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ACN" svg:font-family="'Bookman ACN', 'Times New Roman'"/>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5.05cm" fo:margin-left="-0.199cm" table:align="left" style:writing-mode="lr-tb"/>
    </style:style>
    <style:style style:name="Table1.A" style:family="table-column">
      <style:table-column-properties style:column-width="12.192cm"/>
    </style:style>
    <style:style style:name="Table1.B" style:family="table-column">
      <style:table-column-properties style:column-width="2.85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05cm" fo:margin-left="-0.199cm" table:align="left" style:writing-mode="lr-tb"/>
    </style:style>
    <style:style style:name="Table2.A" style:family="table-column">
      <style:table-column-properties style:column-width="12.192cm"/>
    </style:style>
    <style:style style:name="Table2.B" style:family="table-column">
      <style:table-column-properties style:column-width="2.858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First_20_Page">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3" style:family="paragraph" style:parent-style-name="Heading_20_3">
      <style:text-properties fo:font-weight="bold" style:font-weight-asian="bold"/>
    </style:style>
    <style:style style:name="P4" style:family="paragraph" style:parent-style-name="Standard">
      <style:text-properties fo:font-size="14pt" fo:language="pl" fo:country="PL" fo:font-weight="bold" style:font-size-asian="14pt" style:font-weight-asian="bold" style:font-size-complex="14pt"/>
    </style:style>
    <style:style style:name="P5" style:family="paragraph" style:parent-style-name="Standard">
      <style:text-properties fo:language="pl" fo:country="PL" fo:font-weight="bold" style:font-weight-asian="bold"/>
    </style:style>
    <style:style style:name="P6" style:family="paragraph" style:parent-style-name="Standard">
      <style:text-properties fo:font-size="16pt" fo:language="pl" fo:country="PL" style:font-size-asian="16pt" style:font-size-complex="16pt"/>
    </style:style>
    <style:style style:name="P7" style:family="paragraph" style:parent-style-name="Standard">
      <style:paragraph-properties fo:text-align="center" style:justify-single-word="false"/>
      <style:text-properties fo:font-size="16pt" fo:language="pl" fo:country="PL" style:font-size-asian="16pt" style:font-size-complex="16pt"/>
    </style:style>
    <style:style style:name="P8" style:family="paragraph" style:parent-style-name="Standard">
      <style:paragraph-properties fo:text-align="center" style:justify-single-word="false"/>
      <style:text-properties fo:font-size="18pt" fo:language="pl" fo:country="PL" fo:font-weight="bold" style:font-size-asian="18pt" style:font-weight-asian="bold" style:font-size-complex="18pt"/>
    </style:style>
    <style:style style:name="P9" style:family="paragraph" style:parent-style-name="Standard">
      <style:text-properties fo:font-size="18pt" fo:language="pl" fo:country="PL" fo:font-weight="bold" style:font-size-asian="18pt" style:font-weight-asian="bold" style:font-size-complex="18pt"/>
    </style:style>
    <style:style style:name="P10" style:family="paragraph" style:parent-style-name="Standard">
      <style:paragraph-properties fo:text-align="center" style:justify-single-word="false"/>
      <style:text-properties fo:font-size="14pt" fo:language="pl" fo:country="PL" style:font-size-asian="14pt" style:font-size-complex="14pt"/>
    </style:style>
    <style:style style:name="P11" style:family="paragraph" style:parent-style-name="Heading_20_1">
      <style:paragraph-properties fo:text-align="justify" style:justify-single-word="false"/>
      <style:text-properties fo:language="pl" fo:country="PL" style:font-size-complex="12pt"/>
    </style:style>
    <style:style style:name="P12" style:family="paragraph" style:parent-style-name="Standard">
      <style:paragraph-properties fo:break-before="page"/>
      <style:text-properties fo:language="hr" fo:country="HR"/>
    </style:style>
    <style:style style:name="P13" style:family="paragraph" style:parent-style-name="Standard">
      <style:paragraph-properties fo:text-align="justify" style:justify-single-word="false"/>
      <style:text-properties fo:font-size="12pt" fo:language="hr" fo:country="HR" fo:font-weight="bold" style:font-size-asian="12pt" style:font-weight-asian="bold" style:font-size-complex="12pt"/>
    </style:style>
    <style:style style:name="P14" style:family="paragraph" style:parent-style-name="Heading_20_2">
      <style:paragraph-properties fo:text-align="justify" style:justify-single-word="false"/>
    </style:style>
    <style:style style:name="P15" style:family="paragraph" style:parent-style-name="Standard">
      <style:text-properties fo:font-size="12pt" fo:language="hr" fo:country="HR" style:font-size-asian="12pt" style:font-size-complex="12pt"/>
    </style:style>
    <style:style style:name="P16" style:family="paragraph" style:parent-style-name="Standard" style:list-style-name="WW8Num11">
      <style:paragraph-properties fo:text-align="justify" style:justify-single-word="false"/>
      <style:text-properties fo:color="#ff0000" fo:font-size="12pt" fo:language="hr" fo:country="HR" fo:font-weight="bold" style:font-size-asian="12pt" style:font-weight-asian="bold" style:font-size-complex="12pt"/>
    </style:style>
    <style:style style:name="P17" style:family="paragraph" style:parent-style-name="Standard">
      <style:paragraph-properties fo:text-align="justify" style:justify-single-word="false"/>
      <style:text-properties fo:color="#ff0000" fo:font-size="12pt" fo:language="hr" fo:country="HR" fo:font-weight="bold" style:font-size-asian="12pt" style:font-weight-asian="bold" style:font-size-complex="12pt"/>
    </style:style>
    <style:style style:name="P18" style:family="paragraph" style:parent-style-name="Standard" style:list-style-name="WW8Num11">
      <style:paragraph-properties fo:text-align="justify" style:justify-single-word="false"/>
      <style:text-properties fo:font-size="12pt" fo:language="hr" fo:country="HR" fo:font-weight="bold" style:font-size-asian="12pt" style:font-weight-asian="bold" style:font-size-complex="12pt"/>
    </style:style>
    <style:style style:name="P19" style:family="paragraph" style:parent-style-name="Standard">
      <style:paragraph-properties fo:text-align="justify" style:justify-single-word="false"/>
      <style:text-properties fo:font-size="12pt" fo:language="hr" fo:country="HR"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8">
      <style:paragraph-properties fo:text-align="justify" style:justify-single-word="false"/>
    </style:style>
    <style:style style:name="P22" style:family="paragraph" style:parent-style-name="Standard">
      <style:paragraph-properties fo:margin-left="3.81cm" fo:margin-right="0cm" fo:text-align="justify" style:justify-single-word="false" fo:text-indent="1.27cm" style:auto-text-indent="false"/>
      <style:text-properties fo:font-size="12pt" fo:language="hr" fo:country="HR" style:font-size-asian="12pt" style:font-size-complex="12pt"/>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paragraph-properties fo:margin-left="1.27cm" fo:margin-right="0cm" fo:text-align="justify" style:justify-single-word="false" fo:text-indent="0cm" style:auto-text-indent="false"/>
      <style:text-properties fo:font-size="12pt" fo:language="hr" fo:country="HR" style:font-size-asian="12pt" style:font-size-complex="12pt"/>
    </style:style>
    <style:style style:name="P25" style:family="paragraph" style:parent-style-name="Standard" style:list-style-name="WW8Num18">
      <style:paragraph-properties fo:text-align="justify" style:justify-single-word="false"/>
      <style:text-properties fo:font-size="12pt" fo:language="hr" fo:country="HR" fo:font-weight="bold" style:font-size-asian="12pt" style:font-weight-asian="bold" style:font-size-complex="12pt"/>
    </style:style>
    <style:style style:name="P26" style:family="paragraph" style:parent-style-name="Standard">
      <style:paragraph-properties fo:margin-left="0.635cm" fo:margin-right="0cm" fo:text-align="justify" style:justify-single-word="false" fo:text-indent="0cm" style:auto-text-indent="false"/>
      <style:text-properties fo:font-size="12pt" fo:language="hr" fo:country="HR" style:font-size-asian="12pt" style:font-size-complex="12pt"/>
    </style:style>
    <style:style style:name="P27" style:family="paragraph" style:parent-style-name="Standard">
      <style:paragraph-properties fo:text-align="justify" style:justify-single-word="false"/>
      <style:text-properties fo:color="#000000" fo:font-size="12pt" fo:language="hr" fo:country="HR" style:font-size-asian="12pt" style:font-size-complex="12pt"/>
    </style:style>
    <style:style style:name="P28" style:family="paragraph" style:parent-style-name="Standard" style:list-style-name="WW8Num13">
      <style:paragraph-properties fo:text-align="justify" style:justify-single-word="false"/>
    </style:style>
    <style:style style:name="P29" style:family="paragraph" style:parent-style-name="Standard" style:list-style-name="WW8Num13">
      <style:paragraph-properties fo:text-align="justify" style:justify-single-word="false"/>
      <style:text-properties fo:color="#000000" fo:font-size="12pt" fo:language="hr" fo:country="HR" fo:font-weight="bold" style:font-size-asian="12pt" style:font-weight-asian="bold" style:font-size-complex="12pt"/>
    </style:style>
    <style:style style:name="P30" style:family="paragraph" style:parent-style-name="Standard" style:list-style-name="WW8Num15">
      <style:paragraph-properties fo:text-align="justify" style:justify-single-word="false"/>
    </style:style>
    <style:style style:name="P31" style:family="paragraph" style:parent-style-name="Standard" style:list-style-name="WW8Num15">
      <style:paragraph-properties fo:text-align="justify" style:justify-single-word="false"/>
      <style:text-properties fo:color="#000000" fo:font-size="12pt" fo:language="hr" fo:country="HR" style:font-size-asian="12pt" style:font-size-complex="12pt"/>
    </style:style>
    <style:style style:name="P32" style:family="paragraph" style:parent-style-name="Standard">
      <style:paragraph-properties fo:margin-left="0.635cm" fo:margin-right="0cm" fo:text-align="justify" style:justify-single-word="false" fo:text-indent="0cm" style:auto-text-indent="false"/>
      <style:text-properties fo:color="#000000" fo:font-size="12pt" fo:language="hr" fo:country="HR" style:font-size-asian="12pt" style:font-size-complex="12pt"/>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list-style-name="WW8Num9">
      <style:paragraph-properties fo:text-align="justify" style:justify-single-word="false"/>
      <style:text-properties fo:color="#000000" fo:font-size="12pt" fo:language="hr" fo:country="HR" style:font-size-asian="12pt" style:font-size-complex="12pt"/>
    </style:style>
    <style:style style:name="P35" style:family="paragraph" style:parent-style-name="Standard" style:list-style-name="WW8Num9">
      <style:paragraph-properties fo:text-align="justify" style:justify-single-word="false"/>
    </style:style>
    <style:style style:name="P36" style:family="paragraph" style:parent-style-name="Standard">
      <style:paragraph-properties fo:margin-left="0.751cm" fo:margin-right="0cm" fo:text-align="justify" style:justify-single-word="false" fo:text-indent="0cm" style:auto-text-indent="false"/>
      <style:text-properties fo:color="#000000" fo:font-size="12pt" fo:language="hr" fo:country="HR" style:font-size-asian="12pt" style:font-size-complex="12pt"/>
    </style:style>
    <style:style style:name="P37" style:family="paragraph" style:parent-style-name="Standard">
      <style:paragraph-properties fo:margin-left="0.751cm" fo:margin-right="0cm" fo:text-align="justify" style:justify-single-word="false" fo:text-indent="0cm" style:auto-text-indent="false"/>
    </style:style>
    <style:style style:name="P38" style:family="paragraph" style:parent-style-name="Standard">
      <style:paragraph-properties fo:text-align="justify" style:justify-single-word="false" style:snap-to-layout-grid="false"/>
      <style:text-properties fo:color="#000000" fo:font-size="12pt" fo:language="hr" fo:country="HR" style:font-size-asian="12pt" style:font-size-complex="12pt"/>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margin-left="0cm" fo:margin-right="0cm" fo:text-align="justify" style:justify-single-word="false" fo:text-indent="0.635cm" style:auto-text-indent="false"/>
      <style:text-properties fo:color="#000000" fo:font-size="12pt" fo:language="hr" fo:country="HR" style:font-size-asian="12pt" style:font-size-complex="12pt"/>
    </style:style>
    <style:style style:name="P41" style:family="paragraph" style:parent-style-name="Standard" style:list-style-name="WW8Num17">
      <style:paragraph-properties fo:text-align="justify" style:justify-single-word="false"/>
    </style:style>
    <style:style style:name="P42" style:family="paragraph" style:parent-style-name="Standard">
      <style:paragraph-properties fo:text-align="justify" style:justify-single-word="false"/>
      <style:text-properties fo:color="#000000" fo:font-size="12pt" fo:language="hr" fo:country="HR" fo:font-weight="bold" style:font-size-asian="12pt" style:font-weight-asian="bold" style:font-size-complex="12pt"/>
    </style:style>
    <style:style style:name="P43" style:family="paragraph" style:parent-style-name="Standard" style:list-style-name="WW8Num17">
      <style:paragraph-properties fo:text-align="justify" style:justify-single-word="false"/>
      <style:text-properties fo:color="#000000" fo:font-size="12pt" fo:language="hr" fo:country="HR" fo:font-weight="bold" style:font-size-asian="12pt" style:font-weight-asian="bold" style:font-size-complex="12pt"/>
    </style:style>
    <style:style style:name="P44" style:family="paragraph" style:parent-style-name="Standard">
      <style:paragraph-properties fo:margin-left="0cm" fo:margin-right="0cm" fo:text-align="justify" style:justify-single-word="false" fo:text-indent="1.27cm" style:auto-text-indent="false"/>
      <style:text-properties fo:color="#000000" fo:font-size="12pt" fo:language="hr" fo:country="HR" fo:font-weight="bold" style:font-size-asian="12pt" style:font-weight-asian="bold" style:font-size-complex="12pt"/>
    </style:style>
    <style:style style:name="P45" style:family="paragraph" style:parent-style-name="Standard">
      <style:paragraph-properties fo:margin-left="0cm" fo:margin-right="0cm" fo:text-align="justify" style:justify-single-word="false" fo:text-indent="0.635cm" style:auto-text-indent="false"/>
    </style:style>
    <style:style style:name="P46" style:family="paragraph" style:parent-style-name="Standard">
      <style:paragraph-properties fo:margin-left="1.27cm" fo:margin-right="0cm" fo:text-align="justify" style:justify-single-word="false" fo:text-indent="0cm" style:auto-text-indent="false"/>
      <style:text-properties fo:color="#000000" fo:font-size="12pt" fo:language="hr" fo:country="HR" style:font-size-asian="12pt" style:font-size-complex="12pt"/>
    </style:style>
    <style:style style:name="P47" style:family="paragraph" style:parent-style-name="Standard">
      <style:paragraph-properties fo:margin-left="1.27cm" fo:margin-right="0cm" fo:text-align="justify" style:justify-single-word="false" fo:text-indent="0cm" style:auto-text-indent="false"/>
    </style:style>
    <style:style style:name="P48" style:family="paragraph" style:parent-style-name="Standard" style:list-style-name="WW8Num5">
      <style:paragraph-properties fo:text-align="justify" style:justify-single-word="false"/>
      <style:text-properties fo:color="#ff0000" fo:font-size="12pt" fo:language="hr" fo:country="HR" style:font-size-asian="12pt" style:font-size-complex="12pt"/>
    </style:style>
    <style:style style:name="P49" style:family="paragraph" style:parent-style-name="Standard">
      <style:paragraph-properties fo:text-align="justify" style:justify-single-word="false"/>
      <style:text-properties fo:color="#ff0000" fo:font-size="12pt" fo:language="hr" fo:country="HR" style:font-size-asian="12pt" style:font-size-complex="12pt"/>
    </style:style>
    <style:style style:name="P50" style:family="paragraph" style:parent-style-name="Standard" style:list-style-name="WW8Num5">
      <style:paragraph-properties fo:text-align="justify" style:justify-single-word="false"/>
      <style:text-properties fo:color="#000000" fo:font-size="12pt" fo:language="hr" fo:country="HR" fo:font-weight="bold" style:font-size-asian="12pt" style:font-weight-asian="bold" style:font-size-complex="12pt"/>
    </style:style>
    <style:style style:name="P51" style:family="paragraph" style:parent-style-name="Standard" style:list-style-name="WW8Num5">
      <style:paragraph-properties fo:text-align="justify" style:justify-single-word="false"/>
    </style:style>
    <style:style style:name="P52" style:family="paragraph" style:parent-style-name="Text_20_body">
      <style:paragraph-properties fo:text-align="justify" style:justify-single-word="false"/>
    </style:style>
    <style:style style:name="P53" style:family="paragraph" style:parent-style-name="Standard" style:list-style-name="WW8Num14">
      <style:paragraph-properties fo:text-align="justify" style:justify-single-word="false"/>
      <style:text-properties fo:font-size="12pt" fo:language="cs" fo:country="CZ" style:font-size-asian="12pt" style:font-size-complex="12pt"/>
    </style:style>
    <style:style style:name="P54" style:family="paragraph" style:parent-style-name="Standard" style:list-style-name="WW8Num14">
      <style:paragraph-properties fo:text-align="justify" style:justify-single-word="false"/>
    </style:style>
    <style:style style:name="P55" style:family="paragraph" style:parent-style-name="Header" style:list-style-name="WW8Num14">
      <style:paragraph-properties fo:text-align="justify" style:justify-single-word="false">
        <style:tab-stops/>
      </style:paragraph-properties>
    </style:style>
    <style:style style:name="P56" style:family="paragraph" style:parent-style-name="Header">
      <style:paragraph-properties fo:text-align="justify" style:justify-single-word="false">
        <style:tab-stops/>
      </style:paragraph-properties>
      <style:text-properties style:font-name="Times New Roman" fo:language="cs" fo:country="CZ" style:font-size-complex="12pt"/>
    </style:style>
    <style:style style:name="P57" style:family="paragraph" style:parent-style-name="Header">
      <style:paragraph-properties fo:margin-left="0.25cm" fo:margin-right="0cm" fo:text-align="justify" style:justify-single-word="false" fo:text-indent="0cm" style:auto-text-indent="false">
        <style:tab-stops/>
      </style:paragraph-properties>
      <style:text-properties style:font-name="Times New Roman" fo:language="cs" fo:country="CZ" style:font-size-complex="12pt"/>
    </style:style>
    <style:style style:name="P5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0" style:family="paragraph" style:parent-style-name="Text_20_body" style:list-style-name="WW8Num1">
      <style:paragraph-properties fo:margin-top="0cm" fo:margin-bottom="0cm" fo:text-align="justify" style:justify-single-word="false">
        <style:tab-stops/>
      </style:paragraph-properties>
      <style:text-properties style:font-size-complex="12pt"/>
    </style:style>
    <style:style style:name="P61" style:family="paragraph" style:parent-style-name="Text_20_body" style:list-style-name="WW8Num1">
      <style:paragraph-properties fo:margin-top="0cm" fo:margin-bottom="0cm" fo:text-align="justify" style:justify-single-word="false">
        <style:tab-stops/>
      </style:paragraph-properties>
    </style:style>
    <style:style style:name="P62" style:family="paragraph" style:parent-style-name="Text_20_body">
      <style:paragraph-properties fo:margin-top="0cm" fo:margin-bottom="0cm" fo:text-align="justify" style:justify-single-word="false"/>
      <style:text-properties style:font-size-complex="12pt"/>
    </style:style>
    <style:style style:name="P63" style:family="paragraph" style:parent-style-name="Standard" style:list-style-name="WW8Num12">
      <style:paragraph-properties fo:text-align="justify" style:justify-single-word="false">
        <style:tab-stops/>
      </style:paragraph-properties>
      <style:text-properties fo:font-size="12pt" style:font-size-asian="12pt" style:font-size-complex="12pt"/>
    </style:style>
    <style:style style:name="P64" style:family="paragraph" style:parent-style-name="Standard" style:list-style-name="WW8Num12">
      <style:paragraph-properties fo:text-align="justify" style:justify-single-word="false">
        <style:tab-stops/>
      </style:paragraph-properties>
    </style:style>
    <style:style style:name="P65" style:family="paragraph" style:parent-style-name="Standard">
      <style:paragraph-properties fo:text-align="justify" style:justify-single-word="false"/>
      <style:text-properties fo:color="#000000" fo:font-size="12pt" style:font-size-asian="12pt" style:font-size-complex="12pt"/>
    </style:style>
    <style:style style:name="P66" style:family="paragraph" style:parent-style-name="Heading_20_1">
      <style:paragraph-properties fo:text-align="justify" style:justify-single-word="false"/>
    </style:style>
    <style:style style:name="P67" style:family="paragraph" style:parent-style-name="Standard">
      <style:paragraph-properties fo:text-align="justify" style:justify-single-word="false"/>
      <style:text-properties fo:font-size="12pt" style:font-size-asian="12pt" style:font-size-complex="12pt"/>
    </style:style>
    <style:style style:name="P68"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69" style:family="paragraph" style:parent-style-name="Standard" style:list-style-name="WW8Num6">
      <style:paragraph-properties fo:text-align="justify" style:justify-single-word="false"/>
      <style:text-properties fo:font-size="12pt" style:font-size-asian="12pt" style:font-size-complex="12pt"/>
    </style:style>
    <style:style style:name="P70" style:family="paragraph" style:parent-style-name="Standard" style:list-style-name="WW8Num6">
      <style:paragraph-properties fo:text-align="justify" style:justify-single-word="false"/>
    </style:style>
    <style:style style:name="P71" style:family="paragraph" style:parent-style-name="Standard" style:list-style-name="WW8Num6">
      <style:paragraph-properties fo:text-align="justify" style:justify-single-word="false"/>
      <style:text-properties fo:font-size="12pt" fo:language="de" fo:country="DE" style:font-size-asian="12pt" style:font-size-complex="12pt"/>
    </style:style>
    <style:style style:name="P72" style:family="paragraph" style:parent-style-name="Standard" style:list-style-name="WW8Num21">
      <style:paragraph-properties fo:text-align="justify" style:justify-single-word="false"/>
      <style:text-properties fo:font-size="12pt" style:font-size-asian="12pt" style:font-size-complex="12pt"/>
    </style:style>
    <style:style style:name="P73" style:family="paragraph" style:parent-style-name="Standard" style:list-style-name="WW8Num21">
      <style:paragraph-properties fo:text-align="justify" style:justify-single-word="false"/>
    </style:style>
    <style:style style:name="P74" style:family="paragraph" style:parent-style-name="Standard">
      <style:text-properties fo:font-size="12pt" style:font-size-asian="12pt" style:font-size-complex="12pt"/>
    </style:style>
    <style:style style:name="P75" style:family="paragraph" style:parent-style-name="Standard">
      <style:paragraph-properties fo:text-align="justify" style:justify-single-word="false"/>
      <style:text-properties fo:font-size="14pt" fo:language="de" fo:country="DE" fo:font-weight="bold" style:font-size-asian="14pt" style:font-weight-asian="bold" style:font-size-complex="14pt"/>
    </style:style>
    <style:style style:name="P76" style:family="paragraph" style:parent-style-name="Standard">
      <style:paragraph-properties fo:margin-left="0cm" fo:margin-right="0.131cm" fo:text-align="justify" style:justify-single-word="false" fo:text-indent="0cm" style:auto-text-indent="false">
        <style:tab-stops>
          <style:tab-stop style:position="16.193cm"/>
        </style:tab-stops>
      </style:paragraph-properties>
    </style:style>
    <style:style style:name="P77" style:family="paragraph" style:parent-style-name="Standard">
      <style:paragraph-properties fo:margin-left="0cm" fo:margin-right="0.131cm" fo:text-align="justify" style:justify-single-word="false" fo:text-indent="0cm" style:auto-text-indent="false">
        <style:tab-stops>
          <style:tab-stop style:position="16.193cm"/>
        </style:tab-stops>
      </style:paragraph-properties>
      <style:text-properties fo:font-size="12pt" style:font-size-asian="12pt" style:font-size-complex="12pt"/>
    </style:style>
    <style:style style:name="P78" style:family="paragraph" style:parent-style-name="Standard">
      <style:paragraph-properties fo:margin-left="0cm" fo:margin-right="1.08cm" fo:text-align="justify" style:justify-single-word="false" fo:orphans="0" fo:widows="0" fo:text-indent="0cm" style:auto-text-indent="false">
        <style:tab-stops>
          <style:tab-stop style:position="14.923cm"/>
        </style:tab-stops>
      </style:paragraph-properties>
      <style:text-properties fo:font-size="12pt" style:font-size-asian="12pt" style:font-size-complex="12pt"/>
    </style:style>
    <style:style style:name="P79" style:family="paragraph" style:parent-style-name="Standard" style:list-style-name="WW8Num2">
      <style:paragraph-properties fo:margin-left="0cm" fo:margin-right="0cm" fo:text-align="justify" style:justify-single-word="false" fo:text-indent="0cm" style:auto-text-indent="false">
        <style:tab-stops>
          <style:tab-stop style:position="1cm"/>
        </style:tab-stops>
      </style:paragraph-properties>
    </style:style>
    <style:style style:name="P80" style:family="paragraph" style:parent-style-name="Standard" style:list-style-name="WW8Num2">
      <style:paragraph-properties fo:margin-left="0cm" fo:margin-right="0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81" style:family="paragraph" style:parent-style-name="Standard" style:list-style-name="WW8Num8">
      <style:paragraph-properties fo:margin-left="0cm" fo:margin-right="1.101cm" fo:text-align="justify" style:justify-single-word="false" fo:text-indent="0cm" style:auto-text-indent="false">
        <style:tab-stops>
          <style:tab-stop style:position="14.923cm"/>
        </style:tab-stops>
      </style:paragraph-properties>
      <style:text-properties fo:font-size="12pt" style:font-size-asian="12pt" style:font-size-complex="12pt"/>
    </style:style>
    <style:style style:name="P82" style:family="paragraph" style:parent-style-name="Standard" style:list-style-name="WW8Num8">
      <style:paragraph-properties fo:margin-left="0cm" fo:margin-right="1.08cm" fo:text-align="justify" style:justify-single-word="false" fo:orphans="0" fo:widows="0" fo:text-indent="0cm" style:auto-text-indent="false">
        <style:tab-stops>
          <style:tab-stop style:position="14.923cm"/>
        </style:tab-stops>
      </style:paragraph-properties>
      <style:text-properties fo:font-size="12pt" style:font-size-asian="12pt" style:font-size-complex="12pt"/>
    </style:style>
    <style:style style:name="P83" style:family="paragraph" style:parent-style-name="Standard" style:list-style-name="WW8Num8">
      <style:paragraph-properties fo:margin-left="0cm" fo:margin-right="1.08cm" fo:text-align="justify" style:justify-single-word="false" fo:text-indent="0cm" style:auto-text-indent="false">
        <style:tab-stops>
          <style:tab-stop style:position="14.923cm"/>
        </style:tab-stops>
      </style:paragraph-properties>
      <style:text-properties fo:font-size="12pt" style:font-size-asian="12pt" style:font-size-complex="12pt"/>
    </style:style>
    <style:style style:name="P84" style:family="paragraph" style:parent-style-name="Standard" style:list-style-name="WW8Num8">
      <style:paragraph-properties fo:margin-left="0cm" fo:margin-right="1.669cm" fo:text-align="justify" style:justify-single-word="false" fo:text-indent="0cm" style:auto-text-indent="false">
        <style:tab-stops>
          <style:tab-stop style:position="14.923cm"/>
        </style:tab-stops>
      </style:paragraph-properties>
      <style:text-properties fo:font-size="12pt" style:font-size-asian="12pt" style:font-size-complex="12pt"/>
    </style:style>
    <style:style style:name="P85" style:family="paragraph" style:parent-style-name="Standard" style:list-style-name="WW8Num8">
      <style:paragraph-properties fo:margin-left="0cm" fo:margin-right="1.669cm" fo:text-align="justify" style:justify-single-word="false" fo:text-indent="0cm" style:auto-text-indent="false">
        <style:tab-stops>
          <style:tab-stop style:position="14.923cm"/>
        </style:tab-stops>
      </style:paragraph-properties>
    </style:style>
    <style:style style:name="P86" style:family="paragraph" style:parent-style-name="Standard">
      <style:paragraph-properties fo:text-align="justify" style:justify-single-word="false" style:text-autospace="none"/>
      <style:text-properties fo:color="#ffffff" fo:font-size="12pt" fo:font-weight="bold"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font-size="12pt" fo:language="de" fo:country="DE" style:font-size-asian="12pt" style:font-size-complex="12pt"/>
    </style:style>
    <style:style style:name="P88" style:family="paragraph" style:parent-style-name="Standard" style:list-style-name="WW8Num10">
      <style:paragraph-properties fo:margin-left="0cm" fo:margin-right="1.669cm" fo:text-align="justify" style:justify-single-word="false" fo:text-indent="0cm" style:auto-text-indent="false">
        <style:tab-stops>
          <style:tab-stop style:position="14.923cm"/>
        </style:tab-stops>
      </style:paragraph-properties>
      <style:text-properties fo:font-size="12pt" style:font-size-asian="12pt" style:font-size-complex="12pt"/>
    </style:style>
    <style:style style:name="P89" style:family="paragraph" style:parent-style-name="Standard">
      <style:paragraph-properties fo:margin-left="0cm" fo:margin-right="1.669cm" fo:text-align="justify" style:justify-single-word="false" fo:text-indent="0cm" style:auto-text-indent="false">
        <style:tab-stops>
          <style:tab-stop style:position="14.923cm"/>
        </style:tab-stops>
      </style:paragraph-properties>
      <style:text-properties fo:font-size="12pt" style:font-size-asian="12pt" style:font-size-complex="12pt"/>
    </style:style>
    <style:style style:name="P90" style:family="paragraph" style:parent-style-name="Standard" style:list-style-name="WW8Num19">
      <style:paragraph-properties fo:text-align="justify" style:justify-single-word="false"/>
      <style:text-properties fo:font-size="12pt" style:font-size-asian="12pt" style:font-size-complex="12pt"/>
    </style:style>
    <style:style style:name="P91" style:family="paragraph" style:parent-style-name="Standard" style:list-style-name="WW8Num19">
      <style:paragraph-properties fo:text-align="justify" style:justify-single-word="false"/>
    </style:style>
    <style:style style:name="P92" style:family="paragraph" style:parent-style-name="Standard" style:list-style-name="WW8Num3">
      <style:paragraph-properties fo:text-align="justify" style:justify-single-word="false"/>
      <style:text-properties fo:font-size="12pt" style:font-size-asian="12pt" style:font-size-complex="12pt"/>
    </style:style>
    <style:style style:name="P93" style:family="paragraph" style:parent-style-name="Standard" style:list-style-name="WW8Num3">
      <style:paragraph-properties fo:text-align="justify" style:justify-single-word="false"/>
    </style:style>
    <style:style style:name="P94" style:family="paragraph" style:parent-style-name="Standard" style:list-style-name="WW8Num4">
      <style:paragraph-properties fo:text-align="justify" style:justify-single-word="false"/>
      <style:text-properties fo:font-size="12pt" style:font-size-asian="12pt" style:font-size-complex="12pt"/>
    </style:style>
    <style:style style:name="P95" style:family="paragraph" style:parent-style-name="Standard" style:list-style-name="WW8Num4">
      <style:paragraph-properties fo:text-align="justify" style:justify-single-word="false"/>
    </style:style>
    <style:style style:name="P96" style:family="paragraph" style:parent-style-name="Standard" style:list-style-name="WW8Num20">
      <style:paragraph-properties fo:margin-left="-0.005cm" fo:margin-right="0cm" fo:text-align="justify" style:justify-single-word="false" fo:text-indent="0cm" style:auto-text-indent="false"/>
      <style:text-properties fo:font-size="12pt" style:font-size-asian="12pt" style:font-size-complex="12pt"/>
    </style:style>
    <style:style style:name="P97" style:family="paragraph" style:parent-style-name="Standard" style:list-style-name="WW8Num7">
      <style:paragraph-properties fo:margin-left="-0.005cm" fo:margin-right="0cm" fo:text-align="justify" style:justify-single-word="false" fo:text-indent="0cm" style:auto-text-indent="false"/>
      <style:text-properties fo:font-size="12pt" style:font-size-asian="12pt" style:font-size-complex="12pt"/>
    </style:style>
    <style:style style:name="P98" style:family="paragraph" style:parent-style-name="Standard" style:list-style-name="WW8Num7">
      <style:paragraph-properties fo:text-align="justify" style:justify-single-word="false"/>
    </style:style>
    <style:style style:name="P99"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00" style:family="paragraph" style:parent-style-name="Standard">
      <style:paragraph-properties fo:margin-left="3.81cm" fo:margin-right="0cm" fo:text-align="justify" style:justify-single-word="false" fo:text-indent="-3.81cm" style:auto-text-indent="false"/>
      <style:text-properties fo:font-size="14pt" fo:font-weight="bold" style:font-size-asian="14pt" style:font-weight-asian="bold" style:font-size-complex="14pt"/>
    </style:style>
    <style:style style:name="P101" style:family="paragraph" style:parent-style-name="Standard" style:list-style-name="WW8Num22">
      <style:paragraph-properties fo:text-align="justify" style:justify-single-word="false"/>
      <style:text-properties fo:font-size="12pt" style:font-size-asian="12pt" style:font-size-complex="12pt"/>
    </style:style>
    <style:style style:name="P102" style:family="paragraph" style:parent-style-name="Standard" style:list-style-name="WW8Num16">
      <style:paragraph-properties fo:text-align="justify" style:justify-single-word="false"/>
      <style:text-properties fo:font-size="12pt" style:font-size-asian="12pt" style:font-size-complex="12pt"/>
    </style:style>
    <style:style style:name="P103" style:family="paragraph" style:parent-style-name="Standard">
      <style:paragraph-properties fo:margin-left="0.635cm" fo:margin-right="0cm" fo:text-indent="0cm" style:auto-text-indent="false"/>
      <style:text-properties fo:font-size="12pt" fo:language="hr" fo:country="HR" fo:font-weight="bold" style:font-size-asian="12pt" style:font-weight-asian="bold" style:font-size-complex="12pt"/>
    </style:style>
    <style:style style:name="P104" style:family="paragraph" style:parent-style-name="Standard">
      <style:paragraph-properties fo:margin-left="0.635cm" fo:margin-right="0cm" fo:text-align="justify" style:justify-single-word="false" fo:text-indent="0cm" style:auto-text-indent="false"/>
      <style:text-properties fo:font-size="12pt" fo:language="hr" fo:country="HR" fo:font-weight="bold" style:font-size-asian="12pt" style:font-weight-asian="bold" style:font-size-complex="12pt"/>
    </style:style>
    <style:style style:name="P105"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106" style:family="paragraph" style:parent-style-name="Heading_20_1">
      <style:paragraph-properties fo:text-align="justify" style:justify-single-word="false"/>
      <style:text-properties style:font-size-complex="12pt"/>
    </style:style>
    <style:style style:name="P107" style:family="paragraph" style:parent-style-name="Standard">
      <style:text-properties fo:font-size="12pt" fo:language="hr" fo:country="HR" fo:font-weight="bold" style:font-size-asian="12pt" style:font-weight-asian="bold" style:font-size-complex="12pt"/>
    </style:style>
    <style:style style:name="P108" style:family="paragraph" style:parent-style-name="Title">
      <style:paragraph-properties fo:text-align="justify" style:justify-single-word="false"/>
      <style:text-properties style:font-name="Times New Roman" fo:font-size="12pt" style:text-underline-style="none" fo:font-weight="normal" style:font-size-asian="12pt" style:font-weight-asian="normal" style:font-size-complex="12pt"/>
    </style:style>
    <style:style style:name="P109"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10" style:family="paragraph" style:parent-style-name="Standard">
      <style:paragraph-properties fo:margin-left="0cm" fo:margin-right="0cm" fo:text-align="justify" style:justify-single-word="false" fo:text-indent="1.249cm" style:auto-text-indent="false"/>
      <style:text-properties fo:font-size="12pt" fo:language="hr" fo:country="HR" style:font-size-asian="12pt" style:font-size-complex="12pt"/>
    </style:style>
    <style:style style:name="P111" style:family="paragraph" style:parent-style-name="Standard">
      <style:paragraph-properties fo:text-align="justify" style:justify-single-word="false"/>
      <style:text-properties fo:font-size="12pt" fo:language="pl" fo:country="PL"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language="hr" fo:country="HR" style:font-size-asian="12pt" style:font-size-complex="12pt"/>
    </style:style>
    <style:style style:name="T3" style:family="text">
      <style:text-properties fo:font-size="12pt" fo:language="hr" fo:country="HR" fo:font-style="italic" style:font-size-asian="12pt" style:font-style-asian="italic" style:font-size-complex="12pt"/>
    </style:style>
    <style:style style:name="T4" style:family="text">
      <style:text-properties fo:font-size="12pt" fo:language="hr" fo:country="HR" fo:font-weight="bold" style:font-size-asian="12pt" style:font-weight-asian="bold" style:font-size-complex="12pt"/>
    </style:style>
    <style:style style:name="T5" style:family="text">
      <style:text-properties fo:font-size="12pt" fo:language="hr" fo:country="HR" fo:font-style="italic" fo:font-weight="bold" style:font-size-asian="12pt" style:font-style-asian="italic" style:font-weight-asian="bold" style:font-size-complex="12pt"/>
    </style:style>
    <style:style style:name="T6" style:family="text">
      <style:text-properties fo:color="#000000" fo:font-size="12pt" fo:language="hr" fo:country="HR" fo:font-weight="bold" style:font-size-asian="12pt" style:font-weight-asian="bold" style:font-size-complex="12pt"/>
    </style:style>
    <style:style style:name="T7" style:family="text">
      <style:text-properties fo:color="#000000" fo:font-size="12pt" fo:language="hr" fo:country="HR" style:font-size-asian="12pt" style:font-size-complex="12pt"/>
    </style:style>
    <style:style style:name="T8" style:family="text">
      <style:text-properties fo:color="#000000" fo:font-size="12pt" fo:language="hr" fo:country="HR" fo:font-style="italic" fo:font-weight="bold" style:font-size-asian="12pt" style:font-style-asian="italic" style:font-weight-asian="bold" style:font-size-complex="12pt"/>
    </style:style>
    <style:style style:name="T9" style:family="text">
      <style:text-properties fo:color="#000000" fo:font-size="12pt" fo:language="hr" fo:country="HR" fo:font-weight="bold" style:font-size-asian="12pt" style:font-weight-asian="bold" style:font-size-complex="12pt" style:font-weight-complex="bold"/>
    </style:style>
    <style:style style:name="T10" style:family="text">
      <style:text-properties fo:color="#000000" fo:font-size="12pt" fo:language="hr" fo:country="HR" fo:font-style="italic" style:font-size-asian="12pt" style:font-style-asian="italic" style:font-size-complex="12pt"/>
    </style:style>
    <style:style style:name="T11" style:family="text">
      <style:text-properties fo:font-size="14pt" fo:font-weight="bold" style:font-size-asian="14pt" style:font-weight-asian="bold" style:font-size-complex="14pt"/>
    </style:style>
    <style:style style:name="T12" style:family="text">
      <style:text-properties fo:font-size="14pt" fo:language="hr" fo:country="HR" fo:font-weight="bold" style:font-size-asian="14pt" style:font-weight-asian="bold" style:font-size-complex="14pt"/>
    </style:style>
    <style:style style:name="T13" style:family="text">
      <style:text-properties fo:font-size="12pt" fo:font-weight="bold" style:font-size-asian="12pt" style:font-weight-asian="bold" style:font-size-complex="12pt"/>
    </style:style>
    <style:style style:name="T14" style:family="text">
      <style:text-properties fo:font-size="12pt" fo:language="cs" fo:country="CZ" style:font-size-asian="12pt" style:font-size-complex="12pt"/>
    </style:style>
    <style:style style:name="T15" style:family="text" style:parent-style-name="Internet_20_link">
      <style:text-properties fo:font-size="12pt" style:font-size-asian="12pt" style:font-size-complex="12pt"/>
    </style:style>
    <style:style style:name="T16" style:family="text" style:parent-style-name="Internet_20_link">
      <style:text-properties fo:font-size="12pt" fo:language="hr" fo:country="HR" style:font-size-asian="12pt" style:font-size-complex="12pt"/>
    </style:style>
    <style:style style:name="T17" style:family="text">
      <style:text-properties fo:font-weight="bold" style:font-weight-asian="bold" style:font-size-complex="12pt"/>
    </style:style>
    <style:style style:name="T18" style:family="text">
      <style:text-properties style:font-size-complex="12pt"/>
    </style:style>
    <style:style style:name="T19" style:family="text">
      <style:text-properties fo:language="cs" fo:country="CZ" style:font-size-complex="12pt"/>
    </style:style>
    <style:style style:name="T20" style:family="text">
      <style:text-properties style:font-name="Times New Roman" fo:language="cs" fo:country="CZ" style:font-size-complex="12pt"/>
    </style:style>
    <style:style style:name="T21" style:family="text">
      <style:text-properties style:font-name="Times New Roman" style:font-size-complex="12pt"/>
    </style:style>
    <style:style style:name="T22" style:family="text">
      <style:text-properties fo:font-size="12pt" fo:font-style="italic" style:font-size-asian="12pt" style:font-style-asian="italic" style:font-size-complex="12pt"/>
    </style:style>
    <style:style style:name="T23" style:family="text">
      <style:text-properties fo:font-size="12pt" fo:language="de" fo:country="DE" fo:font-weight="bold" style:font-size-asian="12pt" style:font-weight-asian="bold" style:font-size-complex="12pt"/>
    </style:style>
    <style:style style:name="T24" style:family="text">
      <style:text-properties fo:font-size="12pt" fo:language="de" fo:country="DE" style:font-size-asian="12pt" style:font-size-complex="12pt"/>
    </style:style>
    <style:style style:name="T25" style:family="text" style:parent-style-name="Internet_20_link">
      <style:text-properties fo:color="#000000" fo:font-size="12pt" style:font-size-asian="12pt" style:font-size-complex="12pt"/>
    </style:style>
    <style:style style:name="T26" style:family="text">
      <style:text-properties fo:color="#000000" fo:font-size="12pt" fo:font-weight="bold" style:font-size-asian="12pt" style:font-weight-asian="bold" style:font-size-complex="12pt"/>
    </style:style>
    <style:style style:name="T27" style:family="text">
      <style:text-properties fo:color="#000000" fo:font-size="12pt" style:font-size-asian="12pt" style:font-size-complex="12pt"/>
    </style:style>
    <style:style style:name="T28" style:family="text">
      <style:text-properties fo:font-size="12pt" style:font-name-asian="MS Mincho" style:font-size-asian="12pt" style:font-size-complex="12pt"/>
    </style:style>
    <style:style style:name="T29" style:family="text">
      <style:text-properties style:text-position="super 58%" fo:font-size="12pt" style:font-name-asian="MS Mincho" style:font-size-asian="12pt" style:font-size-complex="12pt"/>
    </style:style>
    <style:style style:name="T30" style:family="text">
      <style:text-properties fo:font-size="12pt" fo:language="en" fo:country="GB" style:font-size-asian="12pt" style:font-size-complex="12pt"/>
    </style:style>
    <style:style style:name="T31" style:family="text">
      <style:text-properties fo:font-size="12pt" fo:language="en" fo:country="GB" style:font-size-asian="12pt" style:font-size-complex="12pt" style:font-style-complex="italic"/>
    </style:style>
    <style:style style:name="T32" style:family="text">
      <style:text-properties fo:font-size="12pt" style:font-size-asian="12pt" style:font-size-complex="12pt" style:font-style-complex="italic"/>
    </style:style>
    <style:style style:name="T33" style:family="text">
      <style:text-properties fo:font-size="12pt" style:font-size-asian="12pt" style:font-size-complex="12pt" style:font-weight-complex="bold"/>
    </style:style>
    <style:style style:name="T34" style:family="text">
      <style:text-properties fo:font-size="12pt" fo:language="en" fo:country="GB" fo:font-weight="bold" style:font-size-asian="12pt" style:font-weight-asian="bold" style:font-size-complex="12pt"/>
    </style:style>
    <style:style style:name="T35" style:family="text">
      <style:text-properties style:text-position="super 58%" fo:font-size="12pt" style:font-size-asian="12pt" style:font-size-complex="12pt"/>
    </style:style>
    <style:style style:name="T36" style:family="text">
      <style:text-properties fo:font-size="14pt" style:font-size-asian="14pt" style:font-size-complex="14pt"/>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fo:language="hr" fo:country="HR" fo:font-style="italic" style:font-size-asian="12pt" style:font-style-asian="italic" style:font-size-complex="12pt" style:font-style-complex="italic"/>
    </style:style>
    <style:style style:name="T39" style:family="text">
      <style:text-properties fo:color="#000000" fo:font-size="14pt" fo:font-weight="bold" style:font-size-asian="14pt" style:font-weight-asian="bold" style:font-size-complex="14pt"/>
    </style:style>
    <style:style style:name="T40" style:family="text">
      <style:text-properties fo:color="#00000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UČILIŠTE U ZAGREBU</text:p>
      <text:p text:style-name="P2">FILOZOFSKI FAKULTET ZAGREB</text:p>
      <text:p text:style-name="P3">ODSJEK ZA ARHEOLOGIJU</text:p>
      <text:p text:style-name="Heading_20_3">Ivana Lučića 3</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7">PLAN I PROGRAM </text:p>
      <text:p text:style-name="P7"/>
      <text:p text:style-name="P7">POSLIJEDIPLOMSKOG DOKTORSKOG STUDIJA <text:s/></text:p>
      <text:p text:style-name="P7"/>
      <text:p text:style-name="P8">ARHEOLOGIJE</text:p>
      <text:p text:style-name="P8"/>
      <text:p text:style-name="P8"/>
      <text:p text:style-name="P9"/>
      <text:p text:style-name="P8"/>
      <text:p text:style-name="P8"/>
      <text:p text:style-name="P8"/>
      <text:p text:style-name="P8"/>
      <text:p text:style-name="P8"/>
      <text:p text:style-name="P8"/>
      <text:p text:style-name="P8"/>
      <text:p text:style-name="P10">Zagreb, veljača 2006.</text:p>
      <text:p text:style-name="P11"/>
      <text:p text:style-name="P12"/>
      <text:p text:style-name="P13">PROGRAM POSLIJEDIPLOMSKOG DOKTORSKOG STUDIJA</text:p>
      <text:p text:style-name="P14"><text:span text:style-name="T1">ARHEOLOGIJE</text:span></text:p>
      <text:p text:style-name="P15"/>
      <text:list text:style-name="WW8Num11">
        <text:list-item>
          <text:p text:style-name="P16">UVOD</text:p>
        </text:list-item>
      </text:list>
      <text:p text:style-name="P17"/>
      <text:list text:style-name="WW8Num11" text:continue-numbering="true">
        <text:list-item>
          <text:list text:continue-numbering="true">
            <text:list-item>
              <text:p text:style-name="P18">Razlozi za pokretanje studija :</text:p>
            </text:list-item>
          </text:list>
        </text:list-item>
      </text:list>
      <text:p text:style-name="P19"/>
      <text:p text:style-name="P19"/>
      <text:p text:style-name="P19"><text:tab/>Arheologija je nacionalna znanost i kao takva pripada među nacionalne strateške prioritete države. Poslijediplomski doktorski studij arheologije treba stvoriti visoko obrazovane i specijalizirane stručnjake koji će se baviti znanstvenim istraživanjima i zaštitom kulturne baštine i nacionalnih spomenika. Prema sustavu studiranja utemeljenom na načelima Bolonjske deklaracije doktorat znanosti je najviši stupanj obrazovanja upravo primjeren za takve poslove.</text:p>
      <text:p text:style-name="P19"><text:tab/>Poslijediplomski doktorski studij arheologije utemeljen je na kompetitivnim znanstvenim istraživanjima i kompetencijama potrebnim za razvitak društva temeljenog na znanju.</text:p>
      <text:p text:style-name="P20"><text:span text:style-name="T2"><text:tab/>Kod sastavljanja programa poslijediplomskog doktorskog studija arheologije naročito se vodilo računa o njegovoj kompatibilnosti sa srodnim programima na europskim i izvaneuropskim sveučilištima. Tako se otvara mogućnost za </text:span><text:span text:style-name="T3">joint study</text:span><text:span text:style-name="T2"> programe, koji će se, međutim, moći ostvariti tek kad studij pokaže prve rezultate.</text:span></text:p>
      <text:p text:style-name="P19"/>
      <text:p text:style-name="P20"><text:span text:style-name="T4">1.2.</text:span><text:span text:style-name="T2"> Dosadašnja iskustva predlagača u provođenju poslijediplomskih doktorskih studija i drugih poslijediplomskih studija</text:span></text:p>
      <text:p text:style-name="P19"/>
      <text:p text:style-name="P20"><text:span text:style-name="T2"><text:tab/>Odsjek za arheologiju provodi poslijediplomski doktorski studij od akademske godine 2003/04. prema programu usklađenom većim dijelom s načelima Bolonjske deklaracije (vidi </text:span><text:span text:style-name="T3">Odvijanje poslijediplomskog doktorskog studija na Odsjeku za arheologiju Filozofskog fakulteta Sveučilišta u Zagrebu,</text:span><text:span text:style-name="T2"> od 19. studenog 2003.g.).</text:span></text:p>
      <text:p text:style-name="P20"><text:span text:style-name="T2">Prije toga tijekom četiri desetljeća Odsjek je provodio poslijediplomski magistarski studij.</text:span></text:p>
      <text:p text:style-name="P19"/>
      <text:p text:style-name="P13">1.3. Otvorenost studija prema pokretljivosti studenata</text:p>
      <text:p text:style-name="P19"/>
      <text:p text:style-name="P19"><text:tab/>S obzirom da je program doktorskog studija arheologije ustrojen u skladu s ECTS bodovnim sustavom, omogućuje vrlo veliku mobilnost studenata i nastavnika. Studenti će se poticati da u što većoj mjeri koriste sve dostupne programe međunarodne razmjene, te da barem jedan semestar provedu na stranim sveučilištima. Također će se nastojati uključiti u nastavu inozemne mentore i predavače.</text:p>
      <text:p text:style-name="P19"/>
      <text:p text:style-name="P20"><text:span text:style-name="T4">1.4. Mogućnost uključivanja studija ili njegovog dijela u zajednički (združeni) program s inozemnim sveučilištima (</text:span><text:span text:style-name="T5">joint study programme</text:span><text:span text:style-name="T4">)</text:span></text:p>
      <text:p text:style-name="P19"/>
      <text:p text:style-name="P20"><text:span text:style-name="T2"><text:tab/>Sustav poslijediplomskog doktorskog studija arheologije tako je koncipiran da omogućuje uključivanje u združeni program s inozemnim sveučilištima (</text:span><text:span text:style-name="T3">joint study programme</text:span><text:span text:style-name="T2">), koji će se, međutim, moći ostvariti tek kad studij pokaže prve rezultate.</text:span></text:p>
      <text:p text:style-name="P13"/>
      <text:list text:style-name="WW8Num11" text:continue-numbering="true">
        <text:list-item>
          <text:p text:style-name="P16">OPĆI DIO</text:p>
        </text:list-item>
      </text:list>
      <text:p text:style-name="P17"/>
      <text:p text:style-name="P17"/>
      <text:list text:style-name="WW8Num18">
        <text:list-item>
          <text:list>
            <text:list-item>
              <text:p text:style-name="P21"><text:span text:style-name="T4">Naziv studija</text:span><text:span text:style-name="T2"> je </text:span><text:span text:style-name="T5">Poslijediplomski doktorski studij arheologije. </text:span><text:span text:style-name="T2">Pripada znanstvenom području humanističkih znanosti, polje arheologija i uključuje sve tri grane: prapovijesnu arheologiju, antičku arheologiju i srednjovjekovnu arheologiju.</text:span></text:p>
            </text:list-item>
          </text:list>
        </text:list-item>
      </text:list>
      <text:p text:style-name="P19"/>
      <text:list text:style-name="WW8Num18" text:continue-numbering="true">
        <text:list-item>
          <text:list text:continue-numbering="true">
            <text:list-item>
              <text:p text:style-name="P21"><text:span text:style-name="T4">Nositelj studija</text:span><text:span text:style-name="T2">:<text:tab/>Filozofski fakultet Sveučilišta u Zagrebu</text:span></text:p>
            </text:list-item>
          </text:list>
        </text:list-item>
      </text:list>
      <text:p text:style-name="P22">Odsjek za arheologiju</text:p>
      <text:p text:style-name="P22">Ivana Lučića 3, Zagreb</text:p>
      <text:p text:style-name="P19"/>
      <text:p text:style-name="P19"/>
      <text:list text:style-name="WW8Num18" text:continue-numbering="true">
        <text:list-item>
          <text:list text:continue-numbering="true">
            <text:list-item>
              <text:p text:style-name="P21"><text:span text:style-name="T4">Institucijska strategija razvoja doktorskih programa</text:span><text:span text:style-name="T2"> </text:span></text:p>
            </text:list-item>
          </text:list>
        </text:list-item>
      </text:list>
      <text:p text:style-name="P23"><text:span text:style-name="T2">Institucijska strategija razvoja doktorskih programa temelji se na daljnjem razvijanju interdisciplinarnosti (kako unutar polja i njegovih grana, tako i u odnosu na druga polja i područja). Teži se uspostavljanju optimalne ravnoteže između specijalističkih istraživanja i interdisciplinarne te osobito multidisciplinarne suradnje.</text:span></text:p>
      <text:p text:style-name="P24"/>
      <text:p text:style-name="P19"/>
      <text:list text:style-name="WW8Num18" text:continue-numbering="true">
        <text:list-item>
          <text:list text:continue-numbering="true">
            <text:list-item>
              <text:p text:style-name="P25">Inovativnost doktorskog programa (interdisciplinarnost, kolaborativnost, partnerstvo s industrijom i poslovnim sektorom u pokretanju i izvođenju doktorskog programa)</text:p>
            </text:list-item>
          </text:list>
        </text:list-item>
      </text:list>
      <text:p text:style-name="P19"/>
      <text:p text:style-name="P19"><text:tab/>Poslijediplomski doktorski studij arheologije inovativan je već po svojoj strukturi, budući da se prilagođava svakom kandidatu posebno, zavisno od njegove teme i potreba. To znači da je nastava za svakog studenta originalna i inovativna po definiciji. Isto tako svaki student sluša nastavu potrebnu upravo za njegovu temu, no kako teme mogu biti i interdisciplinarne, podrazumijeva se i nastava na drugim fakultetima (Agronomskom, Veterinarskom, Rudarsko-naftno-geološkom, Prirodoslovno-matematičkom itd.).</text:p>
      <text:p text:style-name="P19"/>
      <text:p text:style-name="P19"/>
      <text:list text:style-name="WW8Num18" text:continue-numbering="true">
        <text:list-item>
          <text:list text:continue-numbering="true">
            <text:list-item>
              <text:p text:style-name="P21"><text:span text:style-name="T4">Uvjeti upisa na studij, posebno uvjeti za polaznike koji su stekli ranije kvalifikacije po studijskom sustavu prije 2005.</text:span></text:p>
            </text:list-item>
          </text:list>
        </text:list-item>
      </text:list>
      <text:p text:style-name="P19"/>
      <text:p text:style-name="P19"><text:tab/>Završen sveučilišni diplomski studij arheologije i to s prosječnom ocjenom najmanje 3,5. Studij mogu upisati i pristupnici s diplomom drugoga studija koji se može uklopiti u znanstveni profil arheologije, s time da mora položiti razlikovne ispite. Odobrenje upisa i razlikovne ispite predložit će za svaki pojedini slučaj Vijeće poslijediplomskog doktorskog studija arheologije, a odobriti Fakultetsko vijeće. Za polaznike koji su po studijskom sustavu prije 2005. apsolvirali ili stekli magisterij znanosti Vijeće doktorskog studija donijet će odluku u kojoj će im se mjeri to priznati, odnosno smanjiti obveze na doktorskom studiju. Polaznici koji su završili četverogodišnji diplomski studij po studijskom sustavu prije 2005. moći će se upisivati na doktorski studij prema općim uvjetima određenim Zakonom, Statutom Sveučilišta i Fakulteta.</text:p>
      <text:list text:style-name="WW8Num18" text:continue-numbering="true">
        <text:list-item>
          <text:list text:continue-numbering="true">
            <text:list-item>
              <text:p text:style-name="P25">Kriteriji i postupci odabira polaznika</text:p>
            </text:list-item>
          </text:list>
        </text:list-item>
      </text:list>
      <text:p text:style-name="P19"/>
      <text:p text:style-name="P19"><text:tab/>Studenti moraju zadovoljavati uvjete iz prethodne točke, a postupak odabira uključuje pismenu molbu, preporuke profesora i usmeni razgovor s voditeljem poslijediplomskog doktorskog studija kako bi se svakom studentu mogao odrediti najprimjereniji mentor.</text:p>
      <text:p text:style-name="P19"/>
      <text:list text:style-name="WW8Num18" text:continue-numbering="true">
        <text:list-item>
          <text:list text:continue-numbering="true">
            <text:list-item>
              <text:p text:style-name="P25">Kompetencije koje student stječe završetkom studija, mogućnosti nastavka znanstveno-istraživačkog rada, mogućnosti post-doktorskog usavršavanja, te mogućnosti zapošljavanja u javnom i privatnom sektoru</text:p>
            </text:list-item>
          </text:list>
        </text:list-item>
      </text:list>
      <text:p text:style-name="P19"/>
      <text:p text:style-name="P20"><text:span text:style-name="T2"><text:tab/>Završetkom studija stječe se akademski stupanj </text:span><text:span text:style-name="T5">doktora znanosti (dr. sc.)</text:span></text:p>
      <text:p text:style-name="P19">Poslijediplomski doktorski studij arheologije priprema diplomirane studente za samostalni znanstveni rad, što obuhvaća savladavanje tehnika istraživanja, metode proučavanja i interpretiranja, te izlaganje i pisanje znanstvenog rada s područja koje pokriva arheologija. Doktorska diploma omogućava zapošljavanje u znanstvenim institutima i visokim učilištima te daljnji samostalni razvoj i stjecanje znanstvenih, odnosno znanstveno-nastavnih zvanja. Osim toga zapošljavanje je moguće u muzejima, zavodima za očuvanje i konzervaciju spomeničke baštine, službama Ministarstva kulture, u arheološkim parkovima, turističkom marketingu (u skladu s programom Hrvatske gospodarske komore i Ministarstva turizma za razvoj uslužnih djelatnosti u kulturi).</text:p>
      <text:p text:style-name="P26"/>
      <text:p text:style-name="P17"/>
      <text:p text:style-name="P17"/>
      <text:p text:style-name="P17">3. OPIS PROGRAMA</text:p>
      <text:p text:style-name="P27"/>
      <text:p text:style-name="P27"/>
      <text:list text:style-name="WW8Num13">
        <text:list-item>
          <text:list>
            <text:list-item>
              <text:p text:style-name="P28"><text:span text:style-name="T6"><text:tab/>Struktura i organizacija doktorskog programa </text:span></text:p>
            </text:list-item>
          </text:list>
        </text:list-item>
      </text:list>
      <text:p text:style-name="P27"/>
      <text:p text:style-name="P20"><text:span text:style-name="T7"><text:tab/>Nastava na poslijediplomskom doktorskom studiju arheologije održava se svakom studentu posebno (tzv. </text:span><text:span text:style-name="T8">privatissimum</text:span><text:span text:style-name="T7">) u obliku individualne nastave s mentorom i još dva profesora po izboru.</text:span></text:p>
      <text:p text:style-name="P27"/>
      <text:p text:style-name="P27"/>
      <text:list text:style-name="WW8Num13" text:continue-numbering="true">
        <text:list-item>
          <text:list text:continue-numbering="true">
            <text:list-item>
              <text:p text:style-name="P28"><text:span text:style-name="T6"><text:tab/>Popis obveznih i izbornih predmeta i/ili modula s brojem sati aktivne nastave potrebnih za njihovu izvedbu i brojem ECTS-bodova</text:span></text:p>
            </text:list-item>
          </text:list>
        </text:list-item>
      </text:list>
      <text:p text:style-name="P27"/>
      <text:p text:style-name="P20"><text:span text:style-name="T7"><text:tab/>Obvezni i izborni predmeti određuju se za svakog studenta posebno u skladu s izabranom temom doktorskog rada, a koja može biti iz područja prapovijesne arheologije, antičke arheologije, ranokršćanske te srednjovjekovne arheologije. S obzirom na temu, u program se mogu uvrstiti i kolegiji drugih studija Dakle, svaki student studira prema individualnom programu koji izrađuje njegov mentor te još dva profesora, a odobrava ga Vijeće poslijediplomskog doktorskog studija arheologije.</text:span></text:p>
      <text:p text:style-name="P27"/>
      <text:list text:style-name="WW8Num13" text:continue-numbering="true">
        <text:list-item>
          <text:list text:continue-numbering="true">
            <text:list-item>
              <text:p text:style-name="P29"><text:tab/>Obvezatne i izborne aktivnosti (sudjelovanje na seminarima, konferencijama, okruglim stolovima isl.) i kriteriji za njihovo izražavanje u ECTS bodovima</text:p>
            </text:list-item>
          </text:list>
        </text:list-item>
      </text:list>
      <text:p text:style-name="P27"/>
      <text:p text:style-name="P27"/>
      <text:p text:style-name="P27"><text:tab/>Student je obvezan upisati u indeks:</text:p>
      <text:list text:style-name="WW8Num15">
        <text:list-item>
          <text:p text:style-name="P30"><text:span text:style-name="T7">minimalno deset (10) sati predavanja po semestru s mentorom u I. godini studija</text:span></text:p>
        </text:list-item>
        <text:list-item>
          <text:p text:style-name="P31">minimalno osam (8) sati predavanja po semestru s mentorom u II. godini studija</text:p>
        </text:list-item>
        <text:list-item>
          <text:p text:style-name="P31">minimalno šest (6) sati predavanja po semestru s mentorom u III. godini studija</text:p>
        </text:list-item>
        <text:list-item>
          <text:p text:style-name="P30"><text:span text:style-name="T7">minimalno četiri (4) sata predavanja po semestru s još dva druga profesora (po 2 sata kod svakog tijekom sve tri godine studija)</text:span></text:p>
        </text:list-item>
      </text:list>
      <text:p text:style-name="P32"/>
      <text:p text:style-name="P32"/>
      <text:p text:style-name="P33"><text:span text:style-name="T7">Tijekom studija, a u sklopu individualne nastave, student je obvezan napisati pismene radove, koji su tematski povezani s njegovim doktorskim radom, a moraju biti uobličeni kao <text:s/>znanstveni tekstovi podobni za objavu u znanstvenim publikacijama (prethodna priopćenja, pregledni ili izvorni znanstveni radovi). Radovi se ocjenjuju u indeksu. Uz mentora, rad ocjenjuje još jedan profesor s doktorskog studija kojega imenuje Vijeće poslijediplomskog doktorskog studija arheologije.</text:span></text:p>
      <text:p text:style-name="P32"/>
      <text:list text:style-name="WW8Num9">
        <text:list-item>
          <text:p text:style-name="P34">u I. semestru student mora napisati jedan rad od oko 10 stranica</text:p>
        </text:list-item>
        <text:list-item>
          <text:p text:style-name="P34">u II. semestru mora napisati jedan rad od oko 10 stranica</text:p>
        </text:list-item>
        <text:list-item>
          <text:p text:style-name="P34">u III. semestru mora napisati jedan rad od oko 20 stranica</text:p>
        </text:list-item>
        <text:list-item>
          <text:p text:style-name="P35"><text:span text:style-name="T7">u IV. semestru mora napisati jedan rad od oko 20 stranica</text:span></text:p>
        </text:list-item>
        <text:list-item>
          <text:p text:style-name="P34">u V. semestru mora napisati jedan rad od oko 30 stranica</text:p>
        </text:list-item>
        <text:list-item>
          <text:p text:style-name="P34">u VI. semestru mora napisati jedan rad od oko 30 stranica</text:p>
        </text:list-item>
      </text:list>
      <text:p text:style-name="P36"/>
      <text:p text:style-name="P37"><text:span text:style-name="T7">Izlaganje na kongresu ili znanstvenom skupu koje je prihvaćeno za tisak može se priznati kao ekvivalent pismenog rada za obveze studija pod uvjetom da je tema povezana s temom doktorskog rada.</text:span></text:p>
      <text:p text:style-name="P36"/>
      <text:p text:style-name="P36">Svaki student Poslijediplomskog doktorskog studija arheologije mora odraditi jednom godišnje (tj. svaki drugi semestar) praktični rad na terenu u trajanju od najmanje tjedan dana, pod nadzorom stručnjaka profesorskog ranga. Praktični i terenski rad može se odvijati i u drugim institucijama.</text:p>
      <text:p text:style-name="P32"/>
      <text:p text:style-name="P32"/>
      <text:p text:style-name="P27">OBVEZNI</text:p>
      <text:p text:style-name="P27"/>
      <table:table table:name="Table1" table:style-name="Table1">
        <table:table-column table:style-name="Table1.A"/>
        <table:table-column table:style-name="Table1.B"/>
        <table:table-row table:style-name="Table1.1">
          <table:table-cell table:style-name="Table1.A1" office:value-type="string">
            <text:p text:style-name="P38">1. propisani broj sati nastave s mentorom</text:p>
          </table:table-cell>
          <table:table-cell table:style-name="Table1.B1" office:value-type="string">
            <text:p text:style-name="P38">10 bodova</text:p>
          </table:table-cell>
        </table:table-row>
        <table:table-row table:style-name="Table1.1">
          <table:table-cell table:style-name="Table1.A2" office:value-type="string">
            <text:p text:style-name="P38">2. predan i pozitivno ocijenjen pismeni rad</text:p>
          </table:table-cell>
          <table:table-cell table:style-name="Table1.B2" office:value-type="string">
            <text:p text:style-name="P38">10 bodova</text:p>
          </table:table-cell>
        </table:table-row>
        <table:table-row table:style-name="Table1.1">
          <table:table-cell table:style-name="Table1.A2" office:value-type="string">
            <text:p text:style-name="P38">3. propisana nastava <text:s/>s još dvojicom profesora</text:p>
          </table:table-cell>
          <table:table-cell table:style-name="Table1.B2" office:value-type="string">
            <text:p text:style-name="P38"><text:s/>5 bodova</text:p>
          </table:table-cell>
        </table:table-row>
        <table:table-row table:style-name="Table1.1">
          <table:table-cell table:style-name="Table1.A2" office:value-type="string">
            <text:p text:style-name="P38">4. praktični rad na terenu</text:p>
          </table:table-cell>
          <table:table-cell table:style-name="Table1.B2" office:value-type="string">
            <text:p text:style-name="P38"><text:s/>5 bodova</text:p>
          </table:table-cell>
        </table:table-row>
      </table:table>
      <text:p text:style-name="P27"/>
      <text:p text:style-name="P27"/>
      <text:p text:style-name="P27"/>
      <text:p text:style-name="P27">IZBORNI</text:p>
      <text:p text:style-name="P27"/>
      <table:table table:name="Table2" table:style-name="Table2">
        <table:table-column table:style-name="Table2.A"/>
        <table:table-column table:style-name="Table2.B"/>
        <table:table-row table:style-name="Table2.1">
          <table:table-cell table:style-name="Table2.A1" office:value-type="string">
            <text:p text:style-name="P38">1. objavljen <text:s/>znanstveni rad u časopisu s međunarodnom recenzijom</text:p>
          </table:table-cell>
          <table:table-cell table:style-name="Table2.B1" office:value-type="string">
            <text:p text:style-name="P38">10 bodova</text:p>
          </table:table-cell>
        </table:table-row>
        <table:table-row table:style-name="Table2.1">
          <table:table-cell table:style-name="Table2.A2" office:value-type="string">
            <text:p text:style-name="P38">2. objavljen <text:s/>stručni rad</text:p>
          </table:table-cell>
          <table:table-cell table:style-name="Table2.B2" office:value-type="string">
            <text:p text:style-name="P38"><text:s text:c="3"/>3 boda</text:p>
          </table:table-cell>
        </table:table-row>
        <table:table-row table:style-name="Table2.1">
          <table:table-cell table:style-name="Table2.A2" office:value-type="string">
            <text:p text:style-name="P39"><text:span text:style-name="T7">3. izlaganje na znanstvenom skupu (u vezi s temom rada)</text:span></text:p>
          </table:table-cell>
          <table:table-cell table:style-name="Table2.B2" office:value-type="string">
            <text:p text:style-name="P38"><text:s text:c="3"/>5 bodova</text:p>
          </table:table-cell>
        </table:table-row>
        <table:table-row table:style-name="Table2.1">
          <table:table-cell table:style-name="Table2.A2" office:value-type="string">
            <text:p text:style-name="P38">4. dodatni rad s profesorom (koji nije mentor) izvan propisanog minimuma od 4 sata, u trajanju od najmanje 4 sata</text:p>
          </table:table-cell>
          <table:table-cell table:style-name="Table2.B2" office:value-type="string">
            <text:p text:style-name="P38"><text:s text:c="3"/>5 bodova</text:p>
          </table:table-cell>
        </table:table-row>
        <table:table-row table:style-name="Table2.1">
          <table:table-cell table:style-name="Table2.A2" office:value-type="string">
            <text:p text:style-name="P38">5. sudjelovanje u radu okruglog stola</text:p>
          </table:table-cell>
          <table:table-cell table:style-name="Table2.B2" office:value-type="string">
            <text:p text:style-name="P38"><text:s text:c="4"/>2 boda</text:p>
          </table:table-cell>
        </table:table-row>
        <table:table-row table:style-name="Table2.1">
          <table:table-cell table:style-name="Table2.A2" office:value-type="string">
            <text:p text:style-name="P38"/>
          </table:table-cell>
          <table:table-cell table:style-name="Table2.B2" office:value-type="string">
            <text:p text:style-name="P38"/>
          </table:table-cell>
        </table:table-row>
      </table:table>
      <text:p text:style-name="P27"/>
      <text:p text:style-name="P27"/>
      <text:list text:style-name="WW8Num13" text:continue-numbering="true">
        <text:list-item>
          <text:list text:continue-numbering="true">
            <text:list-item>
              <text:p text:style-name="P29"><text:s/>Opis svakog predmeta i/ili modula u koji ulaze:</text:p>
            </text:list-item>
          </text:list>
        </text:list-item>
      </text:list>
      <text:p text:style-name="P27"/>
      <text:p text:style-name="P40">S obzirom da je poslijediplomski doktorski studij arheologije utemeljen kao individualni studij, okvirni sadržaj predmeta određuje se svakom pojedinom studentu u skladu s temom njegova doktorskog rada. Nastava se odvija kroz individualna predavanja s mentorom i još dva profesora, konzultacije, praktičan terenski rad. Stečena znanja provjeravaju se kroz pismene radove, a literaturu prema odabranim temema bira sam student uz savjetovanje s mentorom i druga dva profesora.</text:p>
      <text:p text:style-name="P27"/>
      <text:p text:style-name="P27"/>
      <text:list text:style-name="WW8Num17">
        <text:list-item>
          <text:list>
            <text:list-item>
              <text:p text:style-name="P41"><text:span text:style-name="T7">. </text:span><text:span text:style-name="T6">Ritam studiranja i obveze studenata. Uvjeti za napredovanje kroz studij, upisa u sljedeći semestar ili trimestar, odnosno sljedeću godinu studija, te preduvjeti upisa pojedinog predmeta ili skupine predmeta</text:span></text:p>
            </text:list-item>
          </text:list>
        </text:list-item>
      </text:list>
      <text:p text:style-name="P42"><text:tab/></text:p>
      <text:p text:style-name="P27"><text:tab/>Uvjeti za upis u sljedeći semestar: student mora prikupiti 30 (trideset) ECTS bodova. Moguć je uvjetni upis s najmanje 20 ECTS bodova, a razliku bodova student treba nadoknaditi u sljedećem semestru.</text:p>
      <text:p text:style-name="P27">Napomena: s obzirom da je praktični rad na terenu obvezan u svakom drugom semestru, u semestru u kojem nema praktičnog terenskog rada 5 (pet) bodova se može steći dodatnim radom s profesorom (koji nije mentor) izvan propisanog minimuma od 4 (četiri) sata, u trajanju od najmanje 4 (četiri) sata nastave.</text:p>
      <text:p text:style-name="P20"><text:span text:style-name="T7">Propisan broj sati nastave s mentorom i praktični rad na terenu u semestru u kojem se odvija, obvezni su i ne mogu se zamijeniti izbornim predmetom.</text:span></text:p>
      <text:p text:style-name="P27"/>
      <text:list text:style-name="WW8Num17" text:continue-numbering="true">
        <text:list-item>
          <text:list text:continue-numbering="true">
            <text:list-item>
              <text:p text:style-name="P43">. Sustav savjetovanja i vođenja kroz studij, način odabira studenta, obveze studijskih savjetnika i voditelja doktorskih radova, te doktorskih kandidata</text:p>
            </text:list-item>
          </text:list>
        </text:list-item>
      </text:list>
      <text:p text:style-name="P27"/>
      <text:p text:style-name="P27"><text:tab/>Čitav studij je koncipiran na individualnoj nastavi, savjetovanju i vođenju studenta. Studentu poslijediplomskog sveučilišnog studija arheologije obvezno se imenuje mentor pri čemu će se, prema mogućnostima voditi računa o želji studenta. Mentor odgovara za konsultacijsko-znanstvenoistraživački rad studenta i pomaže studentu u pripremi teme i u izradi doktorskog rada. Mentor se bira u I. semestru studija.</text:p>
      <text:p text:style-name="P20"><text:span text:style-name="T7">Mentor studentu poslijediplomskog doktorskog studija može biti nastavnik izabran u znanstveno-nastavno ili odgovarajuće znanstveno zvanje, a imenuje ga Vijeće poslijediplomskog sveučilišnog doktorskog studija arheologije. Mentor je obvezan studentu pružiti propisani broj sati nastave i konzultacija izvan nastave te ga uputiti na rad s druga dva profesora, pomoći mu u izboru nastave izvan Odsjeka za arheologiju (ako je tema interdisciplinarna).</text:span></text:p>
      <text:p text:style-name="P27"/>
      <text:list text:style-name="WW8Num17" text:continue-numbering="true">
        <text:list-item>
          <text:list text:continue-numbering="true">
            <text:list-item>
              <text:p text:style-name="P43">. Popis predmeta i/ili modula koje studenti mogu izabrati s drugih poslijediplomskih doktorskih i specijalističkih studijskih programa.</text:p>
            </text:list-item>
          </text:list>
        </text:list-item>
      </text:list>
      <text:p text:style-name="P27"/>
      <text:p text:style-name="P27"><text:tab/>Vijeće poslijediplomskog doktorskog studija prema preporuci mentora može studentu odobriti izbor predmeta ili modula s drugih poslijediplomskih doktorskih i specijalističkih studijskih programa, a u skladu s temom doktorskog rada.</text:p>
      <text:p text:style-name="P27"/>
      <text:list text:style-name="WW8Num17" text:continue-numbering="true">
        <text:list-item>
          <text:list text:continue-numbering="true">
            <text:list-item>
              <text:p text:style-name="P43">. Popis predmeta i/ili modula koji se mogu izvoditi na stranom jeziku (uz navođenje jezika)</text:p>
            </text:list-item>
          </text:list>
        </text:list-item>
      </text:list>
      <text:p text:style-name="P27"/>
      <text:p text:style-name="P27"><text:tab/>Nastava se u pravilu izvodi na hrvatskom jeziku, no budući da je riječ o individualnoj nastavi može se prema potrebi izvoditi na stranom jeziku. Na stranom se jeziku može izvoditi i nastava za koju će se naći interesa u međunarodnoj razmjeni.</text:p>
      <text:p text:style-name="P27"/>
      <text:p text:style-name="P27"/>
      <text:list text:style-name="WW8Num17" text:continue-numbering="true">
        <text:list-item>
          <text:list text:continue-numbering="true">
            <text:list-item>
              <text:p text:style-name="P43">. Kriteriji i uvjeti prijenosa ECTS-bodova – pripisivanje bodovne vrijednosti predmetima koje studenti mogu izabrati s drugih studija na sveučilištu-predlagaču ili drugim sveučilištima</text:p>
            </text:list-item>
          </text:list>
        </text:list-item>
      </text:list>
      <text:p text:style-name="P27"/>
      <text:p text:style-name="P20"><text:span text:style-name="T7"><text:tab/>Kriterij i uvjete prijenosa ECTS bodova određuje Vijeće poslijediplomskog doktorskog studija arheologije za svakog pojedinog studenta prema potrebama teme njegovog doktorskog rada.</text:span></text:p>
      <text:p text:style-name="P27"/>
      <text:list text:style-name="WW8Num17" text:continue-numbering="true">
        <text:list-item>
          <text:list text:continue-numbering="true">
            <text:list-item>
              <text:p text:style-name="P43">Način završetka studija i uvjeti za prijavu teme doktorskog rada. Postupak i uvjeti za prihvaćanje teme doktorskog rada. Postupak i uvjeti ocjene doktorskog rada. Uvjeti i način obrane doktorskog rada.</text:p>
            </text:list-item>
          </text:list>
        </text:list-item>
      </text:list>
      <text:p text:style-name="P27"/>
      <text:p text:style-name="P27"/>
      <text:p text:style-name="P27"><text:tab/>Poslijediplomski sveučilišni doktorski studij arheologije završava nakon izvršenih svih obveza izradom i javnom obranom znanstvenog doktorskog rada (disertacije). </text:p>
      <text:p text:style-name="P27"><text:tab/>Nakon poslijediplomskog sveučilišnog doktorskog studija studentu se izdaje diploma kojom se potvrđuje završetak studija i stjecanje akademskog stupnja doktora znanosti (dr. sc.).</text:p>
      <text:p text:style-name="P27"/>
      <text:p text:style-name="P20"><text:span text:style-name="T7"><text:tab/></text:span><text:span text:style-name="T9">Postupak i uvjeti za prihvaćanje doktorskog rada:</text:span></text:p>
      <text:p text:style-name="P27"><text:tab/>Nakon odslušanih pet semestara, a tijekom VI. semestra student mora donijeti mentoru nacrt i osnovni tekst ili jedno opsežnije poglavlje doktorskog rada. Osim mentora osnovni tekst doktorskog rada moraju odobriti još dva profesora. Tema doktorskog rada prijavljuje se po izvršenju obveza iz programa sveučilišnog doktorskog studija.. Student, u dogovoru s mentorom, u pisanom obliku (sinopsis) predlaže temu doktorskog rada Vijeću poslijediplomskih studija i Fakultetskom vijeću.</text:p>
      <text:p text:style-name="P20"><text:span text:style-name="T7"><text:tab/>Prijedlog teme sadrži: naslov; kratak uvod iz kojeg će se vidjeti razlozi za predloženo istraživanje; teorijsku podlogu i obrazloženje aktualne relevantne spoznaje; ako je potrebno praktičnu primjenjivost spoznaja do kojih se kani doći; uže područje rada; ciljeve istraživanja i očekivani znansatveni doprinos; obrazloženje metodoloških postupaka; strukturu rada, odnosno opisani kratak osvrt na elemente gradiva.</text:span></text:p>
      <text:p text:style-name="P20"><text:span text:style-name="T7"><text:tab/>Prijedlog teme razmatra Stručno povjerenstvo te u skupnom izvještaju daje mišljenje i prijedlog za prihvaćanje teme Vijeću poslijediplomskih studija i Fakultetskom vijeću, koje donosi konačnu odluku.</text:span></text:p>
      <text:p text:style-name="P27"><text:tab/>Nakon odobrenja teme i sinopsisa student može pristupiti izradi doktorskog rada.</text:p>
      <text:p text:style-name="P27"/>
      <text:p text:style-name="P27"><text:tab/></text:p>
      <text:p text:style-name="P27"/>
      <text:p text:style-name="P44">Postupak i uvjeti ocjene doktorskog rada:</text:p>
      <text:p text:style-name="P27"><text:tab/>Doktorski rad predaje se uz pisanu suglasnost mentora.</text:p>
      <text:p text:style-name="P27"><text:tab/>Članove Stručnog povjerenstva za ocjenu i obranu doktorskog rada imenuje Fakultetsko vijeće na prijedlog Vijeća poslijediplomskog doktorskog studija arheologije.</text:p>
      <text:p text:style-name="P27"><text:tab/>Povjerenstvo se sastoji od neparnog broja članova (najmanje tri, najviše pet članova), čija je znanstvena djelatnost iz područja doktorskog rada studenta. U povjerenstvo može biti imenovana osoba izabrana u znanstveno-nastavno, odnosno odgovarajuće znanstveno zvanje.</text:p>
      <text:p text:style-name="P27"><text:tab/>Stručno povjerenstvo ocjenjuje doktorski rad skupnim izvještajem koji se podnosi Fakultetskom vijeću najkasnije u roku šest mjeseci od dana primitka odluke o imenovanju povjerenstva. Članovi Stručnog povjerenstva mogu dati i svoje izdvojeno mišljenje.</text:p>
      <text:p text:style-name="P27"><text:tab/>Mentor studenta ne može biti predsjednik povjerenstva za ocjenu i obranu doktorskog rada. Najmanje jedan član povjerenstva za ocjenu i obranu mora biti izvan visokog učilišta koje provodi postupak.</text:p>
      <text:p text:style-name="P27"><text:tab/>Stručno povjerenstvo za ocjenu doktorskog rada može rad prihvatiti,, vratiti studentu na doradu uz pismene primjedbe ili odbiti.</text:p>
      <text:p text:style-name="P27"/>
      <text:p text:style-name="P20"><text:span text:style-name="T7"><text:tab/></text:span><text:span text:style-name="T6">Uvjeti i način obrane doktorskog rada:</text:span></text:p>
      <text:p text:style-name="P27"><text:tab/>Obrana doktorskog rada provodi se nakon usvajanja pozitivnog izvještaja povjerenstva na Fakultetskom vijeću Fakulteta, najkasnije u roku 3 mjeseca.</text:p>
      <text:p text:style-name="P27"><text:tab/>Obrana doktorskog rada je javna i obavlja se, u pravilu, pred povjerenstvom koje je ocijenilo doktorski rad.</text:p>
      <text:p text:style-name="P20"><text:span text:style-name="T7"><text:tab/>Deset dana prije obrane objavljuje se tekst disertacije zajedno s ocjenom na Internet stranici Fakulteta.</text:span></text:p>
      <text:p text:style-name="P27"><text:tab/>O obrani doktorskog rada sastavlja se zapisnik.</text:p>
      <text:p text:style-name="P27"/>
      <text:list text:style-name="WW8Num17" text:continue-numbering="true">
        <text:list-item>
          <text:list text:continue-numbering="true">
            <text:list-item>
              <text:p text:style-name="P43">Uvjeti pod kojima studenti koji su prekinuli studij ili su izgubili pravo studiranja na jednom studijskom programu mogu nastaviti studij.</text:p>
            </text:list-item>
          </text:list>
        </text:list-item>
      </text:list>
      <text:p text:style-name="P27"/>
      <text:p text:style-name="P45"><text:span text:style-name="T7">Student koje je prekinuo poslijediplomski znanstveni doktorski ili magistarski studij upisan prema propisima koji su važili prije stupanja na snagu Zakona o znanstvenoj djelatnosti i visokom obrazovanju (Narodne novine, br. 158/03) može uložiti pisani zahtjev za nastavak studija upisom na Poslijediplomski sveučilišni doktorski studij arheologije. Odgovarajuću odluku za nastavak studija donosi Vijeće Poslijediplomskog sveučilišnog doktorskog studija arheologije.</text:span></text:p>
      <text:p text:style-name="P45"><text:span text:style-name="T7">Vijeće utvrđuje razliku ispita između programa studija koji je kandidat upisao i studijskog programa za stjecanje doktorata znanosti, na kojem nastavlja studij. Razlika ispita ovisi o prije izvršenim obvezama studenta.</text:span></text:p>
      <text:p text:style-name="P40">Student koji je upisao poslijediplomski studij na drugom visokom učilištu u Republici Hrvatskoj, iz znanstvenog polja arheologije, može nastaviti studij ako postoje opravdani razlozi za prijelaz, pod uvjetima koje utvrdi Vijeće Poslijediplomskog sveučilišnog doktorskog studija arheologije i Vijeće poslijediplomskih studija Fakulteta.</text:p>
      <text:p text:style-name="P45"><text:span text:style-name="T7">Prijelazi studenta s inozemnih sveučilišta rješavaju se u skladu sa Zakonom o priznavanju inozemnih obrazovnih kvalifikacija (Narodne novine, br. 158/03)</text:span></text:p>
      <text:p text:style-name="P40">Studenti koji su prekinuli studij mogu nastaviti studij upisujući semestar koji nisu završili, pri čemu im se priznaju do tada stečeni bodovi.</text:p>
      <text:p text:style-name="P27"/>
      <text:list text:style-name="WW8Num17" text:continue-numbering="true">
        <text:list-item>
          <text:list text:continue-numbering="true">
            <text:list-item>
              <text:p text:style-name="P43">Uvjeti pod kojima polaznik stječe pravo na potvrdu (certifikat) o apsolviranom dijelu doktorskog studijskog programa, kao dijelu cjeloživotnog obrazovanja</text:p>
            </text:list-item>
          </text:list>
        </text:list-item>
      </text:list>
      <text:p text:style-name="P27"/>
      <text:p text:style-name="P20"><text:span text:style-name="T7"><text:tab/>Svakom se studentu na njegov zahtjev može izdati Certifikat o izvršenim obvezama iz doktorskog studija arheologije. Certifikat sadrži prijepis indeksa doktorskog studija i ostvarenih ECTS bodova</text:span></text:p>
      <text:p text:style-name="P27"/>
      <text:list text:style-name="WW8Num17" text:continue-numbering="true">
        <text:list-item>
          <text:list text:continue-numbering="true">
            <text:list-item>
              <text:p text:style-name="P43">Uvjeti i način stjecanja doktorata znanosti upisom doktorskog studija i izradom doktorskog rada bez pohađanja nastave i polaganja ispita</text:p>
            </text:list-item>
          </text:list>
        </text:list-item>
      </text:list>
      <text:p text:style-name="P42"/>
      <text:p text:style-name="P32">U skladu s člankom 73. stavkom 3. zakona o znanstvenoj djelatnosti i visokom obrazovanju (pročišćeni tekst) i člankom 75, stavkom 1, točka 6 Statuta Sveučilišta u Zagrebu, osobe koje su ostvarile znanstvena dostignuća koja svojim značenjem odgovaraju uvjetima za izbor u znanstvena zvanja mogu steći doktorat znanosti.</text:p>
      <text:p text:style-name="P32">Osoba treba imati znanstvene radove kojima je značajno unaprijedila znanost, pri čemu se posebno cijeni međunarodna afirmacija znanstvenika i međunarodna priznatost njegova znanstvenog rada, odnosno njegovo značenje u okviru nacionalnih sadržaja.</text:p>
      <text:p text:style-name="P32">Postupak utvrđivanja uvjeta za stjecanje doktorata znanosti pokreće osoba koja smatra da ispunjava uvjete uz predočenje dokaza koji je afirmiraju kao znanstvenika s objavljenim znanstvenim radovima u časopisima s priznatom međunarodnom recenzijom ili domaćim časopisima koji su po vrsnoći izdjednačaeni s časopisima s priznatom međunarodnom recenzijom.</text:p>
      <text:p text:style-name="P32">Zahtjev pristupnika razmatra stručno povjerenstvo koje u skupnom izvještaju daje mišljenje i prijedlog za stjecanje doktorata znanosti Vijeću poslijediplomskih studija i Fakultetskom vijeću, koje donosi odluku.</text:p>
      <text:p text:style-name="P32">Odluka Fakultetskog vijeća o ispunjavanju propisanih uvjeta upućuje se Senatu Sveučilišta u Zagrebu radi davanja suglasnosti.</text:p>
      <text:p text:style-name="P46"/>
      <text:p text:style-name="P46"><text:s/></text:p>
      <text:p text:style-name="P27"/>
      <text:list text:style-name="WW8Num17" text:continue-numbering="true">
        <text:list-item>
          <text:list text:continue-numbering="true">
            <text:list-item>
              <text:p text:style-name="P43">Maksimalna duljina razdoblja od početka do završetka studiranja </text:p>
            </text:list-item>
          </text:list>
        </text:list-item>
      </text:list>
      <text:p text:style-name="P27"/>
      <text:p text:style-name="P47"><text:span text:style-name="T7">Preporuča se da za doktorske programe to bude u pravilu 4 godine za </text:span><text:span text:style-name="T10">full time</text:span><text:span text:style-name="T7"> studente, odnosno sedam godina za </text:span><text:span text:style-name="T10">part time</text:span><text:span text:style-name="T7"> studente.</text:span></text:p>
      <text:p text:style-name="P27"/>
      <text:p text:style-name="P27"/>
      <text:list text:style-name="WW8Num5">
        <text:list-item>
          <text:p text:style-name="P48">UVJETI IZVOĐENJA STUDIJA</text:p>
        </text:list-item>
      </text:list>
      <text:p text:style-name="P49"/>
      <text:list text:style-name="WW8Num5" text:continue-numbering="true">
        <text:list-item>
          <text:list text:continue-numbering="true">
            <text:list-item>
              <text:p text:style-name="P50">Mjesta izvođenja studijskog programa</text:p>
            </text:list-item>
          </text:list>
        </text:list-item>
      </text:list>
      <text:p text:style-name="P27"/>
      <text:p text:style-name="P47"><text:span text:style-name="T7">Studij se izvodi s postojećom opremom u zgradi Filozofskog fakulteta Sveučilišta u Zagrebu, na arheološkim terenima, te u nekim drugim institucijama (npr. muzejima, institutima itd.) prema potrebi pojedine teme doktorskog rada.</text:span></text:p>
      <text:p text:style-name="P27"/>
      <text:list text:style-name="WW8Num5" text:continue-numbering="true">
        <text:list-item>
          <text:list text:continue-numbering="true">
            <text:list-item>
              <text:p text:style-name="P51"><text:span text:style-name="T6">Podaci o prostoru i oprema predviđena za izvođenje studija, posebno podaci o istraživačkim resursima (istraživačka oprema, ljudski resursi)</text:span></text:p>
            </text:list-item>
          </text:list>
        </text:list-item>
      </text:list>
      <text:p text:style-name="P27"/>
      <text:p text:style-name="P46">Filozofski fakultet, prostor, oprema i alat Odsjeka za arheologiju, nastavnici Odsjeka za arheologiju i ostalih srodnih odsjeka, prema potrebi.</text:p>
      <text:p text:style-name="P27"/>
      <text:p text:style-name="P27"/>
      <text:list text:style-name="WW8Num5" text:continue-numbering="true">
        <text:list-item>
          <text:list text:continue-numbering="true">
            <text:list-item>
              <text:p text:style-name="P50">Popis znanstvenih i razvojnih projekata na kojima se temelji doktorski program</text:p>
            </text:list-item>
          </text:list>
        </text:list-item>
      </text:list>
      <text:p text:style-name="P27"/>
      <text:p text:style-name="P46">Poslijediplomski doktorski studij arheologije temelji se na znanstvenim projektima nastavnika koji sudjeluju u doktorskom studiju:</text:p>
      <text:p text:style-name="P46">Romanizacija i kristijanizacija hrvatskog dijela južne Panonije (B.Migotti)</text:p>
      <text:p text:style-name="P46">Predrimska civilizacija u sjevernoj Hrvatskoj, zadnja 4 stoljeća pr. Kr. (N. Majnarić-Pandžić)</text:p>
      <text:p text:style-name="P46">Signa et litterae (P. Selem)</text:p>
      <text:p text:style-name="P46">Vučedol (A. Durman)</text:p>
      <text:p text:style-name="P47"><text:span text:style-name="T7">Rimski vojni logori u Hrvatskoj – Tilurij (M. Sanader)</text:span></text:p>
      <text:p text:style-name="P46">Sirovine i tehnologija prapovijesnih kultura u Hrvatskoj (T. Težak-Gregl)</text:p>
      <text:p text:style-name="P46">Kremeni materijali u kamenom dobu Hrvatske (I. Karavanić)</text:p>
      <text:p text:style-name="P46">Iliri između Grka i Rimljana (M. Zaninović)</text:p>
      <text:p text:style-name="P47"><text:span text:style-name="T7">Istraživanje antičke i starokršćanske kulture na istočnoj obali Jadrana (N. Cambi)</text:span></text:p>
      <text:p text:style-name="P46">Antičke nekropole i prometnice u sjevernoj Hrvatskoj (Z. Gregl)</text:p>
      <text:p text:style-name="P27"><text:s/></text:p>
      <text:p text:style-name="P27"/>
      <text:list text:style-name="WW8Num5" text:continue-numbering="true">
        <text:list-item>
          <text:list text:continue-numbering="true">
            <text:list-item>
              <text:p text:style-name="P50">Institucijsko rukovođenje programom </text:p>
            </text:list-item>
          </text:list>
        </text:list-item>
      </text:list>
      <text:p text:style-name="P46">Studijem <text:s/>upravlja Vijeće poslijediplomskog doktorskog studija arheologije koje čine svi nastavnici koji u tekućoj akademskoj godini sudjeluju u nastavi doktorskog studija. Na čelu Vijeća je voditelj doktorskog studija kojega na prijedlog Vijeća studija i Fakultetskog vijeća imenuje dekan Fakulteta.</text:p>
      <text:p text:style-name="P46"/>
      <text:p text:style-name="P46"/>
      <text:list text:style-name="WW8Num5" text:continue-numbering="true">
        <text:list-item>
          <text:list text:continue-numbering="true">
            <text:list-item>
              <text:p text:style-name="P50">Ugovorni odnosi između studenata i nositelja doktorskog studija, odnosno suradnih institucija: za stjecanje kreditnih bodova, izvođenje istraživačkog rada, obranu doktorske disertacije, ostvarivanje obvezatnih i izbornih aktivnosti </text:p>
            </text:list-item>
          </text:list>
        </text:list-item>
      </text:list>
      <text:p text:style-name="P42"/>
      <text:p text:style-name="P46">Regulirat će se na razini fakulteta.</text:p>
      <text:p text:style-name="P27"/>
      <text:list text:style-name="WW8Num5" text:continue-numbering="true">
        <text:list-item>
          <text:list text:continue-numbering="true">
            <text:list-item>
              <text:p text:style-name="P50">Imena nastavnika i suradnika koji će sudjelovati u izvođenju svakogpredmeta pri pokretanju studija. Podaci o svakom angažiranom nastavniku:</text:p>
            </text:list-item>
          </text:list>
        </text:list-item>
      </text:list>
      <text:p text:style-name="P27"/>
      <text:p text:style-name="P27"/>
      <text:p text:style-name="P20"><text:span text:style-name="T11">Nastavnik</text:span><text:span text:style-name="T12">: <text:tab/></text:span><text:span text:style-name="T11">dr</text:span><text:span text:style-name="T12">. </text:span><text:span text:style-name="T11">sc</text:span><text:span text:style-name="T12">. </text:span><text:span text:style-name="T11">Aleksandar Durman, redoviti profesor</text:span></text:p>
      <text:p text:style-name="P20"><text:span text:style-name="T13">Ustanova</text:span><text:span text:style-name="T2">: <text:tab/></text:span><text:span text:style-name="T1">Odsjek</text:span><text:span text:style-name="T2"> </text:span><text:span text:style-name="T1">za</text:span><text:span text:style-name="T2"> </text:span><text:span text:style-name="T1">arheologiju</text:span><text:span text:style-name="T2">, </text:span><text:span text:style-name="T1">Filozofski</text:span><text:span text:style-name="T2"> </text:span><text:span text:style-name="T1">fakultet</text:span><text:span text:style-name="T2"> </text:span><text:span text:style-name="T1">Sveu</text:span><text:span text:style-name="T2">č</text:span><text:span text:style-name="T1">ili</text:span><text:span text:style-name="T2">š</text:span><text:span text:style-name="T1">ta</text:span><text:span text:style-name="T2"> </text:span><text:span text:style-name="T1">u</text:span><text:span text:style-name="T2"> </text:span><text:span text:style-name="T1">Zagrebu</text:span><text:span text:style-name="T2">, </text:span><text:span text:style-name="T1">I</text:span><text:span text:style-name="T2">. </text:span><text:span text:style-name="T1">Lu</text:span><text:span text:style-name="T2">č</text:span><text:span text:style-name="T1">i</text:span><text:span text:style-name="T2">ć</text:span><text:span text:style-name="T1">a</text:span><text:span text:style-name="T2"> 3, 10000 </text:span><text:span text:style-name="T1">Zagreb</text:span></text:p>
      <text:p text:style-name="P20"><text:span text:style-name="T13">E</text:span><text:span text:style-name="T4">-</text:span><text:span text:style-name="T13">mail</text:span><text:span text:style-name="T2">:<text:tab/></text:span><text:span text:style-name="T14">adurman@ffzg.hr</text:span><text:span text:style-name="T2"> </text:span></text:p>
      <text:p text:style-name="P20"><text:span text:style-name="T13">WWW</text:span><text:span text:style-name="T4">:<text:tab/></text:span><text:a xlink:type="simple" xlink:href="http://www.ffzg.hr/arheo/"><text:span text:style-name="T15">www</text:span></text:a><text:a xlink:type="simple" xlink:href="http://www.ffzg.hr/arheo/"><text:span text:style-name="T16">.</text:span></text:a><text:a xlink:type="simple" xlink:href="http://www.ffzg.hr/arheo/"><text:span text:style-name="T15">ffzg</text:span></text:a><text:a xlink:type="simple" xlink:href="http://www.ffzg.hr/arheo/"><text:span text:style-name="T16">.</text:span></text:a><text:a xlink:type="simple" xlink:href="http://www.ffzg.hr/arheo/"><text:span text:style-name="T15">hr</text:span></text:a><text:a xlink:type="simple" xlink:href="http://www.ffzg.hr/arheo/"><text:span text:style-name="T16">/</text:span></text:a><text:a xlink:type="simple" xlink:href="http://www.ffzg.hr/arheo/"><text:span text:style-name="T15">arheo</text:span></text:a><text:a xlink:type="simple" xlink:href="http://www.ffzg.hr/arheo/"><text:span text:style-name="T16">/</text:span></text:a></text:p>
      <text:p text:style-name="P13"/>
      <text:p text:style-name="P52"><text:span text:style-name="T17">Životopis:</text:span><text:span text:style-name="T18"> <text:tab/>Rođen u Zagrebu 1949. godine gdje je i završio studij arheologije i povijesti na Filozofskom fakultetu. Od 1976. zaposlen je na Odsjeku za arheologiju Filozofskog fakulteta u Zagrebu na kojem vodi Katedru za metodologiju i arheometriju. Godine 1983. magistrirao je s temom "Metalurgija vučedolskog kulturnog kompleksa", a 1991. godine obranio doktorski rad pod nazivom "Metal u prapovijesnom društvu jugoistočne Europe". Glavno znanstveno područje Durmanova istraživanja jest prapovijesna arheologija s primarnom pozornošću na odnos tehnologije i mitologije te utvrđivanja apsolutne starosti u arheologiji. </text:span><text:span text:style-name="T19">Od 1977. do danas vodio je šezdesetak iskopavanja od Dubrovnika preko Istre do Vukovara. Opsegom se ističu Vinkovci - Hotel (1977-1978) i Vučedol - Vinograd Streim (1984-1990, 2001- 2004), koji pripadaju kategoriji najvećih prapovijesnih istraživanja u Hrvatskoj. Sudjelovao na brojnim domaćim i stranim stručnim skupovima. Održao predavanja na sveučilištima: Cornell i SUNY – Cortland (New York), Wake Forrest (North Carolina), sve u SAD, Toronto, Montreal, Ottawa i Queens (Canada), Tübbingen, Heidelberg i Berlin (Njemačka), te Notthingham, Beč, Ljubljana i Skopje U tri je navrata obavljao dužnost pročelnika Odsjeka za arheologiju. Dobitnik je više nagrada i priznanja medju kojima se ističu Državna nagrada za znanost (2002), Nagrada grada Zagreba (2002) i Medalja grada Vukovara (2003). Član je Senata i Područnog vijeća za humanistické i društvene znanosti <text:s/>Sveučilišta u Zagrebu i dopredsjednik Hrvatskog arheološkog društva.</text:span></text:p>
      <text:p text:style-name="P20"><text:span text:style-name="T13">Popis radova objavljenih u posljednjih 5 godina</text:span><text:span text:style-name="T1">:</text:span></text:p>
      <text:list text:style-name="WW8Num14">
        <text:list-item>
          <text:p text:style-name="P53">Vučedolski Orion i najstariji europski kalendar, Zagreb, 2000. </text:p>
        </text:list-item>
        <text:list-item>
          <text:p text:style-name="P54"><text:span text:style-name="T14">Vučedolski hromi bog - Zašto svi bogovi metalurgije šepaju? Gradski muzej Vukovar, 2004.</text:span></text:p>
        </text:list-item>
        <text:list-item>
          <text:p text:style-name="P53">Simbol boga i kralja – Prvi europski vladari. Galerija Klovićevi Dvori, 2006. (urednik i <text:s/>autor) </text:p>
        </text:list-item>
        <text:list-item>
          <text:p text:style-name="P54"><text:span text:style-name="T14">Počeci metalurgije na brodskom području, Zbornik radova sa znanstvenog skupa o Slavonskom Brodu, Slavonski Brod, 2000, <text:s text:c="2"/>91-102</text:span></text:p>
        </text:list-item>
        <text:list-item>
          <text:p text:style-name="P53">Vučedolska terina i Orion, Opvscvla archaeologica, vol. 23-24, Zagreb 2000, 1-9</text:p>
        </text:list-item>
        <text:list-item>
          <text:p text:style-name="P53">Celestial symbolism in the Vučedol culture, Documenta Praehistorica, XXVIII, Ljubljana, 2001, 215- 226.</text:p>
        </text:list-item>
        <text:list-item>
          <text:p text:style-name="P54"><text:span text:style-name="T14">Die Himmelsymbolik im mittleren Donaugebiet vor 5 Jahrtausenden", St. Polten , ed. Scherer E., Stangler G., Slawinski I., Kulturparks, nr. 3, Niederosterreich Kultur, str. 109-116.</text:span></text:p>
        </text:list-item>
        <text:list-item>
          <text:p text:style-name="P53">Ljudska žrtva na Vučedolu, "Vukovar", ur. J. Bratulić , Matica Hrvatska, 2001, 241-245</text:p>
        </text:list-item>
        <text:list-item>
          <text:p text:style-name="P54"><text:span text:style-name="T14">Iron Resources and Productions for the Roman Frontier in Pannonia, Historical Metallurgy, Vol. 36, Nr. 1, London, 2002, 24-32. </text:span></text:p>
        </text:list-item>
        <text:list-item>
          <text:p text:style-name="P55"><text:span text:style-name="T20">Spondylus - najranija europska "vrijednosnica", <text:s/></text:span><text:span text:style-name="T21">(Spondylus - the Oldest </text:span><text:span text:style-name="T20">European "Security")Numizmatičke vijesti, God. 44, Broj 1 (55), Zagreb, 2002, 5-17. </text:span></text:p>
        </text:list-item>
      </text:list>
      <text:p text:style-name="P56"/>
      <text:p text:style-name="P20"><text:span text:style-name="T13">Popis radova koji ga kvalificiraju za izvođenje nastave</text:span><text:span text:style-name="T1">:</text:span></text:p>
      <text:list text:style-name="WW8Num14">
        <text:list-item>
          <text:p text:style-name="P53">Vučedolski Orion i najstariji europski kalendar, Zagreb, 2000 </text:p>
        </text:list-item>
        <text:list-item>
          <text:p text:style-name="P53">Vučedolski hromi bog - Zašto svi bogovi metalurgije šepaju? Gradski muzej Vukovar, 2004 </text:p>
        </text:list-item>
        <text:list-item>
          <text:p text:style-name="P53">Radiocarbon Chronology of <text:s/>Archaeological Sites in South- Eastern Europe, C14 et Archeologie, Memoires de la Societe Prehistorique Francaise, Tome XXVI, 1999 <text:s/>et Supplement 1999 de la Revue d Archeometrie, Rennes, 233-238 (s B. Obelić i N. Horvatinčić - Institut Rudjer Bošković, Zagreb)</text:p>
        </text:list-item>
        <text:list-item>
          <text:p text:style-name="P54"><text:span text:style-name="T14">Počeci metalurgije na brodskom području, Zbornik radova sa znanstvenog skupa o Slavonskom Brodu, Slavonski Brod, 2000, 91-102</text:span></text:p>
        </text:list-item>
        <text:list-item>
          <text:p text:style-name="P53">Ljudska žrtva na Vučedolu, "Vukovar", ur. J. Bratulić, Matica Hrvatska, 2000, 241-245</text:p>
        </text:list-item>
        <text:list-item>
          <text:p text:style-name="P54"><text:span text:style-name="T14">Iron Resources and Productions for the Roman Frontier in Pannonia, Historical Metallurgy, Vol. 36, Nr. 1, London, 2002, 24-32. </text:span></text:p>
        </text:list-item>
        <text:list-item>
          <text:p text:style-name="P55"><text:span text:style-name="T20">Spondylus - najranija europska "vrijednosnica", <text:s/>Numizmatičke vijesti, God. 44, Broj 1 (55), Zagreb, 2002, 5-17 </text:span><text:span text:style-name="T21"><text:s/></text:span></text:p>
        </text:list-item>
      </text:list>
      <text:p text:style-name="P57"/>
      <text:p text:style-name="P20"><text:span text:style-name="T13">Zadnji izbor u znanstveno-nastavno zvanje</text:span><text:span text:style-name="T1">: </text:span><text:span text:style-name="T14">redoviti profesor, 16. srpnja 2004.</text:span></text:p>
      <text:p text:style-name="P58"/>
      <text:p text:style-name="P58"/>
      <text:p text:style-name="P59">Nastavnik: <text:tab/>Dr. sc. Tihomila Težak-Gregl, redoviti profesor</text:p>
      <text:p text:style-name="P20"><text:span text:style-name="T13">Ustanova</text:span><text:span text:style-name="T1">: <text:tab/>Odsjek za arheologiju, Filozofski fakultet Sveučilišta u Zagrebu, I. Lučića 3, 10000 Zagreb</text:span></text:p>
      <text:p text:style-name="P20"><text:span text:style-name="T13">E-mail</text:span><text:span text:style-name="T1">:<text:tab/> </text:span><text:a xlink:type="simple" xlink:href="mailto:ttgregl@ffzg.hr"><text:span text:style-name="T15">ttgregl@ffzg.hr</text:span></text:a></text:p>
      <text:p text:style-name="P20"><text:span text:style-name="T13">WWW:<text:tab/></text:span><text:span text:style-name="T1">www.ffzg.hr/arheo/prap</text:span></text:p>
      <text:p text:style-name="P58"/>
      <text:p text:style-name="P20"><text:span text:style-name="T13">Životopis:</text:span><text:span text:style-name="T1"> <text:tab/>Rođena 1954. u Zagrebu, maturirala na Klasičnoj gimnaziji u Zagrebu 1972., iste godine upisala studij arheologije i engleskog jezika na Filozofskom fakultetu u Zagrebu. Diplomirala 1977.g., magistrirala 1982. i doktorirala 1990. na Filozofskom fakultetu u Zagrebu. Od 1979. do 1983. g. radila kao kustos u Arheološkom muzeju u Zagrebu, a od 1983. postaje najprije asistentom, potom 1991. docentom, 1997. izvanrednim i 2002. redovitim profesorom na Katedri za prapovijesnu arheologiju Odsjeka za arheologiju Filozofskog fakulteta u Zagrebu. Predaje predmete Uvod u prapovijesnu arheologiju I i Prapovijesna arheologija I. Od 1984. g. sudjeluje u poslijediplomskoj nastavi Odsjeka za arheologiju. Kao predavač surađivala je i na poslijediplomskom studiju «Kultura istočne jadranske obale» u Dubrovniku. Od 1993.-1996. g. bila je pročelnica Odsjeka za arheologiju, od 2002. g. predstojnica je Arheološkog zavoda Filozofskog fakulteta, a od 2003. i predstojnica Katedre za prapovijesnu arheologiju.</text:span><text:span text:style-name="T2"> Dobitnica je nagrade Josip Juraj Strossmayer za znanstveno djelo “Prapovijest” (sa suautorima S. Dimitrijevićem i N. Majnarić-Pandžić) za godinu 1998. s područja društvenih znanosti.</text:span></text:p>
      <text:p text:style-name="P19"/>
      <text:p text:style-name="P20"><text:span text:style-name="T13">Popis radova objavljenih u posljednjih 5 godina</text:span><text:span text:style-name="T1">:</text:span></text:p>
      <text:list text:style-name="WW8Num1">
        <text:list-item>
          <text:p text:style-name="P60">Prilog poznavanju tehnologije pečenja neolitičke keramike u središnjoj Hrvatskoj. Opuscula archaeologica 23-24. Zagreb 1999.-2000., 503-507 (sa Z. Šimić-Kanaet)</text:p>
        </text:list-item>
        <text:list-item>
          <text:p text:style-name="P61"><text:span text:style-name="T18">The Problem of the Lengyel Culture in Northern Croatia. Pamatky archeologicke-Supplementum 13. Praha 2000., 405-413</text:span></text:p>
        </text:list-item>
        <text:list-item>
          <text:p text:style-name="P60">Glačane kamene rukotvorine neolitičkog i eneolitičkog razdoblja u Hrvatskoj. Opuscula archaeologica 25. Zagreb 2001., 7-27</text:p>
        </text:list-item>
        <text:list-item>
          <text:p text:style-name="P61"><text:span text:style-name="T18"><text:s/>The Lengyel Culture in Croatia. U: Sites and Stones: Lengyel Culture in Western Hungary and beyond. Veszprem 2001., 27-37</text:span></text:p>
        </text:list-item>
        <text:list-item>
          <text:p text:style-name="P60">Veze između kontinentalne i primorske Hrvatske tijekom neo/eneolitika. Opuscula archaeologica 25. Zagreb 2001., 27-39</text:p>
        </text:list-item>
        <text:list-item>
          <text:p text:style-name="P60">Polished Stone Implements of the Neolithic Starčevo Culture in Northern Croatia. Slovak geological magazine, vol.7, No 4, Bratislava 2001., 432-436 (s M. Burić)</text:p>
        </text:list-item>
        <text:list-item>
          <text:p text:style-name="P61"><text:span text:style-name="T18">Područje Jastrebarskog od prapovijesti do ranog srednjeg vijeka na temelju arheoloških podataka. U: Jastrebarsko 1249.-1999., Jastrebarsko 2001., 77-91 (sa Z. Gregl)</text:span></text:p>
        </text:list-item>
        <text:list-item>
          <text:p text:style-name="P60">Glačane kamene sjekire starčevačke kulture u Hrvatskoj. Opuscula archaeologica 26. Zagreb 2002., 13-19</text:p>
        </text:list-item>
        <text:list-item>
          <text:p text:style-name="P60">Prilog poznavanju neolitičkih obrednih predmeta u sjevernoj Hrvatskoj. Opuscula archaeologica 27. Zagreb 2003., 43-49</text:p>
        </text:list-item>
        <text:list-item>
          <text:p text:style-name="P60">A Preliminary contribution to the petrography of the polished stone tools of Croatia. Atti Soc. Preist. Protost. Friuli-V.G. Trieste, XIV, 2003 (2004), 149-156 (s M. Burić, D. Balen, D. Kurtanjek, D. Tibljaš)</text:p>
        </text:list-item>
        <text:list-item>
          <text:p text:style-name="P61"><text:span text:style-name="T18">Najstariji tragovi naseljavanja na moslavačkom području. Zbornik Moslavine VII/VIII, Kutina 2004./2005., 13-26</text:span></text:p>
        </text:list-item>
      </text:list>
      <text:p text:style-name="P62"/>
      <text:p text:style-name="P20"><text:span text:style-name="T13">Popis radova koji ju kvalificiraju za izvođenje nastave</text:span><text:span text:style-name="T1">:</text:span></text:p>
      <text:list text:style-name="WW8Num12">
        <text:list-item>
          <text:p text:style-name="P63">Kultura linearnotrakaste keramike u središnjoj Hrvatskoj. Zagreb 1993.</text:p>
        </text:list-item>
        <text:list-item>
          <text:p text:style-name="P63">Prapovijest. Zagreb 1998.</text:p>
        </text:list-item>
        <text:list-item>
          <text:p text:style-name="P64"><text:span text:style-name="T1">Uvod u prapovijesnu arheologiju 1. Zagreb 2002. (scripta za studente)</text:span></text:p>
        </text:list-item>
      </text:list>
      <text:p text:style-name="P58"/>
      <text:p text:style-name="P20"><text:span text:style-name="T13">Zadnji izbor u znanstveno-nastavno zvanje</text:span><text:span text:style-name="T1">: redoviti profesor, 9. prosinca 2002.</text:span></text:p>
      <text:p text:style-name="P65"/>
      <text:p text:style-name="P58"/>
      <text:p text:style-name="P59">Dr. sc. Mirjana Sanader, redoviti profesor</text:p>
      <text:p text:style-name="P66"><text:span text:style-name="T17">Ustanova</text:span><text:span text:style-name="T18">: Odsjek za arheologiju, Filozofski fakultet Seučilišta u Zagrebu, I Lučića 3, 10000 ZAGREB</text:span></text:p>
      <text:p text:style-name="P20"><text:span text:style-name="T13">E-mail adresa</text:span><text:span text:style-name="T1"> </text:span><text:a xlink:type="simple" xlink:href="mailto:msanader@ffzg.hr"><text:span text:style-name="T15">msanader@ffzg.hr</text:span></text:a></text:p>
      <text:p text:style-name="P20"><text:span text:style-name="T13">WWW</text:span><text:span text:style-name="T1"> <text:s/>- </text:span><text:a xlink:type="simple" xlink:href="http://www.ffzg.hr/arheo/provincijalna/"><text:span text:style-name="T15">http://www.ffzg.hr/arheo/provincijalna/</text:span></text:a></text:p>
      <text:p text:style-name="P67"/>
      <text:p text:style-name="P20"><text:span text:style-name="T13">Životopis: </text:span><text:span text:style-name="T1">Rođena u Splitu 1954,.g. gdje je završila osnovnu školu i klasičnu gimnaziju. <text:s/>Studij arheologije i povijesti umjetnosti završila je u Innsbrucku gdje je 1983. i doktorirala s temom </text:span><text:span text:style-name="T22">Kerberos in der Antike</text:span><text:span text:style-name="T1">. <text:s/>2002.g. je izabrana u znanstveno-nastavno zvanje redovite <text:s/>profesorice <text:s/>na Odsjeku za arheologiju Filozofskog fakulteta Sveučilišta u Zagrebu, gdje vodi Katedru za antičku provincijalnu i Katedru ranokršćansku arheologiju. Uz 170 znanstvenih i stručnih studija, rasprava, članaka i recenzija u hrvatskim i inozemnim zbornicima i časopisima, objavila je i pet knjiga. Od 1997. vodi sustavna arheološka istraživanja i iskopavanja na lokalitetu rimskog vojnog logora Tilurij u Gardunu kod Trilja. Od 1997. g. voditeljica je i znanstvenog projekta </text:span><text:span text:style-name="T22">Rimski vojni logori,</text:span><text:span text:style-name="T1"> odobrenog od Ministarstva znanosti i tehnologije. </text:span></text:p>
      <text:p text:style-name="P67"/>
      <text:p text:style-name="P20"><text:span text:style-name="T13">Popis znanstvenih radova objavljenih u posljednjih 5 godina:</text:span><text:span text:style-name="T22"> </text:span></text:p>
      <text:p text:style-name="P68"/>
      <text:list text:style-name="WW8Num6">
        <text:list-item>
          <text:p text:style-name="P69">Rimske legije i njihovi tabori u hrvatskom dijelu panonskog limesa, Opuscula archaeologica 27, Zagreb 2003., 463 – 467</text:p>
        </text:list-item>
        <text:list-item>
          <text:p text:style-name="P69">Tilurij – arheološka istraživanja u 2003., Obavijesti 3, XXXV/203., 87 – 94 (zajedno s D. Tončinić)</text:p>
        </text:list-item>
        <text:list-item>
          <text:p text:style-name="P70"><text:span text:style-name="T1">The ripa Panonica in Croatia, The Roman Army in Pannonia, urednik Zsolt Visy, Pecs 2003., 135 – 143 i 161 – 163</text:span></text:p>
        </text:list-item>
        <text:list-item>
          <text:p text:style-name="P69"><text:s/>Tilurium, Burnum, Bigeste – a new Contribution of the Dating of the Dalmatean Limes, Limes XVIII, Proceedings of the XVIIIth International Congress of Roman Frontier Studies held in Amman, Jordan II, BAR International Series 1084 (II), Oxford 2002., 713 – 717.</text:p>
        </text:list-item>
        <text:list-item>
          <text:p text:style-name="P70"><text:span text:style-name="T1">Grabsteine der legio VII aus Tilurium. Versuch einer Typologie, Romanisation uns Resistenz. Akten des VII. Internationalen Colloquiums über Probleme des provinzialrömischen Kunstschaffens, Mainz am Rhein 2003, 501 – 511</text:span></text:p>
        </text:list-item>
        <text:list-item>
          <text:p text:style-name="P71">Die Griechen am ostadriatischen Festland und der vorgelagerten Inselwelt, Vis Imaginum (Festschrift für Elisabeth Walde zum 65. Geburtstag), Innsbruck 2005.,413 – 421</text:p>
        </text:list-item>
        <text:list-item>
          <text:p text:style-name="P70"><text:span text:style-name="T1">Antički gradovi u Hrvatskoj, Zagreb 2001</text:span></text:p>
        </text:list-item>
        <text:list-item>
          <text:p text:style-name="P69">Arheološke studije i ogledi, Zagreb 2002</text:p>
        </text:list-item>
        <text:list-item>
          <text:p text:style-name="P69">Tilurium I. Istraživanja 1997 – 2001.Tilurium I. Forschungen 1997 -2001, Zagreb 2002.</text:p>
        </text:list-item>
      </text:list>
      <text:p text:style-name="P67"/>
      <text:p text:style-name="P58">Radovi koji je kvalificiraju za izvođenje nastave</text:p>
      <text:list text:style-name="WW8Num21">
        <text:list-item>
          <text:p text:style-name="P72">Kerber u antičkoj umjetnosti, Split 1986</text:p>
        </text:list-item>
        <text:list-item>
          <text:p text:style-name="P73"><text:span text:style-name="T1">Rasprave o rimskim kultovima, Zagreb 1999</text:span></text:p>
        </text:list-item>
        <text:list-item>
          <text:p text:style-name="P72">Antički gradovi u Hrvatskoj, Zagreb 2001</text:p>
        </text:list-item>
        <text:list-item>
          <text:p text:style-name="P72">Arheološke studije i ogledi, Zagreb 2002</text:p>
        </text:list-item>
        <text:list-item>
          <text:p text:style-name="P72">Tilurium I. Istraživanja 1997 – 2001.Tilurium I. Forschungen 1997 -2001, Zagreb 2002.</text:p>
        </text:list-item>
      </text:list>
      <text:p text:style-name="P67"/>
      <text:p text:style-name="P20"><text:span text:style-name="T13">Zadnji izbor u znanstveno nastavno zvanje: </text:span><text:span text:style-name="T1">redovita profesorica, 2002.g.</text:span></text:p>
      <text:p text:style-name="P74"/>
      <text:p text:style-name="P67"/>
      <text:p text:style-name="P75">Nastavnik: dr. sc. Ivor Karavanić, izvanredni profesor</text:p>
      <text:p text:style-name="P20"><text:span text:style-name="T23">Ustanova</text:span><text:span text:style-name="T24">: <text:tab/>Odsjek za arheologiju, Filozofski fakultet Sveučilišta u Zagrebu, I. Lučića 3, 10000 Zagreb</text:span></text:p>
      <text:p text:style-name="P20"><text:span text:style-name="T13">E-mail</text:span><text:span text:style-name="T1">:<text:tab/> </text:span><text:a xlink:type="simple" xlink:href="mailto:ikaravan@ffzg.hr"><text:span text:style-name="T25">ikaravan@ffzg.hr</text:span></text:a></text:p>
      <text:p text:style-name="P20"><text:span text:style-name="T26">WWW</text:span><text:span text:style-name="T27">:<text:tab/></text:span><text:a xlink:type="simple" xlink:href="http://www.ffzg.hr/arheo/prap"><text:span text:style-name="T15">www.ffzg.hr/arheo/prap</text:span></text:a><text:span text:style-name="T27"><text:tab/></text:span></text:p>
      <text:p text:style-name="P67"/>
      <text:p text:style-name="P76"><text:span text:style-name="T13">Životopis:</text:span><text:span text:style-name="T1"> Rođen 1965. u Zagrebu gdje je završio osnovnu i srednju školu. Diplomirao je 1990., magistrirao 1993. i doktorirao 1999. s temama iz prapovijesne arheologije (paleolitik), na Odsjeku za arheologiju Filozofskog fakulteta Sveučilišta u Zagrebu. Zaposlen <text:s/>je 1991. kao znanstveni novak na Filozofskom fakultetu Sveučilišta u Zagrebu, gdje <text:s/>je u znanstveno-nastavno zvanje docenta izabran 2001., a u znanstveno-nastavno zvanje izvanrednog profesora 2005. U dva <text:s/>je navrata (1995. i 2001.) bio stipendistom vlade Republike Francuske. Godine 1995. dobio <text:s/>je austrijsku stipendiju Constantin-Jireček, a tijekom 1996/97. deset <text:s/>je mjeseci proveo u SAD-u kao Fulbrightov stipendist. Od 1995. do 2003. bio je suvoditelj ili voditelj iskopavanja paleolitičkog nalazišta Mujina pećina kod Kaštela. Voditelj <text:s/>je znanstvenog projekta «Kremeni materijali u kamenom dobu Hrvatske». Karavanićev glavni znanstveni interes je prilagodba paleolitičkih lovaca i sakupljača u srednjoj Europi i na Mediteranu, s posebnim obzirom na njihovu litičku tehnologiju.</text:span></text:p>
      <text:p text:style-name="P77"><text:s/></text:p>
      <text:p text:style-name="P20"><text:span text:style-name="T13">Popis radova objavljenih u posljednjih 5 godina</text:span><text:span text:style-name="T1">:</text:span></text:p>
      <text:p text:style-name="P78"/>
      <text:list text:style-name="WW8Num2">
        <text:list-item>
          <text:p text:style-name="P79"><text:span text:style-name="T28"><text:s text:c="3"/>ESR and AMS-based </text:span><text:span text:style-name="T29">14</text:span><text:span text:style-name="T28">C dating of Mousterian levels at Mujina Pećina, Dalmatia, Croatia. Journal of Archaeological Sciences 29/9, 2002, 943-952. (s Rink J. W., <text:s text:c="2"/>Pettitt P., van der Plicht J., Smith F. H. i Bartoll J.)</text:span></text:p>
        </text:list-item>
        <text:list-item>
          <text:p text:style-name="P80"><text:s text:c="3"/>Mujina pećina – tragovi života dalmatinskoga pračovjeka/Mujina Pećina – traces of life of Dalmatian Early Man. Kaštel Lukšić: Muzej grada Kaštela, 2003</text:p>
        </text:list-item>
        <text:list-item>
          <text:p text:style-name="P80"><text:s text:c="3"/>L'industrie aurignacienne de la grotte de Šandalja II (Istrie, Croatie) dans le contexte de la région de l'est de l'Adriatique. L'Anthropologie 107, 2003, 577-602.</text:p>
        </text:list-item>
      </text:list>
      <text:list text:style-name="WW8Num8">
        <text:list-item>
          <text:list>
            <text:list-item>
              <text:list>
                <text:list-item>
                  <text:p text:style-name="P81">Osvit tehnologije. Zagreb, Arheološki muzej, 2003 (s J. Balen)</text:p>
                </text:list-item>
                <text:list-item>
                  <text:p text:style-name="P82">The Middle Paleolithic percussion or pressure flaking tools? The comparision of experimental and archaeological material from Croatia. Prilozi Instituta za arheologiju u Zagrebu 20, Zagreb 2003, 5-14 (s T. Šokec)</text:p>
                </text:list-item>
                <text:list-item>
                  <text:p text:style-name="P83">Rukotvorine iz Spiennesa u svjetlu eksploatacije kremenih materijala u neolitiku. Vjesnik Arheološkog muzeja u Zagrebu 36, 3. serija, Zagreb 2003, 7-27 (s J. Balen)</text:p>
                </text:list-item>
                <text:list-item>
                  <text:p text:style-name="P83">The Middle Paleolithic settlement of Croatia. U: Settlement Dynamics II (ur. N. Conard), str. 185-200. Tübingen 2004 </text:p>
                </text:list-item>
                <text:list-item>
                  <text:p text:style-name="P83">The Mousterian industry in Dalmatia, Croatia. U: Acts of the XIVth UISPP Congress, University of Liège, Belgium (ur. R. Miller.), str. 135-139. BAR International Series 1240. Oxford 2004</text:p>
                </text:list-item>
                <text:list-item>
                  <text:p text:style-name="P83">Ahern J. C. M., Karavanić I. Paunović M., Janković I. i Smith F. H. 2004. New discoveries and interpretations of hominid fossils and artifacts from Vindija Cave, Croatia. Journal of Human Evolution 46, 25-65</text:p>
                </text:list-item>
                <text:list-item>
                  <text:p text:style-name="P83">Cijepani litički materijal s prapovijesnog nalazišta Slavča, Nova Gradiška. Vjesnik Arheološkog muzeja u Zagrebu 37, 3. serija, Zagreb 2004, 17-41 (s R. Šošić)</text:p>
                </text:list-item>
                <text:list-item>
                  <text:p text:style-name="P84">Život neandertalaca. Zagreb, 2004. </text:p>
                </text:list-item>
                <text:list-item>
                  <text:p text:style-name="P85"><text:span text:style-name="T30">The assimilation model, modern human origins in Europe, and the extinction of Neandertals. </text:span><text:span text:style-name="T31">Quaternary International</text:span><text:span text:style-name="T30"> 137, 2005, 7-19 (s F.H. </text:span><text:span text:style-name="T1">Smith i I. Janković)</text:span></text:p>
                </text:list-item>
                <text:list-item>
                  <text:p text:style-name="P85"><text:span text:style-name="T30">Nielsen-Marsh, C. M., Richards, M. P. Hauschka, P. V., Thomas-Oates, J. E., Trinkaus, E., Pettitt, P. B., Karavanić, I., Poinar, H. i Collins, M. J. 2005. Osteocalcin protein sequences of Neanderthals and modern primates. </text:span><text:span text:style-name="T32">Proceedings of the National Academy of Sciences</text:span><text:span text:style-name="T1">, </text:span><text:span text:style-name="T32">USA</text:span><text:span text:style-name="T1">, 102/12, 4409-4413</text:span><text:span text:style-name="T30">. </text:span></text:p>
                </text:list-item>
                <text:list-item>
                  <text:p text:style-name="P84">Odiseja čovječanstva: razvoj čovjeka i materijalnih kultura starijeg kamenog doba. Zagreb 2005 (s. I Janković i J. Balen)</text:p>
                </text:list-item>
                <text:list-item>
                  <text:p text:style-name="P85"><text:span text:style-name="T33">Higham, T., Ramsey, C. B., Karavanic, I., Smith, F. H. i <text:s/>Trinkaus, E. 2006: Revised direct radiocarbon dating of the Vindija G1 Upper Paleolithic Neandertals.</text:span><text:span text:style-name="T1"> </text:span><text:span text:style-name="T32">Proceedings of the National Academy of Sciences</text:span><text:span text:style-name="T1">, </text:span><text:span text:style-name="T32">USA</text:span><text:span text:style-name="T1">, 103/3, 553 - 557</text:span><text:span text:style-name="T34">. </text:span></text:p>
                </text:list-item>
              </text:list>
            </text:list-item>
          </text:list>
        </text:list-item>
      </text:list>
      <text:p text:style-name="P86">ANTHROPOLOGY</text:p>
      <text:p text:style-name="P87"><text:s/></text:p>
      <text:p text:style-name="P20"><text:span text:style-name="T13">Popis radova koji ga kvalificiraju za izvođenje nastave</text:span><text:span text:style-name="T1">:</text:span></text:p>
      <text:list text:style-name="WW8Num10">
        <text:list-item>
          <text:p text:style-name="P88">Osvit tehnologije. Zagreb, Arheološki muzej, 2003. (s J. Balen)</text:p>
        </text:list-item>
        <text:list-item>
          <text:p text:style-name="P88">Život neandertalaca. Zagreb, Školska knjiga 2004 </text:p>
        </text:list-item>
        <text:list-item>
          <text:p text:style-name="P88">2005. Odiseja čovječanstva: razvoj čovjeka i materijalnih kultura starijeg kamenog doba. Zagreb, Arheološki muzej, 2005. (s I. Janković <text:s/>i <text:s/>J. Balen)</text:p>
        </text:list-item>
      </text:list>
      <text:p text:style-name="P89"/>
      <text:p text:style-name="P20"><text:span text:style-name="T13">Zadnji izbor u znanstveno-nastavno zvanje</text:span><text:span text:style-name="T1">: izvanredni professor 2005.</text:span></text:p>
      <text:p text:style-name="P67"/>
      <text:p text:style-name="P58"/>
      <text:p text:style-name="P59">Nastavnik: <text:tab/>dr. sc. Hrvoje Potrebica, docent</text:p>
      <text:p text:style-name="P20"><text:span text:style-name="T13">Ustanova</text:span><text:span text:style-name="T1">: <text:tab/>Odsjek za arheologiju, Filozofski fakultet Sveučilišta u Zagrebu, I. Lučića 3, 10000 Zagreb</text:span></text:p>
      <text:p text:style-name="P20"><text:span text:style-name="T13">E-mail</text:span><text:span text:style-name="T1">:<text:tab/> </text:span><text:a xlink:type="simple" xlink:href="mailto:hpotrebi@ffzg.hr"><text:span text:style-name="T15">hpotrebi@ffzg.hr</text:span></text:a></text:p>
      <text:p text:style-name="P20"><text:span text:style-name="T13">WWW:<text:tab/></text:span><text:span text:style-name="T1">www.ffzg.hr/arheo/prap</text:span></text:p>
      <text:p text:style-name="P58"/>
      <text:p text:style-name="P20"><text:span text:style-name="T13">Životopis:</text:span><text:span text:style-name="T1"> <text:tab/>Rođen je 1970. g. u Požegi gdje je završio osnovnu i srednju školu. tudij arheologije i engleskog jezika i književnosti na Filozofskom fakultetu u Zagrebu diplomirao je 1995., magistrirao 2000. i doktorirao 2004. s temama vezanim uz pretpovijesnu arheologiju (starije željezno doba). U Odjelu za arheologiju Državne uprave za zaštitu kulturne i prirodne baštine u Zagrebu (sadašnje Ministarstvo kulture) radio 1995. i 1996., a 1997. <text:s/>primljen je kao znanstveni novak na projekt prof. dr. Petra Selema pri Arheološkom zavodu Fil. fakulteta. Na Odsjeku za arheologiju predaje posljednjih pet godina teme vezane uz brončano i željezno doba. Sudjelovao je na preko 30 kopnenih i podvodnih arheoloških istraživanja u zemlji i inozemstvu. Licenciran je kao podvodni arheolog te je bio <text:s/>član hrvatskog ekspertnog arheološkog tima u međunarodnom istraživačkom projektu </text:span><text:span text:style-name="T22">“Statue and Shipwreck</text:span><text:span text:style-name="T1">”. Završio <text:s/>je međunarodni tečaj za metode zračne arheologije u Siofoku 1996. i član je </text:span><text:span text:style-name="T22">Aerial Archaeology Research Group</text:span><text:span text:style-name="T1">. <text:s/>Od 2005. g. obnaša dužnost predsjednika Hrvatskog arheološkog društva. U Europskoj arheološkoj udruzi (EAA) član je Odbora za obrazovanje i izobrazbu. <text:s text:c="2"/>Od 2001. vodi sustavna arheološka istraživanja nekropole pod tumulima i utvrđenog naselja iz starijeg željeznog doba na lokalitetu Gradci kod Kaptola. </text:span></text:p>
      <text:p text:style-name="P67"/>
      <text:p text:style-name="P20"><text:span text:style-name="T13">Popis radova objavljenih u posljednjih 5 godina</text:span><text:span text:style-name="T1">:</text:span></text:p>
      <text:list text:style-name="WW8Num19">
        <text:list-item>
          <text:p text:style-name="P90">Some aspects of the warrior concept in the Eastern Hallstatt Circle. Prehistoria 2000, No. 1, Forli 2001, 62-81.</text:p>
        </text:list-item>
        <text:list-item>
          <text:p text:style-name="P91"><text:span text:style-name="T1">Istraživanje nekropole pod tumulima iz starijeg željeznog doba na lokalitetu Gradci kod Kaptola.</text:span><text:span text:style-name="T22"> </text:span><text:span text:style-name="T1">Zlatna dolina 7, Požega 2001, 195-202.</text:span></text:p>
        </text:list-item>
        <text:list-item>
          <text:p text:style-name="P90">Pontic-Caucasian influences in Southern Pannonia and the Eastern Hallstatt Culture. U: Drevnejše obšnosti zemledeljcev i skotovodov severnogo Pričernomorja (V tis. do n.e. – V vek n.e.), Ruska akademija znanosti – Znanstveni centar Pridnjestrovlja, Tiraspol 2002, 195-202.</text:p>
        </text:list-item>
        <text:list-item>
          <text:p text:style-name="P90">(koautor: M. Dizdar) Prilog poznavanju naseljenosti Vinkovaca i okolice u starijem željeznom dobu. Prilozi Instituta za arheologiju u Zagrebu 19, Zagreb 2002, 79-100.</text:p>
        </text:list-item>
        <text:list-item>
          <text:p text:style-name="P90">(koautor: M. Dizdar) Latenska kultura na prostoru Požeške kotline. Opuscula Archaeologica 26, Zagreb 2002, 111-132.</text:p>
        </text:list-item>
        <text:list-item>
          <text:p text:style-name="P91"><text:span text:style-name="T1">Pregled radova o kultnim i religijskim fenomenima u prapovijesti i antici na hrvatskom povijesnom prostoru. U: Znakovi i riječi (Signa et litterae) – Zbornik projekta „</text:span><text:span text:style-name="T22">Protohistorija i antika hrvatskog povijesnog prostora</text:span><text:span text:style-name="T1">“, Hrvatska sveučilišna naklada, Zagreb 2002, 123-195.</text:span></text:p>
        </text:list-item>
        <text:list-item>
          <text:p text:style-name="P90">(koautor: D. Ložnjak) Osvrt na naseljenost Požeške kotline u kasno brončano doba, Zlatna dolina 8, Požega 2002, 9-24.</text:p>
        </text:list-item>
        <text:list-item>
          <text:p text:style-name="P90">Voda u prapovijesnoj religiji. Histria antiqua 10, Pula 2003, 103-119.</text:p>
        </text:list-item>
        <text:list-item>
          <text:p text:style-name="P90">Prostorne odrednice prapovijesnih naselja (Požeška kotlina). Histria antiqua 11, Pula 2003, 159-183.</text:p>
        </text:list-item>
        <text:list-item>
          <text:p text:style-name="P90">Požeška kotlina i Donja Dolina u komunikacijskoj mreži starijeg željeznog doba, Opuscula Archaeologica 27, Zagreb 2003, 217-242. </text:p>
        </text:list-item>
        <text:list-item>
          <text:p text:style-name="P90">Tumuli in the Hallstatt landscape: continuity and transformation. U: L. Šmejda i J. Turek (ur.), Spatial analysis of funerary areas, University of West Bohemia, Dept. of Archaeology, Plzeň 2004, 115-128.</text:p>
        </text:list-item>
        <text:list-item>
          <text:p text:style-name="P90">Halštatski religijski fenomeni na tlu Hrvatske, Histria antiqua 13, Pula 2005, 73-84.</text:p>
        </text:list-item>
        <text:list-item>
          <text:p text:style-name="P90">Greek Elements in the Religious Phenomena of the Eastern Hallstatt Circle. U: Acts of the XIVth UISPP Congress, Section 12: The Iron Age in Europe, BAR International Series 1378, Oxford 2005, 29-36.</text:p>
        </text:list-item>
      </text:list>
      <text:p text:style-name="P67"/>
      <text:p text:style-name="P20"><text:span text:style-name="T13">Popis radova koji ga kvalificiraju za izvođenje nastave</text:span><text:span text:style-name="T1">:</text:span></text:p>
      <text:list text:style-name="WW8Num3">
        <text:list-item>
          <text:p text:style-name="P92">Some Remarks on the Contacts Between the Greek and the Hallstatt Culture Considering the Area of the Northern Croatia in the Early Iron Age. U: Papers from the EAA Third Annual Meeting at Ravenna 1997, Volume I: Pre- and Protohistory (ed. M. Pearce &amp; M. Tosi), BAR International Series 717, Oxford 1998, 241-249.</text:p>
        </text:list-item>
        <text:list-item>
          <text:p text:style-name="P92">Some aspects of the warrior concept in the Eastern Hallstatt Circle. Prehistoria 2000, No. 1, Forli 2001, 62-81.</text:p>
        </text:list-item>
        <text:list-item>
          <text:p text:style-name="P93"><text:span text:style-name="T1">Istraživanje nekropole pod tumulima iz starijeg željeznog doba na lokalitetu Gradci kod Kaptola.</text:span><text:span text:style-name="T22"> </text:span><text:span text:style-name="T1">Zlatna dolina 7, Požega 2001, 195-202.</text:span></text:p>
        </text:list-item>
        <text:list-item>
          <text:p text:style-name="P92">Pontic-Caucasian influences in Southern Pannonia and the Eastern Hallstatt Culture. U: Drevnejše obšnosti zemledeljcev i skotovodov severnogo Pričernomorja (V tis. do n.e. – V vek n.e.), Ruska akademija znanosti – Znanstveni centar Pridnjestrovlja, Tiraspol 2002, 195-202.</text:p>
        </text:list-item>
        <text:list-item>
          <text:p text:style-name="P92">Tumuli in the Hallstatt landscape: continuity and transformation. U: L. Šmejda i J. Turek (ur.), Spatial analysis of funerary areas, University of West Bohemia, Dept. of Archaeology, Plzeň 2004, 115-128.</text:p>
        </text:list-item>
      </text:list>
      <text:p text:style-name="P67"/>
      <text:p text:style-name="P20"><text:span text:style-name="T13">Zadnji izbor u znanstveno-nastavno zvanje</text:span><text:span text:style-name="T1">: docent, 15. 12. 2005.</text:span></text:p>
      <text:p text:style-name="P58"/>
      <text:p text:style-name="P58"/>
      <text:p text:style-name="P59">Nastavnik: dr. sc. Mirja Jarak, docent</text:p>
      <text:p text:style-name="P20"><text:span text:style-name="T13">Ustanova</text:span><text:span text:style-name="T1">: <text:tab/>Odsjek za arheologiju, Filozofski fakultet Sveučilišta u Zagrebu, I. Lučića 3, 10000 Zagreb</text:span></text:p>
      <text:p text:style-name="Standard"><text:span text:style-name="T13">E-mail</text:span><text:span text:style-name="T1">:<text:tab/> </text:span><text:a xlink:type="simple" xlink:href="mailto:mjarak@ffzg.hr"><text:span text:style-name="T15">mjarak@ffzg.hr</text:span></text:a><text:span text:style-name="T1">; </text:span><text:a xlink:type="simple" xlink:href="mailto:mirja.jarak@inet.hr"><text:span text:style-name="T15">mirja.jarak@inet.hr</text:span></text:a></text:p>
      <text:p text:style-name="P20"><text:span text:style-name="T13">WWW:<text:tab/></text:span><text:a xlink:type="simple" xlink:href="http://www.ffzg.hr/arheo/srednjovjekovna"><text:span text:style-name="T15">www.ffzg.hr/arheo/srednjovjekovna</text:span></text:a></text:p>
      <text:p text:style-name="P58"/>
      <text:p text:style-name="P20"><text:span text:style-name="T13">Životopis:</text:span><text:span text:style-name="T1"> <text:tab/>Mirja Jarak rođena je u Zagrebu 1962. g. Diplomirala je filozofiju i arheologiju na Filozofskom fakultetu u Zagrebu 1986.g. Od kraja 1987. zaposlena je na Odsjeku za arheologiju Filozofskog fakulteta, najprije kao znanstveni novak, a zatim kao asistent (od 1993.) i docent (od 2000.). Magistrirala je 1990., a doktorirala 1998.g. s temom “Italski elementi u ranom kršćanstvu Dalmacije prema arheološkim i literarnim izvorima”. Od akademske god. 1989/90. drži nastavu na Odsjeku za arheologiju. Predavala je različite kolegije iz ranokršćanske i srednjovjekovne nacionalne arheologije. Od god. 1996. predaje na poslijediplomskom studiju arheologie. Boravila je kao gost na sveučilištima u Padovi i Udinama. U svojim znanstvenim i stručnim radovima obrađuje teme iz kasnoantičkog i srednjovjekovnog razdoblja. Bavila se vrlo širokim rasponom tema, od proučavanja literarnih izvora do problematike predromaničke arhitekture i plastike.</text:span></text:p>
      <text:p text:style-name="P67"/>
      <text:p text:style-name="P20"><text:span text:style-name="T13">Popis radova objavljenih u posljednjih 5 godina</text:span><text:span text:style-name="T1">:</text:span></text:p>
      <text:list text:style-name="WW8Num4">
        <text:list-item>
          <text:p text:style-name="P94">Kasnoantički ostaci u blizini uvale Blatna (lokalitet Mohorov) na otoku Krku, Opuscula archaeologica 23-24/1999-2000, 529-533.</text:p>
        </text:list-item>
        <text:list-item>
          <text:p text:style-name="P94">Katedrala hrvatskog biskupa iuxta castrum Tiniense, Radovi Filozofskog fakulteta u Zadru 38(25)/2000, 129-142.</text:p>
        </text:list-item>
        <text:list-item>
          <text:p text:style-name="P94">Zapažanja o grobljima 8. i 9. st. u Dalmaciji, Opuscula archaeologica 26/2002, 247-255.</text:p>
        </text:list-item>
        <text:list-item>
          <text:p text:style-name="P94">Toma Arhiđakon i vrijeme osnutka splitske metropolije, Opuscula archaeologica 27/2003, 543-548.</text:p>
        </text:list-item>
        <text:list-item>
          <text:p text:style-name="P94">Questions concerning Christianization of the autochthonous romanized population of Dalmatia, priopćenje održano na znanstvenom skupu “Illyrica antiqua” u Zagrebu 8. 11. 2003. i predano u tisak.</text:p>
        </text:list-item>
        <text:list-item>
          <text:p text:style-name="P94">Ranokršćanski mučenici Panonije, priopćenje održano na simpoziju povodom 1700. obljetnice sirmijsko-panonskih mučenika, u Đakovu 22. 10. 2004. i predano u tisak.</text:p>
        </text:list-item>
        <text:list-item>
          <text:p text:style-name="P94">Predromanička plastika s otoka Paga, priopćenje održano na znanstvenom skupu Hrvatskog arheološkog društva u Novalji 7. 10. 2004. i predano u tisak.</text:p>
        </text:list-item>
        <text:list-item>
          <text:p text:style-name="P94">Počeci kršćanstva na tlu Srbije do dolaska Slavena, priopćenje održano na znanstvenom skupu “Beogradska nadbiskupija 1924-2004 s osvrtom na raniju prošlost, od kršćanskih prapočetaka na tlu Srbije”, u Beogradu 21. 10. 2005. Predano u tisak.</text:p>
        </text:list-item>
        <text:list-item>
          <text:p text:style-name="P94">Plutej s otoka Raaba iz prijelaznog doba 6. do 8. stoljeća. Opuscula archaeological 29/2005. U tisku.</text:p>
        </text:list-item>
      </text:list>
      <text:p text:style-name="P67"/>
      <text:p text:style-name="P20"><text:span text:style-name="T13">Popis radova koji ju kvalificiraju za izvođenje nastave</text:span><text:span text:style-name="T1">:</text:span></text:p>
      <text:list text:style-name="WW8Num4">
        <text:list-item>
          <text:list>
            <text:list-item>
              <text:p text:style-name="P94">Je li dokazano ranosrednjovjekovno porijeklo prvotne rotunde Sv. Donata?, Opuscula archaeologica 19/1995, 117-123.</text:p>
            </text:list-item>
            <text:list-item>
              <text:p text:style-name="P94">Passio sancti Anastasii martyris, Opuscula archaeologica 21/1997, 151-165.</text:p>
            </text:list-item>
            <text:list-item>
              <text:p text:style-name="P94">O karolinškim i bizantskim utjecajima u starohrvatskoj arhitekturi Trpimirova doba, Opuscula archaeologica 22/1998, 119-128.</text:p>
            </text:list-item>
            <text:list-item>
              <text:p text:style-name="P95"><text:span text:style-name="T1">“Pannonian” Benedictine possessions in the 6</text:span><text:span text:style-name="T35">th</text:span><text:span text:style-name="T1"> century, Akta 13. međunarodnog kongresa za starokršćansku arheologiju, Split 1998, 779-786.</text:span></text:p>
            </text:list-item>
            <text:list-item>
              <text:p text:style-name="P94">Karolinški elementi u predromaničkoj arhitekturi Trpimirova doba, zbornik “Kaštela – kolijevka Hrvatske, Kaštela 1999, 101-106.</text:p>
            </text:list-item>
            <text:list-item>
              <text:p text:style-name="P94">Katedrala hrvatskog biskupa iuxta castrum Tiniense, Radovi Filozofskog fakulteta u Zadru 38(25)/2000, 129-142.</text:p>
            </text:list-item>
            <text:list-item>
              <text:p text:style-name="P94">Zapažanja o grobljima 8. i 9. st. u Dalmaciji, Opuscula archaeologica 26/2002, 247-255.</text:p>
            </text:list-item>
            <text:list-item>
              <text:p text:style-name="P94">Toma Arhiđakon i vrijeme osnutka splitske metropolije, Opuscula archaeologica 27/2003, 543-548.</text:p>
            </text:list-item>
            <text:list-item>
              <text:p text:style-name="P94">Predromanička plastika s otoka Paga, priopćenje održano na znanstvenom skupu Hrvatskog arheološkog društva u Novalji 2004., u pripremi za tisak.</text:p>
            </text:list-item>
          </text:list>
        </text:list-item>
      </text:list>
      <text:p text:style-name="P67"/>
      <text:p text:style-name="P20"><text:span text:style-name="T13">Zadnji izbor u znanstveno-nastavno zvanje</text:span><text:span text:style-name="T1">: docent, 24. listopada 2005.</text:span></text:p>
      <text:p text:style-name="P65"/>
      <text:p text:style-name="P20"><text:span text:style-name="T11">Nastavnik:</text:span><text:span text:style-name="T36"> </text:span><text:span text:style-name="T11">dr.sc. Helena Tomas, <text:s/>docent</text:span></text:p>
      <text:p text:style-name="P20"><text:span text:style-name="T13">Ustanova: </text:span><text:span text:style-name="T1">Odsjek za arheologiju, Filozofski fakultet Sveučilišta u Zagrebu, Ivana Lučića 3, <text:s/>10000 Zagreb</text:span></text:p>
      <text:p text:style-name="P20"><text:span text:style-name="T13">E-mail:</text:span><text:span text:style-name="T1"> <text:s text:c="7"/>htomas@ffzg.hr <text:s/></text:span></text:p>
      <text:p text:style-name="P20"><text:span text:style-name="T13">WWW:</text:span><text:span text:style-name="T1"> <text:s text:c="7"/>www.ffzg.hr/arheo/</text:span></text:p>
      <text:p text:style-name="P67"/>
      <text:p text:style-name="P20"><text:span text:style-name="T13">Životopis: <text:s text:c="3"/></text:span><text:span text:style-name="T1">Rođena 1971. g. u Livnu, BiH. Maturirala u II. gimnaziji u Zagrebu 1990. g. Iste godine upisala studij arheologije i grčkoga jezika i književnosti na Filozofskom fakultetu Sveučilišta u Zagrebu. Diplomirala 1997. g. Od 1998. zaposlena kao znanstveni novak na Odsjeku za arheologiju Filozofskog Fakulteta u Zagrebu. Doktorirala 2003. na Sveučilištu u Oxfordu, Velika Britanija; naslov doktorata: «The transition from Linear A to Linear B script». </text:span><text:span text:style-name="T13"><text:s/></text:span></text:p>
      <text:p text:style-name="P58"/>
      <text:p text:style-name="P20"><text:span text:style-name="T13">Popis radova objavljenih u posljednjih 5 godina</text:span><text:span text:style-name="T1">:</text:span></text:p>
      <text:list text:style-name="WW8Num20">
        <text:list-item>
          <text:p text:style-name="P96">The Administration of Haghia Triada, Opuscula Archaeologia, 25, 2001, 39-55.</text:p>
        </text:list-item>
        <text:list-item>
          <text:p text:style-name="P96">Votive Inscriptions in Linear A. U M. Milićević-Bradač, Signa et Letterae. Zbornik projekta “Protohistorija i antika hrvatskog povijesnog <text:s/>prostora”, Zagreb, 2002., 43-61 <text:s text:c="6"/></text:p>
        </text:list-item>
      </text:list>
      <text:list text:style-name="WW8Num7">
        <text:list-item>
          <text:p text:style-name="P97">Who were the Readers of Linear A Inscriptions?, u A. Brysbaert et al., SOMA 2002, British Archaeological Reports, International Series 1142, 2003., 129-139</text:p>
        </text:list-item>
        <text:list-item>
          <text:p text:style-name="P98"><text:span text:style-name="T1">Mycenaeans in Croatia?, Emporia, Aegean in Central and Eastern Mediterranean. Proceedings of the 10</text:span><text:span text:style-name="T35">th</text:span><text:span text:style-name="T1"> International Aegean <text:s/>Conference, 673-682 </text:span></text:p>
        </text:list-item>
      </text:list>
      <text:p text:style-name="P99"/>
      <text:p text:style-name="P20"><text:span text:style-name="T13">Zadnji izbor u znanstveno-nastavno zvanje</text:span><text:span text:style-name="T1">: docent, 18. siječnja 2006.</text:span></text:p>
      <text:p text:style-name="P99"/>
      <text:p text:style-name="P100">Nastavnik: dr.sc. Marina Milićević Bradač, red. prof.</text:p>
      <text:p text:style-name="P20"><text:span text:style-name="T13">Ustanova</text:span><text:span text:style-name="T1">: <text:tab/>Odsjek za arheologiju, Filozofski fakultet Sveučilišta u Zagrebu, I. Lučića 3, 10000 Zagreb</text:span></text:p>
      <text:p text:style-name="P20"><text:span text:style-name="T13">E-mail</text:span><text:span text:style-name="T1">:<text:tab/> </text:span><text:a xlink:type="simple" xlink:href="mailto:mladen.bradac@zg.htnet.hr"><text:span text:style-name="T15">mladen.bradac@zg.htnet.hr</text:span></text:a></text:p>
      <text:p text:style-name="P20"><text:span text:style-name="T13">WWW</text:span><text:span text:style-name="T1">:<text:tab/></text:span><text:a xlink:type="simple" xlink:href="http://www.ffzg.hr/arheo/"><text:span text:style-name="T15">www.ffzg.hr/arheo/</text:span></text:a></text:p>
      <text:p text:style-name="P67"/>
      <text:p text:style-name="P52"><text:span text:style-name="T17">Životopis:</text:span><text:span text:style-name="T18"> <text:tab/>Rođena 1957.g. u Zagrebu, maturirala u Klasičnoj gimnaziji u Zagrebu 1975.g. Iste godine upisala arheologiju i klasičnu filologiju na Filozofskom fakultetu u Zagrebu. Diplomirala 1980.g. Od 1983.g. radi kao asistent na Katedri za klasičnu arheologiju na Odsjeku za arheologiju Filozofskog fakulteta u Zagrebu. Magistrirala 1984.g, doktorirala 1993.g. s radom «Prethistorijski korijeni nekih aspekata grčke religije». 1994. upisana u registar istraživača pod matičnim brojem 128774. 1996.g. izabrana u znanstveno-nastavno zvanje docenta, 1999.g. izabrana u znanstveno-nastavno zvanje izvanrednog profesora, a 2004.g. izabrana u znanstveno-nastavno zvanje redovitog profesora.</text:span></text:p>
      <text:p text:style-name="P20"><text:span text:style-name="T13">Popis radova objavljenih u posljednjih 5 godina</text:span><text:span text:style-name="T1">:</text:span></text:p>
      <text:list text:style-name="WW8Num22">
        <text:list-item>
          <text:p text:style-name="P101">Grci na Crnome moru, Zagreb, Školska knjiga, 2003, 600 strana, 230 ilustracija, 50 zemljovida (ISBN 953-0-61553-1)</text:p>
        </text:list-item>
        <text:list-item>
          <text:p text:style-name="P101">«Bromos ou Bromios» – Bromo, a ne Bromije, Opuscula Archaeologica 23-24, Zagreb 1999-2000, 65-76</text:p>
        </text:list-item>
        <text:list-item>
          <text:p text:style-name="P101">Treatment of the Dead at the Eneolithic Site of Vučedol, Croatia. U Peter F. Biehl &amp; François Bertemes ur. The Archaeology of Cult and Religion, Archaeolingua, Budapest 2001, 209-218 (ISBN 963 8046 38 4).</text:p>
        </text:list-item>
        <text:list-item>
          <text:p text:style-name="P101">The living, the dead, and the graves, Histria Antiqua 8, Pula, 2002, 53-62.</text:p>
        </text:list-item>
        <text:list-item>
          <text:p text:style-name="P101">Vučedolska golubica kao posuda, Opuscula Archaeologica 26, Zagreb, 2002, 71-98.</text:p>
        </text:list-item>
        <text:list-item>
          <text:p text:style-name="P101">Of deer, antlers, and shamans. U M. Milićević Bradač ur. Znakovi i riječi – Signa et Litterae. Zbornik projekta Signa et Litterae (voditelj projekta prof. dr. Petar Selem), Zagreb, Hrvatska sveučilišna naklada, 2002, 7-42 (ISBN 953-169-071-5).</text:p>
        </text:list-item>
        <text:list-item>
          <text:p text:style-name="P101">Tekstovi u Općem religijskom leksikonu, ur. Adalbert Rebić, Leksikografski zavod Miroslav Krleža, Zagreb 2002 (ISBN 953-6036-66-5).</text:p>
        </text:list-item>
      </text:list>
      <text:p text:style-name="P67"/>
      <text:p text:style-name="P20"><text:span text:style-name="T13">Popis radova koji ju kvalificiraju za izvođenje nastave</text:span><text:span text:style-name="T1">:</text:span></text:p>
      <text:list text:style-name="WW8Num16">
        <text:list-item>
          <text:p text:style-name="P102">Rimski kalendar, Latina et Graeca, Zagreb 1989, 145 strana, 3 ilustracije (knjiga nema ISBN broja)</text:p>
        </text:list-item>
        <text:list-item>
          <text:p text:style-name="P102">Klaudije Klaudijan, Otmica Prozerpine. Prijevod, komentar i studija. Zagreb, Latina et Graeca, 1997, 267 strana (ISBN 953-6565-01-3).</text:p>
        </text:list-item>
        <text:list-item>
          <text:p text:style-name="P102">Grci na Crnome moru, Zagreb, Školska knjiga, 2003, 600 strana, 230 ilustracija, 50 zemljovida (ISBN 953-0-61553-1)</text:p>
        </text:list-item>
      </text:list>
      <text:p text:style-name="P67"/>
      <text:p text:style-name="P20"><text:span text:style-name="T13">Zadnji izbor u znanstveno-nastavno zvanje</text:span><text:span text:style-name="T1">: redoviti profesor, 8. lipnja 2004.</text:span></text:p>
      <text:p text:style-name="P58"/>
      <text:p text:style-name="P20"><text:span text:style-name="T11">Nastavnik:</text:span><text:span text:style-name="T36"> </text:span><text:span text:style-name="T11">dr.sc. <text:s/>Krešimir Filipec, <text:s/>docent</text:span></text:p>
      <text:p text:style-name="P20"><text:span text:style-name="T13">Ustanova: </text:span><text:span text:style-name="T1">Odsjek za arheologiju, Filozofski fakultet Sveučilišta u Zagrebu, Ivana Lučića 3, <text:s/>10000 Zagreb</text:span></text:p>
      <text:p text:style-name="P20"><text:span text:style-name="T13">E-mail: <text:s text:c="3"/></text:span><text:span text:style-name="T1">kresimir. filipec@ffzg.hr <text:s/></text:span></text:p>
      <text:p text:style-name="P20"><text:span text:style-name="T13">WWW:</text:span><text:span text:style-name="T1"> <text:s text:c="2"/></text:span><text:a xlink:type="simple" xlink:href="http://www.ffzg.hr/arheo/srednjovjekovna"><text:span text:style-name="T15">www.ffzg.hr/arheo/srednjovjekovna</text:span></text:a></text:p>
      <text:p text:style-name="P67"/>
      <text:p text:style-name="P20"><text:span text:style-name="T4">Životopis: </text:span><text:span text:style-name="T2">Krešimir Filipec rođen je 1969 u Zagrebu, gdje je završio osnovnu i srednju školu. 1988. upisuje studij arheologije. Sudionik je domovinskog rata 1991./92. Na Filozofskom fakultetu u Zagrebu diplomirao je jednopredmetnu arheologiju 1995. Od 1996. zaposlen je kao asistent na Katedri za Opću srednjovjekovnu i nacionalnu arheologiju na Odsjeku za arheologiju Filozofskog fakulteta u Zagrebu. 1998. obranio je magistarski rad pod naslovom: «Srednjovjekovno groblje u Đakovu». <text:s/>2002. godine obranio je doktorski rad pod naslovom: Naseljenost sjeverne Hrvatske (Slavonije) od X. do XIII. stoljeća. U zvanje docenta izabran je u prosincu 2003. godine. Od 1998. drži seminare i predavanja iz predmeta Opća srednjovjekovna arheologija.</text:span></text:p>
      <text:p text:style-name="P103"/>
      <text:p text:style-name="P20"><text:span text:style-name="T13">Popis radova objavljenih u posljednjih 5 godina</text:span><text:span text:style-name="T1">:</text:span></text:p>
      <text:p text:style-name="P19">Neznani srednjovjekovni grad na gori Ivanščici, Opvsc. archaeol. 23-24, Zagreb 1999-2000, 353-361.</text:p>
      <text:p text:style-name="P19">Stanovništvo srednjovjekovnog Đakova na temelju novijih arheoloških istraživanja, Drugi hrvatski slavistički kongres, Zbornik radova II, Zagreb 2001, 563-567.</text:p>
      <text:p text:style-name="P19">Srednjovjekovna keramika iz groblja u Đakovu, Zgodnji Slovani, Zgodnjosrednjoveška lončenina na obrobju vzhodnih Alp, Ljubljana 2002, 142-145.</text:p>
      <text:p text:style-name="P19">Lobor, Majka Božja Gorska, Gornja Stubica 2002. </text:p>
      <text:p text:style-name="P19">Zaštitno arheološko iskopavanje oko svetišta Majke Božje Gorske u Loboru 2002., Obavijesti HAD-a, XXXIV/3, Zagreb 2002, 119-129.</text:p>
      <text:p text:style-name="P13"/>
      <text:p text:style-name="P20"><text:span text:style-name="T13">Popis radova koji ga kvalificiraju za izvođenje nastave</text:span><text:span text:style-name="T1">:</text:span></text:p>
      <text:p text:style-name="P19">Nekoliko novih ranosrednjovjekovnih nalaza iz Siska i kratak osvrt na druge istovremene nalaze, Godišnjak GMS II, Sisak 2001, 89-107.</text:p>
      <text:p text:style-name="P19">Kasnoavarski ukrasni okov (falera) u obliku veprove glave iz Siska, Godišnjak GMS II, Sisak 2002, 117-146.</text:p>
      <text:p text:style-name="P19">Novija saznanja o kaštelu Konjščina, zajedno s Z. Horvatom Opvsc. archaeol. 25, Zagreb 2001, 151-182.</text:p>
      <text:p text:style-name="P19">Prilog poznavanju trojagodnih sljepoočničarki u sjevernoj Hrvatskoj, Opvsc. archaeol. 27, Zagreb 2003, 561-568.</text:p>
      <text:p text:style-name="P19"/>
      <text:p text:style-name="P20"><text:span text:style-name="T13">Zadnji izbor u znanstveno-nastavno zvanje</text:span><text:span text:style-name="T1">: docent, prosinac 2003.</text:span></text:p>
      <text:p text:style-name="P104"/>
      <text:p text:style-name="P105">Nastavnik: dr. sc. Branka Migotti, znanstveni savjetnik</text:p>
      <text:p text:style-name="P20"><text:span text:style-name="T13">Ustanova: </text:span><text:span text:style-name="T1">Odsjek za arheologiju, Hrvatska akademija znanosti i umjetnosti, Ante Kovačića 5, 10 000 Zagreb </text:span></text:p>
      <text:p text:style-name="P20"><text:span text:style-name="T13">E-mail: <text:s text:c="3"/></text:span><text:span text:style-name="T1">branka.migotti@zg.htnet.hr </text:span></text:p>
      <text:p text:style-name="P67"><text:s text:c="2"/></text:p>
      <text:p text:style-name="P20"><text:span text:style-name="T13">Životopis: </text:span><text:span text:style-name="T1">Rođena u Zagrebu 4. kolovoza 1954., osnovnu školu i gimnaziju društvenog smjera završila u Splitu. Na Filozofskom fakultetu Sveučilišta u Zagrebu 1978. <text:s/>diplomirala na studiju arheologije i engleskog jezika.</text:span><text:span text:style-name="T26"> </text:span><text:span text:style-name="T1">Od</text:span><text:span text:style-name="T2"> 1983. </text:span><text:span text:style-name="T1">zaposlena</text:span><text:span text:style-name="T2"> </text:span><text:span text:style-name="T1">u</text:span><text:span text:style-name="T2"> </text:span><text:span text:style-name="T1">Odsjeku</text:span><text:span text:style-name="T2"> </text:span><text:span text:style-name="T1">za</text:span><text:span text:style-name="T2"> </text:span><text:span text:style-name="T1">arheologiju</text:span><text:span text:style-name="T2"> </text:span><text:span text:style-name="T1">Zavoda</text:span><text:span text:style-name="T2"> </text:span><text:span text:style-name="T1">za</text:span><text:span text:style-name="T2"> </text:span><text:span text:style-name="T1">povijesne</text:span><text:span text:style-name="T2"> </text:span><text:span text:style-name="T1">i</text:span><text:span text:style-name="T2"> </text:span><text:span text:style-name="T1">dru</text:span><text:span text:style-name="T2">š</text:span><text:span text:style-name="T1">tvene</text:span><text:span text:style-name="T2"> </text:span><text:span text:style-name="T1">znanosti</text:span><text:span text:style-name="T2"> </text:span><text:span text:style-name="T1">HAZU</text:span><text:span text:style-name="T2">, </text:span><text:span text:style-name="T1">gdje</text:span><text:span text:style-name="T2"> </text:span><text:span text:style-name="T1">je</text:span><text:span text:style-name="T2"> 1986. </text:span><text:span text:style-name="T1">izabrana</text:span><text:span text:style-name="T2"> </text:span><text:span text:style-name="T1">u</text:span><text:span text:style-name="T2"> </text:span><text:span text:style-name="T1">zvanje</text:span><text:span text:style-name="T2"> </text:span><text:span text:style-name="T1">znanstvenog</text:span><text:span text:style-name="T2"> </text:span><text:span text:style-name="T1">asistenta</text:span><text:span text:style-name="T2">. </text:span><text:span text:style-name="T1">Magistarski</text:span><text:span text:style-name="T2"> </text:span><text:span text:style-name="T1">rad</text:span><text:span text:style-name="T2"> </text:span><text:span text:style-name="T37">Topografija</text:span><text:span text:style-name="T38"> </text:span><text:span text:style-name="T37">starokr</text:span><text:span text:style-name="T38">šć</text:span><text:span text:style-name="T37">anskih</text:span><text:span text:style-name="T38"> </text:span><text:span text:style-name="T37">kultnih</text:span><text:span text:style-name="T38"> </text:span><text:span text:style-name="T37">gradnji</text:span><text:span text:style-name="T38"> </text:span><text:span text:style-name="T37">na</text:span><text:span text:style-name="T38"> </text:span><text:span text:style-name="T37">podru</text:span><text:span text:style-name="T38">č</text:span><text:span text:style-name="T37">ju</text:span><text:span text:style-name="T38"> </text:span><text:span text:style-name="T37">izme</text:span><text:span text:style-name="T38">đ</text:span><text:span text:style-name="T37">u</text:span><text:span text:style-name="T38"> </text:span><text:span text:style-name="T37">Krke</text:span><text:span text:style-name="T38"> </text:span><text:span text:style-name="T37">i</text:span><text:span text:style-name="T38"> </text:span><text:span text:style-name="T37">Cetine</text:span><text:span text:style-name="T38"> </text:span><text:span text:style-name="T1">obranila</text:span><text:span text:style-name="T2"> 1985. </text:span><text:span text:style-name="T1">u</text:span><text:span text:style-name="T2"> </text:span><text:span text:style-name="T1">okviru</text:span><text:span text:style-name="T2"> </text:span><text:span text:style-name="T1">poslijediplomskog</text:span><text:span text:style-name="T2"> </text:span><text:span text:style-name="T1">studija</text:span><text:span text:style-name="T2"> </text:span><text:span text:style-name="T37">Kulturna</text:span><text:span text:style-name="T38"> </text:span><text:span text:style-name="T37">povijest</text:span><text:span text:style-name="T38"> </text:span><text:span text:style-name="T37">isto</text:span><text:span text:style-name="T38">č</text:span><text:span text:style-name="T37">ne</text:span><text:span text:style-name="T38"> </text:span><text:span text:style-name="T37">jadranske</text:span><text:span text:style-name="T38"> </text:span><text:span text:style-name="T37">obale</text:span><text:span text:style-name="T38"> </text:span><text:span text:style-name="T1">na</text:span><text:span text:style-name="T2"> </text:span><text:span text:style-name="T1">Interuniverzitetskom</text:span><text:span text:style-name="T2"> </text:span><text:span text:style-name="T1">centru</text:span><text:span text:style-name="T2"> </text:span><text:span text:style-name="T1">za</text:span><text:span text:style-name="T2"> </text:span><text:span text:style-name="T1">postdiplomski</text:span><text:span text:style-name="T2"> </text:span><text:span text:style-name="T1">studij</text:span><text:span text:style-name="T2"> </text:span><text:span text:style-name="T1">u</text:span><text:span text:style-name="T2"> </text:span><text:span text:style-name="T1">Dubrovniku</text:span><text:span text:style-name="T2">. </text:span><text:span text:style-name="T1">G</text:span><text:span text:style-name="T2">. 1998. </text:span><text:span text:style-name="T1">boravila</text:span><text:span text:style-name="T2"> </text:span><text:span text:style-name="T1">na</text:span><text:span text:style-name="T2"> </text:span><text:span text:style-name="T1">stipendiji</text:span><text:span text:style-name="T2"> </text:span><text:span text:style-name="T1">u</text:span><text:span text:style-name="T2"> </text:span><text:span text:style-name="T1">Turskoj</text:span><text:span text:style-name="T2"> (</text:span><text:span text:style-name="T1">Istanbul</text:span><text:span text:style-name="T2">) </text:span><text:span text:style-name="T1">u</text:span><text:span text:style-name="T2"> </text:span><text:span text:style-name="T1">okviru</text:span><text:span text:style-name="T2"> </text:span><text:span text:style-name="T1">me</text:span><text:span text:style-name="T2">đ</text:span><text:span text:style-name="T1">unarodne</text:span><text:span text:style-name="T2"> </text:span><text:span text:style-name="T1">razmjene</text:span><text:span text:style-name="T2">. </text:span><text:span text:style-name="T1">Ondje</text:span><text:span text:style-name="T2"> </text:span><text:span text:style-name="T1">je</text:span><text:span text:style-name="T2">, </text:span><text:span text:style-name="T1">u</text:span><text:span text:style-name="T2"> </text:span><text:span text:style-name="T1">sklopu</text:span><text:span text:style-name="T2"> </text:span><text:span text:style-name="T1">rada</text:span><text:span text:style-name="T2"> </text:span><text:span text:style-name="T1">na</text:span><text:span text:style-name="T2"> </text:span><text:span text:style-name="T1">temi</text:span><text:span text:style-name="T2"> </text:span><text:span text:style-name="T1">ranoga</text:span><text:span text:style-name="T2"> </text:span><text:span text:style-name="T1">kr</text:span><text:span text:style-name="T2">šć</text:span><text:span text:style-name="T1">anstva</text:span><text:span text:style-name="T2">, </text:span><text:span text:style-name="T1">sura</text:span><text:span text:style-name="T2">đ</text:span><text:span text:style-name="T1">ivala</text:span><text:span text:style-name="T2"> </text:span><text:span text:style-name="T1">sa</text:span><text:span text:style-name="T2"> </text:span><text:span text:style-name="T1">stru</text:span><text:span text:style-name="T2">č</text:span><text:span text:style-name="T1">njacima</text:span><text:span text:style-name="T2"> </text:span><text:span text:style-name="T1">Filozofskoga</text:span><text:span text:style-name="T2"> </text:span><text:span text:style-name="T1">fakulteta</text:span><text:span text:style-name="T2"> </text:span><text:span text:style-name="T1">Sveu</text:span><text:span text:style-name="T2">č</text:span><text:span text:style-name="T1">ili</text:span><text:span text:style-name="T2">š</text:span><text:span text:style-name="T1">ta</text:span><text:span text:style-name="T2"> </text:span><text:span text:style-name="T1">u</text:span><text:span text:style-name="T2"> </text:span><text:span text:style-name="T1">Istanbulu</text:span><text:span text:style-name="T2">, </text:span><text:span text:style-name="T1">te</text:span><text:span text:style-name="T2"> </text:span><text:span text:style-name="T1">Njema</text:span><text:span text:style-name="T2">č</text:span><text:span text:style-name="T1">kiog</text:span><text:span text:style-name="T2"> </text:span><text:span text:style-name="T1">arheolo</text:span><text:span text:style-name="T2">š</text:span><text:span text:style-name="T1">kog</text:span><text:span text:style-name="T2"> </text:span><text:span text:style-name="T1">instituta</text:span><text:span text:style-name="T2">.</text:span></text:p>
      <text:p text:style-name="P20"><text:span text:style-name="T1">Na</text:span><text:span text:style-name="T2"> </text:span><text:span text:style-name="T1">Filozofskom</text:span><text:span text:style-name="T2"> </text:span><text:span text:style-name="T1">fakultetu</text:span><text:span text:style-name="T2"> <text:s/></text:span><text:span text:style-name="T1">Sveu</text:span><text:span text:style-name="T2">č</text:span><text:span text:style-name="T1">ili</text:span><text:span text:style-name="T2">š</text:span><text:span text:style-name="T1">ta</text:span><text:span text:style-name="T2"> </text:span><text:span text:style-name="T1">u</text:span><text:span text:style-name="T2"> </text:span><text:span text:style-name="T1">Zagrebu</text:span><text:span text:style-name="T2"> 1992. </text:span><text:span text:style-name="T1">obranila</text:span><text:span text:style-name="T2"> </text:span><text:span text:style-name="T1">doktorski</text:span><text:span text:style-name="T2"> </text:span><text:span text:style-name="T1">rad</text:span><text:span text:style-name="T2"> </text:span><text:span text:style-name="T37">Ranokr</text:span><text:span text:style-name="T38">šć</text:span><text:span text:style-name="T37">anska</text:span><text:span text:style-name="T38"> </text:span><text:span text:style-name="T37">topografija</text:span><text:span text:style-name="T38"> </text:span><text:span text:style-name="T37">na</text:span><text:span text:style-name="T38"> </text:span><text:span text:style-name="T37">podru</text:span><text:span text:style-name="T38">č</text:span><text:span text:style-name="T37">ju</text:span><text:span text:style-name="T38"> </text:span><text:span text:style-name="T37">izme</text:span><text:span text:style-name="T38">đ</text:span><text:span text:style-name="T37">u</text:span><text:span text:style-name="T38"> </text:span><text:span text:style-name="T37">Zrmanje</text:span><text:span text:style-name="T38"> </text:span><text:span text:style-name="T37">i</text:span><text:span text:style-name="T38"> </text:span><text:span text:style-name="T37">Cetine</text:span><text:span text:style-name="T2">. </text:span><text:span text:style-name="T1">Znanstvena</text:span><text:span text:style-name="T2"> </text:span><text:span text:style-name="T1">napredovanja</text:span><text:span text:style-name="T2"> </text:span><text:span text:style-name="T1">za</text:span><text:span text:style-name="T2"> </text:span><text:span text:style-name="T1">znanstveno</text:span><text:span text:style-name="T2"> </text:span><text:span text:style-name="T1">polje</text:span><text:span text:style-name="T2"> </text:span><text:span text:style-name="T1">arheologije</text:span><text:span text:style-name="T2"> </text:span><text:span text:style-name="T1">u</text:span><text:span text:style-name="T2"> </text:span><text:span text:style-name="T1">podru</text:span><text:span text:style-name="T2">č</text:span><text:span text:style-name="T1">ju</text:span><text:span text:style-name="T2"> </text:span><text:span text:style-name="T1">humanisti</text:span><text:span text:style-name="T2">č</text:span><text:span text:style-name="T1">kih</text:span><text:span text:style-name="T2"> </text:span><text:span text:style-name="T1">znanosti</text:span><text:span text:style-name="T2"> </text:span><text:span text:style-name="T1">postigla</text:span><text:span text:style-name="T2"> </text:span><text:span text:style-name="T1">slijede</text:span><text:span text:style-name="T2">ć</text:span><text:span text:style-name="T1">im</text:span><text:span text:style-name="T2"> </text:span><text:span text:style-name="T1">redoslijedom</text:span><text:span text:style-name="T2">: </text:span><text:span text:style-name="T1">znanstveni</text:span><text:span text:style-name="T2"> </text:span><text:span text:style-name="T1">suradnik</text:span><text:span text:style-name="T2"> (1991.), </text:span><text:span text:style-name="T1">vi</text:span><text:span text:style-name="T2">š</text:span><text:span text:style-name="T1">i</text:span><text:span text:style-name="T2"> </text:span><text:span text:style-name="T1">znanstveni</text:span><text:span text:style-name="T2"> </text:span><text:span text:style-name="T1">suradnik</text:span><text:span text:style-name="T2"> (1998.), </text:span><text:span text:style-name="T1">znanstveni</text:span><text:span text:style-name="T2"> </text:span><text:span text:style-name="T1">savjetnik</text:span><text:span text:style-name="T2"> (26. 05. 2004.). </text:span><text:span text:style-name="T1">Od</text:span><text:span text:style-name="T2"> 1995. </text:span><text:span text:style-name="T1">upraviteljica</text:span><text:span text:style-name="T2"> </text:span><text:span text:style-name="T1">Odsjeka</text:span><text:span text:style-name="T2"> </text:span><text:span text:style-name="T1">za</text:span><text:span text:style-name="T2"> </text:span><text:span text:style-name="T1">arheologiju</text:span><text:span text:style-name="T2"> </text:span><text:span text:style-name="T1">HAZU</text:span><text:span text:style-name="T2">. </text:span><text:span text:style-name="T1">Nakon</text:span><text:span text:style-name="T2"> </text:span><text:span text:style-name="T1">vi</text:span><text:span text:style-name="T2">š</text:span><text:span text:style-name="T1">egodi</text:span><text:span text:style-name="T2">š</text:span><text:span text:style-name="T1">njeg</text:span><text:span text:style-name="T2"> </text:span><text:span text:style-name="T1">bavljenja</text:span><text:span text:style-name="T2"> </text:span><text:span text:style-name="T1">ranokr</text:span><text:span text:style-name="T2">šć</text:span><text:span text:style-name="T1">anskom</text:span><text:span text:style-name="T2"> </text:span><text:span text:style-name="T1">arheologijom</text:span><text:span text:style-name="T2"> </text:span><text:span text:style-name="T1">Dalmacije</text:span><text:span text:style-name="T2">, </text:span><text:span text:style-name="T1">znanstvenoistra</text:span><text:span text:style-name="T2">ž</text:span><text:span text:style-name="T1">iva</text:span><text:span text:style-name="T2">č</text:span><text:span text:style-name="T1">ki</text:span><text:span text:style-name="T2"> </text:span><text:span text:style-name="T1">interes</text:span><text:span text:style-name="T2"> </text:span><text:span text:style-name="T1">usmjerila</text:span><text:span text:style-name="T2"> </text:span><text:span text:style-name="T1">na</text:span><text:span text:style-name="T2"> </text:span><text:span text:style-name="T1">temu</text:span><text:span text:style-name="T2"> </text:span><text:span text:style-name="T1">kasnoanti</text:span><text:span text:style-name="T2">č</text:span><text:span text:style-name="T1">ke</text:span><text:span text:style-name="T2"> </text:span><text:span text:style-name="T1">i</text:span><text:span text:style-name="T2"> </text:span><text:span text:style-name="T1">ranokr</text:span><text:span text:style-name="T2">šć</text:span><text:span text:style-name="T1">anske</text:span><text:span text:style-name="T2"> </text:span><text:span text:style-name="T1">arheologije</text:span><text:span text:style-name="T2"> </text:span><text:span text:style-name="T1">ju</text:span><text:span text:style-name="T2">ž</text:span><text:span text:style-name="T1">noga</text:span><text:span text:style-name="T2"> </text:span><text:span text:style-name="T1">dijela</text:span><text:span text:style-name="T2"> </text:span><text:span text:style-name="T1">rimske</text:span><text:span text:style-name="T2"> </text:span><text:span text:style-name="T1">provincije</text:span><text:span text:style-name="T2"> </text:span><text:span text:style-name="T1">Panonije</text:span><text:span text:style-name="T2"> (</text:span><text:span text:style-name="T1">sjeverna</text:span><text:span text:style-name="T2"> </text:span><text:span text:style-name="T1">Hrvatska</text:span><text:span text:style-name="T2">). </text:span><text:span text:style-name="T1">Od 1996. glavni istraživač na projektu Ministarstva znanosti i tehnologije </text:span><text:span text:style-name="T37">Romanizacija i kristijanizacija hrvatskoga dijela južne Panonije. </text:span><text:span text:style-name="T1">Osobito se bavi temama kasnoantičkih nekropola (od 1999. rukovodi arheološkim iskopavanjima kasnoantičkog groblja na Štrbincima kod Đakova), te tipologijom, proizvodnjom i trgovinom kamenim <text:s/>grobnim spomenicima na prostoru rimskih provincijâ Norika i Panonije. Od 1997. sudjeluje kao predavač i mentor na poslijediplomskom studiju iz arheologije na Odsjeku za arheologiju Filozofskog fakulteta u Zagrebu s temom </text:span><text:span text:style-name="T37">Građa iz ranokršćanskog razdoblja u sjevernoj </text:span><text:span text:style-name="T1">Hrvatskoj.</text:span></text:p>
      <text:p text:style-name="P67"/>
      <text:p text:style-name="P20"><text:span text:style-name="T13">Popis radova objavljenih u posljednjih 5 godina</text:span><text:span text:style-name="T1">:</text:span></text:p>
      <text:p text:style-name="P67">1. Prilog poznavanju putova trgovine između Dalmacije i Panonije, Opuscula archaeologica, 23-24, Zagreb 1999-2000, 195-202.</text:p>
      <text:p text:style-name="P74">2. Keramicki “krustul” sa Štrbinaca kod Đakova, Radovi Filozofskog fakulteta u <text:s/>Zadru, 38 (25), Zadar 2000, 39-65.</text:p>
      <text:p text:style-name="P74">3. Sarkofag Romanije Nevije iz Siska, Godišnjak Gradskog muzeja Sisak, II, Sisak 2001, 37-88.</text:p>
      <text:p text:style-name="P67">4. Novopronađeni rimskodobni intaljo iz Male Mlake (Turopolje), Opuscula archaeologica, 25, Zagreb 2001, 77-88.</text:p>
      <text:p text:style-name="P67">5. Early Christianity in Aquae Iasae (Varaždinske Toplice) and Iovia (Ludbreg) in Pannonia Savia, Zalai Múzeum 11, Zalaegerszeg 2002, 51-66.</text:p>
      <text:p text:style-name="P67">6. B. Migotti, Lj. Perinic, Nekropola na Štrbincima kod Đakova u svjetlu kasnoantičkog horizonta Panonije, Arheološki radovi i rasprave, 13, Zagreb 2001, 103-204.</text:p>
      <text:p text:style-name="P67">7. Two Gold-sandwich Glasses from Štrbinci (Đakovo, Northern Croatia), Zagreb <text:s/>2002.</text:p>
      <text:p text:style-name="P67">8. Kasnoantička nekropola na Štrbincima kod Đakova – iskopavanja u 2001., <text:s text:c="2"/>Arheološki radovi i rasprave 14, Zagreb 2004, 141-246.</text:p>
      <text:p text:style-name="P67">9. The Iconography of the Dioscuri on a sarcophagus from Siscia, Histria antiqua 13, <text:s/>Pula 2005, 277-285.</text:p>
      <text:p text:style-name="P67">10. The ash-chest of Marcus Aurelius Glabrio reconsidered, u: Illyrica antiqua, Zagreb 2005, 341-358</text:p>
      <text:p text:style-name="P67"/>
      <text:p text:style-name="P20"><text:span text:style-name="T13">Popis radova koji ju kvalificiraju za izvođenje nastave</text:span><text:span text:style-name="T1">:</text:span></text:p>
      <text:p text:style-name="P106">1. Arheološka grada iz ranokršćanskog razdoblja u kontinentalnoj Hrvatskoj, u: Rano kršćanstvo u kontinentalnoj Hrvatskoj, Zagreb 1994, Arheološki muzej u Zagrebu, 41-67.</text:p>
      <text:p text:style-name="P20"><text:span text:style-name="T2">2. </text:span><text:span text:style-name="T1">Vrednovanje</text:span><text:span text:style-name="T2"> </text:span><text:span text:style-name="T1">arheolo</text:span><text:span text:style-name="T2">š</text:span><text:span text:style-name="T1">ke</text:span><text:span text:style-name="T2"> </text:span><text:span text:style-name="T1">gra</text:span><text:span text:style-name="T2">đ</text:span><text:span text:style-name="T1">e</text:span><text:span text:style-name="T2"> </text:span><text:span text:style-name="T1">u</text:span><text:span text:style-name="T2"> </text:span><text:span text:style-name="T1">svjetlu</text:span><text:span text:style-name="T2"> </text:span><text:span text:style-name="T1">rimskodobnog</text:span><text:span text:style-name="T2"> </text:span><text:span text:style-name="T1">i</text:span><text:span text:style-name="T2"> </text:span><text:span text:style-name="T1">ranokr</text:span><text:span text:style-name="T2">šć</text:span><text:span text:style-name="T1">anskog</text:span><text:span text:style-name="T2"> </text:span><text:span text:style-name="T1">horizonta</text:span><text:span text:style-name="T2"> </text:span><text:span text:style-name="T1">Panonije, u: Migotti i drugi, Accede ad Certissiam. Antički i ranokršćanski horizont arheološkog nalazišta Štrbinci kod Đakova, Zagreb 1998, <text:s/>89-115.</text:span></text:p>
      <text:p text:style-name="P67"><text:s/>3. Evidence for Christianity in Roman Southern Pannonia (Northern </text:p>
      <text:p text:style-name="P67"><text:s text:c="5"/>Croatia), Oxford 1997.</text:p>
      <text:p text:style-name="P67">4. Two Gold-sandwich Glasses from Štrbinci (Đakovo, Northern Croatia), Zagreb <text:s text:c="2"/></text:p>
      <text:p text:style-name="P67"><text:s text:c="5"/>2002.</text:p>
      <text:p text:style-name="P67"/>
      <text:p text:style-name="P20"><text:span text:style-name="T13">Zadnji izbor u znanstveno zvanje</text:span><text:span text:style-name="T1">: <text:s/>znanstveni savjetnik (26. 05. 2004.). </text:span></text:p>
      <text:p text:style-name="P58"><text:s/></text:p>
      <text:p text:style-name="P27"/>
      <text:p text:style-name="P65"/>
      <text:p text:style-name="P20"><text:span text:style-name="T39">Nastavnik:</text:span><text:span text:style-name="T40"> </text:span><text:span text:style-name="T12">dr. sc. Marko Dizdar, znanstveni suradnik</text:span></text:p>
      <text:p text:style-name="Standard"><text:span text:style-name="T4">Ustanova</text:span><text:span text:style-name="T2">: Institut za arheologiju, Ulica grada Vukovara 68, Zagreb</text:span></text:p>
      <text:p text:style-name="Standard"><text:span text:style-name="T4">e-mail adresa</text:span><text:span text:style-name="T2">: </text:span><text:a xlink:type="simple" xlink:href="mailto:marko.dizdar@iarh.htnet.hr"><text:span text:style-name="T16">marko.dizdar@iarh.htnet.hr</text:span></text:a></text:p>
      <text:p text:style-name="P13"/>
      <text:p text:style-name="P20"><text:span text:style-name="T4">Životopis: </text:span><text:span text:style-name="T1">Marko</text:span><text:span text:style-name="T2"> </text:span><text:span text:style-name="T1">Dizdar</text:span><text:span text:style-name="T2"> </text:span><text:span text:style-name="T1">ro</text:span><text:span text:style-name="T2">đ</text:span><text:span text:style-name="T1">en</text:span><text:span text:style-name="T2"> </text:span><text:span text:style-name="T1">je</text:span><text:span text:style-name="T2"> 4.</text:span><text:span text:style-name="T1"> 10.</text:span><text:span text:style-name="T2"> 1971. </text:span><text:span text:style-name="T1">g.</text:span><text:span text:style-name="T2"> </text:span><text:span text:style-name="T1">u</text:span><text:span text:style-name="T2"> </text:span><text:span text:style-name="T1">Vinkovcima</text:span><text:span text:style-name="T2">, </text:span><text:span text:style-name="T1">gdje</text:span><text:span text:style-name="T2"> </text:span><text:span text:style-name="T1">je</text:span><text:span text:style-name="T2"> </text:span><text:span text:style-name="T1">i</text:span><text:span text:style-name="T2"> </text:span><text:span text:style-name="T1">zavr</text:span><text:span text:style-name="T2">š</text:span><text:span text:style-name="T1">io</text:span><text:span text:style-name="T2"> </text:span><text:span text:style-name="T1">srednju</text:span><text:span text:style-name="T2"> š</text:span><text:span text:style-name="T1">kolu</text:span><text:span text:style-name="T2">. </text:span><text:span text:style-name="T1">Jednopredmetni</text:span><text:span text:style-name="T2"> </text:span><text:span text:style-name="T1">studij</text:span><text:span text:style-name="T2"> </text:span><text:span text:style-name="T1">arheologije</text:span><text:span text:style-name="T2"> </text:span><text:span text:style-name="T1">na</text:span><text:span text:style-name="T2"> </text:span><text:span text:style-name="T1">Odsjeku</text:span><text:span text:style-name="T2"> </text:span><text:span text:style-name="T1">za</text:span><text:span text:style-name="T2"> </text:span><text:span text:style-name="T1">arheologiju</text:span><text:span text:style-name="T2"> </text:span><text:span text:style-name="T1">Filozofskog</text:span><text:span text:style-name="T2"> </text:span><text:span text:style-name="T1">fakulteta</text:span><text:span text:style-name="T2"> </text:span><text:span text:style-name="T1">u</text:span><text:span text:style-name="T2"> </text:span><text:span text:style-name="T1">Zagrebu</text:span><text:span text:style-name="T2"> </text:span><text:span text:style-name="T1">zavr</text:span><text:span text:style-name="T2">š</text:span><text:span text:style-name="T1">io</text:span><text:span text:style-name="T2"> </text:span><text:span text:style-name="T1">je</text:span><text:span text:style-name="T2"> 1996. </text:span></text:p>
      <text:p text:style-name="P20"><text:span text:style-name="T2">U Arheološkom odjelu Gradskog muzeja u Vinkovcima zaposlen je od 01. rujna 1997. godine, a u lipnju 1999. godine uspješno je položio stručni ispit za zvanje kustosa. Tjekom 1997. godine upisao je poslijediplomski studij arheologija-smjer prapovijest na Odsjeku za arheologiju Filozofskog fakulteta u Zagrebu. Magistarski rad pod naslovom «</text:span><text:span text:style-name="T38">Topografska slika kasnolatenskih naselja na vinkovačkom području i odnos utvrđenih prema naseljima na otvorenom</text:span><text:span text:style-name="T2">» obranio je 2000. godine kod mentorice prof. dr. sc. Nives Majnarić-Pandžić. </text:span></text:p>
      <text:p text:style-name="P20"><text:span text:style-name="T2">Od 08. prosinca 2000. godine zaposlen je kao znanstveni novak u Institutu za arheologiju u Zagrebu na projektu «</text:span><text:span text:style-name="T38">Prapovijesni identitet sjeverne Hrvatske</text:span><text:span text:style-name="T2">». U lipnju 2004. godine odbranio je doktorsku disertaciju «</text:span><text:span text:style-name="T38">Latenska kultura na prostoru središnje Hrvatske</text:span><text:span text:style-name="T2">» kod mentorice prof. dr. sc. Nives Majnarić-Pandžić. U znanstveno zvanje znanstvenog suradnika u Institutu za arheologiju izabran je 2005. godine.</text:span></text:p>
      <text:p text:style-name="P15"/>
      <text:p text:style-name="P107">Popis radova objavljenih u posljednjih 5 godina:</text:p>
      <text:p text:style-name="P108">Marko Dizdar, Latenska naselja na vinkovačkom području, Dissertationes et Monographie 3, urednik: prof. dr. sc. N. Majnarić-Pandžić, Zagreb 2001. <text:s/></text:p>
      <text:p text:style-name="P108">Marko Dizdar, Nalazišta latenske kulture na vinkovačkom području, Prilozi Instituta za arheologiju 18, Zagreb 2001., 103.-134.</text:p>
      <text:p text:style-name="P108">Hrvoje Potrebica-Marko Dizdar, Prilog poznavanju naseljenosti Vinkovaca i okolice u starijem željeznom dobu, Prilozi Instituta za arheologiju 19, Zagreb 2002., 79.-100.</text:p>
      <text:p text:style-name="P108">Marko Dizdar-Hrvoje Potrebica, Latenska kultura na prostiru Požeške kotline, Opuscula Archaeologica 26, Zagreb 2002., 111.-131.</text:p>
      <text:p text:style-name="P108">Marko Dizdar, Recenzija «Borut Križ, Kelti v Novem mestu, Novo mesto 2001.», Vjesnik Arheološkog muzeja u Zagrebu ser. III sv. XXXIV, Zagreb 2002., 269.-274.</text:p>
      <text:p text:style-name="P108">Marko Dizdar, Prilog poznavanju kasnoga latena u istočnoj Slavoniji, Opvscvla archaeologica 27, Zagreb 2003., 337.-349.</text:p>
      <text:p text:style-name="P108">Marko Dizdar-Renata Šoštarić-Kristina Jelinčić, Ranorimski grob iz Iloka kao prilog poznavanju romanizacije zapadnog Srijema, Prilozi instituta za arheologiju 20, Zagreb 2003., 57.-77.</text:p>
      <text:p text:style-name="P108">Marko Dizdar-Ivan Radman-Livaja, Nalaz naoružanja iz Vrtne ulice u Vinkovcima kao prilog poznavanju rane romanizacije istočne Slavonije, Prilozi Instituta za arheologiju u Zagrebu 21, Zagreb 2004., 37.-53.</text:p>
      <text:p text:style-name="P108">Marko Dizdar-Ivan Radman-Livaja, Finds of Roman Bronze Ware on Celtic Sites in Eastern Slavonia, s I. Radmanom Livajom, u: Actes du XIVème Congrès UISPP, Universitéde Liège, Belgique, 2-8 septembre 2001, Section 13, The Roman Age, General Sessions and Posters, ed. Le Secrétariat du Congrès, BAR IS 1312, Oxford 2004., 49.-53.</text:p>
      <text:p text:style-name="P108">Marko Dizdar, Grob LT 11 iz Zvonimirova – primjer dvojnog pokopa latenske kulture, Opuscula Archaeologica 28 (2004), Zagreb 2005., 41.-89.</text:p>
      <text:p text:style-name="P108">Željko Tomičić-Marko Dizdar, Grobovi latenske kulture s Velikog polja u Zvonimirovu – rezultati istraživanja 1993.-1995., Prilozi Instituta za arheologiju u Zagrebu 22, Zagreb 2005., 59.-125.</text:p>
      <text:p text:style-name="P108">Marko Dizdar, Groblje latenske kulture u Zvonimirovu – prilog poznavanju pogrebnih običaja i vjerovanja Tauriska u Podravini, Histria Antiqua 13, Pula 2005., 85.-98.</text:p>
      <text:p text:style-name="P15"/>
      <text:p text:style-name="P107">Radovi koji ga kvalificiraju za izvođenje nastave:</text:p>
      <text:p text:style-name="P108">Marko Dizdar, Latenska naselja na vinkovačkom području, Dissertationes et Monographie 3, urednik: prof. dr. sc. N. Majnarić-Pandžić, Zagreb 2001. <text:s/></text:p>
      <text:p text:style-name="P108">Marko Dizdar, Nalazišta latenske kulture na vinkovačkom području, Prilozi Instituta za arheologiju 18, Zagreb 2001., 103.-134.</text:p>
      <text:p text:style-name="P108">Marko Dizdar-Renata Šoštarić-Kristina Jelinčić, Ranorimski grob iz Iloka kao prilog poznavanju romanizacije zapadnog Srijema, Prilozi instituta za arheologiju 20, Zagreb 2003., 57.-77.</text:p>
      <text:p text:style-name="P108">Marko Dizdar, Grob LT 11 iz Zvonimirova – primjer dvojnog pokopa latenske kulture, Opuscula Archaeologica 28 (2004), Zagreb 2005., 41.-89.</text:p>
      <text:p text:style-name="P108">Željko Tomičić-Marko Dizdar, Grobovi latenske kulture s Velikog polja u Zvonimirovu – rezultati istraživanja 1993.-1995., Prilozi Instituta za arheologiju u Zagrebu 22, Zagreb 2005., 59.-125.</text:p>
      <text:p text:style-name="P108">Marko Dizdar, Groblje latenske kulture u Zvonimirovu – prilog poznavanju pogrebnih običaja i vjerovanja Tauriska u Podravini, Histria Antiqua 13, Pula 2005., 85.-98.</text:p>
      <text:p text:style-name="P65"/>
      <text:p text:style-name="P65"/>
      <text:p text:style-name="P58">4.7 Popis nastavnih radilišta (nastavnih baza) za provođenje studija (nastave i istraživaćkog rada , suglasnost rukovoditelja nastavne baze u kojoj se odvija praktična nastava, izjava o postojanju potrebne opreme i prostora za izvođenje praktične nastave sukladno studijskom programu, te popis i kvalifikacija suradnika koji će izvoditistudij (nastavu i istraživački rad).</text:p>
      <text:p text:style-name="P109"/>
      <text:p text:style-name="P110">Praktična nastava koju Odsjek za arheologiju Filozofskog fakulteta u Zagrebu u ovom trenutku provodi odnosi se na terensku nastavu koja je integralni dio studijskog programa arheologije, a provodi se na nekoliko arheoloških nalazišta na kojima se provode istraživanja čiji su voditelji nastavnici Odsjeka za arheologiju. </text:p>
      <text:p text:style-name="P110">Stoga su podaci o potrebnoj opremi i prostoru za izvođenje praktične nastave sadržani pod stavkom 4.2 ovih Uvjeta. Kako tu nastavu provode djelatnici Odsjeka njihove kvalifikacije su vidljive iz stavaka 4.3 i 4.4 ovih Uvjeta, a popis svih suradnika i konkretnih voditelja praktične nastave podliježe promjenama ovisno o temi doktorskog rada studenta. </text:p>
      <text:p text:style-name="P109"/>
      <text:p text:style-name="P109"/>
      <text:p text:style-name="P58">4.8. Optimalan broj studenata koje se mogu upisati s obzirom na prostor, opremu i broj nastavnika, posebno s obzirom na broj potencijalnih voditelja doktorskih tema.</text:p>
      <text:p text:style-name="P67"/>
      <text:p text:style-name="P19"><text:tab/>Na osnovi dosadašnjih iskustava, te na temelju broja nastavnika i trenutno raspoloživog prostora i opreme smatramo da je 10 studenata optimalan broj koji se može upisati na poslijediplomski doktorski studij arheologije, a da se održi kvaliteta realizacije predloženog studijskog programa.</text:p>
      <text:p text:style-name="P67"/>
      <text:p text:style-name="P58"/>
      <text:p text:style-name="P58">4.9. Procjena troškova izvedbe doktorskog programa i trošak studija po studentu</text:p>
      <text:p text:style-name="P58"/>
      <text:p text:style-name="P20"><text:span text:style-name="T2">Cijena studija po semestru za polaznika <text:s text:c="12"/>10.000,00 kn</text:span></text:p>
      <text:p text:style-name="P111"/>
      <text:p text:style-name="P58">4.11 Kvaliteta doktorskog programa</text:p>
      <text:p text:style-name="P58"/>
      <text:p text:style-name="P19">Kvaliteta programa prati se samoevaluacijom, studentskim evaluacijama (anonimne ankete), internim i eksternim vrednovanjem pripremljenih i objavljenih znanstvenih radova studenata.</text:p>
      <text:p text:style-name="P19">Realizacija ciljeva doktorskog programa ogleda se u objavljenim doktorskim disertacijama, praćenju daljnjeg profesionalnog razvoja i bibliografije bivših polaznika studija. Pokazatelj uspješnosti je broj obranjenih disertacija u odnosu na broj upisanih studenata, broj objavljenih odn. tiskanih disertacija, odnos broja upisanih i završenih studenata, njihovo napredovanje u znanstvenim ili znanstveno-nastavnim zvanjima it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ACN" svg:font-family="'Bookman ACN', 'Times New Roman'"/>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font-size="12pt" fo:language="hr" fo:country="HR"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2pt" fo:language="hr" fo:country="HR" style:font-size-asian="12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fo:language="hr" fo:country="HR"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language="pl" fo:country="PL" style:font-size-asian="14pt"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Bookman ACN" fo:font-size="12pt"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4pt" fo:language="hr" fo:country="HR" style:text-underline-style="solid" style:text-underline-width="auto" style:text-underline-color="font-color"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Times New Roman" style:font-name-asian="Times New Roman" style:font-name-complex="Times New Roman"/>
    </style:style>
    <style:style style:name="WW8Num8z1" style:family="text">
      <style:text-properties style:font-name="Symbol"/>
    </style:style>
    <style:style style:name="WW8Num8z4" style:family="text">
      <style:text-properties style:font-name="Courier New" style:font-name-complex="Courier New"/>
    </style:style>
    <style:style style:name="WW8Num8z5"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2" style:family="text">
      <style:text-properties style:font-name="Wingdings"/>
    </style:style>
    <style:style style:name="WW8Num12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fo:color="#000000" fo:font-weight="bold" style:font-weight-asian="bold"/>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1cm"/>
        <style:text-properties style:font-name="Symbol"/>
      </text:list-level-style-bullet>
      <text:list-level-style-bullet text:level="2" text:style-name="WW8Num1z0" style:num-suffix="." text:bullet-char="">
        <style:list-level-properties text:min-label-width="1cm"/>
        <style:text-properties style:font-name="Symbol"/>
      </text:list-level-style-bullet>
      <text:list-level-style-bullet text:level="3" text:style-name="WW8Num1z2" style:num-suffix="." text:bullet-char="">
        <style:list-level-properties text:space-before="3.789cm" text:min-label-width="0.635cm"/>
        <style:text-properties style:font-name="Wingdings"/>
      </text:list-level-style-bullet>
      <text:list-level-style-bullet text:level="4" text:style-name="WW8Num1z0" style:num-suffix="." text:bullet-char="">
        <style:list-level-properties text:space-before="5.059cm" text:min-label-width="0.635cm"/>
        <style:text-properties style:font-name="Symbol"/>
      </text:list-level-style-bullet>
      <text:list-level-style-bullet text:level="5" text:style-name="WW8Num1z4" style:num-suffix="." text:bullet-char="o">
        <style:list-level-properties text:space-before="6.329cm" text:min-label-width="0.635cm"/>
        <style:text-properties style:font-name="Courier New"/>
      </text:list-level-style-bullet>
      <text:list-level-style-bullet text:level="6" text:style-name="WW8Num1z2" style:num-suffix="." text:bullet-char="">
        <style:list-level-properties text:space-before="7.599cm" text:min-label-width="0.635cm"/>
        <style:text-properties style:font-name="Wingdings"/>
      </text:list-level-style-bullet>
      <text:list-level-style-bullet text:level="7" text:style-name="WW8Num1z0" style:num-suffix="." text:bullet-char="">
        <style:list-level-properties text:space-before="8.869cm" text:min-label-width="0.635cm"/>
        <style:text-properties style:font-name="Symbol"/>
      </text:list-level-style-bullet>
      <text:list-level-style-bullet text:level="8" text:style-name="WW8Num1z4" style:num-suffix="." text:bullet-char="o">
        <style:list-level-properties text:space-before="10.139cm" text:min-label-width="0.635cm"/>
        <style:text-properties style:font-name="Courier New"/>
      </text:list-level-style-bullet>
      <text:list-level-style-bullet text:level="9" text:style-name="WW8Num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1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1cm"/>
        <style:text-properties style:font-name="Symbol"/>
      </text:list-level-style-bullet>
      <text:list-level-style-bullet text:level="2" text:style-name="WW8Num4z0" style:num-suffix="." text:bullet-char="">
        <style:list-level-properties text:min-label-width="1cm"/>
        <style:text-properties style:font-name="Symbol"/>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4">
        <style:list-level-properties text:min-label-width="0.741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953cm" text:min-label-width="0.635cm"/>
        <style:text-properties style:font-name="Times New Roman"/>
      </text:list-level-style-bullet>
      <text:list-level-style-bullet text:level="2" text:style-name="WW8Num8z1" style:num-suffix="." text:bullet-char="">
        <style:list-level-properties text:min-label-width="1cm"/>
        <style:text-properties style:font-name="Symbol"/>
      </text:list-level-style-bullet>
      <text:list-level-style-bullet text:level="3" text:style-name="WW8Num8z1" style:num-suffix="." text:bullet-char="">
        <style:list-level-properties text:min-label-width="1cm"/>
        <style:text-properties style:font-name="Symbol"/>
      </text:list-level-style-bullet>
      <text:list-level-style-bullet text:level="4" text:style-name="WW8Num8z1" style:num-suffix="." text:bullet-char="">
        <style:list-level-properties text:space-before="5.059cm" text:min-label-width="0.635cm"/>
        <style:text-properties style:font-name="Symbol"/>
      </text:list-level-style-bullet>
      <text:list-level-style-bullet text:level="5" text:style-name="WW8Num8z4" style:num-suffix="." text:bullet-char="o">
        <style:list-level-properties text:space-before="6.329cm" text:min-label-width="0.635cm"/>
        <style:text-properties style:font-name="Courier New"/>
      </text:list-level-style-bullet>
      <text:list-level-style-bullet text:level="6" text:style-name="WW8Num8z5" style:num-suffix="." text:bullet-char="">
        <style:list-level-properties text:space-before="7.599cm" text:min-label-width="0.635cm"/>
        <style:text-properties style:font-name="Wingdings"/>
      </text:list-level-style-bullet>
      <text:list-level-style-bullet text:level="7" text:style-name="WW8Num8z1" style:num-suffix="." text:bullet-char="">
        <style:list-level-properties text:space-before="8.869cm" text:min-label-width="0.635cm"/>
        <style:text-properties style:font-name="Symbol"/>
      </text:list-level-style-bullet>
      <text:list-level-style-bullet text:level="8" text:style-name="WW8Num8z4" style:num-suffix="." text:bullet-char="o">
        <style:list-level-properties text:space-before="10.139cm" text:min-label-width="0.635cm"/>
        <style:text-properties style:font-name="Courier New"/>
      </text:list-level-style-bullet>
      <text:list-level-style-bullet text:level="9" text:style-name="WW8Num8z5"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1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format="1" text:display-levels="2">
        <style:list-level-properties text:min-label-width="0.76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1cm"/>
        <style:text-properties style:font-name="Symbol"/>
      </text:list-level-style-bullet>
      <text:list-level-style-bullet text:level="2" text:style-name="WW8Num12z0" style:num-suffix="." text:bullet-char="">
        <style:list-level-properties text:min-label-width="1cm"/>
        <style:text-properties style:font-name="Symbol"/>
      </text:list-level-style-bullet>
      <text:list-level-style-bullet text:level="3" text:style-name="WW8Num12z2" style:num-suffix="." text:bullet-char="">
        <style:list-level-properties text:space-before="3.789cm" text:min-label-width="0.635cm"/>
        <style:text-properties style:font-name="Wingdings"/>
      </text:list-level-style-bullet>
      <text:list-level-style-bullet text:level="4" text:style-name="WW8Num12z0" style:num-suffix="." text:bullet-char="">
        <style:list-level-properties text:space-before="5.059cm" text:min-label-width="0.635cm"/>
        <style:text-properties style:font-name="Symbol"/>
      </text:list-level-style-bullet>
      <text:list-level-style-bullet text:level="5" text:style-name="WW8Num12z4" style:num-suffix="." text:bullet-char="o">
        <style:list-level-properties text:space-before="6.329cm" text:min-label-width="0.635cm"/>
        <style:text-properties style:font-name="Courier New"/>
      </text:list-level-style-bullet>
      <text:list-level-style-bullet text:level="6" text:style-name="WW8Num12z2" style:num-suffix="." text:bullet-char="">
        <style:list-level-properties text:space-before="7.599cm" text:min-label-width="0.635cm"/>
        <style:text-properties style:font-name="Wingdings"/>
      </text:list-level-style-bullet>
      <text:list-level-style-bullet text:level="7" text:style-name="WW8Num12z0" style:num-suffix="." text:bullet-char="">
        <style:list-level-properties text:space-before="8.869cm" text:min-label-width="0.635cm"/>
        <style:text-properties style:font-name="Symbol"/>
      </text:list-level-style-bullet>
      <text:list-level-style-bullet text:level="8" text:style-name="WW8Num12z4" style:num-suffix="." text:bullet-char="o">
        <style:list-level-properties text:space-before="10.139cm" text:min-label-width="0.635cm"/>
        <style:text-properties style:font-name="Courier New"/>
      </text:list-level-style-bullet>
      <text:list-level-style-bullet text:level="9" text:style-name="WW8Num1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251cm" text:min-label-width="1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1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format="1" text:start-value="3">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suffix="." style:num-format="1" text:start-value="2">
        <style:list-level-properties text:min-label-width="0.767cm"/>
      </text:list-level-style-number>
      <text:list-level-style-number text:level="2" text:style-name="WW8Num18z0" style:num-suffix="." style:num-format="1" text:display-levels="2">
        <style:list-level-properties text:min-label-width="1.27cm"/>
      </text:list-level-style-number>
      <text:list-level-style-number text:level="3" text:style-name="WW8Num18z0" style:num-suffix="." style:num-format="1" text:display-levels="3">
        <style:list-level-properties text:min-label-width="1.27cm"/>
      </text:list-level-style-number>
      <text:list-level-style-number text:level="4" text:style-name="WW8Num18z0" style:num-suffix="." style:num-format="1" text:display-levels="4">
        <style:list-level-properties text:min-label-width="1.905cm"/>
      </text:list-level-style-number>
      <text:list-level-style-number text:level="5" text:style-name="WW8Num18z0" style:num-suffix="." style:num-format="1" text:display-levels="5">
        <style:list-level-properties text:min-label-width="1.905cm"/>
      </text:list-level-style-number>
      <text:list-level-style-number text:level="6" text:style-name="WW8Num18z0" style:num-suffix="." style:num-format="1" text:display-levels="6">
        <style:list-level-properties text:min-label-width="2.54cm"/>
      </text:list-level-style-number>
      <text:list-level-style-number text:level="7" text:style-name="WW8Num18z0" style:num-suffix="." style:num-format="1" text:display-levels="7">
        <style:list-level-properties text:min-label-width="3.175cm"/>
      </text:list-level-style-number>
      <text:list-level-style-number text:level="8" text:style-name="WW8Num18z0" style:num-suffix="." style:num-format="1" text:display-levels="8">
        <style:list-level-properties text:min-label-width="3.175cm"/>
      </text:list-level-style-number>
      <text:list-level-style-number text:level="9" text:style-name="WW8Num18z0"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1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1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char" svg:y="0.002cm" fo:min-width="0cm" draw:z-index="24"><draw:text-box fo:min-height="0.37cm"><text:p text:style-name="Footer"><text:span text:style-name="Page_20_Number"><text:page-number text:select-page="current">26</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ROGRAM POSLIJEDIPLOMSKOG DOKTORSKOG STUDIJA</dc:title>
    <meta:initial-creator>Tihomila Tezak-Gregl</meta:initial-creator>
    <meta:creation-date>2006-02-27T14:15:00</meta:creation-date>
    <dc:creator>korisnik</dc:creator>
    <dc:date>2006-06-30T11:40:00</dc:date>
    <meta:print-date>2006-03-01T06:39:00</meta:print-date>
    <dc:language>en-US</dc:language>
    <meta:editing-cycles>14</meta:editing-cycles>
    <meta:editing-duration>PT19M0S</meta:editing-duration>
    <meta:user-defined meta:name="Info 1"/>
    <meta:user-defined meta:name="Info 2"/>
    <meta:user-defined meta:name="Info 3"/>
    <meta:user-defined meta:name="Info 4"/>
    <meta:document-statistic meta:table-count="2" meta:image-count="0" meta:object-count="0" meta:page-count="26" meta:paragraph-count="414" meta:word-count="8533" meta:character-count="60869"/>
  </office:meta>
</office:document-meta>
</file>