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Bold" svg:font-family="Times-Bold, 'Times New Roman'" style:font-family-generic="roman"/>
    <style:font-face style:name="Times-BoldItalic" svg:font-family="Times-BoldItalic, 'Times New Roman'" style:font-family-generic="roman"/>
    <style:font-face style:name="Times-Italic" svg:font-family="Times-Italic, 'Times New Roman'" style:font-family-generic="roman"/>
    <style:font-face style:name="Times-Roman" svg:font-family="Times-Roman, 'Times New Roman'" style:font-family-generic="roman"/>
    <style:font-face style:name="TimesNewRomanPS-BoldItalicMT" svg:font-family="TimesNewRomanPS-BoldItalicMT, 'Times New Roman'" style:font-family-generic="roman"/>
    <style:font-face style:name="TimesNewRomanPS-BoldMT" svg:font-family="TimesNewRomanPS-BoldMT, 'Times New Roman'" style:font-family-generic="roman"/>
    <style:font-face style:name="TimesNewRomanPS-ItalicMT" svg:font-family="TimesNewRomanPS-ItalicMT, 'Times New Roman'" style:font-family-generic="roman"/>
    <style:font-face style:name="TimesNewRomanPSMT" svg:font-family="TimesNewRomanPSMT, 'Times New Roman'" style:font-family-generic="roman"/>
    <style:font-face style:name="Helvetica ACN" svg:font-family="'Helvetica ACN', 'Times New Roman'" style:font-family-generic="swiss"/>
    <style:font-face style:name="Lucida Sans Unicode" svg:font-family="'Lucida Sans Unicode'" style:font-pitch="variable"/>
    <style:font-face style:name="Tahoma" svg:font-family="Tahoma"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4.086cm" fo:margin-left="-0.191cm" table:align="left" style:writing-mode="lr-tb"/>
    </style:style>
    <style:style style:name="Table1.A" style:family="table-column">
      <style:table-column-properties style:column-width="10.986cm"/>
    </style:style>
    <style:style style:name="Table1.B" style:family="table-column">
      <style:table-column-properties style:column-width="1.588cm"/>
    </style:style>
    <style:style style:name="Table1.C" style:family="table-column">
      <style:table-column-properties style:column-width="1.513cm"/>
    </style:style>
    <style:style style:name="Table1.1" style:family="table-row">
      <style:table-row-properties style:min-row-height="1.005cm" style:keep-together="false"/>
    </style:style>
    <style:style style:name="Table1.A1" style:family="table-cell">
      <style:table-cell-properties style:vertical-align="top" fo:padding-left="0.191cm" fo:padding-right="0.191cm" fo:padding-top="0cm" fo:padding-bottom="0cm" fo:border="none" style:writing-mode="lr-tb"/>
    </style:style>
    <style:style style:name="Table1.B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 style:family="table">
      <style:table-properties style:width="15.621cm" fo:margin-left="-0.191cm" table:align="left" style:writing-mode="lr-tb"/>
    </style:style>
    <style:style style:name="Table2.A" style:family="table-column">
      <style:table-column-properties style:column-width="2.413cm"/>
    </style:style>
    <style:style style:name="Table2.B" style:family="table-column">
      <style:table-column-properties style:column-width="13.208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5.621cm" fo:margin-left="-0.191cm" table:align="left" style:writing-mode="lr-tb"/>
    </style:style>
    <style:style style:name="Table3.A" style:family="table-column">
      <style:table-column-properties style:column-width="2.731cm"/>
    </style:style>
    <style:style style:name="Table3.B" style:family="table-column">
      <style:table-column-properties style:column-width="12.891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5.032cm" fo:margin-left="-0.191cm" table:align="left" style:writing-mode="lr-tb"/>
    </style:style>
    <style:style style:name="Table4.A" style:family="table-column">
      <style:table-column-properties style:column-width="10.943cm"/>
    </style:style>
    <style:style style:name="Table4.B" style:family="table-column">
      <style:table-column-properties style:column-width="4.089cm"/>
    </style:style>
    <style:style style:name="Table4.1" style:family="table-row">
      <style:table-row-properties style:keep-together="true"/>
    </style:style>
    <style:style style:name="Table4.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Standard">
      <style:paragraph-properties fo:text-align="center" style:justify-single-word="false"/>
      <style:text-properties fo:color="#000000"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color="#000000" fo:font-size="22pt" fo:font-weight="bold" style:font-size-asian="22pt" style:font-weight-asian="bold" style:font-size-complex="22pt"/>
    </style:style>
    <style:style style:name="P4" style:family="paragraph" style:parent-style-name="Standard">
      <style:paragraph-properties fo:text-align="center" style:justify-single-word="false"/>
      <style:text-properties fo:color="#000000" fo:font-size="14pt"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0000" style:font-size-complex="12pt"/>
    </style:style>
    <style:style style:name="P7" style:family="paragraph" style:parent-style-name="Standard">
      <style:paragraph-properties fo:text-align="center" style:justify-single-word="false" fo:break-before="page"/>
    </style:style>
    <style:style style:name="P8" style:family="paragraph" style:parent-style-name="Standard">
      <style:text-properties style:font-size-complex="12pt"/>
    </style:style>
    <style:style style:name="P9" style:family="paragraph" style:parent-style-name="Standard">
      <style:text-properties fo:font-weight="bold" style:font-weight-asian="bold" style:font-size-complex="12pt"/>
    </style:style>
    <style:style style:name="P10" style:family="paragraph" style:parent-style-name="Text_20_body">
      <style:text-properties fo:font-size="12pt"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size-complex="12pt"/>
    </style:style>
    <style:style style:name="P13" style:family="paragraph" style:parent-style-name="Standard">
      <style:paragraph-properties fo:text-align="justify" style:justify-single-word="false"/>
      <style:text-properties fo:font-style="italic" fo:font-weight="bold" style:font-style-asian="italic" style:font-weight-asian="bold" style:font-size-complex="12pt"/>
    </style:style>
    <style:style style:name="P14" style:family="paragraph" style:parent-style-name="Standard">
      <style:paragraph-properties fo:text-align="justify" style:justify-single-word="false"/>
      <style:text-properties fo:color="#000000" style:font-size-complex="12pt"/>
    </style:style>
    <style:style style:name="P15" style:family="paragraph" style:parent-style-name="Standard">
      <style:paragraph-properties fo:text-align="justify" style:justify-single-word="false" style:snap-to-layout-grid="false"/>
      <style:text-properties fo:color="#000000" fo:font-size="11pt" style:font-size-asian="11pt" style:font-size-complex="11pt"/>
    </style:style>
    <style:style style:name="P16" style:family="paragraph" style:parent-style-name="Standard">
      <style:paragraph-properties fo:text-align="end" style:justify-single-word="false" style:snap-to-layout-grid="false"/>
      <style:text-properties fo:color="#000000" fo:font-size="11pt" style:font-size-asian="11pt" style:font-size-complex="11pt"/>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fo:text-align="justify" style:justify-single-word="false"/>
      <style:text-properties fo:color="#000000" fo:font-size="11pt" style:font-size-asian="11pt" style:font-size-complex="11pt"/>
    </style:style>
    <style:style style:name="P20" style:family="paragraph" style:parent-style-name="Standard">
      <style:paragraph-properties fo:text-align="justify" style:justify-single-word="false" style:snap-to-layout-grid="false"/>
      <style:text-properties fo:color="#000000" fo:font-size="11pt" fo:language="en" fo:country="US" style:font-size-asian="11pt" style:font-size-complex="11pt"/>
    </style:style>
    <style:style style:name="P21" style:family="paragraph" style:parent-style-name="Standard">
      <style:paragraph-properties fo:text-align="end" style:justify-single-word="false"/>
      <style:text-properties fo:color="#000000" fo:font-size="11pt" style:font-size-asian="11pt" style:font-size-complex="11pt"/>
    </style:style>
    <style:style style:name="P22" style:family="paragraph" style:parent-style-name="Standard">
      <style:paragraph-properties fo:text-align="end" style:justify-single-word="false" style:snap-to-layout-grid="false"/>
      <style:text-properties fo:color="#000000" fo:font-size="11pt" fo:font-weight="bold" style:font-size-asian="11pt" style:font-weight-asian="bold" style:font-size-complex="11pt"/>
    </style:style>
    <style:style style:name="P23"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style>
    <style:style style:name="P24" style:family="paragraph" style:parent-style-name="Heading_20_4">
      <style:paragraph-properties fo:padding-left="0.141cm" fo:padding-right="0.141cm" fo:padding-top="0.035cm" fo:padding-bottom="0.035cm" fo:border="0.018cm solid #000000"/>
      <style:text-properties fo:color="#000000"/>
    </style:style>
    <style:style style:name="P25" style:family="paragraph" style:parent-style-name="Standard">
      <style:paragraph-properties fo:line-height="150%" fo:text-align="justify" style:justify-single-word="false"/>
      <style:text-properties fo:color="#000000" fo:font-weight="bold" style:font-weight-asian="bold"/>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text-properties fo:color="#000000" fo:font-size="11pt" fo:font-style="italic" style:font-size-asian="11pt" style:font-style-asian="italic" style:font-size-complex="11pt"/>
    </style:style>
    <style:style style:name="P28" style:family="paragraph" style:parent-style-name="Standard">
      <style:paragraph-properties fo:text-align="justify" style:justify-single-word="false"/>
      <style:text-properties fo:color="#000000" fo:font-size="10pt" fo:font-style="italic" fo:font-weight="bold" style:font-size-asian="10pt" style:font-style-asian="italic" style:font-weight-asian="bold"/>
    </style:style>
    <style:style style:name="P29" style:family="paragraph" style:parent-style-name="Standard">
      <style:paragraph-properties fo:text-align="justify" style:justify-single-word="false"/>
      <style:text-properties fo:color="#000000"/>
    </style:style>
    <style:style style:name="P30" style:family="paragraph" style:parent-style-name="Standard">
      <style:paragraph-properties fo:line-height="150%" fo:text-align="justify" style:justify-single-word="false"/>
      <style:text-properties fo:color="#000000" fo:font-size="11pt" style:font-size-asian="11pt" style:font-size-complex="11pt"/>
    </style:style>
    <style:style style:name="P31" style:family="paragraph" style:parent-style-name="Standard">
      <style:paragraph-properties fo:line-height="150%" fo:text-align="justify" style:justify-single-word="false"/>
      <style:text-properties fo:font-size="11pt" style:font-size-asian="11pt" style:font-size-complex="11pt"/>
    </style:style>
    <style:style style:name="P32" style:family="paragraph" style:parent-style-name="Heading_20_4">
      <style:text-properties fo:color="#000000"/>
    </style:style>
    <style:style style:name="P33" style:family="paragraph" style:parent-style-name="Standard">
      <style:paragraph-properties fo:line-height="150%" fo:text-align="center" style:justify-single-word="false"/>
      <style:text-properties fo:color="#000000" fo:font-size="11pt" fo:font-weight="bold" style:font-size-asian="11pt" style:font-weight-asian="bold" style:font-size-complex="11pt"/>
    </style:style>
    <style:style style:name="P34" style:family="paragraph" style:parent-style-name="Standard">
      <style:paragraph-properties fo:margin-top="0cm" fo:margin-bottom="0.141cm" fo:line-height="150%" fo:text-align="justify" style:justify-single-word="false"/>
    </style:style>
    <style:style style:name="P35" style:family="paragraph" style:parent-style-name="Standard">
      <style:paragraph-properties fo:margin-top="0cm" fo:margin-bottom="0.141cm" fo:line-height="150%"/>
    </style:style>
    <style:style style:name="P36" style:family="paragraph" style:parent-style-name="Standard">
      <style:paragraph-properties fo:line-height="150%" fo:text-align="justify" style:justify-single-word="false"/>
      <style:text-properties fo:color="#000000" fo:font-size="11pt" fo:font-style="italic" fo:font-weight="bold" style:font-size-asian="11pt" style:font-style-asian="italic" style:font-weight-asian="bold" style:font-size-complex="11pt"/>
    </style:style>
    <style:style style:name="P37" style:family="paragraph" style:parent-style-name="Standard">
      <style:paragraph-properties fo:margin-left="0cm" fo:margin-right="1.409cm" fo:line-height="150%" fo:text-align="justify" style:justify-single-word="false" fo:text-indent="0cm" style:auto-text-indent="false"/>
    </style:style>
    <style:style style:name="P38" style:family="paragraph" style:parent-style-name="Standard">
      <style:paragraph-properties fo:line-height="150%"/>
    </style:style>
    <style:style style:name="P39" style:family="paragraph" style:parent-style-name="Standard">
      <style:paragraph-properties fo:margin-left="0cm" fo:margin-right="1.415cm" fo:line-height="150%" fo:text-align="justify" style:justify-single-word="false" fo:text-indent="0cm" style:auto-text-indent="false"/>
    </style:style>
    <style:style style:name="P40" style:family="paragraph" style:parent-style-name="Standard">
      <style:paragraph-properties fo:line-height="150%" fo:text-align="justify" style:justify-single-word="false"/>
      <style:text-properties fo:font-weight="bold" style:font-weight-asian="bold" style:font-size-complex="11pt"/>
    </style:style>
    <style:style style:name="P41" style:family="paragraph" style:parent-style-name="Standard">
      <style:paragraph-properties fo:line-height="150%" fo:text-align="justify" style:justify-single-word="false"/>
      <style:text-properties fo:color="#000000" fo:font-size="11pt" style:font-size-asian="11pt"/>
    </style:style>
    <style:style style:name="P42" style:family="paragraph" style:parent-style-name="Standard">
      <style:paragraph-properties fo:line-height="150%" fo:text-align="justify" style:justify-single-word="false"/>
      <style:text-properties fo:font-size="11pt" style:font-size-asian="11pt"/>
    </style:style>
    <style:style style:name="P43" style:family="paragraph" style:parent-style-name="Heading_20_4">
      <style:paragraph-properties fo:padding-left="0.141cm" fo:padding-right="0.141cm" fo:padding-top="0.035cm" fo:padding-bottom="0.035cm" fo:border="0.018cm solid #000000"/>
    </style:style>
    <style:style style:name="P44" style:family="paragraph" style:parent-style-name="Text_20_body_20_indent">
      <style:paragraph-properties fo:line-height="150%"/>
    </style:style>
    <style:style style:name="P45" style:family="paragraph" style:parent-style-name="Standard">
      <style:paragraph-properties fo:line-height="150%" fo:text-align="justify" style:justify-single-word="false"/>
      <style:text-properties fo:color="#000000" fo:font-size="11pt" fo:font-weight="bold" style:font-size-asian="11pt" style:font-weight-asian="bold"/>
    </style:style>
    <style:style style:name="P46"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font-weight-complex="bold"/>
    </style:style>
    <style:style style:name="P47" style:family="paragraph" style:parent-style-name="Standard">
      <style:paragraph-properties fo:line-height="150%" fo:text-align="justify" style:justify-single-word="false"/>
      <style:text-properties fo:color="#ff0000" fo:font-size="11pt" style:font-size-asian="11pt" style:font-size-complex="11pt"/>
    </style:style>
    <style:style style:name="P48" style:family="paragraph" style:parent-style-name="Heading_20_4">
      <style:paragraph-properties fo:text-align="start" style:justify-single-word="false"/>
      <style:text-properties fo:color="#000000" fo:font-size="12pt" style:font-size-asian="12pt" style:font-size-complex="12pt"/>
    </style:style>
    <style:style style:name="P49" style:family="paragraph" style:parent-style-name="Heading_20_1">
      <style:text-properties fo:color="#000000" style:font-size-complex="11pt" style:font-weight-complex="normal"/>
    </style:style>
    <style:style style:name="P50" style:family="paragraph" style:parent-style-name="Text_20_body">
      <style:paragraph-properties fo:line-height="150%"/>
    </style:style>
    <style:style style:name="P51"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52" style:family="paragraph" style:parent-style-name="Heading_20_3">
      <style:text-properties style:font-name="Times New Roman" fo:font-size="11pt" style:font-size-asian="11pt" style:font-name-complex="Times New Roman"/>
    </style:style>
    <style:style style:name="P53" style:family="paragraph" style:parent-style-name="Body_20_Text_20_2">
      <style:paragraph-properties>
        <style:tab-stops>
          <style:tab-stop style:position="4.445cm"/>
        </style:tab-stops>
      </style:paragraph-properties>
    </style:style>
    <style:style style:name="P54" style:family="paragraph" style:parent-style-name="Standard">
      <style:paragraph-properties fo:line-height="150%" fo:text-align="justify" style:justify-single-word="false">
        <style:tab-stops>
          <style:tab-stop style:position="4.001cm"/>
        </style:tab-stops>
      </style:paragraph-properties>
    </style:style>
    <style:style style:name="P5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6" style:family="paragraph" style:parent-style-name="Heading_20_4">
      <style:paragraph-properties fo:padding-left="0.141cm" fo:padding-right="0.141cm" fo:padding-top="0.035cm" fo:padding-bottom="0.035cm" fo:border="0.018cm solid #000000"/>
      <style:text-properties fo:color="#000000"/>
    </style:style>
    <style:style style:name="P57" style:family="paragraph" style:parent-style-name="Heading_20_2">
      <style:paragraph-properties fo:line-height="150%"/>
    </style:style>
    <style:style style:name="P58" style:family="paragraph" style:parent-style-name="Standard">
      <style:paragraph-properties fo:margin-left="0.801cm" fo:margin-right="0cm" fo:line-height="150%" fo:text-align="justify" style:justify-single-word="false" fo:text-indent="-0.801cm" style:auto-text-indent="false"/>
      <style:text-properties fo:font-size="11pt" fo:font-weight="bold" style:font-size-asian="11pt" style:font-weight-asian="bold" style:font-size-complex="11pt"/>
    </style:style>
    <style:style style:name="P59" style:family="paragraph" style:parent-style-name="Standard">
      <style:paragraph-properties fo:margin-left="0.801cm" fo:margin-right="0cm" fo:line-height="150%" fo:text-align="justify" style:justify-single-word="false" fo:text-indent="-0.801cm" style:auto-text-indent="false"/>
    </style:style>
    <style:style style:name="P60" style:family="paragraph" style:parent-style-name="Standard">
      <style:paragraph-properties fo:margin-left="0.801cm" fo:margin-right="0cm" fo:line-height="150%" fo:text-align="justify" style:justify-single-word="false" fo:text-indent="-0.801cm" style:auto-text-indent="false"/>
      <style:text-properties fo:font-size="11pt" style:font-size-asian="11pt"/>
    </style:style>
    <style:style style:name="P61" style:family="paragraph" style:parent-style-name="Standard">
      <style:paragraph-properties fo:margin-left="0.801cm" fo:margin-right="0cm" fo:line-height="150%" fo:text-indent="-0.801cm" style:auto-text-indent="false"/>
    </style:style>
    <style:style style:name="P62" style:family="paragraph" style:parent-style-name="Body_20_Text_20_Indent_20_2">
      <style:paragraph-properties fo:margin-left="0cm" fo:margin-right="0cm" fo:line-height="150%" fo:text-indent="0cm" style:auto-text-indent="false"/>
    </style:style>
    <style:style style:name="P63" style:family="paragraph" style:parent-style-name="Standard">
      <style:paragraph-properties fo:margin-left="0.801cm" fo:margin-right="0cm" fo:line-height="150%" fo:text-align="justify" style:justify-single-word="false" fo:text-indent="-0.801cm" style:auto-text-indent="false"/>
      <style:text-properties fo:language="en" fo:country="US" style:font-size-complex="12pt"/>
    </style:style>
    <style:style style:name="P64" style:family="paragraph" style:parent-style-name="Standard">
      <style:paragraph-properties fo:margin-left="0.801cm" fo:margin-right="0cm" fo:text-align="justify" style:justify-single-word="false" fo:text-indent="-0.801cm" style:auto-text-indent="false"/>
    </style:style>
    <style:style style:name="P65" style:family="paragraph" style:parent-style-name="Standard">
      <style:paragraph-properties fo:line-height="150%"/>
      <style:text-properties fo:language="en" fo:country="US" style:font-size-complex="12pt"/>
    </style:style>
    <style:style style:name="P66" style:family="paragraph" style:parent-style-name="Standard">
      <style:paragraph-properties fo:line-height="150%" fo:text-align="justify" style:justify-single-word="false"/>
      <style:text-properties fo:language="en" fo:country="US" style:font-size-complex="12pt"/>
    </style:style>
    <style:style style:name="P67" style:family="paragraph" style:parent-style-name="Standard">
      <style:paragraph-properties fo:margin-left="3.81cm" fo:margin-right="0cm" fo:line-height="150%" fo:hyphenation-ladder-count="no-limit" fo:text-indent="-3.81cm" style:auto-text-indent="false">
        <style:tab-stops>
          <style:tab-stop style:position="-5.08cm"/>
          <style:tab-stop style:position="-3.81cm"/>
        </style:tab-stops>
      </style:paragraph-properties>
      <style:text-properties fo:hyphenate="false" fo:hyphenation-remain-char-count="2" fo:hyphenation-push-char-count="2"/>
    </style:style>
    <style:style style:name="P68" style:family="paragraph" style:parent-style-name="Standard">
      <style:paragraph-properties fo:margin-left="1.27cm" fo:margin-right="0cm" fo:line-height="150%" fo:hyphenation-ladder-count="no-limit" fo:text-indent="-1.27cm" style:auto-text-indent="false">
        <style:tab-stops>
          <style:tab-stop style:position="-2.54cm"/>
          <style:tab-stop style:position="-1.27cm"/>
        </style:tab-stops>
      </style:paragraph-properties>
      <style:text-properties fo:hyphenate="false" fo:hyphenation-remain-char-count="2" fo:hyphenation-push-char-count="2"/>
    </style:style>
    <style:style style:name="P69" style:family="paragraph" style:parent-style-name="Standard">
      <style:paragraph-properties fo:margin-left="2.54cm" fo:margin-right="0cm" fo:line-height="150%" fo:text-indent="-2.54cm" style:auto-text-indent="false"/>
    </style:style>
    <style:style style:name="P70" style:family="paragraph" style:parent-style-name="Standard">
      <style:paragraph-properties fo:line-height="150%"/>
      <style:text-properties fo:color="#0b0101" fo:font-size="11pt" fo:font-weight="bold" style:font-size-asian="11pt" style:font-weight-asian="bold"/>
    </style:style>
    <style:style style:name="P71" style:family="paragraph" style:parent-style-name="Standard">
      <style:paragraph-properties fo:line-height="150%"/>
      <style:text-properties fo:color="#0b0101" fo:font-size="11pt" style:font-size-asian="11pt"/>
    </style:style>
    <style:style style:name="P72" style:family="paragraph" style:parent-style-name="Standard">
      <style:paragraph-properties fo:line-height="150%"/>
      <style:text-properties fo:font-style="italic" fo:font-weight="bold" style:font-style-asian="italic" style:font-weight-asian="bold"/>
    </style:style>
    <style:style style:name="P73" style:family="paragraph" style:parent-style-name="Standard">
      <style:paragraph-properties fo:line-height="150%" fo:text-align="justify" style:justify-single-word="false"/>
      <style:text-properties fo:font-weight="bold" style:font-weight-asian="bold"/>
    </style:style>
    <style:style style:name="P74" style:family="paragraph" style:parent-style-name="Standard">
      <style:paragraph-properties fo:line-height="150%"/>
      <style:text-properties fo:color="#ff0000" fo:font-size="11pt" style:font-size-asian="11pt"/>
    </style:style>
    <style:style style:name="P75" style:family="paragraph" style:parent-style-name="Standard">
      <style:paragraph-properties fo:line-height="150%" fo:text-align="center" style:justify-single-word="false" fo:padding-left="0.141cm" fo:padding-right="0.141cm" fo:padding-top="0.035cm" fo:padding-bottom="0.035cm" fo:border="0.018cm solid #000000"/>
    </style:style>
    <style:style style:name="P76" style:family="paragraph" style:parent-style-name="Standard">
      <style:paragraph-properties fo:line-height="150%"/>
      <style:text-properties fo:font-size="11pt" style:font-size-asian="11pt"/>
    </style:style>
    <style:style style:name="P77" style:family="paragraph" style:parent-style-name="Standard">
      <style:paragraph-properties fo:line-height="150%" fo:text-align="justify" style:justify-single-word="false"/>
      <style:text-properties fo:font-weight="bold" style:font-weight-asian="bold" style:font-size-complex="12pt"/>
    </style:style>
    <style:style style:name="P78" style:family="paragraph" style:parent-style-name="Standard">
      <style:paragraph-properties fo:margin-left="1.501cm" fo:margin-right="0cm" fo:line-height="150%" fo:text-indent="-1.501cm" style:auto-text-indent="false"/>
    </style:style>
    <style:style style:name="P79" style:family="paragraph" style:parent-style-name="Standard">
      <style:paragraph-properties fo:margin-left="1.501cm" fo:margin-right="0cm" fo:line-height="150%" fo:text-indent="-1.501cm" style:auto-text-indent="false"/>
      <style:text-properties style:font-size-complex="12pt"/>
    </style:style>
    <style:style style:name="P80" style:family="paragraph" style:parent-style-name="Standard">
      <style:paragraph-properties fo:margin-left="1.501cm" fo:margin-right="0cm" fo:line-height="150%" fo:text-indent="-1.501cm" style:auto-text-indent="false"/>
      <style:text-properties fo:language="en" fo:country="US" style:font-size-complex="12pt"/>
    </style:style>
    <style:style style:name="P81" style:family="paragraph" style:parent-style-name="Standard">
      <style:paragraph-properties fo:margin-left="1.501cm" fo:margin-right="0cm" fo:line-height="150%" fo:text-align="justify" style:justify-single-word="false" fo:text-indent="-1.501cm" style:auto-text-indent="false"/>
    </style:style>
    <style:style style:name="P82" style:family="paragraph" style:parent-style-name="Standard">
      <style:paragraph-properties fo:margin-left="1.501cm" fo:margin-right="0cm" fo:line-height="150%" fo:text-align="justify" style:justify-single-word="false" fo:text-indent="-1.501cm" style:auto-text-indent="false"/>
      <style:text-properties style:font-size-complex="12pt"/>
    </style:style>
    <style:style style:name="P83" style:family="paragraph" style:parent-style-name="Standard">
      <style:paragraph-properties fo:line-height="150%" fo:text-align="justify" style:justify-single-word="false"/>
      <style:text-properties style:font-size-complex="12pt"/>
    </style:style>
    <style:style style:name="P84" style:family="paragraph" style:parent-style-name="Standard">
      <style:paragraph-properties fo:line-height="150%" fo:text-align="justify" style:justify-single-word="false"/>
      <style:text-properties fo:font-size="11pt" fo:font-weight="bold" style:font-size-asian="11pt" style:font-weight-asian="bold"/>
    </style:style>
    <style:style style:name="P85" style:family="paragraph" style:parent-style-name="Standard">
      <style:paragraph-properties fo:line-height="150%" fo:text-align="center" style:justify-single-word="false" fo:padding-left="0.141cm" fo:padding-right="0.141cm" fo:padding-top="0.035cm" fo:padding-bottom="0.035cm" fo:border="0.018cm solid #000000"/>
      <style:text-properties fo:font-weight="bold" style:font-weight-asian="bold"/>
    </style:style>
    <style:style style:name="P86" style:family="paragraph" style:parent-style-name="Standard">
      <style:paragraph-properties fo:line-height="150%" fo:text-align="justify" style:justify-single-word="false"/>
      <style:text-properties fo:font-size="11pt" fo:font-style="italic" style:font-size-asian="11pt" style:font-style-asian="italic"/>
    </style:style>
    <style:style style:name="P87" style:family="paragraph" style:parent-style-name="kartica">
      <style:paragraph-properties fo:margin-top="0cm" fo:margin-bottom="0cm" fo:line-height="150%"/>
    </style:style>
    <style:style style:name="P88" style:family="paragraph" style:parent-style-name="Standard">
      <style:paragraph-properties fo:line-height="150%"/>
      <style:text-properties fo:language="de" fo:country="DE"/>
    </style:style>
    <style:style style:name="P89" style:family="paragraph" style:parent-style-name="Standard">
      <style:paragraph-properties fo:margin-left="1.27cm" fo:margin-right="0cm" fo:line-height="150%" fo:text-indent="-1.27cm" style:auto-text-indent="false"/>
    </style:style>
    <style:style style:name="P90" style:family="paragraph" style:parent-style-name="Standard">
      <style:paragraph-properties fo:line-height="150%" fo:text-align="justify" style:justify-single-word="false"/>
      <style:text-properties fo:color="#ff0000" fo:font-size="11pt" fo:font-weight="bold" style:font-size-asian="11pt" style:font-weight-asian="bold"/>
    </style:style>
    <style:style style:name="P91" style:family="paragraph" style:parent-style-name="Standard">
      <style:paragraph-properties fo:margin-left="1cm" fo:margin-right="0cm" fo:line-height="150%" fo:text-align="justify" style:justify-single-word="false" fo:text-indent="-1cm" style:auto-text-indent="false"/>
      <style:text-properties fo:language="de" fo:country="DE"/>
    </style:style>
    <style:style style:name="P92" style:family="paragraph" style:parent-style-name="Standard">
      <style:paragraph-properties fo:margin-left="1cm" fo:margin-right="0cm" fo:line-height="150%" fo:text-align="justify" style:justify-single-word="false" fo:text-indent="-1cm" style:auto-text-indent="false"/>
    </style:style>
    <style:style style:name="P93" style:family="paragraph" style:parent-style-name="Standard">
      <style:paragraph-properties fo:margin-left="1cm" fo:margin-right="0cm" fo:line-height="150%" fo:text-align="justify" style:justify-single-word="false" fo:text-indent="-1cm" style:auto-text-indent="false"/>
      <style:text-properties fo:font-size="11pt" fo:language="de" fo:country="DE" style:font-size-asian="11pt" style:font-size-complex="11pt"/>
    </style:style>
    <style:style style:name="P94" style:family="paragraph" style:parent-style-name="Standard">
      <style:paragraph-properties fo:margin-left="1cm" fo:margin-right="0cm" fo:line-height="150%" fo:text-align="justify" style:justify-single-word="false" fo:text-indent="-1cm" style:auto-text-indent="false"/>
      <style:text-properties fo:color="#000000" fo:font-size="11pt" style:font-size-asian="11pt" style:font-size-complex="11pt"/>
    </style:style>
    <style:style style:name="P95" style:family="paragraph" style:parent-style-name="Standard">
      <style:paragraph-properties fo:margin-left="1cm" fo:margin-right="0cm" fo:line-height="150%" fo:text-align="justify" style:justify-single-word="false" fo:text-indent="-1cm" style:auto-text-indent="false"/>
      <style:text-properties fo:font-size="11pt" style:font-size-asian="11pt" style:font-size-complex="11pt"/>
    </style:style>
    <style:style style:name="P96" style:family="paragraph" style:parent-style-name="Standard">
      <style:paragraph-properties fo:line-height="150%"/>
      <style:text-properties fo:font-weight="bold" style:font-weight-asian="bold"/>
    </style:style>
    <style:style style:name="P97" style:family="paragraph" style:parent-style-name="Standard">
      <style:paragraph-properties fo:line-height="150%" fo:text-align="justify" style:justify-single-word="false"/>
      <style:text-properties fo:color="#000000" fo:font-style="italic" style:font-style-asian="italic"/>
    </style:style>
    <style:style style:name="P98" style:family="paragraph" style:parent-style-name="Standard">
      <style:paragraph-properties fo:text-align="justify" style:justify-single-word="false"/>
      <style:text-properties fo:font-weight="bold" style:font-weight-asian="bold" style:font-size-complex="12pt"/>
    </style:style>
    <style:style style:name="P99" style:family="paragraph" style:parent-style-name="Standard">
      <style:paragraph-properties fo:margin-left="-0.319cm" fo:margin-right="-0.831cm" fo:line-height="150%" fo:text-align="justify" style:justify-single-word="false" fo:text-indent="0cm" style:auto-text-indent="false">
        <style:tab-stops>
          <style:tab-stop style:position="3.177cm"/>
        </style:tab-stops>
      </style:paragraph-properties>
    </style:style>
    <style:style style:name="P100" style:family="paragraph" style:parent-style-name="Standard">
      <style:paragraph-properties fo:margin-left="-0.319cm" fo:margin-right="-0.831cm" fo:line-height="150%" fo:text-align="justify" style:justify-single-word="false" fo:text-indent="0cm" style:auto-text-indent="false">
        <style:tab-stops>
          <style:tab-stop style:position="3.177cm"/>
        </style:tab-stops>
      </style:paragraph-properties>
      <style:text-properties fo:font-size="11pt" style:font-size-asian="11pt" style:font-size-complex="11pt"/>
    </style:style>
    <style:style style:name="P101" style:family="paragraph" style:parent-style-name="Standard">
      <style:paragraph-properties fo:line-height="150%" fo:text-align="justify" style:justify-single-word="false"/>
      <style:text-properties fo:font-size="11pt" fo:language="en" fo:country="GB" fo:font-weight="bold" style:font-size-asian="11pt" style:font-weight-asian="bold" style:font-size-complex="11pt"/>
    </style:style>
    <style:style style:name="P102" style:family="paragraph" style:parent-style-name="Standard">
      <style:paragraph-properties fo:line-height="150%" fo:text-align="justify" style:justify-single-word="false"/>
      <style:text-properties fo:color="#0b0101" fo:font-size="11pt" fo:font-weight="bold" style:font-size-asian="11pt" style:font-weight-asian="bold"/>
    </style:style>
    <style:style style:name="P103" style:family="paragraph" style:parent-style-name="Standard">
      <style:paragraph-properties fo:line-height="150%" fo:text-align="justify" style:justify-single-word="false"/>
      <style:text-properties fo:color="#0b0101" fo:font-size="11pt" style:font-size-asian="11pt"/>
    </style:style>
    <style:style style:name="P104" style:family="paragraph" style:parent-style-name="Body_20_Text_20_2">
      <style:paragraph-properties fo:line-height="100%"/>
    </style:style>
    <style:style style:name="P105" style:family="paragraph" style:parent-style-name="WW-Default">
      <style:paragraph-properties fo:text-align="justify" style:justify-single-word="false"/>
    </style:style>
    <style:style style:name="P10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07" style:family="paragraph" style:parent-style-name="Body_20_Text_20_21">
      <style:paragraph-properties fo:margin-left="0cm" fo:margin-right="0cm" fo:text-align="justify" style:justify-single-word="false" fo:text-indent="0cm" style:auto-text-indent="false"/>
    </style:style>
    <style:style style:name="P108" style:family="paragraph" style:parent-style-name="Standard">
      <style:paragraph-properties fo:text-align="justify" style:justify-single-word="false"/>
      <style:text-properties fo:font-size="11pt" style:font-size-asian="11pt" style:font-size-complex="11pt"/>
    </style:style>
    <style:style style:name="P109" style:family="paragraph" style:parent-style-name="Text_20_body">
      <style:text-properties fo:font-size="11pt" style:font-size-asian="11pt" style:font-size-complex="11pt"/>
    </style:style>
    <style:style style:name="P110" style:family="paragraph" style:parent-style-name="Standard">
      <style:text-properties fo:font-size="11pt" style:font-size-asian="11pt" style:font-size-complex="11pt"/>
    </style:style>
    <style:style style:name="P111" style:family="paragraph" style:parent-style-name="Text_20_body_20_indent">
      <style:paragraph-properties fo:margin-left="0cm" fo:margin-right="0cm" fo:text-indent="0cm" style:auto-text-indent="false"/>
    </style:style>
    <style:style style:name="P112" style:family="paragraph" style:parent-style-name="Body_20_Text_20_Indent_20_2">
      <style:paragraph-properties fo:margin-left="0cm" fo:margin-right="0cm" fo:line-height="100%" fo:text-align="justify" style:justify-single-word="false" fo:text-indent="0cm" style:auto-text-indent="false"/>
    </style:style>
    <style:style style:name="P113" style:family="paragraph" style:parent-style-name="Heading_20_1">
      <style:text-properties fo:color="#000000" fo:font-weight="normal" style:font-weight-asian="normal" style:font-size-complex="11pt"/>
    </style:style>
    <style:style style:name="P114" style:family="paragraph" style:parent-style-name="Body_20_Text_20_3">
      <style:text-properties fo:color="#000000" fo:font-size="11pt" style:font-size-asian="11pt" style:font-size-complex="11pt"/>
    </style:style>
    <style:style style:name="P115" style:family="paragraph" style:parent-style-name="Standard">
      <style:paragraph-properties fo:text-align="justify" style:justify-single-word="false"/>
      <style:text-properties fo:font-style="italic" style:font-style-asian="italic" style:font-size-complex="12pt"/>
    </style:style>
    <style:style style:name="P116" style:family="paragraph" style:parent-style-name="Standard">
      <style:paragraph-properties fo:text-align="justify" style:justify-single-word="false"/>
      <style:text-properties fo:language="none" fo:country="none" style:language-asian="none" style:country-asian="none" style:font-size-complex="12pt"/>
    </style:style>
    <style:style style:name="P117" style:family="paragraph" style:parent-style-name="Standard">
      <style:paragraph-properties fo:text-align="justify" style:justify-single-word="false"/>
      <style:text-properties fo:language="none" fo:country="none" fo:font-style="italic" style:language-asian="none" style:country-asian="none" style:font-style-asian="italic" style:font-size-complex="12pt"/>
    </style:style>
    <style:style style:name="P118" style:family="paragraph" style:parent-style-name="Standard">
      <style:paragraph-properties fo:margin-left="1.27cm" fo:margin-right="0cm" fo:text-indent="-1.27cm" style:auto-text-indent="false"/>
    </style:style>
    <style:style style:name="P119" style:family="paragraph" style:parent-style-name="Standard">
      <style:paragraph-properties fo:text-align="justify" style:justify-single-word="false"/>
      <style:text-properties fo:font-style="italic" style:font-style-asian="italic"/>
    </style:style>
    <style:style style:name="P120" style:family="paragraph" style:parent-style-name="Header">
      <style:paragraph-properties fo:margin-left="0cm" fo:margin-right="-0.476cm" fo:text-indent="0cm" style:auto-text-indent="false">
        <style:tab-stops>
          <style:tab-stop style:position="0cm"/>
          <style:tab-stop style:position="1.27cm"/>
          <style:tab-stop style:position="7.62cm" style:type="center"/>
          <style:tab-stop style:position="15.24cm" style:type="right"/>
        </style:tab-stops>
      </style:paragraph-properties>
      <style:text-properties style:font-name="Times New Roman" fo:font-size="11pt" fo:font-weight="bold" style:font-size-asian="11pt" style:font-weight-asian="bold" style:font-size-complex="11pt"/>
    </style:style>
    <style:style style:name="P121" style:family="paragraph" style:parent-style-name="Header">
      <style:paragraph-properties fo:margin-left="0cm" fo:margin-right="-0.476cm" fo:text-indent="0cm" style:auto-text-indent="false">
        <style:tab-stops>
          <style:tab-stop style:position="0cm"/>
          <style:tab-stop style:position="1.27cm"/>
          <style:tab-stop style:position="7.62cm" style:type="center"/>
          <style:tab-stop style:position="15.24cm" style:type="right"/>
        </style:tab-stops>
      </style:paragraph-properties>
      <style:text-properties style:font-name="Times New Roman"/>
    </style:style>
    <style:style style:name="P122" style:family="paragraph" style:parent-style-name="Header">
      <style:paragraph-properties fo:margin-left="0cm" fo:margin-right="-0.476cm" fo:text-indent="0cm" style:auto-text-indent="false">
        <style:tab-stops>
          <style:tab-stop style:position="0cm"/>
          <style:tab-stop style:position="1.27cm"/>
          <style:tab-stop style:position="7.62cm" style:type="center"/>
          <style:tab-stop style:position="15.24cm" style:type="right"/>
        </style:tab-stops>
      </style:paragraph-properties>
      <style:text-properties style:font-name="Times New Roman" fo:font-size="11pt" style:font-size-asian="11pt" style:font-size-complex="11pt"/>
    </style:style>
    <style:style style:name="P123" style:family="paragraph" style:parent-style-name="Header">
      <style:paragraph-properties fo:margin-left="0cm" fo:margin-right="-0.476cm" fo:text-indent="0cm" style:auto-text-indent="false">
        <style:tab-stops>
          <style:tab-stop style:position="0cm"/>
          <style:tab-stop style:position="1.27cm"/>
          <style:tab-stop style:position="7.62cm" style:type="center"/>
          <style:tab-stop style:position="15.24cm" style:type="right"/>
        </style:tab-stops>
      </style:paragraph-properties>
    </style:style>
    <style:style style:name="P124" style:family="paragraph" style:parent-style-name="Header">
      <style:paragraph-properties fo:margin-left="1.27cm" fo:margin-right="-0.476cm" fo:text-indent="0cm" style:auto-text-indent="false">
        <style:tab-stops>
          <style:tab-stop style:position="-1.27cm"/>
          <style:tab-stop style:position="0cm" style:type="center"/>
          <style:tab-stop style:position="13.97cm" style:type="right"/>
        </style:tab-stops>
      </style:paragraph-properties>
      <style:text-properties style:font-name="Times New Roman" fo:font-size="11pt" style:font-size-asian="11pt" style:font-size-complex="11pt"/>
    </style:style>
    <style:style style:name="P125" style:family="paragraph" style:parent-style-name="Header">
      <style:paragraph-properties fo:margin-left="0cm" fo:margin-right="-0.476cm" fo:text-align="justify" style:justify-single-word="false" fo:text-indent="0cm" style:auto-text-indent="false">
        <style:tab-stops>
          <style:tab-stop style:position="0cm"/>
          <style:tab-stop style:position="1.27cm" style:type="center"/>
          <style:tab-stop style:position="15.24cm" style:type="right"/>
        </style:tab-stops>
      </style:paragraph-properties>
    </style:style>
    <style:style style:name="P126" style:family="paragraph" style:parent-style-name="Header">
      <style:paragraph-properties fo:margin-left="0cm" fo:margin-right="-0.48cm" fo:text-align="justify" style:justify-single-word="false" fo:text-indent="0cm" style:auto-text-indent="false">
        <style:tab-stops>
          <style:tab-stop style:position="0cm"/>
          <style:tab-stop style:position="1.27cm"/>
          <style:tab-stop style:position="7.62cm" style:type="center"/>
          <style:tab-stop style:position="15.24cm" style:type="right"/>
        </style:tab-stops>
      </style:paragraph-properties>
      <style:text-properties fo:font-size="11pt" style:font-size-asian="11pt" style:font-size-complex="11pt"/>
    </style:style>
    <style:style style:name="P127" style:family="paragraph" style:parent-style-name="Standard">
      <style:paragraph-properties>
        <style:tab-stops>
          <style:tab-stop style:position="0cm"/>
          <style:tab-stop style:position="1.27cm"/>
        </style:tab-stops>
      </style:paragraph-properties>
      <style:text-properties fo:font-weight="bold" style:font-weight-asian="bold"/>
    </style:style>
    <style:style style:name="P128" style:family="paragraph" style:parent-style-name="Standard">
      <style:paragraph-properties>
        <style:tab-stops>
          <style:tab-stop style:position="0cm"/>
          <style:tab-stop style:position="1.27cm"/>
        </style:tab-stops>
      </style:paragraph-properties>
      <style:text-properties fo:font-size="11pt" fo:font-weight="bold" style:font-size-asian="11pt" style:font-weight-asian="bold" style:font-size-complex="11pt"/>
    </style:style>
    <style:style style:name="P129" style:family="paragraph" style:parent-style-name="Standard">
      <style:paragraph-properties fo:margin-left="0cm" fo:margin-right="0.018cm" fo:text-indent="0cm" style:auto-text-indent="false">
        <style:tab-stops>
          <style:tab-stop style:position="0cm"/>
          <style:tab-stop style:position="0.159cm"/>
          <style:tab-stop style:position="1.27cm"/>
        </style:tab-stops>
      </style:paragraph-properties>
    </style:style>
    <style:style style:name="P130" style:family="paragraph" style:parent-style-name="Text_20_body">
      <style:paragraph-properties>
        <style:tab-stops>
          <style:tab-stop style:position="0cm"/>
          <style:tab-stop style:position="0.794cm"/>
        </style:tab-stops>
      </style:paragraph-properties>
    </style:style>
    <style:style style:name="P131" style:family="paragraph" style:parent-style-name="Text_20_body">
      <style:paragraph-properties>
        <style:tab-stops>
          <style:tab-stop style:position="0cm"/>
          <style:tab-stop style:position="0.794cm"/>
        </style:tab-stops>
      </style:paragraph-properties>
      <style:text-properties fo:color="#000000" fo:font-size="11pt" fo:language="en" fo:country="US" fo:font-weight="bold" style:font-size-asian="11pt" style:font-weight-asian="bold" style:font-size-complex="11pt"/>
    </style:style>
    <style:style style:name="P132" style:family="paragraph" style:parent-style-name="Standard">
      <style:paragraph-properties fo:text-align="justify" style:justify-single-word="false">
        <style:tab-stops>
          <style:tab-stop style:position="1.27cm"/>
        </style:tab-stops>
      </style:paragraph-properties>
    </style:style>
    <style:style style:name="P133" style:family="paragraph" style:parent-style-name="Title">
      <style:paragraph-properties fo:margin-left="0cm" fo:margin-right="-0.476cm" fo:line-height="100%" fo:text-align="start" style:justify-single-word="false" fo:text-indent="0cm" style:auto-text-indent="false">
        <style:tab-stops>
          <style:tab-stop style:position="0.159cm"/>
        </style:tab-stops>
      </style:paragraph-properties>
    </style:style>
    <style:style style:name="P134" style:family="paragraph" style:parent-style-name="Standard">
      <style:paragraph-properties fo:margin-left="0cm" fo:margin-right="-0.079cm" fo:text-indent="0cm" style:auto-text-indent="false">
        <style:tab-stops>
          <style:tab-stop style:position="0cm"/>
          <style:tab-stop style:position="1.27cm"/>
          <style:tab-stop style:position="14.002cm"/>
        </style:tab-stops>
      </style:paragraph-properties>
      <style:text-properties fo:font-size="11pt" style:font-size-asian="11pt" style:font-size-complex="11pt"/>
    </style:style>
    <style:style style:name="P135" style:family="paragraph" style:parent-style-name="Standard">
      <style:text-properties fo:font-size="11pt" fo:font-weight="bold" style:font-size-asian="11pt" style:font-weight-asian="bold" style:font-size-complex="11pt"/>
    </style:style>
    <style:style style:name="P136" style:family="paragraph" style:parent-style-name="Standard">
      <style:text-properties fo:font-size="11pt" fo:font-weight="bold" style:font-size-asian="11pt" style:font-weight-asian="bold" style:font-size-complex="11pt" style:font-weight-complex="bold"/>
    </style:style>
    <style:style style:name="P137" style:family="paragraph" style:parent-style-name="Standard" style:list-style-name="WW8Num27">
      <style:text-properties fo:font-size="11pt" style:font-size-asian="11pt" style:font-size-complex="11pt"/>
    </style:style>
    <style:style style:name="P138" style:family="paragraph" style:parent-style-name="Standard" style:list-style-name="WW8Num42">
      <style:text-properties fo:font-size="11pt" style:font-size-asian="11pt" style:font-size-complex="11pt"/>
    </style:style>
    <style:style style:name="P139" style:family="paragraph" style:parent-style-name="Standard">
      <style:paragraph-properties fo:margin-left="2.54cm" fo:margin-right="0cm" fo:text-indent="0cm" style:auto-text-indent="false"/>
      <style:text-properties fo:font-size="11pt" style:font-size-asian="11pt" style:font-size-complex="11pt"/>
    </style:style>
    <style:style style:name="P140" style:family="paragraph" style:parent-style-name="Standard" style:list-style-name="WW8Num35">
      <style:text-properties fo:font-size="11pt" style:font-size-asian="11pt" style:font-size-complex="11pt"/>
    </style:style>
    <style:style style:name="P141" style:family="paragraph" style:parent-style-name="Standard">
      <style:paragraph-properties fo:margin-left="0.635cm" fo:margin-right="0cm" fo:text-indent="0cm" style:auto-text-indent="false"/>
      <style:text-properties fo:font-size="11pt" style:font-size-asian="11pt" style:font-size-complex="11pt"/>
    </style:style>
    <style:style style:name="P142" style:family="paragraph" style:parent-style-name="Standard" style:list-style-name="WW8Num36">
      <style:text-properties fo:font-size="11pt" style:font-size-asian="11pt" style:font-size-complex="11pt"/>
    </style:style>
    <style:style style:name="P143" style:family="paragraph" style:parent-style-name="Standard" style:list-style-name="WW8Num45">
      <style:text-properties fo:font-size="11pt" style:font-size-asian="11pt" style:font-size-complex="11pt"/>
    </style:style>
    <style:style style:name="P144" style:family="paragraph" style:parent-style-name="Bibliografija">
      <style:paragraph-properties fo:margin-left="0cm" fo:margin-right="0cm" fo:text-indent="0cm" style:auto-text-indent="false"/>
      <style:text-properties fo:font-size="11pt" fo:language="hr" fo:country="HR" fo:font-weight="bold" style:font-size-asian="11pt" style:font-weight-asian="bold" style:font-size-complex="11pt" style:font-weight-complex="normal"/>
    </style:style>
    <style:style style:name="P145" style:family="paragraph" style:parent-style-name="Bibliografija">
      <style:paragraph-properties fo:margin-left="0cm" fo:margin-right="0cm" fo:text-indent="0cm" style:auto-text-indent="false"/>
    </style:style>
    <style:style style:name="P146" style:family="paragraph" style:parent-style-name="Standard">
      <style:paragraph-properties fo:text-align="justify" style:justify-single-word="false"/>
      <style:text-properties fo:font-size="11pt" fo:font-weight="bold" style:font-size-asian="11pt" style:font-weight-asian="bold" style:font-size-complex="11pt" style:font-style-complex="italic" style:font-weight-complex="bold"/>
    </style:style>
    <style:style style:name="P147" style:family="paragraph" style:parent-style-name="Bibliografija">
      <style:paragraph-properties fo:margin-left="0cm" fo:margin-right="0cm" fo:margin-top="0cm" fo:margin-bottom="0cm" fo:text-align="justify" style:justify-single-word="false" fo:text-indent="0cm" style:auto-text-indent="false"/>
    </style:style>
    <style:style style:name="P148" style:family="paragraph" style:parent-style-name="Bibliografija">
      <style:paragraph-properties fo:margin-left="0cm" fo:margin-right="0cm" fo:margin-top="0cm" fo:margin-bottom="0cm" fo:text-indent="0cm" style:auto-text-indent="false"/>
    </style:style>
    <style:style style:name="P149" style:family="paragraph" style:parent-style-name="Bibliografija">
      <style:paragraph-properties fo:margin-top="0cm" fo:margin-bottom="0cm"/>
    </style:style>
    <style:style style:name="P15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51" style:family="paragraph" style:parent-style-name="Standard" style:list-style-name="WW8Num12">
      <style:paragraph-properties fo:text-align="justify" style:justify-single-word="false"/>
      <style:text-properties fo:font-size="11pt" style:font-size-asian="11pt" style:font-size-complex="11pt"/>
    </style:style>
    <style:style style:name="P152" style:family="paragraph" style:parent-style-name="Standard" style:list-style-name="WW8Num28">
      <style:paragraph-properties fo:text-align="justify" style:justify-single-word="false"/>
      <style:text-properties fo:font-size="11pt" style:font-size-asian="11pt" style:font-size-complex="11pt"/>
    </style:style>
    <style:style style:name="P153" style:family="paragraph" style:parent-style-name="Standard" style:list-style-name="WW8Num3">
      <style:paragraph-properties fo:text-align="justify" style:justify-single-word="false"/>
    </style:style>
    <style:style style:name="P154" style:family="paragraph" style:parent-style-name="Standard" style:list-style-name="WW8Num46">
      <style:paragraph-properties fo:text-align="justify" style:justify-single-word="false"/>
    </style:style>
    <style:style style:name="P155" style:family="paragraph" style:parent-style-name="Standard">
      <style:paragraph-properties fo:margin-left="1.318cm" fo:margin-right="0cm" fo:text-align="justify" style:justify-single-word="false" fo:text-indent="0cm" style:auto-text-indent="false"/>
    </style:style>
    <style:style style:name="P156" style:family="paragraph" style:parent-style-name="Standard">
      <style:paragraph-properties fo:margin-left="1.318cm" fo:margin-right="0cm" fo:text-align="justify" style:justify-single-word="false" fo:text-indent="0cm" style:auto-text-indent="false"/>
      <style:text-properties fo:font-size="11pt" style:font-size-asian="11pt" style:font-size-complex="11pt"/>
    </style:style>
    <style:style style:name="P157"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158"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159" style:family="paragraph" style:parent-style-name="Standard">
      <style:paragraph-properties fo:margin-left="1cm" fo:margin-right="0cm" fo:text-align="justify" style:justify-single-word="false" fo:text-indent="-1cm" style:auto-text-indent="false"/>
    </style:style>
    <style:style style:name="P160" style:family="paragraph" style:parent-style-name="Normal_20_11">
      <style:paragraph-properties fo:text-align="justify" style:justify-single-word="false"/>
      <style:text-properties style:language-asian="en" style:country-asian="US" style:font-size-complex="11pt"/>
    </style:style>
    <style:style style:name="P161" style:family="paragraph" style:parent-style-name="Standard">
      <style:paragraph-properties fo:margin-left="0cm" fo:margin-right="0cm" fo:orphans="0" fo:widows="0" fo:text-indent="0.496cm" style:auto-text-indent="false"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style:font-name="TimesNewRomanPSMT" fo:font-size="11pt" fo:font-weight="bold" style:font-size-asian="11pt" style:font-weight-asian="bold" style:font-name-complex="TimesNewRomanPSMT" style:font-size-complex="11pt"/>
    </style:style>
    <style:style style:name="P162" style:family="paragraph" style:parent-style-name="Standard">
      <style:paragraph-properties fo:margin-left="0cm" fo:margin-right="0cm" fo:orphans="0" fo:widows="0" fo:text-indent="0.496cm" style:auto-text-indent="false"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style:font-name="TimesNewRomanPSMT" fo:font-size="11pt" style:font-size-asian="11pt" style:font-name-complex="TimesNewRomanPSMT" style:font-size-complex="11pt"/>
    </style:style>
    <style:style style:name="P163" style:family="paragraph" style:parent-style-name="Standard">
      <style:paragraph-properties fo:margin-left="0cm" fo:margin-right="0cm" fo:orphans="0" fo:widows="0" fo:text-indent="0.496cm" style:auto-text-indent="false"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style>
    <style:style style:name="P164" style:family="paragraph" style:parent-style-name="Standard">
      <style:paragraph-properties fo:margin-left="0cm" fo:margin-right="0cm" fo:orphans="0" fo:widows="0" fo:text-indent="0.496cm" style:auto-text-indent="false"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style:font-name="TimesNewRomanPS-ItalicMT" fo:font-size="11pt" fo:font-style="italic" style:font-size-asian="11pt" style:font-style-asian="italic" style:font-name-complex="TimesNewRomanPS-ItalicMT" style:font-size-complex="11pt" style:font-style-complex="italic"/>
    </style:style>
    <style:style style:name="P165" style:family="paragraph" style:parent-style-name="Standard">
      <style:paragraph-properties fo:margin-left="0cm" fo:margin-right="0cm" fo:orphans="0" fo:widows="0" fo:text-indent="0.496cm" style:auto-text-indent="false"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style:font-name="TimesNewRomanPS-ItalicMT" fo:font-size="11pt" style:font-size-asian="11pt" style:font-name-complex="TimesNewRomanPS-ItalicMT" style:font-size-complex="11pt" style:font-style-complex="italic"/>
    </style:style>
    <style:style style:name="P166" style:family="paragraph" style:parent-style-name="Standard">
      <style:paragraph-properties fo:text-align="justify" style:justify-single-word="false" fo:orphans="0" fo:widows="0"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style>
    <style:style style:name="P167" style:family="paragraph" style:parent-style-name="Standard">
      <style:paragraph-properties fo:orphans="0" fo:widows="0" style:text-autospace="none">
        <style:tab-stops>
          <style:tab-stop style:position="0cm"/>
        </style:tab-stops>
      </style:paragraph-properties>
      <style:text-properties style:font-name="Times-Bold" fo:font-size="11pt" fo:font-weight="bold" style:font-size-asian="11pt" style:font-weight-asian="bold" style:font-name-complex="Times-Bold" style:font-size-complex="11pt" style:font-weight-complex="bold"/>
    </style:style>
    <style:style style:name="P168" style:family="paragraph" style:parent-style-name="Standard">
      <style:paragraph-properties fo:text-align="justify" style:justify-single-word="false" fo:orphans="0" fo:widows="0" style:text-autospace="none">
        <style:tab-stops>
          <style:tab-stop style:position="0cm"/>
        </style:tab-stops>
      </style:paragraph-properties>
    </style:style>
    <style:style style:name="P169" style:family="paragraph" style:parent-style-name="Standard">
      <style:paragraph-properties fo:text-align="justify" style:justify-single-word="false" fo:orphans="0" fo:widows="0" style:text-autospace="none">
        <style:tab-stops>
          <style:tab-stop style:position="0cm"/>
        </style:tab-stops>
      </style:paragraph-properties>
      <style:text-properties style:font-name="Times-Bold" fo:font-size="11pt" fo:font-weight="bold" style:font-size-asian="11pt" style:font-weight-asian="bold" style:font-name-complex="Times-Bold" style:font-size-complex="11pt" style:font-weight-complex="bold"/>
    </style:style>
    <style:style style:name="P170" style:family="paragraph" style:parent-style-name="Standard">
      <style:paragraph-properties fo:orphans="0" fo:widows="0" style:text-autospace="none">
        <style:tab-stops>
          <style:tab-stop style:position="0cm"/>
        </style:tab-stops>
      </style:paragraph-properties>
    </style:style>
    <style:style style:name="P171" style:family="paragraph" style:parent-style-name="Standard">
      <style:paragraph-properties fo:text-align="justify" style:justify-single-word="false" fo:orphans="0" fo:widows="0" style:text-autospace="none">
        <style:tab-stops>
          <style:tab-stop style:position="0cm"/>
        </style:tab-stops>
      </style:paragraph-properties>
      <style:text-properties style:font-name="TimesNewRomanPSMT" fo:font-size="11pt" style:font-size-asian="11pt" style:font-name-complex="TimesNewRomanPSMT" style:font-size-complex="11pt"/>
    </style:style>
    <style:style style:name="P172" style:family="paragraph" style:parent-style-name="Heading_20_4">
      <style:paragraph-properties fo:orphans="0" fo:widows="0"/>
      <style:text-properties fo:font-size="11pt" style:font-size-asian="11pt"/>
    </style:style>
    <style:style style:name="P173" style:family="paragraph" style:parent-style-name="Heading_20_4">
      <style:paragraph-properties fo:text-align="start" style:justify-single-word="false" fo:orphans="0" fo:widows="0"/>
      <style:text-properties fo:color="#000000" fo:font-size="11pt" style:font-size-asian="11pt"/>
    </style:style>
    <style:style style:name="P174" style:family="paragraph" style:parent-style-name="Standard">
      <style:paragraph-properties fo:orphans="0" fo:widows="0"/>
      <style:text-properties fo:font-size="11pt" style:font-size-asian="11pt" style:font-size-complex="11pt"/>
    </style:style>
    <style:style style:name="P175" style:family="paragraph" style:parent-style-name="Standard" style:list-style-name="WW8Num6">
      <style:text-properties fo:font-size="11pt" style:font-size-asian="11pt" style:font-size-complex="11pt"/>
    </style:style>
    <style:style style:name="P176" style:family="paragraph" style:parent-style-name="Standard" style:list-style-name="WW8Num13"/>
    <style:style style:name="P177" style:family="paragraph" style:parent-style-name="Standard">
      <style:paragraph-properties fo:margin-left="1.27cm" fo:margin-right="0cm" fo:text-indent="0cm" style:auto-text-indent="false"/>
    </style:style>
    <style:style style:name="P178" style:family="paragraph" style:parent-style-name="Standard" style:list-style-name="WW8Num11">
      <style:text-properties fo:font-size="11pt" fo:language="de" fo:country="DE" style:font-size-asian="11pt" style:font-size-complex="11pt"/>
    </style:style>
    <style:style style:name="P179" style:family="paragraph" style:parent-style-name="Standard" style:list-style-name="WW8Num11"/>
    <style:style style:name="P180" style:family="paragraph" style:parent-style-name="Standard" style:list-style-name="WW8Num5">
      <style:text-properties fo:font-size="11pt" fo:language="de" fo:country="DE" style:font-size-asian="11pt" style:font-size-complex="11pt"/>
    </style:style>
    <style:style style:name="P181" style:family="paragraph" style:parent-style-name="Standard" style:list-style-name="WW8Num7">
      <style:text-properties fo:font-size="11pt" fo:language="de" fo:country="DE" style:font-size-asian="11pt" style:font-size-complex="11pt"/>
    </style:style>
    <style:style style:name="P182" style:family="paragraph" style:parent-style-name="Standard">
      <style:text-properties style:font-name="Arial" fo:font-size="11pt" fo:font-weight="bold" style:font-size-asian="11pt" style:font-weight-asian="bold" style:font-name-complex="Arial" style:font-size-complex="11pt"/>
    </style:style>
    <style:style style:name="P183" style:family="paragraph" style:parent-style-name="Standard">
      <style:text-properties fo:font-size="11pt" fo:language="sl" fo:country="SI" fo:font-weight="bold" style:font-size-asian="11pt" style:font-weight-asian="bold" style:font-size-complex="11pt"/>
    </style:style>
    <style:style style:name="P184" style:family="paragraph" style:parent-style-name="Standard">
      <style:paragraph-properties fo:orphans="0" fo:widows="0" style:text-autospace="none">
        <style:tab-stops>
          <style:tab-stop style:position="0cm"/>
        </style:tab-stops>
      </style:paragraph-properties>
      <style:text-properties style:font-name="TimesNewRomanPS-BoldItalicMT" fo:font-size="11pt" fo:font-style="italic" fo:font-weight="bold" style:font-size-asian="11pt" style:font-style-asian="italic" style:font-weight-asian="bold" style:font-name-complex="TimesNewRomanPS-BoldItalicMT" style:font-size-complex="11pt" style:font-style-complex="italic" style:font-weight-complex="bold"/>
    </style:style>
    <style:style style:name="P185" style:family="paragraph" style:parent-style-name="Normal_20_11">
      <style:paragraph-properties fo:text-align="justify" style:justify-single-word="false"/>
      <style:text-properties fo:font-weight="bold" style:font-weight-asian="bold" style:font-size-complex="11pt"/>
    </style:style>
    <style:style style:name="P186" style:family="paragraph" style:parent-style-name="Normal_20_11">
      <style:paragraph-properties fo:text-align="justify" style:justify-single-word="false"/>
      <style:text-properties style:font-size-complex="11pt"/>
    </style:style>
    <style:style style:name="P187" style:family="paragraph" style:parent-style-name="Normal_20_11">
      <style:paragraph-properties fo:text-align="justify" style:justify-single-word="false"/>
    </style:style>
    <style:style style:name="P188" style:family="paragraph" style:parent-style-name="Normal_20_11" style:list-style-name="WW8Num26">
      <style:paragraph-properties fo:text-align="justify" style:justify-single-word="false"/>
      <style:text-properties style:font-size-complex="11pt"/>
    </style:style>
    <style:style style:name="P189" style:family="paragraph" style:parent-style-name="Normal_20_11" style:list-style-name="WW8Num12">
      <style:paragraph-properties fo:text-align="justify" style:justify-single-word="false"/>
      <style:text-properties style:font-size-complex="11pt"/>
    </style:style>
    <style:style style:name="P190" style:family="paragraph" style:parent-style-name="Normal_20_11" style:list-style-name="WW8Num19">
      <style:paragraph-properties fo:text-align="justify" style:justify-single-word="false"/>
      <style:text-properties style:font-size-complex="11pt"/>
    </style:style>
    <style:style style:name="P191" style:family="paragraph" style:parent-style-name="Normal_20_11" style:list-style-name="WW8Num16">
      <style:paragraph-properties fo:text-align="justify" style:justify-single-word="false"/>
      <style:text-properties style:font-size-complex="11pt"/>
    </style:style>
    <style:style style:name="P192" style:family="paragraph" style:parent-style-name="Normal_20_11">
      <style:paragraph-properties fo:margin-left="1.27cm" fo:margin-right="0cm" fo:text-align="justify" style:justify-single-word="false" fo:text-indent="0cm" style:auto-text-indent="false"/>
      <style:text-properties style:font-size-complex="11pt"/>
    </style:style>
    <style:style style:name="P193" style:family="paragraph" style:parent-style-name="Normal_20_11">
      <style:paragraph-properties fo:margin-left="1.27cm" fo:margin-right="0cm" fo:text-align="justify" style:justify-single-word="false" fo:text-indent="0cm" style:auto-text-indent="false"/>
    </style:style>
    <style:style style:name="P194" style:family="paragraph" style:parent-style-name="Standard">
      <style:paragraph-properties fo:orphans="0" fo:widows="0" style:text-autospace="none">
        <style:tab-stops>
          <style:tab-stop style:position="0cm"/>
        </style:tab-stops>
      </style:paragraph-properties>
      <style:text-properties style:font-name="TimesNewRomanPS-BoldItalicMT" fo:font-size="11pt" fo:font-weight="bold" style:font-size-asian="11pt" style:font-weight-asian="bold" style:font-name-complex="TimesNewRomanPS-BoldItalicMT" style:font-size-complex="11pt" style:font-style-complex="italic" style:font-weight-complex="bold"/>
    </style:style>
    <style:style style:name="P195" style:family="paragraph" style:parent-style-name="Heading_20_5">
      <style:paragraph-properties fo:orphans="0" fo:widows="0"/>
      <style:text-properties fo:font-size="11pt" fo:font-style="normal" fo:font-weight="normal" style:font-size-asian="11pt" style:font-style-asian="normal" style:font-weight-asian="normal" style:font-size-complex="11pt"/>
    </style:style>
    <style:style style:name="P196" style:family="paragraph" style:parent-style-name="Standard">
      <style:paragraph-properties fo:orphans="0" fo:widows="0"/>
    </style:style>
    <style:style style:name="P197" style:family="paragraph" style:parent-style-name="Heading_20_3">
      <style:paragraph-properties fo:orphans="0" fo:widows="0"/>
      <style:text-properties style:font-name="Times New Roman" fo:font-size="11pt" style:font-size-asian="11pt" style:font-name-complex="Times New Roman" style:font-size-complex="11pt"/>
    </style:style>
    <style:style style:name="P198" style:family="paragraph" style:parent-style-name="Standard" style:list-style-name="WW8Num16">
      <style:text-properties fo:font-size="11pt" style:font-size-asian="11pt" style:font-size-complex="11pt"/>
    </style:style>
    <style:style style:name="P199" style:family="paragraph" style:parent-style-name="Standard" style:list-style-name="WW8Num14">
      <style:text-properties fo:font-size="11pt" style:font-size-asian="11pt" style:font-size-complex="11pt"/>
    </style:style>
    <style:style style:name="P200" style:family="paragraph" style:parent-style-name="Standard" style:list-style-name="WW8Num33">
      <style:text-properties fo:font-size="11pt" style:font-size-asian="11pt" style:font-size-complex="11pt"/>
    </style:style>
    <style:style style:name="P201" style:family="paragraph" style:parent-style-name="Standard">
      <style:paragraph-properties fo:margin-left="1.27cm" fo:margin-right="0cm" fo:text-indent="0cm" style:auto-text-indent="false"/>
      <style:text-properties fo:font-size="11pt" style:font-size-asian="11pt" style:font-size-complex="11pt"/>
    </style:style>
    <style:style style:name="P202" style:family="paragraph" style:parent-style-name="Standard" style:list-style-name="WW8Num8">
      <style:text-properties fo:font-size="11pt" style:font-size-asian="11pt" style:font-size-complex="11pt"/>
    </style:style>
    <style:style style:name="P203" style:family="paragraph" style:parent-style-name="Standard">
      <style:paragraph-properties fo:margin-left="1.318cm" fo:margin-right="0cm" fo:text-indent="0cm" style:auto-text-indent="false"/>
      <style:text-properties fo:font-size="11pt" style:font-size-asian="11pt" style:font-size-complex="11pt"/>
    </style:style>
    <style:style style:name="P204" style:family="paragraph" style:parent-style-name="Standard">
      <style:paragraph-properties fo:text-align="justify" style:justify-single-word="false" fo:orphans="0" fo:widows="0"/>
      <style:text-properties fo:color="#ff0000" fo:font-size="11pt" style:font-size-asian="11pt" style:font-size-complex="11pt"/>
    </style:style>
    <style:style style:name="P205" style:family="paragraph" style:parent-style-name="Standard">
      <style:paragraph-properties fo:orphans="0" fo:widows="0"/>
      <style:text-properties fo:font-size="11pt" fo:font-weight="bold" style:font-size-asian="11pt" style:font-weight-asian="bold" style:font-size-complex="11pt"/>
    </style:style>
    <style:style style:name="P206" style:family="paragraph" style:parent-style-name="Standard">
      <style:paragraph-properties fo:text-align="justify" style:justify-single-word="false" fo:orphans="0" fo:widows="0">
        <style:tab-stops>
          <style:tab-stop style:position="1.251cm"/>
        </style:tab-stops>
      </style:paragraph-properties>
    </style:style>
    <style:style style:name="P207" style:family="paragraph" style:parent-style-name="Standard">
      <style:paragraph-properties fo:text-align="justify" style:justify-single-word="false" fo:orphans="0" fo:widows="0"/>
      <style:text-properties fo:font-size="11pt" fo:font-weight="bold" style:font-size-asian="11pt" style:font-weight-asian="bold" style:font-size-complex="11pt"/>
    </style:style>
    <style:style style:name="P208" style:family="paragraph" style:parent-style-name="Standard">
      <style:paragraph-properties fo:text-align="justify" style:justify-single-word="false" fo:orphans="0" fo:widows="0"/>
    </style:style>
    <style:style style:name="P209" style:family="paragraph" style:parent-style-name="Standard">
      <style:paragraph-properties fo:text-align="justify" style:justify-single-word="false" fo:orphans="0" fo:widows="0"/>
      <style:text-properties fo:font-size="11pt" style:font-size-asian="11pt" style:font-size-complex="11pt"/>
    </style:style>
    <style:style style:name="P210" style:family="paragraph" style:parent-style-name="Heading_20_4">
      <style:paragraph-properties fo:text-align="start" style:justify-single-word="false" fo:orphans="0" fo:widows="0"/>
      <style:text-properties fo:color="#000000" fo:font-size="11pt" fo:language="en" fo:country="GB" style:font-size-asian="11pt" style:font-weight-complex="bold"/>
    </style:style>
    <style:style style:name="P211" style:family="paragraph" style:parent-style-name="Standard">
      <style:text-properties fo:font-size="11pt" fo:language="en" fo:country="GB" style:font-size-asian="11pt" style:font-size-complex="11pt"/>
    </style:style>
    <style:style style:name="P212" style:family="paragraph" style:parent-style-name="Text_20_body">
      <style:paragraph-properties fo:orphans="0" fo:widows="0"/>
      <style:text-properties fo:font-size="11pt" fo:language="en" fo:country="GB" fo:font-style="italic" style:font-size-asian="11pt" style:font-style-asian="italic" style:font-size-complex="11pt" style:font-style-complex="italic" style:font-weight-complex="bold"/>
    </style:style>
    <style:style style:name="P213" style:family="paragraph" style:parent-style-name="Text_20_body" style:list-style-name="WW8Num34">
      <style:paragraph-properties fo:orphans="0" fo:widows="0"/>
      <style:text-properties fo:font-size="11pt" fo:language="en" fo:country="GB" fo:font-style="italic" style:font-size-asian="11pt" style:font-style-asian="italic" style:font-size-complex="11pt" style:font-style-complex="italic" style:font-weight-complex="bold"/>
    </style:style>
    <style:style style:name="P214" style:family="paragraph" style:parent-style-name="Text_20_body" style:list-style-name="WW8Num14">
      <style:paragraph-properties fo:orphans="0" fo:widows="0"/>
      <style:text-properties fo:font-size="11pt" fo:font-style="italic" style:font-size-asian="11pt" style:font-style-asian="italic" style:font-size-complex="11pt"/>
    </style:style>
    <style:style style:name="P215" style:family="paragraph" style:parent-style-name="Text_20_body">
      <style:paragraph-properties fo:orphans="0" fo:widows="0"/>
    </style:style>
    <style:style style:name="P216" style:family="paragraph" style:parent-style-name="Text_20_body" style:list-style-name="WW8Num14">
      <style:paragraph-properties fo:orphans="0" fo:widows="0"/>
      <style:text-properties fo:font-size="11pt" fo:language="de" fo:country="DE" fo:font-style="italic" style:font-size-asian="11pt" style:font-style-asian="italic" style:font-size-complex="11pt"/>
    </style:style>
    <style:style style:name="P217" style:family="paragraph" style:parent-style-name="Text_20_body" style:list-style-name="WW8Num9">
      <style:paragraph-properties fo:orphans="0" fo:widows="0"/>
    </style:style>
    <style:style style:name="P218" style:family="paragraph" style:parent-style-name="Text_20_body">
      <style:paragraph-properties fo:margin-left="1.27cm" fo:margin-right="0cm" fo:orphans="0" fo:widows="0" fo:text-indent="0cm" style:auto-text-indent="false"/>
      <style:text-properties fo:font-size="11pt" fo:language="de" fo:country="DE" fo:font-style="italic" style:font-size-asian="11pt" style:font-style-asian="italic" style:font-size-complex="11pt"/>
    </style:style>
    <style:style style:name="P219" style:family="paragraph" style:parent-style-name="Text_20_body" style:list-style-name="WW8Num8">
      <style:paragraph-properties fo:orphans="0" fo:widows="0"/>
      <style:text-properties fo:font-size="11pt" fo:language="de" fo:country="DE" fo:font-style="italic" style:font-size-asian="11pt" style:font-style-asian="italic" style:font-size-complex="11pt"/>
    </style:style>
    <style:style style:name="P220" style:family="paragraph" style:parent-style-name="Text_20_body">
      <style:paragraph-properties fo:margin-left="1.318cm" fo:margin-right="0cm" fo:orphans="0" fo:widows="0" fo:text-indent="0cm" style:auto-text-indent="false"/>
      <style:text-properties fo:font-size="11pt" fo:language="de" fo:country="DE" fo:font-style="italic" style:font-size-asian="11pt" style:font-style-asian="italic" style:font-size-complex="11pt"/>
    </style:style>
    <style:style style:name="P221" style:family="paragraph" style:parent-style-name="Standard">
      <style:paragraph-properties fo:text-align="justify" style:justify-single-word="false" fo:orphans="0" fo:widows="0"/>
      <style:text-properties fo:font-size="11pt" fo:language="de" fo:country="DE" fo:font-style="italic" fo:font-weight="bold" style:font-size-asian="11pt" style:font-style-asian="italic" style:font-weight-asian="bold" style:font-size-complex="11pt"/>
    </style:style>
    <style:style style:name="P222" style:family="paragraph" style:parent-style-name="Standard">
      <style:paragraph-properties fo:text-align="justify" style:justify-single-word="false" fo:orphans="0" fo:widows="0"/>
      <style:text-properties fo:font-size="11pt" fo:language="de" fo:country="DE" fo:font-weight="bold" style:font-size-asian="11pt" style:font-weight-asian="bold" style:font-size-complex="11pt"/>
    </style:style>
    <style:style style:name="P223" style:family="paragraph" style:parent-style-name="Standard">
      <style:paragraph-properties fo:text-align="justify" style:justify-single-word="false" fo:orphans="0" fo:widows="0"/>
      <style:text-properties fo:font-size="11pt" fo:language="de" fo:country="DE" style:font-size-asian="11pt" style:font-size-complex="11pt"/>
    </style:style>
    <style:style style:name="P224" style:family="paragraph" style:parent-style-name="Standard">
      <style:text-properties style:font-name="Arial" fo:font-size="11pt" fo:font-style="italic" style:font-size-asian="11pt" style:font-style-asian="italic" style:font-name-complex="Arial" style:font-size-complex="11pt"/>
    </style:style>
    <style:style style:name="P225" style:family="paragraph" style:parent-style-name="Heading_20_2">
      <style:text-properties fo:font-size="11pt" fo:font-style="italic" fo:font-weight="normal" style:font-size-asian="11pt" style:font-style-asian="italic" style:font-weight-asian="normal" style:font-size-complex="11pt"/>
    </style:style>
    <style:style style:name="P226"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7" style:family="paragraph" style:parent-style-name="Standard">
      <style:paragraph-properties fo:orphans="0" fo:widows="0" style:text-autospace="none">
        <style:tab-stops>
          <style:tab-stop style:position="0cm"/>
        </style:tab-stops>
      </style:paragraph-properties>
      <style:text-properties style:font-name="Times-BoldItalic" fo:font-size="11pt" fo:font-weight="bold" style:font-size-asian="11pt" style:font-weight-asian="bold" style:font-name-complex="Times-BoldItalic" style:font-size-complex="11pt" style:font-style-complex="italic" style:font-weight-complex="bold"/>
    </style:style>
    <style:style style:name="P228" style:family="paragraph" style:parent-style-name="Standard">
      <style:paragraph-properties fo:orphans="0" fo:widows="0" style:text-autospace="none">
        <style:tab-stops>
          <style:tab-stop style:position="0cm"/>
        </style:tab-stops>
      </style:paragraph-properties>
      <style:text-properties style:font-name="Times-BoldItalic" fo:font-size="11pt" fo:font-style="italic" fo:font-weight="bold" style:font-size-asian="11pt" style:font-style-asian="italic" style:font-weight-asian="bold" style:font-name-complex="Times-BoldItalic" style:font-size-complex="11pt" style:font-style-complex="italic" style:font-weight-complex="bold"/>
    </style:style>
    <style:style style:name="P229" style:family="paragraph" style:parent-style-name="Normal_20_11">
      <style:paragraph-properties fo:text-align="justify" style:justify-single-word="false"/>
      <style:text-properties fo:font-style="italic" fo:font-weight="bold" style:font-style-asian="italic" style:font-weight-asian="bold" style:font-size-complex="11pt"/>
    </style:style>
    <style:style style:name="P230" style:family="paragraph" style:parent-style-name="Normal_20_11">
      <style:paragraph-properties fo:text-align="justify" style:justify-single-word="false"/>
      <style:text-properties fo:font-weight="bold" style:font-weight-asian="bold" style:font-size-complex="11pt" style:font-style-complex="italic"/>
    </style:style>
    <style:style style:name="P231" style:family="paragraph" style:parent-style-name="Normal_20_11">
      <style:paragraph-properties fo:text-align="justify" style:justify-single-word="false"/>
      <style:text-properties style:font-size-complex="11pt" style:font-style-complex="italic"/>
    </style:style>
    <style:style style:name="P232" style:family="paragraph" style:parent-style-name="Normal_20_11" style:list-style-name="WW8Num42">
      <style:paragraph-properties fo:text-align="justify" style:justify-single-word="false"/>
      <style:text-properties style:font-size-complex="11pt"/>
    </style:style>
    <style:style style:name="P233" style:family="paragraph" style:parent-style-name="Normal_20_11">
      <style:paragraph-properties fo:margin-left="0.635cm" fo:margin-right="0cm" fo:text-align="justify" style:justify-single-word="false" fo:text-indent="0cm" style:auto-text-indent="false"/>
      <style:text-properties style:font-size-complex="11pt"/>
    </style:style>
    <style:style style:name="P234" style:family="paragraph" style:parent-style-name="Normal_20_11">
      <style:paragraph-properties fo:margin-left="0.635cm" fo:margin-right="0cm" fo:text-align="justify" style:justify-single-word="false" fo:text-indent="0cm" style:auto-text-indent="false"/>
    </style:style>
    <style:style style:name="P235" style:family="paragraph" style:parent-style-name="Normal_20_11">
      <style:paragraph-properties fo:margin-left="0.635cm" fo:margin-right="0cm" fo:text-align="justify" style:justify-single-word="false" fo:text-indent="0cm" style:auto-text-indent="false"/>
      <style:text-properties fo:font-style="italic" style:font-style-asian="italic" style:font-size-complex="11pt"/>
    </style:style>
    <style:style style:name="P236" style:family="paragraph" style:parent-style-name="Normal_20_11">
      <style:paragraph-properties fo:text-align="justify" style:justify-single-word="false"/>
      <style:text-properties fo:font-style="italic" style:font-style-asian="italic" style:font-size-complex="11pt"/>
    </style:style>
    <style:style style:name="P237" style:family="paragraph" style:parent-style-name="Normal_20_11">
      <style:paragraph-properties fo:text-align="justify" style:justify-single-word="false"/>
      <style:text-properties fo:font-style="italic" fo:font-weight="bold" style:font-style-asian="italic" style:font-weight-asian="bold" style:font-size-complex="11pt" style:font-style-complex="italic"/>
    </style:style>
    <style:style style:name="P238" style:family="paragraph" style:parent-style-name="Normal_20_11" style:list-style-name="WW8Num11">
      <style:paragraph-properties fo:text-align="justify" style:justify-single-word="false"/>
      <style:text-properties style:font-size-complex="11pt"/>
    </style:style>
    <style:style style:name="P239" style:family="paragraph" style:parent-style-name="Normal_20_11" style:list-style-name="WW8Num28">
      <style:paragraph-properties fo:text-align="justify" style:justify-single-word="false"/>
      <style:text-properties style:font-size-complex="11pt"/>
    </style:style>
    <style:style style:name="P240" style:family="paragraph" style:parent-style-name="Normal_20_11" style:list-style-name="WW8Num20">
      <style:paragraph-properties fo:text-align="justify" style:justify-single-word="false"/>
      <style:text-properties style:font-size-complex="11pt"/>
    </style:style>
    <style:style style:name="P241" style:family="paragraph" style:parent-style-name="Standard" style:list-style-name="WW8Num25">
      <style:text-properties fo:font-size="11pt" style:font-size-asian="11pt" style:font-size-complex="11pt"/>
    </style:style>
    <style:style style:name="P242" style:family="paragraph" style:parent-style-name="Standard" style:list-style-name="WW8Num22">
      <style:text-properties fo:font-size="11pt" style:font-size-asian="11pt" style:font-size-complex="11pt"/>
    </style:style>
    <style:style style:name="P243" style:family="paragraph" style:parent-style-name="Standard" style:list-style-name="WW8Num20">
      <style:text-properties fo:font-size="11pt" style:font-size-asian="11pt" style:font-size-complex="11pt"/>
    </style:style>
    <style:style style:name="P244" style:family="paragraph" style:parent-style-name="Standard" style:list-style-name="WW8Num9">
      <style:text-properties fo:font-size="11pt" style:font-size-asian="11pt" style:font-size-complex="11pt"/>
    </style:style>
    <style:style style:name="P245" style:family="paragraph" style:parent-style-name="Standard" style:list-style-name="WW8Num37">
      <style:paragraph-properties fo:text-align="justify" style:justify-single-word="false"/>
      <style:text-properties fo:font-size="11pt" style:font-size-asian="11pt" style:font-size-complex="11pt"/>
    </style:style>
    <style:style style:name="P246" style:family="paragraph" style:parent-style-name="Standard" style:list-style-name="WW8Num30">
      <style:paragraph-properties fo:text-align="justify" style:justify-single-word="false"/>
      <style:text-properties fo:font-size="11pt" style:font-size-asian="11pt" style:font-size-complex="11pt"/>
    </style:style>
    <style:style style:name="P247" style:family="paragraph" style:parent-style-name="Standard">
      <style:paragraph-properties fo:margin-left="0.635cm" fo:margin-right="0cm" fo:text-align="justify" style:justify-single-word="false" fo:text-indent="0cm" style:auto-text-indent="false"/>
    </style:style>
    <style:style style:name="P248" style:family="paragraph" style:parent-style-name="Standard" style:list-style-name="WW8Num24">
      <style:paragraph-properties fo:text-align="justify" style:justify-single-word="false"/>
      <style:text-properties fo:font-size="11pt" style:font-size-asian="11pt" style:font-size-complex="11pt"/>
    </style:style>
    <style:style style:name="P249" style:family="paragraph" style:parent-style-name="Standard">
      <style:paragraph-properties fo:margin-left="1.27cm" fo:margin-right="0cm" fo:text-align="justify" style:justify-single-word="false" fo:text-indent="0cm" style:auto-text-indent="false"/>
    </style:style>
    <style:style style:name="P250" style:family="paragraph" style:parent-style-name="Standard" style:list-style-name="WW8Num21">
      <style:paragraph-properties fo:text-align="justify" style:justify-single-word="false"/>
      <style:text-properties fo:font-size="11pt" style:font-size-asian="11pt" style:font-size-complex="11pt"/>
    </style:style>
    <style:style style:name="P251" style:family="paragraph" style:parent-style-name="Text_20_body">
      <style:text-properties fo:font-size="11pt" fo:font-style="italic" style:font-size-asian="11pt" style:font-style-asian="italic" style:font-size-complex="11pt"/>
    </style:style>
    <style:style style:name="P252" style:family="paragraph" style:parent-style-name="Standard">
      <style:text-properties fo:font-size="11pt" fo:font-style="italic" style:font-size-asian="11pt" style:font-style-asian="italic" style:font-size-complex="11pt"/>
    </style:style>
    <style:style style:name="P253" style:family="paragraph" style:parent-style-name="Standard">
      <style:paragraph-properties fo:margin-left="1.318cm" fo:margin-right="0cm" fo:text-indent="0cm" style:auto-text-indent="false"/>
    </style:style>
    <style:style style:name="P254" style:family="paragraph" style:parent-style-name="Standard" style:list-style-name="WW8Num43">
      <style:text-properties fo:font-size="11pt" style:font-size-asian="11pt" style:font-size-complex="11pt"/>
    </style:style>
    <style:style style:name="P255" style:family="paragraph" style:parent-style-name="Standard" style:list-style-name="WW8Num39">
      <style:text-properties fo:font-size="11pt" style:font-size-asian="11pt" style:font-size-complex="11pt"/>
    </style:style>
    <style:style style:name="P256" style:family="paragraph" style:parent-style-name="Text_20_body_20_indent">
      <style:paragraph-properties fo:margin-left="0cm" fo:margin-right="0cm" fo:text-align="justify" style:justify-single-word="false" fo:text-indent="0cm" style:auto-text-indent="false"/>
    </style:style>
    <style:style style:name="P257" style:family="paragraph" style:parent-style-name="Text_20_body_20_indent">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258" style:family="paragraph" style:parent-style-name="Text_20_body">
      <style:paragraph-properties fo:margin-left="1.499cm" fo:margin-right="0cm" fo:text-indent="-1.499cm" style:auto-text-indent="false"/>
      <style:text-properties fo:font-size="11pt" fo:font-weight="bold" style:font-size-asian="11pt" style:font-weight-asian="bold" style:font-size-complex="11pt"/>
    </style:style>
    <style:style style:name="P259" style:family="paragraph" style:parent-style-name="Text_20_body">
      <style:paragraph-properties fo:margin-left="0cm" fo:margin-right="0cm" fo:text-indent="-1.499cm" style:auto-text-indent="false"/>
    </style:style>
    <style:style style:name="P260" style:family="paragraph" style:parent-style-name="Text_20_body">
      <style:text-properties fo:font-size="11pt" style:font-size-asian="11pt" style:font-size-complex="11pt" style:font-weight-complex="bold"/>
    </style:style>
    <style:style style:name="P261" style:family="paragraph" style:parent-style-name="Heading_20_4">
      <style:paragraph-properties fo:text-align="start" style:justify-single-word="false"/>
      <style:text-properties fo:color="#000000" fo:font-size="11pt" style:font-size-asian="11pt"/>
    </style:style>
    <style:style style:name="P262" style:family="paragraph" style:parent-style-name="Standard">
      <style:text-properties fo:font-size="11pt" style:font-size-asian="11pt" style:font-size-complex="11pt" style:font-weight-complex="bold"/>
    </style:style>
    <style:style style:name="P263" style:family="paragraph" style:parent-style-name="Standard">
      <style:text-properties fo:color="#0000ff" fo:font-size="11pt" style:text-underline-style="solid" style:text-underline-width="auto" style:text-underline-color="font-color" style:font-size-asian="11pt" style:font-size-complex="11pt"/>
    </style:style>
    <style:style style:name="P264" style:family="paragraph" style:parent-style-name="Standard" style:list-style-name="WW8Num41">
      <style:text-properties fo:font-size="11pt" style:font-size-asian="11pt" style:font-size-complex="11pt" style:font-weight-complex="bold"/>
    </style:style>
    <style:style style:name="P265" style:family="paragraph" style:parent-style-name="Standard" style:list-style-name="WW8Num5">
      <style:text-properties fo:font-size="11pt" style:font-size-asian="11pt" style:font-size-complex="11pt"/>
    </style:style>
    <style:style style:name="P266" style:family="paragraph" style:parent-style-name="Standard">
      <style:paragraph-properties fo:margin-left="0.635cm" fo:margin-right="0cm" fo:text-indent="0cm" style:auto-text-indent="false"/>
    </style:style>
    <style:style style:name="P267" style:family="paragraph" style:parent-style-name="Standard">
      <style:paragraph-properties fo:margin-left="0.635cm" fo:margin-right="0cm" fo:text-indent="0cm" style:auto-text-indent="false"/>
      <style:text-properties fo:font-size="11pt" fo:font-style="italic" style:font-size-asian="11pt" style:font-style-asian="italic" style:font-size-complex="11pt" style:font-style-complex="italic"/>
    </style:style>
    <style:style style:name="P268" style:family="paragraph" style:parent-style-name="Standard" style:list-style-name="WW8Num4"/>
    <style:style style:name="P269" style:family="paragraph" style:parent-style-name="Standard">
      <style:paragraph-properties fo:margin-left="1.319cm" fo:margin-right="0cm" fo:text-indent="0cm" style:auto-text-indent="false"/>
    </style:style>
    <style:style style:name="P270" style:family="paragraph" style:parent-style-name="Standard">
      <style:paragraph-properties fo:margin-left="1.319cm" fo:margin-right="0cm" fo:text-indent="0cm" style:auto-text-indent="false"/>
      <style:text-properties fo:font-size="11pt" style:font-size-asian="11pt" style:font-size-complex="11pt"/>
    </style:style>
    <style:style style:name="P271" style:family="paragraph" style:parent-style-name="Nastavnik">
      <style:text-properties fo:font-size="11pt" fo:font-weight="normal" style:font-size-asian="11pt" style:font-weight-asian="normal" style:font-size-complex="11pt"/>
    </style:style>
    <style:style style:name="P27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73" style:family="paragraph" style:parent-style-name="Standard" style:list-style-name="WW8Num31">
      <style:paragraph-properties fo:text-align="justify" style:justify-single-word="false"/>
      <style:text-properties fo:font-size="11pt" style:font-size-asian="11pt" style:font-size-complex="11pt"/>
    </style:style>
    <style:style style:name="P274" style:family="paragraph" style:parent-style-name="Standard" style:list-style-name="WW8Num7">
      <style:paragraph-properties fo:text-align="justify" style:justify-single-word="false"/>
      <style:text-properties fo:font-size="11pt" style:font-size-asian="11pt" style:font-size-complex="11pt"/>
    </style:style>
    <style:style style:name="P275" style:family="paragraph" style:parent-style-name="Standard" style:list-style-name="WW8Num20">
      <style:paragraph-properties fo:text-align="justify" style:justify-single-word="false"/>
      <style:text-properties fo:font-size="11pt" style:font-size-asian="11pt" style:font-size-complex="11pt"/>
    </style:style>
    <style:style style:name="P276" style:family="paragraph" style:parent-style-name="Standard" style:list-style-name="WW8Num39">
      <style:paragraph-properties fo:text-align="justify" style:justify-single-word="false"/>
      <style:text-properties fo:font-size="11pt" style:font-size-asian="11pt" style:font-size-complex="11pt"/>
    </style:style>
    <style:style style:name="P277" style:family="paragraph" style:parent-style-name="Standard">
      <style:paragraph-properties fo:margin-left="0cm" fo:margin-right="0.199cm" fo:text-align="justify" style:justify-single-word="false" fo:text-indent="0cm" style:auto-text-indent="false"/>
      <style:text-properties fo:font-size="11pt" fo:font-weight="bold" style:font-size-asian="11pt" style:font-weight-asian="bold" style:font-size-complex="11pt"/>
    </style:style>
    <style:style style:name="P278" style:family="paragraph" style:parent-style-name="Standard">
      <style:paragraph-properties fo:margin-left="0cm" fo:margin-right="0.199cm" fo:text-align="justify" style:justify-single-word="false" fo:text-indent="0cm" style:auto-text-indent="false"/>
    </style:style>
    <style:style style:name="P279" style:family="paragraph" style:parent-style-name="Standard">
      <style:paragraph-properties fo:margin-left="0cm" fo:margin-right="0.199cm" fo:text-align="justify" style:justify-single-word="false" fo:text-indent="0cm" style:auto-text-indent="false"/>
      <style:text-properties fo:font-size="11pt" style:font-size-asian="11pt" style:font-size-complex="11pt"/>
    </style:style>
    <style:style style:name="P280" style:family="paragraph" style:parent-style-name="Standard" style:list-style-name="WW8Num23">
      <style:text-properties fo:font-size="11pt" style:font-size-asian="11pt" style:font-size-complex="11pt"/>
    </style:style>
    <style:style style:name="P281" style:family="paragraph" style:parent-style-name="Standard" style:list-style-name="WW8Num40">
      <style:text-properties fo:font-size="11pt" style:font-size-asian="11pt" style:font-size-complex="11pt"/>
    </style:style>
    <style:style style:name="P282" style:family="paragraph" style:parent-style-name="Standard">
      <style:text-properties fo:color="#000000" fo:font-size="11pt" style:font-size-asian="11pt" style:font-size-complex="11pt"/>
    </style:style>
    <style:style style:name="P283" style:family="paragraph" style:parent-style-name="Standard">
      <style:paragraph-properties fo:text-align="justify" style:justify-single-word="false" fo:orphans="0" fo:widows="0"/>
      <style:text-properties fo:color="#000000" fo:font-size="11pt" fo:font-weight="bold" style:font-size-asian="11pt" style:font-weight-asian="bold" style:font-size-complex="11pt"/>
    </style:style>
    <style:style style:name="P284" style:family="paragraph" style:parent-style-name="Standard">
      <style:paragraph-properties fo:text-align="justify" style:justify-single-word="false" fo:orphans="0" fo:widows="0"/>
      <style:text-properties fo:color="#000000" fo:font-size="11pt" style:font-size-asian="11pt" style:font-size-complex="11pt"/>
    </style:style>
    <style:style style:name="P285" style:family="paragraph" style:parent-style-name="Standard">
      <style:paragraph-properties fo:margin-left="-0.635cm" fo:margin-right="0cm" fo:text-align="justify" style:justify-single-word="false" fo:orphans="0" fo:widows="0" fo:text-indent="0cm" style:auto-text-indent="false"/>
      <style:text-properties fo:color="#000000" fo:font-size="11pt" fo:font-weight="bold" style:font-size-asian="11pt" style:font-weight-asian="bold" style:font-size-complex="11pt"/>
    </style:style>
    <style:style style:name="P286" style:family="paragraph" style:parent-style-name="Standard" style:list-style-name="WW8Num37">
      <style:paragraph-properties fo:text-align="justify" style:justify-single-word="false" fo:orphans="0" fo:widows="0"/>
      <style:text-properties fo:color="#000000" fo:font-size="11pt" style:font-size-asian="11pt" style:font-size-complex="11pt"/>
    </style:style>
    <style:style style:name="P287" style:family="paragraph" style:parent-style-name="Standard" style:list-style-name="WW8Num40">
      <style:paragraph-properties fo:text-align="justify" style:justify-single-word="false" fo:orphans="0" fo:widows="0"/>
      <style:text-properties fo:color="#000000" fo:font-size="11pt" style:font-size-asian="11pt" style:font-size-complex="11pt"/>
    </style:style>
    <style:style style:name="P288" style:family="paragraph" style:parent-style-name="Standard">
      <style:paragraph-properties fo:margin-left="1.27cm" fo:margin-right="0cm" fo:text-align="justify" style:justify-single-word="false" fo:orphans="0" fo:widows="0" fo:text-indent="0cm" style:auto-text-indent="false"/>
      <style:text-properties fo:color="#000000" fo:font-size="11pt" style:font-size-asian="11pt" style:font-size-complex="11pt"/>
    </style:style>
    <style:style style:name="P289" style:family="paragraph" style:parent-style-name="Standard">
      <style:paragraph-properties fo:margin-left="-0.635cm" fo:margin-right="0cm" fo:text-align="justify" style:justify-single-word="false" fo:orphans="0" fo:widows="0" fo:text-indent="0cm" style:auto-text-indent="false"/>
      <style:text-properties fo:font-size="11pt" style:font-size-asian="11pt" style:font-size-complex="11pt"/>
    </style:style>
    <style:style style:name="P290" style:family="paragraph" style:parent-style-name="Standard" style:list-style-name="WW8Num11">
      <style:paragraph-properties fo:text-align="justify" style:justify-single-word="false" fo:orphans="0" fo:widows="0"/>
      <style:text-properties fo:font-size="11pt" style:font-size-asian="11pt" style:font-size-complex="11pt"/>
    </style:style>
    <style:style style:name="P291" style:family="paragraph" style:parent-style-name="Standard">
      <style:paragraph-properties fo:margin-left="1.27cm" fo:margin-right="0cm" fo:text-align="justify" style:justify-single-word="false" fo:orphans="0" fo:widows="0" fo:text-indent="0cm" style:auto-text-indent="false"/>
      <style:text-properties fo:font-size="11pt" style:font-size-asian="11pt" style:font-size-complex="11pt"/>
    </style:style>
    <style:style style:name="P292" style:family="paragraph" style:parent-style-name="Standard" style:list-style-name="WW8Num44">
      <style:paragraph-properties fo:text-align="justify" style:justify-single-word="false" fo:orphans="0" fo:widows="0"/>
      <style:text-properties fo:font-size="11pt" style:font-size-asian="11pt" style:font-size-complex="11pt"/>
    </style:style>
    <style:style style:name="P293" style:family="paragraph" style:parent-style-name="Standard">
      <style:paragraph-properties fo:text-align="justify" style:justify-single-word="false" fo:orphans="0" fo:widows="0"/>
      <style:text-properties fo:font-size="11pt" fo:font-weight="bold" style:font-size-asian="11pt" style:font-weight-asian="bold" style:font-size-complex="11pt" style:font-weight-complex="bold"/>
    </style:style>
    <style:style style:name="P294" style:family="paragraph" style:parent-style-name="Standard">
      <style:text-properties fo:font-size="11pt" fo:language="en" fo:country="US" fo:font-weight="bold" style:font-size-asian="11pt" style:font-weight-asian="bold" style:font-size-complex="11pt"/>
    </style:style>
    <style:style style:name="P295" style:family="paragraph" style:parent-style-name="Standard">
      <style:text-properties fo:font-size="11pt" fo:language="en" fo:country="US" style:font-size-asian="11pt" style:font-size-complex="11pt"/>
    </style:style>
    <style:style style:name="P296" style:family="paragraph" style:parent-style-name="Standard" style:list-style-name="WW8Num16">
      <style:text-properties fo:font-size="11pt" fo:language="en" fo:country="US" style:font-size-asian="11pt" style:font-size-complex="11pt"/>
    </style:style>
    <style:style style:name="P297" style:family="paragraph" style:parent-style-name="Standard" style:list-style-name="WW8Num32">
      <style:text-properties fo:font-size="11pt" fo:language="en" fo:country="US" style:font-size-asian="11pt" style:font-size-complex="11pt"/>
    </style:style>
    <style:style style:name="P298" style:family="paragraph" style:parent-style-name="Standard">
      <style:paragraph-properties fo:margin-left="1.27cm" fo:margin-right="0cm" fo:text-indent="0cm" style:auto-text-indent="false"/>
      <style:text-properties fo:font-size="11pt" fo:language="en" fo:country="US" style:font-size-asian="11pt" style:font-size-complex="11pt"/>
    </style:style>
    <style:style style:name="P299" style:family="paragraph" style:parent-style-name="Normal_20__28_Web_29_">
      <style:paragraph-properties fo:text-align="justify" style:justify-single-word="false"/>
    </style:style>
    <style:style style:name="P300" style:family="paragraph" style:parent-style-name="Standard">
      <style:paragraph-properties fo:text-align="justify" style:justify-single-word="false"/>
      <style:text-properties fo:font-size="11pt" fo:language="en" fo:country="US" fo:font-weight="bold" style:font-size-asian="11pt" style:font-weight-asian="bold" style:font-size-complex="11pt"/>
    </style:style>
    <style:style style:name="P301" style:family="paragraph" style:parent-style-name="Standard">
      <style:paragraph-properties fo:text-align="justify" style:justify-single-word="false">
        <style:tab-stops>
          <style:tab-stop style:position="2.425cm"/>
        </style:tab-stops>
      </style:paragraph-properties>
      <style:text-properties fo:font-size="11pt" fo:font-weight="bold" style:font-size-asian="11pt" style:font-weight-asian="bold" style:font-size-complex="11pt" style:font-weight-complex="bold"/>
    </style:style>
    <style:style style:name="P302" style:family="paragraph" style:parent-style-name="Standard">
      <style:paragraph-properties fo:text-align="justify" style:justify-single-word="false">
        <style:tab-stops>
          <style:tab-stop style:position="2.425cm"/>
        </style:tab-stops>
      </style:paragraph-properties>
    </style:style>
    <style:style style:name="P303" style:family="paragraph" style:parent-style-name="Normal_20_11" style:list-style-name="WW8Num15">
      <style:paragraph-properties fo:text-align="justify" style:justify-single-word="false"/>
      <style:text-properties style:font-size-complex="11pt"/>
    </style:style>
    <style:style style:name="P304" style:family="paragraph" style:parent-style-name="Normal_20_11" style:list-style-name="WW8Num41">
      <style:paragraph-properties fo:text-align="justify" style:justify-single-word="false"/>
      <style:text-properties style:font-size-complex="11pt"/>
    </style:style>
    <style:style style:name="P305" style:family="paragraph" style:parent-style-name="Normal_20_11" style:list-style-name="WW8Num40">
      <style:paragraph-properties fo:text-align="justify" style:justify-single-word="false"/>
      <style:text-properties style:font-size-complex="11pt"/>
    </style:style>
    <style:style style:name="P306" style:family="paragraph" style:parent-style-name="Normal_20_11">
      <style:paragraph-properties fo:text-align="justify" style:justify-single-word="false"/>
      <style:text-properties fo:language="none" fo:country="none" style:language-asian="none" style:country-asian="none" style:font-size-complex="11pt"/>
    </style:style>
    <style:style style:name="P307" style:family="paragraph" style:parent-style-name="Normal_20_11">
      <style:paragraph-properties fo:text-align="justify" style:justify-single-word="false"/>
      <style:text-properties fo:language="none" fo:country="none" fo:font-weight="bold" style:language-asian="none" style:country-asian="none" style:font-weight-asian="bold" style:font-size-complex="11pt"/>
    </style:style>
    <style:style style:name="P308" style:family="paragraph" style:parent-style-name="Standard" style:list-style-name="WW8Num27">
      <style:paragraph-properties fo:orphans="0" fo:widows="0"/>
      <style:text-properties fo:font-size="11pt" style:font-size-asian="11pt" style:font-size-complex="11pt"/>
    </style:style>
    <style:style style:name="P309" style:family="paragraph" style:parent-style-name="Standard">
      <style:paragraph-properties fo:margin-left="0.635cm" fo:margin-right="0cm" fo:orphans="0" fo:widows="0" fo:text-indent="0cm" style:auto-text-indent="false"/>
      <style:text-properties fo:font-size="11pt" style:font-size-asian="11pt" style:font-size-complex="11pt"/>
    </style:style>
    <style:style style:name="P310" style:family="paragraph" style:parent-style-name="Standard" style:list-style-name="WW8Num36">
      <style:paragraph-properties fo:orphans="0" fo:widows="0"/>
      <style:text-properties fo:font-size="11pt" style:font-size-asian="11pt" style:font-size-complex="11pt"/>
    </style:style>
    <style:style style:name="P311"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312" style:family="paragraph" style:parent-style-name="Standard">
      <style:paragraph-properties fo:orphans="0" fo:widows="0"/>
      <style:text-properties fo:font-size="11pt" fo:font-weight="bold" style:font-size-asian="11pt" style:font-weight-asian="bold" style:font-size-complex="11pt" style:font-weight-complex="bold"/>
    </style:style>
    <style:style style:name="P313" style:family="paragraph" style:parent-style-name="Standard" style:list-style-name="WW8Num10">
      <style:paragraph-properties fo:orphans="0" fo:widows="0"/>
      <style:text-properties fo:font-size="11pt" style:font-size-asian="11pt" style:font-size-complex="11pt" style:font-weight-complex="bold"/>
    </style:style>
    <style:style style:name="P314" style:family="paragraph" style:parent-style-name="Standard" style:list-style-name="WW8Num44">
      <style:paragraph-properties fo:orphans="0" fo:widows="0"/>
      <style:text-properties fo:font-size="11pt" style:font-size-asian="11pt" style:font-size-complex="11pt" style:font-weight-complex="bold"/>
    </style:style>
    <style:style style:name="P315" style:family="paragraph" style:parent-style-name="Standard">
      <style:paragraph-properties fo:margin-left="1.27cm" fo:margin-right="0cm" fo:orphans="0" fo:widows="0" fo:text-indent="0cm" style:auto-text-indent="false"/>
      <style:text-properties fo:font-size="11pt" style:font-size-asian="11pt" style:font-size-complex="11pt" style:font-weight-complex="bold"/>
    </style:style>
    <style:style style:name="P316" style:family="paragraph" style:parent-style-name="Standard">
      <style:paragraph-properties fo:line-height="150%" fo:text-align="justify" style:justify-single-word="false" fo:orphans="0" fo:widows="0"/>
      <style:text-properties fo:font-size="11pt" style:font-size-asian="11pt" style:font-size-complex="11pt"/>
    </style:style>
    <style:style style:name="P317" style:family="paragraph" style:parent-style-name="Standard">
      <style:paragraph-properties fo:line-height="150%" fo:orphans="0" fo:widows="0"/>
      <style:text-properties fo:font-size="11pt" fo:font-weight="bold" style:font-size-asian="11pt" style:font-weight-asian="bold" style:font-size-complex="11pt"/>
    </style:style>
    <style:style style:name="P318" style:family="paragraph" style:parent-style-name="Standard">
      <style:paragraph-properties fo:text-align="justify" style:justify-single-word="false" fo:orphans="0" fo:widows="0" style:text-autospace="none"/>
    </style:style>
    <style:style style:name="P319" style:family="paragraph" style:parent-style-name="Standard">
      <style:paragraph-properties>
        <style:tab-stops>
          <style:tab-stop style:position="7.752cm"/>
        </style:tab-stops>
      </style:paragraph-properties>
    </style:style>
    <style:style style:name="P320" style:family="paragraph" style:parent-style-name="Standard">
      <style:paragraph-properties>
        <style:tab-stops>
          <style:tab-stop style:position="7.752cm"/>
        </style:tab-stops>
      </style:paragraph-properties>
      <style:text-properties fo:font-size="11pt" fo:language="fr" fo:country="FR" style:font-size-asian="11pt" style:font-size-complex="11pt"/>
    </style:style>
    <style:style style:name="P321" style:family="paragraph" style:parent-style-name="Standard">
      <style:paragraph-properties>
        <style:tab-stops>
          <style:tab-stop style:position="7.752cm"/>
        </style:tab-stops>
      </style:paragraph-properties>
      <style:text-properties fo:font-size="11pt" fo:language="fr" fo:country="FR" fo:font-weight="bold" style:font-size-asian="11pt" style:font-weight-asian="bold" style:font-size-complex="11pt"/>
    </style:style>
    <style:style style:name="P322" style:family="paragraph" style:parent-style-name="Standard">
      <style:paragraph-properties style:snap-to-layout-grid="false">
        <style:tab-stops>
          <style:tab-stop style:position="7.752cm"/>
        </style:tab-stops>
      </style:paragraph-properties>
      <style:text-properties fo:font-size="11pt" fo:language="fr" fo:country="FR" style:font-size-asian="11pt" style:font-size-complex="11pt"/>
    </style:style>
    <style:style style:name="P323" style:family="paragraph" style:parent-style-name="Standard">
      <style:paragraph-properties fo:text-align="justify" style:justify-single-word="false">
        <style:tab-stops>
          <style:tab-stop style:position="7.752cm"/>
        </style:tab-stops>
      </style:paragraph-properties>
    </style:style>
    <style:style style:name="P324" style:family="paragraph" style:parent-style-name="Standard">
      <style:paragraph-properties fo:text-align="justify" style:justify-single-word="false">
        <style:tab-stops>
          <style:tab-stop style:position="7.752cm"/>
        </style:tab-stops>
      </style:paragraph-properties>
      <style:text-properties fo:font-size="11pt" fo:language="fr" fo:country="FR" fo:font-weight="bold" style:font-size-asian="11pt" style:font-weight-asian="bold" style:font-size-complex="11pt"/>
    </style:style>
    <style:style style:name="P325" style:family="paragraph" style:parent-style-name="Standard">
      <style:paragraph-properties fo:text-align="justify" style:justify-single-word="false">
        <style:tab-stops>
          <style:tab-stop style:position="7.752cm"/>
        </style:tab-stops>
      </style:paragraph-properties>
      <style:text-properties fo:font-size="11pt" style:font-size-asian="11pt" style:font-size-complex="11pt"/>
    </style:style>
    <style:style style:name="P326" style:family="paragraph" style:parent-style-name="Standard">
      <style:paragraph-properties fo:text-align="justify" style:justify-single-word="false">
        <style:tab-stops>
          <style:tab-stop style:position="7.752cm"/>
        </style:tab-stops>
      </style:paragraph-properties>
      <style:text-properties fo:font-size="11pt" fo:font-weight="bold" style:font-size-asian="11pt" style:font-weight-asian="bold" style:font-size-complex="11pt"/>
    </style:style>
    <style:style style:name="P327" style:family="paragraph" style:parent-style-name="Standard">
      <style:paragraph-properties>
        <style:tab-stops>
          <style:tab-stop style:position="7.752cm"/>
        </style:tab-stops>
      </style:paragraph-properties>
      <style:text-properties fo:font-size="11pt" style:font-size-asian="11pt" style:font-size-complex="11pt"/>
    </style:style>
    <style:style style:name="P328" style:family="paragraph" style:parent-style-name="Standard">
      <style:paragraph-properties>
        <style:tab-stops>
          <style:tab-stop style:position="7.752cm"/>
        </style:tab-stops>
      </style:paragraph-properties>
      <style:text-properties fo:font-size="11pt" fo:font-weight="bold" style:font-size-asian="11pt" style:font-weight-asian="bold" style:font-size-complex="11pt" style:font-weight-complex="bold"/>
    </style:style>
    <style:style style:name="P329" style:family="paragraph" style:parent-style-name="Standard">
      <style:paragraph-properties fo:margin-left="0.635cm" fo:margin-right="0cm" fo:orphans="0" fo:widows="0" fo:text-indent="0cm" style:auto-text-indent="false"/>
      <style:text-properties fo:font-size="11pt" fo:font-weight="bold" style:font-size-asian="11pt" style:font-weight-asian="bold" style:font-size-complex="11pt"/>
    </style:style>
    <style:style style:name="P330" style:family="paragraph" style:parent-style-name="Standard">
      <style:paragraph-properties fo:margin-left="0cm" fo:margin-right="0cm" fo:orphans="0" fo:widows="0" fo:text-indent="-0.635cm" style:auto-text-indent="false"/>
      <style:text-properties fo:font-size="11pt" style:font-size-asian="11pt" style:font-size-complex="11pt"/>
    </style:style>
    <style:style style:name="P331" style:family="paragraph" style:parent-style-name="Standard">
      <style:paragraph-properties fo:margin-left="0cm" fo:margin-right="0cm" fo:text-align="justify" style:justify-single-word="false" fo:orphans="0" fo:widows="0" fo:text-indent="-0.635cm" style:auto-text-indent="false"/>
    </style:style>
    <style:style style:name="P332" style:family="paragraph" style:parent-style-name="Normal_20_11" style:list-style-name="WW8Num22">
      <style:paragraph-properties fo:text-align="justify" style:justify-single-word="false"/>
      <style:text-properties style:font-size-complex="11pt"/>
    </style:style>
    <style:style style:name="P333" style:family="paragraph" style:parent-style-name="Normal_20_11" style:list-style-name="WW8Num29">
      <style:paragraph-properties fo:text-align="justify" style:justify-single-word="false"/>
      <style:text-properties style:font-size-complex="11pt"/>
    </style:style>
    <style:style style:name="P334" style:family="paragraph" style:parent-style-name="Normal_20_11" style:list-style-name="WW8Num24">
      <style:paragraph-properties fo:text-align="justify" style:justify-single-word="false"/>
      <style:text-properties style:font-size-complex="11pt"/>
    </style:style>
    <style:style style:name="P335" style:family="paragraph" style:parent-style-name="Normal_20_11" style:list-style-name="WW8Num4">
      <style:paragraph-properties fo:text-align="justify" style:justify-single-word="false"/>
      <style:text-properties style:font-size-complex="11pt"/>
    </style:style>
    <style:style style:name="P336" style:family="paragraph" style:parent-style-name="Normal_20_11">
      <style:paragraph-properties fo:margin-left="1.318cm" fo:margin-right="0cm" fo:text-align="justify" style:justify-single-word="false" fo:text-indent="0cm" style:auto-text-indent="false"/>
      <style:text-properties style:font-size-complex="11pt"/>
    </style:style>
    <style:style style:name="P337" style:family="paragraph" style:parent-style-name="Normal_20_11">
      <style:paragraph-properties fo:text-align="justify" style:justify-single-word="false"/>
      <style:text-properties style:font-size-complex="11pt" style:font-weight-complex="bold"/>
    </style:style>
    <style:style style:name="P338" style:family="paragraph" style:parent-style-name="Standard">
      <style:paragraph-properties fo:text-align="justify" style:justify-single-word="false"/>
      <style:text-properties fo:color="#000000" fo:font-style="italic" fo:font-weight="bold" style:font-style-asian="italic" style:font-weight-asian="bold" style:font-size-complex="12pt"/>
    </style:style>
    <style:style style:name="P339" style:family="paragraph" style:parent-style-name="Standard">
      <style:paragraph-properties fo:margin-top="0.212cm" fo:margin-bottom="0cm" style:snap-to-layout-grid="false"/>
      <style:text-properties fo:font-size="11pt" fo:font-weight="bold" style:font-size-asian="11pt" style:font-weight-asian="bold" style:font-size-complex="11pt"/>
    </style:style>
    <style:style style:name="P340" style:family="paragraph" style:parent-style-name="Standard">
      <style:paragraph-properties fo:margin-top="0.212cm" fo:margin-bottom="0.212cm" fo:text-align="end" style:justify-single-word="false" style:snap-to-layout-grid="false"/>
    </style:style>
    <style:style style:name="T1" style:family="text">
      <style:text-properties fo:color="#000000" fo:font-size="14pt" style:font-size-asian="14pt" style:font-size-complex="14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weight="bold" style:font-weight-asian="bold" style:font-size-complex="12pt"/>
    </style:style>
    <style:style style:name="T4" style:family="text">
      <style:text-properties fo:color="#000000" style:font-size-complex="12pt"/>
    </style:style>
    <style:style style:name="T5" style:family="text">
      <style:text-properties fo:font-weight="bold" style:font-weight-asian="bold" style:font-size-complex="12pt"/>
    </style:style>
    <style:style style:name="T6" style:family="text">
      <style:text-properties fo:font-style="italic" fo:font-weight="bold" style:font-style-asian="italic" style:font-weight-asian="bold" style:font-size-complex="12pt"/>
    </style:style>
    <style:style style:name="T7" style:family="text">
      <style:text-properties fo:font-size="12pt" style:font-size-asian="12pt" style:font-size-complex="12pt"/>
    </style:style>
    <style:style style:name="T8" style:family="text">
      <style:text-properties style:font-size-complex="12pt"/>
    </style:style>
    <style:style style:name="T9" style:family="text">
      <style:text-properties fo:font-style="italic" style:font-style-asian="italic" style:font-size-complex="12pt"/>
    </style:style>
    <style:style style:name="T10" style:family="text">
      <style:text-properties fo:color="#ff0000" style:font-size-complex="12pt"/>
    </style:style>
    <style:style style:name="T11" style:family="text">
      <style:text-properties fo:color="#000000" fo:font-size="11pt" style:font-size-asian="11pt" style:font-size-complex="11pt"/>
    </style:style>
    <style:style style:name="T12" style:family="text">
      <style:text-properties fo:font-size="11pt" fo:font-weight="bold" style:font-size-asian="11pt" style:font-weight-asian="bold" style:font-size-complex="11pt"/>
    </style:style>
    <style:style style:name="T13" style:family="text">
      <style:text-properties fo:color="#000000" fo:font-size="11pt" fo:font-weight="bold" style:font-size-asian="11pt" style:font-weight-asian="bold" style:font-size-complex="11pt"/>
    </style:style>
    <style:style style:name="T14" style:family="text">
      <style:text-properties fo:font-size="11pt" style:font-size-asian="11pt"/>
    </style:style>
    <style:style style:name="T15" style:family="text">
      <style:text-properties fo:font-size="11pt" style:font-size-asian="11pt" style:font-size-complex="11pt"/>
    </style:style>
    <style:style style:name="T16" style:family="text">
      <style:text-properties fo:font-size="11pt" fo:font-style="italic" fo:font-weight="bold" style:font-size-asian="11pt" style:font-style-asian="italic" style:font-weight-asian="bold" style:font-size-complex="11pt"/>
    </style:style>
    <style:style style:name="T17" style:family="text">
      <style:text-properties fo:color="#000000" fo:font-size="11pt" fo:font-style="italic" style:font-size-asian="11pt" style:font-style-asian="italic" style:font-size-complex="11pt"/>
    </style:style>
    <style:style style:name="T18" style:family="text">
      <style:text-properties fo:color="#000000" fo:font-size="10pt" fo:font-style="italic" fo:font-weight="bold" style:font-size-asian="10pt" style:font-style-asian="italic" style:font-weight-asian="bold"/>
    </style:style>
    <style:style style:name="T19" style:family="text">
      <style:text-properties fo:font-size="10pt" fo:font-style="italic" fo:font-weight="bold" style:font-size-asian="10pt" style:font-style-asian="italic" style:font-weight-asian="bold"/>
    </style:style>
    <style:style style:name="T20" style:family="text">
      <style:text-properties fo:font-size="10pt" fo:language="none" fo:country="none" fo:font-style="italic" fo:font-weight="bold" style:font-size-asian="10pt" style:language-asian="none" style:country-asian="none" style:font-style-asian="italic" style:font-weight-asian="bold"/>
    </style:style>
    <style:style style:name="T21" style:family="text">
      <style:text-properties fo:color="#000000" fo:font-size="11pt" fo:font-style="italic" fo:font-weight="bold" style:font-size-asian="11pt" style:font-style-asian="italic" style:font-weight-asian="bold" style:font-size-complex="11pt"/>
    </style:style>
    <style:style style:name="T22" style:family="text">
      <style:text-properties fo:font-size="11pt" fo:font-style="italic" style:font-size-asian="11pt" style:font-style-asian="italic" style:font-size-complex="11pt"/>
    </style:style>
    <style:style style:name="T23" style:family="text">
      <style:text-properties fo:color="#000000" fo:font-size="10pt" style:font-size-asian="10pt"/>
    </style:style>
    <style:style style:name="T24" style:family="text">
      <style:text-properties fo:color="#000000"/>
    </style:style>
    <style:style style:name="T25" style:family="text">
      <style:text-properties fo:color="#000000" fo:font-style="italic" style:font-style-asian="italic"/>
    </style:style>
    <style:style style:name="T26" style:family="text">
      <style:text-properties fo:color="#000000" fo:font-size="11pt" fo:font-style="italic" style:font-size-asian="11pt" style:font-style-asian="italic" style:font-size-complex="11pt" style:font-style-complex="italic"/>
    </style:style>
    <style:style style:name="T27" style:family="text">
      <style:text-properties fo:color="#000000" fo:font-size="11pt" style:font-size-asian="11pt"/>
    </style:style>
    <style:style style:name="T28" style:family="text">
      <style:text-properties fo:color="#000000" fo:font-size="11pt" fo:font-weight="bold" style:font-size-asian="11pt" style:font-weight-asian="bold" style:font-size-complex="11pt" style:font-weight-complex="bold"/>
    </style:style>
    <style:style style:name="T29" style:family="text">
      <style:text-properties fo:color="#000000" fo:font-size="11pt" style:font-size-asian="11pt" style:font-size-complex="11pt" style:font-weight-complex="bold"/>
    </style:style>
    <style:style style:name="T30" style:family="text">
      <style:text-properties fo:color="#000000" fo:font-size="11pt" fo:font-style="italic" style:font-size-asian="11pt" style:font-style-asian="italic"/>
    </style:style>
    <style:style style:name="T31" style:family="text">
      <style:text-properties fo:font-style="italic" style:font-style-asian="italic"/>
    </style:style>
    <style:style style:name="T32" style:family="text">
      <style:text-properties fo:color="#000000" fo:font-size="11pt" fo:font-style="italic" style:font-size-asian="11pt" style:font-style-asian="italic" style:font-weight-complex="bold"/>
    </style:style>
    <style:style style:name="T33" style:family="text">
      <style:text-properties fo:color="#000000" fo:font-size="11pt" style:font-size-asian="11pt" style:font-weight-complex="bold"/>
    </style:style>
    <style:style style:name="T34" style:family="text">
      <style:text-properties fo:color="#000000" fo:font-size="11pt" fo:font-style="italic" style:font-size-asian="11pt" style:font-style-asian="italic" style:font-style-complex="italic"/>
    </style:style>
    <style:style style:name="T35" style:family="text">
      <style:text-properties fo:color="#000000" fo:font-size="11pt" fo:language="de" fo:country="DE" fo:font-style="italic" style:font-size-asian="11pt" style:font-style-asian="italic" style:font-weight-complex="bold"/>
    </style:style>
    <style:style style:name="T36" style:family="text">
      <style:text-properties fo:color="#000000" fo:font-size="11pt" fo:language="de" fo:country="DE" style:font-size-asian="11pt" style:font-weight-complex="bold"/>
    </style:style>
    <style:style style:name="T37" style:family="text">
      <style:text-properties fo:color="#000000" fo:font-size="11pt" fo:language="de" fo:country="DE" style:font-size-asian="11pt"/>
    </style:style>
    <style:style style:name="T38" style:family="text">
      <style:text-properties fo:color="#000000" fo:font-size="11pt" fo:language="de" fo:country="DE" fo:font-style="italic" style:font-size-asian="11pt" style:font-style-asian="italic" style:font-style-complex="italic"/>
    </style:style>
    <style:style style:name="T39" style:family="text">
      <style:text-properties fo:color="#000000" fo:font-size="11pt" fo:language="de" fo:country="DE" style:font-size-asian="11pt" style:font-style-complex="italic"/>
    </style:style>
    <style:style style:name="T40" style:family="text">
      <style:text-properties fo:color="#000000" fo:font-size="11pt" fo:language="de" fo:country="DE" fo:font-style="italic" style:font-size-asian="11pt" style:font-style-asian="italic" style:font-style-complex="italic" style:font-weight-complex="bold"/>
    </style:style>
    <style:style style:name="T41" style:family="text">
      <style:text-properties fo:color="#000000" fo:font-size="11pt" fo:font-style="italic" style:font-size-asian="11pt" style:font-style-asian="italic" style:font-style-complex="italic" style:font-weight-complex="bold"/>
    </style:style>
    <style:style style:name="T42" style:family="text">
      <style:text-properties fo:color="#000000" fo:font-size="11pt" style:font-size-asian="11pt" style:font-style-complex="italic"/>
    </style:style>
    <style:style style:name="T43" style:family="text">
      <style:text-properties fo:color="#000000" fo:font-size="11pt" fo:language="en" fo:country="US" style:font-size-asian="11pt"/>
    </style:style>
    <style:style style:name="T44" style:family="text">
      <style:text-properties fo:color="#000000" fo:font-size="11pt" fo:language="en" fo:country="US" fo:font-style="italic" style:font-size-asian="11pt" style:font-style-asian="italic" style:font-style-complex="italic"/>
    </style:style>
    <style:style style:name="T45" style:family="text">
      <style:text-properties fo:color="#000000" fo:font-size="11pt" fo:language="en" fo:country="US" style:font-size-asian="11pt" style:font-style-complex="italic"/>
    </style:style>
    <style:style style:name="T46" style:family="text">
      <style:text-properties fo:color="#000000" fo:font-size="11pt" fo:font-style="italic" style:font-size-asian="11pt" style:font-style-asian="italic" style:font-size-complex="11pt" style:font-style-complex="italic" style:font-weight-complex="bold"/>
    </style:style>
    <style:style style:name="T47" style:family="text">
      <style:text-properties fo:font-size="11pt" fo:font-style="italic" style:font-size-asian="11pt" style:font-style-asian="italic" style:font-size-complex="11pt" style:font-style-complex="italic"/>
    </style:style>
    <style:style style:name="T48" style:family="text">
      <style:text-properties fo:font-size="11pt" style:font-size-asian="11pt" style:font-size-complex="11pt" style:font-style-complex="italic"/>
    </style:style>
    <style:style style:name="T49" style:family="text">
      <style:text-properties fo:color="#ff0000" fo:font-size="11pt" style:font-size-asian="11pt" style:font-size-complex="11pt"/>
    </style:style>
    <style:style style:name="T50" style:family="text">
      <style:text-properties fo:font-size="11pt" style:font-size-asian="11pt" style:font-size-complex="11pt" style:font-weight-complex="bold"/>
    </style:style>
    <style:style style:name="T51" style:family="text">
      <style:text-properties fo:font-size="11pt" fo:font-style="italic" style:font-size-asian="11pt" style:font-style-asian="italic" style:font-size-complex="11pt" style:font-style-complex="italic" style:font-weight-complex="bold"/>
    </style:style>
    <style:style style:name="T52" style:family="text">
      <style:text-properties fo:color="#000000" fo:font-style="italic" style:font-style-asian="italic" style:font-style-complex="italic"/>
    </style:style>
    <style:style style:name="T53" style:family="text">
      <style:text-properties style:font-size-complex="11pt"/>
    </style:style>
    <style:style style:name="T54" style:family="text">
      <style:text-properties fo:color="#000000" fo:font-size="11pt" fo:font-weight="bold" style:font-size-asian="11pt" style:font-weight-asian="bold"/>
    </style:style>
    <style:style style:name="T55" style:family="text">
      <style:text-properties fo:color="#000000" fo:font-size="11pt" fo:language="fr" fo:country="FR" style:font-size-asian="11pt"/>
    </style:style>
    <style:style style:name="T56" style:family="text">
      <style:text-properties fo:color="#000000" fo:font-size="11pt" fo:language="fr" fo:country="FR" fo:font-style="italic" style:font-size-asian="11pt" style:font-style-asian="italic"/>
    </style:style>
    <style:style style:name="T57" style:family="text">
      <style:text-properties fo:font-size="11pt" fo:language="none" fo:country="none" fo:font-style="italic" fo:font-weight="bold" style:font-size-asian="11pt" style:language-asian="none" style:country-asian="none" style:font-style-asian="italic" style:font-weight-asian="bold" style:font-size-complex="11pt"/>
    </style:style>
    <style:style style:name="T58" style:family="text">
      <style:text-properties fo:font-style="italic" style:font-style-asian="italic" style:font-style-complex="italic"/>
    </style:style>
    <style:style style:name="T59" style:family="text">
      <style:text-properties style:font-size-complex="10pt" style:font-weight-complex="normal"/>
    </style:style>
    <style:style style:name="T60" style:family="text">
      <style:text-properties fo:font-style="italic" style:font-style-asian="italic" style:font-size-complex="10pt" style:font-style-complex="italic" style:font-weight-complex="normal"/>
    </style:style>
    <style:style style:name="T61" style:family="text">
      <style:text-properties fo:font-size="11pt" fo:font-style="italic" style:font-size-asian="11pt" style:font-style-asian="italic" style:font-style-complex="italic"/>
    </style:style>
    <style:style style:name="T62" style:family="text">
      <style:text-properties fo:font-size="10pt" style:font-size-asian="10pt"/>
    </style:style>
    <style:style style:name="T63" style:family="text">
      <style:text-properties fo:font-weight="bold" style:font-weight-asian="bold" style:font-size-complex="11pt"/>
    </style:style>
    <style:style style:name="T64" style:family="text">
      <style:text-properties fo:font-size="11pt" fo:font-style="italic" style:font-size-asian="11pt" style:font-style-asian="italic" style:font-style-complex="italic" style:font-weight-complex="bold"/>
    </style:style>
    <style:style style:name="T65" style:family="text">
      <style:text-properties fo:font-size="11pt" fo:font-style="italic" style:font-size-asian="11pt" style:font-style-asian="italic"/>
    </style:style>
    <style:style style:name="T66" style:family="text">
      <style:text-properties fo:font-size="11pt" style:font-size-asian="11pt" style:font-style-complex="italic"/>
    </style:style>
    <style:style style:name="T67" style:family="text">
      <style:text-properties fo:font-size="11pt" fo:language="it" fo:country="IT" style:font-size-asian="11pt" style:font-style-complex="italic"/>
    </style:style>
    <style:style style:name="T68" style:family="text">
      <style:text-properties fo:font-size="11pt" fo:language="it" fo:country="IT" fo:font-style="italic" style:font-size-asian="11pt" style:font-style-asian="italic" style:font-weight-complex="bold"/>
    </style:style>
    <style:style style:name="T69" style:family="text">
      <style:text-properties fo:font-size="11pt" fo:font-style="italic" style:font-size-asian="11pt" style:font-style-asian="italic" style:font-weight-complex="bold"/>
    </style:style>
    <style:style style:name="T70" style:family="text">
      <style:text-properties fo:font-size="11pt" fo:language="de" fo:country="DE" style:font-size-asian="11pt"/>
    </style:style>
    <style:style style:name="T71" style:family="text">
      <style:text-properties fo:font-size="11pt" fo:language="fr" fo:country="FR" style:font-size-asian="11pt"/>
    </style:style>
    <style:style style:name="T72" style:family="text">
      <style:text-properties fo:font-size="11pt" fo:language="fr" fo:country="FR" fo:font-style="italic" style:font-size-asian="11pt" style:font-style-asian="italic"/>
    </style:style>
    <style:style style:name="T73" style:family="text">
      <style:text-properties fo:font-size="11pt" fo:font-weight="bold" style:font-size-asian="11pt" style:font-weight-asian="bold"/>
    </style:style>
    <style:style style:name="T74" style:family="text">
      <style:text-properties fo:color="#000000" fo:font-size="11pt" fo:language="fr" fo:country="FR" fo:font-weight="normal" style:font-size-asian="11pt" style:font-weight-asian="normal"/>
    </style:style>
    <style:style style:name="T75" style:family="text">
      <style:text-properties fo:color="#000000" fo:font-size="11pt" fo:language="fr" fo:country="FR" fo:font-style="italic" fo:font-weight="normal" style:font-size-asian="11pt" style:font-style-asian="italic" style:font-weight-asian="normal"/>
    </style:style>
    <style:style style:name="T76" style:family="text">
      <style:text-properties fo:color="#000000" fo:font-size="11pt" fo:font-weight="normal" style:font-size-asian="11pt" style:font-weight-asian="normal"/>
    </style:style>
    <style:style style:name="T77" style:family="text">
      <style:text-properties fo:color="#000000" fo:font-size="11pt" fo:font-style="italic" fo:font-weight="normal" style:font-size-asian="11pt" style:font-style-asian="italic" style:font-weight-asian="normal"/>
    </style:style>
    <style:style style:name="T78" style:family="text">
      <style:text-properties fo:font-size="11pt" fo:font-style="italic" fo:font-weight="bold" style:font-size-asian="11pt" style:font-style-asian="italic" style:font-weight-asian="bold"/>
    </style:style>
    <style:style style:name="T79" style:family="text">
      <style:text-properties style:font-weight-complex="normal"/>
    </style:style>
    <style:style style:name="T80" style:family="text">
      <style:text-properties fo:font-style="italic" style:font-style-asian="italic" style:font-weight-complex="normal"/>
    </style:style>
    <style:style style:name="T81" style:family="text">
      <style:text-properties fo:language="en" fo:country="US" style:font-size-complex="12pt"/>
    </style:style>
    <style:style style:name="T82" style:family="text">
      <style:text-properties fo:font-size="11pt" fo:language="de" fo:country="DE" fo:font-style="italic" style:font-size-asian="11pt" style:font-style-asian="italic"/>
    </style:style>
    <style:style style:name="T83" style:family="text" style:parent-style-name="Strong_20_Emphasis">
      <style:text-properties fo:font-size="11pt" fo:font-weight="normal" style:font-size-asian="11pt" style:font-weight-asian="normal" style:font-size-complex="11pt"/>
    </style:style>
    <style:style style:name="T84" style:family="text" style:parent-style-name="Emphasis">
      <style:text-properties fo:font-size="11pt" style:font-size-asian="11pt" style:font-size-complex="11pt"/>
    </style:style>
    <style:style style:name="T85" style:family="text">
      <style:text-properties style:font-weight-complex="bold"/>
    </style:style>
    <style:style style:name="T86" style:family="text">
      <style:text-properties style:font-style-complex="italic"/>
    </style:style>
    <style:style style:name="T87" style:family="text">
      <style:text-properties fo:language="de" fo:country="DE"/>
    </style:style>
    <style:style style:name="T88" style:family="text">
      <style:text-properties fo:language="de" fo:country="DE" fo:font-style="italic" style:font-style-asian="italic"/>
    </style:style>
    <style:style style:name="T89" style:family="text">
      <style:text-properties fo:language="fr" fo:country="CH"/>
    </style:style>
    <style:style style:name="T90" style:family="text">
      <style:text-properties fo:language="fr" fo:country="CH" fo:font-style="italic" style:font-style-asian="italic"/>
    </style:style>
    <style:style style:name="T91" style:family="text" style:parent-style-name="Internet_20_link">
      <style:text-properties fo:color="#000000"/>
    </style:style>
    <style:style style:name="T92" style:family="text">
      <style:text-properties fo:font-size="11pt" style:font-size-asian="11pt" style:font-size-complex="8pt"/>
    </style:style>
    <style:style style:name="T93" style:family="text">
      <style:text-properties fo:font-size="10pt" fo:language="none" fo:country="none" fo:font-style="italic" style:font-size-asian="10pt" style:language-asian="none" style:country-asian="none" style:font-style-asian="italic"/>
    </style:style>
    <style:style style:name="T94" style:family="text">
      <style:text-properties fo:color="#0b0101" fo:font-size="11pt" fo:font-weight="bold" style:font-size-asian="11pt" style:font-weight-asian="bold"/>
    </style:style>
    <style:style style:name="T95" style:family="text">
      <style:text-properties fo:color="#0b0101" fo:font-size="11pt" style:font-size-asian="11pt"/>
    </style:style>
    <style:style style:name="T96" style:family="text">
      <style:text-properties fo:color="#0b0101" fo:font-size="11pt" fo:font-style="italic" fo:font-weight="bold" style:font-size-asian="11pt" style:font-style-asian="italic" style:font-weight-asian="bold"/>
    </style:style>
    <style:style style:name="T97" style:family="text">
      <style:text-properties fo:color="#0b0101" fo:font-size="11pt" fo:font-style="italic" style:font-size-asian="11pt" style:font-style-asian="italic"/>
    </style:style>
    <style:style style:name="T98" style:family="text">
      <style:text-properties fo:color="#0b0101"/>
    </style:style>
    <style:style style:name="T99" style:family="text">
      <style:text-properties fo:color="#000000" fo:font-size="11pt" fo:font-style="italic" fo:font-weight="bold" style:font-size-asian="11pt" style:font-style-asian="italic" style:font-weight-asian="bold"/>
    </style:style>
    <style:style style:name="T100" style:family="text">
      <style:text-properties style:text-position="super 58%"/>
    </style:style>
    <style:style style:name="T101" style:family="text">
      <style:text-properties fo:font-weight="bold" style:font-weight-asian="bold"/>
    </style:style>
    <style:style style:name="T102" style:family="text">
      <style:text-properties fo:language="en" fo:country="US" fo:font-weight="bold" style:font-weight-asian="bold" style:font-size-complex="12pt" style:font-weight-complex="bold"/>
    </style:style>
    <style:style style:name="T103" style:family="text">
      <style:text-properties fo:language="en" fo:country="US" fo:font-style="italic" style:font-style-asian="italic" style:font-size-complex="12pt" style:font-style-complex="italic"/>
    </style:style>
    <style:style style:name="T104" style:family="text">
      <style:text-properties fo:font-style="italic" style:font-style-asian="italic" style:font-size-complex="12pt" style:font-style-complex="italic"/>
    </style:style>
    <style:style style:name="T105" style:family="text">
      <style:text-properties fo:language="en" fo:country="US" style:font-size-complex="12pt" style:font-style-complex="italic"/>
    </style:style>
    <style:style style:name="T106" style:family="text">
      <style:text-properties fo:font-style="italic" style:font-style-asian="italic" style:font-weight-complex="bold"/>
    </style:style>
    <style:style style:name="T107" style:family="text">
      <style:text-properties fo:font-weight="bold" style:font-weight-asian="bold" style:font-weight-complex="bold"/>
    </style:style>
    <style:style style:name="T108" style:family="text" style:parent-style-name="Emphasis">
      <style:text-properties fo:font-size="12pt" style:font-size-asian="12pt" style:font-size-complex="12pt"/>
    </style:style>
    <style:style style:name="T109" style:family="text">
      <style:text-properties fo:font-style="italic" style:font-style-asian="italic" style:font-style-complex="italic" style:font-weight-complex="bold"/>
    </style:style>
    <style:style style:name="T110" style:family="text">
      <style:text-properties fo:font-style="italic" fo:font-weight="bold" style:font-style-asian="italic" style:font-weight-asian="bold" style:font-style-complex="italic" style:font-weight-complex="bold"/>
    </style:style>
    <style:style style:name="T111" style:family="text">
      <style:text-properties fo:language="fr" fo:country="CH" fo:font-style="italic" style:font-style-asian="italic" style:font-weight-complex="bold"/>
    </style:style>
    <style:style style:name="T112" style:family="text" style:parent-style-name="Emphasis">
      <style:text-properties style:font-size-complex="12pt"/>
    </style:style>
    <style:style style:name="T113" style:family="text">
      <style:text-properties fo:language="de" fo:country="DE" fo:font-style="italic" style:font-style-asian="italic" style:font-style-complex="italic"/>
    </style:style>
    <style:style style:name="T114" style:family="text">
      <style:text-properties fo:language="en" fo:country="GB"/>
    </style:style>
    <style:style style:name="T115" style:family="text">
      <style:text-properties fo:language="de" fo:country="DE" style:font-style-complex="italic" style:font-weight-complex="bold"/>
    </style:style>
    <style:style style:name="T116" style:family="text">
      <style:text-properties fo:language="de" fo:country="DE" style:font-weight-complex="bold"/>
    </style:style>
    <style:style style:name="T117" style:family="text">
      <style:text-properties fo:language="de" fo:country="DE" fo:font-style="italic" style:font-style-asian="italic" style:font-style-complex="italic" style:font-weight-complex="bold"/>
    </style:style>
    <style:style style:name="T118" style:family="text">
      <style:text-properties fo:language="de" fo:country="DE" fo:font-style="italic" fo:font-weight="bold" style:font-style-asian="italic" style:font-weight-asian="bold" style:font-style-complex="italic" style:font-weight-complex="bold"/>
    </style:style>
    <style:style style:name="T119" style:family="text">
      <style:text-properties fo:font-style="italic" fo:font-weight="bold" style:font-style-asian="italic" style:font-weight-asian="bold" style:font-size-complex="12pt" style:font-style-complex="italic" style:font-weight-complex="bold"/>
    </style:style>
    <style:style style:name="T120" style:family="text">
      <style:text-properties fo:language="fr" fo:country="CH" style:font-weight-complex="bold"/>
    </style:style>
    <style:style style:name="T121" style:family="text">
      <style:text-properties fo:language="fr" fo:country="CH" fo:font-weight="bold" style:font-weight-asian="bold" style:font-weight-complex="bold"/>
    </style:style>
    <style:style style:name="T122" style:family="text">
      <style:text-properties fo:color="#000000" fo:font-size="10pt" fo:font-style="italic" style:font-size-asian="10pt" style:font-style-asian="italic"/>
    </style:style>
    <style:style style:name="T123" style:family="text">
      <style:text-properties fo:color="#000000" fo:font-size="11pt" fo:language="en" fo:country="US" style:font-size-asian="11pt" style:font-size-complex="11pt"/>
    </style:style>
    <style:style style:name="T124" style:family="text">
      <style:text-properties fo:color="#000000" fo:font-size="11pt" fo:language="de" fo:country="DE" fo:font-weight="bold" style:font-size-asian="11pt" style:font-weight-asian="bold" style:font-size-complex="11pt"/>
    </style:style>
    <style:style style:name="T125" style:family="text">
      <style:text-properties fo:color="#000000" fo:font-size="11pt" fo:language="de" fo:country="DE" style:font-size-asian="11pt" style:font-size-complex="11pt"/>
    </style:style>
    <style:style style:name="T126" style:family="text">
      <style:text-properties fo:font-size="11pt" fo:language="de" fo:country="DE" style:font-size-asian="11pt" style:font-size-complex="11pt"/>
    </style:style>
    <style:style style:name="T127" style:family="text">
      <style:text-properties fo:font-size="11pt" fo:language="de" fo:country="DE" fo:font-style="italic" style:font-size-asian="11pt" style:font-style-asian="italic" style:font-size-complex="11pt"/>
    </style:style>
    <style:style style:name="T128" style:family="text">
      <style:text-properties fo:font-variant="small-caps"/>
    </style:style>
    <style:style style:name="T129" style:family="text">
      <style:text-properties fo:color="#ff0000" fo:font-size="11pt" fo:font-weight="bold" style:font-size-asian="11pt" style:font-weight-asian="bold" style:font-size-complex="11pt"/>
    </style:style>
    <style:style style:name="T130" style:family="text">
      <style:text-properties fo:font-size="11pt" fo:font-style="italic" style:font-size-asian="11pt" style:font-style-asian="italic" style:font-size-complex="11pt" style:font-weight-complex="bold"/>
    </style:style>
    <style:style style:name="T131" style:family="text">
      <style:text-properties fo:font-size="11pt" fo:language="es" fo:country="ES" style:font-size-asian="11pt" style:font-size-complex="11pt"/>
    </style:style>
    <style:style style:name="T132" style:family="text">
      <style:text-properties fo:color="#000000" fo:font-style="italic" fo:font-weight="bold" style:font-style-asian="italic" style:font-weight-asian="bold" style:font-size-complex="12pt"/>
    </style:style>
    <style:style style:name="T133" style:family="text">
      <style:text-properties fo:color="#000000" fo:font-style="italic" style:font-style-asian="italic" style:font-size-complex="12pt"/>
    </style:style>
    <style:style style:name="T134" style:family="text">
      <style:text-properties fo:font-size="11pt" fo:font-style="normal" style:font-size-asian="11pt" style:font-style-asian="normal" style:font-size-complex="11pt" style:font-weight-complex="bold"/>
    </style:style>
    <style:style style:name="T135" style:family="text">
      <style:text-properties fo:font-size="11pt" fo:font-style="normal" style:font-size-asian="11pt" style:font-style-asian="normal" style:font-size-complex="11pt"/>
    </style:style>
    <style:style style:name="T136" style:family="text">
      <style:text-properties fo:language="none" fo:country="none" fo:font-style="italic" style:language-asian="none" style:country-asian="none" style:font-style-asian="italic" style:font-size-complex="12pt"/>
    </style:style>
    <style:style style:name="T137" style:family="text">
      <style:text-properties fo:language="none" fo:country="none" style:language-asian="none" style:country-asian="none" style:font-size-complex="12pt"/>
    </style:style>
    <style:style style:name="T138" style:family="text" style:parent-style-name="Internet_20_link">
      <style:text-properties style:font-name="Times New Roman"/>
    </style:style>
    <style:style style:name="T139" style:family="text">
      <style:text-properties style:font-name="Times New Roman"/>
    </style:style>
    <style:style style:name="T140" style:family="text">
      <style:text-properties style:font-name="Times New Roman" fo:font-size="11pt" style:font-size-asian="11pt" style:font-size-complex="11pt"/>
    </style:style>
    <style:style style:name="T141" style:family="text">
      <style:text-properties fo:font-size="11pt" fo:language="en" fo:country="US" fo:font-style="italic" style:font-size-asian="11pt" style:font-style-asian="italic" style:font-size-complex="11pt"/>
    </style:style>
    <style:style style:name="T142" style:family="text">
      <style:text-properties fo:color="#000000" fo:font-size="11pt" fo:language="en" fo:country="US" fo:font-style="italic" style:font-size-asian="11pt" style:font-style-asian="italic" style:font-size-complex="11pt"/>
    </style:style>
    <style:style style:name="T143" style:family="text">
      <style:text-properties fo:font-size="11pt" fo:language="en" fo:country="US" style:font-size-asian="11pt" style:font-size-complex="11pt"/>
    </style:style>
    <style:style style:name="T144" style:family="text">
      <style:text-properties style:font-name="Times New Roman" fo:font-size="11pt" fo:language="en" fo:country="US" style:font-size-asian="11pt" style:font-size-complex="11pt"/>
    </style:style>
    <style:style style:name="T145" style:family="text">
      <style:text-properties style:font-name="Times New Roman" fo:font-size="11pt" fo:language="en" fo:country="US" fo:font-style="italic" style:font-size-asian="11pt" style:font-style-asian="italic" style:font-size-complex="11pt"/>
    </style:style>
    <style:style style:name="T146" style:family="text">
      <style:text-properties fo:color="#0000ff" fo:font-size="11pt" style:font-size-asian="11pt" style:font-size-complex="11pt"/>
    </style:style>
    <style:style style:name="T147" style:family="text">
      <style:text-properties fo:font-size="11pt" fo:language="hr" fo:country="HR" style:font-size-asian="11pt" style:font-size-complex="11pt"/>
    </style:style>
    <style:style style:name="T148" style:family="text">
      <style:text-properties fo:font-size="11pt" fo:language="hr" fo:country="HR" fo:font-style="italic" style:font-size-asian="11pt" style:font-style-asian="italic" style:font-size-complex="11pt"/>
    </style:style>
    <style:style style:name="T149" style:family="text">
      <style:text-properties fo:color="#000000" fo:font-size="11pt" fo:language="hr" fo:country="HR" style:font-size-asian="11pt" style:font-size-complex="11pt"/>
    </style:style>
    <style:style style:name="T150" style:family="text">
      <style:text-properties fo:color="#000000" fo:font-size="11pt" fo:language="hr" fo:country="HR" style:font-size-asian="11pt" style:font-size-complex="11pt" style:font-style-complex="italic" style:font-weight-complex="normal"/>
    </style:style>
    <style:style style:name="T151" style:family="text">
      <style:text-properties fo:color="#000000" fo:font-size="11pt" fo:language="hr" fo:country="HR" fo:font-style="italic" style:font-size-asian="11pt" style:font-style-asian="italic" style:font-size-complex="11pt"/>
    </style:style>
    <style:style style:name="T152" style:family="text">
      <style:text-properties fo:font-size="11pt" fo:language="hr" fo:country="HR" style:font-size-asian="11pt" style:font-size-complex="11pt" style:font-style-complex="italic"/>
    </style:style>
    <style:style style:name="T153" style:family="text">
      <style:text-properties fo:font-size="11pt" fo:language="hr" fo:country="HR" fo:font-style="italic" style:font-size-asian="11pt" style:font-style-asian="italic" style:font-size-complex="11pt" style:font-style-complex="italic"/>
    </style:style>
    <style:style style:name="T154" style:family="text">
      <style:text-properties fo:font-size="11pt" fo:language="hr" fo:country="HR" style:font-size-asian="11pt" style:font-size-complex="11pt" style:font-style-complex="italic" style:font-weight-complex="normal"/>
    </style:style>
    <style:style style:name="T155" style:family="text">
      <style:text-properties fo:font-size="11pt" fo:language="hr" fo:country="HR" style:font-size-asian="11pt" style:font-size-complex="11pt" style:font-weight-complex="normal"/>
    </style:style>
    <style:style style:name="T156" style:family="text">
      <style:text-properties fo:color="#000000" fo:font-size="11pt" fo:language="hr" fo:country="HR" fo:font-style="italic" style:font-size-asian="11pt" style:font-style-asian="italic" style:font-size-complex="11pt" style:font-style-complex="italic" style:font-weight-complex="normal"/>
    </style:style>
    <style:style style:name="T157" style:family="text">
      <style:text-properties fo:color="#000000" fo:font-size="11pt" fo:language="hr" fo:country="HR" style:font-size-asian="11pt" style:font-size-complex="11pt" style:font-weight-complex="normal"/>
    </style:style>
    <style:style style:name="T158" style:family="text">
      <style:text-properties fo:font-size="11pt" fo:language="hr" fo:country="HR" fo:font-weight="bold" style:font-size-asian="11pt" style:font-weight-asian="bold" style:font-size-complex="11pt" style:font-style-complex="italic" style:font-weight-complex="normal"/>
    </style:style>
    <style:style style:name="T159" style:family="text">
      <style:text-properties fo:font-size="11pt" fo:language="hr" fo:country="HR" fo:font-weight="bold" style:font-size-asian="11pt" style:font-weight-asian="bold" style:font-size-complex="11pt"/>
    </style:style>
    <style:style style:name="T160" style:family="text" style:parent-style-name="Internet_20_link">
      <style:text-properties fo:font-size="11pt" style:font-size-asian="11pt" style:font-size-complex="11pt"/>
    </style:style>
    <style:style style:name="T161" style:family="text">
      <style:text-properties style:font-name="TimesNewRomanPSMT" fo:font-size="11pt" fo:font-weight="bold" style:font-size-asian="11pt" style:font-weight-asian="bold" style:font-name-complex="TimesNewRomanPSMT" style:font-size-complex="11pt"/>
    </style:style>
    <style:style style:name="T162" style:family="text">
      <style:text-properties style:font-name="TimesNewRomanPSMT" fo:font-size="11pt" style:font-size-asian="11pt" style:font-name-complex="TimesNewRomanPSMT" style:font-size-complex="11pt"/>
    </style:style>
    <style:style style:name="T163" style:family="text">
      <style:text-properties style:font-name="TimesNewRomanPS-ItalicMT" fo:font-size="11pt" fo:font-style="italic" style:font-size-asian="11pt" style:font-style-asian="italic" style:font-name-complex="TimesNewRomanPS-ItalicMT" style:font-size-complex="11pt" style:font-style-complex="italic"/>
    </style:style>
    <style:style style:name="T164" style:family="text">
      <style:text-properties style:font-name="TimesNewRomanPS-ItalicMT" fo:font-size="11pt" style:font-size-asian="11pt" style:font-name-complex="TimesNewRomanPS-ItalicMT" style:font-size-complex="11pt" style:font-style-complex="italic"/>
    </style:style>
    <style:style style:name="T165" style:family="text">
      <style:text-properties style:font-name="Times-Roman" fo:font-size="11pt" style:font-size-asian="11pt" style:font-name-complex="Times-Roman" style:font-size-complex="11pt"/>
    </style:style>
    <style:style style:name="T166" style:family="text">
      <style:text-properties style:font-name="Times-Italic" fo:font-size="11pt" fo:font-style="italic" style:font-size-asian="11pt" style:font-style-asian="italic" style:font-name-complex="Times-Italic" style:font-size-complex="11pt" style:font-style-complex="italic"/>
    </style:style>
    <style:style style:name="T167" style:family="text">
      <style:text-properties style:font-name="Times-Bold" fo:font-size="11pt" fo:font-style="italic" style:font-size-asian="11pt" style:font-style-asian="italic" style:font-name-complex="Times-Bold" style:font-size-complex="11pt" style:font-weight-complex="bold"/>
    </style:style>
    <style:style style:name="T168" style:family="text">
      <style:text-properties style:font-name="Times-Roman" fo:font-size="11pt" fo:font-style="italic" style:font-size-asian="11pt" style:font-style-asian="italic" style:font-name-complex="Times-Roman" style:font-size-complex="11pt"/>
    </style:style>
    <style:style style:name="T169" style:family="text">
      <style:text-properties style:font-name="Times-Bold" fo:font-size="11pt" fo:font-weight="bold" style:font-size-asian="11pt" style:font-weight-asian="bold" style:font-name-complex="Times-Bold" style:font-size-complex="11pt" style:font-weight-complex="bold"/>
    </style:style>
    <style:style style:name="T170" style:family="text">
      <style:text-properties style:font-name="Times-Bold" fo:font-size="11pt" style:font-size-asian="11pt" style:font-name-complex="Times-Bold" style:font-size-complex="11pt" style:font-weight-complex="bold"/>
    </style:style>
    <style:style style:name="T171" style:family="text">
      <style:text-properties style:font-name="TimesNewRomanPS-BoldMT" fo:font-size="11pt" style:font-size-asian="11pt" style:font-name-complex="TimesNewRomanPS-BoldMT" style:font-size-complex="11pt" style:font-weight-complex="bold"/>
    </style:style>
    <style:style style:name="T172" style:family="text">
      <style:text-properties style:font-name="TimesNewRomanPSMT" fo:font-size="11pt" fo:font-style="italic" style:font-size-asian="11pt" style:font-style-asian="italic" style:font-name-complex="TimesNewRomanPSMT" style:font-size-complex="11pt"/>
    </style:style>
    <style:style style:name="T173" style:family="text">
      <style:text-properties fo:font-size="11pt" fo:language="de" fo:country="DE" style:font-size-asian="11pt" style:font-size-complex="11pt" style:font-weight-complex="bold"/>
    </style:style>
    <style:style style:name="T174" style:family="text">
      <style:text-properties fo:font-size="11pt" fo:language="de" fo:country="DE" style:font-size-asian="11pt" style:font-size-complex="11pt" style:font-style-complex="italic"/>
    </style:style>
    <style:style style:name="T175" style:family="text">
      <style:text-properties fo:font-size="11pt" fo:language="de" fo:country="DE" fo:font-style="italic" style:font-size-asian="11pt" style:font-style-asian="italic" style:font-size-complex="11pt" style:font-style-complex="italic"/>
    </style:style>
    <style:style style:name="T176" style:family="text" style:parent-style-name="Internet_20_link">
      <style:text-properties style:font-size-complex="11pt"/>
    </style:style>
    <style:style style:name="T177" style:family="text">
      <style:text-properties fo:font-style="italic" style:font-style-asian="italic" style:font-size-complex="11pt" style:font-style-complex="italic"/>
    </style:style>
    <style:style style:name="T178" style:family="text">
      <style:text-properties fo:font-style="italic" style:font-style-asian="italic" style:font-size-complex="11pt"/>
    </style:style>
    <style:style style:name="T179" style:family="text">
      <style:text-properties fo:font-size="11pt" fo:letter-spacing="-0.005cm" style:font-size-asian="11pt" style:font-size-complex="11pt"/>
    </style:style>
    <style:style style:name="T180" style:family="text">
      <style:text-properties fo:font-size="11pt" fo:language="it" fo:country="IT" style:font-size-asian="11pt" style:font-size-complex="11pt"/>
    </style:style>
    <style:style style:name="T181" style:family="text">
      <style:text-properties fo:font-size="11pt" fo:language="it" fo:country="IT" fo:font-weight="bold" style:font-size-asian="11pt" style:font-weight-asian="bold" style:font-size-complex="11pt"/>
    </style:style>
    <style:style style:name="T182" style:family="text" style:parent-style-name="Internet_20_link">
      <style:text-properties style:font-name="Arial" fo:font-size="11pt" fo:font-style="italic" style:font-size-asian="11pt" style:font-style-asian="italic" style:font-name-complex="Arial" style:font-size-complex="11pt"/>
    </style:style>
    <style:style style:name="T183" style:family="text">
      <style:text-properties fo:font-size="11pt" style:font-size-asian="11pt" style:font-size-complex="11pt" style:language-complex="hr" style:country-complex="HR" style:font-weight-complex="bold"/>
    </style:style>
    <style:style style:name="T184" style:family="text">
      <style:text-properties fo:font-size="11pt" style:font-size-asian="11pt" style:font-size-complex="11pt" style:language-complex="hr" style:country-complex="HR" style:font-weight-complex="bold"/>
    </style:style>
    <style:style style:name="T185" style:family="text">
      <style:text-properties fo:font-size="11pt" fo:font-weight="bold" style:font-size-asian="11pt" style:font-weight-asian="bold" style:font-size-complex="11pt" style:language-complex="hr" style:country-complex="HR" style:font-weight-complex="bold"/>
    </style:style>
    <style:style style:name="T186" style:family="text">
      <style:text-properties fo:font-size="11pt" fo:font-style="italic" fo:font-weight="bold" style:font-size-asian="11pt" style:font-style-asian="italic" style:font-weight-asian="bold" style:font-size-complex="11pt" style:language-complex="hr" style:country-complex="HR" style:font-weight-complex="bold"/>
    </style:style>
    <style:style style:name="T187" style:family="text">
      <style:text-properties fo:font-size="11pt" fo:font-style="italic" style:font-size-asian="11pt" style:font-style-asian="italic" style:font-size-complex="11pt" style:language-complex="hr" style:country-complex="HR" style:font-weight-complex="bold"/>
    </style:style>
    <style:style style:name="T188" style:family="text">
      <style:text-properties fo:font-size="11pt" fo:font-style="italic" style:font-size-asian="11pt" style:font-style-asian="italic" style:font-size-complex="11pt" style:language-complex="hr" style:country-complex="HR" style:font-weight-complex="bold"/>
    </style:style>
    <style:style style:name="T189" style:family="text">
      <style:text-properties fo:font-size="11pt" fo:language="de" fo:country="DE" fo:font-style="italic" style:font-size-asian="11pt" style:font-style-asian="italic" style:font-size-complex="11pt" style:language-complex="hr" style:country-complex="HR" style:font-weight-complex="bold"/>
    </style:style>
    <style:style style:name="T190" style:family="text">
      <style:text-properties fo:font-size="11pt" fo:language="de" fo:country="DE" style:font-size-asian="11pt" style:font-size-complex="11pt" style:language-complex="hr" style:country-complex="HR" style:font-weight-complex="bold"/>
    </style:style>
    <style:style style:name="T191" style:family="text" style:parent-style-name="Internet_20_link">
      <style:text-properties fo:color="#000000" style:text-underline-style="none" style:font-size-complex="11pt" style:font-weight-complex="bold"/>
    </style:style>
    <style:style style:name="T192" style:family="text">
      <style:text-properties fo:color="#000000" style:font-size-complex="11pt"/>
    </style:style>
    <style:style style:name="T193" style:family="text">
      <style:text-properties style:font-size-complex="11pt" style:font-style-complex="italic"/>
    </style:style>
    <style:style style:name="T194" style:family="text">
      <style:text-properties style:font-size-complex="11pt"/>
    </style:style>
    <style:style style:name="T195" style:family="text">
      <style:text-properties fo:color="#000000" fo:font-style="italic" style:font-style-asian="italic" style:font-size-complex="11pt"/>
    </style:style>
    <style:style style:name="T196" style:family="text">
      <style:text-properties fo:font-size="11pt" style:font-size-asian="11pt" style:font-size-complex="11pt" style:font-style-complex="italic" style:font-weight-complex="bold"/>
    </style:style>
    <style:style style:name="T197" style:family="text" style:parent-style-name="Internet_20_link">
      <style:text-properties fo:color="#000000" fo:font-size="11pt" style:text-underline-style="none" style:font-size-asian="11pt" style:font-size-complex="11pt" style:font-weight-complex="bold"/>
    </style:style>
    <style:style style:name="T198" style:family="text" style:parent-style-name="Emphasis">
      <style:text-properties fo:font-size="11pt" fo:font-style="normal" style:font-size-asian="11pt" style:font-style-asian="normal" style:font-size-complex="11pt"/>
    </style:style>
    <style:style style:name="T199" style:family="text" style:parent-style-name="Emphasis">
      <style:text-properties fo:color="#000000" fo:font-size="11pt" style:font-size-asian="11pt" style:font-size-complex="11pt"/>
    </style:style>
    <style:style style:name="T200" style:family="text" style:parent-style-name="Internet_20_link">
      <style:text-properties fo:color="#000000" fo:font-size="11pt" style:text-underline-style="none" style:font-size-asian="11pt" style:font-size-complex="11pt"/>
    </style:style>
    <style:style style:name="T201" style:family="text" style:parent-style-name="Strong_20_Emphasis">
      <style:text-properties fo:color="#000000" fo:font-size="11pt" fo:font-weight="normal" style:font-size-asian="11pt" style:font-weight-asian="normal" style:font-size-complex="11pt"/>
    </style:style>
    <style:style style:name="T202" style:family="text">
      <style:text-properties fo:language="none" fo:country="none" style:language-asian="none" style:country-asian="none" style:font-size-complex="11pt"/>
    </style:style>
    <style:style style:name="T203" style:family="text">
      <style:text-properties fo:language="none" fo:country="none" fo:font-style="italic" style:language-asian="none" style:country-asian="none" style:font-style-asian="italic" style:font-size-complex="11pt"/>
    </style:style>
    <style:style style:name="T204" style:family="text">
      <style:text-properties style:font-size-complex="11pt" style:font-weight-complex="bold"/>
    </style:style>
    <style:style style:name="T205" style:family="text">
      <style:text-properties fo:font-style="italic" fo:font-weight="bold" style:font-style-asian="italic" style:font-weight-asian="bold" style:font-size-complex="11pt"/>
    </style:style>
    <style:style style:name="T206" style:family="text">
      <style:text-properties fo:font-size="11pt" fo:font-style="italic" fo:font-weight="bold" style:font-size-asian="11pt" style:font-style-asian="italic" style:font-weight-asian="bold" style:font-size-complex="11pt" style:font-style-complex="italic" style:font-weight-complex="bold"/>
    </style:style>
    <style:style style:name="T207" style:family="text">
      <style:text-properties fo:font-size="11pt" fo:language="fr" fo:country="FR" style:font-size-asian="11pt" style:font-size-complex="11pt"/>
    </style:style>
    <style:style style:name="T208" style:family="text">
      <style:text-properties fo:font-size="11pt" fo:language="fr" fo:country="FR" fo:font-style="italic" style:font-size-asian="11pt" style:font-style-asian="italic" style:font-size-complex="11pt"/>
    </style:style>
    <style:style style:name="T209" style:family="text">
      <style:text-properties style:font-name="Arial" fo:font-size="11pt" fo:language="fr" fo:country="FR" style:font-size-asian="11pt" style:font-name-complex="Arial" style:font-size-complex="11pt"/>
    </style:style>
    <style:style style:name="T210" style:family="text">
      <style:text-properties fo:font-size="11pt" fo:language="fr" fo:country="FR" fo:font-weight="bold" style:font-size-asian="11pt" style:font-weight-asian="bold"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VEUČILIŠTE U ZAGREBU</text:p>
      <text:p text:style-name="P2">FILOZOFSKI FAKULTET</text:p>
      <text:p text:style-name="P3"/>
      <text:p text:style-name="P4">PLAN I PROGRAM</text:p>
      <text:p text:style-name="P5"><text:span text:style-name="T1">POSLIJEDIPLOMSKOG DOKTORSKOG STUDIJA </text:span><text:span text:style-name="T2">GLOTODIDAKTIKE</text:span></text:p>
      <text:p text:style-name="P4">(živi strani jezici i hrvatski kao strani jezik)</text:p>
      <text:p text:style-name="P4"/>
      <text:p text:style-name="P6"/>
      <text:p text:style-name="P6"/>
      <text:p text:style-name="P6">Zagreb, travanj 2006.</text:p>
      <text:p text:style-name="P7"><text:span text:style-name="T3">POSLIJEDIPLOMSKI DOKTORSKI STUDIJ GLOTODIDAKTIKE</text:span></text:p>
      <text:p text:style-name="P5"><text:span text:style-name="T4">(živi strani jezici i hrvatski kao strani jezik)</text:span></text:p>
      <text:p text:style-name="P6"/>
      <text:p text:style-name="P8"/>
      <text:p text:style-name="Standard"><text:span text:style-name="T5">II. 1. UVOD</text:span></text:p>
      <text:p text:style-name="P8"/>
      <text:p text:style-name="Standard"><text:span text:style-name="T5">II. 1.1. </text:span><text:span text:style-name="T6">Razlozi za pokretanje studija</text:span></text:p>
      <text:p text:style-name="P9"/>
      <text:p text:style-name="Text_20_body"><text:span text:style-name="T7">Tijekom nekoliko posljednjih desetljeća znanstvena istraživanja koja su se provodila u sklopu lingvistike, psihologije, psiholingvistike, sociologije, sociolingvistike i ostalih znanstvenih disciplina kojih je predmet proučavanja jezik i čovjek rezultirala su velikim brojem novih spoznaja o procesima usvajanja i poučavanja drugoga/stranoga jezika. Pritom su se nužno razvijali i novi pristupi i nova metodologija istraživanja, primjereni procesu učenja i poučavanja stranoga jezika kao specifičnom predmetu istraživanja. Prepoznavanje navedenog predmeta i pripadajuće mu metodologije istraživanja kao važnoga područja znanstvenoga bavljenja jezikom i čovjekom dovelo je do formiranja glotodidaktike kao posebne interdiscipline.</text:span></text:p>
      <text:p text:style-name="P10"/>
      <text:p text:style-name="P11"><text:span text:style-name="T8">Intenzivna znanstvena istraživanja u području glotodidaktike danas se provode u nizu znanstvenih centara u svijetu specijaliziranih za istraživanje upravo procesa usvajanja i poučavanja stranih jezika (npr. </text:span><text:span text:style-name="T9">Institute of Education</text:span><text:span text:style-name="T8"> u Londonu, </text:span><text:span text:style-name="T9">Zentrum für Sprachen- und lehrforschung</text:span><text:span text:style-name="T8"> u Bochumu u Njemačkoj, </text:span><text:span text:style-name="T9">Istituto di ricerza JARD</text:span><text:span text:style-name="T8"> u Milanu u Italiji, Centre de recherches et d'application pedagogiques en langues u Nancyju u Francuskoj, </text:span><text:span text:style-name="T9">Center for Advanced Research on Language Acquisition – CARLA</text:span><text:span text:style-name="T8"> <text:s/>u Minneapolisu te Istraživački centar u </text:span><text:span text:style-name="T4">Georgetownu u SAD-u i</text:span><text:span text:style-name="T10"> </text:span><text:span text:style-name="T8">dr.). Hrvatska se u tom pogledu – prema mišljenju objektivnih promatrača - <text:s/>nalazi vrlo visoko na ljestvici zemalja koje tom problemu posvećuju pozornost, jer istraživanja u nastavi stranih jezika na zagrebačkom Filozofskom fakultetu traju od 70-tih godina prošlog stoljeća, a prvi verificirani program osposobljavanja istraživača u tom području započeo je još 1978. godine (kao poslijediplomski znanstveni studij metodike nastave stranih jezika). Taj se program izvodio dvadesetak godina, a potom je zamijenjen poslijediplomskim specijalističkim studijem glotodidaktike koji nije u cijelosti zadovoljavao potrebe studenata.</text:span></text:p>
      <text:p text:style-name="P12"/>
      <text:p text:style-name="P11"><text:span text:style-name="T8">Naime, tijekom posljednjih nekoliko desetljeća dolazi postupno i do bitnih pomaka u obrazovanju nastavnika stranih jezika, a najvažniji aspekt tih pomaka jest utemeljenost tog obrazovanja na znanstvenim istraživanjima procesa usvajanja i poučavanja drugoga/stranoga jezika. Znanstveno utemeljene spoznaje zamijenile su dotadašnju praksu odnosa prema nastavi stranih jezika isključivo na osnovi individualnih iskustava i intuicije. Danas je poznato da je obrazovanje nastavnika (inicijalno i cjeloživotno) najkvalitetnije upravo u onim sredinama u kojima su razvijena istraživanja procesa nastave i na njima utemeljeni poslijediplomski studiji.</text:span></text:p>
      <text:p text:style-name="P12"/>
      <text:p text:style-name="P11"><text:span text:style-name="T8">Tijekom posljednjih godina velik je broj hrvatskih diplomanata pokazao interes za znanstveno usavršavanje u području glotodidaktike. Zbog nepostojanja doktorskog studija glotodidaktike u nas, bili su prisiljeni upisati se na srodne studije koji, međutim, nisu zadovoljavali njihove posebne potrebe pa su ih nerijetko i napuštali, ili su se istraživački usavršavali na doktorskim studijima u području glotodidaktike u inozemstvu (npr. Sloveniji, Austriji, Italiji, Njemačkoj, Velikoj Britaniji), naravno uz velika financijska odricanja.</text:span></text:p>
      <text:p text:style-name="P12"/>
      <text:p text:style-name="P11"><text:span text:style-name="T8">Kako, s jedne strane, novi nastavnički studiji prema principima Bolonjske deklaracije omogućuju tek inicijalnu znanstvenoistraživačku djelatnost a, s druge strane, postojeći poslijediplomski stručni studij glotodidaktike zadnjih je godina pokrivao potrebe samo onih koji su se željeli specijalizirati u užem profesionalnom području, smatramo da bi program poslijediplomskog doktorskog studija u ovom trenutku optimalno odgovarao potrebama našega društva. Kontakti s različitim institucijama u zemlji i inozemstvu potvrđuju da postoji vrlo velika potreba za takvim programom.</text:span></text:p>
      <text:p text:style-name="P12"/>
      <text:p text:style-name="P8"/>
      <text:p text:style-name="Standard"><text:span text:style-name="T5">II. 1.2. </text:span><text:span text:style-name="T6">Dosadašnja iskustva predlagača u provođenju poslijediplomskih studija</text:span></text:p>
      <text:p text:style-name="P12"/>
      <text:p text:style-name="P11"><text:span text:style-name="T8">Predlagač ima dugogodišnje iskustvo u provođenju poslijediplomskih studija. Nakon dvadesetak godina poslijediplomskog znanstvenog studija metodike nastave stranih jezika, koji je dao niz <text:s/>magistara znanosti, šest je godina postojao poslijediplomski specijalistički studij glotodidaktike koji nije bio po mjeri potencijalnih istraživača, pa su oni raznim administrativnim mjerama tražili prijelaz sa stručnog na znanstveni studij. </text:span></text:p>
      <text:p text:style-name="P11"><text:span text:style-name="T8">Određeni broj domaćih i stranih znanstvenika u području glotodidaktike na Filozofskom je fakultetu u Zagrebu stekao doktorat znanosti izvan doktorskoga studija na temelju disertacija koje su se bavile glotodidaktičkim temama, što također pridonosi iskustvu i kompetentnosti predlagača za provođenje poslijediplomskoga studija iz glotodidaktike.</text:span></text:p>
      <text:p text:style-name="P11"><text:span text:style-name="T8">Pojedini predavači na budućemu doktorskom studiju glotodidaktike posjeduju i iskustvo predavanja na poslijediplomskim studijima u inozemstvu (npr. u Poljskoj). </text:span></text:p>
      <text:p text:style-name="P12"/>
      <text:p text:style-name="P11"><text:span text:style-name="T5">II. 1.3. </text:span><text:span text:style-name="T6">Otvorenost studija prema pokretljivosti studenata</text:span></text:p>
      <text:p text:style-name="P12"/>
      <text:p text:style-name="P11"><text:span text:style-name="T8">Doktorski studij glotodidaktike koncipiran je tako da se u velikoj mjeri poklapa s istim ili srodnim doktorskim studijima u inozemstvu. To će omogućiti polaznicima da dio modula odslušaju na inozemnim sveučilištima. Istodobno, zaintersiranim stranim studentima bit će moguće dio svojih obveza obaviti u sklopu zagrebačkoga studija glotodidaktike jer je predviđeno da se dio kolegija može izvoditi, prema potrebi, na stranim jezicima.</text:span></text:p>
      <text:p text:style-name="P11"><text:span text:style-name="T8">Pokretljivost je osigurana i unutar hrvatskih sveučilišta jer se čak 27 ECTS bodova može steći slobodnim izborom kolegija s drugih dokorskih studija.</text:span></text:p>
      <text:p text:style-name="P12"/>
      <text:p text:style-name="P12"/>
      <text:p text:style-name="P11"><text:span text:style-name="T5">II. 2. OPĆI DIO</text:span></text:p>
      <text:p text:style-name="P12"/>
      <text:p text:style-name="P11"><text:span text:style-name="T5">II. 2.1.</text:span><text:span text:style-name="T8"> </text:span><text:span text:style-name="T6">Naziv studija: </text:span></text:p>
      <text:p text:style-name="P13"/>
      <text:p text:style-name="P13">Poslijediplomski doktorski studij glotodidaktike</text:p>
      <text:p text:style-name="P11"><text:span text:style-name="T8">- interdisciplinarni studij (obuhvaća i područje društvenih i područje humanističkih znanosti)</text:span></text:p>
      <text:p text:style-name="P12"/>
      <text:p text:style-name="P11"><text:span text:style-name="T5">II. 2.2.</text:span><text:span text:style-name="T8"> </text:span><text:span text:style-name="T6">Nositelj studija i suradne ustanove:</text:span><text:span text:style-name="T8"> </text:span></text:p>
      <text:p text:style-name="P12">Filozofski fakultet u Zagrebu (nositelj)</text:p>
      <text:p text:style-name="P12">Edukacijsko-rehabilitacijski fakultet u Zagrebu</text:p>
      <text:p text:style-name="P11"><text:span text:style-name="T8">Učiteljski fakultet u Zagrebu</text:span></text:p>
      <text:p text:style-name="P12">Filozofski fakultet u Osijeku</text:p>
      <text:p text:style-name="P12"/>
      <text:p text:style-name="Standard"><text:span text:style-name="T5">II. 2.3.</text:span><text:span text:style-name="T8"> </text:span><text:span text:style-name="T6">Institucijska strategija razvoja doktorskih programa</text:span></text:p>
      <text:p text:style-name="P8"/>
      <text:p text:style-name="Standard"><text:span text:style-name="T8">Program doktorskoga studija glotodidaktike u skladu je s institucijskom strategijom razvoja doktorskih programa jer potiče i razvija interdisciplinarnost na dvjema razinama: na razini područja (povezuje se društveno i humanističko područje) i na razini polja (povezuju se različita polja unutar područja i grane unutar istoga polja).</text:span></text:p>
      <text:p text:style-name="P8">Kao dio institucijske strategije razvoja predviđa se sustavno praćenje kvalitete doktorskoga studija; daljna informatizacija sustava; interdisciplinarna suradnja između fakulteta unutar Sveučilišta u Zagrebu, između sveučilišta u Republici Hrvatskoj, sa sveučilištima susjednih zemalja te s drugim kvalitetnim znanstvenim ustanovama u Hrvatskoj i okolnim zemljama.</text:p>
      <text:p text:style-name="P8"/>
      <text:p text:style-name="Standard"><text:span text:style-name="T5">II. 2.4.</text:span><text:span text:style-name="T8"> </text:span><text:span text:style-name="T6">Inovativnost doktorskog programa</text:span></text:p>
      <text:p text:style-name="P8"/>
      <text:p text:style-name="Standard"><text:span text:style-name="T8">Predloženi program izrazitog je interdisciplinarnog profila i izvodi se u suradnom odnosu sa stručnjacima iz područja društvenih znanosti (psihologija, pedagogija) i humanističkih znanosti (lingvistika). </text:span></text:p>
      <text:p text:style-name="Standard"><text:span text:style-name="T8">Iako postoji izrazito velika potreba za kompetentnim istraživačima u području glotodidaktike, ovo je </text:span><text:span text:style-name="T6">prvi program doktorskoga studija glotodidaktike u Hrvatskoj</text:span><text:span text:style-name="T8">.</text:span></text:p>
      <text:p text:style-name="Standard"><text:span text:style-name="T8">Ovaj doktorski studij slijedi koncepciju sličnih studija u svijetu (npr. na Sveučilištu Essex u Britaniji, Sveučilištu Eötvös u Mađarskoj) time što se temelji na istraživanju procesa učenja i poučavanja drugoga jezika kao specifičnome interdisciplinarnome području istraživanja. No istodobno ovaj studij ima i odlike koje su specifične za hrvatski društveno-obrazovni kontekst: riječ je o uključivanju u program disciplina na kojima se glotodidaktika kao interdisciplina zasniva, i to uz izrazito znanstvenoistraživački pristup tim disciplinama.</text:span></text:p>
      <text:p text:style-name="P8">Realizacija programa podrazumijeva unutarsveučilišnu suradnju (uključeni predavači i s drugih fakulteta Sveučilišta u Zagrebu) i međusveučilišnu suradnju (uključeni predavači i s drugih hrvatskih sveučilišta).</text:p>
      <text:p text:style-name="P8">Sadržaji i pristupi pojedinim tematskim područjima temelje se u velikoj mjeri na domaćim i međunarodnim znanstvenoistraživačkim projektima.</text:p>
      <text:p text:style-name="P8"/>
      <text:p text:style-name="Standard"><text:span text:style-name="T5">II. 2.5.</text:span><text:span text:style-name="T8"> </text:span><text:span text:style-name="T6">Uvjeti upisa na studij</text:span></text:p>
      <text:p text:style-name="P14"/>
      <text:p text:style-name="P11"><text:span text:style-name="T4">Doktorski studij glotodidaktike mogu upisati studenti koji su na filozofskim i pedagoškim fakultetima završili sveučilišni diplomski studij nekog živog stranog jezika (nastavni smjer) ili studij kroatistike (nastavni smjer) i time stekli 300 ECTS bodova, ili oni koji su diplomirali četverogodišnji nastavnički studij živih stranih jezika ili kroatistike po studijskom sustavu prije 2005. godine.</text:span></text:p>
      <text:p text:style-name="P11"><text:span text:style-name="T4">Studentima koji su apsolvirali ili diplomirali neki drugi poslijediplomski studij (prema studijskom sustavu prije 2005. godine ili prema novom studijskom sustavu) omogućit će se upis na doktorski studij glotodidaktike uz priznavanje odgovarajućih studijskih dijelova koji se uklapaju u koncepciju ovoga doktorskog programa. O priznavanju tih dijelova studija odlučuje Vijeće poslijediplomskoga doktorskog studija glotodidaktike.</text:span></text:p>
      <text:p text:style-name="P14"/>
      <text:p text:style-name="P11"><text:span text:style-name="T5">II. 2.6.</text:span><text:span text:style-name="T8"> </text:span><text:span text:style-name="T6">Kriteriji i postupci odabira polaznika</text:span></text:p>
      <text:p text:style-name="P12"/>
      <text:p text:style-name="P12">Kriteriji za odabir polaznika bit će sljedeći: </text:p>
      <text:p text:style-name="P11"><text:span text:style-name="T8">-srednja ocjena tijekom diplomskoga studija <text:s/>(ili četverogodišnjega nastavničkog studija po studijskom sustavu prije 2005.) – najmanje 3,5</text:span></text:p>
      <text:p text:style-name="P11"><text:span text:style-name="T8">-motivacija za znanstvenoistraživački rad u području glotodidaktike.</text:span></text:p>
      <text:p text:style-name="P11"><text:span text:style-name="T4">Polazinici će se birati na temelju uspjeha u prethodnom studiju i intervjua kojim će se ispitati motivacija za studij i sklonost znanstvenom istraživanju.</text:span></text:p>
      <text:p text:style-name="P14"/>
      <text:p text:style-name="P11"><text:span text:style-name="T5">II. 2.7.</text:span><text:span text:style-name="T8"> </text:span><text:span text:style-name="T6">Kompetencije koje student stječe završetkom studija, mogućnosti nastavka znanstvenoistraživačkog rada, mogućnosti post-doktorskog usavršavanja, te mogućnosti zapošljavanja u javnom i privatnom sektoru.</text:span></text:p>
      <text:p text:style-name="P12"/>
      <text:p text:style-name="P11"><text:span text:style-name="T8">Program studija omogućit će studentu stjecanje sljedećih kompetencija: </text:span></text:p>
      <text:p text:style-name="P12"/>
      <text:p text:style-name="P11"><text:span text:style-name="T8">1) razumijevanje i kritički odnos prema relevantnim spoznajama na kojima se glotodidaktika kao interdisciplina zasniva, i to iz područja lingvistike (modul 2), primijenjene lingvistike (modul 1), psihologije (moduli 3 &amp; 4) i pedagogije (moduli 5 &amp; 6)</text:span></text:p>
      <text:p text:style-name="P11"><text:span text:style-name="T8">2) razumijevanje zakonitosti procesa učenja i poučavanja drugoga jezika i kritički pristup glotodidaktičkim problemima (moduli 7 &amp; 8)</text:span></text:p>
      <text:p text:style-name="P12">3) ovladavanje metodologijom znanstvenoga istraživanja procesa učenja i poučavanja drugoga jezika (modul 9)</text:p>
      <text:p text:style-name="P11"><text:span text:style-name="T8">4) znanje i sposobnost potrebni za znanstveno-istraživački rad na odabranom specifičnom glotodidaktičkom problemu (moduli 10 &amp; 12)</text:span></text:p>
      <text:p text:style-name="P12">5) razumijevanje glotodidaktičke problematike u širem kontekstu drugih disciplina (modul 11).</text:p>
      <text:p text:style-name="P12"/>
      <text:p text:style-name="P11"><text:span text:style-name="T8">Na temelju navedenih kompetencija student će se moći samostalno baviti znastvenim istraživanjima u području glotodidaktike. Ovladat će potrebnim teorijskim interdisciplinarnim znanjima, vještinom kvalitetnog planiranja, izvođenja i interpretacije konkretnog istraživanja te formirati stavove i pristupe glotodidaktičkoj problematici utemeljene na znanstveno verificiranim spoznajama.</text:span></text:p>
      <text:p text:style-name="P11"><text:span text:style-name="T8">Zahvaljujući znanjima i kompetencijama koje će steći, student će se moći uključiti u rad <text:s/>znanstvenoistraživačkih projekata, u zemlji i inozemstvu, koji se bave istraživanjem bilo kojeg aspekta učenja ili poučavanja stranih jezika.</text:span></text:p>
      <text:p text:style-name="P11"><text:span text:style-name="T8">Znanstveni stupanj i stečeni ECTS bodovi omogućit će diplomantima post-doktorsko usavršavanje na kraćim i duljim programima koji se u zemlji i inozemstvu nude kao dio cjeloživotnoga obrazovanja.</text:span></text:p>
      <text:p text:style-name="P11"><text:span text:style-name="T8">Diplomanti doktorskog studija glotodidaktike moći će se zaposliti na filozofskim i pedagoškim visokoškolskim ustanovama, istraživačkim institutima (iz područja i društvenih i humanističkih znanosti) te u državnim ministarstvima (na mjestima koja podrazumijevaju, npr., savjetodavne uloge, organiziranje i provođenje istraživanja i kreiranje politike nastave stranih jezika i sl.).</text:span></text:p>
      <text:p text:style-name="P12"/>
      <text:p text:style-name="P11"><text:span text:style-name="T5">II. 3.1.</text:span><text:span text:style-name="T8"> </text:span><text:span text:style-name="T6">Struktura i organizacija doktorskog programa</text:span></text:p>
      <text:p text:style-name="P12"/>
      <text:p text:style-name="P11"><text:span text:style-name="T8">Studij traje najmanje tri godine, a koncipiran je tako da se može završiti za četiri godine uz puni angažman (redoviti studenti) ili u roku od najviše sedam godina (studij s dijelom radnog vremena).</text:span></text:p>
      <text:p text:style-name="P11"><text:span text:style-name="T8">Organiziran je u 12 modula na temelju kojih se može steći 180 ECTS bodova. Unutar modula grupirana su odgovarajuća tematska područja koja će studenta osposobiti za samostalno bavljenje znanstvenoistraživačkim radom u području glotodidaktike. Većina modula uključuje relativno malen broj sati aktivne nastave iz pojedinih tematskih područja jer se koncepcija studija oslanja na individualni i samostalni rad studenta, što podrazumijeva i individualne konsultacije s predavačima. </text:span></text:p>
      <text:p text:style-name="P11"><text:span text:style-name="T8">Studentu se omogućuje visok stupanj samostalnosti u izboru semestra u kojem će slušati pojedine dijelove modula. Samo dio temeljnih obveznih kolegija treba odslušati prema zadanoj shemi. Za preostale module predviđen je fleksibilni pristup pa student može sam odlučiti na kojoj ih godini ili u kojem semestru unutar godine želi slušati, kreirajući tako vlastitu shemu i ritam studiranja.</text:span></text:p>
      <text:p text:style-name="P12"/>
      <text:p text:style-name="P11"><text:span text:style-name="T5">II. 3.2.</text:span><text:span text:style-name="T8"> </text:span><text:span text:style-name="T6">Popis obveznih i izbornih predmeta i/ili modula s brojem sati aktivne nastave potrebnih za njihovu izvedbu i brojem ECTS bodova.</text:span></text:p>
      <text:p text:style-name="P1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
          </table:table-cell>
          <table:table-cell table:style-name="Table1.A1" office:value-type="string">
            <text:p text:style-name="P15">Broj sati </text:p>
          </table:table-cell>
          <table:table-cell table:style-name="Table1.A1" office:value-type="string">
            <text:p text:style-name="P16">ECTS</text:p>
          </table:table-cell>
        </table:table-row>
        <table:table-row table:style-name="Table1.1">
          <table:table-cell table:style-name="Table1.A1" office:value-type="string">
            <text:p text:style-name="P17"><text:span text:style-name="T11">Modul 1: </text:span><text:span text:style-name="T12">Primijenjenolingvistička tematska područja (obvezna)</text:span></text:p>
          </table:table-cell>
          <table:table-cell table:style-name="Table1.A1" office:value-type="string">
            <text:p text:style-name="P15">24 </text:p>
          </table:table-cell>
          <table:table-cell table:style-name="Table1.A1" office:value-type="string">
            <text:p text:style-name="P16">5 </text:p>
          </table:table-cell>
        </table:table-row>
        <table:table-row table:style-name="Table1.1">
          <table:table-cell table:style-name="Table1.A1" office:value-type="string">
            <text:p text:style-name="P17"><text:span text:style-name="T11">Modul 2: </text:span><text:span text:style-name="T13">Lingvistička tematska područja (izborna)</text:span></text:p>
          </table:table-cell>
          <table:table-cell table:style-name="Table1.A1" office:value-type="string">
            <text:p text:style-name="P15">18 <text:s/></text:p>
          </table:table-cell>
          <table:table-cell table:style-name="Table1.A1" office:value-type="string">
            <text:p text:style-name="P18"><text:span text:style-name="T11">10 </text:span></text:p>
          </table:table-cell>
        </table:table-row>
        <table:table-row table:style-name="Table1.1">
          <table:table-cell table:style-name="Table1.A1" office:value-type="string">
            <text:p text:style-name="P17"><text:span text:style-name="T11">Modul 3: </text:span><text:span text:style-name="T13">Psihologijska tematska područja (obvezna)</text:span></text:p>
          </table:table-cell>
          <table:table-cell table:style-name="Table1.A1" office:value-type="string">
            <text:p text:style-name="P15">18 </text:p>
          </table:table-cell>
          <table:table-cell table:style-name="Table1.A1" office:value-type="string">
            <text:p text:style-name="P16">5 </text:p>
          </table:table-cell>
        </table:table-row>
        <table:table-row table:style-name="Table1.1">
          <table:table-cell table:style-name="Table1.A1" office:value-type="string">
            <text:p text:style-name="P17"><text:span text:style-name="T11">Modul 4: </text:span><text:span text:style-name="T13">Psihologijska tematska područja (izborna)</text:span></text:p>
            <text:p text:style-name="P19"/>
          </table:table-cell>
          <table:table-cell table:style-name="Table1.A1" office:value-type="string">
            <text:p text:style-name="P15">12 </text:p>
          </table:table-cell>
          <table:table-cell table:style-name="Table1.A1" office:value-type="string">
            <text:p text:style-name="P16">5 </text:p>
          </table:table-cell>
        </table:table-row>
        <table:table-row table:style-name="Table1.1">
          <table:table-cell table:style-name="Table1.A1" office:value-type="string">
            <text:p text:style-name="P17"><text:span text:style-name="T11">Modul 5: </text:span><text:span text:style-name="T13">Pedagogijska tematska područja (obvezna)</text:span></text:p>
          </table:table-cell>
          <table:table-cell table:style-name="Table1.A1" office:value-type="string">
            <text:p text:style-name="P15">18 </text:p>
          </table:table-cell>
          <table:table-cell table:style-name="Table1.A1" office:value-type="string">
            <text:p text:style-name="P16">5 </text:p>
          </table:table-cell>
        </table:table-row>
        <table:table-row table:style-name="Table1.1">
          <table:table-cell table:style-name="Table1.A1" office:value-type="string">
            <text:p text:style-name="P17"><text:span text:style-name="T11">Modul 6: </text:span><text:span text:style-name="T13">Pedagogijska tematska područja (izborna)</text:span></text:p>
          </table:table-cell>
          <table:table-cell table:style-name="Table1.A1" office:value-type="string">
            <text:p text:style-name="P15">12 </text:p>
          </table:table-cell>
          <table:table-cell table:style-name="Table1.A1" office:value-type="string">
            <text:p text:style-name="P16">5 </text:p>
          </table:table-cell>
        </table:table-row>
        <table:table-row table:style-name="Table1.1">
          <table:table-cell table:style-name="Table1.A1" office:value-type="string">
            <text:p text:style-name="P17"><text:span text:style-name="T11">Modul 7: </text:span><text:span text:style-name="T13">Glotodidaktička tematska područja (obvezna)</text:span></text:p>
          </table:table-cell>
          <table:table-cell table:style-name="Table1.A1" office:value-type="string">
            <text:p text:style-name="P15">30 </text:p>
          </table:table-cell>
          <table:table-cell table:style-name="Table1.A1" office:value-type="string">
            <text:p text:style-name="P16">5 </text:p>
          </table:table-cell>
        </table:table-row>
        <table:table-row table:style-name="Table1.1">
          <table:table-cell table:style-name="Table1.A1" office:value-type="string">
            <text:p text:style-name="P17"><text:span text:style-name="T11">Modul 8: </text:span><text:span text:style-name="T13">Glotodidaktička tematska područja (izborna)</text:span></text:p>
            <text:p text:style-name="P19"/>
          </table:table-cell>
          <table:table-cell table:style-name="Table1.A1" office:value-type="string">
            <text:p text:style-name="P17"><text:span text:style-name="T11">24 <text:s/></text:span></text:p>
          </table:table-cell>
          <table:table-cell table:style-name="Table1.A1" office:value-type="string">
            <text:p text:style-name="P16">20 </text:p>
          </table:table-cell>
        </table:table-row>
        <table:table-row table:style-name="Table1.1">
          <table:table-cell table:style-name="Table1.A1" office:value-type="string">
            <text:p text:style-name="P17"><text:span text:style-name="T11">Modul 9: </text:span><text:span text:style-name="T13">Uvod u znanstvenoistraživački rad (obvezno)</text:span></text:p>
          </table:table-cell>
          <table:table-cell table:style-name="Table1.A1" office:value-type="string">
            <text:p text:style-name="P15">50 </text:p>
          </table:table-cell>
          <table:table-cell table:style-name="Table1.A1" office:value-type="string">
            <text:p text:style-name="P16">10 </text:p>
          </table:table-cell>
        </table:table-row>
        <table:table-row table:style-name="Table1.1">
          <table:table-cell table:style-name="Table1.A1" office:value-type="string">
            <text:p text:style-name="P17"><text:span text:style-name="T11">Modul 10: </text:span><text:span text:style-name="T13">Odabrano uže znanstveno područje (izborno)</text:span></text:p>
          </table:table-cell>
          <table:table-cell table:style-name="Table1.A1" office:value-type="string">
            <text:p text:style-name="P15">30 </text:p>
          </table:table-cell>
          <table:table-cell table:style-name="Table1.A1" office:value-type="string">
            <text:p text:style-name="P16">20 </text:p>
          </table:table-cell>
        </table:table-row>
        <table:table-row table:style-name="Table1.1">
          <table:table-cell table:style-name="Table1.A1" office:value-type="string">
            <text:p text:style-name="P17"><text:span text:style-name="T11">Modul 11: </text:span><text:span text:style-name="T13">Slobodni izborni modul (izborno)</text:span></text:p>
          </table:table-cell>
          <table:table-cell table:style-name="Table1.A1" office:value-type="string">
            <text:p text:style-name="P15">Ovisi o izboru</text:p>
          </table:table-cell>
          <table:table-cell table:style-name="Table1.A1" office:value-type="string">
            <text:p text:style-name="P16">30 </text:p>
          </table:table-cell>
        </table:table-row>
        <table:table-row table:style-name="Table1.1">
          <table:table-cell table:style-name="Table1.A1" office:value-type="string">
            <text:p text:style-name="P20"/>
            <text:p text:style-name="P11"><text:span text:style-name="T11">Modul 12: </text:span><text:span text:style-name="T13">Rad na disertaciji</text:span></text:p>
          </table:table-cell>
          <table:table-cell table:style-name="Table1.A1" office:value-type="string">
            <text:p text:style-name="P15"/>
            <text:p text:style-name="P19">50 </text:p>
          </table:table-cell>
          <table:table-cell table:style-name="Table1.A1" office:value-type="string">
            <text:p text:style-name="P16"/>
            <text:p text:style-name="P21">60 </text:p>
          </table:table-cell>
        </table:table-row>
        <table:table-row table:style-name="Table1.1">
          <table:table-cell table:style-name="Table1.A1" office:value-type="string">
            <text:p text:style-name="P20"/>
            <text:p text:style-name="P19">UKUPNO</text:p>
          </table:table-cell>
          <table:table-cell table:style-name="Table1.B14" office:value-type="string">
            <text:p text:style-name="P15"/>
          </table:table-cell>
          <table:table-cell table:style-name="Table1.B14" office:value-type="string">
            <text:p text:style-name="P22">180</text:p>
          </table:table-cell>
        </table:table-row>
      </table:table>
      <text:p text:style-name="P12"/>
      <text:p text:style-name="P12"/>
      <text:p text:style-name="P11"><text:span text:style-name="T5">II. 3.3.</text:span><text:span text:style-name="T8"> </text:span><text:span text:style-name="T6">Obvezne i izborne aktivnosti (sudjelovanje na seminarima, konferencijama, okruglim stolovima i sl.) i kriteriji za njihovo izražavanje u ECTS bodovima.</text:span></text:p>
      <text:p text:style-name="P12"/>
      <text:p text:style-name="P12">Student treba prikupiti ukupno 30 ECTS bodova na temlju obveznih tematskih područja, a 90 ECTS bodova na temelju izbornih tematskih područja ili aktivnosti.</text:p>
      <text:p text:style-name="P11"><text:span text:style-name="T8">Student je tijekom studija obavezan sudjelovati na najmanje dvama znanstvenim skupovima, a održati izlaganje na najmanje jednom skupu. Sudjelovanjem na dvama skupovima može steći ukupno 1 ECTS bod, a izlaganje se boduje s 2 ECTS boda. Studentu se može maksimalno 5 ECTS bodova priznati na temelju sudjelovanja na znanstvenim skupovima.</text:span></text:p>
      <text:p text:style-name="P11"><text:span text:style-name="T14">Student može prikupiti 10 ECTS bodova i o</text:span><text:span text:style-name="T8">bjavljivanjem znanstvenih radova.</text:span></text:p>
      <text:p text:style-name="P14"/>
      <text:p text:style-name="P11"><text:span text:style-name="T5">II. 3.4.</text:span><text:span text:style-name="T8"> </text:span><text:span text:style-name="T6">Opis svakog predmeta</text:span><text:span text:style-name="T8"> </text:span></text:p>
      <text:p text:style-name="P12"/>
      <text:p text:style-name="P23"/>
      <text:p text:style-name="P24">MODUL 1 – PRIMIJENJENOLINGVISTIČKA TEMATSKA PODRUČJA (OBVEZNA) (5 ECTS)</text:p>
      <text:p text:style-name="P25"/>
      <text:p text:style-name="P25"/>
      <text:p text:style-name="P25">Voditeljica modula: doc. dr. sc. Marta Medved Krajnović</text:p>
      <text:p text:style-name="P23"/>
      <text:p text:style-name="P26"><text:span text:style-name="T13">Naziv</text:span><text:span text:style-name="T11">: </text:span><text:span text:style-name="T15">KONTRASTIVNI PRISTUP NASTAVI STRANOGA JEZIKA</text:span><text:span text:style-name="T16">*</text:span></text:p>
      <text:p text:style-name="P26"><text:span text:style-name="T12">Nositelj</text:span><text:span text:style-name="T15">: dr.sc. Mirjana Vilke, professor emerita</text:span></text:p>
      <text:p text:style-name="P26"><text:span text:style-name="T12">Nastavnik</text:span><text:span text:style-name="T15">: dr. sc. Mirjana Vilke, professor emerita</text:span></text:p>
      <text:p text:style-name="P26"><text:span text:style-name="T12">ECTS-bodovi</text:span><text:span text:style-name="T15">: 1</text:span></text:p>
      <text:p text:style-name="P26"><text:span text:style-name="T13">Jezik</text:span><text:span text:style-name="T11">: hrvatski/engleski</text:span></text:p>
      <text:p text:style-name="P26"><text:span text:style-name="T13">Semestar</text:span><text:span text:style-name="T11">: <text:s/>I</text:span></text:p>
      <text:p text:style-name="P26"><text:span text:style-name="T13">Status</text:span><text:span text:style-name="T11">: obvezni</text:span></text:p>
      <text:p text:style-name="P26"><text:span text:style-name="T13">Oblici provođenja nastave i način provjere znanja</text:span><text:span text:style-name="T11">: </text:span><text:span text:style-name="T15">ukupno 6 sati seminara; razgovor o zadanoj pročitanoj literaturi, ispit</text:span></text:p>
      <text:p text:style-name="P26"><text:span text:style-name="T13">Uvjeti</text:span><text:span text:style-name="T11">: nema</text:span></text:p>
      <text:p text:style-name="P26"><text:span text:style-name="T13">Ispit</text:span><text:span text:style-name="T11">: pismeni</text:span></text:p>
      <text:p text:style-name="P26"><text:span text:style-name="T13">Okvirni sadržaj</text:span><text:span text:style-name="T11">: Definicija i povijest kontrastivne i kontaktne lingvisitke. Pregled osnovnih radova s područja kontrastivne i kontaktne lingvistike. Hrvatski projekt kontrastivne analize engleskog i hrvatskog jezika. Kontrastivni pristup nastavi stranog jezika.</text:span></text:p>
      <text:p text:style-name="P26"><text:span text:style-name="T13">Razvijanje općih i specifičnih znanja i kompetencija</text:span><text:span text:style-name="T11">: Studenti će steći uvid u povijesni razvoj kontrastivne lingvistike te njezinu relevantnost za teoriju nastave stranoga jezika.</text:span></text:p>
      <text:p text:style-name="P26"><text:span text:style-name="T13">Obvezna literatura</text:span><text:span text:style-name="T11">: </text:span></text:p>
      <text:p text:style-name="P26"><text:span text:style-name="T11">Filipović, R. (1986). </text:span><text:span text:style-name="T17">Teorija jezika u kontaktu</text:span><text:span text:style-name="T11">. Zagreb: JAZU i Školska Knjiga.</text:span></text:p>
      <text:p text:style-name="P26"><text:span text:style-name="T11">Filipović, R. (1975</text:span><text:span text:style-name="T17">). STUDIES 6.</text:span><text:span text:style-name="T11"> Zagreb, Washington, DC: Institute of Linguistics.</text:span></text:p>
      <text:p text:style-name="P26"><text:span text:style-name="T13">Dopunska literatura</text:span><text:span text:style-name="T11">:</text:span></text:p>
      <text:p text:style-name="P26"><text:span text:style-name="T11">Filipović, R. (1971).</text:span><text:span text:style-name="T17"> Kontakti jezika u teoriji i praksi.</text:span><text:span text:style-name="T11"> Zagreb: Školska knjiga.</text:span></text:p>
      <text:p text:style-name="P26"><text:span text:style-name="T11">Ivir, V. i Kalogjera, D. (ur.) (1991). </text:span><text:span text:style-name="T17">Trends in Linguistics, Studies and Monographs 54.</text:span><text:span text:style-name="T11"> The Hague: Mouton de Gruyter.</text:span></text:p>
      <text:p text:style-name="P27"/>
      <text:p text:style-name="P26"><text:span text:style-name="T18">*Napomena: Veza s kontrastivnim projektom YSCECP (voditelj: akademik Rudolf Filipović)</text:span></text:p>
      <text:p text:style-name="P23"/>
      <text:p text:style-name="P26"><text:span text:style-name="T13">Naziv</text:span><text:span text:style-name="T11">: </text:span><text:span text:style-name="T15">PROCES USVAJANJA PRVOGA JEZIKA</text:span><text:span text:style-name="T16">*</text:span></text:p>
      <text:p text:style-name="P26"><text:span text:style-name="T13">Nositelj</text:span><text:span text:style-name="T11">: : prof. dr. sc. Melita Kovačević </text:span></text:p>
      <text:p text:style-name="P26"><text:span text:style-name="T13">Nastavnik</text:span><text:span text:style-name="T11">: prof. dr. sc. Melita Kovačević</text:span></text:p>
      <text:p text:style-name="P26"><text:span text:style-name="T13">ECTS-bodovi</text:span><text:span text:style-name="T11">: 1 bod</text:span></text:p>
      <text:p text:style-name="P26"><text:span text:style-name="T13">Jezik</text:span><text:span text:style-name="T11">: hrvatski/engleski</text:span></text:p>
      <text:p text:style-name="P26"><text:span text:style-name="T13">Semestar</text:span><text:span text:style-name="T11">: I</text:span></text:p>
      <text:p text:style-name="P26"><text:span text:style-name="T13">Status</text:span><text:span text:style-name="T11">: obvezni</text:span></text:p>
      <text:p text:style-name="P26"><text:span text:style-name="T13">Oblici provođenja nastave i način provjere znanja</text:span><text:span text:style-name="T15">: 6 sati seminara; razgovor o zadanoj pročitanoj literaturi, ispit</text:span></text:p>
      <text:p text:style-name="P26"><text:span text:style-name="T12">Uvjeti</text:span><text:span text:style-name="T15">: nema</text:span></text:p>
      <text:p text:style-name="P26"><text:span text:style-name="T12">Ispit</text:span><text:span text:style-name="T15">: pismeni</text:span></text:p>
      <text:p text:style-name="P26"><text:span text:style-name="T13">Okvirni sadržaj</text:span><text:span text:style-name="T11">: Određenje područja i temeljnog nazivlja. Srodna područja. Predmet proučavanja i istraživanja. Metode u psiholingvistici. Temeljne teorije i postavke. Psiholingvistička istraživanja u hrvatskome jednojezičnome i dvojezičnome razvoju.</text:span></text:p>
      <text:p text:style-name="P26"><text:span text:style-name="T13">Razvijanje općih i specifičnih znanja i kompetencija:</text:span><text:span text:style-name="T11"> Studenti će se upoznati s temeljnim postavkama i <text:s/>metodama psiholingvistike. To će pripomoći njihovom općem znanju u području glotodidaktike i osposobiti ih za bolje razumijevanje glotodidaktičkih kolegija.</text:span></text:p>
      <text:p text:style-name="P26"><text:span text:style-name="T13">Obvezna literatura</text:span><text:span text:style-name="T11">:</text:span></text:p>
      <text:p text:style-name="P26"><text:span text:style-name="T11">Scovel, T. (2001). </text:span><text:span text:style-name="T17">Psycholinguistics</text:span><text:span text:style-name="T11">. Oxford: Oxford University Press.</text:span></text:p>
      <text:p text:style-name="P26"><text:span text:style-name="T11">Berko Gleason, J. i Bernstein Ratner, N. (ur.) (1997). </text:span><text:span text:style-name="T17">Psycholinguistics</text:span><text:span text:style-name="T11">. New Jersey: Wadsworh Publishing.</text:span></text:p>
      <text:p text:style-name="P26"><text:span text:style-name="T13">Dopunska literatura</text:span><text:span text:style-name="T11">:</text:span></text:p>
      <text:p text:style-name="P26"><text:span text:style-name="T11">Dostupan veliki broj tematskih časopisa i naslova objavljenih na različitim </text:span><text:span text:style-name="T15">web </text:span><text:span text:style-name="T11">adresama.</text:span></text:p>
      <text:p text:style-name="P23"/>
      <text:p text:style-name="P11"><text:span text:style-name="T18">*Napomena: Veza s projektima MZOŠ-a </text:span><text:span text:style-name="T19">br. 0013002 (Usvajanje hrvatskoga u međujezičnome opisu: psiho- i neurolingvistički pristup) i br. 0130008 (</text:span><text:span text:style-name="T20">Jezična obrada u hrvatskom).</text:span></text:p>
      <text:p text:style-name="P28"/>
      <text:p text:style-name="P29"/>
      <text:p text:style-name="P26"><text:span text:style-name="T13">Naziv</text:span><text:span text:style-name="T11">: PROCES USVAJANJA DRUGOGA JEZIKA</text:span><text:span text:style-name="T21">*</text:span></text:p>
      <text:p text:style-name="P26"><text:span text:style-name="T13">Nositelj</text:span><text:span text:style-name="T11">: doc. dr. sc. Marta Medved Krajnović </text:span></text:p>
      <text:p text:style-name="P26"><text:span text:style-name="T13">Nastavnik</text:span><text:span text:style-name="T11">: doc. dr. sc. Marta Medved Krajnović</text:span></text:p>
      <text:p text:style-name="P26"><text:span text:style-name="T13">ECTS-bodovi</text:span><text:span text:style-name="T11">: 1 bod</text:span></text:p>
      <text:p text:style-name="P26"><text:span text:style-name="T13">Jezik</text:span><text:span text:style-name="T11">: hrvatski/engleski</text:span></text:p>
      <text:p text:style-name="P26"><text:span text:style-name="T13">Semestar</text:span><text:span text:style-name="T11">: <text:s/>I</text:span></text:p>
      <text:p text:style-name="P26"><text:span text:style-name="T13">Status</text:span><text:span text:style-name="T11">: obvezni</text:span></text:p>
      <text:p text:style-name="P26"><text:span text:style-name="T13">Oblici provođenja nastave i način provjere znanja</text:span><text:span text:style-name="T15">: 6 sati seminara; razgovor o zadanoj pročitanoj literaturi, ispit</text:span></text:p>
      <text:p text:style-name="P26"><text:span text:style-name="T12">Uvjeti</text:span><text:span text:style-name="T15">: nema</text:span></text:p>
      <text:p text:style-name="P26"><text:span text:style-name="T12">Ispit</text:span><text:span text:style-name="T15">: pismeni</text:span></text:p>
      <text:p text:style-name="P26"><text:span text:style-name="T13">Okvirni sadržaj</text:span><text:span text:style-name="T11">: Istraživanje procesa usvajanja drugoga jezika kao suvremena interdisciplinarna znanost i njen povijesni razvoj. Suvremene teorije usvajanja drugoga jezika; modeli jezične obrade (s posebnim osvrtom na modele dvojezične i višejezične obrade); pitanja međujezika i međujezičnih utjecaja (prvoga jezika na drugi i drugoga na prvi); uloga dobi u usvajanju jezika; uloga kognitivnih čimbenika u usvajanju jezika; uloga individualnih čimbenika u usvajanju jezika; uloga interakcije i društvenog konteksta u usvajanju jezika; metode istraživanja procesa usvajanja drugoga jezika.</text:span></text:p>
      <text:p text:style-name="P26"><text:span text:style-name="T13">Razvijanje općih i specifičnih znanja i kompetencija:</text:span><text:span text:style-name="T11"> Studenti će steći uvid u složenost procesa usvajanja, obrade i uporabe drugoga jezika te u suvremene teorije usvajanja drugoga jezika. Razvit će sposobnost kritičkog promišljanja tih teorija i potaknut će se na samostalnost u istraživanju spomenutog procesa.</text:span></text:p>
      <text:p text:style-name="P26"><text:span text:style-name="T13">Obvezna literatura</text:span><text:span text:style-name="T11">:</text:span></text:p>
      <text:p text:style-name="P26"><text:span text:style-name="T11">Doughty, C. J. i Long, M. H. (ur.) (2003). </text:span><text:span text:style-name="T17">The Handbook of Second Language Acquisition</text:span><text:span text:style-name="T11">. Malden, MA, Oxford, Melbourne, Berlin: Blackwell Publishing. (odabrana poglavlja)</text:span></text:p>
      <text:p text:style-name="P26"><text:span text:style-name="T11">Ellis, R. (1994). </text:span><text:span text:style-name="T17">The Study of Second Language Acquisition</text:span><text:span text:style-name="T11">. Oxford: OUP. </text:span><text:span text:style-name="T15">(odabrana poglavlja)</text:span></text:p>
      <text:p text:style-name="P26"><text:span text:style-name="T11">Kaplan, R. B. (ur.) (2002). </text:span><text:span text:style-name="T17">The Oxford Handbook of Applied Linguistics</text:span><text:span text:style-name="T11">. Oxford: OUP. (odabrana poglavlja)</text:span></text:p>
      <text:p text:style-name="P26"><text:span text:style-name="T13">Dopunska literatura</text:span><text:span text:style-name="T11">:</text:span></text:p>
      <text:p text:style-name="P26"><text:span text:style-name="T11">Larsen-Freeman, D. i Long, M. H. (ur.) (1991). </text:span><text:span text:style-name="T17">An Introduction to SLA Research</text:span><text:span text:style-name="T11">. London: </text:span></text:p>
      <text:p text:style-name="P26"><text:span text:style-name="T11">Časopisi: </text:span><text:span text:style-name="T17">Applied Linguistics; Bilingualism: Language and Cognition; Language Learning; Studies in Second Language Acquisition; <text:s/>TESOL Quarterly.</text:span></text:p>
      <text:p text:style-name="P30"/>
      <text:p text:style-name="P11"><text:span text:style-name="T18">*Napomena: Veza s projektom MZOŠ-a br. 6-03-180 (Istraživanje procesa učenja i usvajanja stranih jezika u ranoj školskoj dobi) i projektom Usvajanje engleskoga jezika od rane dobi: analiza učenikova međujezika (u postupku predlaganja)</text:span></text:p>
      <text:p text:style-name="P30"/>
      <text:p text:style-name="P26"><text:span text:style-name="T12">Naziv</text:span><text:span text:style-name="T15">: GLOTODIDAKTIČKE IMPLIKACIJE I</text:span></text:p>
      <text:p text:style-name="P26"><text:span text:style-name="T12">Nositelji</text:span><text:span text:style-name="T15">: Različiti (ovisno o jeziku) </text:span></text:p>
      <text:p text:style-name="P26"><text:span text:style-name="T12">Nastavnik</text:span><text:span text:style-name="T15">: različiti nastavnici</text:span></text:p>
      <text:p text:style-name="P26"><text:span text:style-name="T12">ECTS-bodovi</text:span><text:span text:style-name="T15">: 2 boda</text:span></text:p>
      <text:p text:style-name="P26"><text:span text:style-name="T12">Jezik</text:span><text:span text:style-name="T15">: hrvatski/engleski/francuski/njemački/talijanski</text:span></text:p>
      <text:p text:style-name="P26"><text:span text:style-name="T12">Semestar</text:span><text:span text:style-name="T15">: <text:s/>I</text:span></text:p>
      <text:p text:style-name="P26"><text:span text:style-name="T12">Status</text:span><text:span text:style-name="T15">: obvezni</text:span></text:p>
      <text:p text:style-name="P26"><text:span text:style-name="T12">Oblici provođenja nastave i način provjere znanja</text:span><text:span text:style-name="T15">: 6 sati seminara; prezentacije proučene literature, seminarski rad</text:span></text:p>
      <text:p text:style-name="P26"><text:span text:style-name="T12">Uvjeti</text:span><text:span text:style-name="T15">: Trebaju biti odslušani ostali dijelovi modula.</text:span></text:p>
      <text:p text:style-name="P26"><text:span text:style-name="T12">Ispit</text:span><text:span text:style-name="T15">: ocjena se formira na temelju aktivnog sudjelovanja u radu seminara i ocjene seminarskog rada u omjeru 50:50 %</text:span></text:p>
      <text:p text:style-name="P26"><text:span text:style-name="T12">Okvirni sadržaj</text:span><text:span text:style-name="T15">: Implikacije rezultata istraživanja procesa usvajanja prvoga i drugoga jezika te rezultata projekata kontrastivne analize za teoriju nastave stranih jezika.</text:span></text:p>
      <text:p text:style-name="P26"><text:span text:style-name="T12">Razvijanje općih i specifičnih znanja i kompetencija:</text:span><text:span text:style-name="T15"> Studenti će se osposobiti za razumijevanje opće primjenjenolingvističke aspekte na kojima se temelji glotodidatika kao interdisciplina. Razvit će sposobnost kritičkog čitanja relevantne literature o općim primjenjenolingvističkim temema na jeziku koji su odabrali za studij.</text:span></text:p>
      <text:p text:style-name="P26"><text:span text:style-name="T12">Obvezna literatura</text:span><text:span text:style-name="T15">:</text:span></text:p>
      <text:p text:style-name="P26"><text:span text:style-name="T15">10 članaka o primijenjenolingvističkim aspektima teorije nastave stranih jezika iz različitih znanstvenih publikacija na jeziku koji je polaznik odabrao za studij.</text:span></text:p>
      <text:p text:style-name="P26"><text:span text:style-name="T12">Dopunska literatura</text:span><text:span text:style-name="T15">:</text:span></text:p>
      <text:p text:style-name="P31">Izbor članaka prema odabiru studenta.</text:p>
      <text:p text:style-name="P31"/>
      <text:p text:style-name="P32"/>
      <text:p text:style-name="Standard"/>
      <text:p text:style-name="P24">MODUL 2 – LINGVISTIČKA TEMATSKA PODRUČJA (IZBORNA) (10 ECTS)</text:p>
      <text:p text:style-name="P33"/>
      <text:p text:style-name="P23"/>
      <text:p text:style-name="P26"><text:span text:style-name="T13">Naziv</text:span><text:span text:style-name="T11">: LINGVISTIČKE TEORIJE</text:span></text:p>
      <text:p text:style-name="P26"><text:span text:style-name="T13">Nositelj</text:span><text:span text:style-name="T11">: prof. dr. sc. Dubravko Škiljan </text:span></text:p>
      <text:p text:style-name="P26"><text:span text:style-name="T13">Nastavnik</text:span><text:span text:style-name="T11">: prof. dr. sc. Dubravko Škiljan</text:span></text:p>
      <text:p text:style-name="P26"><text:span text:style-name="T13">ECTS-bodovi</text:span><text:span text:style-name="T11">: 3 boda</text:span></text:p>
      <text:p text:style-name="P26"><text:span text:style-name="T13">Jezik</text:span><text:span text:style-name="T11">: hrvatski</text:span></text:p>
      <text:p text:style-name="P26"><text:span text:style-name="T13">Semestar</text:span><text:span text:style-name="T11">: <text:s/>bilo koji semestar tijekom prve dvije godine studija</text:span></text:p>
      <text:p text:style-name="P26"><text:span text:style-name="T13">Status</text:span><text:span text:style-name="T11">: izborni</text:span></text:p>
      <text:p text:style-name="P26"><text:span text:style-name="T13">Oblici provođenja nastave i način provjere znanja</text:span><text:span text:style-name="T11">: 6 sati individualnih konsultacija; razgovor o pročitanoj literaturi, ispit</text:span></text:p>
      <text:p text:style-name="P26"><text:span text:style-name="T13">Uvjeti</text:span><text:span text:style-name="T11">: nema</text:span></text:p>
      <text:p text:style-name="P26"><text:span text:style-name="T13">Ispit</text:span><text:span text:style-name="T11">: usmeni</text:span></text:p>
      <text:p text:style-name="P26"><text:span text:style-name="T13">Okvirni sadržaj</text:span><text:span text:style-name="T11">: (prema potrebama studenata) Razrada predstrukturalističkih pristupa jezičnom fenomenu (od antičkih promišljanja jezika do 20. st.). Najznačajnije strukturalističke lingvističke škole i pravci (de Saussure, Praški lingvistički krug, Bloomfield, Sapir, Martinet, Hjelmslev, Chomsky...) ili poststrukturalistička usmjerenja (lingvistika iskazivanja, semiološka učenja o jeziku, kritički pogledi na transformacijsku generativnu gramatiku, pragmalingvistički utjecaji, kontekstualna lingvistika, lingvistika javne komunikacije...).</text:span></text:p>
      <text:p text:style-name="P26"><text:span text:style-name="T13">Razvijanje općih i specifičnih znanja i kompetencija:</text:span><text:span text:style-name="T11"> Studenti će se upoznati s temeljnom općelingvističkom literaturom i s pojedinačnim teorijama relevantnima za obranu buduće teme disertacije. Razvit će sposobnost kritičkog promišljanja tih teorija.</text:span></text:p>
      <text:p text:style-name="P26"><text:span text:style-name="T13">Obvezna literatura</text:span><text:span text:style-name="T11">:</text:span></text:p>
      <text:p text:style-name="P26"><text:span text:style-name="T11">Harris, R. i Taylor, T.J. (1989). </text:span><text:span text:style-name="T17">Landmarks in Linguistic Thought.</text:span><text:span text:style-name="T11"> London, New York: Routledge.</text:span></text:p>
      <text:p text:style-name="P26"><text:span text:style-name="T11">Škiljan, D. (1991). </text:span><text:span text:style-name="T17">Kraj lingvistike? Fragmenti protiv fragmentizacije.</text:span><text:span text:style-name="T11"> Zagreb: Filzofski fakultet – SOL.</text:span></text:p>
      <text:p text:style-name="P26"><text:span text:style-name="T13">Dopunska literatura</text:span><text:span text:style-name="T11">:</text:span></text:p>
      <text:p text:style-name="P26"><text:span text:style-name="T11">Auroux, S. (ur.) (1989-1995). </text:span><text:span text:style-name="T17">Histoire des idées linguistiques</text:span><text:span text:style-name="T11">, 1-3. Liège: Pierre Mardage.</text:span></text:p>
      <text:p text:style-name="P26"><text:span text:style-name="T11">Swiggers, P. (1997). </text:span><text:span text:style-name="T17">Histoire de la pensée linguistique</text:span><text:span text:style-name="T11">. Paris: P.U.F.</text:span></text:p>
      <text:p text:style-name="P30"/>
      <text:p text:style-name="P30"/>
      <text:p text:style-name="P26"><text:span text:style-name="T13">Naziv</text:span><text:span text:style-name="T11">: SOCIOLINGVISTIKA</text:span></text:p>
      <text:p text:style-name="P26"><text:span text:style-name="T13">Nositelj</text:span><text:span text:style-name="T11">: prof. dr. sc. Damir Kalogjera </text:span></text:p>
      <text:p text:style-name="P26"><text:span text:style-name="T13">Nastavnik</text:span><text:span text:style-name="T11">: prof. dr. sc. Damir Kalogjera</text:span></text:p>
      <text:p text:style-name="P26"><text:span text:style-name="T13">ECTS-bodovi</text:span><text:span text:style-name="T11">: 3 boda</text:span></text:p>
      <text:p text:style-name="P26"><text:span text:style-name="T13">Jezik</text:span><text:span text:style-name="T11">: hrvatski/engleski</text:span></text:p>
      <text:p text:style-name="P26"><text:span text:style-name="T13">Semestar</text:span><text:span text:style-name="T11">: <text:s/>bilo koji semestar tijekom prve dvije godine studija</text:span></text:p>
      <text:p text:style-name="P26"><text:span text:style-name="T13">Status</text:span><text:span text:style-name="T11">: izborni</text:span></text:p>
      <text:p text:style-name="P26"><text:span text:style-name="T13">Oblici provođenja nastave i način provjere znanja</text:span><text:span text:style-name="T11">: 6 sati seminara; razgovor o pročitanoj literaturi, ispit </text:span></text:p>
      <text:p text:style-name="P26"><text:span text:style-name="T13">Uvjeti</text:span><text:span text:style-name="T11">: nema</text:span></text:p>
      <text:p text:style-name="P26"><text:span text:style-name="T13">Ispit:</text:span><text:span text:style-name="T11"> pismeni</text:span></text:p>
      <text:p text:style-name="P26"><text:span text:style-name="T13">Okvirni sadržaj: </text:span><text:span text:style-name="T15">Opis i objašnjenje jezičnog raslojavanja i varijacije koje ovise o sugovorniku, vremenu, mjestu i svrsi u kontekstu glotodidaktike kao interdisciplinarne znanosti. Određenje pojmova komunikacijske kompetencije, govorne zajednice te verbalnog i neverbalnog repertoara govornika. Ispitivanje subjektivnog odnosa pojedinca i zajednice prema jezičnim varijetetima. Problemi jezičnog standarda, izvornog i neizvornog govornika; prvoga, drugoga i stranog jezika, </text:span><text:span text:style-name="T22">lingue franca</text:span><text:span text:style-name="T15">-e.</text:span></text:p>
      <text:p text:style-name="P26"><text:span text:style-name="T13">Razvijanje općih i specifičnih znanja i kompetencija</text:span><text:span text:style-name="T11">: </text:span><text:span text:style-name="T15">Student će steći dublji uvid u temeljne pojmove sociolingvisitike koji su relevantni za teoriju nastave stranoga jezika. Razvit će kritički odnos prema fikciji o homogenosti jezika i postati svjestan važnosti jezičnih varijeteta u glotodidaktici.</text:span></text:p>
      <text:p text:style-name="P23">Obavezna literatura:</text:p>
      <text:p text:style-name="P34"><text:span text:style-name="T15">Radanović, M. (1985, 2003). </text:span><text:span text:style-name="T22">Sociolingvistika (2. izd.) </text:span><text:span text:style-name="T15">Novi Sad.</text:span></text:p>
      <text:p text:style-name="P34"><text:span text:style-name="T15">Romaine, <text:s/>S.</text:span><text:span text:style-name="T12"> </text:span><text:span text:style-name="T15">(1994).</text:span><text:span text:style-name="T22"> Language in Society (2nd ed.) <text:s/></text:span><text:span text:style-name="T15">Oxford: OUP. </text:span></text:p>
      <text:p text:style-name="P34"><text:span text:style-name="T15">Trudgill, P. (1995). </text:span><text:span text:style-name="T22">Sociolinguistics. (4th ed.)</text:span><text:span text:style-name="T15"> London: Penguin.</text:span></text:p>
      <text:p text:style-name="P26"><text:span text:style-name="T15">Wardaugh, R. (1998). </text:span><text:span text:style-name="T22">An Introduction to Sociolinguistics (4th ed).</text:span><text:span text:style-name="T15"> Blackwell.</text:span></text:p>
      <text:p text:style-name="P26"><text:span text:style-name="T13">Dopunska literatura</text:span><text:span text:style-name="T11">:</text:span></text:p>
      <text:p text:style-name="P34"><text:span text:style-name="T15">Časopis</text:span><text:span text:style-name="T12"> </text:span><text:span text:style-name="T22">Language in Society. </text:span><text:span text:style-name="T15">CUP.</text:span></text:p>
      <text:p text:style-name="P34"><text:span text:style-name="T15">Berutto, G. (2005). </text:span><text:span text:style-name="T22">Fondamenti di Sociolinguistica</text:span><text:span text:style-name="T15">. Editore Laterza.</text:span></text:p>
      <text:p text:style-name="P35"><text:span text:style-name="T15">Coupland, N. i Jaworski, A. (1997). </text:span><text:span text:style-name="T22">Sociolonguistics</text:span><text:span text:style-name="T15">, </text:span><text:span text:style-name="T22">A Reader. </text:span><text:span text:style-name="T15">Macmillan.</text:span></text:p>
      <text:p text:style-name="P26"><text:span text:style-name="T15">Dittmar, </text:span><text:span text:style-name="T11">N. (1976). </text:span><text:span text:style-name="T17">Sociolinguistics</text:span><text:span text:style-name="T11">.</text:span><text:span text:style-name="T23"> </text:span><text:span text:style-name="T11">Edward Arnold.</text:span></text:p>
      <text:p text:style-name="P34"><text:span text:style-name="T15">Fasold, R. (1987). </text:span><text:span text:style-name="T22">Sociolinguistics of Society</text:span><text:span text:style-name="T15">. Blackwell.</text:span><text:span text:style-name="T22"> <text:s text:c="2"/></text:span></text:p>
      <text:p text:style-name="P34"><text:span text:style-name="T15">Fasold, R. (1990). </text:span><text:span text:style-name="T22">Sociolinguistics of Language</text:span><text:span text:style-name="T15">. Blackwell.</text:span></text:p>
      <text:p text:style-name="P23"/>
      <text:p text:style-name="P23"/>
      <text:p text:style-name="P26"><text:span text:style-name="T13">Naziv</text:span><text:span text:style-name="T11">: PRAGMALINGVISTIKA</text:span></text:p>
      <text:p text:style-name="P26"><text:span text:style-name="T13">Nositelj</text:span><text:span text:style-name="T11">: prof. dr. sc. <text:s/>Neda Pintarić </text:span></text:p>
      <text:p text:style-name="P26"><text:span text:style-name="T13">Nastavnik</text:span><text:span text:style-name="T11">: prof. dr. sc. Neda Pintarić</text:span></text:p>
      <text:p text:style-name="P26"><text:span text:style-name="T13">ECTS-bodovi</text:span><text:span text:style-name="T11">: 3 boda</text:span></text:p>
      <text:p text:style-name="P26"><text:span text:style-name="T13">Jezik</text:span><text:span text:style-name="T11">: hrvatski</text:span></text:p>
      <text:p text:style-name="P26"><text:span text:style-name="T13">Semestar</text:span><text:span text:style-name="T11">: <text:s/>bilo koji semestar tijekom prve dvije godine studija</text:span></text:p>
      <text:p text:style-name="P26"><text:span text:style-name="T13">Status</text:span><text:span text:style-name="T11">: izborni</text:span></text:p>
      <text:p text:style-name="P26"><text:span text:style-name="T13">Oblici provođenja nastave i način provjere znanja</text:span><text:span text:style-name="T11">: ukupno 6 sati seminara; razgovor o pročitanoj zadanoj literaturi, ispit</text:span></text:p>
      <text:p text:style-name="P26"><text:span text:style-name="T13">Uvjeti</text:span><text:span text:style-name="T11">: nema</text:span></text:p>
      <text:p text:style-name="P26"><text:span text:style-name="T13">Ispit</text:span><text:span text:style-name="T11">: pismeni</text:span></text:p>
      <text:p text:style-name="P26"><text:span text:style-name="T13">Okvirni sadržaj</text:span><text:span text:style-name="T11">: Prikaz različitih definicija, naziva i predmeta pragmalingvistike (klasifikacija Meya i Wierzbicke). Opisi raznovrsnih jedinica pragmalingvistike: od najmanjih pragmema na nivou leksema, preko govornih činova koji čine govorni događaj, do oblika govornih žanrova koji čine govornu situaciju. Tipovi znakova u pragmalingvistici: a) verbalni znakovi (neartikulirani krikovi-stimuli, artikulirani glasovi-onomatopeje kao signali, simbol, metaforizirani simboli; b) neverbalni znakovi (paralingvistički, ekstralingvistički).</text:span></text:p>
      <text:p text:style-name="P26"><text:span text:style-name="T13">Razvijanje općih i specifičnih znanja i kompetencija:</text:span><text:span text:style-name="T11"> Studenat će ovladati temeljnim pragmalingvističkim znanjima. Osposobit će se za bolje razumijevanje nastavnoga procesa kao predmeta istraživanja.</text:span></text:p>
      <text:p text:style-name="P26"><text:span text:style-name="T13">Obvezna literatura</text:span><text:span text:style-name="T11">:</text:span></text:p>
      <text:p text:style-name="P26"><text:span text:style-name="T11">Glovacki-Bernardi, Z. (1990). </text:span><text:span text:style-name="T17">O tekstu</text:span><text:span text:style-name="T11">. Zagreb: Školska knjiga.</text:span></text:p>
      <text:p text:style-name="P26"><text:span text:style-name="T11">Ivanetić, N. (1995). </text:span><text:span text:style-name="T17">Govorni činovi</text:span><text:span text:style-name="T11">. Zagreb: Zavod za lingvistiku filozofskoga fakulteta Sveučilišta u Bergenu.</text:span></text:p>
      <text:p text:style-name="P26"><text:span text:style-name="T11">Pintarić, N. (2002). </text:span><text:span text:style-name="T17">Pragmemi u komunikaciji</text:span><text:span text:style-name="T11">. Zagreb: FF Press, Zavod za lingvistiku Filozofskoga fakulteta Sveučilišta u Zagrebu.</text:span></text:p>
      <text:p text:style-name="P26"><text:span text:style-name="T13">Dopunska literatura</text:span><text:span text:style-name="T11">:</text:span></text:p>
      <text:p text:style-name="P26"><text:span text:style-name="T11">Biberk, Douglas et al. (1999). </text:span><text:span text:style-name="T17">Grammar of Spoken and Written English</text:span><text:span text:style-name="T11">. Longman.</text:span></text:p>
      <text:p text:style-name="P26"><text:span text:style-name="T11">Levinson, S. C. (1983). </text:span><text:span text:style-name="T17">Pragmatics</text:span><text:span text:style-name="T11">. Cambridge: CUP.</text:span></text:p>
      <text:p text:style-name="P26"><text:span text:style-name="T11">Mey, J. L. (2001). </text:span><text:span text:style-name="T17">Pragmatics: An Introduction</text:span><text:span text:style-name="T11">. Longman.</text:span></text:p>
      <text:p text:style-name="P26"><text:span text:style-name="T11">Wierzbicka, A. (1999). </text:span><text:span text:style-name="T17">Język – Umysł – Kultura</text:span><text:span text:style-name="T11">. Warszava: PWN.</text:span></text:p>
      <text:p text:style-name="P29"/>
      <text:p text:style-name="P26"><text:span text:style-name="T13">Naziv</text:span><text:span text:style-name="T11">: ANTROPOLOŠKA LINGVISTIKA</text:span></text:p>
      <text:p text:style-name="P26"><text:span text:style-name="T13">Nositelj</text:span><text:span text:style-name="T11">: prof. dr. sc. Maja Bratanić</text:span></text:p>
      <text:p text:style-name="P26"><text:span text:style-name="T13">Nastavnik</text:span><text:span text:style-name="T11">: prof. dr. sc. Maja Bratanić</text:span></text:p>
      <text:p text:style-name="P26"><text:span text:style-name="T13">ECTS-bodovi</text:span><text:span text:style-name="T11">: 3 boda</text:span></text:p>
      <text:p text:style-name="P26"><text:span text:style-name="T13">Jezik</text:span><text:span text:style-name="T11">: hrvatski/engleski</text:span></text:p>
      <text:p text:style-name="P26"><text:span text:style-name="T13">Semestar</text:span><text:span text:style-name="T11">: <text:s/>bilo koji semestar tijekom prve dvije godine studija</text:span></text:p>
      <text:p text:style-name="P26"><text:span text:style-name="T13">Status</text:span><text:span text:style-name="T11">: izborni</text:span></text:p>
      <text:p text:style-name="P26"><text:span text:style-name="T13">Oblici provođenja nastave i način provjere znanja</text:span><text:span text:style-name="T11">: ukupno 6 sati seminara; razgovor o pročitanoj zadanoj literaturi, ispit </text:span></text:p>
      <text:p text:style-name="P26"><text:span text:style-name="T13">Uvjeti</text:span><text:span text:style-name="T11">: nema</text:span></text:p>
      <text:p text:style-name="P26"><text:span text:style-name="T13">Ispit</text:span><text:span text:style-name="T11">: pismeni </text:span></text:p>
      <text:p text:style-name="P26"><text:span text:style-name="T13">Okvirni sadržaj</text:span><text:span text:style-name="T11">: Uotreba i uloga jezika u kulturnom kontekstu. Odnos jezika i kulture u svjetlu <text:s/>antropoloških metoda. Osnovne teme i glavne škole mišljenja u antropološkoj lingvistici. Jezik kao kulturno sredstvo. Govorenje kao kulturna praksa. Značenja i razni oblici jezične upotrebe, zluopotrebe ili neupotrebe. Jezik kao integralni dio ljudskoga ponašanja. Jezik kao društvena činjenica u komunikacijskoj funkciji. Veza između jezika i kulture. Uočavanje i tumačenje društvenih i kulturnih značenja koja se prenose leksičkim i gramatičkim sredstvima. </text:span></text:p>
      <text:p text:style-name="P26"><text:span text:style-name="T13">Razvijanje općih i specifičnih znanja i kompetencija:</text:span><text:span text:style-name="T11"> Studenat će se upoznati s osnovnim temema i glavnim školama antropološke lingvistike. Razvit će kritičko mišljenje i antropološku perspektivu, nužne u istraživanju nastave stranoga jezika.</text:span></text:p>
      <text:p text:style-name="P26"><text:span text:style-name="T13">Obvezna literatura</text:span><text:span text:style-name="T11">:</text:span></text:p>
      <text:p text:style-name="P26"><text:span text:style-name="T11">Bonvillain, N. (1993). </text:span><text:span text:style-name="T17">Language, Culture and Commuication. The meaning of Messages.</text:span><text:span text:style-name="T11"> Englewood Cliffs: Prentice Hall.</text:span></text:p>
      <text:p text:style-name="P26"><text:span text:style-name="T11">Duranti, A. (1997). </text:span><text:span text:style-name="T17">Linguistic Anthropology. Cambridge</text:span><text:span text:style-name="T11">: CUP.</text:span></text:p>
      <text:p text:style-name="P26"><text:span text:style-name="T11">Foley, W. A. (1997</text:span><text:span text:style-name="T17">). Anthropological Linguistics, an introduction</text:span><text:span text:style-name="T11">. Oxford: Blackwell.</text:span></text:p>
      <text:p text:style-name="P26"><text:span text:style-name="T11">Hajmz, D. (1980). </text:span><text:span text:style-name="T17">Etnografija komunikacije</text:span><text:span text:style-name="T11">. Beograd: BIGZ.</text:span></text:p>
      <text:p text:style-name="P26"><text:span text:style-name="T11">Salzmann, Z. (1993). </text:span><text:span text:style-name="T17">Language, Culture and Society: An Introduction to Linguistic Anthropoloty</text:span><text:span text:style-name="T11">. Boulder: Westview Press.</text:span></text:p>
      <text:p text:style-name="P26"><text:span text:style-name="T13">Dopunska literatura</text:span><text:span text:style-name="T11">:</text:span></text:p>
      <text:p text:style-name="P30">Studenti će dobiti popis na početku nastave.</text:p>
      <text:p text:style-name="P30"/>
      <text:p text:style-name="P29"/>
      <text:p text:style-name="P26"><text:span text:style-name="T13">Naziv</text:span><text:span text:style-name="T11">: KOGNITIVNA LINGVISTIKA</text:span><text:span text:style-name="T21">*</text:span></text:p>
      <text:p text:style-name="P26"><text:span text:style-name="T13">Nositelj</text:span><text:span text:style-name="T11">: prof. dr. sc. Milena Žic Fuchs </text:span></text:p>
      <text:p text:style-name="P26"><text:span text:style-name="T13">Nastavnik</text:span><text:span text:style-name="T11">: prof. dr. sc. Milena Žic Fuchs</text:span></text:p>
      <text:p text:style-name="P26"><text:span text:style-name="T13">ECTS-bodovi</text:span><text:span text:style-name="T11">: 3 boda</text:span></text:p>
      <text:p text:style-name="P26"><text:span text:style-name="T13">Jezik</text:span><text:span text:style-name="T11">: hrvatski/engleski</text:span></text:p>
      <text:p text:style-name="P26"><text:span text:style-name="T13">Semestar</text:span><text:span text:style-name="T11">: <text:s/>bilo koji semestar tijekom prve dvije godine studija</text:span></text:p>
      <text:p text:style-name="P26"><text:span text:style-name="T13">Status</text:span><text:span text:style-name="T11">: izborni</text:span></text:p>
      <text:p text:style-name="P26"><text:span text:style-name="T13">Oblici provođenja nastave i način provjere znanja</text:span><text:span text:style-name="T11">: ukupno 6 sati seminara; razgovor o pročitanoj zadanoj literaturi, ispit </text:span></text:p>
      <text:p text:style-name="P26"><text:span text:style-name="T13">Uvjeti</text:span><text:span text:style-name="T11">: nema</text:span></text:p>
      <text:p text:style-name="P26"><text:span text:style-name="T13">Ispit</text:span><text:span text:style-name="T11">: pismeni</text:span></text:p>
      <text:p text:style-name="P26"><text:span text:style-name="T13">Okvirni sadržaj</text:span><text:span text:style-name="T11">: Temeljni teorijski pojmovi kognitivne lingvistike (npr. </text:span><text:span text:style-name="T17">prototip, shema </text:span><text:span text:style-name="T11">i</text:span><text:span text:style-name="T17"> domena</text:span><text:span text:style-name="T11">). Načela organizacije sustava gramatičkih i leksičkih pojavnosti. Važnost načela za teoriju nastave jezika (materinskoga i stranog).</text:span></text:p>
      <text:p text:style-name="P26"><text:span text:style-name="T13">Razvijanje općih i specifičnih znanja i kompetencija: S</text:span><text:span text:style-name="T11">tudenti će se upoznati s razvojem i spoznajama koje donosi kognitivna lingvistika kako u okviru lingvistike same, tako i u okviru kognitivne znanosti. Osposobit će se za kritičko promišljanje uloge kognitivnih aspekata usvajanja drugoga jezika i njezine implikacije za glotodidaktiku.</text:span></text:p>
      <text:p text:style-name="P26"><text:span text:style-name="T13">Obvezna literatura</text:span><text:span text:style-name="T11">:</text:span></text:p>
      <text:p text:style-name="P26"><text:span text:style-name="T11">Lakoff, G. (1987) </text:span><text:span text:style-name="T17">Women, Fire and Dangerous Things – Ehat Categories Reveal About the Mind</text:span><text:span text:style-name="T11">. The University of Chicago Press.</text:span></text:p>
      <text:p text:style-name="P26"><text:span text:style-name="T11">Langacker, R.W. (1987) </text:span><text:span text:style-name="T17">Foundations of Cognitive Grammar</text:span><text:span text:style-name="T11">, Vol. 1. </text:span><text:span text:style-name="T17">Theoretical Prerequisities</text:span><text:span text:style-name="T11">. Stanford University Press.</text:span></text:p>
      <text:p text:style-name="P26"><text:span text:style-name="T11">Žic-Fuchs, M. (1991) </text:span><text:span text:style-name="T17">Znanje o jeziku i znanje o svijetu</text:span><text:span text:style-name="T11">. Biblioteka SOL, Filozofski fakultet Sveučilišta u Zagrebu.</text:span></text:p>
      <text:p text:style-name="P26"><text:span text:style-name="T13">Dopunska literatura</text:span><text:span text:style-name="T11">: </text:span></text:p>
      <text:p text:style-name="P11"><text:span text:style-name="T24">Wierzbicka, A. (1992) </text:span><text:span text:style-name="T25">Semantics, Culture and Cognition</text:span><text:span text:style-name="T24">. Oxford: OUP.</text:span></text:p>
      <text:p text:style-name="P29"/>
      <text:p text:style-name="P11"><text:span text:style-name="T18">*Napomena: Veza s projektom MZOŠ-a </text:span><text:span text:style-name="T19">br. 0130547</text:span><text:span text:style-name="T18"> (</text:span><text:span text:style-name="T19">Kognitivno lingvistička istraživanja hrvatskoga i engleskoga jezika)</text:span></text:p>
      <text:p text:style-name="P29"/>
      <text:p text:style-name="P29"/>
      <text:p text:style-name="P26"><text:span text:style-name="T13">Naziv</text:span><text:span text:style-name="T11">: KONTAKTNA LINGVISTIKA</text:span><text:span text:style-name="T21">*</text:span></text:p>
      <text:p text:style-name="P26"><text:span text:style-name="T13">Nositelj</text:span><text:span text:style-name="T11">: dr. sc. Vesna Muhvić - Dimanovski <text:s/></text:span></text:p>
      <text:p text:style-name="P26"><text:span text:style-name="T13">Nastavnik</text:span><text:span text:style-name="T11">: dr. sc. Vesna Muhvić - Dimanovski</text:span></text:p>
      <text:p text:style-name="P26"><text:span text:style-name="T13">ECTS-bodovi</text:span><text:span text:style-name="T11">: 3 boda</text:span></text:p>
      <text:p text:style-name="P26"><text:span text:style-name="T13">Jezik</text:span><text:span text:style-name="T11">: hrvatski/engleski</text:span></text:p>
      <text:p text:style-name="P26"><text:span text:style-name="T13">Semestar</text:span><text:span text:style-name="T11">: <text:s/>bilo koji semestar tijekom prve dvije godine studija</text:span></text:p>
      <text:p text:style-name="P26"><text:span text:style-name="T13">Status</text:span><text:span text:style-name="T11">: izborni</text:span></text:p>
      <text:p text:style-name="P26"><text:span text:style-name="T13">Oblici provođenja nastave i način provjere znanja</text:span><text:span text:style-name="T11">: ukupno 6 sati seminara; razgovor o pročitanoj zadanoj literaturi, ispit </text:span></text:p>
      <text:p text:style-name="P26"><text:span text:style-name="T13">Uvjeti</text:span><text:span text:style-name="T11">: nema</text:span></text:p>
      <text:p text:style-name="P26"><text:span text:style-name="T13">Ispit</text:span><text:span text:style-name="T11">: pismeni</text:span></text:p>
      <text:p text:style-name="P26"><text:span text:style-name="T13">Okvirni sadržaj</text:span><text:span text:style-name="T11">: Kontaktna lingvistika lingvistička disciplina. Kontaktna lingvistika i druga područja za istraživanje jezičnih dodira. Sociolingvistički aspekt jezičnoga posuđivanja. Jezični dodiri u urbanim i ruralnim sredinama. Jezični dodiri u višejezičnim zajednicama. Jezični dodiri <text:s/>unutar Europske unije. Jezični dodiri u odnosu na nacionalne manjine. Jezični konflikti kao posljedica specifičnih sociolingvističkih situacija.</text:span></text:p>
      <text:p text:style-name="P26"><text:span text:style-name="T13">Razvijanje općih i specifičnih znanja i kompetencija:</text:span><text:span text:style-name="T11"> Studenati će se upoznati s osnovama tradicionalne i suvremene kontaktne lingvistike. Bolje će razumjeti jezične pojave, što može pomoći pri istraživanju određenih aspekata nastave stranih jezika. </text:span></text:p>
      <text:p text:style-name="P26"><text:span text:style-name="T13">Obvezna literatura</text:span><text:span text:style-name="T11">:</text:span></text:p>
      <text:p text:style-name="P26"><text:span text:style-name="T11">Filipović, R (1986). </text:span><text:span text:style-name="T17">Teorija jezika u kontaktu: Uvod u lingvistiku jezičnih dodira</text:span><text:span text:style-name="T11">. Zagreb: JAZU, Školska knjiga.</text:span></text:p>
      <text:p text:style-name="P26"><text:span text:style-name="T11">Goebl, H. et al. (1996/97). </text:span><text:span text:style-name="T17">Kontaktlinguistik, Ein internationales Handbuch zeitgenössicher Forschung, Vol I &amp; II.</text:span><text:span text:style-name="T11"> Berlin, New York: De Gruyter.</text:span></text:p>
      <text:p text:style-name="P26"><text:span text:style-name="T11">Muhvić-Dimanovski, V. (1992). Prevedenice – jedan oblik neologizama. </text:span><text:span text:style-name="T17">Rad HAZU</text:span><text:span text:style-name="T11">, knjiga 446, str. 93-205. Zagreb.</text:span></text:p>
      <text:p text:style-name="P26"><text:span text:style-name="T11">Riehl, C. M. (2004)</text:span><text:span text:style-name="T17">. Sprachkontakforschung</text:span><text:span text:style-name="T11">. Tübingen: Gunter Narr Verlag.</text:span></text:p>
      <text:p text:style-name="P26"><text:span text:style-name="T11">Thomason, S. G. (2000). </text:span><text:span text:style-name="T17">Language contact</text:span><text:span text:style-name="T11">. Washington: Georgetown University Press.</text:span></text:p>
      <text:p text:style-name="P26"><text:span text:style-name="T13">Dopunska literatura</text:span><text:span text:style-name="T11">:</text:span></text:p>
      <text:p text:style-name="P30">Izbor studija i članaka ovisno o specifičnim interesima studenata.</text:p>
      <text:p text:style-name="P30"/>
      <text:p text:style-name="P26"><text:span text:style-name="T18">*Napomena: Veza s kontrastivnim projektom YSCECP (voditelj: akademik Rudolf Filipović)</text:span></text:p>
      <text:p text:style-name="P30"/>
      <text:p text:style-name="P26"><text:span text:style-name="T13">Naziv</text:span><text:span text:style-name="T11">: NEUROLINGVISTIKA</text:span><text:span text:style-name="T21">*</text:span></text:p>
      <text:p text:style-name="P26"><text:span text:style-name="T13">Nositelj</text:span><text:span text:style-name="T11">: prof. dr. sc. Vesna Mildner </text:span></text:p>
      <text:p text:style-name="P26"><text:span text:style-name="T13">Nastavnik</text:span><text:span text:style-name="T11">: prof. dr. sc. Vesna Mildner</text:span></text:p>
      <text:p text:style-name="P26"><text:span text:style-name="T13">ECTS-bodovi</text:span><text:span text:style-name="T11">: 3 boda</text:span></text:p>
      <text:p text:style-name="P26"><text:span text:style-name="T13">Jezik</text:span><text:span text:style-name="T11">: hrvatski/engleski</text:span></text:p>
      <text:p text:style-name="P26"><text:span text:style-name="T13">Semestar</text:span><text:span text:style-name="T11">: <text:s/>bilo koji semestar tijekom prve dvije godine studija</text:span></text:p>
      <text:p text:style-name="P26"><text:span text:style-name="T13">Status</text:span><text:span text:style-name="T11">: izborni</text:span></text:p>
      <text:p text:style-name="P26"><text:span text:style-name="T13">Oblici provođenja nastave i način provjere znanja</text:span><text:span text:style-name="T11">: 6 sati seminara; razgovor o pročitanoj zadanoj literaturi, ispit </text:span></text:p>
      <text:p text:style-name="P26"><text:span text:style-name="T13">Uvjeti</text:span><text:span text:style-name="T11">: nema</text:span></text:p>
      <text:p text:style-name="P26"><text:span text:style-name="T13">Ispit</text:span><text:span text:style-name="T11">: pismeni</text:span></text:p>
      <text:p text:style-name="P26"><text:span text:style-name="T13">Okvirni sadržaj</text:span><text:span text:style-name="T11">: Kratka povijest neurolingvistike i metode istraživanja. Središnji živčani sustav, posebno mozak – osnove građe, načela, teorije i modeli građe, razvoja i funkcioniranja, spolne razlike. Lateralizacija i lokalizacija funkcija. Učenje i pamćenje. Govor i jezik: reprezentacija govorno-jezičnih procesa u mozgu, neurofiziološka podloga kritičnih razdoblja, višejezičnost. Neurolingvistika i učenje stranih jezika.</text:span></text:p>
      <text:p text:style-name="P26"><text:span text:style-name="T13">Razvijanje općih i specifičnih znanja i kompetencija:</text:span><text:span text:style-name="T11"> Studenati će se upoznati s osnovama neurolingvistike i važnošću neurolingvističkih spoznaja za nastavu stranih jezika. To će im omogućit bolje razumijevanje procesa usvajanja drugoga jezika.</text:span></text:p>
      <text:p text:style-name="P26"><text:span text:style-name="T13">Obvezna literatura</text:span><text:span text:style-name="T11">:</text:span></text:p>
      <text:p text:style-name="P26"><text:span text:style-name="T11">Kolb, B. I Whishaw, I. (1996</text:span><text:span text:style-name="T17">). Fundamentals of Human Neuropsychology</text:span><text:span text:style-name="T11">. San Francisco: Freeman.</text:span></text:p>
      <text:p text:style-name="P26"><text:span text:style-name="T11">Mildner, V. (2003). </text:span><text:span text:style-name="T17">Govor između lijeve i desne hemisfere</text:span><text:span text:style-name="T11">. Zagreb: IPC grupa.</text:span></text:p>
      <text:p text:style-name="P26"><text:span text:style-name="T11">Pinel, J.P.J. (2002). </text:span><text:span text:style-name="T17">Biološka psihologija</text:span><text:span text:style-name="T11"> (prijevod 4. izdanja). Jastrebarsko: Slap.</text:span></text:p>
      <text:p text:style-name="P26"><text:span text:style-name="T13">Dopunska literatura</text:span><text:span text:style-name="T11">:</text:span></text:p>
      <text:p text:style-name="P26"><text:span text:style-name="T11">Fabbro, F. (1999). </text:span><text:span text:style-name="T17">The Neurolinguistics of Bilingualism: An Introduction. Hove</text:span><text:span text:style-name="T11">: Psychology Press Ltd.</text:span></text:p>
      <text:p text:style-name="P26"><text:span text:style-name="T11">Obler, K.L. i Gjerlow, K. (1999</text:span><text:span text:style-name="T17">). Language and the Brain</text:span><text:span text:style-name="T11">. Cambridge: CUP.</text:span></text:p>
      <text:p text:style-name="P36"/>
      <text:p text:style-name="P26"><text:span text:style-name="T18">*Napomena: Veza s projektom MZOŠ-a br. 0130472 (Neurolingvistički aspekti bilingvizma) </text:span></text:p>
      <text:p text:style-name="P30"/>
      <text:p text:style-name="P26"><text:span text:style-name="T12">Naziv kolegija</text:span><text:span text:style-name="T15">: </text:span><text:span text:style-name="T12">GLOTODIDAKTIČKE IMPLIKACIJE II</text:span></text:p>
      <text:p text:style-name="P26"><text:span text:style-name="T12">Nositelji: </text:span><text:span text:style-name="T15">različiti (ovisno o jeziku)</text:span></text:p>
      <text:p text:style-name="P26"><text:span text:style-name="T12">Nastavnik</text:span><text:span text:style-name="T15">: različiti nastavnici</text:span></text:p>
      <text:p text:style-name="P26"><text:span text:style-name="T12">ECTS-bodovi</text:span><text:span text:style-name="T15">: 4 boda </text:span></text:p>
      <text:p text:style-name="P26"><text:span text:style-name="T12">Jezik</text:span><text:span text:style-name="T15">: hrvatski/engleski/francuski/njemački/talijanski</text:span></text:p>
      <text:p text:style-name="P26"><text:span text:style-name="T12">Semestar</text:span><text:span text:style-name="T15">: <text:s/>tijekom prve dvije godine studija</text:span></text:p>
      <text:p text:style-name="P26"><text:span text:style-name="T12">Status</text:span><text:span text:style-name="T15">: obvezni</text:span></text:p>
      <text:p text:style-name="P26"><text:span text:style-name="T12">Oblici provođenja nastave i način provjere znanja</text:span><text:span text:style-name="T15">: 6 sati seminara; prezentacije proučene literature, seminarski rad</text:span></text:p>
      <text:p text:style-name="P26"><text:span text:style-name="T12">Uvjeti</text:span><text:span text:style-name="T15">: Potrebno je odslušati dva tematska područja unutar modula.</text:span></text:p>
      <text:p text:style-name="P26"><text:span text:style-name="T12">Ispit</text:span><text:span text:style-name="T15">: Ocjena se formira na temelju aktivnog sudjelovanja u radu seminara i ocjene seminarskog rada u omjeru 50:50 %</text:span></text:p>
      <text:p text:style-name="P26"><text:span text:style-name="T12">Okvirni sadržaj kolegija</text:span><text:span text:style-name="T15">: Implikacije spoznaja različitih lingvističkih tematskih područja za teoriju nastave stranih jezika.</text:span></text:p>
      <text:p text:style-name="P26"><text:span text:style-name="T12">Razvijanje općih i specifičnih znanja i kompetencija:</text:span><text:span text:style-name="T15"> Studenti će steći uvid u ulogu različitih lingvističkih tematskih područja u teoriji nastave stranih jezika. Razvit će sposobnost kritičkog čitanja relevantne literature o općim lingvističkim temema na jeziku koji su odabrali za studij.</text:span></text:p>
      <text:p text:style-name="P26"><text:span text:style-name="T12">Obvezna literatura</text:span><text:span text:style-name="T15">:</text:span></text:p>
      <text:p text:style-name="P31">10 članaka o lingvističkim aspektima teorije nastave stranih jezika iz različitih znanstvenih publikacija na jeziku koji je polaznik odabrao za studij.</text:p>
      <text:p text:style-name="P26"><text:span text:style-name="T12">Dopunska literatura</text:span><text:span text:style-name="T15">:</text:span></text:p>
      <text:p text:style-name="P26"><text:span text:style-name="T15">Izbor članaka prema odabiru studenta.</text:span></text:p>
      <text:p text:style-name="P31"/>
      <text:p text:style-name="P24">MODUL 3 – PSIHOLOGIJSKA TEMATSKA PODRUČJA (OBVEZNA) (5 ECTS)</text:p>
      <text:p text:style-name="P30"/>
      <text:p text:style-name="P26"><text:span text:style-name="T13">Naziv:</text:span><text:span text:style-name="T11"> PSIHOLOGIJA UČENJA I POUČAVANJA</text:span></text:p>
      <text:p text:style-name="P26"><text:span text:style-name="T13">Nositelj</text:span><text:span text:style-name="T11">: prof. dr. sc. Vesna Vlahović-Štetić</text:span></text:p>
      <text:p text:style-name="P26"><text:span text:style-name="T13">Nastavnik</text:span><text:span text:style-name="T11">: prof. dr. sc. Vesna Vlahović-Štetić</text:span></text:p>
      <text:p text:style-name="P26"><text:span text:style-name="T13">ECTS-bodovi</text:span><text:span text:style-name="T11">: 2 boda</text:span></text:p>
      <text:p text:style-name="P26"><text:span text:style-name="T13">Jezik</text:span><text:span text:style-name="T11">: hrvatski</text:span></text:p>
      <text:p text:style-name="P26"><text:span text:style-name="T13">Semestar</text:span><text:span text:style-name="T11">: <text:s/>I</text:span></text:p>
      <text:p text:style-name="P26"><text:span text:style-name="T13">Status</text:span><text:span text:style-name="T11">: obvezni</text:span></text:p>
      <text:p text:style-name="P26"><text:span text:style-name="T13">Oblici provođenja nastave i način provjere znanja</text:span><text:span text:style-name="T11">: 6 sati seminara; razgovor o pročitanoj zadanoj literaturi, ispit <text:s/></text:span></text:p>
      <text:p text:style-name="P26"><text:span text:style-name="T13">Uvjeti</text:span><text:span text:style-name="T11">: nema</text:span></text:p>
      <text:p text:style-name="P26"><text:span text:style-name="T13">Ispit</text:span><text:span text:style-name="T11">: pismeni </text:span></text:p>
      <text:p text:style-name="P26"><text:span text:style-name="T13">Okvirni sadržaj</text:span><text:span text:style-name="T11">: Teorijski pristupi učenju (bihevioristički, kognitivistički pristupi i socijalne teorije učenja). Veza teorija i modela učenja s poučavanjem. Djelotvorno poučavanje (metode primjerene za različite učenike i Okvirni sadržaj kolegijae).</text:span></text:p>
      <text:p text:style-name="P26"><text:span text:style-name="T13">Razvijanje općih i specifičnih znanja i kompetencija:</text:span><text:span text:style-name="T11"> Studenti će upoznati teorije učenja i poučavanja i njihove implikacije za školsku praksu. Moći će povezati modele učenja i metode poučavanja i uvjete pod kojima daju odgovarajuće rezultate.</text:span></text:p>
      <text:p text:style-name="P26"><text:span text:style-name="T13">Obvezna literatura</text:span><text:span text:style-name="T11">:</text:span></text:p>
      <text:p text:style-name="P26"><text:span text:style-name="T11">Vizek Vidović, V., Rijavec, M., Vlahović-Štetić, V., Miljković, D. (2003). </text:span><text:span text:style-name="T26">Psihologija obrazovanja</text:span><text:span text:style-name="T11">. Zagreb: IEP.</text:span></text:p>
      <text:p text:style-name="P11"><text:span text:style-name="T15">Woolfolk, A. (2005). </text:span><text:span text:style-name="T22">Educational psychology</text:span><text:span text:style-name="T15">. Boston: Allyn and Bacon.</text:span></text:p>
      <text:p text:style-name="P23"/>
      <text:p text:style-name="P26"><text:span text:style-name="T13">Dopunska literatura</text:span><text:span text:style-name="T11">:</text:span></text:p>
      <text:p text:style-name="P26"><text:span text:style-name="T15">Grgin, T. (2001). </text:span><text:span text:style-name="T22">Školsko ocjenjivanje znanja</text:span><text:span text:style-name="T15">. Jastrebarsko: Naklada Slap.</text:span></text:p>
      <text:p text:style-name="P26"><text:span text:style-name="T11">Zarevski, P. (ur.) (2000). </text:span><text:span text:style-name="T26">Teachers for teachers.</text:span><text:span text:style-name="T11"> Zagreb: IEP d.o.o.</text:span></text:p>
      <text:p text:style-name="P26"><text:span text:style-name="T11">Zarevski P. (1995). </text:span><text:span text:style-name="T26">Psihologija pamćenja i učenja.</text:span><text:span text:style-name="T11"> Jastrebarsko: Naklada Slap.</text:span></text:p>
      <text:p text:style-name="P30"/>
      <text:p text:style-name="P30"/>
      <text:p text:style-name="P26"><text:span text:style-name="T13">Naziv</text:span><text:span text:style-name="T11">: KOGNITIVNA PSIHOLOGIJA</text:span></text:p>
      <text:p text:style-name="P26"><text:span text:style-name="T13">Nositelj</text:span><text:span text:style-name="T11">: prof. dr. sc. P. Zarevski</text:span></text:p>
      <text:p text:style-name="P26"><text:span text:style-name="T13">Nastavnik</text:span><text:span text:style-name="T11">: prof. dr. sc. P. Zarevski</text:span></text:p>
      <text:p text:style-name="P26"><text:span text:style-name="T13">ECTS-bodovi</text:span><text:span text:style-name="T11">: 1 bod</text:span></text:p>
      <text:p text:style-name="P26"><text:span text:style-name="T13">Jezik</text:span><text:span text:style-name="T11">: hrvatski</text:span></text:p>
      <text:p text:style-name="P26"><text:span text:style-name="T13">Semestar</text:span><text:span text:style-name="T11">: <text:s/>I</text:span></text:p>
      <text:p text:style-name="P26"><text:span text:style-name="T13">Status</text:span><text:span text:style-name="T11">: obvezni</text:span></text:p>
      <text:p text:style-name="P26"><text:span text:style-name="T13">Oblici provođenja nastave i način provjere znanja</text:span><text:span text:style-name="T11">: 6 sati seminara; razgovor o pročitanoj zadanoj literaturi, ispit </text:span></text:p>
      <text:p text:style-name="P26"><text:span text:style-name="T13">Uvjeti</text:span><text:span text:style-name="T11">: nema</text:span></text:p>
      <text:p text:style-name="P26"><text:span text:style-name="T13">Ispit</text:span><text:span text:style-name="T11">: pismeni</text:span></text:p>
      <text:p text:style-name="P37"><text:span text:style-name="T13">Okvirni sadržaj</text:span><text:span text:style-name="T11">: </text:span><text:span text:style-name="T27">Tok informacija u ljudskoj svijesti. Tri osnovna skladišta ili faze pamćenja. Kontrolni procesi pri pamćenju. Model dubine obrade informacija pri pamćenju. Cerebralna lateralizacija i pamćenje. Razvoj i opadanje pamćenja. Metakognicija i kognitivni stilovi. Definicije inteligencije. Faktorski modeli inteligencije. Pristupi inteligenciji sa stajališta ljudske obrade informacija. Neurofiziološki pristupi inteligenciji. Dobne i spolne razlike u inteligenciji. Povezanost ličnosti i inteligencije. Inteligencija i učenje. Umjetna inteligencija.</text:span></text:p>
      <text:p text:style-name="P26"><text:span text:style-name="T13">Razvijanje općih i specifičnih znanja i kompetencija:</text:span><text:span text:style-name="T28"> </text:span><text:span text:style-name="T29">St</text:span><text:span text:style-name="T27">udenti će se na sustavan način upoznati s temeljnim složenim kognitivnim procesima, posebno sa strukturom, prirodom, i mjerenjem inteligencije koje je nužno poznavati u području rada na poučavanju jezika, kognitivnom razvoju dodirnim područjima. </text:span></text:p>
      <text:p text:style-name="P26"><text:span text:style-name="T13">Obvezna literatura</text:span><text:span text:style-name="T11">:</text:span></text:p>
      <text:p text:style-name="P38"><text:span text:style-name="T27">Zarevski, P. (2000). </text:span><text:span text:style-name="T30">Psihologija pamćenja i učenja.</text:span><text:span text:style-name="T27"> Jastrebarsko: Naklada Slap (treće izdanje).</text:span></text:p>
      <text:p text:style-name="P39"><text:span text:style-name="T27">Zarevski, P. (2000). </text:span><text:span text:style-name="T30">Struktura i priroda inteligencije.</text:span><text:span text:style-name="T27"> Jastrebarsko: Naklada Slap. </text:span></text:p>
      <text:p text:style-name="P40">Dopunska literatura:</text:p>
      <text:p text:style-name="P26">Gardner, H., Kornhaber, M.L., i Wake, W.K. (1999): <text:span text:style-name="T31">Inteligencija: Različita gledišta</text:span>. Jastebarsko: Naklada Slap. </text:p>
      <text:p text:style-name="P41"/>
      <text:p text:style-name="P42"/>
      <text:p text:style-name="P26"><text:span text:style-name="T12">Naziv kolegija</text:span><text:span text:style-name="T15">: </text:span><text:span text:style-name="T12">GLOTODIDAKTIČKE IMPLIKACIJE III</text:span></text:p>
      <text:p text:style-name="P26"><text:span text:style-name="T12">Nositelji: </text:span><text:span text:style-name="T15">različiti (ovisno o jeziku)</text:span></text:p>
      <text:p text:style-name="P26"><text:span text:style-name="T12">Nastavnik</text:span><text:span text:style-name="T15">: različiti nastavnici</text:span></text:p>
      <text:p text:style-name="P26"><text:span text:style-name="T12">ECTS-bodovi</text:span><text:span text:style-name="T15">: 2 boda</text:span></text:p>
      <text:p text:style-name="P26"><text:span text:style-name="T12">Jezik</text:span><text:span text:style-name="T15">: hrvatski/engleski/francuski/njemački/talijanski</text:span></text:p>
      <text:p text:style-name="P26"><text:span text:style-name="T12">Semestar</text:span><text:span text:style-name="T15">: <text:s/>I</text:span></text:p>
      <text:p text:style-name="P26"><text:span text:style-name="T12">Status</text:span><text:span text:style-name="T15">: obvezni</text:span></text:p>
      <text:p text:style-name="P26"><text:span text:style-name="T12">Oblici provođenja nastave i način provjere znanja</text:span><text:span text:style-name="T15">: 6 sati seminara; prezentacije proučene literature, seminarski rad</text:span></text:p>
      <text:p text:style-name="P26"><text:span text:style-name="T12">Uvjeti</text:span><text:span text:style-name="T15">: Potrebno je odslušati ostale dijelove modula.</text:span></text:p>
      <text:p text:style-name="P26"><text:span text:style-name="T12">Ispit</text:span><text:span text:style-name="T15">: Ocjena se formira na temelju aktivnog sudjelovanja u radu seminara i ocjene seminarskog rada u omjeru 50:50 %</text:span></text:p>
      <text:p text:style-name="P26"><text:span text:style-name="T12">Okvirni sadržaj</text:span><text:span text:style-name="T15">: Implikacije spoznaja psihologije učenja i poučavanja te kognitivne psihologije za teoriju nastave stranih jezika.</text:span></text:p>
      <text:p text:style-name="P26"><text:span text:style-name="T12">Razvijanje općih i specifičnih znanja i kompetencija:</text:span><text:span text:style-name="T15"> Studente će se osposobiti da razumiju ulogu suvremene psihologije učenja i poučavanja te kognitivne psihlogije u suvremenoj glotdidaktici. Razvit će sposobnost kritičkog čitanja relevantne znanstvene literature na jeziku koji su odabrali za studij.</text:span></text:p>
      <text:p text:style-name="P26"><text:span text:style-name="T12">Obvezna literatura</text:span><text:span text:style-name="T15">:</text:span></text:p>
      <text:p text:style-name="P31">10 članaka o psihologijskim aspektima teorije nastave stranih jezika iz različitih znanstvenih publikacija na jeziku koji je polaznik odabrao za studij.</text:p>
      <text:p text:style-name="P26"><text:span text:style-name="T12">Dopunska literatura</text:span><text:span text:style-name="T15">:</text:span></text:p>
      <text:p text:style-name="P31">Izbor članaka prema odabiru studenta.</text:p>
      <text:p text:style-name="P31"/>
      <text:p text:style-name="P23"/>
      <text:p text:style-name="P43"><text:span text:style-name="T24">MODUL 4 – PSIHOLOGIJSKA TEMATSKA PODRUČJA (IZBORNI KOLEGIJI) (5 ECTS)</text:span></text:p>
      <text:p text:style-name="P23"/>
      <text:p text:style-name="P26"><text:span text:style-name="T13">Naziv kolegija</text:span><text:span text:style-name="T11">: RAZVOJNA PSIHOLOGIJA</text:span></text:p>
      <text:p text:style-name="P26"><text:span text:style-name="T13">Nositelj kolegija</text:span><text:span text:style-name="T11">: doc.. dr. sc. Gordana Keresteš </text:span></text:p>
      <text:p text:style-name="P26"><text:span text:style-name="T13">Nastavnik</text:span><text:span text:style-name="T11">: doc. dr. sc. Gordana Keresteš</text:span></text:p>
      <text:p text:style-name="P26"><text:span text:style-name="T13">ECTS-bodovi</text:span><text:span text:style-name="T11">: 2 boda</text:span></text:p>
      <text:p text:style-name="P26"><text:span text:style-name="T13">Jezik</text:span><text:span text:style-name="T11">: hrvatski</text:span></text:p>
      <text:p text:style-name="P26"><text:span text:style-name="T13">Semestar</text:span><text:span text:style-name="T11">: <text:s/>bilo koji semestar tijekom prve dvije godine studija</text:span></text:p>
      <text:p text:style-name="P26"><text:span text:style-name="T13">Status</text:span><text:span text:style-name="T11">: izborni</text:span></text:p>
      <text:p text:style-name="P26"><text:span text:style-name="T13">Oblici provođenja nastave i način provjere znanja</text:span><text:span text:style-name="T11">: 6 sati seminara; razgovor o pročitanoj literaturi, ispit nakon odslušanog kolegija </text:span></text:p>
      <text:p text:style-name="P26"><text:span text:style-name="T13">Uvjeti</text:span><text:span text:style-name="T11">: nema</text:span></text:p>
      <text:p text:style-name="P26"><text:span text:style-name="T13">Ispit</text:span><text:span text:style-name="T11">: pismeni</text:span></text:p>
      <text:p text:style-name="P26"><text:span text:style-name="T13">Okvirni sadržaj kolegija</text:span><text:span text:style-name="T11">: T</text:span><text:span text:style-name="T29">emeljna obilježja različitih aspekata čovjekova razvoja (tjelesni, kognitivni, emocionalno-socijalni) od začeća do smrti. Vodeća teorijska objašnjenja procesa koji upravljaju razvojem.</text:span></text:p>
      <text:p text:style-name="P26"><text:span text:style-name="T13">Razvijanje općih i specifičnih znanja i kompetencija: </text:span><text:span text:style-name="T29">Studenti će steći uvid u temelje razvojne psihologije, što će im pomoći za bolje razumijevanje učenika kao pojedinca i njegovo ponašanje u nastavnom procesu.</text:span></text:p>
      <text:p text:style-name="P26"><text:span text:style-name="T13">Obvezna literatura</text:span><text:span text:style-name="T11">:</text:span></text:p>
      <text:p text:style-name="P38"><text:span text:style-name="T27">Papalia, D.E., Olds, S. W., &amp; Feldman, R.D. (2004). </text:span><text:span text:style-name="T32">Human development</text:span><text:span text:style-name="T33">. </text:span><text:span text:style-name="T27">New York: McGraw Hill.</text:span></text:p>
      <text:p text:style-name="P38"><text:span text:style-name="T27">Santrock, J.W. (2002). </text:span><text:span text:style-name="T34">Life span development: A topical approach</text:span><text:span text:style-name="T27">. New York: Mc Graw Hill.</text:span></text:p>
      <text:p text:style-name="P38"><text:span text:style-name="T27">Vander Zanden, J. (2003). </text:span><text:span text:style-name="T34">Human Development</text:span><text:span text:style-name="T27">. New York: McGraw Hill.</text:span></text:p>
      <text:p text:style-name="P26"><text:span text:style-name="T13">Dopunska literatura</text:span><text:span text:style-name="T11">:</text:span></text:p>
      <text:p text:style-name="P38"><text:span text:style-name="T27">Vasta, R., Haith, M.M. i Miller, S.A. (1998). </text:span><text:span text:style-name="T35">Dječja psihologija: Moderna znanost</text:span><text:span text:style-name="T36">. </text:span><text:span text:style-name="T37">Jastrebarsko: Naklada Slap.</text:span></text:p>
      <text:p text:style-name="P38"><text:span text:style-name="T37">Buggle, F. (2002). </text:span><text:span text:style-name="T38">Razvojna psihologija Jeana Piageta</text:span><text:span text:style-name="T37">. </text:span><text:span text:style-name="T39">Jastrebarsko: Naklada Slap</text:span></text:p>
      <text:p text:style-name="P38"><text:span text:style-name="T37">Gardner, H., Kornhaber, M.L. i Wake, W.K. (1999).</text:span><text:span text:style-name="T36"> </text:span><text:span text:style-name="T40">Inteligencija: različita gledišta</text:span><text:span text:style-name="T36">. Jastrebarsko: </text:span><text:span text:style-name="T39">Naklada Slap </text:span><text:span text:style-name="T37">(pogl 4-8).</text:span></text:p>
      <text:p text:style-name="P38"><text:span text:style-name="T27">Oatley, K., i Jenkins, J.M. (2001). </text:span><text:span text:style-name="T41">Razumijevanje emocija</text:span><text:span text:style-name="T34">.</text:span><text:span text:style-name="T27"> Jastrebarsko: </text:span><text:span text:style-name="T42">Naklada Slap</text:span><text:span text:style-name="T27">.</text:span></text:p>
      <text:p text:style-name="P38"><text:span text:style-name="T27">Lacković-Grgin, K. (1999). </text:span><text:span text:style-name="T41">Samopoimanje</text:span><text:span text:style-name="T27">. </text:span><text:span text:style-name="T42">Jastrebarsko</text:span><text:span text:style-name="T27">: Naklada Slap.</text:span></text:p>
      <text:p text:style-name="P41"/>
      <text:p text:style-name="P41"/>
      <text:p text:style-name="P26"><text:span text:style-name="T13">Naziv kolegija</text:span><text:span text:style-name="T11">: </text:span><text:span text:style-name="T15">JEZIČNE POTEŠKOĆE KOD JEDNOJEZIČNIH I DVOJEZIČNIH OSOBA</text:span></text:p>
      <text:p text:style-name="P26"><text:span text:style-name="T13">Nositelj kolegija</text:span><text:span text:style-name="T11">: prof. dr. sc. Melita Kovačević</text:span></text:p>
      <text:p text:style-name="P26"><text:span text:style-name="T13">Nastavnik</text:span><text:span text:style-name="T11">: prof. dr. sc. Melita Kovačević</text:span></text:p>
      <text:p text:style-name="P26"><text:span text:style-name="T13">ECTS-bodovi</text:span><text:span text:style-name="T11">: 2 boda</text:span></text:p>
      <text:p text:style-name="P26"><text:span text:style-name="T13">Jezik</text:span><text:span text:style-name="T11">: hrvatski/engleski</text:span></text:p>
      <text:p text:style-name="P26"><text:span text:style-name="T13">Semestar</text:span><text:span text:style-name="T11">: <text:s/>bilo koji semestar tijekom prve dvije godine studija</text:span></text:p>
      <text:p text:style-name="P26"><text:span text:style-name="T13">Status</text:span><text:span text:style-name="T11">: izborni</text:span></text:p>
      <text:p text:style-name="P26"><text:span text:style-name="T13">Oblici provođenja nastave i način provjere znanja</text:span><text:span text:style-name="T11">: 6 sati seminara; razgovor o pročitanoj zadanoj literaturi, ispit nakon odslušanog kolegija</text:span></text:p>
      <text:p text:style-name="P26"><text:span text:style-name="T13">Uvjeti</text:span><text:span text:style-name="T11">: nema</text:span></text:p>
      <text:p text:style-name="P26"><text:span text:style-name="T13">Ispit: </text:span><text:span text:style-name="T11">pismeni</text:span></text:p>
      <text:p text:style-name="P26"><text:span text:style-name="T13">Okvirni sadržaj kolegija: </text:span><text:span text:style-name="T27">Razvojne jezične poteškoće. Odnos jezičnih poteškoća i dvojezičnosti. Tipologija jezika i jezične poteškoće. Poteškoće na razini riječi i značenja. Poteškoće na razini sintakse i gramatičke morfologije. Jezične poteškoće koje to nisu. </text:span></text:p>
      <text:p text:style-name="P26"><text:span text:style-name="T13">Razvijanje općih i specifičnih znanja i kompetencija</text:span><text:span text:style-name="T11">: </text:span><text:span text:style-name="T27">Studentima će se približiti psiholingvističke spoznaje iz područja jezičnih poteškoća u jednojezičnih i dvojezičnih osoba. Nova znanja bi im trebala pomoći u razumijevanju potreba i mogućnosti takve djece ili odraslih osoba kao važnoga faktora u nastavi stranoga jezika.</text:span></text:p>
      <text:p text:style-name="P23">Obvezna literatura:</text:p>
      <text:p text:style-name="P38"><text:span text:style-name="T43">Chiat, S. (2000). </text:span><text:span text:style-name="T44">Understanding Children with Language Problems.</text:span><text:span text:style-name="T45">Cambridge: CUP</text:span><text:span text:style-name="T44">.</text:span></text:p>
      <text:p text:style-name="P44"><text:span text:style-name="T43">Bishop, V.M. ., Laurence, B. L. (2000). </text:span><text:span text:style-name="T44">Speech and Language Impairments in <text:s/>Children.</text:span></text:p>
      <text:p text:style-name="P26"><text:span text:style-name="T13">Dopunska literatura</text:span><text:span text:style-name="T11">: </text:span></text:p>
      <text:p text:style-name="P38"><text:span text:style-name="T43">Cattell, R. (2000.) </text:span><text:span text:style-name="T44">Children's Language – Consensus and Controversy</text:span><text:span text:style-name="T43">.</text:span></text:p>
      <text:p text:style-name="P38"><text:span text:style-name="T43">Bishop, V.M. D. <text:s/></text:span><text:span text:style-name="T44">Language and Cognitive Processes in Developmental Disorde</text:span><text:span text:style-name="T43">rs</text:span></text:p>
      <text:p text:style-name="P38"><text:span text:style-name="T43">Bishop, V.M.D. (1997). </text:span><text:span text:style-name="T44">Development <text:s/>and Disorders of Language Comprehension in Children. </text:span><text:span text:style-name="T45">Hove, New York</text:span><text:span text:style-name="T44">: </text:span><text:span text:style-name="T45">Psychology Press</text:span></text:p>
      <text:p text:style-name="P38"><text:span text:style-name="T43">Cantwell, P. D., Baker, L. (1987). </text:span><text:span text:style-name="T44">Developmental Speech &amp; Language Disorders.</text:span></text:p>
      <text:p text:style-name="P41"/>
      <text:p text:style-name="P41"/>
      <text:p text:style-name="P26"><text:span text:style-name="T13">Naziv kolegija</text:span><text:span text:style-name="T11">: PSIHOLOGIJA DJECE S POSEBNIM POTREBAMA</text:span></text:p>
      <text:p text:style-name="P26"><text:span text:style-name="T13">Nositelj kolegija</text:span><text:span text:style-name="T11">: prof. dr. sc. Vlasta Vizek-Vidović, prof. dr. sc. Vesna Vlahović-Štetić</text:span></text:p>
      <text:p text:style-name="P26"><text:span text:style-name="T13">Nastavnik</text:span><text:span text:style-name="T11">: prof. dr. sc. Vlasta Vizek-Vidović, prof. dr. sc. Vesna Vlahović-Štetić</text:span></text:p>
      <text:p text:style-name="P26"><text:span text:style-name="T13">ECTS-bodovi</text:span><text:span text:style-name="T11">: 2 boda</text:span></text:p>
      <text:p text:style-name="P26"><text:span text:style-name="T13">Jezik</text:span><text:span text:style-name="T11">: hrvatski</text:span></text:p>
      <text:p text:style-name="P26"><text:span text:style-name="T13">Semestar</text:span><text:span text:style-name="T11">: <text:s/>bilo koji semestar tijekom prve dvije godine studija</text:span></text:p>
      <text:p text:style-name="P26"><text:span text:style-name="T13">Status</text:span><text:span text:style-name="T11">: izborni</text:span></text:p>
      <text:p text:style-name="P26"><text:span text:style-name="T13">Oblici provođenja nastave i način provjere znanja</text:span><text:span text:style-name="T11">: 6 sati seminara; razgovor o pročitanoj literaturi, ispit nakon odslušanog kolegija</text:span></text:p>
      <text:p text:style-name="P26"><text:span text:style-name="T13">Uvjeti</text:span><text:span text:style-name="T11">: nema</text:span></text:p>
      <text:p text:style-name="P26"><text:span text:style-name="T13">Ispit: </text:span><text:span text:style-name="T11">pismeni</text:span></text:p>
      <text:p text:style-name="P26"><text:span text:style-name="T13">Okvirni sadržaj kolegija: </text:span><text:span text:style-name="T29">Pojam posebnih potreba i strategije njihova zadovoljavanja. Djeca sa smetnjama u ponašanju i djeca s teškoćama u učenju. Daroviti učenici i njihove potrebe.</text:span></text:p>
      <text:p text:style-name="P26"><text:span text:style-name="T13">Razvijanje općih i specifičnih znanja i kompetencija</text:span><text:span text:style-name="T11">: Studenti će razlikovati pojedine vrste posebnih dječjih potreba i moći prepoznati probleme prilagodbe djece s posebnim potrebama.</text:span></text:p>
      <text:p text:style-name="P23">Obavezna literatura:</text:p>
      <text:p text:style-name="P26"><text:span text:style-name="T11">Lewis, B. R., Doorlag, D. H. (1987). </text:span><text:span text:style-name="T26">Teaching special students in the mainstream</text:span><text:span text:style-name="T11">. Columbus, Ohio: Merrill Publish.</text:span></text:p>
      <text:p text:style-name="P26"><text:span text:style-name="T29">Vizek Vidović, V. , Rijavec, M., Vlahović-Štetić, V., Miljković, D. (2003). </text:span><text:span text:style-name="T46">Psihologija obrazovanja. </text:span><text:span text:style-name="T29">Zagreb: IEP. (poglavlja Učenici s posebnim potrebama, Daroviti učenici)</text:span></text:p>
      <text:p text:style-name="P26"><text:span text:style-name="T13">Dopunska literatura</text:span><text:span text:style-name="T11">:</text:span></text:p>
      <text:p text:style-name="P26"><text:span text:style-name="T15">Čudina‑Obradović, M. (1991). </text:span><text:span text:style-name="T47">Nadarenost: razumijevanje, prepoznavanje, razvijanje. </text:span><text:span text:style-name="T15">Školska knjiga, Zagreb. </text:span></text:p>
      <text:p text:style-name="P26"><text:span text:style-name="T48">Kocijan Hercigonja D. </text:span><text:span text:style-name="T47">(1997).</text:span><text:span text:style-name="T15"> </text:span><text:span text:style-name="T22">Hiperaktivno dijete</text:span><text:span text:style-name="T15">, Slap, Jastrebarsko.</text:span></text:p>
      <text:p text:style-name="P26"><text:span text:style-name="T48">Ormrod, J.E </text:span><text:span text:style-name="T15">(2003). </text:span><text:span text:style-name="T22">Educational psychology –developing learners</text:span><text:span text:style-name="T15"> (4th ed.),Columbus, Merrill Prentice Hall (poglavlje 5)</text:span></text:p>
      <text:p text:style-name="P31">Visser, J., Daniels, H., Cole,T. (2001). Emotional and behavioural difficulties in mainstream schools, New York: Elsevier.</text:p>
      <text:p text:style-name="P41"/>
      <text:p text:style-name="P26"><text:span text:style-name="T12">Naziv kolegija</text:span><text:span text:style-name="T15">: </text:span><text:span text:style-name="T12">GLOTODIDAKTIČKE IMPLIKACIJE IV</text:span></text:p>
      <text:p text:style-name="P26"><text:span text:style-name="T12">Nositelji: </text:span><text:span text:style-name="T15">različiti (ovisno o jeziku)</text:span></text:p>
      <text:p text:style-name="P26"><text:span text:style-name="T12">Nastavnik</text:span><text:span text:style-name="T15">: različiti nastavnici</text:span></text:p>
      <text:p text:style-name="P26"><text:span text:style-name="T12">ECTS-bodovi</text:span><text:span text:style-name="T15">: 3 boda</text:span></text:p>
      <text:p text:style-name="P26"><text:span text:style-name="T12">Jezik</text:span><text:span text:style-name="T15">: hrvatski/engleski/francuski/njemački/talijanski</text:span></text:p>
      <text:p text:style-name="P26"><text:span text:style-name="T12">Semestar</text:span><text:span text:style-name="T15">: <text:s/>I</text:span></text:p>
      <text:p text:style-name="P26"><text:span text:style-name="T12">Status</text:span><text:span text:style-name="T15">: obvezni</text:span></text:p>
      <text:p text:style-name="P26"><text:span text:style-name="T12">Oblici provođenja nastave i način provjere znanja</text:span><text:span text:style-name="T15">: 6 sati seminara; prezentacije proučene literature, seminarski rad</text:span></text:p>
      <text:p text:style-name="P26"><text:span text:style-name="T12">Uvjeti</text:span><text:span text:style-name="T15">: Potrebno je prethodno odslušati <text:s/>jedno tematsko područje unutar ovoga modula.</text:span></text:p>
      <text:p text:style-name="P26"><text:span text:style-name="T12">Ispit</text:span><text:span text:style-name="T15">: ocjena se formira na temelju aktivnog sudjelovanja u radu seminara i ocjene seminarskog rada u omjeru 50:50 %</text:span></text:p>
      <text:p text:style-name="P26"><text:span text:style-name="T12">Okvirni sadržaj</text:span><text:span text:style-name="T15">: Implikacije spoznaja različith psihologijskih tematskih područja za teoriju nastave stranih jezika.</text:span></text:p>
      <text:p text:style-name="P26"><text:span text:style-name="T12">Razvijanje općih i specifičnih znanja i kompetencija:</text:span><text:span text:style-name="T15"> Studenti će se osposobiti da razumiju ulogu suvremenih psihologijskih principa u suvremenoj glotodidatkici. Razviti će sposobnost kritičkog čitanja relevantne literature na jeziku koji su odabrali za studij.</text:span></text:p>
      <text:p text:style-name="P26"><text:span text:style-name="T12">Obvezna literatura</text:span><text:span text:style-name="T15">:</text:span></text:p>
      <text:p text:style-name="P26"><text:span text:style-name="T15">10 članaka o psihologijskim aspektima teorije nastave stranih jezika iz različitih znanstvenih publikacija na jeziku koji je polaznik odabrao za studij.</text:span></text:p>
      <text:p text:style-name="P26"><text:span text:style-name="T12">Dopunska literatura</text:span><text:span text:style-name="T15">:</text:span></text:p>
      <text:p text:style-name="P31">Izbor članaka prema odabiru studenta.</text:p>
      <text:p text:style-name="P31"/>
      <text:p text:style-name="P24">MODUL 5 – PEDAGOGIJSKA TEMATSKA PODRUČJA (OBVEZNA) (5 ECTS)</text:p>
      <text:p text:style-name="P45">Voditelj modula: prof. dr. sc. Vlatko Previšić</text:p>
      <text:p text:style-name="P23"/>
      <text:p text:style-name="P23"/>
      <text:p text:style-name="P26"><text:span text:style-name="T13">Naziv</text:span><text:span text:style-name="T11">: SUVREMENA PEDAGOGIJSKA ZNANOST</text:span></text:p>
      <text:p text:style-name="P26"><text:span text:style-name="T13">Nositelj</text:span><text:span text:style-name="T11">: prof. dr. sc. Vlatko Previšić</text:span></text:p>
      <text:p text:style-name="P26"><text:span text:style-name="T13">Nastavnik</text:span><text:span text:style-name="T11">: prof. dr. sc. Vlatko Previšić</text:span></text:p>
      <text:p text:style-name="P26"><text:span text:style-name="T13">ECTS-bodovi</text:span><text:span text:style-name="T11">: 1 bod</text:span></text:p>
      <text:p text:style-name="P26"><text:span text:style-name="T13">Jezik</text:span><text:span text:style-name="T11">: hrvatski</text:span></text:p>
      <text:p text:style-name="P26"><text:span text:style-name="T13">Semestar</text:span><text:span text:style-name="T11">: <text:s/>I</text:span></text:p>
      <text:p text:style-name="P26"><text:span text:style-name="T13">Status</text:span><text:span text:style-name="T11">: obvezni</text:span></text:p>
      <text:p text:style-name="P26"><text:span text:style-name="T13">Oblici provođenja nastave i način provjere znanja</text:span><text:span text:style-name="T11">: 6 sati seminara; razgovor o pročitanoj literaturi, ispit </text:span></text:p>
      <text:p text:style-name="P26"><text:span text:style-name="T13">Uvjeti</text:span><text:span text:style-name="T11">: nema</text:span></text:p>
      <text:p text:style-name="P26"><text:span text:style-name="T13">Ispit:</text:span><text:span text:style-name="T11"> pismeni</text:span></text:p>
      <text:p text:style-name="P26"><text:span text:style-name="T13">Okvirni sadržaj: </text:span><text:span text:style-name="T29">Pedagogija: suvremeni pojmovno-kategorijalni aparat. Suvremena stremljenja u pedagogiji: postmoderne teorije, paradigme i modeli. Pedagogija u interdisciplinarnom znanstvenom dijalogu. Pedagogija alternativnih inovacija i škola. Teorijska struktura i područje praktičnog djelovanja. Otvorene dileme suvremene pedagogije.</text:span></text:p>
      <text:p text:style-name="P26"><text:span text:style-name="T12">Razvijanje općih i specifičnih znanja i kompetencija</text:span><text:span text:style-name="T15">: Studentima će se pružiti uvid u aktualna kretanja i nagnuća u suvremenoj pedagogiji osobito s gledišta otvorene postmoderne znanosti. Studenti će razumjeti pedagogiju kao ishodište i polazište didaktičkih i metodičkih promišljanja suvremenog obrazovanja, nastave i škole.</text:span></text:p>
      <text:p text:style-name="P23">Obvezna literatura:</text:p>
      <text:p text:style-name="P26"><text:span text:style-name="T29">Giesecke, H. (1993). </text:span><text:span text:style-name="T46">Uvod u pedagogiju.</text:span><text:span text:style-name="T29"> Zagreb: Educa. (str. 33-119)</text:span></text:p>
      <text:p text:style-name="P26"><text:span text:style-name="T29">Gudjons, H. (1994). </text:span><text:span text:style-name="T46">Pedagogija – temeljna znanja.</text:span><text:span text:style-name="T29"> Zagreb: Educa. (str 11-49, str. 143-171, str. 261-273).</text:span></text:p>
      <text:p text:style-name="P46">Dopunska literatura:</text:p>
      <text:p text:style-name="P26"><text:span text:style-name="T29">Koenig, E., Zedler, P. (2001). </text:span><text:span text:style-name="T46">Teorije znanosti o odgoju.</text:span><text:span text:style-name="T29"> Zagreb: Educa.</text:span></text:p>
      <text:p text:style-name="P26"><text:span text:style-name="T29">Lenzen, D. (2002). </text:span><text:span text:style-name="T46">Vodič za studij znanosti o odgoju.</text:span><text:span text:style-name="T29"> Zagreb: Educa.</text:span></text:p>
      <text:p text:style-name="P47"/>
      <text:p text:style-name="P41"/>
      <text:p text:style-name="P26"><text:span text:style-name="T13">Naziv</text:span><text:span text:style-name="T11">: DIDAKTIČKE TEORIJE I MODELI OBRAZOVANJA</text:span></text:p>
      <text:p text:style-name="P26"><text:span text:style-name="T13">Nositelj</text:span><text:span text:style-name="T11">: prof. dr. sc. Vladimir Jurić</text:span></text:p>
      <text:p text:style-name="P26"><text:span text:style-name="T13">Nastavnik</text:span><text:span text:style-name="T11">: prof. dr. sc. Vladimir Jurić</text:span></text:p>
      <text:p text:style-name="P26"><text:span text:style-name="T13">ECTS-bodovi</text:span><text:span text:style-name="T11">: 2 boda</text:span></text:p>
      <text:p text:style-name="P26"><text:span text:style-name="T13">Jezik</text:span><text:span text:style-name="T11">: hrvatski</text:span></text:p>
      <text:p text:style-name="P26"><text:span text:style-name="T13">Semestar</text:span><text:span text:style-name="T11">: <text:s/>I</text:span></text:p>
      <text:p text:style-name="P26"><text:span text:style-name="T13">Status</text:span><text:span text:style-name="T11">: obvezni</text:span></text:p>
      <text:p text:style-name="P26"><text:span text:style-name="T13">Oblici provođenja nastave i način provjere znanja</text:span><text:span text:style-name="T11">: 6 sati seminara; razgovor o pročitanoj literaturi, ispit </text:span></text:p>
      <text:p text:style-name="P26"><text:span text:style-name="T13">Uvjeti</text:span><text:span text:style-name="T11">: nema</text:span></text:p>
      <text:p text:style-name="P26"><text:span text:style-name="T13">Ispit:</text:span><text:span text:style-name="T11"> pismeni</text:span></text:p>
      <text:p text:style-name="P26"><text:span text:style-name="T13">Okvirni sadržaj: </text:span><text:span text:style-name="T29">Didaktika kao implicitna teorija obrazovanja i teorija nastave. Didaktičke teorije kao osustavljenja obrazovanja. Teorijski pristupi nastavi i obrazovanju (specicentristički, pedocentristički, racionalistički, emociionalni, radni, emancipacijski, sustavni relativni). Strukturne okolnosti nastave.</text:span></text:p>
      <text:p text:style-name="P26"><text:span text:style-name="T13">Razvijanje općih i specifičnih znanja i kompetencija</text:span><text:span text:style-name="T11">:</text:span><text:span text:style-name="T49"> </text:span><text:span text:style-name="T11">Studenti će se osposobiti za</text:span><text:span text:style-name="T15"> razumijevanje povezanosti teorijskih modela i praktično provedbenih rješenja, kao i za povezivanje među različitim teorijskim modelima nastalim na osnovi različitih teorijskih obrazaca i eventualnu primjenu novih spoznaja u koncipiranju didaktičko metodičkih rješenja u svojim radnjama.</text:span></text:p>
      <text:p text:style-name="P23">Obvezna literatura:</text:p>
      <text:p text:style-name="P26"><text:span text:style-name="T29">Klafki et al. (1992). </text:span><text:span text:style-name="T46">Didaktičke teorije. </text:span><text:span text:style-name="T29">Zagreb: Educa.</text:span></text:p>
      <text:p text:style-name="P26"><text:span text:style-name="T29">Matijević, M. (2001). </text:span><text:span text:style-name="T46">Didaktika.</text:span><text:span text:style-name="T29"> Zagreb: Školska knjiga. (poglavlje Odgojno-obrazovne strategije)</text:span></text:p>
      <text:p text:style-name="P26"><text:span text:style-name="T29">Terhart, e. (1989). </text:span><text:span text:style-name="T46">Metode poučavanja i učenja</text:span><text:span text:style-name="T29">. Zagreb: Educa.</text:span></text:p>
      <text:p text:style-name="P26"><text:span text:style-name="T13">Dopunska literatura</text:span><text:span text:style-name="T11">:</text:span></text:p>
      <text:p text:style-name="P26"><text:span text:style-name="T50">Gudjons, H. (1994). </text:span><text:span text:style-name="T51">Pedagogija – temeljna znanja</text:span><text:span text:style-name="T50">. Zagreb: Educa. (poglavlja Učenje i Didaktika)</text:span></text:p>
      <text:p text:style-name="P26"><text:span text:style-name="T50">Matijević, M. (1999). Didaktika i obrazovna tehnologija. U Mijatović, A. (ur.) </text:span><text:span text:style-name="T51">Osnove suvremene </text:span><text:span text:style-name="T50">pedagogije. Zagreb: HPKZ.</text:span></text:p>
      <text:p text:style-name="P41"/>
      <text:p text:style-name="P26"><text:span text:style-name="T12">Naziv kolegija</text:span><text:span text:style-name="T15">: </text:span><text:span text:style-name="T12">GLOTODIDAKTIČKE IMPLIKACIJE V</text:span></text:p>
      <text:p text:style-name="P26"><text:span text:style-name="T12">Nositelji: </text:span><text:span text:style-name="T15">različiti (ovisno o jeziku)</text:span></text:p>
      <text:p text:style-name="P26"><text:span text:style-name="T12">Nastavnik</text:span><text:span text:style-name="T15">: različiti nastavnici</text:span></text:p>
      <text:p text:style-name="P26"><text:span text:style-name="T12">ECTS-bodovi</text:span><text:span text:style-name="T15">: 2 boda</text:span></text:p>
      <text:p text:style-name="P26"><text:span text:style-name="T12">Jezik</text:span><text:span text:style-name="T15">: hrvatski/engleski/francuski/njemački/talijanski</text:span></text:p>
      <text:p text:style-name="P26"><text:span text:style-name="T12">Semestar</text:span><text:span text:style-name="T15">: <text:s/>I</text:span></text:p>
      <text:p text:style-name="P26"><text:span text:style-name="T12">Status</text:span><text:span text:style-name="T15">: obvezni</text:span></text:p>
      <text:p text:style-name="P26"><text:span text:style-name="T12">Oblici provođenja nastave i način provjere znanja</text:span><text:span text:style-name="T15">: 6 sati seminara; prezentacije proučene literature, seminarski rad</text:span></text:p>
      <text:p text:style-name="P26"><text:span text:style-name="T12">Uvjeti</text:span><text:span text:style-name="T15">: Potrebno je prethodno odslušati ostale dijelove modula.</text:span></text:p>
      <text:p text:style-name="P26"><text:span text:style-name="T12">Ispit</text:span><text:span text:style-name="T15">: ocjena se formira na temelju aktivnog sudjelovanja u radu seminara i ocjene seminarskog rada u omjeru 50:50 %</text:span></text:p>
      <text:p text:style-name="P26"><text:span text:style-name="T12">Okvirni sadržaj</text:span><text:span text:style-name="T15">: Implikacije spoznaja različith pedagogijskih tematskih područja za teoriju nastave stranih jezika.</text:span></text:p>
      <text:p text:style-name="P26"><text:span text:style-name="T12">Razvijanje općih i specifičnih znanja i kompetencija:</text:span><text:span text:style-name="T15"> Studente će se osposobiti da razumiju ulogu spoznaja suvremene pedagogijske znanosti te didaktičkih teorija i modela obrazovanja u suvremenoj glotodidatkici. Razvit će sposobnost kritičkog čitanja relevantne literature na jeziku koji su odabrali za studij.</text:span></text:p>
      <text:p text:style-name="P26"><text:span text:style-name="T12">Obvezna literatura</text:span><text:span text:style-name="T15">:</text:span></text:p>
      <text:p text:style-name="P26"><text:span text:style-name="T15">10 članaka o pedagogijskim aspektima teorije nastave stranih jezika iz različitih znanstvenih publikacija na jeziku koji je polaznik odabrao za studij.</text:span></text:p>
      <text:p text:style-name="P26"><text:span text:style-name="T12">Dopunska literatura</text:span><text:span text:style-name="T15">:</text:span></text:p>
      <text:p text:style-name="P31">Izbor članaka prema odabiru studenta.</text:p>
      <text:p text:style-name="P31"/>
      <text:p text:style-name="P24">MODUL 6 – PEDAGOGIJSKA TEMATSKA PODRUČJA (IZBORNA) (5 ECTS)</text:p>
      <text:p text:style-name="P48">Voditelj modula: prof. dr. sc. Vladimir Jurić</text:p>
      <text:p text:style-name="Standard"/>
      <text:p text:style-name="P26"><text:span text:style-name="T13">Naziv</text:span><text:span text:style-name="T11">: SUVREMENA ŠKOLA U OBRAZOVNOM SUSTAVU</text:span></text:p>
      <text:p text:style-name="P26"><text:span text:style-name="T13">Nositelj</text:span><text:span text:style-name="T11">: prof. dr. sc. Vlatko Previšić</text:span></text:p>
      <text:p text:style-name="P26"><text:span text:style-name="T13">Nastavnik</text:span><text:span text:style-name="T11">: prof. dr. sc. Vlatko Previšić</text:span></text:p>
      <text:p text:style-name="P26"><text:span text:style-name="T13">ECTS-bodovi</text:span><text:span text:style-name="T11">: 2 boda</text:span></text:p>
      <text:p text:style-name="P26"><text:span text:style-name="T13">Jezik</text:span><text:span text:style-name="T11">: hrvatski</text:span></text:p>
      <text:p text:style-name="P26"><text:span text:style-name="T13">Semestar</text:span><text:span text:style-name="T11">: <text:s/>bilo koji semestar tijekom prve dvije godine studija</text:span></text:p>
      <text:p text:style-name="P26"><text:span text:style-name="T13">Status</text:span><text:span text:style-name="T11">: izborni</text:span></text:p>
      <text:p text:style-name="P26"><text:span text:style-name="T13">Oblici provođenja nastave i način provjere znanja</text:span><text:span text:style-name="T11">: 6 sati seminara; razgovor o pročitanoj literaturi, ispit </text:span></text:p>
      <text:p text:style-name="P26"><text:span text:style-name="T13">Uvjeti</text:span><text:span text:style-name="T11">: nema</text:span></text:p>
      <text:p text:style-name="P26"><text:span text:style-name="T13">Ispit:</text:span><text:span text:style-name="T11"> pismeni</text:span></text:p>
      <text:p text:style-name="P26"><text:span text:style-name="T13">Okvirni sadržaj: </text:span><text:span text:style-name="T29">Pregled pedagoških koncepcija i teorija škole: od tradicionalne do inovacijske. Sadržaj i struktura odgojno-obrazovnog rada škole. Položaj učenika u suvremenoj školi. Osnove kurikuluma i obrazovnih standarda suvremene škole. Škola kao dio odgojno-obrazovnog sustava. Alternativne pedagoške ideje i škole. Suvremena škola: odgojna, socijalno-humana i kreativna zajednica.</text:span></text:p>
      <text:p text:style-name="P26"><text:span text:style-name="T12">Razvijanje općih i specifičnih znanja i kompetencija</text:span><text:span text:style-name="T15">: Studenti će steći uvid u školu kao temeljnu ustanovu odgojno-obrazovnog sustava: strukturu, sadržaj, kurikulum i subjekte njezina pedagoškog djelovanja. Razumjet će mjesto nastave u suvremenoj školi i inovacijskom obrazovanju. </text:span></text:p>
      <text:p text:style-name="P23">Obavezna literatura:</text:p>
      <text:p text:style-name="P26"><text:span text:style-name="T29">Glasser, W. (1994). </text:span><text:span text:style-name="T46">Kvalitetna škola</text:span><text:span text:style-name="T29">. Zagreb: Educa.</text:span></text:p>
      <text:p text:style-name="P26"><text:span text:style-name="T29">Tiullmann, K.J. (1994). </text:span><text:span text:style-name="T46">Teorije škole.</text:span><text:span text:style-name="T29"> Zagreb: Educa.</text:span></text:p>
      <text:p text:style-name="P26"><text:span text:style-name="T29">Von Hentig, H. (1997). </text:span><text:span text:style-name="T46">Humana škola – škola mišljenja na novi način. </text:span><text:span text:style-name="T29">Zagreb: Educa.</text:span></text:p>
      <text:p text:style-name="P46">Dodatna literatura:</text:p>
      <text:p text:style-name="P26"><text:span text:style-name="T29">Ličina, B., Previšić, V., Vučak, S. (ur) (1992). </text:span><text:span text:style-name="T46">Prema slobodnoj školi</text:span><text:span text:style-name="T29">. Zagreb: Institut za pedagogiju. (nekoliko priloga po izboru).</text:span></text:p>
      <text:p text:style-name="P26"><text:span text:style-name="T29">Mijatović, M. (2002). </text:span><text:span text:style-name="T46">Obrazovna revolucija i promjene hrvatskog školstv</text:span><text:span text:style-name="T29">a. Zagreb.</text:span></text:p>
      <text:p text:style-name="P26"><text:span text:style-name="T29">Puževski, V. (ur.) (1999). </text:span><text:span text:style-name="T46">Prema humanoj stvaralačkoj školi našega vremena.</text:span><text:span text:style-name="T29"> Križevci: HPKZ. (nekoliko priloga po izboru).</text:span></text:p>
      <text:p text:style-name="P41"/>
      <text:p text:style-name="P41"/>
      <text:p text:style-name="P26"><text:span text:style-name="T13">Naziv</text:span><text:span text:style-name="T11">: TEORIJE, MODELI I SADRŽAJI KURIKULUMA</text:span></text:p>
      <text:p text:style-name="P26"><text:span text:style-name="T13">Nositelj</text:span><text:span text:style-name="T11">: prof. dr. sc. Vladimir Jurić</text:span></text:p>
      <text:p text:style-name="P26"><text:span text:style-name="T13">Nastavnik</text:span><text:span text:style-name="T11">: prof. dr. sc. Vladimir Jurić</text:span></text:p>
      <text:p text:style-name="P26"><text:span text:style-name="T13">ECTS-bodovi</text:span><text:span text:style-name="T11">: 2 boda</text:span></text:p>
      <text:p text:style-name="P26"><text:span text:style-name="T13">Jezik</text:span><text:span text:style-name="T11">: hrvatski</text:span></text:p>
      <text:p text:style-name="P26"><text:span text:style-name="T13">Semestar</text:span><text:span text:style-name="T11">: <text:s/>bilo koji semestar tijekom prve dvije godine studija</text:span></text:p>
      <text:p text:style-name="P26"><text:span text:style-name="T13">Status</text:span><text:span text:style-name="T11">: izborni</text:span></text:p>
      <text:p text:style-name="P26"><text:span text:style-name="T13">Oblici provođenja nastave i način provjere znanja</text:span><text:span text:style-name="T11">: 6 sati seminara; razgovor o pročitanoj literaturi, ispit nakon odslušanog kolegija</text:span></text:p>
      <text:p text:style-name="P26"><text:span text:style-name="T13">Uvjeti</text:span><text:span text:style-name="T11">: nema</text:span></text:p>
      <text:p text:style-name="P26"><text:span text:style-name="T13">Ispit:</text:span><text:span text:style-name="T11"> pismeni</text:span></text:p>
      <text:p text:style-name="P26"><text:span text:style-name="T13">Okvirni sadržaj: </text:span><text:span text:style-name="T29">Kurikulum i njegove temeljne odrednice (kurikularni krug; situacija, ciljevi, okvirni sadržaj kolegija, mediji, metode, evaluacija). Teorije kurikuluma i njegov razvoj. Skriveni kurikulum. Izrada i upravljanje kurikulumom. Orijentacije kurikuluma (strukturna, disciplinom određena, znanstvena, taksonomijska).</text:span></text:p>
      <text:p text:style-name="P26"><text:span text:style-name="T13">Razvijanje općih i specifičnih znanja i kompetencija</text:span><text:span text:style-name="T11">:</text:span><text:span text:style-name="T49"> </text:span><text:span text:style-name="T11">Studenti će se upoznazti </text:span><text:span text:style-name="T15">s kriterijima izbora nastavnih sadržaja temeljenim na struci/znanosti, spoznajama razvojne psihologije i porebama učenika.</text:span></text:p>
      <text:p text:style-name="P23">Obvezna literatura:</text:p>
      <text:p text:style-name="P26"><text:span text:style-name="T29">Marsh, J.C. (1994). </text:span><text:span text:style-name="T46">Kurikulum: temeljni pojmovi. </text:span><text:span text:style-name="T29">Zagreb: Educa.</text:span></text:p>
      <text:p text:style-name="P26"><text:span text:style-name="T29">Mužić, V. (2000). </text:span><text:span text:style-name="T46">Učinkovitiji kurikulum koherentnošću Okvirni sadržaj kolegijaa i nastave i primjenom modula</text:span><text:span text:style-name="T29">. Napredak, 2, 147-155. Zagreb.</text:span></text:p>
      <text:p text:style-name="P26"><text:span text:style-name="T13">Dopunska literatura</text:span><text:span text:style-name="T11">:</text:span></text:p>
      <text:p text:style-name="P26"><text:span text:style-name="T50">Pastuović, N. (1999). </text:span><text:span text:style-name="T51">Edukologija.</text:span><text:span text:style-name="T50"> Zagreb: Znamen. (8. poglavlje)</text:span></text:p>
      <text:p text:style-name="P26"><text:span text:style-name="T50">Pring, R. (1989). </text:span><text:span text:style-name="T51">The new curriculum</text:span><text:span text:style-name="T50">. London: Biddles Ltd.</text:span></text:p>
      <text:p text:style-name="P41"/>
      <text:p text:style-name="P41"/>
      <text:p text:style-name="P26"><text:span text:style-name="T13">Naziv</text:span><text:span text:style-name="T11">: OBRAZOVNE STRATEGIJE I INOVACIJE</text:span></text:p>
      <text:p text:style-name="P26"><text:span text:style-name="T13">Nositelj</text:span><text:span text:style-name="T11">: prof. dr. sc. Vladimir Jurić</text:span></text:p>
      <text:p text:style-name="P26"><text:span text:style-name="T13">Nastavnik</text:span><text:span text:style-name="T11">: prof. dr. sc. Vladimir Jurić</text:span></text:p>
      <text:p text:style-name="P26"><text:span text:style-name="T13">ECTS-bodovi</text:span><text:span text:style-name="T11">: 2 boda</text:span></text:p>
      <text:p text:style-name="P26"><text:span text:style-name="T13">Jezik</text:span><text:span text:style-name="T11">: hrvatski</text:span></text:p>
      <text:p text:style-name="P26"><text:span text:style-name="T13">Semestar</text:span><text:span text:style-name="T11">: <text:s/>bilo koji semestar tijekom prve dvije godine studija</text:span></text:p>
      <text:p text:style-name="P26"><text:span text:style-name="T13">Status</text:span><text:span text:style-name="T11">: izborni</text:span></text:p>
      <text:p text:style-name="P26"><text:span text:style-name="T13">Oblici provođenja nastave i način provjere znanja</text:span><text:span text:style-name="T11">: 6 sati seminara; razgovor o pročitanoj literaturi, ispit</text:span></text:p>
      <text:p text:style-name="P26"><text:span text:style-name="T13">Uvjeti</text:span><text:span text:style-name="T11">: nema</text:span></text:p>
      <text:p text:style-name="P26"><text:span text:style-name="T13">Ispit:</text:span><text:span text:style-name="T11"> pismeni</text:span></text:p>
      <text:p text:style-name="P26"><text:span text:style-name="T13">Okvirni sadržaj: </text:span><text:span text:style-name="T29">Temeljne obrazovne strategije (učenje i poučavanja: heuristička, programirana, problemska, doživljavanja i izražavanja doživljenog, vježbanja, stvaranja). Izbor strategija obrazovanja. Obrazovne inovacije, inovativna nastava. Od ideje do promjene. Inovativna spirala.</text:span></text:p>
      <text:p text:style-name="P26"><text:span text:style-name="T13">Razvijanje općih i specifičnih znanja i kompetencija</text:span><text:span text:style-name="T11">:</text:span><text:span text:style-name="T49"> </text:span><text:span text:style-name="T15">Studenti će razumjeti principe na kojima se temelji učinkovito poučavanje određenih obrazovnih strategija.</text:span></text:p>
      <text:p text:style-name="P23">Obavezna literatura:</text:p>
      <text:p text:style-name="Body_20_Text_20_2"><text:span text:style-name="T24">Jensen, E. (1995). </text:span><text:span text:style-name="T52">Super-nastava: Nastavne strategije za kvalitetnu školu i uspješno učenje. </text:span><text:span text:style-name="T24">Zagreb: Educa.</text:span></text:p>
      <text:p text:style-name="P26"><text:span text:style-name="T29">Matijević, M. (2001). </text:span><text:span text:style-name="T46">Didaktika. </text:span><text:span text:style-name="T29">Zagreb: Školska knjiga. (poglavlje Odgojno-obrazovne strategije).</text:span></text:p>
      <text:p text:style-name="P26"><text:span text:style-name="T29">Schmack, R. R. (1988). </text:span><text:span text:style-name="T46">Learning Strategies and Learning Styles.</text:span><text:span text:style-name="T29"> New York, London: Plenum Press.</text:span></text:p>
      <text:p text:style-name="P26"><text:span text:style-name="T13">Dopunska literatura</text:span><text:span text:style-name="T11">:</text:span></text:p>
      <text:p text:style-name="P26"><text:span text:style-name="T53">P</text:span><text:span text:style-name="T15">assmore, J. (1980). </text:span><text:span text:style-name="T22">The philosophy of teaching.</text:span><text:span text:style-name="T15"> London: Duckworth</text:span></text:p>
      <text:p text:style-name="P26"><text:span text:style-name="T50">Poljak, V. (1984). </text:span><text:span text:style-name="T51">Didaktičke inovacije i pradgoška reforma škole</text:span><text:span text:style-name="T50">. Zagreb: NIRO 'Školske novine'</text:span></text:p>
      <text:p text:style-name="P41"/>
      <text:p text:style-name="P26"><text:span text:style-name="T13">Naziv</text:span><text:span text:style-name="T11">: INTERKULTURALIZAM I OBRAZOVANJE</text:span></text:p>
      <text:p text:style-name="P26"><text:span text:style-name="T13">Nositelj</text:span><text:span text:style-name="T11">: prof. dr. sc. Vlatko Previšić</text:span></text:p>
      <text:p text:style-name="P26"><text:span text:style-name="T13">Nastavnik</text:span><text:span text:style-name="T11">: prof. dr. sc. Vlatko Previšić</text:span></text:p>
      <text:p text:style-name="P26"><text:span text:style-name="T13">ECTS-bodovi</text:span><text:span text:style-name="T11">: 2 boda</text:span></text:p>
      <text:p text:style-name="P26"><text:span text:style-name="T13">Jezik</text:span><text:span text:style-name="T11">: hrvatski</text:span></text:p>
      <text:p text:style-name="P26"><text:span text:style-name="T13">Semestar</text:span><text:span text:style-name="T11">: <text:s/>bilo koji semestar tijekom prve dvije godine studija</text:span></text:p>
      <text:p text:style-name="P26"><text:span text:style-name="T13">Status</text:span><text:span text:style-name="T11">: izborni</text:span></text:p>
      <text:p text:style-name="P26"><text:span text:style-name="T13">Oblici provođenja nastave i način provjere znanja</text:span><text:span text:style-name="T11">: 6 sati seminara; razgovor o pročitanoj literaturi, ispit </text:span></text:p>
      <text:p text:style-name="P26"><text:span text:style-name="T13">Uvjeti</text:span><text:span text:style-name="T11">: nema</text:span></text:p>
      <text:p text:style-name="P26"><text:span text:style-name="T13">Ispit:</text:span><text:span text:style-name="T11"> pismeni</text:span></text:p>
      <text:p text:style-name="P26"><text:span text:style-name="T13">Okvirni sadržaj: </text:span><text:span text:style-name="T29">Interkulturalizam u suvremenom društvu: etiologija, transfer i modeli funkcioniranja. Interkulturalizam: nova dimenzija (i izazovi) u obrazovanju. Interkulturalne paradigme i sadržaji obrazovanja: pluralno društvo, ljudska prava, građanski odgoj, obrazovanje manjina. Intrekulturalni kurikulum. Nastavnik: interkulturalni medijator i socijalni integrator u suvremenom obrazovanju.</text:span></text:p>
      <text:p text:style-name="P26"><text:span text:style-name="T12">Razvijanje općih i specifičnih znanja i kompetencija</text:span><text:span text:style-name="T15">: Studenti će upoznati osnove interkulturalne pedagogije kao nove discipline u suvremenom odgoju i obrazovanju. Studentima će se približiti metodika interkulturalnog pedagoškog djelovanja: obrazovanje kao aktivno partnersko uvažavanje; primanje i davanje.</text:span></text:p>
      <text:p text:style-name="P49">Obvezna literatura: <text:s text:c="6"/></text:p>
      <text:p text:style-name="P38">Batelaan, P. (1987). <text:span text:style-name="T31">Intercultural Education: Concepts, Issues, Dilemmas</text:span>. Manchester: Interlink, 3.</text:p>
      <text:p text:style-name="P38"><text:span text:style-name="T27">Hrvatić, N. (2000). Novi pristup obrazovnoj tehnologiji u interkulturalnom obrazovanju. U Rosić, V. (ur.), <text:s/></text:span><text:span text:style-name="T34">Nastavnik i suvremena obrazovna tehnologija.</text:span><text:span text:style-name="T27"> Rijeka: Filozofski fakultet.</text:span></text:p>
      <text:p text:style-name="P38"><text:span text:style-name="T27">Katunarić, V. (ur.) (1997). </text:span><text:span text:style-name="T34">Multicultural reality and perspectives in Croati</text:span><text:span text:style-name="T27">a. Zagreb: Interkultura.</text:span></text:p>
      <text:p text:style-name="P38"><text:span text:style-name="T27">Perotti, A. (1995). </text:span><text:span text:style-name="T34">Pledoaje za interkulturalni odgoj i obrazovanje.</text:span><text:span text:style-name="T27"> Zagreb: Educa.</text:span></text:p>
      <text:p text:style-name="P38"><text:span text:style-name="T27">Previšić, V. (1996). </text:span><text:span text:style-name="T34">Multi i interkutluralizam kao odgojni pluralizam.</text:span><text:span text:style-name="T27"> U: Katehetski salezijanski centar: Pluralizam u odgoju i školstvu, 19-24. Zagreb.</text:span></text:p>
      <text:p text:style-name="P26"><text:span text:style-name="T12">Dopunska literatura</text:span><text:span text:style-name="T15">:</text:span></text:p>
      <text:p text:style-name="P50"><text:span text:style-name="T15">Baur, R. S., Meder, G., Previšić, V. (Hrsg.) (1992). </text:span><text:span text:style-name="T22">Interkutlurelle Erziehung und Zweisprachigkeit.</text:span><text:span text:style-name="T15"> Schenider Verlag: Baltmansweiler.</text:span></text:p>
      <text:p text:style-name="P50"><text:span text:style-name="T15">Banks, J. A., Mcgee Banks, Ch. (ur.) (1995). </text:span><text:span text:style-name="T47">Handbook of Research on Multicultural Education. </text:span><text:span text:style-name="T15">New York: Macmillan. (str. 3-24, 747-759)</text:span></text:p>
      <text:p text:style-name="P38"><text:span text:style-name="T15">'Izazovi interkulturalizma'</text:span><text:span text:style-name="T22">, Društvena istraživanja</text:span><text:span text:style-name="T15"> (tematski broj), 5</text:span></text:p>
      <text:p text:style-name="P38"><text:span text:style-name="T11">Ray, M. (1986). </text:span><text:span text:style-name="T17">Training teachers in intercultural education</text:span><text:span text:style-name="T11">. Strasbourg.</text:span></text:p>
      <text:p text:style-name="P38"><text:span text:style-name="T11">Spajić-Vrkaš, V., Kukoč, M., Bašić, <text:s/>S. (2001).</text:span><text:span text:style-name="T26"> Interdisciplinarni rječnik – obrazovanje za ljudska prava i demokraciju. </text:span><text:span text:style-name="T11">Zagreb: Hrvatsko povjerenstvo za UNESCO. (pojmovi iz područja multikulturalizma, obrazovanja, ljudskih prava, demokracije i sl.)</text:span></text:p>
      <text:p text:style-name="P51"/>
      <text:p text:style-name="P51"/>
      <text:p text:style-name="P26"><text:span text:style-name="T12">Naziv kolegija</text:span><text:span text:style-name="T15">: </text:span><text:span text:style-name="T12">GLOTODIDAKTIČKE IMPLIKACIJE VI</text:span></text:p>
      <text:p text:style-name="P26"><text:span text:style-name="T12">Nositelji: </text:span><text:span text:style-name="T15">različiti (ovisno o jeziku)</text:span></text:p>
      <text:p text:style-name="P26"><text:span text:style-name="T12">Nastavnik</text:span><text:span text:style-name="T15">: različiti nastavnici</text:span></text:p>
      <text:p text:style-name="P26"><text:span text:style-name="T12">ECTS-bodovi</text:span><text:span text:style-name="T15">: 3 boda</text:span></text:p>
      <text:p text:style-name="P26"><text:span text:style-name="T12">Jezik</text:span><text:span text:style-name="T15">: hrvatski/engleski/francuski/njemački/talijanski</text:span></text:p>
      <text:p text:style-name="P26"><text:span text:style-name="T12">Semestar</text:span><text:span text:style-name="T15">: </text:span><text:span text:style-name="T11">bilo koji semestar tijekom prve dvije godine studija</text:span></text:p>
      <text:p text:style-name="P26"><text:span text:style-name="T12">Status</text:span><text:span text:style-name="T15">: obvezni</text:span></text:p>
      <text:p text:style-name="P26"><text:span text:style-name="T12">Oblici provođenja nastave i način provjere znanja</text:span><text:span text:style-name="T15">: 6 sati seminara; prezentacije proučene literature, seminarski rad</text:span></text:p>
      <text:p text:style-name="P26"><text:span text:style-name="T12">Uvjeti</text:span><text:span text:style-name="T15">: Potrebno je prethodno odslušani ostale dijelove modula.</text:span></text:p>
      <text:p text:style-name="P26"><text:span text:style-name="T12">Ispit</text:span><text:span text:style-name="T15">: ocjena se formira na temelju aktivnog sudjelovanja u radu seminara i ocjene seminarskog rada u omjeru 50:50 %</text:span></text:p>
      <text:p text:style-name="P26"><text:span text:style-name="T12">Okvirni sadržaj</text:span><text:span text:style-name="T15">: Implikacije spoznaja različith pedagogijskih tematskih područja za teoriju nastave stranih jezika.</text:span></text:p>
      <text:p text:style-name="P26"><text:span text:style-name="T12">Razvijanje općih i specifičnih znanja i kompetencija:</text:span><text:span text:style-name="T15"> Studente će se osposobiti da razumiju ulogu suvremenih pedagogijskih principa u suvremenoj glotodidatkici. Razvit će sposobnost kritičkog čitanja relevantne literature na jeziku koji su odabrali za studij.</text:span></text:p>
      <text:p text:style-name="P26"><text:span text:style-name="T12">Obvezna literatura</text:span><text:span text:style-name="T15">:</text:span></text:p>
      <text:p text:style-name="P31">10 članaka o pedagogijskim aspektima teorije nastave stranih jezika iz različitih znanstvenih publikacija na jeziku koji je polaznik odabrao za studij.</text:p>
      <text:p text:style-name="P26"><text:span text:style-name="T12">Dopunska literatura</text:span><text:span text:style-name="T15">:</text:span></text:p>
      <text:p text:style-name="P31">Izbor članaka prema odabiru studenta.</text:p>
      <text:p text:style-name="P31"/>
      <text:p text:style-name="P52"/>
      <text:p text:style-name="P41"/>
      <text:p text:style-name="P24">MODUL 7 – GLOTODIDAKTIKA: TEMELJNA TEMATSKA PODRUČJA (OBVEZNA) (5 ECTS)</text:p>
      <text:p text:style-name="P26"><text:span text:style-name="T54">Voditelj modula:</text:span><text:span text:style-name="T27"> prof. dr. sc. Yvonne Vrhovac</text:span></text:p>
      <text:p text:style-name="P41"/>
      <text:p text:style-name="P26"><text:span text:style-name="T13">Naziv</text:span><text:span text:style-name="T11">: ZNANSTVENE TEORIJE I METODE UČENJA STRANIH JEZIKA</text:span></text:p>
      <text:p text:style-name="P26"><text:span text:style-name="T13">Nositelj</text:span><text:span text:style-name="T11">: dr. sc. Mirjana Vilke, professor emerita</text:span></text:p>
      <text:p text:style-name="P26"><text:span text:style-name="T13">Nastavnik</text:span><text:span text:style-name="T11">: dr. sc. Mirjana Vilke, professor emerita</text:span></text:p>
      <text:p text:style-name="P26"><text:span text:style-name="T13">ECTS-bodovi</text:span><text:span text:style-name="T11">: 1 bod</text:span></text:p>
      <text:p text:style-name="P26"><text:span text:style-name="T13">Jezik</text:span><text:span text:style-name="T11">: hrvatski/engleski</text:span></text:p>
      <text:p text:style-name="P26"><text:span text:style-name="T13">Semestar</text:span><text:span text:style-name="T11">: <text:s/>I</text:span></text:p>
      <text:p text:style-name="P26"><text:span text:style-name="T13">Status</text:span><text:span text:style-name="T11">: obvezni</text:span></text:p>
      <text:p text:style-name="P26"><text:span text:style-name="T13">Oblici provođenja nastave i način provjere znanja</text:span><text:span text:style-name="T11">: 6 sati seminara; razgovor o pročitanoj zadanoj literaturi, ispit nakon odslušanog modula</text:span></text:p>
      <text:p text:style-name="P26"><text:span text:style-name="T13">Uvjeti</text:span><text:span text:style-name="T11">: nema</text:span></text:p>
      <text:p text:style-name="P26"><text:span text:style-name="T13">Ispit: </text:span><text:span text:style-name="T11">pismeni (kao dio ispita za cijeli modul)</text:span></text:p>
      <text:p text:style-name="P26"><text:span text:style-name="T13">Okvirni sadržaj: </text:span><text:span text:style-name="T29">Uvjetovanost nastavnih metoda stranih jezika spoznajama i stavovima u znanstvenim disciplinama koje se bave jezikom i procesom učenja. Pregled utjecaja različitih lingvističkih škola i teorija – strukturalizma, transformacijsko-generativne lingvistike, kognitivne lingvistike; psihologijskih – behaviorizma, neobiheviorizma, kognitivne psihologije; razvojne psihologije; psiholingvistike; sociolingvistike. Model suvremenog pristupa nastavi stranog jezika koji se temelji na rezultatima znanstvenih saznanja, istraživanja u glotodidaktici i iskustvu, a temelji se na četiri osnovne odrednice – komunikacijskoj, kognitivnoj, kontrastivnoj i na učeniku koji je kao subjekt nastave primarni izvor podataka o procesu učenja i usvajanja jezika</text:span><text:span text:style-name="T13">.</text:span></text:p>
      <text:p text:style-name="P26"><text:span text:style-name="T13">Razvijanje općih i specifičnih znanja i kompetencija</text:span><text:span text:style-name="T11">: Studenti će moći kritički pristupiti različitim nastavnim metodama i prepoznati njihove teorijske osnove.<text:tab/></text:span></text:p>
      <text:p text:style-name="P23">Obavezna literatura:</text:p>
      <text:p text:style-name="P26"><text:span text:style-name="T11">Kaplan, R.B. (ur.) (2002). </text:span><text:span text:style-name="T26">The Oxford Handbook of Applied Linguistics</text:span><text:span text:style-name="T11">. Oxford: OUP. (odabrana poglavlja)</text:span></text:p>
      <text:p text:style-name="P26"><text:span text:style-name="T29">Widdowson, H.G. (1991).</text:span><text:span text:style-name="T46"> Aspects of Language Teaching. </text:span><text:span text:style-name="T29">Oxford: OUP.</text:span></text:p>
      <text:p text:style-name="P26"><text:span text:style-name="T13">Dopunska literatura</text:span><text:span text:style-name="T11">:</text:span></text:p>
      <text:p text:style-name="P26"><text:span text:style-name="T11">Stern, H. H. (1983). </text:span><text:span text:style-name="T26">Fundamental Concepts of Language Teaching.</text:span><text:span text:style-name="T11"> Oxford: OUP.</text:span></text:p>
      <text:p text:style-name="Body_20_Text_20_2"><text:span text:style-name="T24">Vilke, M. (1976).</text:span><text:span text:style-name="T52"> Uvod u glotodidaktiku.</text:span><text:span text:style-name="T24"> Zagreb: Školska knjiga.</text:span></text:p>
      <text:p text:style-name="P41"/>
      <text:p text:style-name="P26"><text:span text:style-name="T13">Naziv</text:span><text:span text:style-name="T11">: KOMUNIKACIJSKA I OSTALE KOMPETENCIJE U NASTAVI STRANIH JEZIKA</text:span><text:span text:style-name="T21">*</text:span></text:p>
      <text:p text:style-name="P26"><text:span text:style-name="T13">Nositelj</text:span><text:span text:style-name="T11">: prof. dr. sc. Yvonne Vrhovac</text:span></text:p>
      <text:p text:style-name="P26"><text:span text:style-name="T13">Nastavnik</text:span><text:span text:style-name="T11">: prof. dr. sc. Yvonne Vrhovac</text:span></text:p>
      <text:p text:style-name="P26"><text:span text:style-name="T13">ECTS-bodovi</text:span><text:span text:style-name="T11">: 1 bod</text:span></text:p>
      <text:p text:style-name="P26"><text:span text:style-name="T13">Jezik</text:span><text:span text:style-name="T11">: hrvatski/engleski/francuski</text:span></text:p>
      <text:p text:style-name="P26"><text:span text:style-name="T13">Semestar</text:span><text:span text:style-name="T11">: <text:s/>I</text:span></text:p>
      <text:p text:style-name="P26"><text:span text:style-name="T13">Status</text:span><text:span text:style-name="T11">: obvezni</text:span></text:p>
      <text:p text:style-name="P26"><text:span text:style-name="T13">Oblici provođenja nastave i način provjere znanja</text:span><text:span text:style-name="T11">: 6 sati seminara; razgovor o pročitanoj zadanoj literaturi, ispit nakon odslušanog modula</text:span></text:p>
      <text:p text:style-name="P26"><text:span text:style-name="T13">Uvjeti</text:span><text:span text:style-name="T11">: nema</text:span></text:p>
      <text:p text:style-name="P26"><text:span text:style-name="T13">Ispit:</text:span><text:span text:style-name="T11"> pismeni (kao dio kumulativnog ispita za cijeli modul)</text:span></text:p>
      <text:p text:style-name="P26"><text:span text:style-name="T13">Okvirni sadržaj: </text:span><text:span text:style-name="T11">D</text:span><text:span text:style-name="T29">efinicija komunikacijske kompetencije (prema Dell Hymesu). Razvoj ostalih kompetencija u didaktičkoj sredini. Interakcija nastavnika s učenicima. Preduvjeti za usvajanje stranoga jezika. Uspješno komuniciranje u prirodnoj sredini.</text:span></text:p>
      <text:p text:style-name="P26"><text:span text:style-name="T13">Razvijanje općih i specifičnih znanja i kompetencija</text:span><text:span text:style-name="T11">: </text:span><text:span text:style-name="T15">Studenti će steći uvid u razvoj komunikacijske i ostalih kompetencija kroz formalizirano učenje i njihov doprinos komunikacijskoj kompetenciji u autentičnoj govornoj situaciji. Moći će kritički procjenjivati komunikacijski pristup u nastavi. </text:span></text:p>
      <text:p text:style-name="P26"><text:span text:style-name="T12">Obavezna literatura: </text:span></text:p>
      <text:p text:style-name="P26"><text:span text:style-name="T27">Allwright, D., Bailey, K. M., (1991</text:span><text:span text:style-name="T30">)</text:span><text:span text:style-name="T27">.</text:span><text:span text:style-name="T30"> Focus on the Language Classroom. </text:span><text:span text:style-name="T27">Cambridge: CUP</text:span></text:p>
      <text:p text:style-name="P26"><text:span text:style-name="T27">Vrhovac, Y. (2001.) </text:span><text:span text:style-name="T30">Govorna komunikacija i interakcija na satu stranoga jezika</text:span><text:span text:style-name="T27">. Zagreb: Naklada Ljevak.</text:span></text:p>
      <text:p text:style-name="P26"><text:span text:style-name="T13">Dopunska literatura</text:span><text:span text:style-name="T11">:</text:span></text:p>
      <text:p text:style-name="P26"><text:span text:style-name="T55">Bachmann, C. Liendenfeld, J., Simonin, J. (1981). </text:span><text:span text:style-name="T56">Langage et communications sociales</text:span><text:span text:style-name="T55">. Paris : Crédif-Hatier.</text:span></text:p>
      <text:p text:style-name="P26"><text:span text:style-name="T55">Bange, P. (1992). </text:span><text:span text:style-name="T56">Analyse conversationnelle et théorie de l’action.</text:span><text:span text:style-name="T55"> Paris: Crédif-Htier.</text:span></text:p>
      <text:p text:style-name="P26"><text:span text:style-name="T27">Chaudron, C. (1990). </text:span><text:span text:style-name="T30">Second Language Classrooms, research on teaching and learning. <text:s/></text:span><text:span text:style-name="T27">Cambridge: CUP</text:span></text:p>
      <text:p text:style-name="P26"><text:span text:style-name="T27">Singleton, D. (1996). “Communication and Language Teaching” u </text:span><text:span text:style-name="T30">Jezik i komunikacija </text:span><text:span text:style-name="T27">Zbornik radova HDPL, Andrijašević, M., L. Zergollen-Miletić (ur.), str. 9 -22 .</text:span></text:p>
      <text:p text:style-name="P26"><text:span text:style-name="T55">Vion, R. (1992). </text:span><text:span text:style-name="T56">La communicaion verbale. </text:span><text:span text:style-name="T55">Paris : Hachette supérieur.</text:span></text:p>
      <text:p text:style-name="P30"/>
      <text:p text:style-name="P11"><text:span text:style-name="T57">* Napomena: Veza s Tempus projektom Komunikacijska kompetencija u višejezičnoj sredini</text:span></text:p>
      <text:p text:style-name="P41"/>
      <text:p text:style-name="P26"><text:span text:style-name="T12">Naziv</text:span><text:span text:style-name="T15">: POVIJESNI PREGLED PRISTUPA UČENJU STRANIH JEZIKA I SUVREMENI PRISTUP NASTAVI STRANIH JEZIKA</text:span><text:span text:style-name="T16">*</text:span></text:p>
      <text:p text:style-name="P26"><text:span text:style-name="T12">Nositelj</text:span><text:span text:style-name="T15">: prof. dr. sc. Maja Häusler </text:span></text:p>
      <text:p text:style-name="P26"><text:span text:style-name="T12">Nastavnik</text:span><text:span text:style-name="T15">: prof. dr. sc. Maja Häusler</text:span></text:p>
      <text:p text:style-name="P26"><text:span text:style-name="T12">ECTS-bodovi</text:span><text:span text:style-name="T15">: 1 bod</text:span></text:p>
      <text:p text:style-name="P26"><text:span text:style-name="T12">Jezik</text:span><text:span text:style-name="T15">: hrvatski/njemački</text:span></text:p>
      <text:p text:style-name="P26"><text:span text:style-name="T12">Semestar</text:span><text:span text:style-name="T15">: <text:s/>I</text:span></text:p>
      <text:p text:style-name="P26"><text:span text:style-name="T12">Status</text:span><text:span text:style-name="T15">: obvezni</text:span></text:p>
      <text:p text:style-name="P26"><text:span text:style-name="T12">Oblici provođenja nastave i način provjere znanja</text:span><text:span text:style-name="T15">: 6 sati seminara; razgovor o pročitanoj zadanoj literaturi, ispit nakon odslušanog modula</text:span></text:p>
      <text:p text:style-name="P26"><text:span text:style-name="T12">Uvjeti</text:span><text:span text:style-name="T15">: nema</text:span></text:p>
      <text:p text:style-name="P26"><text:span text:style-name="T12">Ispit: </text:span><text:span text:style-name="T15">pismeni (kao dio ispita za cijeli modul)</text:span></text:p>
      <text:p text:style-name="P26"><text:span text:style-name="T12">Okvirni sadržaj:</text:span><text:span text:style-name="T50"> Razgraničenje didaktičkih od psiholingvističkih kategorija u pristupu problematici učenja i poučavanja stranih jezika. Važnost nacionalne tradicije u povijesnom istraživanju metoda nastave stranih jezika. Prikaz nazora o učenju i stjecanju (stranih) jezika. Raznolikost metoda kroz povijest. Razvoj pojedinih smjerova u suvremenoj lingvistici i njihov utjecaj na razvoj glotidaktike. Karakteristike komunikacijskog pristupa nastavi stranog jezika. Karakteristike interkulturalnog pristupa nastavi stranog jezika. Tendencije razvoja glotodidaktike 80-ih i 90-ih godina prošloga stoljeća. Alterativne metode: zajedničke karakteristike nekih alternativnih metoda i primjer sugestopedije.</text:span></text:p>
      <text:p text:style-name="P26"><text:span text:style-name="T12">Razvijanje općih i specifičnih znanja i kompetencija</text:span><text:span text:style-name="T15">: Studenti će steći uvid u povijest metoda kako bi mogli kritički prilaziti i procjenjivati metodološke novosti u suvremenoj nastavi.</text:span></text:p>
      <text:p text:style-name="P51">Obavezna literatura: <text:s text:c="4"/></text:p>
      <text:p text:style-name="P53">Häusler, M. (2002). Od Komenskog do novih medija – Vizualna sredstva u nastavi stranih jezika. <text:span text:style-name="T58">Strani jezici</text:span> 31, str. 21-34.</text:p>
      <text:p text:style-name="Body_20_Text_20_2">Häusler, M. (2000). Obrazovni koncepti i didaktika višejezičnosti. <text:span text:style-name="T58">Strani jezici </text:span>29, 43-56.</text:p>
      <text:p text:style-name="P26"><text:span text:style-name="T50">Häusler, M. (1998). Zur Geschichte und Gegenwart des Deutschunterrichts in Kroatien. U: </text:span><text:span text:style-name="T51">Kulturraum Mittelmeer</text:span><text:span text:style-name="T50">. Konferenzebircht, Info KDV, str. 222-228.</text:span><text:span text:style-name="T12"> </text:span></text:p>
      <text:p text:style-name="P26"><text:span text:style-name="T12">Dopunska literatura</text:span><text:span text:style-name="T15">: <text:s/></text:span></text:p>
      <text:p text:style-name="Body_20_Text_20_2"><text:span text:style-name="T59">Closset, F. (1965). </text:span><text:span text:style-name="T60">Didactique del Langues vivantes.</text:span><text:span text:style-name="T59"> Didier.</text:span></text:p>
      <text:p text:style-name="P26"><text:span text:style-name="T14">Häusler, M. (1998). </text:span><text:span text:style-name="T61">Zur Geschichte des Deutschunterrichts in Kroatien seti dem 18. Jahrhundert. </text:span><text:span text:style-name="T14">Frankfurt/Main: Peter Lang.</text:span></text:p>
      <text:p text:style-name="P26"><text:span text:style-name="T14">Kelly, L. G. (1969). </text:span><text:span text:style-name="T61">25 Centuries of Language Teaching. An Inquiry into the Science, Art and Development of Language Teaching Methodology 500 B.C. – 1969.</text:span><text:span text:style-name="T14"> Rowley, Mass.: Newbury House.</text:span></text:p>
      <text:p text:style-name="P26"><text:span text:style-name="T15">Petrović, E. (1988). </text:span><text:span text:style-name="T22">Teorija nastave stranih jezika</text:span><text:span text:style-name="T15">. Zagreb: Školska knjiga.</text:span></text:p>
      <text:p text:style-name="P26"><text:span text:style-name="T50">Prebeg-Vilke, M. (1977). </text:span><text:span text:style-name="T51">Uvod u glotodidaktiku</text:span><text:span text:style-name="T50">. Zagreb: Školska knjiga.</text:span></text:p>
      <text:p text:style-name="P26"><text:span text:style-name="T14">Titone, R. (1980). </text:span><text:span text:style-name="T61">Glottodidattica</text:span><text:span text:style-name="T14">. Un profilo storico. Bergamo.</text:span></text:p>
      <text:p text:style-name="P26"><text:span text:style-name="T50">Vrhovac, Y. (2001).</text:span><text:span text:style-name="T51"> Govorna komunikacija i interakcija na satu stranog jezika. </text:span><text:span text:style-name="T50">Zagreb: Ljevak. </text:span></text:p>
      <text:p text:style-name="P42"/>
      <text:p text:style-name="Standard"><text:span text:style-name="T18">*Napomena: Veza s projektom MZOŠ-a br.</text:span><text:span text:style-name="T62"> </text:span><text:span text:style-name="T19">0130 430</text:span><text:span text:style-name="T18"> (</text:span><text:span text:style-name="T19">Podučavanje i učenje njemačkog jezika u Hrvatskoj) </text:span></text:p>
      <text:p text:style-name="P42"/>
      <text:p text:style-name="P42"/>
      <text:p text:style-name="P26"><text:span text:style-name="T12">Naziv</text:span><text:span text:style-name="T15">: RAZVIJANJE JEZIČNIH VJEŠTINA</text:span></text:p>
      <text:p text:style-name="P26"><text:span text:style-name="T12">Nositelj</text:span><text:span text:style-name="T15">: prof. dr. sc. Nives Sironić-Bonefačić</text:span></text:p>
      <text:p text:style-name="P26"><text:span text:style-name="T12">Nastavnik</text:span><text:span text:style-name="T15">: prof. dr. sc. Nives Sironić-Bonefačić</text:span></text:p>
      <text:p text:style-name="P26"><text:span text:style-name="T12">ECTS-bodovi</text:span><text:span text:style-name="T15">: 1 bod</text:span></text:p>
      <text:p text:style-name="P26"><text:span text:style-name="T12">Jezik</text:span><text:span text:style-name="T15">: hrvatski/talijanski/francuski</text:span></text:p>
      <text:p text:style-name="P26"><text:span text:style-name="T12">Semestar</text:span><text:span text:style-name="T15">: <text:s/>I</text:span></text:p>
      <text:p text:style-name="P26"><text:span text:style-name="T12">Status</text:span><text:span text:style-name="T15">: obvezni</text:span></text:p>
      <text:p text:style-name="P26"><text:span text:style-name="T12">Oblici provođenja nastave i način provjere znanja</text:span><text:span text:style-name="T15">: 6 sati seminara; razgovor o pročitanoj zadanoj literaturi, ispit nakon odslušanog modula</text:span></text:p>
      <text:p text:style-name="P26"><text:span text:style-name="T12">Uvjeti</text:span><text:span text:style-name="T15">: nema</text:span></text:p>
      <text:p text:style-name="P26"><text:span text:style-name="T63">Ispit</text:span><text:span text:style-name="T53">: pismeni (kao dio ispita za cijeli modul)</text:span></text:p>
      <text:p text:style-name="P26"><text:span text:style-name="T63">Okvirni sadržaj</text:span><text:span text:style-name="T53">: R</text:span>azvoj jezičnih vještina: slušanja i razumijevanja, izgovora i govora, pisanja i čitanja. Strategije usvajanja jezičnih vještina: Razvoj komunikacijske kompetencije u nastavi jezika.</text:p>
      <text:p text:style-name="P26"><text:span text:style-name="T12">Razvijanje općih i specifičnih znanja i kompetencija</text:span><text:span text:style-name="T15">: Studenti će steći uvid u proces razvoja strategija usvajanja i poučavanja jezičnih vještina.</text:span></text:p>
      <text:p text:style-name="P51">Obavezna literatura: </text:p>
      <text:p text:style-name="P26"><text:span text:style-name="T15">Kaplan, R.B. (2002). </text:span><text:span text:style-name="T22">The Oxford Handbook of Applied Linguistics</text:span><text:span text:style-name="T15">. (Part II) Oxford: Uxford University Press.</text:span></text:p>
      <text:p text:style-name="P26"><text:span text:style-name="T15">Celce-Murcia, M. i Olshtain, E. (2000) </text:span><text:span text:style-name="T22">Discourse and Context in Language Teaching</text:span><text:span text:style-name="T15">. (Part 2; Part 3). Cambridge: Cambridge University Press.</text:span></text:p>
      <text:p text:style-name="P26"><text:span text:style-name="T12">Dopunska literatura</text:span><text:span text:style-name="T15">:</text:span></text:p>
      <text:p text:style-name="P38"><text:span text:style-name="T14">Brown,G., Yule, G. (1983). </text:span><text:span text:style-name="T64">Teaching the Spoken Language.</text:span><text:span text:style-name="T14"> Cambridge: CUP.</text:span></text:p>
      <text:p text:style-name="P38"><text:span text:style-name="T14">Corno, D. (ur), (1993). </text:span><text:span text:style-name="T64">Vademecum di educazione linguistica.</text:span><text:span text:style-name="T14"> Firenze: La Nuova Italia.</text:span></text:p>
      <text:p text:style-name="P38"><text:span text:style-name="T14">Rost, M. (1990). </text:span><text:span text:style-name="T65">Listening in language learning</text:span><text:span text:style-name="T14">. London: Longman.</text:span></text:p>
      <text:p text:style-name="P38"><text:span text:style-name="T14">Sironić-Bonefačić, N. (1994). </text:span><text:span text:style-name="T66">Lecture et </text:span><text:span text:style-name="T67">écriture au premier âge scolaire.</text:span><text:span text:style-name="T68"> SRA</text:span><text:span text:style-name="T69">Z, XXXIX, </text:span><text:span text:style-name="T14">13-24.</text:span></text:p>
      <text:p text:style-name="P38"><text:span text:style-name="T14">Sironić-Bonefačić, N. (1993). </text:span><text:span text:style-name="T66">Razvoj vještine čitanja i pisanja u nastavi talijanskog kao stranog jezika.</text:span><text:span text:style-name="T65"> Strani jezici,</text:span><text:span text:style-name="T66"> </text:span><text:span text:style-name="T14">3-4, 239-247. Zagreb: Školska knjiga. </text:span></text:p>
      <text:p text:style-name="P42"/>
      <text:p text:style-name="P42"/>
      <text:p text:style-name="P26"><text:span text:style-name="T12">Naziv</text:span><text:span text:style-name="T15">: ANALIZA DISKURSA I RAZREDNI DISKURS</text:span><text:span text:style-name="T16">*</text:span></text:p>
      <text:p text:style-name="P26"><text:span text:style-name="T12">Nositelj</text:span><text:span text:style-name="T15">: prof. dr. sc. Yvonne Vrhovac</text:span></text:p>
      <text:p text:style-name="P26"><text:span text:style-name="T12">Nastavnik</text:span><text:span text:style-name="T15">: prof. dr. sc. Yvonne Vrhovac</text:span></text:p>
      <text:p text:style-name="P26"><text:span text:style-name="T12">ECTS-bodovi</text:span><text:span text:style-name="T15">: 1 bod</text:span></text:p>
      <text:p text:style-name="P26"><text:span text:style-name="T12">Jezik</text:span><text:span text:style-name="T15">: hrvatski/engleski/francuski</text:span></text:p>
      <text:p text:style-name="P26"><text:span text:style-name="T12">Semestar</text:span><text:span text:style-name="T15">: <text:s/>I</text:span></text:p>
      <text:p text:style-name="P26"><text:span text:style-name="T12">Status</text:span><text:span text:style-name="T15">: obavezni</text:span></text:p>
      <text:p text:style-name="P26"><text:span text:style-name="T12">Oblici provođenja nastave i način provjere znanja</text:span><text:span text:style-name="T15">: 6 sati seminara; razgovor o pročitanoj zadanoj literaturi, ispit nakon odslušanog modula</text:span></text:p>
      <text:p text:style-name="P26"><text:span text:style-name="T12">Uvjeti</text:span><text:span text:style-name="T15">: nema</text:span></text:p>
      <text:p text:style-name="P26"><text:span text:style-name="T12">Ispit: </text:span><text:span text:style-name="T15">pismeni (kao dio ispita za cijeli modul)</text:span></text:p>
      <text:p text:style-name="P26"><text:span text:style-name="T12">Okvirni sadržaj: </text:span><text:span text:style-name="T70">Etnometodološka istraživanja i specifičnost govornoga ponašanja u određenim sredinama. Ritualiziranost govora u razrednoj sredini, nejednake uloge protagonista didaktičke sredine. Određenje nastavnikove i učenikove uloge u razrednom diskursu. Vrste pitanja kao poticaja na komunikaciju. Aaliza poteza vrednovanja kao poteza zatvaranja sekvence. Praćenje razrednoga diskursa i analiza prijepisa razrednoga dijaloga. Analizom diskursa u učenikovu međujeziku. Tipologije komunikacijskih strategija prema različitim autorima. </text:span></text:p>
      <text:p text:style-name="P26"><text:span text:style-name="T12">Razvijanje općih i specifičnih znanja i kompetencija</text:span><text:span text:style-name="T15">: Studenti će steći uvid u specifičnosti razredne govorne interakcije.</text:span></text:p>
      <text:p text:style-name="P51">Obavezna literatura:</text:p>
      <text:p text:style-name="P54"><text:span text:style-name="T14">Faerch, K., Kasper, G. (1983). “Plans and strategies in foreign language communication” u </text:span><text:span text:style-name="T65">Strategies in</text:span><text:span text:style-name="T14"> </text:span><text:span text:style-name="T65">Interlanguage Communication</text:span><text:span text:style-name="T14">, Faerch, K., G. Kasper (ur.) Longman, str. 20 - 61</text:span></text:p>
      <text:p text:style-name="P26"><text:span text:style-name="T14">McCarthy, M. (1993). </text:span><text:span text:style-name="T65">Discourse Analysis for Language Teachers</text:span><text:span text:style-name="T14">. Cabridge: Cambridge Language Teaching Library.</text:span></text:p>
      <text:p text:style-name="P26"><text:span text:style-name="T12">Dopunska literatura</text:span><text:span text:style-name="T15">:</text:span></text:p>
      <text:p text:style-name="P26"><text:span text:style-name="T71">Charaudeau, P. (1983). </text:span><text:span text:style-name="T72">Langage et Discours. <text:s/></text:span><text:span text:style-name="T71">Paris : Hachette universitaire.</text:span></text:p>
      <text:p text:style-name="P26"><text:span text:style-name="T14">Hatch, E. (1992). </text:span><text:span text:style-name="T65">Discourse and Language Education</text:span><text:span text:style-name="T14">. Cabridge: Cambridge Language Teaching Library.</text:span></text:p>
      <text:p text:style-name="P26"><text:span text:style-name="T71">Kramsch, C. (1984). </text:span><text:span text:style-name="T72">Interaction et discours dans la classe de langue</text:span><text:span text:style-name="T71">. Parids : Crédif-Hatier.</text:span></text:p>
      <text:p text:style-name="P26"><text:span text:style-name="T14">Kramsch, C. (1996). “The applied linguist and the foreign language teacher: can they talk to each other?”. U: </text:span><text:span text:style-name="T65">Principle &amp; Practice in Applied Linguistics</text:span><text:span text:style-name="T14">, Cook G., B. Seidlhofer (ur), OUP, str. 43-56.</text:span></text:p>
      <text:p text:style-name="P26"><text:span text:style-name="T14">Nunan, D. (1989). </text:span><text:span text:style-name="T65">Understanding Language Classroom. </text:span><text:span text:style-name="T14">New York, London, Toronto: Prentice Hall International. </text:span></text:p>
      <text:p text:style-name="P42"/>
      <text:p text:style-name="P26"><text:span text:style-name="T19">*Napomena: Veza s projektom MZOŠ-a br. 0070010 (Razredni diskurs i učenje stranih jezika)</text:span></text:p>
      <text:p text:style-name="P42"><text:s/></text:p>
      <text:p text:style-name="P55"><text:s/></text:p>
      <text:p text:style-name="P42"/>
      <text:p text:style-name="P56">MODUL 8 – GLOTODIDAKTIKA: IZBORNA TEMATSKA PODRUČJA (20 ECTS)</text:p>
      <text:p text:style-name="P38"><text:span text:style-name="T73">Voditelj modula: </text:span><text:span text:style-name="T14"><text:s/>prof. dr. sc. Maja Hausler</text:span></text:p>
      <text:p text:style-name="P51"/>
      <text:p text:style-name="P26"><text:span text:style-name="T12">Naziv</text:span><text:span text:style-name="T15">: SAMOSTALNOST U UČENJU</text:span></text:p>
      <text:p text:style-name="P26"><text:span text:style-name="T12">Nositelj</text:span><text:span text:style-name="T15">: prof. dr. sc. Yvonne Vrhovac</text:span></text:p>
      <text:p text:style-name="P26"><text:span text:style-name="T12">Nastavnik</text:span><text:span text:style-name="T15">: prof. dr. sc. Yvonne Vrhovac</text:span></text:p>
      <text:p text:style-name="P26"><text:span text:style-name="T12">ECTS-bodovi</text:span><text:span text:style-name="T15">: 5 bodova</text:span></text:p>
      <text:p text:style-name="P26"><text:span text:style-name="T12">Jezik</text:span><text:span text:style-name="T15">: hrvatski/engleski/francuski</text:span></text:p>
      <text:p text:style-name="P26"><text:span text:style-name="T12">Semestar</text:span><text:span text:style-name="T15">: <text:s/>bilo koji semestar tijekom prve dvije godine studija</text:span></text:p>
      <text:p text:style-name="P26"><text:span text:style-name="T12">Status</text:span><text:span text:style-name="T15">: izborni</text:span></text:p>
      <text:p text:style-name="P26"><text:span text:style-name="T12">Oblici provođenja nastave i način provjere znanja</text:span><text:span text:style-name="T15">: 6 sati seminara; razgovor o pročitanoj zadanoj literaturi, seminarski rad i ispit </text:span></text:p>
      <text:p text:style-name="P26"><text:span text:style-name="T12">Uvjeti</text:span><text:span text:style-name="T15">: nema</text:span></text:p>
      <text:p text:style-name="P26"><text:span text:style-name="T12">Ispit:</text:span><text:span text:style-name="T15"> pismeni</text:span></text:p>
      <text:p text:style-name="P26"><text:span text:style-name="T12">Sadržaj: </text:span><text:span text:style-name="T15">Definiranje termina jezične svjesnosti, svjesnosti o procesu učenja/usvajanja jezika. Određenje pojma samostalnosti u učenju. Analiza kocepta </text:span><text:span text:style-name="T70">“učiti (kako) učiti” i mogućnosti implementacije u nastavi stranoga jezika. Osobine uspješnoga učenika, individualni stilovi učenja/usvajanja jezika.</text:span></text:p>
      <text:p text:style-name="P26"><text:span text:style-name="T12">Razvijanje općih i specifičnih znanja i kompetencija</text:span><text:span text:style-name="T15">: Studenti će razumjeti teorijske postavke koncepta samostalnosti u učenju i principe njezine implementacije čime će steći potrebno teorijsko znanje za istraživanja u ovom području.</text:span></text:p>
      <text:p text:style-name="P51">Obvezna literatura: <text:s/></text:p>
      <text:p text:style-name="P57"><text:span text:style-name="T74">Barbot, M.J. (2000). </text:span><text:span text:style-name="T75">Les auto-apprentissages. <text:s/></text:span><text:span text:style-name="T74">CLE International.</text:span></text:p>
      <text:p text:style-name="P26"><text:span text:style-name="T14">O’Malley J.M., Chamot, A. U. (1990). </text:span><text:span text:style-name="T65">Learning Strategies in Second Language Acquisition. </text:span><text:span text:style-name="T14">Cambridge: CUP </text:span></text:p>
      <text:p text:style-name="P57"><text:span text:style-name="T76">Sinclair,B., McGrath I., Lamb, T. (ur.) (2000). </text:span><text:span text:style-name="T77">Learner Autonomy, Teacher Autonomy: Future Directons</text:span><text:span text:style-name="T76">. Harlow: Longman in association with The British Council </text:span></text:p>
      <text:p text:style-name="P26"><text:span text:style-name="T12">Dopunska literatura</text:span><text:span text:style-name="T15">: <text:s/></text:span></text:p>
      <text:p text:style-name="P57"><text:span text:style-name="T74">Cyr, P. (1996). </text:span><text:span text:style-name="T75">Les stratégies d’apprentisage</text:span><text:span text:style-name="T74">. CLE International.</text:span></text:p>
      <text:p text:style-name="P57"><text:span text:style-name="T76">Oxford, R. (1990). </text:span><text:span text:style-name="T77">Language Learning Strategies: What Every Teacher Should Know</text:span><text:span text:style-name="T76">. New York: Newbury House Publisher.</text:span></text:p>
      <text:p text:style-name="P26"><text:span text:style-name="T73">Rubin, J., Thompson I. (1982). </text:span><text:span text:style-name="T78">How to be a more Successful Language Learner.</text:span><text:span text:style-name="T73"> Boston, Massachusetts, USA: Heinle&amp;Heinle.</text:span></text:p>
      <text:p text:style-name="P51"/>
      <text:p text:style-name="P26"><text:span text:style-name="T12">Naziv</text:span><text:span text:style-name="T15">: NASTAVNI PROGRAMI I NJIHOVA IZRADA</text:span></text:p>
      <text:p text:style-name="P26"><text:span text:style-name="T12">Nositelj</text:span><text:span text:style-name="T15">: prof. dr. sc. Nives Sironić-Bonefačić</text:span></text:p>
      <text:p text:style-name="P26"><text:span text:style-name="T12">Nastavnik</text:span><text:span text:style-name="T15">: prof. dr. sc. Nives Sironić-Bonefačić</text:span></text:p>
      <text:p text:style-name="P26"><text:span text:style-name="T12">ECTS-bodovi</text:span><text:span text:style-name="T15">: <text:s/>5 bodova</text:span></text:p>
      <text:p text:style-name="P26"><text:span text:style-name="T12">Jezik</text:span><text:span text:style-name="T15">: hrvatski/engleski/njemački</text:span></text:p>
      <text:p text:style-name="P26"><text:span text:style-name="T12">Semestar</text:span><text:span text:style-name="T15">: <text:s/>bilo koji semestar tijekom prve dvije godine studija</text:span></text:p>
      <text:p text:style-name="P26"><text:span text:style-name="T12">Status</text:span><text:span text:style-name="T15">: izborni</text:span></text:p>
      <text:p text:style-name="P26"><text:span text:style-name="T12">Oblici provođenja nastave i način provjere znanja</text:span><text:span text:style-name="T15">: 6 sati seminara; razgovor o pročitanoj zadanoj literaturi, seminarski rad i ispit </text:span></text:p>
      <text:p text:style-name="P26"><text:span text:style-name="T12">Uvjeti</text:span><text:span text:style-name="T15">: nema</text:span></text:p>
      <text:p text:style-name="P26"><text:span text:style-name="T12">Ispit:</text:span><text:span text:style-name="T15"> pismeni</text:span></text:p>
      <text:p text:style-name="P38"><text:span text:style-name="T12">Sadržaj: </text:span><text:span text:style-name="T15">I</text:span><text:span text:style-name="T14">zrada programa sa stajališta iskustva, analize, vrednovanja, i znanstvene provjere rezultata. Karakteristike nastavnih programa prema razinama. Opći kriteriji njihove izrade i vrednovanja. </text:span></text:p>
      <text:p text:style-name="P26"><text:span text:style-name="T12">Razvijanje općih i specifičnih znanja i kompetencija: </text:span><text:span text:style-name="T15">Studenti će razumjeti teorijske principe na kojima se mogu temeljiti različite koncepcije nastavnih programa i njihova izrada.</text:span></text:p>
      <text:p text:style-name="P51">Obvezna literatura:<text:tab/></text:p>
      <text:p text:style-name="Standard">Olshtain, E. (1989). Changing directions in language curriculum design. <text:span text:style-name="T31">Annual Review of Applied Linguistics</text:span>, 10, 135-144.</text:p>
      <text:p text:style-name="Standard">Nunan, D. (1988). <text:span text:style-name="T58">Syllabus Design</text:span>. Oxford: Oxford University Press.</text:p>
      <text:p text:style-name="Standard">Nunan, D. (1988). <text:span text:style-name="T31">The learner-centred curriculum</text:span>. Cambridge: Cambridge University Press.</text:p>
      <text:p text:style-name="P26"><text:span text:style-name="T15">Yalden, J. (1987).</text:span><text:span text:style-name="T22"> Principles of Course Design for Language Teaching</text:span><text:span text:style-name="T15">. Cambridge: CUP.</text:span></text:p>
      <text:p text:style-name="P26"><text:span text:style-name="T12">Dopunska literatura</text:span><text:span text:style-name="T15">: <text:tab/></text:span></text:p>
      <text:p text:style-name="Body_20_Text_20_2"><text:span text:style-name="T79">Sironić-Bonefačić, N. (1999). Planiranje i programiranje. U: Vrhovac, Y. i suradnici, </text:span><text:span text:style-name="T80">Strani jezik u osnovnoj školi</text:span><text:span text:style-name="T79">, str. 39-51. Zagreb: Naprijed.</text:span></text:p>
      <text:p text:style-name="P26"><text:span text:style-name="T15">Vilke, M. i Vrhovac, Y. (ur.) (1993). </text:span><text:span text:style-name="T22">Children and Foreign Languages.</text:span><text:span text:style-name="T15"> Zagreb: Filozofski fakultet.</text:span></text:p>
      <text:p text:style-name="P26"><text:span text:style-name="T15">Titone, R. (1997). </text:span><text:span text:style-name="T22">La lingua straniera nella scuola elementare</text:span><text:span text:style-name="T15">. Roma: Armando.</text:span></text:p>
      <text:p text:style-name="P26"><text:span text:style-name="T15">Ciliberti, A. (1994). </text:span><text:span text:style-name="T22">Manuale di glottodidattica.</text:span><text:span text:style-name="T15"> Firenze: La Nuova Italia (str. 99-161).</text:span></text:p>
      <text:p text:style-name="P42"/>
      <text:p text:style-name="P26"><text:span text:style-name="T12">Naziv</text:span><text:span text:style-name="T15">: ANALIZA I VREDNOVANJE NASTAVNIH MATERIJALA</text:span></text:p>
      <text:p text:style-name="P26"><text:span text:style-name="T12">Nositelj</text:span><text:span text:style-name="T15">: prof. dr. sc. Maja Häusler</text:span></text:p>
      <text:p text:style-name="P26"><text:span text:style-name="T12">Nastavnik</text:span><text:span text:style-name="T15">: prof. dr. sc. Maja Häusler</text:span></text:p>
      <text:p text:style-name="P26"><text:span text:style-name="T12">ECTS-bodovi</text:span><text:span text:style-name="T15">: 5 bodova</text:span></text:p>
      <text:p text:style-name="P26"><text:span text:style-name="T12">Jezik</text:span><text:span text:style-name="T15">: hrvatski/engleski/njemački</text:span></text:p>
      <text:p text:style-name="P26"><text:span text:style-name="T12">Semestar</text:span><text:span text:style-name="T15">: <text:s/>bilo koji semestar tijekom prve dvije godine studija</text:span></text:p>
      <text:p text:style-name="P26"><text:span text:style-name="T12">Status</text:span><text:span text:style-name="T15">: izborni</text:span></text:p>
      <text:p text:style-name="P26"><text:span text:style-name="T12">Oblici provođenja nastave i način provjere znanja</text:span><text:span text:style-name="T15">: 6 sati seminara; razgovor o pročitanoj zadanoj literaturi, seminarski rad i ispit</text:span></text:p>
      <text:p text:style-name="P26"><text:span text:style-name="T12">Uvjeti</text:span><text:span text:style-name="T15">: nema</text:span></text:p>
      <text:p text:style-name="P26"><text:span text:style-name="T12">Ispit:</text:span><text:span text:style-name="T15"> pismeni</text:span></text:p>
      <text:p text:style-name="P26"><text:span text:style-name="T12">Sadržaj: </text:span><text:span text:style-name="T15">K</text:span><text:span text:style-name="T14">riteriji odabira didaktičkih materijala. Razvoj glotodidaktičkog potpodručja “analiza i znanstveno istraživanje udžbenika” (</text:span><text:span text:style-name="T65">Lehrwerkanalyse, Lehrwerkforschung, textbook analysis, evaluation of coursebooks</text:span><text:span text:style-name="T14">). Pregled područja znanstvenog istraživanja udžbenika. Sinkronijsko i dijakronijsko postavljanje pitanja. Postavljanje pitanja prema bazičnim disciplinama. Kriteriji analize udžbenika sa stajališta nastavnika. Kriteriji vrednovanja udžbenika. Analiza kriterija sa stajališta recenzenata.</text:span></text:p>
      <text:p text:style-name="P26"><text:span text:style-name="T12">Razvijanje općih i specifičnih znanja i kompetencija</text:span><text:span text:style-name="T15">: Studenti će se upoznati sa znanstveno utemeljenim kriterijima za odabir i vrednovanje didaktičkih materijala. Osposobit će se i za analizu i izradu takvih kriterija.</text:span></text:p>
      <text:p text:style-name="P58">Obvezna literatura: <text:s text:c="2"/></text:p>
      <text:p text:style-name="P59"><text:span text:style-name="T14">Benini, N. (1989). O vrednovanju udžbenika i nastavnih materijala u nastavi. </text:span><text:span text:style-name="T65">Strani jezici </text:span><text:span text:style-name="T14">XVIII, </text:span></text:p>
      <text:p text:style-name="P60">str. 195-196.</text:p>
      <text:p text:style-name="P60">Bertoletti, M. C. i Dahlet, P. (1989). Udžbenici i nastavni materijali za učenje francuskog kao</text:p>
      <text:p text:style-name="P59"><text:span text:style-name="T14">stranog jezika. </text:span><text:span text:style-name="T65">Strani jezici </text:span><text:span text:style-name="T14">XVIII, str. 196-205.</text:span></text:p>
      <text:p text:style-name="P61"><text:span text:style-name="T50">Cunningsworth, A.</text:span><text:span text:style-name="T15"> (1984). </text:span><text:span text:style-name="T47">Evaluating and Selecting EFL Teaching Materials. </text:span><text:span text:style-name="T15">Oxford: Heinemann.</text:span></text:p>
      <text:p text:style-name="P38"><text:span text:style-name="T50">Fenner, A. B.</text:span><text:span text:style-name="T15"> &amp; </text:span><text:span text:style-name="T50">Newby, D.</text:span><text:span text:style-name="T15"> (2000). </text:span><text:span text:style-name="T47">Approaches to Materials Design in European Textbooks: Implementing Principles of Authenticity, Learner Autonomy, Cultural Awareness.</text:span><text:span text:style-name="T15"> Strasbourg: European Centre for Modern Languages.</text:span></text:p>
      <text:p text:style-name="P62">Rosandić, I. (1989). Prema znanstvenoj verifikaciji udžbenika za strane jezika. <text:span text:style-name="T31">Strani jezici </text:span>XVIII, str. 170-181.</text:p>
      <text:p text:style-name="P63">Sheldon, L. (1988). Evaluating ELT textbooks and materials. ELT Journal, 42 (4), 237-</text:p>
      <text:p text:style-name="P63">246.</text:p>
      <text:p text:style-name="P59"><text:span text:style-name="T81">Skierso, A. (1991). Textbook selection and evaluation. In M. Celce-Murcia (ur.),</text:span></text:p>
      <text:p text:style-name="P63">Teaching English as a second or foreign language (pp. 432-453). Boston, MA: Heinle &amp;</text:p>
      <text:p text:style-name="P63">Heinle Publishers.</text:p>
      <text:p text:style-name="P64"><text:span text:style-name="T50">Tomlinson, B.</text:span><text:span text:style-name="T15"> (ur.) (1998). </text:span><text:span text:style-name="T47">Materials Development in Language Teaching.</text:span><text:span text:style-name="T15"> Cambridge: CUP.</text:span></text:p>
      <text:p text:style-name="P58"/>
      <text:p text:style-name="P59"><text:span text:style-name="T12">Dopunska literatura</text:span><text:span text:style-name="T15">: <text:s text:c="2"/></text:span></text:p>
      <text:p text:style-name="P63">Cowles, H. (1976). Textbook, materials evaluation: A comprehensive checksheet.</text:p>
      <text:p text:style-name="P63">Foreign Language Annals, 9 (4), 300-303.</text:p>
      <text:p text:style-name="P59"><text:span text:style-name="T70">Häusler, M. (1998). </text:span><text:span text:style-name="T82">Zur Geschichte des Deutschunterrichts in Kroatien. seit dem 18.</text:span></text:p>
      <text:p text:style-name="P59"><text:span text:style-name="T82"><text:s/>Jahrhundert. </text:span><text:span text:style-name="T14">Frankfurt/Main itd.: Peter Lang.</text:span></text:p>
      <text:p text:style-name="P59"><text:span text:style-name="T14">Heyd, G. (1990). </text:span><text:span text:style-name="T65">Deutsch lehren</text:span><text:span text:style-name="T14">. Frankfurt/Main: Diesterweg.</text:span></text:p>
      <text:p text:style-name="P59"><text:span text:style-name="T14">Kast, B. i Neuner, G. (ur.) (1994). </text:span><text:span text:style-name="T65">Zur Analyse, Begutachtung und Entwicklung von Lehrwerken</text:span></text:p>
      <text:p text:style-name="P59"><text:span text:style-name="T65"><text:s/>f</text:span><text:span text:style-name="T82">ür den fremdsprachlichen Deutschunterricht</text:span><text:span text:style-name="T70">. Berlin: Langenscheidt.</text:span></text:p>
      <text:p text:style-name="Standard"><text:span text:style-name="T83">McGrath, I.</text:span><text:span text:style-name="T15"> <text:s/>(2002). </text:span><text:span text:style-name="T84">Materials Evaluation and Design for Language Teaching</text:span><text:span text:style-name="T15">. Edinburgh: Edinburgh University Press.</text:span></text:p>
      <text:p text:style-name="P60"/>
      <text:p text:style-name="P65">Tucker, C. A. (1975). Evaluating beginning textbooks. English Teaching Forum, 13, 355-361. </text:p>
      <text:p text:style-name="P60"/>
      <text:p text:style-name="P59"><text:span text:style-name="T14">Tematski broj časopisa </text:span><text:span text:style-name="T65">Strani jezici,</text:span><text:span text:style-name="T14"> god. XVIII, br. 4, 1989.</text:span></text:p>
      <text:p text:style-name="P60"/>
      <text:p text:style-name="P42"/>
      <text:p text:style-name="P26"><text:span text:style-name="T12">Naziv</text:span><text:span text:style-name="T15">: VREDNOVANJE I TESTIRANJE ZNANJA</text:span><text:span text:style-name="T16">*</text:span></text:p>
      <text:p text:style-name="P26"><text:span text:style-name="T12">Nositelj</text:span><text:span text:style-name="T15">: doc.dr. sc. Marta Medved Krajnović</text:span></text:p>
      <text:p text:style-name="P26"><text:span text:style-name="T12">Nastavnik</text:span><text:span text:style-name="T15">: doc. dr. sc. Marta Medved Krajnović</text:span></text:p>
      <text:p text:style-name="P26"><text:span text:style-name="T12">ECTS-bodovi</text:span><text:span text:style-name="T15">: 5 bodova</text:span></text:p>
      <text:p text:style-name="P26"><text:span text:style-name="T12">Jezik</text:span><text:span text:style-name="T15">: hrvatski/engleski</text:span></text:p>
      <text:p text:style-name="P26"><text:span text:style-name="T12">Semestar</text:span><text:span text:style-name="T15">: <text:s/>bilo koji semestar tijekom prve dvije godine studija</text:span></text:p>
      <text:p text:style-name="P26"><text:span text:style-name="T12">Status</text:span><text:span text:style-name="T15">: izborni</text:span></text:p>
      <text:p text:style-name="P26"><text:span text:style-name="T12">Oblici provođenja nastave i način provjere znanja</text:span><text:span text:style-name="T15">: 6 sati seminara; razgovor o pročitanoj zadanoj literaturi, seminarski rad i ispit </text:span></text:p>
      <text:p text:style-name="P26"><text:span text:style-name="T12">Uvjeti</text:span><text:span text:style-name="T15">: nema</text:span></text:p>
      <text:p text:style-name="P26"><text:span text:style-name="T12">Ispit: </text:span><text:span text:style-name="T15">pismeni</text:span></text:p>
      <text:p text:style-name="P26"><text:span text:style-name="T12">Okvirni sadržaj: </text:span><text:span text:style-name="T15">Problematika vrednovanja i testiranja jezičnoga znanja – objektivnost i subjektivnost u vrednovanju, holističko i analitičko vrednovanje, kontinuirano i periodično vrednovanje. Vrste vrednovanja i testiranja (prema obliku testa i svrsi vrednovanja). Osobine dobrih testova – valjanost, pouzdanost, ekonomičnost. Proces konstrukcije i standardizacije jezičnih testova. Utjecaj jezičnih testova na nastavu stranoga jezika i proces učenja jezika.</text:span></text:p>
      <text:p text:style-name="P26"><text:span text:style-name="T12">Razvijanje općih i specifičnih znanja i kompetencija</text:span><text:span text:style-name="T15">: Studenti će se upoznati s problematikom i važnošću kvalitetnoga vrednovanja jezičnoga znanja te steći osnovna znanja o izradi pouzdanih i valjanih jezičnih testova.</text:span></text:p>
      <text:p text:style-name="P51">Obavezna literatura:</text:p>
      <text:p text:style-name="P26"><text:span text:style-name="T15">Alderson, J. C., Clapham, C., Wall, D. (1995). </text:span><text:span text:style-name="T22">Language Test Construction and Evaluation.</text:span><text:span text:style-name="T15"> Cambridge: CUP.</text:span></text:p>
      <text:p text:style-name="P26"><text:span text:style-name="T15">Bachman, L. (1990). </text:span><text:span text:style-name="T22">Fundamental considerations in language testing.</text:span><text:span text:style-name="T15"> Oxford: OUP.</text:span></text:p>
      <text:p text:style-name="P26"><text:span text:style-name="T15">Hughes, A. (2003). </text:span><text:span text:style-name="T22">Testing for language teachers</text:span><text:span text:style-name="T15">. Cambridge: CUP.</text:span></text:p>
      <text:p text:style-name="P26"><text:span text:style-name="T15">Vijeće Europe (2005). </text:span><text:span text:style-name="T22">Zajednički europski referentni okvir za jezike: učenje, poučavanje, vrednovanje.</text:span><text:span text:style-name="T15"> Zagreb: Školska knjiga. (odabrani dijelovi)</text:span></text:p>
      <text:p text:style-name="P26"><text:span text:style-name="T12">Dopunska literatura</text:span><text:span text:style-name="T15">:</text:span></text:p>
      <text:p text:style-name="P26"><text:span text:style-name="T15">Cohen, A. (1994). </text:span><text:span text:style-name="T22">Assessing Language Ability in the Classroom.</text:span><text:span text:style-name="T15"> Boston: Heinle &amp; Heinle publishers.</text:span></text:p>
      <text:p text:style-name="P26"><text:span text:style-name="T15">McNamara, T. (2000). </text:span><text:span text:style-name="T22">Language testing.</text:span><text:span text:style-name="T15"> Oxford: OUP.</text:span></text:p>
      <text:p text:style-name="P26"><text:span text:style-name="T15">Časopis</text:span><text:span text:style-name="T22"> Language Testing.</text:span><text:span text:style-name="T65"> </text:span></text:p>
      <text:p text:style-name="P42"/>
      <text:p text:style-name="P11"><text:span text:style-name="T19">*Napomena: Veza s projektom MZOŠ-a br. 130524 (Engleski jezik u Hrvatskoj) i međunarodnim projektom CERGE-EI RCV-095 (Reforming Foreign Language Education Policy in Croatia and Hungary)</text:span></text:p>
      <text:p text:style-name="P42"/>
      <text:p text:style-name="P26"><text:span text:style-name="T12">Naziv</text:span><text:span text:style-name="T15">: SUVREMENA TEHNOLOGIJA I NASTAVA STRANIH JEZIKA</text:span></text:p>
      <text:p text:style-name="P26"><text:span text:style-name="T12">Nositelj</text:span><text:span text:style-name="T15">: prof. dr. sc. Maja Häusler</text:span></text:p>
      <text:p text:style-name="P26"><text:span text:style-name="T12">Nastavnik</text:span><text:span text:style-name="T15">: prof. dr. sc. Maja Häusler</text:span></text:p>
      <text:p text:style-name="P26"><text:span text:style-name="T12">ECTS-bodovi</text:span><text:span text:style-name="T15">: 5 bodova</text:span></text:p>
      <text:p text:style-name="P26"><text:span text:style-name="T12">Jezik</text:span><text:span text:style-name="T15">: hrvatski/engleski/njemački</text:span></text:p>
      <text:p text:style-name="P26"><text:span text:style-name="T12">Semestar</text:span><text:span text:style-name="T15">: <text:s/>bilo koji semestar tijekom prve dvije godine studija</text:span></text:p>
      <text:p text:style-name="P26"><text:span text:style-name="T12">Status</text:span><text:span text:style-name="T15">: izborni</text:span></text:p>
      <text:p text:style-name="P26"><text:span text:style-name="T12">Oblici provođenja nastave i način provjere znanja</text:span><text:span text:style-name="T15">: 6 sati seminara; razgovor o pročitanoj zadanoj literaturi, seminarski rad i ispit</text:span></text:p>
      <text:p text:style-name="P26"><text:span text:style-name="T12">Uvjeti</text:span><text:span text:style-name="T15">: nema</text:span></text:p>
      <text:p text:style-name="P26"><text:span text:style-name="T12">Ispit:</text:span><text:span text:style-name="T15"> pismeni</text:span></text:p>
      <text:p text:style-name="P26"><text:span text:style-name="T12">Sadržaj: <text:s/></text:span><text:span text:style-name="T15">Video zapisi i digitalno kodiranje, tj. novi mediji, i nastava i učenje stranih jezika. Definicija i karakteristike novih medija. Mogućnosti novih medija u realizaciji zahtjeva audiovizualne metode, te komunikacijskog i interkulturalnog pristupa u nastavi stranih jezika. Motivacijsko djelovanje, poticanje jezične svjesnosti, autonomije, samopouzdanja i drugi pozitivni učinci primjene novih medija u nastavi stranih jezika. Primjena novih medija u svrhu razvijanja četiriju jezičnih vještina. Individualni i grupni rad s računalom i s Internetom. Mogućnosti udžbenika stranog jezika na Internetu. Korištenje ne-didaktičkih stranica Interneta. Autorski programi. Mrežni programi za projekte u kojima sudjeluju dvije grupe učenika na raznim mjestima (školama, gradovima, zemljama). Primjeri takvih projekata.</text:span></text:p>
      <text:p text:style-name="P26"><text:span text:style-name="T12">Razvijanje općih i specifičnih znanja i kompetencija</text:span><text:span text:style-name="T15">: <text:s text:c="2"/>Studenti će razumjeti ulogu i mogućnosti primjene raznih oblika suvremene tehnologije kako u istraživačke tako i u nastavne svrhe.</text:span></text:p>
      <text:p text:style-name="P51">Obavezna literatura: <text:s/></text:p>
      <text:p text:style-name="P26"><text:span text:style-name="T15">Häusler, M. (2002). Od Komenskog do novih medija – Vizualna sredstva u nastavi stranih jezika. </text:span><text:span text:style-name="T22">Strani jezici </text:span><text:span text:style-name="T15">31, str. 21-34.</text:span></text:p>
      <text:p text:style-name="P26">Kern, R. (1995). Restructuring classroom interaction with networked computers: Effects on quantity and characteristics of language production. The Modern Language Journal, 79(4), 457-476.</text:p>
      <text:p text:style-name="P65">Mueller, G. "Visual Contextual Clues and Listening Comprehension: An experiment." Modern Language Journal 64 (1980): 335-40 </text:p>
      <text:p text:style-name="P66">Omaggio, A "Pictures and Second Language Comprehension: Do They Help?" Foreign Language Annals 12 (1979): 107-16.</text:p>
      <text:p text:style-name="P26">Rankin, W. (1997). Increasing the communicative competence of foreign language students through the FL chatroom. Foreign Language Annals 30(4), 542-546.</text:p>
      <text:p text:style-name="P26"><text:span text:style-name="T15">Vrhovac, Y. (1999). Televizija u nastavi stranih jezika. U: Vrhovac, Y. i sur. (ur.), </text:span><text:span text:style-name="T22">Strani jezik u osnovnoj školi,</text:span><text:span text:style-name="T15"> str. 333-346. Zagreb: Naprijed. </text:span></text:p>
      <text:p text:style-name="P26"><text:span text:style-name="T15">Vrhovac, Y. (1990). Komunikacijske funkcije videa u nastavi stranih jezika. </text:span><text:span text:style-name="T22">Strani jezici </text:span><text:span text:style-name="T15">19, str 29-33.</text:span></text:p>
      <text:p text:style-name="P26">Warschauer, M., Shetzer, H. &amp; Meloni, C. (2000). Internet for English teaching. Alexandria, VA: TESOL Publication</text:p>
      <text:p text:style-name="P26"><text:span text:style-name="T12">Dopunska literatura</text:span><text:span text:style-name="T15">: <text:s text:c="2"/></text:span></text:p>
      <text:p text:style-name="P26"><text:span text:style-name="T15">Bikić-Carić, G. (1999). CD-ROM u nastavi stranih jezika. U: Vrhovac, Y. i sur. (ur.), </text:span><text:span text:style-name="T22">Strani jezik u osnovnoj školi,</text:span><text:span text:style-name="T15"> str. 347-354. Zagreb: Naprijed. </text:span></text:p>
      <text:p text:style-name="P26"><text:span text:style-name="T15">Blažević, N. (1990). Korištenje videomaterijala u nastavi stranih jezika. </text:span><text:span text:style-name="T22">Strani jezici </text:span><text:span text:style-name="T15">19, str. 42-45.</text:span></text:p>
      <text:p text:style-name="P26"><text:span text:style-name="T15">Knapp-Potthoff, A. (2003). Lehr- und Lernmaterialien in Neuen Medien. U: Bausch, Christ, Krumm (ur.) </text:span><text:span text:style-name="T22">Handbuch Fremdsprachenunterricht,</text:span><text:span text:style-name="T15"> str 430-433 Tübingen: Francke UTB.</text:span></text:p>
      <text:p text:style-name="P26"><text:span text:style-name="T15">Rüschoff, B. (2003). Computerunterstütze Lehr- und Lernmaterialien. U: Bausch, Christ, Krumm (ur.) </text:span><text:span text:style-name="T22">Handbuch Fremdsprachenunterricht</text:span><text:span text:style-name="T15">, str 326-430. Tübingen: Francke UTB.</text:span></text:p>
      <text:p text:style-name="P31"/>
      <text:p text:style-name="P42"/>
      <text:p text:style-name="P26"><text:span text:style-name="T12">Naziv</text:span><text:span text:style-name="T15">: KULTUROLOŠKI ELEMENTI U NASTAVI STRANIH JEZIKA</text:span></text:p>
      <text:p text:style-name="P26"><text:span text:style-name="T12">Nositelj</text:span><text:span text:style-name="T15">: prof. dr. sc. Maja Häusler</text:span></text:p>
      <text:p text:style-name="P26"><text:span text:style-name="T12">Nastavnik</text:span><text:span text:style-name="T15">: prof. dr. sc. Maja Häusler</text:span></text:p>
      <text:p text:style-name="P26"><text:span text:style-name="T12">ECTS-bodovi</text:span><text:span text:style-name="T15">: 5 bodova</text:span></text:p>
      <text:p text:style-name="P26"><text:span text:style-name="T12">Jezik</text:span><text:span text:style-name="T15">: hrvatski/engleski/njemački</text:span></text:p>
      <text:p text:style-name="P26"><text:span text:style-name="T12">Semestar</text:span><text:span text:style-name="T15">: <text:s/>bilo koji semestar tijekom prve dvije godine studija</text:span></text:p>
      <text:p text:style-name="P26"><text:span text:style-name="T12">Status</text:span><text:span text:style-name="T15">: izborni</text:span></text:p>
      <text:p text:style-name="P26"><text:span text:style-name="T12">Oblici provođenja nastave i način provjere znanja</text:span><text:span text:style-name="T15">: 6 sati seminara; razgovor o pročitanoj zadanoj literaturi, seminarski rad i ispit </text:span></text:p>
      <text:p text:style-name="P26"><text:span text:style-name="T12">Uvjeti</text:span><text:span text:style-name="T15">: nema</text:span></text:p>
      <text:p text:style-name="P26"><text:span text:style-name="T12">Ispit: </text:span>pismeni</text:p>
      <text:p text:style-name="P26"><text:span text:style-name="T12">Sadržaj: </text:span><text:span text:style-name="T15">Pojam 'ciljna kultura i civilizacija', 'zemljoznanstvo'. Definicije pojma u kontekstu nastave stranih jezika. Problematika definiranja. Znanstveni pristup određivanju kulturoloških sadržaja u nastavi stranih jezika. Odnos bazičnih znanstvenih disciplina i nastavnih ciljeva i sadržaja. Ograničenje nastavnih ciljeva i sadržaja. Područja pojavljivanja zemljoznanstvenih sadržaja. Kriteriji određivanja zemljoznanstvenih ciljeva i izbora tema. Izvori kulturoloških tema. Gradacija nastavnih ciljeva i sadržaja po starosti učenika, nivou učenja, institucionalnoj organizaciji nastave i specifičnim potrebama adresata. Kurikularna problematika: međupredmetna obrada kulturoloških sadržaja. Postupci posredovanja kulturoloških sadržaja. Kriteriji prosudbe kulturoloških sadržaja u udžbenicima. Obrada kulturoloških sadržaja u novijim udžbenicima stranih jezika. Planiranje mrežnih projekata sa zemljoznanstvenim sadržajima u nacionalnom i internacionalnom okviru.</text:span></text:p>
      <text:p text:style-name="P26"><text:span text:style-name="T12">Razvijanje općih i specifičnih znanja i kompetencija</text:span><text:span text:style-name="T15">: <text:s text:c="3"/>Studenti će moći primijeniti znanstveni pristup u analizi kulturoloških sadržaja i razumjeti njihovu ulogu u teoriji nastave stranih jezika.</text:span></text:p>
      <text:p text:style-name="P51">Obavezna literatura: <text:s text:c="2"/></text:p>
      <text:p text:style-name="P38">Byram, M. et al. (1994). <text:span text:style-name="T31">Teaching and Learning Language and Culture</text:span>. WBC.</text:p>
      <text:p text:style-name="P26">Häusler, M. (2001). Landeskunde im fremdsprachlichen Deutrschunterricht. <text:span text:style-name="T31">Zagreber germanisticherBeitrage</text:span><text:span text:style-name="T85"> 10, str 93-111.</text:span></text:p>
      <text:p text:style-name="P38">Kramsch, C. (1993). <text:span text:style-name="T58">Context and culture in language teaching.</text:span> Oxford: Oxford University Press.</text:p>
      <text:p text:style-name="P38">Kramsch, C. (1995). The cultural component of language teaching. <text:span text:style-name="T58">Language, Culture, and Curriculum, 8,</text:span> 83-93.</text:p>
      <text:p text:style-name="P38"><text:span text:style-name="T86">Seelye, N. (1994) </text:span><text:span text:style-name="T58">Teaching culture.</text:span> Lincolnwood, IL: National Textbook Company.</text:p>
      <text:p text:style-name="Body_20_Text_20_2"><text:span text:style-name="T79">Vrhovac, Y. (1999). Podučavanje elemenata strane kulture. U Vrhovac, Y. i sur (ur.), </text:span><text:span text:style-name="T80">Strani jezika u osnovnoj školi,</text:span><text:span text:style-name="T79"> str. 235-256. <text:s/>Zagreb: Naprijed.</text:span></text:p>
      <text:p text:style-name="P26"><text:span text:style-name="T12">Dopunska literatura</text:span><text:span text:style-name="T15">: <text:s text:c="3"/></text:span></text:p>
      <text:p text:style-name="P26"><text:span text:style-name="T15">Andrijačević, M. i Vrhovac, Y. (ur.) (1991). </text:span><text:span text:style-name="T22">Prožimanje kultura i jezika</text:span><text:span text:style-name="T15">. Zagreb: Hrvatski društvo za primijenjenu lingvistiku.</text:span></text:p>
      <text:p text:style-name="P26">Byram, M. &amp; Zarate, G. (1994). <text:span text:style-name="T58">Definitions, objectives, and evaluation of cultural competence.</text:span> Strasbourg: Council of Europe.</text:p>
      <text:p text:style-name="P26"><text:span text:style-name="T15">Erdmenger i Istel (1978). </text:span><text:span text:style-name="T22">Didaktik der Landeskunde.</text:span><text:span text:style-name="T15"> München: Hueber.</text:span></text:p>
      <text:p text:style-name="P26"><text:span text:style-name="T15">Leupold, E. (2003). Landeskundliches curriculum. U Bausch, Christ, Krumm (ur.) </text:span><text:span text:style-name="T22">Handbuch Fremdsprachenunterricht, </text:span><text:span text:style-name="T15">str. 127-133. Tübingen: Francke UTB.</text:span></text:p>
      <text:p text:style-name="P26">Krasner, I. (1999). The role of culture in language teaching. <text:span text:style-name="Emphasis">Dialog on Language Instruction, 13</text:span>(1-2), 79-88.</text:p>
      <text:p text:style-name="Standard">Peck, D. (1998). <text:span text:style-name="T31">Teaching Culture: Beyond Language</text:span>. Yale: New Haven Teachers Institute.</text:p>
      <text:p text:style-name="P26">Tomalin, B., Stempleski, S. (1993). <text:span text:style-name="T31">Cultural Awareness</text:span>. Oxford: Oxford University Press.</text:p>
      <text:p text:style-name="P42"/>
      <text:p text:style-name="P26"><text:span text:style-name="T12">Naziv</text:span><text:span text:style-name="T15">: FAKTOR DOBI UČENIKA</text:span><text:span text:style-name="T16">*</text:span></text:p>
      <text:p text:style-name="P26"><text:span text:style-name="T12">Nositelj</text:span><text:span text:style-name="T15">: prof. dr. sc. Mirjana Vilke, professor emerita </text:span></text:p>
      <text:p text:style-name="P26"><text:span text:style-name="T12">Nastavnik</text:span><text:span text:style-name="T15">: prof. dr. sc. Mirjana Vilke, professor emerita</text:span></text:p>
      <text:p text:style-name="P26"><text:span text:style-name="T12">ECTS-bodovi</text:span><text:span text:style-name="T15">: 5 bodova</text:span></text:p>
      <text:p text:style-name="P26"><text:span text:style-name="T12">Jezik</text:span><text:span text:style-name="T15">: hrvatski/engleski</text:span></text:p>
      <text:p text:style-name="P26"><text:span text:style-name="T12">Semestar</text:span><text:span text:style-name="T15">: <text:s/>bilo koji semestar tijekom prve dvije godine studija</text:span></text:p>
      <text:p text:style-name="P26"><text:span text:style-name="T12">Status</text:span><text:span text:style-name="T15">: izborni</text:span></text:p>
      <text:p text:style-name="P26"><text:span text:style-name="T12">Oblici provođenja nastave i način provjere znanja</text:span><text:span text:style-name="T15">: 6 sati seminara; razgovor o pročitanoj zadanoj literaturi, seminarski rad, ispit. </text:span></text:p>
      <text:p text:style-name="P26"><text:span text:style-name="T12">Uvjeti</text:span><text:span text:style-name="T15">: nema</text:span></text:p>
      <text:p text:style-name="P26"><text:span text:style-name="T12">Ispit: </text:span><text:span text:style-name="T15">pismeni</text:span></text:p>
      <text:p text:style-name="P26"><text:span text:style-name="T12">Okvirni sadržaj</text:span><text:span text:style-name="T15">: Proces usvajanja prvoga jezika – odnos kogitivnoga i jezičnoga razvoja, prirodni redosljed, razvojni obrasci. Proces usvajanja drugoga jezika u prirodnome okruženju – sličnosti i razlike s procesom usvajanja prvoga jezika. Hipoteza 'kritičnoga razdoblja' za usvajanje jezika (prvoga i drugoga). Hipoteza 'osjetljivoga razdoblja'. Uloga dobi u institucionaliziranom učenju stranoga jezika.</text:span></text:p>
      <text:p text:style-name="P26"><text:span text:style-name="T12">Razvijanje općih i specifičnih znanja i kompetencija: </text:span><text:span text:style-name="T15">Studenti će steći uvid u suvremena razmišljanja o ulozi dobi u usvajanju i učenju jezika i osposobiti se za daljnje kritičko iščitavanje i razumijevanje literature koja se bavi tom problematikom.</text:span></text:p>
      <text:p text:style-name="P51">Obvezna literatura: </text:p>
      <text:p text:style-name="P26"><text:span text:style-name="T15">Birdsong, D. (ur) (1999). </text:span><text:span text:style-name="T22">Second language acquisition and the critical period hypothesis. </text:span><text:span text:style-name="T15">Mahwah, NJ: Lawrence Erlbaum Associates.</text:span></text:p>
      <text:p text:style-name="P26"><text:span text:style-name="T11">Doughty, C. J. i Long, M. H. (ur.) (2003). </text:span><text:span text:style-name="T17">The Handbook of Second Language Acquisition</text:span><text:span text:style-name="T11">. Malden, MA, Oxford, Melbourne, Berlin: Blackwell Publishing. (odabrana poglavlja)</text:span></text:p>
      <text:p text:style-name="P26"><text:span text:style-name="T15">Garcia Mayo, M.P., Garcia Lecumberri, M.L. (2003). </text:span><text:span text:style-name="T22">Age and the Acquisition of English <text:s/>as a Foreign Language.</text:span><text:span text:style-name="T15"> Clevedon, Buffalo, Toronto: Multilingual Matters Ltd</text:span><text:span text:style-name="T12">.</text:span></text:p>
      <text:p text:style-name="P26"><text:span text:style-name="T15">Singleton, D., Ryan, L. (2004). </text:span><text:span text:style-name="T22">Language Acquisition: The Age Factor (2nd ed)</text:span><text:span text:style-name="T15">. Clevedon, Buffalo, Toronto: Multilingual Matters Ltd.</text:span></text:p>
      <text:p text:style-name="P26"><text:span text:style-name="T12">Dopunska literatura</text:span><text:span text:style-name="T15">:</text:span></text:p>
      <text:p text:style-name="P26"><text:span text:style-name="T14">Singleton, D., Lengyel, Z. (ur.) (1995). </text:span><text:span text:style-name="T65">The Age Factor in SLA: A Critical Look at the Critical Period Hypothesis</text:span><text:span text:style-name="T14">. </text:span><text:span text:style-name="T15">Clevedon, Buffalo, Toronto: Multilingual Matters Ltd.</text:span></text:p>
      <text:p text:style-name="P26"><text:span text:style-name="T14">Vilke, M. (1991). </text:span><text:span text:style-name="T65">Vaše dijete i jezik</text:span><text:span text:style-name="T14">. Zagreb: Školska knjiga.</text:span></text:p>
      <text:p text:style-name="P26"><text:span text:style-name="T11">Časopisi: </text:span><text:span text:style-name="T17">Applied Linguistics; Bilingualism: Language and Cognition; Language Learning; Studies in Second Language Acquisition; <text:s/>TESOL Quarterly.</text:span></text:p>
      <text:p text:style-name="P42"/>
      <text:p text:style-name="P11"><text:span text:style-name="T19">*Napomena: Veza s projektom MZOŠ-a br. 6-03-180 (Istraživanje procesa učenja i usvajanja stranih jezika u ranoj školskoj dobi), s projektom MZOŠ-a br. 130514 (Engleski jezik u Hrvatskoj) te s projektom Usvajanje engleskoga jezika od rane dobi: analiza učenikova međujezika (u postupku predlaganja).</text:span></text:p>
      <text:p text:style-name="P42"/>
      <text:p text:style-name="P26"><text:span text:style-name="T12">Naziv</text:span><text:span text:style-name="T15">: JEZIK STRUKE</text:span></text:p>
      <text:p text:style-name="P26"><text:span text:style-name="T12">Nositelj</text:span><text:span text:style-name="T15">: prof. dr. sc. Milica Gačić</text:span></text:p>
      <text:p text:style-name="P26"><text:span text:style-name="T12">Nastavnik</text:span><text:span text:style-name="T15">: prof. dr. sc. Milica Gačić</text:span></text:p>
      <text:p text:style-name="P26"><text:span text:style-name="T12">ECTS-bodovi</text:span><text:span text:style-name="T15">: 5 bodova</text:span></text:p>
      <text:p text:style-name="P26"><text:span text:style-name="T12">Jezik</text:span><text:span text:style-name="T15">: hrvatski/engleski</text:span></text:p>
      <text:p text:style-name="P26"><text:span text:style-name="T12">Semestar</text:span><text:span text:style-name="T15">: bilo koji semestar tijekom prve dvije godine studija</text:span></text:p>
      <text:p text:style-name="P26"><text:span text:style-name="T12">Status</text:span><text:span text:style-name="T15">: izborni</text:span></text:p>
      <text:p text:style-name="P26"><text:span text:style-name="T12">Oblici provođenja nastave i način provjere znanja</text:span><text:span text:style-name="T15">: 6 sati seminara; razgovor o pročitanoj zadanoj literaturi, seminarski rad, ispit </text:span></text:p>
      <text:p text:style-name="P26"><text:span text:style-name="T12">Uvjeti</text:span><text:span text:style-name="T15">: nema</text:span></text:p>
      <text:p text:style-name="P26"><text:span text:style-name="T12">Ispit: </text:span><text:span text:style-name="T15">pismeni</text:span></text:p>
      <text:p text:style-name="P26"><text:span text:style-name="T12">Okvirni sadržaj: <text:s/></text:span><text:span text:style-name="T15">Definicija i predmet jezika struke. Odnos jezika struke i općeg jezika. Obilježja jezika struke. Istraživanja jezika struke na leksičkoj, sintaktičkoj i diskursnoj razini. Modeli analize potreba. Analiza potreba i izrada nastavnih programa. Modeli izrade nastavnih materijala za nastavu jezika struke. Jezični i izvanjezični kriteriji vrednovanja nastavnih materijala za jezik struke.</text:span></text:p>
      <text:p text:style-name="P26"><text:span text:style-name="T12">Razvijanje općih i specifičnih znanja i kompetencija</text:span><text:span text:style-name="T15">: Studenti će se upoznati s teorijskim postavkama jezika struke, steći uvid u glavne istraživačke teme i metode istraživanja u području nastave jezika struke te razviti sposobnost kritičke procjene programa i materija za nastavu jezika struke.</text:span></text:p>
      <text:p text:style-name="P26"><text:span text:style-name="T12">Obvezna literatura: </text:span></text:p>
      <text:p text:style-name="P67">Dudley-Evans, A., St. John, M. (1998). <text:span text:style-name="T31">Developments in ESP: a multidisciplinary</text:span></text:p>
      <text:p text:style-name="P68"><text:span text:style-name="T31">approach</text:span>. Cambridge: Cambridge University Press.</text:p>
      <text:p text:style-name="P38"><text:span text:style-name="T87">Fluck, H. (1966). </text:span><text:span text:style-name="T88">Fachsprahen. Einführung und Bibliographie</text:span><text:span text:style-name="T87">. Tübingen: Uni-Tachenbücher. </text:span></text:p>
      <text:p text:style-name="P69"><text:span text:style-name="T89">Lerat, P. (1995). </text:span><text:span text:style-name="T90">Les langues spécialisées</text:span><text:span text:style-name="T89">. </text:span><text:span text:style-name="T87">Paris: PUF</text:span></text:p>
      <text:p text:style-name="P38">West, R. (2002). <text:span text:style-name="T31">ESP - State of the Art</text:span>. The University of Manchester: <text:a xlink:type="simple" xlink:href="http://www.man.ac.uk/langlit/esp/west.htm"><text:span text:style-name="T91">www.man.ac.uk/langlit/esp/west.htm</text:span></text:a></text:p>
      <text:p text:style-name="P26"><text:span text:style-name="T12">Dopunska literatura</text:span><text:span text:style-name="T15">:</text:span></text:p>
      <text:p text:style-name="P38">Ellis, M. &amp; Johnson, C. (1994). <text:span text:style-name="T31">Teaching Business English.</text:span> Oxford: OUP</text:p>
      <text:p text:style-name="P38"><text:span text:style-name="T87">Fluck, H. (1992). </text:span><text:span text:style-name="T88">Didaktik der Fachsprachen. Aufgaben und Arbeitsfelder, Konzepte und Perspektiven im Sprachbereich Deutsch.</text:span><text:span text:style-name="T87"> Tübingen: Forum für Fachsprachen-Forschung 31.</text:span></text:p>
      <text:p text:style-name="P38"><text:span text:style-name="T15">Hutchinson, T. and Waters, A. (1987). </text:span><text:span text:style-name="T47">English for Specific Purposes: A Learning-Centred Approach</text:span><text:span text:style-name="T15">. Cambridge: Cambridge University Press. </text:span></text:p>
      <text:p text:style-name="P38"><text:span text:style-name="T15">Robinson, P. (1991). </text:span><text:span text:style-name="T22">ESP Today</text:span><text:span text:style-name="T15">. Prentice Hall</text:span></text:p>
      <text:p text:style-name="P42"/>
      <text:p text:style-name="P26"><text:span text:style-name="T13">Naziv</text:span><text:span text:style-name="T11">: STRATEGIJE UČENJA STRANOGA JEZIKA</text:span><text:span text:style-name="T21">*</text:span></text:p>
      <text:p text:style-name="P26"><text:span text:style-name="T13">Nositelj</text:span><text:span text:style-name="T11">: doc. dr. sc. Višnja Pavičić Takač</text:span></text:p>
      <text:p text:style-name="P26"><text:span text:style-name="T13">Nastavnik</text:span><text:span text:style-name="T11">: doc. dr. sc. Višnja Pavičić Takač</text:span></text:p>
      <text:p text:style-name="P26"><text:span text:style-name="T13">ECTS-bodovi</text:span><text:span text:style-name="T11">: 5 bodova</text:span></text:p>
      <text:p text:style-name="P26"><text:span text:style-name="T13">Jezik</text:span><text:span text:style-name="T11">: hrvatski/engleski</text:span></text:p>
      <text:p text:style-name="P26"><text:span text:style-name="T13">Semestar</text:span><text:span text:style-name="T11">: bilo koji semestar tijekom prve dvije godine studija</text:span></text:p>
      <text:p text:style-name="P26"><text:span text:style-name="T13">Status</text:span><text:span text:style-name="T11">: izborni</text:span></text:p>
      <text:p text:style-name="P26"><text:span text:style-name="T13">Oblici provođenja nastave i način provjere znanja</text:span><text:span text:style-name="T11">: 6 sati seminara; razgovor o pročitanoj zadanoj literaturi, seminarski rad i ispit.</text:span></text:p>
      <text:p text:style-name="P26"><text:span text:style-name="T13">Uvjeti</text:span><text:span text:style-name="T11">: nema</text:span></text:p>
      <text:p text:style-name="P26"><text:span text:style-name="T13">Ispit: </text:span><text:span text:style-name="T11">pismeni</text:span></text:p>
      <text:p text:style-name="P26"><text:span text:style-name="T13">Okvirni sadržaj: <text:s/></text:span><text:span text:style-name="T11">Definicija i klasifikacije strategija učenja stranoga jezika. Strategije učenja u teorijama i modelima učenja i usvajanja stranog jezika. Istraživanja strategija učenja </text:span><text:span text:style-name="T92">(metode, problemi, implikacije). Utjecaj strategija učenja na razvoj jezične kompetencije.</text:span><text:span text:style-name="T11"> Strategije učenja i ostali čimbenici. Metode istraživanja strategija učenja.</text:span></text:p>
      <text:p text:style-name="P26"><text:span text:style-name="T13">Razvijanje općih i specifičnih znanja i kompetencija</text:span><text:span text:style-name="T11">: Studenti će se upoznati s osnovnim značajkama strategija učenja, </text:span><text:span text:style-name="T14">osvijestiti ulogu strategija učenja u razvijanju jezične kompetencije, steći uvid u najvažnija istraživanja strategija učenja i njihove implikacije. Razvit će svijest o razlikama među učenicima s obzirom na strategije učenja kojima se koriste.</text:span><text:span text:style-name="T11"> Studenti će razviti sposobnost kritičke procjene pročitane literature.</text:span></text:p>
      <text:p text:style-name="P23">Obvezna literatura: </text:p>
      <text:p text:style-name="P26"><text:span text:style-name="T14">Cohen, Andrew (1998) Strategies in Learning and Using a Second Language. New York: Addison Wesley Longman.</text:span></text:p>
      <text:p text:style-name="P42">O’Malley, J. Michael i Anna Uhl Chamot (1996) Learning Strategies in Second Language Acquisition. Cambridge Applied Linguistics.</text:p>
      <text:p text:style-name="P42">Oxford, Rebecca (1990) Language Learning Strategies: What Every Teacher Should Know. Boston, MA: Heinle &amp; Heinle Publishers.</text:p>
      <text:p text:style-name="P42">Wenden, A. &amp; J. Rubin (Eds.) (1987) Learner Strategies in Language Learning. New York: Prentice Hall.</text:p>
      <text:p text:style-name="P26"><text:span text:style-name="T13">Dopunska literatura</text:span><text:span text:style-name="T11">:</text:span></text:p>
      <text:p text:style-name="P42">McDonough, Steven (1995) Strategy and Skill in Learning a Foreign Language.</text:p>
      <text:p text:style-name="P42">Oxford, Rebecca (ed.) (1996) Language Learning Strategies Around the World: Cross-Cultural Perspectives. Technical Report No.13. University of Hawai'i, Second Language Teaching and Curriculum Center.</text:p>
      <text:p text:style-name="P42">Wenden, Anita (1991) Learner Strategies for Learner Autonomy. New York: Prentice Hall.</text:p>
      <text:p text:style-name="P42"/>
      <text:p text:style-name="P26"><text:span text:style-name="T14">Izbor članaka iz časopisa: </text:span><text:span text:style-name="T61">System, TESOL Quarterly, Applied Linguistics, Studies in Second Language Acquisition, IRAL, Strani jezici</text:span><text:span text:style-name="T14">.</text:span></text:p>
      <text:p text:style-name="P42"/>
      <text:p text:style-name="P11"><text:span text:style-name="T19">*Napomena: Veza s projektom</text:span><text:span text:style-name="T93"> </text:span><text:span text:style-name="T20">Instituta Otvoreno društvo Hrvatska Developing learning strategies in EFL learning.</text:span></text:p>
      <text:p text:style-name="P42"/>
      <text:p text:style-name="P38"><text:span text:style-name="T94">Naziv kolegija</text:span><text:span text:style-name="T95">: PRIJAMNI PRISTUP U OVLADAVANJU STRANIM JEZIKOM</text:span><text:span text:style-name="T96">*</text:span></text:p>
      <text:p text:style-name="P38"><text:span text:style-name="T94">Nositelj kolegija</text:span><text:span text:style-name="T95">: prof. dr. sc. Zrinka Jelaska</text:span></text:p>
      <text:p text:style-name="P38"><text:span text:style-name="T94">Nastavnik</text:span><text:span text:style-name="T95">: prof. dr. sc. Zrinka Jelaska</text:span></text:p>
      <text:p text:style-name="P38"><text:span text:style-name="T94">ECTS-bodovi</text:span><text:span text:style-name="T95">: 5 bodova</text:span></text:p>
      <text:p text:style-name="P38"><text:span text:style-name="T94">Jezik</text:span><text:span text:style-name="T95">: hrvatski/engleski</text:span></text:p>
      <text:p text:style-name="P38"><text:span text:style-name="T94">Semestar</text:span><text:span text:style-name="T95">: bilo koji semestar tijekom prve dvije godine studija</text:span></text:p>
      <text:p text:style-name="P38"><text:span text:style-name="T94">Status</text:span><text:span text:style-name="T95">: izborni</text:span></text:p>
      <text:p text:style-name="P38"><text:span text:style-name="T94">Oblici provođenja nastave i način provjere znanja</text:span><text:span text:style-name="T95">: 6 sati seminara; razgovor o pročitanoj zadanoj literaturi, seminarski rad, ispit s raspravom o seminarskome radu </text:span></text:p>
      <text:p text:style-name="P38"><text:span text:style-name="T94">Uvjeti</text:span><text:span text:style-name="T95">: nema</text:span></text:p>
      <text:p text:style-name="P38"><text:span text:style-name="T94">Ispit: </text:span><text:span text:style-name="T95">završna se ocjena donosi na temelju studentova rada tijekom nastave, izrađenoga seminarskoga rada i njegova izlaganja</text:span></text:p>
      <text:p text:style-name="P38"><text:span text:style-name="T94">Okvirni sadržaj kolegija: <text:s/></text:span><text:span text:style-name="T95">Vrste jezičnih opisa. Odnos jezičnih opisa i jezičnih djelatnosti.</text:span><text:span text:style-name="T94"> </text:span><text:span text:style-name="T95">Jezični opisi za izvorne govornike. Jezični opisi za neizvorne govornike. Proizvodni i prijamni pristup jeziku. <text:s/>Popis i propis u ovladavanju stranim jezikom. Razvojno poučavanje jezika: prikladnost pojedinih vrsta jezičnoga opisa za nastavu stranoga jezika. Izravni i neizravni pristup. Standard i norma u ovladavanju stranim jezikom i nastavi stranoga jezika. </text:span></text:p>
      <text:p text:style-name="P38"><text:span text:style-name="T94">Razvijanje općih i specifičnih znanja i kompetencija</text:span><text:span text:style-name="T95">: Studenti će se upoznati s različitim pogledima i opisima istoga jezika, osvijestiti razlike između pristupa jeziku sa stajališta proizvodnje (izvornoga govornika), te sa stajališta primanja i međujezične proizvodnje (strani govornik). Steći će sposobnost procjene kakav je pojedini jezični opis (građa, pravila itd.) s obzirom na ovladavanje stranim jezikom i koja je njegova uloga u nastavi stranoga jezika.</text:span></text:p>
      <text:p text:style-name="P70">Obavezna literatura:</text:p>
      <text:p text:style-name="P38"><text:span text:style-name="T95">Beck, M-L. (1997) Why Syntactic Theory, <text:s/>u K. Bardovi-Harlig &amp; B. Hartford (eds) </text:span><text:span text:style-name="T97">Beyond</text:span></text:p>
      <text:p text:style-name="P38"><text:span text:style-name="T97"><text:s/>methods: components of second language teacher education</text:span><text:span text:style-name="T95">, Boston: McGraw Hill.</text:span></text:p>
      <text:p text:style-name="P71">Gass, S (1996) Second language acquisition and linguistic theory: The role of language transfer</text:p>
      <text:p text:style-name="P38"><text:span text:style-name="T95">u W.C. Ritchie &amp; T.K. Bhatia (eds)</text:span><text:span text:style-name="T97"> Handbook of second langauge acquisition</text:span><text:span text:style-name="T95">, San Diego:</text:span></text:p>
      <text:p text:style-name="P71">Academic press, 317-345.</text:p>
      <text:p text:style-name="P38"><text:span text:style-name="T95">Gass, S. &amp; Scahachter, J. (1996) </text:span><text:span text:style-name="T97">Linguistic perspectives on second language acquisition,</text:span></text:p>
      <text:p text:style-name="P71">Cambridge: Cambridge University Press.</text:p>
      <text:p text:style-name="P38"><text:span text:style-name="T95">Jelaska, Z. (2005) Jezik - znanje ili sposobnost, u Z. Jelaska i sur. </text:span><text:span text:style-name="T97">Hrvatski kao drugi i strani</text:span></text:p>
      <text:p text:style-name="P38"><text:span text:style-name="T97"><text:s/>jezik</text:span><text:span text:style-name="T95"> Zagreb: Hrvatska sveučilišna naklada. </text:span></text:p>
      <text:p text:style-name="P38"><text:span text:style-name="T95">Nation, I.S.P. (2001)</text:span><text:span text:style-name="T97"> Vocabulary in another lanaguage</text:span><text:span text:style-name="T95">. Cambridge: Cambridge University</text:span></text:p>
      <text:p text:style-name="P71">Press, 114-187.</text:p>
      <text:p text:style-name="P71">- gramatika jezika kojim se student bavi</text:p>
      <text:p text:style-name="P38"><text:span text:style-name="T98">- priručnici za učenje jezika kojim se student bavi</text:span></text:p>
      <text:p text:style-name="P38"><text:span text:style-name="T94">Dopunska literatura (odabrana poglavlja)</text:span><text:span text:style-name="T95">:</text:span></text:p>
      <text:p text:style-name="P71">Doughty, C.J. &amp; Long, M.H. (ur.) (2003) The Handbook of Second Language Acquisition,</text:p>
      <text:p text:style-name="P71">Blackwell. </text:p>
      <text:p text:style-name="P71">Ellis, R. (1997) Second Language Acquisition: Research and Language Teaching, Oxford,</text:p>
      <text:p text:style-name="P71">Oxford University Press.</text:p>
      <text:p text:style-name="P71">Gass, S. i Selinker, L.(2001) Second Language Acquisition, Mahwah, NJ. Lawrence Erlbaum</text:p>
      <text:p text:style-name="P71">Associates.</text:p>
      <text:p text:style-name="P71">Jelaska, Z. i sur. (2005) Hrvatski kao drugi i strani jezik, Zagreb, Hrvatska sveučilišna naklada.</text:p>
      <text:p text:style-name="P38"><text:s/></text:p>
      <text:p text:style-name="P11"><text:span text:style-name="T19">*Napomena: Veza s projektima MZOŠ-a br. 0130738 (Hrvatski kao strani jezik: Razvojni rječnik i gramatika), br. 0130438 (Hrvatski kao drugi i strani jezik) te projektom Materinski i inojezični hrvatski (u postupku predlaganja) </text:span></text:p>
      <text:p text:style-name="P72"/>
      <text:p text:style-name="P38"/>
      <text:p text:style-name="P38"><text:span text:style-name="T54">Naziv kolegija</text:span><text:span text:style-name="T27">: DVOJEZIČNOST I VIŠEJEZIČNOST</text:span><text:span text:style-name="T99">*</text:span></text:p>
      <text:p text:style-name="P38"><text:span text:style-name="T54">Nositelj kolegija</text:span><text:span text:style-name="T27">: doc. dr. sc. Marta Medved Krajnović</text:span></text:p>
      <text:p text:style-name="P38"><text:span text:style-name="T54">Nastavnik</text:span><text:span text:style-name="T27">: doc. dr. sc. Marta Medved Krajnović</text:span></text:p>
      <text:p text:style-name="P38"><text:span text:style-name="T54">ECTS-bodovi</text:span><text:span text:style-name="T27">: 5 bodova</text:span></text:p>
      <text:p text:style-name="P38"><text:span text:style-name="T54">Jezik</text:span><text:span text:style-name="T27">: hrvatski/engleski</text:span></text:p>
      <text:p text:style-name="P38"><text:span text:style-name="T54">Semestar</text:span><text:span text:style-name="T27">: bilo koji semestar tijekom prve dvije godine studija</text:span></text:p>
      <text:p text:style-name="P38"><text:span text:style-name="T54">Status</text:span><text:span text:style-name="T27">: izborni</text:span></text:p>
      <text:p text:style-name="P38"><text:span text:style-name="T54">Oblici provođenja nastave i način provjere znanja</text:span><text:span text:style-name="T27">: 6 sati seminara; razgovor o pročitanoj zadanoj literaturi, seminarski rad, ispit</text:span></text:p>
      <text:p text:style-name="P38"><text:span text:style-name="T54">Uvjeti</text:span><text:span text:style-name="T27">: nema</text:span></text:p>
      <text:p text:style-name="P38"><text:span text:style-name="T54">Ispit: </text:span><text:span text:style-name="T27">pismeni</text:span></text:p>
      <text:p text:style-name="P38"><text:span text:style-name="T54">Okvirni sadržaj kolegija: <text:s/></text:span><text:span text:style-name="T27">Određenje i vrste dvojezičnosti i višejezičnosti. Modeli jezičnoga procesiranja dvojezičnih i višejezičnih govornika, dinamika međujezičnih utjecaja, odumiranje jezika. Specifičnosti dvojezične komunikacije – prebacivanje koda. Utjecaj dvojezičnosti/višejezičnosti na kognitivni razvoj pojedinca. Društveni i psihološki kontekst dvojezičnosti. Pitanja obrazovanja dvojezične djece.</text:span><text:span text:style-name="T54"> <text:s/></text:span></text:p>
      <text:p text:style-name="P38"><text:span text:style-name="T54">Razvijanje općih i specifičnih znanja i kompetencija: </text:span><text:span text:style-name="T27">Studenti će se upoznati s najrecentnijim teorijskim i praktičnim spoznajama o dovjezičnosti i višejezičnsoti te steći sposobnost njihove kritičke evaluacije.</text:span></text:p>
      <text:p text:style-name="P45">Obvezna literatura:</text:p>
      <text:p text:style-name="P26"><text:span text:style-name="T27">Baker, C. (2001). </text:span><text:span text:style-name="T30">Foundations of Bilingual Education and Bilignualism (3rd ed.)</text:span><text:span text:style-name="T27">. </text:span>Clevedon, Buffalo, Toronto, Sydney:<text:span text:style-name="T27"> Multilingual Matters Ltd. (odabrana poglavlja)</text:span></text:p>
      <text:p text:style-name="P26">Dewaele, J-M., Housen, A. i Wei, L. (ur.) (2003). <text:span text:style-name="T31">Bilingualism: Beyond Basic Principles</text:span>. Clevedon, Buffalo, Toronto, Sydney: Multilingual Matters Ltd.</text:p>
      <text:p text:style-name="P26">Hamers, J., Blanc, M. (2000). <text:span text:style-name="T31">Bilinguality and Bilingualism.</text:span> 2<text:span text:style-name="T100">nd</text:span> edition. Cambridge: </text:p>
      <text:p text:style-name="P26">Cambridge University Press.</text:p>
      <text:p text:style-name="P26">Herdina, P., Jessner, U. (2002). <text:span text:style-name="T31">A Dynamic Model of Multilingualism: Perspectives of Change in Psycholinguistics.</text:span> Clevedon, Buffalo, Toronto, Sydney: Multilingual Matters Ltd.</text:p>
      <text:p text:style-name="P26">Romaine, S. (1995). <text:span text:style-name="T31">Bilinguaglism. </text:span>2<text:span text:style-name="T100">nd</text:span> ed. Oxford: Blackwell. (odabrana poglavlja)</text:p>
      <text:p text:style-name="P73">Dodatna literatura: </text:p>
      <text:p text:style-name="P26">Cezon, J., Genesee, F. (1998). <text:span text:style-name="T31">Beyond Bilingualism: Multilingualism and Multilingual Education</text:span>. Clevedon, Buffalo, Toronto, Sydney: Multilingual Matters Ltd.</text:p>
      <text:p text:style-name="P26"/>
      <text:p text:style-name="P26">Izbor članaka iz časopisa: <text:span text:style-name="T31">Bilingualism: Language and Cognition; International Journal of Bilingualism, International Journal of Multilingualism</text:span>, itd. </text:p>
      <text:p text:style-name="P74"/>
      <text:p text:style-name="P38"><text:span text:style-name="T18">* Napomena: Veza s Tempus projektom </text:span><text:span text:style-name="T20">Komunikacijska kompetencija u višejezičnoj sredini.</text:span></text:p>
      <text:p text:style-name="P74"/>
      <text:p text:style-name="P75"><text:span text:style-name="T101">MODUL 9 – UVOD U ZNANSTVENOISTRAŽIVAČKI RAD (10 ECTS)</text:span></text:p>
      <text:p text:style-name="P38"><text:span text:style-name="T73">Voditelj modula:</text:span><text:span text:style-name="T14"> dr.sc. Jelena Mihaljević Djigunović, red. prof.</text:span></text:p>
      <text:p text:style-name="P76"/>
      <text:p text:style-name="P26"><text:span text:style-name="T12">Naziv: </text:span><text:span text:style-name="T15">METODOLOGIJA ZNANSTVENOG RADA I OSNOVE STATISTIKE</text:span></text:p>
      <text:p text:style-name="P26"><text:span text:style-name="T12">Nositelj</text:span><text:span text:style-name="T15">: doc. dr. sc. Željka Kamenov</text:span></text:p>
      <text:p text:style-name="P26"><text:span text:style-name="T12">Nastavnik</text:span><text:span text:style-name="T15">: doc. dr. sc. Željka Kamenov </text:span></text:p>
      <text:p text:style-name="P26"><text:span text:style-name="T12">ECTS-bodovi</text:span><text:span text:style-name="T15">: 5 bodova</text:span></text:p>
      <text:p text:style-name="P26"><text:span text:style-name="T12">Jezik</text:span><text:span text:style-name="T15">: hrvatski/engleski</text:span></text:p>
      <text:p text:style-name="P26"><text:span text:style-name="T12">Semestar</text:span><text:span text:style-name="T15">: <text:s/>III ili IV</text:span></text:p>
      <text:p text:style-name="P26"><text:span text:style-name="T12">Status</text:span><text:span text:style-name="T15">: obvezni</text:span></text:p>
      <text:p text:style-name="P26"><text:span text:style-name="T12">Oblici provođenja nastave i način provjere znanja</text:span><text:span text:style-name="T15">: 8 sati seminara i 16 sati vježbi; razgovor o pročitanoj zadanoj literaturi, izrada nacrta istraživanja, statistička obrada zadanih podataka</text:span></text:p>
      <text:p text:style-name="P26"><text:span text:style-name="T12">Uvjeti</text:span><text:span text:style-name="T15">: nema</text:span></text:p>
      <text:p text:style-name="P26"><text:span text:style-name="T12">Ispit:</text:span><text:span text:style-name="T15"> završna ocjena iz kolegija određuje se na temelju izrade nacrta istraživanja i statističke obrade podataka u zadanom zadatku</text:span></text:p>
      <text:p text:style-name="P26"><text:span text:style-name="T12">Okvirni sadržaj: <text:s/></text:span><text:span text:style-name="T15">Upoznavanje s osnovama znanstvenog razmiljanja i znanstvenog istraživanja: vrste istraživanja, postavljanje problema i hipoteza, izbor odgovarajuće metode i sl. Prednosti i nedostaci različitih istraživačkih pristupa i postupaka: opažanje, upitnici, intervjui, ankete, eksperiment. Unutarnja i vanjska valjanost istraživanja. Usporedba kvantitativnih i kvalitativnih metoda. Fokusne grupe. Kritička analiza znanstvenih radova. Četiri razine potreba za poznavanjem osnovnih pojmova statistike u baljenju znanstvenim radom. Deskriptivna statistika – svrha i pregled osnovnih pojmova. Inferencijalna statistika – definicija i osnovne metode. Planiranje istraživanja. Uzorak i populacija. Grafičko prikazivanje rezultata. Mjere centralne tendencije. Mjere raspršenja. Korelacija.</text:span></text:p>
      <text:p text:style-name="P26"><text:span text:style-name="T12">Razvijanje općih i specifičnih znanja i kompetencija</text:span><text:span text:style-name="T15">: <text:s/>Studenti će se upoznati s osnovnim pojmovima, načelima, metodama i pristupima znanstvenom radu u društvenim znanostima te s osnovnim statističkim pojmovima i postupcima. Osposobit će se za izradu nacrta istraživanja. Uputit će se u primjenu statističkih postupaka na konkretnom primjerima iz svoga užeg područja te korištenje statističkog paketa SPSS.</text:span></text:p>
      <text:p text:style-name="P51">Obvezna literatura: <text:s/></text:p>
      <text:p text:style-name="P26"><text:span text:style-name="T15">Petz, B. (1997. ili novije izdanje). </text:span><text:span text:style-name="T22">Osnovne statističke metode za nematematičare</text:span><text:span text:style-name="T15">. Jastrebarsko: Naklada Slap.</text:span></text:p>
      <text:p text:style-name="P26"><text:span text:style-name="T15">Smith, R.A. i Davis, S.F. (2003). </text:span><text:span text:style-name="T22">The psychologist as detective</text:span><text:span text:style-name="T15">. London: Pearson Education, LTD.</text:span></text:p>
      <text:p text:style-name="P26"><text:span text:style-name="T12">Dopunska literatura</text:span><text:span text:style-name="T15">: <text:s/></text:span></text:p>
      <text:p text:style-name="P26"><text:span text:style-name="T15">Kolesarić, V. i Petz, B. (2003). </text:span><text:span text:style-name="T22">Statistički rječnik</text:span><text:span text:style-name="T15">. Jastrebarsko: Naklada Slap. </text:span></text:p>
      <text:p text:style-name="P26"><text:span text:style-name="T15">Sirkin, R.M. (1995). </text:span><text:span text:style-name="T22">Statistics for social sciences</text:span><text:span text:style-name="T15">. London: Sage Publications.</text:span></text:p>
      <text:p text:style-name="P42"/>
      <text:p text:style-name="P42"/>
      <text:p text:style-name="P26"><text:span text:style-name="T73">Naziv: </text:span><text:span text:style-name="T14">METODE ISTRAŽIVANJA U GLOTODIDAKTICI</text:span></text:p>
      <text:p text:style-name="P26"><text:span text:style-name="T73">Nositelj</text:span><text:span text:style-name="T14">: dr.sc. Jelena Mihaljević Djigunović, red. prof.</text:span></text:p>
      <text:p text:style-name="P26"><text:span text:style-name="T73">Nastavnik</text:span><text:span text:style-name="T14">: dr.sc. Jelena Mihaljević Djigunović, red. prof.</text:span></text:p>
      <text:p text:style-name="P26"><text:span text:style-name="T73">ETS bodovi</text:span><text:span text:style-name="T14">: 2</text:span></text:p>
      <text:p text:style-name="P26"><text:span text:style-name="T73">Jezik</text:span><text:span text:style-name="T14">: hrvatski/engleski</text:span></text:p>
      <text:p text:style-name="P26"><text:span text:style-name="T73">Semestar</text:span><text:span text:style-name="T14">: III ili IV</text:span></text:p>
      <text:p text:style-name="P26"><text:span text:style-name="T73">Status</text:span><text:span text:style-name="T14">: obvezni</text:span></text:p>
      <text:p text:style-name="P26"><text:span text:style-name="T73">Oblici provođenja nastave i način provjere znanja</text:span><text:span text:style-name="T14">: 6 sati seminara; razgovor o pročitanoj literaturi, manje samostalno istraživanje odabranog glotodidaktičkog problema</text:span></text:p>
      <text:p text:style-name="P26"><text:span text:style-name="T73">Uvjeti</text:span><text:span text:style-name="T14">: nema</text:span></text:p>
      <text:p text:style-name="P26"><text:span text:style-name="T73">Ispit</text:span><text:span text:style-name="T14">: pismeni </text:span></text:p>
      <text:p text:style-name="P26"><text:span text:style-name="T73">Okvirni sadržaj</text:span><text:span text:style-name="T14">: Pristupi i modeli istraživanja nastave stranoga jezika. Izbor predmeta istraživanja i formuliranje istraživačkih pitanja i hipoteza. Metode prikupljanja podataka i etička pitanja. Triangulacija. Metode analize jezičnih i nejezičnih podataka. Metode analize podataka o nastavnikovom ponašanju. Transkribiranje jezične produkcije. Metode analize nastavnih materijala. Metode analize jezičnih testova. </text:span></text:p>
      <text:p text:style-name="P26"><text:span text:style-name="T73">Razvijanje općih i specifičnih znanja i kompetencija</text:span><text:span text:style-name="T14">: Student će se upoznati sa suvremenim metodama istraživanja u području glotodidaktike i ovladati nekima od njih kroz samostalno istraživanje koje će provesti u sklopu svoga seminarskoga rada.</text:span></text:p>
      <text:p text:style-name="P26"><text:span text:style-name="T73">Obvezna literatura</text:span><text:span text:style-name="T14">:</text:span></text:p>
      <text:p text:style-name="P26"><text:span text:style-name="T14">Hatch, E. i Lazaraton, A. (1991). </text:span><text:span text:style-name="T65">The Reseach Manual: Design and Statistics for Applied Linguistics</text:span><text:span text:style-name="T14">. Boston, MA: Heinle &amp; Heinle.</text:span></text:p>
      <text:p text:style-name="P26"><text:span text:style-name="T14">Larsen-Freeman, D. i Long, M.H. (1991). </text:span><text:span text:style-name="T65">An Introduction to Second Language Acquisition Research</text:span><text:span text:style-name="T14">. London: Longman.</text:span></text:p>
      <text:p text:style-name="P26"><text:span text:style-name="T14">Lazaraton, A. (2003). Evaluative criteria for qualitative research in applied linguistics: Whose criteria and whose research? </text:span><text:span text:style-name="T65">Modern Language Journal</text:span><text:span text:style-name="T14"> 87 (1), 1-12.</text:span></text:p>
      <text:p text:style-name="P26"><text:span text:style-name="T73">Dopunska literatura</text:span><text:span text:style-name="T14">:</text:span></text:p>
      <text:p text:style-name="P26"><text:span text:style-name="T14">Allwright, D. (1988). </text:span><text:span text:style-name="T65">Observation in the Language Classroom</text:span><text:span text:style-name="T14">. London i New York: Longman.</text:span></text:p>
      <text:p text:style-name="P26"><text:span text:style-name="T14">Johnson, R.B. i Onwuegbuzie (2004) Mixed methods research: A research paradigm whose time has come. </text:span><text:span text:style-name="T65">Educational Researcher</text:span><text:span text:style-name="T14"> 33, 14-26.</text:span></text:p>
      <text:p text:style-name="P26"><text:span text:style-name="T14">McDonough, J. i McDonough, S. (1997). </text:span><text:span text:style-name="T65">Research Methods for English Language Teachers</text:span><text:span text:style-name="T14">. London i New York: Arnold.</text:span></text:p>
      <text:p text:style-name="List_20_Bullet">McGroarty, M. i Zhu, W. (1997). Triangulation in classroom research: A study of peer revision. <text:span text:style-name="T31">Language Learning</text:span> 47(1), 1-43.</text:p>
      <text:p text:style-name="List_20_Bullet">Porte, G. K. (2002). Appraising Research in Second Language Learning. A Practical Approach to critical analysis of quantitative research. John Benjamins.</text:p>
      <text:p text:style-name="P26"><text:span text:style-name="T14">Wallace, M.J. (1998). </text:span><text:span text:style-name="T65">Action Reasearch for Language Teachers</text:span><text:span text:style-name="T14">. Cambridge University Press.</text:span></text:p>
      <text:p text:style-name="P42"/>
      <text:p text:style-name="P77"/>
      <text:p text:style-name="P26"><text:span text:style-name="T5">Naziv: </text:span><text:span text:style-name="T8">RAČUNALNA LINGVISTIKA I JEZIČNE TEHNOLOGIJE</text:span></text:p>
      <text:p text:style-name="P26"><text:span text:style-name="T5">Nositelj: </text:span><text:span text:style-name="T8">dr. sc. Marko Tadić</text:span></text:p>
      <text:p text:style-name="P26"><text:span text:style-name="T5">Nastavnik</text:span><text:span text:style-name="T8">: dr. sc. Marko Tadić</text:span></text:p>
      <text:p text:style-name="P26"><text:span text:style-name="T5">ECTS-bodovi: </text:span><text:span text:style-name="T8">2 boda</text:span></text:p>
      <text:p text:style-name="P26"><text:span text:style-name="T5">Jezik: </text:span><text:span text:style-name="T8">hrvatski</text:span></text:p>
      <text:p text:style-name="P26"><text:span text:style-name="T5">Semestar: </text:span><text:span text:style-name="T8">III ili IV</text:span></text:p>
      <text:p text:style-name="P26"><text:span text:style-name="T5">Status: </text:span><text:span text:style-name="T8">obvezni</text:span></text:p>
      <text:p text:style-name="P38"><text:span text:style-name="T5">Oblici provođenja nastave i način provjere znanja</text:span><text:span text:style-name="T8">: </text:span><text:span text:style-name="T81">6 sata predavanja + 2 sata vježbi, ispit</text:span></text:p>
      <text:p text:style-name="P26"><text:span text:style-name="T5">Uvjeti</text:span><text:span text:style-name="T8">: nema</text:span></text:p>
      <text:p text:style-name="P26"><text:span text:style-name="T5">Ispit: </text:span><text:span text:style-name="T8">pismeni</text:span></text:p>
      <text:p text:style-name="P38"><text:span text:style-name="T5">Okvirni sadržaj kolegija: </text:span><text:span text:style-name="T81">Ra</text:span><text:span text:style-name="T8">zlika između računalne lingvistike i strojne obradbe jezika. Mjesto računalne lingvistike u lingvistici. Metodologija računalne lingvistike. Tehnologija i jezične tehnologije (JT). Industrijalizacija jezika, razvitak pismenosti i (tele)komunikacija. Podjela JT: jezični resursi, jezični alati, komercijalni proizvodi. Razvitak JT za pojedini jezik. Primjeri uporabe JT: pretraživanje dokumenata, crpljenje obavijesti, prepoznavanje naziva... JT za hrvatski jezik: stanje, projekti, perspektive. JT resursi: korpusi, rječnici. JT alati na raznim jezičnim razinama: fonološkoj (n-grami pismena), morfološkoj (generatori, analizatori, lematizatori, označivači), sintaktičkoj (plitiki, duboki, robusni parseri, generativne i ovisnosne banke stabala), semantičkoj (FrameNet i WordNet). Komercijalni proizvodi: rječnici, provjernici (pravopisa, gramatike, stila), sustavi za diktiranje, strojno (potpomognuto) prevođenje (M(A)T) i računalno potpomognuto učenje jezika (CALL).</text:span></text:p>
      <text:p text:style-name="P38"><text:span text:style-name="T5">Razvijanje općih i specifičnih znanja i kompetencija:</text:span><text:span text:style-name="T8"> Studenti će se osposobiti </text:span><text:span text:style-name="T81">za</text:span><text:span text:style-name="T8"> </text:span><text:span text:style-name="T81">suvereno</text:span><text:span text:style-name="T8"> </text:span><text:span text:style-name="T81">snala</text:span><text:span text:style-name="T8">ž</text:span><text:span text:style-name="T81">enje</text:span><text:span text:style-name="T8"> </text:span><text:span text:style-name="T81">unutar</text:span><text:span text:style-name="T8"> </text:span><text:span text:style-name="T81">podru</text:span><text:span text:style-name="T8">č</text:span><text:span text:style-name="T81">ja</text:span><text:span text:style-name="T8"> </text:span><text:span text:style-name="T81">ra</text:span><text:span text:style-name="T8">č</text:span><text:span text:style-name="T81">unalnoga</text:span><text:span text:style-name="T8"> </text:span><text:span text:style-name="T81">jezikoslovlja</text:span><text:span text:style-name="T8"> </text:span><text:span text:style-name="T81">i</text:span><text:span text:style-name="T8"> </text:span><text:span text:style-name="T81">jezi</text:span><text:span text:style-name="T8">č</text:span><text:span text:style-name="T81">nih</text:span><text:span text:style-name="T8"> </text:span><text:span text:style-name="T81">tehnologija</text:span><text:span text:style-name="T8">: </text:span><text:span text:style-name="T81">kako</text:span><text:span text:style-name="T8"> </text:span><text:span text:style-name="T81">jezi</text:span><text:span text:style-name="T8">č</text:span><text:span text:style-name="T81">nih</text:span><text:span text:style-name="T8"> </text:span><text:span text:style-name="T81">resursa</text:span><text:span text:style-name="T8"> </text:span><text:span text:style-name="T81">i</text:span><text:span text:style-name="T8"> </text:span><text:span text:style-name="T81">alata</text:span><text:span text:style-name="T8">, </text:span><text:span text:style-name="T81">tako</text:span><text:span text:style-name="T8"> </text:span><text:span text:style-name="T81">i</text:span><text:span text:style-name="T8"> </text:span><text:span text:style-name="T81">komercijalnih</text:span><text:span text:style-name="T8"> </text:span><text:span text:style-name="T81">proizvoda</text:span><text:span text:style-name="T8"> </text:span><text:span text:style-name="T81">s</text:span><text:span text:style-name="T8"> </text:span><text:span text:style-name="T81">podru</text:span><text:span text:style-name="T8">č</text:span><text:span text:style-name="T81">ja</text:span><text:span text:style-name="T8"> </text:span><text:span text:style-name="T81">jezi</text:span><text:span text:style-name="T8">č</text:span><text:span text:style-name="T81">nih</text:span><text:span text:style-name="T8"> </text:span><text:span text:style-name="T81">tehnologija</text:span><text:span text:style-name="T8"> </text:span><text:span text:style-name="T81">koji</text:span><text:span text:style-name="T8"> </text:span><text:span text:style-name="T81">im</text:span><text:span text:style-name="T8"> </text:span><text:span text:style-name="T81">mogu</text:span><text:span text:style-name="T8"> </text:span><text:span text:style-name="T81">biti</text:span><text:span text:style-name="T8"> </text:span><text:span text:style-name="T81">od</text:span><text:span text:style-name="T8"> </text:span><text:span text:style-name="T81">pomo</text:span><text:span text:style-name="T8">ć</text:span><text:span text:style-name="T81">i</text:span><text:span text:style-name="T8"> </text:span><text:span text:style-name="T81">u</text:span><text:span text:style-name="T8"> </text:span><text:span text:style-name="T81">njihovu</text:span><text:span text:style-name="T8"> </text:span><text:span text:style-name="T81">radu</text:span><text:span text:style-name="T8">.</text:span></text:p>
      <text:p text:style-name="P38"><text:span text:style-name="T102">Obvezna literatura:</text:span></text:p>
      <text:p text:style-name="P78"><text:span text:style-name="T81">Fellbaum, C. (ur.) (1998). </text:span><text:span text:style-name="T103">Wordnet: An Electronic Lexical Database</text:span><text:span text:style-name="T81">. Cambridge</text:span></text:p>
      <text:p text:style-name="P78"><text:span text:style-name="T81">MA.:MIT Press.</text:span></text:p>
      <text:p text:style-name="P78"><text:span text:style-name="T8">Jurafsky, D. &amp; Martin, J. H. (2000). </text:span><text:span text:style-name="T104">Speech and Language Processing. An Introduction</text:span></text:p>
      <text:p text:style-name="P78"><text:span text:style-name="T104"><text:s/>to Natural Language Processing. Computational Linguistics, and Speech Recognition</text:span><text:span text:style-name="T8">.</text:span></text:p>
      <text:p text:style-name="P79"><text:s/>Prentice Hall.</text:p>
      <text:p text:style-name="P78"><text:span text:style-name="T81">Mitkov, R. (ur.) <text:s/>(2003). </text:span><text:span text:style-name="T103">The Oxford Handbook of Computational Linguistics</text:span><text:span text:style-name="T81">. Oxford:</text:span></text:p>
      <text:p text:style-name="P80"><text:s/>OUP.</text:p>
      <text:p text:style-name="P78"><text:span text:style-name="T81">Tadić, M.(2003). </text:span><text:span text:style-name="T103">Jezične tehnologije i hrvatski jezik. </text:span><text:span text:style-name="T105">Zagreb:</text:span><text:span text:style-name="T81"> Exlibris.</text:span></text:p>
      <text:p text:style-name="P38"><text:span text:style-name="T81">D</text:span><text:span text:style-name="T102">opunska literatura:</text:span></text:p>
      <text:p text:style-name="P81"><text:span text:style-name="T8">Hausser, R. R. (2001). </text:span><text:span text:style-name="T104">Foundations of Computational Linguistics: Human-Computer</text:span></text:p>
      <text:p text:style-name="P81"><text:span text:style-name="T104">Communication in Natural Language.</text:span><text:span text:style-name="T8"> Springer Verlag.</text:span></text:p>
      <text:p text:style-name="P81"><text:span text:style-name="T8">Tadić, M. (1997). </text:span><text:span text:style-name="T104">Računalna obradba hrvatskih korpusa: povijest, stanje i perspektive</text:span><text:span text:style-name="T8">.</text:span></text:p>
      <text:p text:style-name="P82">Suvremena lingvistika 43-44, str. 387-394.</text:p>
      <text:p text:style-name="P78"><text:span text:style-name="T8">Tadić, M. (2003). </text:span><text:span text:style-name="T104">Building the Croatian Morphological Lexicon.</text:span><text:span text:style-name="T8"> Proceedings of the</text:span></text:p>
      <text:p text:style-name="P78"><text:span text:style-name="T8">EACL2003 Workshop on Morphological Processing of Slavic Languages, ACL, str. 41</text:span></text:p>
      <text:p text:style-name="P79">46.</text:p>
      <text:p text:style-name="P79">Odabrani članci prema predavačkim potrebama.</text:p>
      <text:p text:style-name="P83"/>
      <text:p text:style-name="P42"/>
      <text:p text:style-name="P26"><text:span text:style-name="T12">Naziv kolegija: </text:span><text:span text:style-name="T15">METODE IZRADE STRUČNOG I ZNANSTVENOG TEKSTA</text:span></text:p>
      <text:p text:style-name="P26"><text:span text:style-name="T12">Nositelj kolegija: </text:span><text:span text:style-name="T15">prof. dr. sc. Dubravko Škiljan</text:span></text:p>
      <text:p text:style-name="P26"><text:span text:style-name="T12">Nastavnik: </text:span><text:span text:style-name="T15">prof. dr. sc. Dubravko Škiljan</text:span></text:p>
      <text:p text:style-name="P26"><text:span text:style-name="T12">ECTS-bodovi: </text:span><text:span text:style-name="T15">1</text:span></text:p>
      <text:p text:style-name="P26"><text:span text:style-name="T12">Jezik: </text:span><text:span text:style-name="T15">hrvatski</text:span></text:p>
      <text:p text:style-name="P26"><text:span text:style-name="T12">Semestar: </text:span><text:span text:style-name="T15">III ili IV</text:span></text:p>
      <text:p text:style-name="P26"><text:span text:style-name="T12">Status: </text:span><text:span text:style-name="T15">obvezni</text:span></text:p>
      <text:p text:style-name="P26"><text:span text:style-name="T12">Oblici provođenja nastave i način provjere znanja</text:span><text:span text:style-name="T15">: 6 sati seminara; izrada konkretnog teksta</text:span></text:p>
      <text:p text:style-name="P26"><text:span text:style-name="T73">Uvjeti: </text:span><text:span text:style-name="T14">nema</text:span></text:p>
      <text:p text:style-name="P26"><text:span text:style-name="T73">Ispit:</text:span><text:span text:style-name="T14"> ocjena se određuje na temelju teksta sastavljenog na hrvatskom jeziku u skladu s predloženim smjernicama</text:span></text:p>
      <text:p text:style-name="P26"><text:span text:style-name="T73">Okvirni sadržaj kolegija: </text:span><text:span text:style-name="T14">Praktične upute kako treba sastavljati stručne i znanstvene radove. Tipologija znanstvenih i stručnih tekstova. Faze u izradi rada. Izbor teme. Raspored građe. Sastavljanje bibliografija. Osobine znanstvenog diskursa. Priređivanje teksta za objavljivanje.</text:span></text:p>
      <text:p text:style-name="P26"><text:span text:style-name="T73">Razvijanje općih i specifičnih znanja i kompetencija:</text:span><text:span text:style-name="T14"> Studente će se osposobiti za izradu stručnog i znanstvenog teksta.</text:span></text:p>
      <text:p text:style-name="P84">Obavezna litertatura:</text:p>
      <text:p text:style-name="P26"><text:span text:style-name="T14">Šimundić, S. (2002). </text:span><text:span text:style-name="T65">Osnovne metodologije izrade znanstvenog rada</text:span><text:span text:style-name="T14">. Split: Pravni fakultet.</text:span></text:p>
      <text:p text:style-name="P26"><text:span text:style-name="T14">Vujević, M. (2000). </text:span><text:span text:style-name="T65">Uvod u znanstveni rad.</text:span><text:span text:style-name="T14"> Zagreb: Školska knjiga.</text:span></text:p>
      <text:p text:style-name="P84">Dopunska literatura:</text:p>
      <text:p text:style-name="P26"><text:span text:style-name="T14">Silobrčić, V. (1994). </text:span><text:span text:style-name="T65">Kako sastaviti, objaviti i ocijeniti znanstveno djelo</text:span><text:span text:style-name="T14">. Zagreb: Medicinska naklada.</text:span></text:p>
      <text:p text:style-name="P42"/>
      <text:p text:style-name="P42"/>
      <text:p text:style-name="P85">MODUL 10 – ODABRANO UŽE ZNANSTVENO PODRUČJE (20 ECTS)</text:p>
      <text:p text:style-name="P26"><text:span text:style-name="T5">Voditelj modula:</text:span><text:span text:style-name="T8"> dr. sc. Mirjana Vilke, professor emerita</text:span></text:p>
      <text:p text:style-name="P83"/>
      <text:p text:style-name="P26"><text:span text:style-name="T12">Naziv kolegija: </text:span><text:span text:style-name="T15">UTJECAJ FAKTORA DOBI NA PROCES USVAJANJA STRANOGA</text:span><text:span text:style-name="T12"> </text:span><text:span text:style-name="T15">JEZIKA</text:span><text:span text:style-name="T16">*</text:span></text:p>
      <text:p text:style-name="P26"><text:span text:style-name="T12">Nositelj</text:span><text:span text:style-name="T15">: dr. sc. Mirjana Vilke, professor emerita </text:span></text:p>
      <text:p text:style-name="P26"><text:span text:style-name="T12">Nastavnik</text:span><text:span text:style-name="T15">: dr. sc. Mirjana Vilke, professor emerita</text:span></text:p>
      <text:p text:style-name="P26"><text:span text:style-name="T12">ECTS-bodovi</text:span><text:span text:style-name="T15">: 20 bodova</text:span></text:p>
      <text:p text:style-name="P26"><text:span text:style-name="T12">Jezik</text:span><text:span text:style-name="T15">: hrvatski/engleski</text:span></text:p>
      <text:p text:style-name="P26"><text:span text:style-name="T12">Semestar</text:span><text:span text:style-name="T15">: <text:s/>III ili IV </text:span></text:p>
      <text:p text:style-name="P26"><text:span text:style-name="T12">Status</text:span><text:span text:style-name="T15">: izborni</text:span></text:p>
      <text:p text:style-name="P26"><text:span text:style-name="T12">Oblici provođenja nastave i način provjere znanja</text:span><text:span text:style-name="T15">: 30 sati seminara; razgovor o pročitanoj zadanoj literaturi, seminarski rad, izrada sinopsisa. </text:span></text:p>
      <text:p text:style-name="P26"><text:span text:style-name="T12">Uvjeti</text:span><text:span text:style-name="T15">: Potrebno je prethodno odslušati Modul 9.</text:span></text:p>
      <text:p text:style-name="P26"><text:span text:style-name="T12">Ispit: </text:span><text:span text:style-name="T15">kumulativno se ocjenjuje aktivno sudjelovanje na seminaru (30%), seminarski rad (50%) i sinopsis (20%)</text:span></text:p>
      <text:p text:style-name="P26"><text:span text:style-name="T12">Okvirni sadržaj</text:span><text:span text:style-name="T15">: Istraživanja 'kritičnoga perioda' i 'osjetljivoga perioda' u usvajanju jezika (prvoga i drugog). Uloga individualnih i društvenih čimbenika u procesu usvajanja stranoga jezika kod različitih dobnih skupina. Karakteristike institucionaliziranog učenja stranoga jezika i uloga dobi u institucionaliziranom učenju stranoga jezika. Analiza, usporedba i kritička interpretacija rezultata glavnih istraživačkih projekata provedenih u kontekstu učenja drugoga i stranoga jezika (kanadski projekti, projekt BASF, mađarski projekt, hrvatski projekti).</text:span></text:p>
      <text:p text:style-name="P26"><text:span text:style-name="T12">Razvijanje općih i specifičnih znanja i kompetencija: </text:span><text:span text:style-name="T15">Studenti će steći temeljit uvid u kontroverzno područje uloge dobi u procesu usvajanja/učenja jezika i najnovije spoznaje do kojih se došlo intenzivnim istraživanjima u ovom području u novije vrijeme. Također će steći sposobnost za kritičko čitanje i razumijevanje literature (posebno opisa i rezultata istraživanja) u ovoj domeni. Osposobit će se za sastavljanje sinopsisa budućega doktorskog rada.</text:span></text:p>
      <text:p text:style-name="P51">Obvezna literatura: </text:p>
      <text:p text:style-name="P26"><text:span text:style-name="T15">Bialystok, E. (1991). </text:span><text:span text:style-name="T22">Language Processing in Bilingual Children.</text:span><text:span text:style-name="T15"> Cambridge: CUP.</text:span></text:p>
      <text:p text:style-name="P26"><text:span text:style-name="T15">Birdsong, D. (ur) (1999). </text:span><text:span text:style-name="T22">Second language acquisition and the critical period hypothesis. </text:span><text:span text:style-name="T15">Mahwah, NJ: Lawrence Erlbaum Associates.</text:span></text:p>
      <text:p text:style-name="P26"><text:span text:style-name="T11">Doughty, C. J. i Long, M. H. (ur.) (2003). </text:span><text:span text:style-name="T17">The Handbook of Second Language Acquisition</text:span><text:span text:style-name="T11">. Malden, MA, Oxford, Melbourne, Berlin: Blackwell Publishing. (odabrana poglavlja)</text:span></text:p>
      <text:p text:style-name="P26"><text:span text:style-name="T15">Garcia Mayo, M.P., Garcia Lecumberri, M.L. (2003). </text:span><text:span text:style-name="T22">Age and the Acquisition of English <text:s/>as a Foreign Language.</text:span><text:span text:style-name="T15"> Clevedon, Buffalo, Toronto: Multilingual Matters Ltd</text:span><text:span text:style-name="T12">.</text:span></text:p>
      <text:p text:style-name="P26"><text:span text:style-name="T15">Nikolov, M. (2000). </text:span><text:span text:style-name="T22">Issues in English Language Education.</text:span><text:span text:style-name="T15"> Bern: Peter Lang.</text:span></text:p>
      <text:p text:style-name="P26"><text:span text:style-name="T15">Singleton, D., Ryan, L. (2004). </text:span><text:span text:style-name="T22">Language Acquisition: The Age Factor (2nd ed)</text:span><text:span text:style-name="T15">. Clevedon, Buffalo, Toronto: Multilingual Matters Ltd.</text:span></text:p>
      <text:p text:style-name="P26"><text:span text:style-name="T14">Singleton, D., Lengyel, Z. (ur.) (1995). </text:span><text:span text:style-name="T65">The Age Factor in SLA: A Critical Look at the Critical Period Hypothesis</text:span><text:span text:style-name="T14">. </text:span><text:span text:style-name="T15">Clevedon, Buffalo, Toronto: Multilingual Matters Ltd.</text:span></text:p>
      <text:p text:style-name="P26"><text:span text:style-name="T12">Dopunska literatura</text:span><text:span text:style-name="T15">:</text:span></text:p>
      <text:p text:style-name="P26"><text:span text:style-name="T14">Vilke, M. (1991). </text:span><text:span text:style-name="T65">Vaše dijete i jezik</text:span><text:span text:style-name="T14">. Zagreb: Školska knjiga.</text:span></text:p>
      <text:p text:style-name="P26"><text:span text:style-name="T11">Izbor članaka iz časopisa: </text:span><text:span text:style-name="T17">Applied Linguistics; Bilingualism: Language and Cognition; Language Learning; Studies in Second Language Acquisition; <text:s/>TESOL Quarterly.</text:span></text:p>
      <text:p text:style-name="P42"/>
      <text:p text:style-name="P11"><text:span text:style-name="T19">*Napomena: Veza s projektom MZOŠ-a br. 6-03-180 (Istraživanje procesa učenja i usvajanja stranih jezika u ranoj školskoj dobi), s projektom MZOŠ-a br. 130524 (Engleski jezik u Hrvatskoj) te s projektom Usvajanje engleskoga jezika od rane dobi: analiza učenikova međujezika (u postupku predlaganja).</text:span></text:p>
      <text:p text:style-name="P83"/>
      <text:p text:style-name="P26"><text:span text:style-name="T12">Naziv kolegija: </text:span><text:span text:style-name="T15">INDIVIDUALNE RAZLIKE UČENIKA I NASTAVA STRANOGA JEZIKA</text:span><text:span text:style-name="T16">*</text:span></text:p>
      <text:p text:style-name="P26"><text:span text:style-name="T12">Nositelj kolegija</text:span><text:span text:style-name="T15">: prof. dr. sc. Jelena Mihaljević Djigunović</text:span></text:p>
      <text:p text:style-name="P26"><text:span text:style-name="T12">Nastavnik</text:span><text:span text:style-name="T15">: prof. dr. sc. Jelena Mihaljević Djigunović</text:span></text:p>
      <text:p text:style-name="P26"><text:span text:style-name="T12">ECTS-bodovi</text:span><text:span text:style-name="T15">: 20 bodova</text:span></text:p>
      <text:p text:style-name="P26"><text:span text:style-name="T12">Jezik</text:span><text:span text:style-name="T15">: hrvatski/engleski</text:span></text:p>
      <text:p text:style-name="P26"><text:span text:style-name="T12">Semestar</text:span><text:span text:style-name="T15">: <text:s/>III ili IV semestar</text:span></text:p>
      <text:p text:style-name="P26"><text:span text:style-name="T12">Status</text:span><text:span text:style-name="T15">: izborni</text:span></text:p>
      <text:p text:style-name="P26"><text:span text:style-name="T12">Oblici provođenja nastave i način provjere znanja</text:span><text:span text:style-name="T15">: 30 sati seminara; razgovor o pročitanoj zadanoj literaturi, seminarski rad, izrada sinopsisa. </text:span></text:p>
      <text:p text:style-name="P26"><text:span text:style-name="T12">Uvjeti</text:span><text:span text:style-name="T15">: Potrebno je prethodno odslušati Modul 9.</text:span></text:p>
      <text:p text:style-name="P26"><text:span text:style-name="T12">Ispit: </text:span><text:span text:style-name="T15"><text:s/>kumulativno se ocjenjuje aktivno sudjelovanje na seminaru (30%), seminarski rad (50%) i sinopsis (20%)</text:span></text:p>
      <text:p text:style-name="P26"><text:span text:style-name="T12">Okvirni sadržaj kolegija: </text:span><text:span text:style-name="T15">Definicije individualnih razlika. Kognitivni faktori. Afektivni faktori. Istraživanja individualnih razlika. Uloga inteligencije u učenju jezika. Odnos inteligencije i jezičnog talenta. Mjerenje jezičnog talenta. Stavovi: prema jeziku, izvornim govornicima, učenju jezika, nastavi jezika. Motivacija za učenje strangoga jezika. Stilovi i strategije učenja jezika. Uloga dobi i spola u nastavi. Strah od stranoga jezika. Jezične teškoće.</text:span></text:p>
      <text:p text:style-name="P26"><text:span text:style-name="T12">Razvijanje općih i specifičnih znanja i kompetencija</text:span><text:span text:style-name="T15">: Studenti će steći temeljit uvid u kompleksno područje individualnih razlika i najnovije spoznaje do kojih se došlo intenzivnim istraživanjima u ovom području u novije vrijeme. Također će steći sposobnost za kritičko čitanje i razumijevanje literature (posebno opisa i rezultata istraživanja) u ovoj domeni. Imat će prilike steći i osobno iskustvo u provođenju istraživanja na jednom od individualnih faktora prema vlastitom izboru. Osposobit će se za sastavljanje sinopsisa budućega doktorskog rada.</text:span></text:p>
      <text:p text:style-name="P51">Obavezna literatura: </text:p>
      <text:p text:style-name="P26"><text:span text:style-name="T15">Dörnyei, Z. (2005). </text:span><text:span text:style-name="T22">The Psychology of the Language Learner. Individual Differences in Second Language Acquisition</text:span><text:span text:style-name="T15">. London: Lawrence Erlbaum Associates, Inc.</text:span></text:p>
      <text:p text:style-name="P26"><text:span text:style-name="T15">Gardner, R.C. (1985). </text:span><text:span text:style-name="T22">Social psychology and second language learning: The role of attitudes and motivation</text:span><text:span text:style-name="T15">. London: Edward Arnold.</text:span></text:p>
      <text:p text:style-name="P26"><text:span text:style-name="T15">Mihaljević Djigunović, J. (1998). </text:span><text:span text:style-name="T22">Uloga afektivnih faktora u učenju stranoga jezika</text:span><text:span text:style-name="T15">. Zagreb: Filozofski fakultet Sveučilišta u Zagrebu.</text:span></text:p>
      <text:p text:style-name="P26"><text:span text:style-name="T15">Naiman, N., Frölich, M., Stern, H.H., Todesco, A. (1978). </text:span><text:span text:style-name="T22">The Good Language Learner</text:span><text:span text:style-name="T15">. Toronto: Ontario Institute for Studies in Education.</text:span></text:p>
      <text:p text:style-name="P26"><text:span text:style-name="T15">Oxford, R. (ur.) (1996). </text:span><text:span text:style-name="T22">Language learning motivation: Pathways to the new century</text:span><text:span text:style-name="T15">. Honolulu, HI.: University of Hawai'i Press.</text:span></text:p>
      <text:p text:style-name="P26"><text:span text:style-name="T15">Robinson, P. (ur.) (2002). </text:span><text:span text:style-name="T22">Individual Differences in Instructed Language Learning</text:span><text:span text:style-name="T15">. Amsterdam/Philadelphia: John Benjamins Publishing Company.</text:span></text:p>
      <text:p text:style-name="P26"><text:span text:style-name="T15">Young, D.J. (1999). </text:span><text:span text:style-name="T22">Affect in Foreign and Second Language Learning</text:span><text:span text:style-name="T15">. The McGraw-Hill Companies, Inc.</text:span></text:p>
      <text:p text:style-name="P26"><text:span text:style-name="T12">Dopunska literatura</text:span><text:span text:style-name="T15">:</text:span></text:p>
      <text:p text:style-name="P26"><text:span text:style-name="T15">Cook, V. (2002). </text:span><text:span text:style-name="T22">Portraits of the L2 User</text:span><text:span text:style-name="T15">. Multilingual Matters Ltd.</text:span></text:p>
      <text:p text:style-name="P26"><text:span text:style-name="T15">Dörnyei, Z. (2001). </text:span><text:span text:style-name="T22">Teaching and Researching Motivation</text:span><text:span text:style-name="T15">. London: Longman.</text:span></text:p>
      <text:p text:style-name="P42">Doughty, C.J. &amp; Long, M.H. (ur.) (2003). The Handbook of Second Language Acquisition. Blackwell. (poglavlje V)</text:p>
      <text:p text:style-name="P26"><text:span text:style-name="T14">Mihaljević Djigunović, J. (1995). Intervju with R.C. Gardner. </text:span><text:span text:style-name="T65">Strani jezici</text:span><text:span text:style-name="T14">, 24, 94-103.</text:span></text:p>
      <text:p text:style-name="P26"><text:span text:style-name="T14">Mihaljević Djigunović, J. (2002). </text:span><text:span text:style-name="T65">Strah od stranoga jezika</text:span><text:span text:style-name="T14">. Zagreb: Naklada Ljevak.</text:span></text:p>
      <text:p text:style-name="P26"><text:span text:style-name="T14">Skehan, P. (1991). Individual Differences in Second Language Learning. </text:span><text:span text:style-name="T65">Studies in Second Language Acquisition</text:span><text:span text:style-name="T14"> 13: 275-298. </text:span></text:p>
      <text:p text:style-name="P84"/>
      <text:p text:style-name="P11"><text:span text:style-name="T19">*Napomena: Veza s kanadsko-hrvatskim projektom Attitudes and Motivation Test Battery – AMTB, projektom Instituta Otvoreno društvo Hrvatska </text:span><text:span text:style-name="T20">Developing learning strategies in EFL learning, te </text:span><text:span text:style-name="T19">projektom Centra za moderne jezike u Grazu TEMOLAYOLE. </text:span></text:p>
      <text:p text:style-name="P86"><text:s/></text:p>
      <text:p text:style-name="P38"><text:span text:style-name="T73">Naziv modula</text:span><text:span text:style-name="T14">: ISTRAŽIVANJE JEZIKA STRUKE METODAMA KORPUSNE LINGVISTIKE</text:span></text:p>
      <text:p text:style-name="P26"><text:span text:style-name="T73">Nositelj modula</text:span><text:span text:style-name="T14">: prof. dr. sc. Milica Gačić</text:span></text:p>
      <text:p text:style-name="P26"><text:span text:style-name="T73">Nastavnik</text:span><text:span text:style-name="T14">: prof. dr. sc. Milica Gačić</text:span></text:p>
      <text:p text:style-name="P26"><text:span text:style-name="T73">Oblici provođenja nastave i način provjere znanja</text:span><text:span text:style-name="T14">: ukupno 30 sati seminara; tijekom nastave student će samostalno prezentirati jednu temu na temelju pročitane literature, napisati jedan seminarski rad opsega 3.500 riječi te izraditi sinopsis budućega doktorskog rada; ispit po završetku modula.</text:span></text:p>
      <text:p text:style-name="P26"><text:span text:style-name="T73">ECTS</text:span><text:span text:style-name="T14">: 20</text:span></text:p>
      <text:p text:style-name="P26"><text:span text:style-name="T73">Jezik</text:span><text:span text:style-name="T14">: hrvatski/engleski</text:span></text:p>
      <text:p text:style-name="P26"><text:span text:style-name="T12">Semestar</text:span><text:span text:style-name="T15">: <text:s/>III ili IV </text:span></text:p>
      <text:p text:style-name="P26"><text:span text:style-name="T73">Uvjeti</text:span><text:span text:style-name="T14">: </text:span><text:span text:style-name="T15">Potrebno je prethodno odslušati Modul 9.</text:span></text:p>
      <text:p text:style-name="P26"><text:span text:style-name="T73">Ispit</text:span><text:span text:style-name="T14">: pismeni</text:span></text:p>
      <text:p text:style-name="P38"><text:span text:style-name="T73">Okvirni sadržaj kolegija</text:span><text:span text:style-name="T14">: Istraživanje j</text:span>ezika struke na različitim razinama. Leksička razina (specijalizirani glosari, frekvencijski rječnici, sustavna leksikografija, leksikografija kombinacija riječi, specijalizirano prevođenje, terminologija – kroz komparativno ili kontrastivno pročavanje sustava, koristeći kontekstualni pristup). Semantička razina. Sintaktička razina (komparativna ili kontrastivna analiza struktura, njihova frekvencija, imeničke skupine, glagolske skupine itd.). Diskurzivna razina (kroz tematsko, monografsko, komparativno ili transverzalno proučavanje diskurzivnih osobitosti npr. koherencije i kohezije, vrsta i modela tekstova, pragmatičkih realizacija itd.). Civilizacijska i didaktička razina. Metode intrajezične i interjezične usporedbe u jeziku struke. </text:p>
      <text:p text:style-name="P26"><text:span text:style-name="T73">Razvijanje općih i specifičnih znanja i kompetencija</text:span><text:span text:style-name="T14">: </text:span><text:span text:style-name="T8">Studenti će ovladati osnovnim metodama analize i istraživanja jezika struke. Razvit će vještinu kritičkog čitanja stručne literature. Osposobit će se za samostalan istraživački rad u području jezika struke. Naučit će sastaviti sinopsis doktorskoga rada.</text:span></text:p>
      <text:p text:style-name="Standard"><text:span text:style-name="T101">Obvezna literatura</text:span>:</text:p>
      <text:p text:style-name="P68">Biber, D., Conrad, S. i Reppen, R. (2003). <text:span text:style-name="T106">Corpus Linguistics</text:span><text:span text:style-name="T85">.</text:span><text:span text:style-name="T107"> </text:span>Cambridge University</text:p>
      <text:p text:style-name="P68">Press. </text:p>
      <text:p text:style-name="P68">Douglas, D. (2000). <text:span text:style-name="T31">Assessing Languages for Specific Purposes</text:span>. Cambridge University</text:p>
      <text:p text:style-name="P68">Press.</text:p>
      <text:p text:style-name="P87"><text:span text:style-name="T7">Hunston, Susan. (2002). </text:span><text:span text:style-name="T108">Corpora in Applied Linguistics</text:span><text:span text:style-name="T7">. Cambridge: Cambridge University Press. </text:span></text:p>
      <text:p text:style-name="P68">Dudley-Evans, A. i St. John, M. (1998). <text:span text:style-name="T31">Developments in ESP: a multidisciplinary</text:span></text:p>
      <text:p text:style-name="P68"><text:span text:style-name="T31">approach</text:span>. Cambridge University Press.</text:p>
      <text:p text:style-name="P68">Gačić, M. (1985). <text:span text:style-name="T106">Istraživanje leksika jezika struke</text:span><text:span text:style-name="T109">.</text:span><text:span text:style-name="T110"> </text:span>Zagreb: Centar za jezičnu nastavu</text:p>
      <text:p text:style-name="P68">Filozofskog fakulteta. </text:p>
      <text:p text:style-name="P38"><text:span text:style-name="T89">Oakes, M. P. (1998). </text:span><text:span text:style-name="T111">Statistics for Corpus Linguistics.</text:span><text:span text:style-name="T89"> Edinburgh University Press. </text:span></text:p>
      <text:p text:style-name="P38"><text:span text:style-name="T8">Wichmann, A., Fligelstone, S., McEnery, A., and Knowles, G. (1997) </text:span><text:span text:style-name="T112">Teaching and Language Corpora</text:span><text:span text:style-name="T8">. London: Longmans.</text:span></text:p>
      <text:p text:style-name="P68"><text:span text:style-name="T101">Dopunska literatura</text:span>:</text:p>
      <text:p text:style-name="P88">Baumann, Klaus-Dieter. 1992. Integrative Faxtextlinguistik. Tübingen: Forum für Fachsprachen-Forschung 31</text:p>
      <text:p text:style-name="P38"><text:span text:style-name="T113">Fachsprachen</text:span><text:span text:style-name="T87">. Ein internationales Handbuch zur Fachsprachenforschung und Terminologiewissenschaft. </text:span><text:span text:style-name="T114">(Languages for Special Purposes. An International Handbook of Special-Language and Terminology Research). 2 (Bd. vol.). </text:span><text:span text:style-name="T87">(1998 &amp; 1999) Herausgegeben von / Edited by: Lothar Hoffman, Hartwig Kalverkämper &amp; Herbert Ernst Wiegand <text:s/>(in Verbindung mit / Together with: Christian Galinski – Werner Hüllen). Berlin / New York: Walter de Gruyter. Enciklopedija u dvije knjige: I svezak, 1369 strana; II svezak </text:span></text:p>
      <text:p text:style-name="P68">Guiraud, P. (1954) <text:span text:style-name="T106">Probl</text:span><text:span text:style-name="T111">è</text:span><text:span text:style-name="T106">ms et methodes de la statistique linguistique</text:span><text:span text:style-name="T85">.</text:span> Paris:Presses</text:p>
      <text:p text:style-name="P68">Hoffman, L. (1975) <text:span text:style-name="T106">Fachsprachen und Fachstatistik</text:span><text:span text:style-name="T85">.</text:span> Berlin: Akademie-Verlag. </text:p>
      <text:p text:style-name="P68">Kalverk<text:span text:style-name="T87">ämper, H. (1980) </text:span><text:span text:style-name="T115">Die Axiomatik der Fachprachen Forchung.</text:span><text:span text:style-name="T116"> Fachsprache</text:span><text:span text:style-name="T117">.</text:span><text:span text:style-name="T118"> </text:span></text:p>
      <text:p text:style-name="P89"><text:span text:style-name="T8">Kennedy, G., (1998) </text:span><text:span text:style-name="T112">An Introduction to Corpus Linguistics</text:span><text:span text:style-name="T8">. Longmans: London. </text:span></text:p>
      <text:p text:style-name="P38"><text:span text:style-name="T8">McEnery, A., and Wilson, A., (1996) </text:span><text:span text:style-name="T112">Corpus Linguistics</text:span><text:span text:style-name="T119">.</text:span><text:span text:style-name="T8"> Edinburgh University Press: Edinburgh. </text:span></text:p>
      <text:p text:style-name="P38">Muller, C. (1968) <text:span text:style-name="T106">Initiation </text:span><text:span text:style-name="T111">à la statistique linguistique</text:span><text:span text:style-name="T120">.</text:span><text:span text:style-name="T121"> </text:span><text:span text:style-name="T114">Paris.</text:span></text:p>
      <text:p text:style-name="P89"><text:span text:style-name="T8">Sinclaire, John. (1991) </text:span><text:span text:style-name="T104">Corpus, Concordance, Collocation</text:span><text:span text:style-name="T119">.</text:span><text:span text:style-name="T8"> Oxford University Press.</text:span></text:p>
      <text:p text:style-name="P89"><text:span text:style-name="T8">Stubbs, M. (1996) </text:span><text:span text:style-name="T112">Text and Corpus Analysis</text:span><text:span text:style-name="T8">. London: Blackwell. </text:span></text:p>
      <text:p text:style-name="P68">Universitaires de France.</text:p>
      <text:p text:style-name="P42">Zbornici HDPL-a</text:p>
      <text:p text:style-name="P42"/>
      <text:p text:style-name="P42"/>
      <text:p text:style-name="P26"><text:span text:style-name="T12">Naziv kolegija: </text:span><text:span text:style-name="T15">VREDNOVANJE KOMUNIKACIJSKE KOMPETENCIJE U STRANOME JEZIKU</text:span><text:span text:style-name="T16">*</text:span></text:p>
      <text:p text:style-name="P26"><text:span text:style-name="T12">Nositelj kolegija</text:span><text:span text:style-name="T15">: doc. dr. sc. Marta Medved Krajnović</text:span></text:p>
      <text:p text:style-name="P26"><text:span text:style-name="T12">Nastavnik</text:span><text:span text:style-name="T15">: doc. dr. sc. Marta Medved Krajnović</text:span></text:p>
      <text:p text:style-name="P26"><text:span text:style-name="T12">ECTS-bodovi</text:span><text:span text:style-name="T15">: 20 bodova</text:span></text:p>
      <text:p text:style-name="P26"><text:span text:style-name="T12">Jezik</text:span><text:span text:style-name="T15">: hrvatski/engleski</text:span></text:p>
      <text:p text:style-name="P26"><text:span text:style-name="T12">Semestar</text:span><text:span text:style-name="T15">: <text:s/>III ili IV </text:span></text:p>
      <text:p text:style-name="P26"><text:span text:style-name="T12">Status</text:span><text:span text:style-name="T15">: izborni</text:span></text:p>
      <text:p text:style-name="P26"><text:span text:style-name="T12">Oblici provođenja nastave i način provjere znanja</text:span><text:span text:style-name="T15">: 30 sati seminara; razgovor o pročitanoj zadanoj literaturi, seminarski rad, izrada sinopsisa. </text:span></text:p>
      <text:p text:style-name="P26"><text:span text:style-name="T12">Uvjeti</text:span><text:span text:style-name="T15">: Potrebno je prethodno odslušati</text:span><text:span text:style-name="T14"> Modul 9</text:span></text:p>
      <text:p text:style-name="P26"><text:span text:style-name="T12">Ispit: </text:span><text:span text:style-name="T15"><text:s/>kumulativno se ocjenjuje aktivno sudjelovanje na seminaru (30%), seminarski rad (50%) i sinopsis (20%)</text:span></text:p>
      <text:p text:style-name="P26"><text:span text:style-name="T73">Okvirni sadržaj kolegija:</text:span><text:span text:style-name="T15"> Određenje jezičnoga znanja i komunikacijske kompetencije. Problematika objektivnog vrednovanja jezičnoga znanja i komunikacijske kompetencije u stranome jeziku. Problematika izrade, validacije i standardizacije testova komunikacijske kompetencije. Vrednovanje komunikacijske kompetencije u pojedinim jezičnim vještinama (slušanja, čitanja, govorenja i pisanja). Vrednovanje komunikacijske kompetencije u testovima gramatike i vokabulara. </text:span></text:p>
      <text:p text:style-name="P26"><text:span text:style-name="T12">Razvijanje općih i specifičnih znanja i kompetencija</text:span><text:span text:style-name="T15">: Studenti će steći temeljit uvid u kompleksno područje vrednovanja jezičnoga znanja i komunikacijske kompetencije u stranome jeziku te uvid u problematiku izrade i standardizacije valjanih i pouzdanih jezičnih testova. Steći će sposobnost za kritičko čitanje i razumijevanje literature u ovoj domeni, kritičku procjenu postojećih testova komunikacijske kompetencije, te sposobnost za izradu i primjenu testova komunikacijske kompetencije u istraživačke svrhe. Osposobit će se za sastavljanje sinopsisa budućega doktorskog rada.</text:span></text:p>
      <text:p text:style-name="P26"><text:span text:style-name="T12">Obvezna literatura:</text:span></text:p>
      <text:p text:style-name="P26"><text:span text:style-name="T15">Alderson, J.C. (2000). </text:span><text:span text:style-name="T22">Assessing Reading</text:span><text:span text:style-name="T15">. Cambridge: CUP.</text:span></text:p>
      <text:p text:style-name="P26"><text:span text:style-name="T15">Alderson, J. C., Clapham, C., Wall, D. (1995). </text:span><text:span text:style-name="T22">Language Test Construction and Evaluation.</text:span><text:span text:style-name="T15"> Cambridge: CUP.</text:span></text:p>
      <text:p text:style-name="P26"><text:span text:style-name="T15">Anderson, L. W. et al. (eds) (2001). </text:span><text:span text:style-name="T22">A Taxonomy for Learning, Teaching, and Assessing: A Revision of Bloom's Taxonomy of Educational Objectives</text:span><text:span text:style-name="T15">. Longman. </text:span></text:p>
      <text:p text:style-name="P26"><text:span text:style-name="T15">Bachman, L., Palmer, A. (1996). </text:span><text:span text:style-name="T22">Language Testing in Practice.</text:span><text:span text:style-name="T15"> Oxford: OUP.</text:span></text:p>
      <text:p text:style-name="P26"><text:span text:style-name="T15">Buck, G. (2001). </text:span><text:span text:style-name="T22">Assessing Listening</text:span><text:span text:style-name="T15">. Cambridge: CUP.</text:span></text:p>
      <text:p text:style-name="P26"><text:span text:style-name="T15">Cushing Weigle, S. (2002). </text:span><text:span text:style-name="T22">Assessing Writing</text:span><text:span text:style-name="T15">. Cambridge: CUP.</text:span></text:p>
      <text:p text:style-name="P26"><text:span text:style-name="T15">Luoma, S. (2004). </text:span><text:span text:style-name="T22">Assessing Speaking</text:span><text:span text:style-name="T15">. Cambridge: CUP.</text:span></text:p>
      <text:p text:style-name="P26"><text:span text:style-name="T15">Purpura, J.E. (2004). </text:span><text:span text:style-name="T22">Assessing Grammar</text:span><text:span text:style-name="T15">. Cambridge: CUP.</text:span></text:p>
      <text:p text:style-name="P26"><text:span text:style-name="T15">Read, J. (2000). </text:span><text:span text:style-name="T22">Assessing Vocabulary</text:span><text:span text:style-name="T15">. Cambridge: CUP.</text:span></text:p>
      <text:p text:style-name="P51">Dodatna literatura:</text:p>
      <text:p text:style-name="P26"><text:span text:style-name="T15">Vijeće Europe (2005). </text:span><text:span text:style-name="T22">Zajednički europski referentni okvir za jezike: učenje, poučavanje, vrednovanje. </text:span><text:span text:style-name="T15">Zagreb: Školska knjiga.</text:span></text:p>
      <text:p text:style-name="P31">Časopisi koje se bave problematikom vrednovanja i testiranja jezičnoga znanja.</text:p>
      <text:p text:style-name="P90"/>
      <text:p text:style-name="P11"><text:span text:style-name="T122">*</text:span><text:span text:style-name="T18">Napomena: Veza s projektom MZOŠ-a br. 0130514 (Engleski jezik u Hrvatskoj) i međunarodnim projektom CERGE-EI RCV-095 (</text:span><text:span text:style-name="T19">Reforming Foreign Language Education Policy in Croatia and Hungary).</text:span></text:p>
      <text:p text:style-name="P90"/>
      <text:p text:style-name="P26"><text:span text:style-name="T13">Naziv modula: </text:span><text:span text:style-name="T11">ANALIZA PRISTUPA UČENJU STRANIH JEZIKA KROZ POVIJEST</text:span><text:span text:style-name="T21">*</text:span><text:span text:style-name="T13"> Nositelj modula</text:span><text:span text:style-name="T11">: dr. sc. </text:span><text:span text:style-name="T123">Maja</text:span><text:span text:style-name="T11"> </text:span><text:span text:style-name="T123">H</text:span><text:span text:style-name="T11">ä</text:span><text:span text:style-name="T123">usler</text:span><text:span text:style-name="T11">, </text:span><text:span text:style-name="T123">izv</text:span><text:span text:style-name="T11">. prof.</text:span></text:p>
      <text:p text:style-name="P26"><text:span text:style-name="T124">Nastavnik</text:span><text:span text:style-name="T125">: dr. sc.</text:span><text:span text:style-name="T11"> </text:span><text:span text:style-name="T125">Maja</text:span><text:span text:style-name="T11"> </text:span><text:span text:style-name="T125">H</text:span><text:span text:style-name="T11">ä</text:span><text:span text:style-name="T125">usler</text:span><text:span text:style-name="T11">, </text:span><text:span text:style-name="T125">izv</text:span><text:span text:style-name="T11">. </text:span><text:span text:style-name="T125">prof.</text:span></text:p>
      <text:p text:style-name="P26"><text:span text:style-name="T13">ECTS-bodovi</text:span><text:span text:style-name="T11">: 20 bodova</text:span></text:p>
      <text:p text:style-name="P26"><text:span text:style-name="T13">Jezik</text:span><text:span text:style-name="T11">: hrvatski</text:span></text:p>
      <text:p text:style-name="P26"><text:span text:style-name="T13">Semestar</text:span><text:span text:style-name="T11">: <text:s/>III ili IV</text:span></text:p>
      <text:p text:style-name="P26"><text:span text:style-name="T13">Status</text:span><text:span text:style-name="T11">: izborni</text:span></text:p>
      <text:p text:style-name="P26"><text:span text:style-name="T13">Oblici provođenja nastave i način provjere znanja</text:span><text:span text:style-name="T11">: 30 sati seminara; pregledni seminarski rad o odabranoj temi, izrada sinopsisa</text:span></text:p>
      <text:p text:style-name="P26"><text:span text:style-name="T13">Uvjeti</text:span><text:span text:style-name="T11">: </text:span><text:span text:style-name="T15">Potrebno je prethodno odslušati</text:span><text:span text:style-name="T14"> Modul 9</text:span></text:p>
      <text:p text:style-name="P26"><text:span text:style-name="T13">Ispit: </text:span><text:span text:style-name="T11"><text:s/></text:span><text:span text:style-name="T15">kumulativno se ocjenjuje aktivno sudjelovanje na seminaru (30%), seminarski rad (50%) i sinopsis (20%)</text:span></text:p>
      <text:p text:style-name="P26"><text:span text:style-name="T13">Okvirni sadržaj kolegija: </text:span><text:span text:style-name="T11">Razgraničenje temeljnih pojmova globalnog opisa učenja i poučavanja stranih jezika. Mogući pristupi povijesnog istraživanja učenja i poučavanja stranih jezika. Pregled dosadašnjih povijesnih istraživanja u Hrvatskoj. Povijesni pregled poučavanja stranih jezika: Antička i srednjovjekovna tradicija. Poučavanje latinskog u doba humanizma. Konverzacijski priručnici 16. i 17. stoljeća. Učenje stranih jezika u doba prosvjetiteljstva. Etabliranje nastave stranih jezika u državnim školama 19. stoljeća. Mnogobrojne metode u 19. stoljeću. Reformni pokret u nastavi stranih jezika. Korelacija razvoja lingvistike i metoda u nastavi stranih jezika. Ovisnost pristupa učenju i poučavanju stranih jezika o faktorima okoline. Posebno se obrađuju primjeri iz Hrvatske sagledavajući ih u širim okvirima.</text:span></text:p>
      <text:p text:style-name="P26"><text:span text:style-name="T13">Razvijanje općih i specifičnih znanja i kompetencija</text:span><text:span text:style-name="T11">: Studenti će steći kompleksan uvid u istraživanje pristupa problematici učenja i poučavanja stranih jezika tokom povijesnog razvoja. Usvojit će kategorije teorijskih postavki u toj domeni i steći distancu potrebnu za kritički pristup teorijskim postavkama. Steći će pregled teorijskih razmišljanja i spoznaja o poučavanju i učenju stranih jezika, zajedno s konkretnim primjerima nastave i udžbenika stranih jezika. Spoznat će uvjetovanost načina poučavanja vladajućim duhovnim strujanjima i društvenim okolnostima. Time će se osposobiti za recepciju stručne literature i koncipiranje teme doktorskog rada. </text:span><text:span text:style-name="T27">Upoznat će metode istraživanja pristupa učenju stranih jezika s povijesnog aspekta i osposobiti se za samostalan istraživački rad na tom području. </text:span><text:span text:style-name="T11">Osposobit će se za sastavljanje sinopsisa budućega doktorskog rada.</text:span></text:p>
      <text:p text:style-name="P26"><text:span text:style-name="T13">Obavezna literatura: </text:span></text:p>
      <text:p text:style-name="P91">Apelt, Walter (1991). Lehren und Lernen fremder Sprachen. Grundorientierungen und</text:p>
      <text:p text:style-name="P91">Methoden in historischer Sicht. Berlin: Volk und Wissen Verlag GmbH.</text:p>
      <text:p text:style-name="P26"><text:span text:style-name="T87">Glück, Helmut (2002). Deutsch als Fremdsprache in Europa vom Mittelalter bis zur Barockzeit. </text:span>Berlin, New York: Walter der Gruyter</text:p>
      <text:p text:style-name="P92"><text:span text:style-name="T126">H</text:span><text:span text:style-name="T15">ä</text:span><text:span text:style-name="T126">usler</text:span><text:span text:style-name="T15">, </text:span><text:span text:style-name="T126">Maja</text:span><text:span text:style-name="T15"> (1998). </text:span><text:span text:style-name="T126">Zur</text:span><text:span text:style-name="T15"> </text:span><text:span text:style-name="T126">Geschichte</text:span><text:span text:style-name="T15"> </text:span><text:span text:style-name="T126">des</text:span><text:span text:style-name="T15"> </text:span><text:span text:style-name="T126">Deutschunterrichts</text:span><text:span text:style-name="T15"> </text:span><text:span text:style-name="T126">in Kroatien seit dem 18.</text:span></text:p>
      <text:p text:style-name="P93">Jahrhundert. Frankfurt/Main itd.: Peter Lang.</text:p>
      <text:p text:style-name="P92"><text:span text:style-name="T125">Hüllen, Werner (2005). Kleine Geschichte des Fremdsprachenlernens. </text:span><text:span text:style-name="T11">Berlin: Erich Schmidt</text:span></text:p>
      <text:p text:style-name="P94">Verlag.</text:p>
      <text:p text:style-name="P95">Kelly, Louis G. (1969). 25 Centuries of Language Teaching. An Inquiry into the Science, Art and</text:p>
      <text:p text:style-name="P92"><text:span text:style-name="T15">Development of Language Teaching Methodology 500 B.C. – 1969. </text:span><text:span text:style-name="T126">Rowley, Mass.: Newbury</text:span></text:p>
      <text:p text:style-name="P93">House.</text:p>
      <text:p text:style-name="P92"><text:span text:style-name="T126">Mackey, W.F. (1965). </text:span><text:span text:style-name="T127">Language Teaching Analysis</text:span><text:span text:style-name="T126">. London: Longman.</text:span></text:p>
      <text:p text:style-name="P92"><text:span text:style-name="T126">Stern, H.H. (1983). </text:span><text:span text:style-name="T127">Fundamental oncepts of Language Teaching</text:span><text:span text:style-name="T126">. Oxford: OUP.</text:span></text:p>
      <text:p text:style-name="P26"><text:span text:style-name="T124">Dopunska literatura</text:span><text:span text:style-name="T125">:</text:span></text:p>
      <text:p text:style-name="P92"><text:span text:style-name="T87">Caravolas, Jean-Antoine (1994). La didactique des langues. </text:span>Précis d’histoire I, 1450-</text:p>
      <text:p text:style-name="P92">1700. Tübingen: Narr; Montréal: Presses de l’Université de Montréal.</text:p>
      <text:p text:style-name="P92">Caravolas, Jean-Antoine (1994). La didactique des langues. Anthologie I, À l’ombre de</text:p>
      <text:p text:style-name="P92">Quintilien. <text:span text:style-name="T87">Tübingen: Narr; Montréal: Presses de l’Université de Montréal.</text:span></text:p>
      <text:p text:style-name="P91">Germain, Claude (1993). Évolution de l’enseignement des langues: 5000 ans d’histoire.</text:p>
      <text:p text:style-name="P91">Paris: CLE International.</text:p>
      <text:p text:style-name="P26"><text:span text:style-name="T50">Prebeg-Vilke, M. (1977). </text:span><text:span text:style-name="T51">Uvod u glotodidaktiku</text:span><text:span text:style-name="T50">. Zagreb: Školska knjiga.</text:span></text:p>
      <text:p text:style-name="P90"/>
      <text:p text:style-name="Standard"><text:span text:style-name="T18">*Napomena: Veza s projektom MZOŠ-a br.</text:span><text:span text:style-name="T62"> </text:span><text:span text:style-name="T19">0130 430</text:span><text:span text:style-name="T18"> (</text:span><text:span text:style-name="T19">Podučavanje i učenje njemačkog jezika u Hrvatskoj) </text:span></text:p>
      <text:p text:style-name="P90"/>
      <text:p text:style-name="P26"><text:span text:style-name="T12">Naziv kolegija: </text:span><text:span text:style-name="T15">ISTRAŽIVANJE PROCESA UČENJA I USVAJANJA DRUGOGA JEZIKA</text:span><text:span text:style-name="T16">*</text:span></text:p>
      <text:p text:style-name="P26"><text:span text:style-name="T12">Nositelj kolegija: </text:span><text:span text:style-name="T15">doc. dr.sc. Marta Medved Krajnović </text:span></text:p>
      <text:p text:style-name="P26"><text:span text:style-name="T12">Nastavnik</text:span><text:span text:style-name="T15">: doc. dr. sc. Marta Medved Krajnović</text:span></text:p>
      <text:p text:style-name="P26"><text:span text:style-name="T12">ECTS-bodovi</text:span><text:span text:style-name="T15">: 20 bodova</text:span></text:p>
      <text:p text:style-name="P26"><text:span text:style-name="T12">Jezik</text:span><text:span text:style-name="T15">: hrvatski/engleski</text:span></text:p>
      <text:p text:style-name="P26"><text:span text:style-name="T12">Semestar</text:span><text:span text:style-name="T15">: <text:s/>III ili IV</text:span></text:p>
      <text:p text:style-name="P26"><text:span text:style-name="T12">Status</text:span><text:span text:style-name="T15">: izborni</text:span></text:p>
      <text:p text:style-name="P26"><text:span text:style-name="T12">Oblici provođenja nastave i način provjere znanja</text:span><text:span text:style-name="T15">: 30 sati seminara; razgovor o pročitanoj zadanoj literaturi, seminarski rad, izrada sinopsisa. </text:span></text:p>
      <text:p text:style-name="P26"><text:span text:style-name="T12">Uvjeti</text:span><text:span text:style-name="T15">: Potrebno je prethodno odslušati</text:span><text:span text:style-name="T14"> Modul 9.</text:span></text:p>
      <text:p text:style-name="P26"><text:span text:style-name="T12">Ispit: </text:span><text:span text:style-name="T15"><text:s/>kumulativno se ocjenjuje aktivno sudjelovanje na seminaru (30%), kvaliteta seminarskog rada (50%) i sinopsisa (20%)</text:span></text:p>
      <text:p text:style-name="P26"><text:span text:style-name="T12">Okvirni sadržaj kolegija: </text:span><text:span text:style-name="T11">Teorije usvajanja drugoga jezika. Modeli jezične obrade u dvojezičnim i višejezičnim sustavima. Međujezik i međujezični utjecaji. Uloga dobi u usvajanju jezika. Uloga kognitivnih čimbenika u usvajanju jezika. Uloga individualnih čimbenika u usvajanju jezika. Uloga interakcije i društvenog konteksta u usvajanju jezika. Nazadovanje i okamenjivanje u dvojezičnome i višejezičnome sustavu pojedinca. Metode istraživanja procesa usvajanja drugoga jezika.</text:span></text:p>
      <text:p text:style-name="P26"><text:span text:style-name="T12">Razvijanje općih i specifičnih znanja i kompetencija</text:span><text:span text:style-name="T15">: Studenti će steći temeljit uvid u najnovije spoznaje iz istraživanja procesa usvajanja drugoga jezika. Osposobit će se za kritičko čitanje i razumijevanje literature u ovome području te za kritički odnos prema postojećim teorijama usvajanja drugoga jezika. Imat će prilike steći osobno iskustvo u provođenju istraživanja nekih vidova procesa učenja i usvajanja drugoga jezika te će se osposobiti za sastavljanje sinopsisa budućega doktorskog rada.</text:span></text:p>
      <text:p text:style-name="P26"><text:span text:style-name="T13">Obvezna literatura</text:span><text:span text:style-name="T11">:</text:span></text:p>
      <text:p text:style-name="P26"><text:span text:style-name="T11">Cook, V. (ur.) (2003). </text:span><text:span text:style-name="T17">Effects of the Second Language on the First.</text:span><text:span text:style-name="T11"> Clevedon, Buffalo, Toronto, Sydney: Multilingual Matters Ltd.</text:span></text:p>
      <text:p text:style-name="P26"><text:span text:style-name="T11">Cook, V. (ur.) (2002). </text:span><text:span text:style-name="T17">Portraits of the L2 User. </text:span><text:span text:style-name="T11">Clevedon, Buffalo, Toronto, Sydney: Multilingual Matters Ltd.</text:span></text:p>
      <text:p text:style-name="P26"><text:span text:style-name="T11">Doughty, C. J. i Long, M. H. (ur.) (2003). </text:span><text:span text:style-name="T17">The Handbook of Second Language Acquisition</text:span><text:span text:style-name="T11">. Malden, MA, Oxford, Melbourne, Berlin: Blackwell Publishing.</text:span></text:p>
      <text:p text:style-name="P38">Herdina, Philip and Jessner, Urlike. 2002. <text:span text:style-name="T31">A Dynamic Model of Multilingualism: Perspectives of Change in Psycholinguistics.</text:span> Clevedon, Buffalo, Toronto, Sydney: Multilingual Matters Ltd.</text:p>
      <text:p text:style-name="P26"><text:span text:style-name="T11">Kaplan, R. B. (ur.) (2002). </text:span><text:span text:style-name="T17">The Oxford Handbook of Applied Linguistics</text:span><text:span text:style-name="T11">. <text:s/>Oxford : OUP.</text:span></text:p>
      <text:p text:style-name="P26"><text:span text:style-name="T13">Dopunska literatura</text:span><text:span text:style-name="T11">:</text:span></text:p>
      <text:p text:style-name="P26"><text:span text:style-name="T11">Izbor članaka iz časopisa: </text:span><text:span text:style-name="T17">Applied Linguistics; Bilingualism: Language and Cognition; Language Learning; Studies in Second Language Acquisition; <text:s/>TESOL Quarterly.</text:span></text:p>
      <text:p text:style-name="P90"/>
      <text:p text:style-name="P11"><text:span text:style-name="T19">*Napomena: Veza s projektom MZOŠ-a br. 6-03-180 (Istraživanje procesa učenja i usvajanja stranih jezika u ranoj školskoj dobi), s projektom MZOŠ-a br. 130524 (Engleski jezik u Hrvatskoj), te s projektom Usvajanje engleskoga jezika od rane dobi: analiza učenikova međujezika (u postupku predlaganja).</text:span></text:p>
      <text:p text:style-name="P90"/>
      <text:p text:style-name="P11"><text:span text:style-name="T5">Naziv kolegija: </text:span><text:span text:style-name="T8">ANALIZA KOMUNIKACIJE I GOVORNE INTERAKCIJE U DIDAKTIČKOJ SREDINI</text:span><text:span text:style-name="T6">*</text:span><text:span text:style-name="T5"> </text:span></text:p>
      <text:p text:style-name="P90"/>
      <text:p text:style-name="P26"><text:span text:style-name="T5">Nositelj kolegija</text:span><text:span text:style-name="T8">: prof. dr. sc. Yvonne Vrhovac</text:span></text:p>
      <text:p text:style-name="P26"><text:span text:style-name="T5">Nastavnik: </text:span><text:span text:style-name="T8">prof. dr. sc. Yvonne Vrhovac</text:span></text:p>
      <text:p text:style-name="P26"><text:span text:style-name="T5">ECTS-bodovi: </text:span><text:span text:style-name="T8">20 bodova </text:span></text:p>
      <text:p text:style-name="P26"><text:span text:style-name="T5">Jezik</text:span><text:span text:style-name="T8">: hrvatski/francuski</text:span></text:p>
      <text:p text:style-name="P26"><text:span text:style-name="T5">Semestar: </text:span><text:span text:style-name="T8">III. ili IV</text:span></text:p>
      <text:p text:style-name="P26"><text:span text:style-name="T5">Status</text:span><text:span text:style-name="T8">: izborni</text:span></text:p>
      <text:p text:style-name="P26"><text:span text:style-name="T5">Oblici provođenja nastave i način provjere znanja: </text:span><text:span text:style-name="T8">30 sati seminara; pregledni seminarski rad o odabranoj temi, izrada sinopsisa</text:span></text:p>
      <text:p text:style-name="P26"><text:span text:style-name="T5">Uvjeti: </text:span><text:span text:style-name="T15">Potrebno je prethodno odslušati</text:span><text:span text:style-name="T14"> Modul 9</text:span></text:p>
      <text:p text:style-name="P26"><text:span text:style-name="T5">Ispit: </text:span><text:span text:style-name="T15">kumulativno se ocjenjuje aktivno sudjelovanje na seminaru (30%), kvaliteta seminarskog rada (50%) i sinopsisa (20%)</text:span></text:p>
      <text:p text:style-name="P38"><text:span text:style-name="T101">Okvirni sadržaj kolegija: </text:span>Etnometodološka istraživanja i specifičnost govornoga ponašanja u određenim sredinama. Analiza govornog ponašanja u didaktičkoj sredini i <text:s/>implikacije za proces učenja i usvajanja stranog jezika. Ritualiziranost diskursa u razrednoj situaciji: Nejednake uloge protagonista komunikacijske situacije. Analize <text:s/>diskurzivnih poteza na satu stranog jezika. Karakteristike razrednog govora i njihova uvjetovanost različitim razvojnim čimbenicima razredne situacije. Promatranje uloge interakcijskog prostora i didaktičkog ugovora između nastavnika i učenika i njihov utjecaj na razvoj komunikacije. Usporedba didaktičke i prirodne sredine u učenju/usvajanju stranog jezika i analiza sličnosti i razlika među njima u odnosu na proces usvajanja stranog jezika. </text:p>
      <text:p text:style-name="P38"><text:span text:style-name="T101">Razvijanje općih i specifičnih znanja i kompetencija: </text:span>Studenti će steći uvid u kompleksnost stituacije učenja i usvajanja stranog jezika na osnovi analiza komunikacijskih aktivnosti na satu stranog jezika. Moći će opisati i analizirati nastavnikove i učenikove uloge i položaj u razrednom diskursu te interaktivne veze između protagnista razrednog diskursa. Formirat će kritički stav prema pogreškama u međujeziku, načinima ispravljanja i drugim metajezičnim aktivnostima. Na primjerima transkripata razrednoga govora sa satova stranih jezika naučit će analizirati razredni diskurs i opisati funkcioniranje komunikacije na satu stranoga jezika. Osposobit će se za provođenje istraživanja jednog diskurzivnog poteza prema vlastitom izboru na osnovi snimaka održane nastave te razviti refleksivni pristup o aktivnostima koje dovode do razvijanja procesa poučavanja/učenja stranog jezika. Naučit će sastaviti sinopsis doktorskog rada. <text:s text:c="7"/></text:p>
      <text:p text:style-name="P96">Obvezna literatura:</text:p>
      <text:p text:style-name="P38">Allwright, D., Bailey, K.M. (1991). <text:span text:style-name="T31">Focus on the Language Classroom</text:span>. Cambridge: CUP.</text:p>
      <text:p text:style-name="P38">Čurković-Kalebić, S. (2003). <text:span text:style-name="T31">Jezik i društvena situacija. Istraživanje govora u nastavi stranog jezika</text:span>. Zagreb: Školska Knjiga.</text:p>
      <text:p text:style-name="P38">McCarthy, M. (1993). <text:span text:style-name="T31">Discourse Analysis for Language Teachers</text:span>. Cambridge Language Teaching Library.</text:p>
      <text:p text:style-name="P38">Schegloff, E. A. (1996). Turn orgnization: one intersection of grammar and interaction U: E. Ochs, E.A. Schegloff &amp; S. Thompson (er.), <text:span text:style-name="T31">Interaction and grammar, </text:span>Cambridge UP, 52-133.</text:p>
      <text:p text:style-name="P38">Schegloff, E.A., Jefferson, G., Sacks, H. (1977). The preference for self-correction in the organization of repair in conversation, <text:span text:style-name="T31">Language, </text:span>53, 361-382 <text:s/></text:p>
      <text:p text:style-name="P38">Sinclair, J.M., Coulthard, R. M. (1978). <text:span text:style-name="T31">Towards an Analysis of Discourse</text:span>. Oxford: OUP.</text:p>
      <text:p text:style-name="P38">Vrhovac, Y. (2001). <text:span text:style-name="T31">Govorna komunikacija i interakcija na satu stranoga jezika</text:span>. Naklada Ljevak </text:p>
      <text:p text:style-name="P96">Dopunska literatura:</text:p>
      <text:p text:style-name="P38">Bange, P. (1992). A propos de la communication et de l’apprentissage en L2, notamment dans ses formes institutionnelles, <text:span text:style-name="T31">Nouvelles perspectives dans l’étude de l’apprentissage d’une langue étrangère en milieu scolaire et en milieu social, Aile 1, </text:span>Revue semestrielle de l’association Encrages, 53 – 87.</text:p>
      <text:p text:style-name="P38">Batston, R. (1995). Grammar in discourse: attitude and deniablility, <text:span text:style-name="T31">Principle &amp; Practice in applied lingistics, Studies in honorour of H.G. Widdowson, </text:span>OUP, <text:s/>197 – 215.</text:p>
      <text:p text:style-name="P38">Cambra Giné M. (2003). <text:span text:style-name="T31">Une approche ethnographique de la classe de langue, </text:span>LAL, Didier, Paris.</text:p>
      <text:p text:style-name="P38">Firth, A. &amp; Wagner, J. (1997). On discourse, communication, and (some) fundamental concepts in SLA research, <text:span text:style-name="T31">Modern Language Journal 81 (3), </text:span>285 – 300 (cijeli broj)</text:p>
      <text:p text:style-name="P38">Gardner, R. &amp; Wagner, J. (ur.) (2004). <text:span text:style-name="T31">Second language conversations, </text:span>London: Continuum.<text:span text:style-name="T31"> </text:span></text:p>
      <text:p text:style-name="P38">Goffman, E. (1974). <text:span text:style-name="T31">Les rites d’interaction</text:span>, Les éditions de minuit, Paris.</text:p>
      <text:p text:style-name="P38">Hatch, E. (1992). <text:span text:style-name="T31">Discourse and Language Education</text:span>. Cambridge Language Teaching Library.</text:p>
      <text:p text:style-name="P38">Kramsch, C. (1984). <text:span text:style-name="T31">Interaction et discours dans la classe de langue</text:span>, Crédif-Hatier, Paris.</text:p>
      <text:p text:style-name="P38">Kramsch, C. (1986). From Language Proficiency to Interactional Competence. <text:span text:style-name="T31">Modern Language </text:span>Journal, 88 (4), 603-607.<text:span text:style-name="T128"> </text:span></text:p>
      <text:p text:style-name="P38">Labov, W. (1976). <text:span text:style-name="T31">Sociolinguistique</text:span>, Les éditions de minuit, Paris.</text:p>
      <text:p text:style-name="P38">Pekarek-Doehler (2002). Formes d’interaction et complexité des tâches discursives: les activités conversationnelles en classe de L2, <text:span text:style-name="T31">Discours, action et appropriation des langues, </text:span>Presse Sorbonne Nouvelle, 117-130.</text:p>
      <text:p text:style-name="P38">Todorov, T. (1984). <text:span text:style-name="T31">Mikhail Bakhtin. The dialogical Principle, </text:span>Manchester: Manchester UP.<text:span text:style-name="T31"> </text:span></text:p>
      <text:p text:style-name="P38">Vion, R. (1992). <text:span text:style-name="T31">La communication verbale, Analyse des interactions, </text:span>Hachette supérieur</text:p>
      <text:p text:style-name="P38">Vrhovac, Y. (2005). Lire un conte en français en Croatie: pour une approche interactionnelle, <text:span text:style-name="T31">Les interactions en classe de langue, Le français dans le monde, </text:span>juillet 2005, 87 – 96.</text:p>
      <text:p text:style-name="P97"/>
      <text:p text:style-name="P26"><text:span text:style-name="T19">*Napomena: Veza s projektom MZOŠ-a br. 0070010 (Razredni diskurs i učenje stranih jezika).</text:span></text:p>
      <text:p text:style-name="P97"/>
      <text:p text:style-name="P26"><text:span text:style-name="T12">Naziv kolegija:</text:span><text:span text:style-name="T15"> ASPEKTI KONCEPTUALNE STRUKTURE U PRVOM I DRUGOM JEZIKU </text:span><text:span text:style-name="T12">Nositelj kolegija:</text:span><text:span text:style-name="T15"> prof. dr.sc. Jelena Mihaljević Djigunović</text:span></text:p>
      <text:p text:style-name="P26"><text:span text:style-name="T12">Nastavnik:</text:span><text:span text:style-name="T15"> prof. dr.sc. Jelena Mihaljević Djigunović</text:span></text:p>
      <text:p text:style-name="P26"><text:span text:style-name="T12">ECTS-bodovi: </text:span><text:span text:style-name="T15">20 ECTS</text:span><text:span text:style-name="T129"> </text:span></text:p>
      <text:p text:style-name="P26"><text:span text:style-name="T12">Jezik: </text:span><text:span text:style-name="T15">hrvatski/engleski</text:span></text:p>
      <text:p text:style-name="P26"><text:span text:style-name="T12">Semestar:</text:span><text:span text:style-name="T13"> </text:span><text:span text:style-name="T11">III ili IV</text:span></text:p>
      <text:p text:style-name="P26"><text:span text:style-name="T12">Status: </text:span><text:span text:style-name="T11">izborni</text:span></text:p>
      <text:p text:style-name="P26"><text:span text:style-name="T12">Oblici provođenja nastave i način provjere znanja: </text:span><text:span text:style-name="T8">30 sati seminara; pregledni seminarski rad o odabranoj temi, izrada sinopsisa</text:span></text:p>
      <text:p text:style-name="P26"><text:span text:style-name="T12">Uvjeti: </text:span><text:span text:style-name="T15">Potrebno je prethodno odslušati Kognitivnu lingvistiku i Modul 9</text:span></text:p>
      <text:p text:style-name="P26"><text:span text:style-name="T12">Ispit: </text:span><text:span text:style-name="T15">kumulativno se ocjenjuje aktivno sudjelovanje na seminaru (30%), seminarski rad (50%) i sinopsisa (20%)</text:span></text:p>
      <text:p text:style-name="P26"><text:span text:style-name="T12">Okvirni sadržaj kolegija: </text:span><text:span text:style-name="T15">Temeljna pitanja vezana za istraživanje jezika i konceptualne strukture. Odnos jezika i opće kognicije. Odnos jezika i mišljenja. Odnos jezika i izgradnje znanja. Priroda nerazdvojivosti jezika od ostalih kognitivnih procesa kao aspekata konceptualne strukture. Konceptualna organizacija i njene osnovne sastavnice (istaknutost, usporedba, kategorizacija, metafora, metonimija, geštalt, dinamika sile, predodžbene sheme, itd.). Vidovi konstruiranja značenja. Implikacije za učenje i poučavanje drugoga jezika. Uloga kognitivnih procesa pri učenju jezika. Smjernice u modernoj teoriji poučavanja stranog jezika. </text:span></text:p>
      <text:p text:style-name="P26"><text:span text:style-name="T12">Razvijanje općih i specifičnih znanja i kompetencija: S</text:span><text:span text:style-name="T15">tudenti</text:span><text:span text:style-name="T12"> </text:span><text:span text:style-name="T15">će razumjeti vezu između jezika i ostalih aspekata kognicije i to na temelju stečenih uvida u temeljne postavke konstruktivističkih struja u teoriji usvajanja jezika, ponajviše na temelju uvida u rezultate kognitivnolingvističkih istraživanja. Navedeni uvidi omogućit će studentima određivanje mogućih smjernica u razvoju moderne teorije poučavanja stranog jezika te njegovo znanstveno istraživanje. Studenti će se osposobiti za sastavljanje sinopsisa budućega doktorskog rada.</text:span></text:p>
      <text:p text:style-name="P98">Obvezna literatura:</text:p>
      <text:p text:style-name="P99"><text:span text:style-name="T15"><text:s text:c="3"/>Achard, M., Niemeier, S. (ur.) <text:s/>(2004). </text:span><text:span text:style-name="T22">Cognitive Linguistics, Second Language Acquisition, and <text:s text:c="2"/></text:span></text:p>
      <text:p text:style-name="P99"><text:span text:style-name="T22"><text:s text:c="3"/>Foreign Languge Teaching</text:span><text:span text:style-name="T15">. Walter de Gruyter Inc.</text:span></text:p>
      <text:p text:style-name="P26"><text:span text:style-name="T15">Croft, W., Wood, E.J. (2000). Construal operations in linguistics and artificial intelligence. U: Albertazzi, L. (ed.). </text:span><text:span text:style-name="T22">Meaning and Cognition, A multidisciplinary approach. </text:span><text:span text:style-name="T15">Amsterdam/ Philadelphia: John Benjamins.</text:span></text:p>
      <text:p text:style-name="P100"><text:s text:c="3"/>Ellis, N. C. (2003). Constructions, Chunking, and Connectionism: The Emergence of <text:s/></text:p>
      <text:p text:style-name="P99"><text:span text:style-name="T15"><text:s text:c="3"/>Second Language Structure. U: Doughty, C. and Long, M. (ur.) </text:span><text:span text:style-name="T22">The Handbook of Second <text:s/></text:span></text:p>
      <text:p text:style-name="P99"><text:span text:style-name="T22"><text:s text:c="3"/>Language Acquisition. </text:span><text:span text:style-name="T15">Malden/Oxford/Melbourne/Berlin: Blackwell Publishing.</text:span></text:p>
      <text:p text:style-name="P26"><text:span text:style-name="T50">Rudzka-Ostyn, B. (2003). </text:span><text:span text:style-name="T130">Word Power: Phrasal Verbs and Compounds, A Cognitive Approach. </text:span><text:span text:style-name="T50">Berlin/New York: Mouton de Gruyter.</text:span></text:p>
      <text:p text:style-name="Standard"><text:span text:style-name="T15">Tabakowska, E. (2005). </text:span><text:span text:style-name="T22">Gramatika i predočavanje, Uvod u kognitivnu lingvistiku. </text:span><text:span text:style-name="T15">Zagreb: FF Press.</text:span></text:p>
      <text:p text:style-name="P26"><text:span text:style-name="T15">Tomasello, M. (u tisku). Acquiring linguistic constructions. U: Siegler, R. &amp; Kuhn, D. (ur.) </text:span><text:span text:style-name="T22">Handbook of Child Psychology</text:span><text:span text:style-name="T15">.</text:span></text:p>
      <text:p text:style-name="P101">Dopunska literatura: </text:p>
      <text:p text:style-name="P26"><text:span text:style-name="T15">Cook, V. (2002). </text:span><text:span text:style-name="T22">Portraits of the L2 User</text:span><text:span text:style-name="T15">. Multilingual Matters Ltd.</text:span></text:p>
      <text:p text:style-name="P26"><text:span text:style-name="T15">Croft, W., Cruse, D. A. (2004). </text:span><text:span text:style-name="T22">Cognitive Linguistics</text:span><text:span text:style-name="T15">. Cambridge: Cambridge Univesity Press. </text:span></text:p>
      <text:p text:style-name="P26"><text:span text:style-name="T131">Pütz M., Niemeier S., Dirven R. (ur.) </text:span><text:span text:style-name="T15">(2001). </text:span><text:span text:style-name="T22">Applied Cognitive Linguistics I: Theory and Language Acquisition. </text:span><text:span text:style-name="T15">Berlin/ New York: Mouton de Gruyter.</text:span></text:p>
      <text:p text:style-name="P26"><text:span text:style-name="T15">Tomasello, M. (2003). </text:span><text:span text:style-name="T22">Constructing a Language: A Usage-Based Theory of Language Acquisition</text:span><text:span text:style-name="T15">. Harvard University Press.</text:span></text:p>
      <text:p text:style-name="P97"/>
      <text:p text:style-name="P26"><text:span text:style-name="T94">Naziv kolegija: </text:span><text:span text:style-name="T95">ISTRAŽIVANJA PRIMANJA I PROIZVODNJE STRANOGA JEZIKA</text:span><text:span text:style-name="T96">*</text:span></text:p>
      <text:p text:style-name="P26"><text:span text:style-name="T94">Nositelj kolegija</text:span><text:span text:style-name="T95">: prof. dr. sc. Zrinka Jelaska</text:span></text:p>
      <text:p text:style-name="P26"><text:span text:style-name="T94">Nastavnik</text:span><text:span text:style-name="T95">: prof. dr. sc.Zrinka Jelaska</text:span></text:p>
      <text:p text:style-name="P26"><text:span text:style-name="T94">ECTS-bodovi</text:span><text:span text:style-name="T95">: 20 bodova</text:span></text:p>
      <text:p text:style-name="P26"><text:span text:style-name="T94">Jezik</text:span><text:span text:style-name="T95">: hrvatski/engleski</text:span></text:p>
      <text:p text:style-name="P26"><text:span text:style-name="T94">Semestar</text:span><text:span text:style-name="T95">: <text:s/>III ili IV</text:span></text:p>
      <text:p text:style-name="P26"><text:span text:style-name="T94">Status</text:span><text:span text:style-name="T95">: izborni</text:span></text:p>
      <text:p text:style-name="P26"><text:span text:style-name="T94">Oblici provođenja nastave i način provjere znanja</text:span><text:span text:style-name="T95">: 30 sati seminara</text:span></text:p>
      <text:p text:style-name="P26"><text:span text:style-name="T94">Uvjeti</text:span><text:span text:style-name="T95">: </text:span><text:span text:style-name="T15">Potrebno je prethodno odslušati</text:span><text:span text:style-name="T95"> Modul 9.</text:span></text:p>
      <text:p text:style-name="P26"><text:span text:style-name="T94">Ispit: </text:span><text:span text:style-name="T95"><text:s/>kumulativno se ocjenjuje seminarski rad i sinopsis doktorskog rada</text:span></text:p>
      <text:p text:style-name="P26"><text:span text:style-name="T94">Okvirni sadržaj kolegija: </text:span><text:span text:style-name="T95"><text:s/>Materinski i strani jezik. <text:s/>Poredbeni opisi. Jezični opisi za izvorne govornike. Jezični opisi za neizvorne govornike. Teorije i pristupi usvajanju drugoga jezika. Prvi jezik i usvajanje drugoga jezika (jezični prijenos, međujezični utjecaj, jezične univerzalnosti). Opis učenikova jezika (analiza odstupanja, razvojni stupnjevi, međujezik). Poučavanje i usvajanje drugoga jezika. <text:s/>Rječnici za učenje jezika. Gramatike za učenje jezika. Izravna i neizravna pravila u ovladavanju stranim jezikom. Čestoća riječi i pravila. Leksički pristup i različiti jezici. <text:s/>Metode istraživanja usvajanja drugoga jezika. Istraživanja usvajanja drugoga jezika i suvremene nastavne metode.</text:span></text:p>
      <text:p text:style-name="P26"><text:span text:style-name="T94">Razvijanje općih i specifičnih znanja i kompetencija</text:span><text:span text:style-name="T95">: Studenti će steći temeljit uvid u područje jezičnih opisa sa stajališta primanja, koja su <text:s/>različita od dosad vladajućih proizvodnih opisa. Steći će sposobnost uočavanja prikladno i neprikladno opisanih jezičnih dijelova. <text:s/>Razvit će sposobnost uočavanja prednosti i nedostataka pojedinih istraživačkih metoda, primjenjivosti pojedinih teorijskih okvira te načina oblikovanja znanstvenih istraživanja. Da bi se provjerila primjena stečenih znanja, student će samostalno postaviti problem, napraviti plan istraživanja, provesti ga i opisati rezultate. Time će osim znanja steći i iskustva <text:s/>nužna za izradu doktorskoga rada. </text:span></text:p>
      <text:p text:style-name="P102">Obavezna literatura (odabrana poglavlja):</text:p>
      <text:p text:style-name="P26"><text:span text:style-name="T95">Doughty, C.J. &amp; Long, M.H. (ur.) (2003). </text:span><text:span text:style-name="T97">The Handbook of Second Language Acquisition</text:span><text:span text:style-name="T95">, </text:span></text:p>
      <text:p text:style-name="P103">Blackwell. </text:p>
      <text:p text:style-name="P26"><text:span text:style-name="T95">Gass, S. i Selinker, L.(2001). </text:span><text:span text:style-name="T97">Second Language Acquisition</text:span><text:span text:style-name="T95">, Mahwah, NJ. Lawrence Erlbaum</text:span></text:p>
      <text:p text:style-name="P26"><text:span text:style-name="T95">Associates.</text:span></text:p>
      <text:p text:style-name="P26"><text:span text:style-name="T95">Ellis, R. (1997). </text:span><text:span text:style-name="T97">Second Language Acquisition: Research and Language Teaching</text:span><text:span text:style-name="T95">, Oxford,</text:span></text:p>
      <text:p text:style-name="P26"><text:span text:style-name="T95">Oxford University Press.</text:span></text:p>
      <text:p text:style-name="P26"><text:span text:style-name="T95">Jelaska, Z. i sur. (2005). </text:span><text:span text:style-name="T97">Hrvatski kao drugi i strani jezik</text:span><text:span text:style-name="T95">, Zagreb, Hrvatska sveučilišna naklada.</text:span></text:p>
      <text:p text:style-name="P26"><text:span text:style-name="T95">Larseen-Freeman, D. &amp; Long, M (1991) </text:span><text:span text:style-name="T97">An introduction to second language acquisition</text:span></text:p>
      <text:p text:style-name="P26"><text:span text:style-name="T97"><text:s/>research</text:span><text:span text:style-name="T95">, London and New York: Longman.</text:span></text:p>
      <text:p text:style-name="P26"><text:span text:style-name="T95">Mitchel, R. &amp; Myles, F. (1998). </text:span><text:span text:style-name="T97">Second language learning theories</text:span><text:span text:style-name="T95">. London: Arnold. </text:span></text:p>
      <text:p text:style-name="P26"><text:span text:style-name="T95">Nation, I.S.P. (2001). </text:span><text:span text:style-name="T97">Learning Vocabulary in Another Language</text:span><text:span text:style-name="T95">, Cambridge, Cambridge</text:span></text:p>
      <text:p text:style-name="P103">University Press.</text:p>
      <text:p text:style-name="P103">Robinson, P. (1996). Learning simple and complex second language rules under explicit, </text:p>
      <text:p text:style-name="P26"><text:span text:style-name="T95"><text:s/>incidental, rule-sesarch and instructed conditions, </text:span><text:span text:style-name="T97">Studies in Second Language Acquisition</text:span><text:span text:style-name="T95">, 18, 27-67.</text:span></text:p>
      <text:p text:style-name="P26"><text:span text:style-name="T94">Dopunska literatura</text:span><text:span text:style-name="T95">:</text:span></text:p>
      <text:p text:style-name="P26"><text:span text:style-name="T95">- znanstveni i stručni članci o temi kojom se student bavi</text:span></text:p>
      <text:p text:style-name="P103"/>
      <text:p text:style-name="P11"><text:span text:style-name="T19">*Napomena: Veza s projektima MZOŠ-a br. 0130738 (Hrvatski kao strani jezik: Razvojni rječnik i gramatika), br. 0130438 (Hrvatski kao drugi i strani jezik), te projektom Materinski i inojezični hrvatski (u postupku predlaganja) </text:span></text:p>
      <text:p text:style-name="P42"/>
      <text:p text:style-name="P85">MODUL 11 – SLOBODNI IZBORNI MODUL</text:p>
      <text:p text:style-name="P38"><text:span text:style-name="T101">Voditelj modula:</text:span> prof.dr.sc. Jelena Mihaljević Djigunović</text:p>
      <text:p text:style-name="P38"/>
      <text:p text:style-name="P38"><text:span text:style-name="T14">Student samostalno ili uz pomoć savjetnika, voditelja modula i mentora strukturira ovaj modul. Pritom se vodi računa o cjelokupnom dotadašnjem obrazovanju studenta kako bi se osiguralo da do završetka doktorskoga studija svaki student stekne znanja i kompetencije i iz onih relevantnih područja koja, zbog sustava studija kroz koji je tijekom prethodnoga preddiplomskoga i diplomskoga obrazovanja prošao, dotada nije stekao. </text:span></text:p>
      <text:p text:style-name="P76">Ukupno treba prikupiti 30 ECTS bodova, a može ih prikupiti slušanjem kolegija drugih studijskih programa, sudjelovanjem na znanstvenim skupovima i objavljivanjem znanstvenih radova. </text:p>
      <text:p text:style-name="P38"><text:span text:style-name="T14">Student može prikupiti najviše 5 ECTS bodova sudjelovanjem u znanstvenim skupovima i to:</text:span><text:span text:style-name="T8"> sudjelovanje na skupu bez vlastitog izlaganja donosi 0,5 ECTS boda, a izlaganje 2 ECTS boda. Student je tijekom studija obvezan sudjelovati na najmanje dvama znanstvenim skupovima i održati najmanje jedno izlaganje. </text:span></text:p>
      <text:p text:style-name="P38"><text:span text:style-name="T14">Student može prikupiti najviše 10 ECTS bodova o</text:span><text:span text:style-name="T8">bjavljivanjem znanstvenih radova. Bodovanje studentovih objavljenih radova vrši Vijeće poslijediplomskoga doktorskoga studija glotodidaktike.</text:span></text:p>
      <text:p text:style-name="P76"/>
      <text:p text:style-name="P85">MODUL 12 – RAD NA DISERTACIJI</text:p>
      <text:p text:style-name="P38"><text:span text:style-name="T101">Voditelji modula:</text:span> mentori</text:p>
      <text:p text:style-name="P38">U sklopu ovoga modula predviđa se održavanje 30 sati seminara na kojima doktorandi najmanje dva puta, u različitim fazama rada, prezentiraju svoj rad drugim polaznicima. </text:p>
      <text:p text:style-name="P38">Svaki student ima p<text:span text:style-name="T24">ravo na 20 sati konsultacija s mentorom.</text:span></text:p>
      <text:p text:style-name="P12"/>
      <text:p text:style-name="P11"><text:span text:style-name="T5">II. 3.5.</text:span><text:span text:style-name="T8"> </text:span><text:span text:style-name="T6">Ritam studiranja i obveze studenata. Uvjeti za napredovanje kroz studij, upisa u sljedeći semestar ili trimestar, odnosno sljedeću godinu studija, te preduvjeti upisa pojedinog predmeta ili skupine predmeta</text:span></text:p>
      <text:p text:style-name="P12"/>
      <text:p text:style-name="P11"><text:span text:style-name="T8">Student treba tijekom svake godine prikupiti 60 ECTS bodova za upis u svaku narednu godinu studija. Unutar iste godine za upis u sljedeći semestar treba prikupiti minimalno 20 ECTS bodova, a razliku bodova student treba nadoknaditi u sljedećem semestru. </text:span></text:p>
      <text:p text:style-name="P11"><text:span text:style-name="T8">Ritam studiranja je u velikoj mjeri fleksibilan: samo dio modula treba odslušati prema zadanoj shemi. Riječ je o onim dijelovima programa koji će studentu pomoći u kvalitetnijem odabiru dijelova izbornih modula. </text:span></text:p>
      <text:p text:style-name="P11"><text:span text:style-name="T8">Rad u pojedinim modulima temelji se na vrlo velikom individualnom i samostalnom angažmanu studenta, stoga je broj sati aktivne nastave relativno malen. Predviđe se da se veći dio nastave provodi interaktivno. Nastava je namijenjena upoznavanju studenata s temama koje tematsko područje pokriva, upućivanju u rad s literaturom i praćenju studentskog napredovanja (npr. razgovorom o pročitanoj literaturi, prezentacijom seminarskoga rada).</text:span></text:p>
      <text:p text:style-name="P12"/>
      <text:p text:style-name="P12"/>
      <text:p text:style-name="P11"><text:span text:style-name="T5">II. 3.6.</text:span><text:span text:style-name="T8"> </text:span><text:span text:style-name="T6">Sustav savjetovanja i vođenja kroz studij, način odabira studenta, obveze studijskih savjetnika i voditelja doktorskih radova, te doktorskih kandidata.</text:span></text:p>
      <text:p text:style-name="P12"/>
      <text:p text:style-name="P11"><text:span text:style-name="T8">Vođenje studenata tijekom studija osigurano je na nekoliko razina. Na početku studija svakom se studentu imenuje akademski savjetnik, a u savjetovanju studenata sudjeluju i voditelji modula, voditelji tematskih područja i mentori. </text:span></text:p>
      <text:p text:style-name="P11"><text:span text:style-name="T8">Savjetnik savjetuje studenta o općim i posebnim pitanjima tijekom cijeloga studija. Voditelj modula zadužen je za akademsko savjetovanje studenta u pogledu izbora tematskih područja u sklopu zadanoga modula i sudjelovanja na znanstvenim skupovima. Voditelj tematskog područja zadužen je za akademsko savjetovanje studenta u pogledu izbora teme i literature za seminarski rad i ispit. </text:span></text:p>
      <text:p text:style-name="P11">Studentu poslijediplomskog sveučilišnog doktorskog studija glotodidaktike obvezno se imenuje mentor pri čemu će se, prema mogućnostima, voditi računa o želji studenta. Mentor odgovara za konsultacijsko-znanstvenoistraživački rad studenta i pomaže studentu u pripremi teme i u izradi doktorskog rada. Mentor se bira u trećem semestru studija. Mentor studentu je nastavnik izabran u znanstveno-nastavno ili odgovarajuće znanstveno zvanje, a imenuje ga Vijeće poslijediplomskog sveučilišnog doktorskog studija glotodidaktike. Studentu se, po potrebi, može omogućiti i imenovanje komentora.</text:p>
      <text:p text:style-name="P12"/>
      <text:p text:style-name="P11"><text:span text:style-name="T5">II. 3.7.</text:span><text:span text:style-name="T8"> </text:span><text:span text:style-name="T6">Popis predmeta i/ili modula koje studenti mogu izabrati s drugih poslijediplomskih i specijalističkih studijskih programa.</text:span></text:p>
      <text:p text:style-name="P12"/>
      <text:p text:style-name="P11"><text:span text:style-name="T8">Studenti doktorskoga studija glotodidaktike mogu u sklopu modula </text:span><text:span text:style-name="T9">Slobodni izborni modul </text:span><text:span text:style-name="T8">odabrati kolegije s bilo kojega drugoga doktorskog studija na zagrebačkom ili nekom drugom sveučilistu (u zemlji i inozemstvu). Izbor treba odobriti Vijeće doktorskoga studija glotodidaktike rukovodeći se relevantnošću odabranih kolegija za znanstvenoistraživački profil budućega doktora glotodidaktike. Pri odabiru kolegija s drugih studijskih programa studenta savjetuju, uz savjetnika, prema potrebi i voditelji modula, tematskih područja i mentor.</text:span></text:p>
      <text:p text:style-name="P12"/>
      <text:p text:style-name="P14"/>
      <text:p text:style-name="P11"><text:span text:style-name="T3">II. 3.8.</text:span><text:span text:style-name="T4"> </text:span><text:span text:style-name="T132">Popis predmeta i/ili modula koji se mogu izvoditi na stranom jeziku</text:span><text:span text:style-name="T133">.</text:span></text:p>
      <text:p text:style-name="P14"/>
      <text:p text:style-name="P11"><text:span text:style-name="T133">Glotodidaktičke implikacije</text:span><text:span text:style-name="T4"> </text:span><text:span text:style-name="T133">I-VI</text:span><text:span text:style-name="T4"> izvodit će se na stranom jeziku koji je student odabrao za studij. Prema potrebi, nastava preostalih tematskih područja unutar modula 1 i 2 moći će se odvijati na engleskome jeziku. Nastava modula 7 i 9 po potrebi se može odvijati na engleskom, francuskom, njemačkom i talijanskom jeziku (vidjeti opise). Dio modula 9 (</text:span><text:span text:style-name="T133">Metodologija znanstvenog rada i osnove statistike</text:span><text:span text:style-name="T4"> i </text:span><text:span text:style-name="T133">Metode istraživanja u glotodidaktici</text:span><text:span text:style-name="T4">) po potrebi se može odvijati na engleskome jeziku.</text:span></text:p>
      <text:p text:style-name="P14"/>
      <text:p text:style-name="P14"/>
      <text:p text:style-name="P11"><text:span text:style-name="T3">II. 3.9.</text:span><text:span text:style-name="T4"> </text:span><text:span text:style-name="T132">Kriteriji i uvjeti prijenosa ECTS bodova – pripisivanje bodovne vrijednosti predmetima koje studenti mogu izabrati s drugih studija na sveučilištu-predlagaču ili drugim sveučilištima.</text:span></text:p>
      <text:p text:style-name="P14"/>
      <text:p text:style-name="P11"><text:span text:style-name="T4">Prijenos ECTS bodova stečenih na drugim studijima vrši se na temelju relevantnosti za profil istraživača u području glotodidaktike te procjenom opterećenja studenta tijekom rada na određenom kolegiju.</text:span></text:p>
      <text:p text:style-name="P14"/>
      <text:p text:style-name="P11"><text:span text:style-name="T3">II. 3.10.</text:span><text:span text:style-name="T4"> </text:span><text:span text:style-name="T132">Način završetka studija i uvjeti za prijavu teme doktorskoga rada. Postupak i uvjeti za prihvaćanje teme doktorskoga rada. Postupak i uvjeti ocjene doktorskoga rada. Uvjeti i način obrane doktorskoga rada.</text:span></text:p>
      <text:p text:style-name="P14"/>
      <text:p text:style-name="P104">Poslijediplomski sveučilišni doktorski studij glotodidaktike završava polaganjem svih ispita, izradom i javnom obranom znanstvenog doktorskog rada (disertacije).</text:p>
      <text:p text:style-name="P105"><text:span text:style-name="T15">Nakon poslijediplomskog sveučilišnog doktorskog studija studentu se izdaje diploma kojom se potvrđuje završetak studija i stjecanje akademskog stupnja doktora znanosti (dr. sc.).</text:span></text:p>
      <text:p text:style-name="P106"/>
      <text:p text:style-name="P106">Postupak i uvjeti za prihvaćanje teme doktorskog rada:</text:p>
      <text:p text:style-name="P107"><text:span text:style-name="T134">Tema doktorskog rada prijavljuje se po izvršenju obveza iz programa sveučilišnoga doktorskog studija. </text:span><text:span text:style-name="T135">Student, u dogovoru s mentorom, u pisanom obliku (sinopsis) predlaže temu doktorskog rada Vijeću poslijediplomskih studija i Fakultetskom vijeću.</text:span></text:p>
      <text:p text:style-name="P11"><text:span text:style-name="T15">Prijedlog teme treba sadržavati: naslov; kratak </text:span><text:span text:style-name="T50">uvod </text:span><text:span text:style-name="T15">iz kojeg će se vidjeti razlozi za predloženo istraživanje; </text:span><text:span text:style-name="T50">teorijsku podlogu i obrazloženje aktualne relevantne spoznaje;</text:span><text:span text:style-name="T15"> ako je potrebno, </text:span><text:span text:style-name="T50">praktičnu primjenjivost spoznaja</text:span><text:span text:style-name="T15"> do kojih se kani doći; </text:span><text:span text:style-name="T50">uže područje rada;</text:span><text:span text:style-name="T15"> </text:span><text:span text:style-name="T50">ciljeve istraživanja i očekivani znanstveni doprinos;</text:span><text:span text:style-name="T15"> obrazloženje </text:span><text:span text:style-name="T50">metodoloških postupaka</text:span><text:span text:style-name="T15">, </text:span><text:span text:style-name="T50">strukturu rada, </text:span><text:span text:style-name="T15">tj. kratak opisni osvrt na elemente gradiva.</text:span></text:p>
      <text:p text:style-name="P108">Prijedlog teme razmatra Stručno povjerenstvo te u skupnom izvještaju daje mišljenje i prijedlog za prihvaćanje teme Vijeću poslijediplomskih studija i Fakultetskom vijeću, koje donosi konačnu odluku.</text:p>
      <text:p text:style-name="P11"><text:span text:style-name="T15">Nakon odobrenja teme i sinopsisa student može pristupiti izradi doktorskog rada.</text:span></text:p>
      <text:p text:style-name="P106"/>
      <text:p text:style-name="P106">Postupak i uvjeti ocjene doktorskog rada:</text:p>
      <text:p text:style-name="P109">Doktorski rad predaje se uz pisanu suglasnost mentora.</text:p>
      <text:p text:style-name="P11"><text:span text:style-name="T15">Članove Stručnog povjerenstva za ocjenu i obranu doktorskog rada imenuje Fakultetsko vijeće na prijedlog Vijeća poslijediplomskog doktorskog studija glotodidaktike.</text:span></text:p>
      <text:p text:style-name="P108">Povjerenstvo se sastoji od neparnog broja članova (najmanje tri, najviše pet članova), čija je znanstvena djelatnost iz područja doktorskog rada studenta. U povjerenstvo može biti imenovana osoba izabrana u znanstveno-nastavno odnosno odgovarajuće znanstveno zvanje.</text:p>
      <text:p text:style-name="P11"><text:span text:style-name="T15">Stručno povjerenstvo ocjenjuje doktorski rad skupnim izvještajem koji se podnosi Fakultetskom vijeću najkasnije u roku šest mjeseci od dana primitka odluke o imenovanju povjerenstva. Članovi Stručnog povjerenstva mogu dati i svoje izdvojeno mišljenje.</text:span></text:p>
      <text:p text:style-name="P108">Mentor studenta ne može biti predsjednik povjerenstva za ocjenu i obranu doktorskog rada. Najmanje jedan član povjerenstva za ocjenu i obranu mora biti izvan visokog učilišta koje provodi postupak.</text:p>
      <text:p text:style-name="P110">Stručno povjerenstvo za ocjenu doktorskog rada može rad prihvatiti, vratiti studentu na doradu uz pisane primjedbe ili odbiti.</text:p>
      <text:p text:style-name="P106"/>
      <text:p text:style-name="P106">Uvjeti i način obrane doktorskog rada:</text:p>
      <text:p text:style-name="P109">Obrana doktorskog rada provodi se nakon usvajanja pozitivnog izvještaja povjerenstva na Fakultetskom vijeću Fakulteta, najkasnije u roku 3 mjeseca. </text:p>
      <text:p text:style-name="P108">Obrana doktorskog rada je javna i obavlja se, u pravilu, pred povjerenstvom koje je ocijenilo doktorski rad.</text:p>
      <text:p text:style-name="P111"><text:span text:style-name="T50">Deset dana prije obrane objavljuje se tekst disertacije zajedno s ocjenom na Internet stranici Fakulteta.</text:span></text:p>
      <text:p text:style-name="P110">O obrani doktorskog rada sastavlja se zapisnik.</text:p>
      <text:p text:style-name="P14"/>
      <text:p text:style-name="P11"><text:span text:style-name="T3">II. 3. 11.</text:span><text:span text:style-name="T4"> </text:span><text:span text:style-name="T132">Uvjeti pod kojima studenti koji su prekinuli studij ili su izgubili pravo studiranja na jednom studijskom programu mogu nastaviti studij.</text:span></text:p>
      <text:p text:style-name="P14"/>
      <text:p text:style-name="Text_20_body"><text:span text:style-name="T15">Student koji je prekinuo poslijediplomski znanstveni doktorski ili magistarski studij upisan prema propisima koji su važili prije stupanja na snagu Zakona o znanstvenoj djelatnosti visokom obrazovanju (</text:span><text:span text:style-name="T50">«Narodne novine»,</text:span><text:span text:style-name="T15"> br. 158/03) može uložiti pisani zahtjev za nastavak studija upisom na Poslijediplomski sveučilišni doktorski studij glotodidaktike. Odgovarajuću odluku za nastavak studija donosi Vijeće Poslijediplomskog sveučilišnog doktorskog studija glotodidaktike.</text:span></text:p>
      <text:p text:style-name="P112"><text:span text:style-name="T15">Vijeće utvrđuje razliku ispita između programa studija koji je kandidat upisao i studijskog programa za stjecanje doktorata znanosti na kojem nastavlja studij. Razlika ispita ovisi o prije izvršenim obvezama studenta.</text:span></text:p>
      <text:p text:style-name="P112"><text:span text:style-name="T15">Student koji je upisao poslijediplomski studij na drugom visokom učilištu u Republici Hrvatskoj, iz znanstvenog polja filologije, može nastaviti studij ako postoje opravdani razlozi za prijelaz, pod uvjetima koje utvrdi Vijeće Poslijediplomskoga sveučilišnog doktorskog studija glotodidaktike i Vijeće poslijediplomskih studija Fakulteta.</text:span></text:p>
      <text:p text:style-name="P11"><text:span text:style-name="T15">Prijelazi studenta s inozemnih sveučilišta rješavaju se u skladu sa Zakonom o priznavanju inozemnih obrazovnih kvalifikacija («Narodne novine», br. 158/03).</text:span></text:p>
      <text:p text:style-name="P14"/>
      <text:p text:style-name="P11"><text:span text:style-name="T3">II. 3.12.</text:span><text:span text:style-name="T4"> </text:span><text:span text:style-name="T132">Uvjeti pod kojima polaznik stječe pravo na potvrdu (certifikat) o apsolviranom dijelu doktorskog studijskog programa, kao dijelu cjeloživotnog obrazovanja.</text:span></text:p>
      <text:p text:style-name="P14"/>
      <text:p text:style-name="P19">Polaznik stječe pravo na potvrdu (certifikat) o apsolviranom dijelu doktorskog studijskog programa glotodidaktike, kao dijelu cjeloživotnog obrazovanja, ako je izvršio sve obveze unutar modula za koji traži potvrdu.</text:p>
      <text:p text:style-name="P19"/>
      <text:p text:style-name="P11"><text:span text:style-name="T3">II. 3.13.</text:span><text:span text:style-name="T4"> </text:span><text:span text:style-name="T132">Uvjeti i način stjecanja doktorata znanosti upisom doktorskog studija i izradom doktorskog rada bez pohađanja nastave i polaganja ispita.</text:span></text:p>
      <text:p text:style-name="P14"/>
      <text:p text:style-name="P113">U skladu s člankom 73. stavkom 3. Zakona o znanstvenoj djelatnosti i visokom obrazovanju (pročišćeni tekst) i člankom 75. stavkom 1. točka 6. Statuta Sveučilišta u Zagrebu, osobe koje su ostvarile znanstvena dostignuća koja svojim značenjem odgovaraju uvjetima za izbor u znanstvena znanja mogu steći doktorat znanosti.</text:p>
      <text:p text:style-name="P19">Osoba treba imati znanstvene radove kojima je značajno unaprijedila znanost, pri čemu se posebno cijeni međunarodna afirmacija znanstvenika i međunarodna priznatost njegova znanstvenog rada odnosno njegov značaj u okviru nacionalnih sadržaja.</text:p>
      <text:p text:style-name="P113">Postupak utvrđivanja uvjeta za stjecanje doktorata znanosti pokreće osoba koja smatra da ispunjava uvjete uz predočenje dokaza koji je afirmiraju kao znanstvenika s objavljenim znanstvenim radovima u časopisima s priznatom međunarodnom recenzijom ili domaćim časopisima koji su po vrsnoći izjednačeni s časopisima s priznatom međunarodnom recenzijom. </text:p>
      <text:p text:style-name="P114">Zahtjev pristupnika razmatra stručno povjerenstvo koje u skupnom izvještaju daje mišljenje i prijedlog za stjecanje doktorata znanosti Vijeću poslijediplomskih studija i Fakultetskom vijeću, koje donosi odluku.</text:p>
      <text:p text:style-name="P19">Odluka Fakultetskog vijeća o ispunjavanju propisanih uvjeta upućuje se Senatu Sveučilišta u Zagrebu radi davanja suglasnosti.</text:p>
      <text:p text:style-name="P14"/>
      <text:p text:style-name="P11"><text:span text:style-name="T3">II. 3.14.</text:span><text:span text:style-name="T4"> </text:span><text:span text:style-name="T132">Maksimalna duljina razdoblja od početka do završetka studiranja.</text:span></text:p>
      <text:p text:style-name="P14"/>
      <text:p text:style-name="P11"><text:span text:style-name="T4">Studenti koji su u studij uključeni u punom radnom vremenu trebaju ga završiti u razdoblju od četiri godine, a oni koji su u studij uključeni s dijelom radnog vremena trebaju ga završiti najkasnije za sedam godina od početka studiranja.</text:span></text:p>
      <text:p text:style-name="P14"/>
      <text:p text:style-name="P11"><text:span text:style-name="T3">II. 4.</text:span><text:span text:style-name="T4"> </text:span><text:span text:style-name="T3">UVJETI IZVOĐENJA STUDIJA</text:span></text:p>
      <text:p text:style-name="P14"/>
      <text:p text:style-name="P11"><text:span text:style-name="T3">II. 4.1.</text:span><text:span text:style-name="T4"> </text:span><text:span text:style-name="T132">Mjesta izvođenja studijskog programa</text:span></text:p>
      <text:p text:style-name="P14"/>
      <text:p text:style-name="P14">Veći dio doktorskog studija glotodidaktike izvodit će se na Filozofskom fakultetu u Zagrebu. Kolegiji koje student izabere na drugim studijima odvijat će se, prema potrebama i mogućnostima, u onim institucijama koje nude te kolegije. </text:p>
      <text:p text:style-name="P14"/>
      <text:p text:style-name="P11"><text:span text:style-name="T3">II. 4.2.</text:span><text:span text:style-name="T4"> </text:span><text:span text:style-name="T132">Podaci o prostoru i oprema predviđena za izvođenje studija, posebno podaci o istraživačkim resursima (istraživačka oprema, ljudski resursi).</text:span></text:p>
      <text:p text:style-name="P14"/>
      <text:p text:style-name="P11"><text:span text:style-name="T4">Prostor i oprema potrebna za izvođenje studija ovisi o mogućnostima Filozofskoga fakulteta. Očekuje se da će te mogućnosti s vremenom postajati sve bolje. </text:span></text:p>
      <text:p text:style-name="P14">Potrebno ljudski resursi za izvođenje studija osigurani su, a navedeni su detaljno u točci 4.6.</text:p>
      <text:p text:style-name="P14"/>
      <text:p text:style-name="P11"><text:span text:style-name="T3">II. 4.3.</text:span><text:span text:style-name="T4"> </text:span><text:span text:style-name="T132">Popis znanstvenih i razvojnih projekata na kojima se temelji doktorski program.</text:span></text:p>
      <text:p text:style-name="P14"/>
      <text:p text:style-name="P11"><text:span text:style-name="T8">Stručnjaci koji se na Filozofskom fakultetu u Zagrebu bave glotodidaktikom već su niz godina uključeni (kao glavni istraživači, koordinatori ili suradnici) u domaće i međunarodne znanstvenoistraživačke projekte. </text:span></text:p>
      <text:p text:style-name="P12"/>
      <text:p text:style-name="P12">PROJEKTI MINISTARSTVA ZNANOSTI, OBRAZOVANJA I ŠPORTA REPUBLIKE HRVATSKE:</text:p>
      <text:p text:style-name="P12"/>
      <text:p text:style-name="P11"><text:span text:style-name="T9">Istraživanje procesa učenja i usvajanja stranih jezika</text:span><text:span text:style-name="T136"> u ranoj školskoj dobi </text:span></text:p>
      <text:p text:style-name="P11"><text:span text:style-name="T137">Broj projekta: 6-03-180</text:span></text:p>
      <text:p text:style-name="P11"><text:span text:style-name="T137">Trajanje projekta: 1991-1996 </text:span></text:p>
      <text:p text:style-name="P11"><text:span text:style-name="T137">Voditeljica: dr. sc. Mirjana Vilke </text:span></text:p>
      <text:p text:style-name="P115"/>
      <text:p text:style-name="P11"><text:span text:style-name="T9">Istraživanje procesa učenja i usvajanja stranih jezika</text:span><text:span text:style-name="T136"> u osnovnoj školi</text:span><text:span text:style-name="T137"> </text:span></text:p>
      <text:p text:style-name="P11"><text:span text:style-name="T137">Broj projekta: 6-03-180</text:span></text:p>
      <text:p text:style-name="P11"><text:span text:style-name="T137">Trajanje projekta: 1996-2001</text:span></text:p>
      <text:p text:style-name="P11"><text:span text:style-name="T137">Voditeljica: dr. sc. Yvonne Vrhovac </text:span></text:p>
      <text:p text:style-name="P116"/>
      <text:p text:style-name="P117">Jezična obrada u hrvatskom</text:p>
      <text:p text:style-name="P116">Broj projekta: 013008</text:p>
      <text:p text:style-name="P116">Trajanje projekta: 1996-2002</text:p>
      <text:p text:style-name="P116">Voditeljica: dr. sc. Melita Kovačević</text:p>
      <text:p text:style-name="P116"/>
      <text:p text:style-name="P118"><text:span text:style-name="T31">Podučavanje i učenje njemačkog jezika u Hrvatskoj</text:span> </text:p>
      <text:p text:style-name="P118">Broj projekta: 0130 430</text:p>
      <text:p text:style-name="P118">Trajanje projekta: 2001-2005</text:p>
      <text:p text:style-name="P118">Voditeljica dr. sc. <text:s/>Maja Häusler </text:p>
      <text:p text:style-name="P118"/>
      <text:p text:style-name="P118"><text:span text:style-name="T31">Hrvatsko-njemačke jezične veze</text:span> </text:p>
      <text:p text:style-name="P118">Broj projekta: 130 716 </text:p>
      <text:p text:style-name="P118">Trajanje projekta:1996-2005</text:p>
      <text:p text:style-name="P118">Voditeljica: dr. sc. Zrinjka Glovacki-Bernardi</text:p>
      <text:p text:style-name="P11"/>
      <text:p text:style-name="P11"><text:span text:style-name="T31">Hrvatski kao strani jezik: Razvojni rječnik i gramatika</text:span> </text:p>
      <text:p text:style-name="P11">Broj projekta: 130738</text:p>
      <text:p text:style-name="P11">Trajanje projekta: 2001-2002 </text:p>
      <text:p text:style-name="P11">Voditeljica: dr. sc. Zrinka Jelaska</text:p>
      <text:p text:style-name="P119"/>
      <text:p text:style-name="P11"><text:span text:style-name="T31">Hrvatski kao drugi i strani jezik</text:span> </text:p>
      <text:p text:style-name="P11">Broj projekta: 130438</text:p>
      <text:p text:style-name="P11">Trajanje projekta: 2002-2006</text:p>
      <text:p text:style-name="P11">Voditeljica: dr. sc. Zrinka Jelaska</text:p>
      <text:p text:style-name="P11"/>
      <text:p text:style-name="P11"><text:span text:style-name="T31">Hrvatsko-njemačke književne veze</text:span></text:p>
      <text:p text:style-name="P118">Broj projekta: 130 790</text:p>
      <text:p text:style-name="P11">Trajanje projekta: 2001-2005</text:p>
      <text:p text:style-name="P11">Voditelj: dr. sc. Marijan Bobinac</text:p>
      <text:p text:style-name="P11"/>
      <text:p text:style-name="P11">Usvajanje hrvatskoga u međujezičnom opisu: pshiho- i neurolingvistički pristup</text:p>
      <text:p text:style-name="P11">Broj projekta: 0013002</text:p>
      <text:p text:style-name="P11">Trajanje projekta: 2002-2005</text:p>
      <text:p text:style-name="P11">Voditeljica: dr. sc. Melita Kovačević</text:p>
      <text:p text:style-name="P11"/>
      <text:p text:style-name="P115">Kognitivno lingvistička istraživanja hrvatskoga i engleskoga jezika</text:p>
      <text:p text:style-name="P12">Broj projekta: <text:s/>0130547</text:p>
      <text:p text:style-name="P11"><text:span text:style-name="T8">Trajanje projekta: 2002-2005</text:span></text:p>
      <text:p text:style-name="P12">Voditeljica: dr. sc. Milena Žic-Fuchs</text:p>
      <text:p text:style-name="P11"/>
      <text:p text:style-name="P11"/>
      <text:p text:style-name="P115">Engleski jezik u Hrvatskoj </text:p>
      <text:p text:style-name="P11"><text:span text:style-name="T137">Broj projekta: 130514</text:span></text:p>
      <text:p text:style-name="P11"><text:span text:style-name="T8">Trajanje projekta: 2002-2006 </text:span></text:p>
      <text:p text:style-name="P11"><text:span text:style-name="T8">Voditeljica: dr. sc. Jelena Mihaljević Djigunović</text:span></text:p>
      <text:p text:style-name="P12"/>
      <text:p text:style-name="P11"><text:span text:style-name="T132"><text:s/></text:span><text:span text:style-name="T9">Kognitivno lingvistička istraživanja hrvatskoga i engleskoga jezika</text:span></text:p>
      <text:p text:style-name="P12">Broj projekta: <text:s/>0130547</text:p>
      <text:p text:style-name="P11"><text:span text:style-name="T8">Trajanje projekta: 2002-2005</text:span></text:p>
      <text:p text:style-name="P12">Voditeljica: dr. sc. Milena Žic-Fuchs</text:p>
      <text:p text:style-name="P12"/>
      <text:p text:style-name="P119">Hrvatski i drugi jezici: pristupi, međujezik i poučavanje</text:p>
      <text:p text:style-name="P11">(znanstveni program u postupku predlaganja)</text:p>
      <text:p text:style-name="P11">Voditeljica programa: dr. sc. Jelena Mihaljević Djigunović</text:p>
      <text:p text:style-name="P11">Predviđeni projekti: <text:span text:style-name="T31">Materinski i inojezični hrvatski</text:span> (voditeljica: dr. sc. Zrinka Jelaska). <text:span text:style-name="T31">Dvojezična komunikacija gluhih i čujućih</text:span> (voditeljica: dr. sc. Sandra Bradarić-Jončić). <text:span text:style-name="T31">Usvajanje engleskog jezika od rane dobi: analiza međujezika</text:span> (voditeljica: dr. sc. Jelena Mihaljević Djigunović). <text:span text:style-name="T31">Razvoj međujezika odraslih učenika stranih jezika: analiza leksičke komponente</text:span> (voditeljica: dr. sc. Višnja Pavičić). <text:span text:style-name="T31">Razvoj diskurzivne kompetencije u međujeziku učenika stranoga jezika</text:span> (voditeljica: dr. sc. Sanja Čurković-Kalebić).</text:p>
      <text:p text:style-name="P11"/>
      <text:p text:style-name="P11"><text:span text:style-name="T31">Njemački i hrvatski jezik u dodiru – didaktički i psiholingvistički aspekti</text:span> (voditeljica: dr. sc. Maja Hausler); projekt se predlaže u sklopu programa <text:span text:style-name="T9">Jezični i kulturni transferi - kontakti i kontrastiranje</text:span><text:span text:style-name="T8"> (voditeljica programa: dr. sc. Zrinjka Glovacki-Bernardi)</text:span></text:p>
      <text:p text:style-name="P11"/>
      <text:p text:style-name="P11">MEĐUNARODNI PROJEKTI:</text:p>
      <text:p text:style-name="P11"/>
      <text:p text:style-name="P11">Tempus projekt <text:span text:style-name="T31">Rano učenje stranih jezika: obrazovanje nastavnika</text:span><text:span text:style-name="T8">. </text:span></text:p>
      <text:p text:style-name="P11"><text:span text:style-name="T8">Trajanje projekta: 2005 – </text:span></text:p>
      <text:p text:style-name="P11"><text:span text:style-name="T8">Voditeljica za Hrvatsku: dr. sc. Yvonne Vrhovac</text:span></text:p>
      <text:p text:style-name="P115"/>
      <text:p text:style-name="P11"><text:span text:style-name="T9">Reforming Foreign Language Education Policy in Croatia and Hungary</text:span><text:span text:style-name="T8"> (projekt RCCV-095 fondacije CERGE-EI)</text:span></text:p>
      <text:p text:style-name="P11"><text:span text:style-name="T8">Trajanje projekta: 2004. godina </text:span></text:p>
      <text:p text:style-name="P11"><text:span text:style-name="T8">Voditeljica: dr. sc. Jelena Mihaljević Djigunović</text:span></text:p>
      <text:p text:style-name="P12"/>
      <text:p text:style-name="P11"><text:span text:style-name="T8">TEMOLAYOLE (razvojni projekt Centra za moderne jezike u Grazu o obrazovanju nastavnika stranih jezika);</text:span></text:p>
      <text:p text:style-name="P11"><text:span text:style-name="T8">Trajanje projekta: 2004-2007 </text:span></text:p>
      <text:p text:style-name="P11"><text:span text:style-name="T8">Koordinatorica: dr. sc. Jelena Mihaljević Djigunović </text:span></text:p>
      <text:p text:style-name="P12"/>
      <text:p text:style-name="P11"><text:span text:style-name="T9">AMTB </text:span><text:span text:style-name="T8">(2003)</text:span><text:span text:style-name="T9"> </text:span><text:span text:style-name="T8">(kanadsko-hrvatski projekt: </text:span><text:span text:style-name="T9">Attitudes and Motivation Test Battery</text:span><text:span text:style-name="T8">); </text:span></text:p>
      <text:p text:style-name="P12">Trajanje projekta: 2003. godina</text:p>
      <text:p text:style-name="P11"><text:span text:style-name="T8">Voditelji: dr. sc. Robert C. Gardner (University of Western Ontario u Kanadi) i dr. sc. Jelena Mihaljević Djigunović </text:span></text:p>
      <text:p text:style-name="P12"/>
      <text:p text:style-name="P11"><text:span text:style-name="T137">Tempus projekt </text:span><text:span text:style-name="T136">Komunikacijska kompetencija u višejezičnoj sredini</text:span><text:span text:style-name="T137"> </text:span></text:p>
      <text:p text:style-name="P11"><text:span text:style-name="T137">Trajanje projekta: 2001-2003</text:span></text:p>
      <text:p text:style-name="P11"><text:span text:style-name="T137">Voditeljica: dr. sc. Melita Kovačević</text:span></text:p>
      <text:p text:style-name="P117"/>
      <text:p text:style-name="P11"><text:span text:style-name="T136">Developing learning strategies in EFL learning </text:span><text:span text:style-name="T137">(projekt Instituta Otvoreno društvo Hrvatska) </text:span></text:p>
      <text:p text:style-name="P11"><text:span text:style-name="T137">Trajanje projekta: 1999-2001</text:span></text:p>
      <text:p text:style-name="P11"><text:span text:style-name="T137">Voditeljica: dr. sc. Jelena Mihaljević Djigunović </text:span><text:span text:style-name="T136"><text:s/></text:span></text:p>
      <text:p text:style-name="P117"/>
      <text:p text:style-name="P118">Hrvatsko-austrijski projekt “Österreichisch-kroatische Sprachbeziehungen in der Neuzeit,</text:p>
      <text:p text:style-name="P118">besonders seit dem 18. Jahrhundert” (=Austrijsko-hrvatske jezične veze u razdoblju od</text:p>
      <text:p text:style-name="P118">18. stoljeća), 1994-1995 </text:p>
      <text:p text:style-name="Standard">Voditelji: dr. sc. Peter Wiesinger (Institut za germanistiku Sveučilišta u Beču) i dr. sc. Zrinjka Glovacki-Bernardi </text:p>
      <text:p text:style-name="P118"/>
      <text:p text:style-name="P12"/>
      <text:p text:style-name="P11"><text:span text:style-name="T8">ISTRAŽIVAČKI I RAZVOJNI PROJEKTI VIJEĆA EUROPE:</text:span><text:span text:style-name="T5"> </text:span></text:p>
      <text:p text:style-name="P12"/>
      <text:p text:style-name="P11"><text:span text:style-name="T8">Action Programme 4: </text:span><text:span text:style-name="T9">Learning and teaching modern languages in primary schools</text:span><text:span text:style-name="T8"> Trajanje projekta: 1991-1993</text:span></text:p>
      <text:p text:style-name="P11"><text:span text:style-name="T8">Suradnica na projektu: dr. sc. Mirjana Vilke</text:span></text:p>
      <text:p text:style-name="P12"/>
      <text:p text:style-name="P11"><text:span text:style-name="T8">Action Programme 15: </text:span><text:span text:style-name="T9">The initial training of modern language teachers</text:span><text:span text:style-name="T8"> </text:span></text:p>
      <text:p text:style-name="P11"><text:span text:style-name="T8">Trajanje projekta: 1994-1996 </text:span></text:p>
      <text:p text:style-name="P11"><text:span text:style-name="T8">Suradnica na projektu: dr. sc. Jelena Mihaljević Djigunović</text:span></text:p>
      <text:p text:style-name="P14"/>
      <text:p text:style-name="P12"/>
      <text:p text:style-name="P11"><text:span text:style-name="T8">Rezultati istraživanja pojedinih aspekata učenja i usvajanja drugog/stranog jezika (posebno istraživanja afektivnih elemenata, strategija učenja i poučavanja, strategije i politike institucionaliziranog uvodjenja stranih jezika u ranu školsku dob) u kojima su sudjelovali stručnjaci sa zagrebačkog Filozofskog fakulteta, postala su predmet zanimanja i proučavanja šire međunarodne stručne zajednice. Nekoliko znanstvenih monografija hrvatskog projekta o ranom učenju stranih jezika već su desetak godina dio obvezne literature na poslijediplomskim studijima niza europskih zemalja (npr. u Mađarskoj, Poljskoj).</text:span></text:p>
      <text:p text:style-name="P14"/>
      <text:p text:style-name="P11"><text:span text:style-name="T3">II. 4.4.</text:span><text:span text:style-name="T4"> </text:span><text:span text:style-name="T132">Institucijsko rukovođenje doktorskim programom.</text:span></text:p>
      <text:p text:style-name="P14"/>
      <text:p text:style-name="P11"><text:span text:style-name="T4">Studijem upravlja Vijeće poslijediplomskoga doktorskog studija glotodidaktike. Vijeće se sastoji od svih profesora koji predaju na studiju te predstavnika poslijediplomanada. Studijem rukovodi voditelj studija. Mandat voditelja traje 3 godine, a može se ponoviti. Voditelja imenuje dekan na temelju prijedloga Vijeća poslijediplomskoga doktorskog studija glotodidaktike koji potvrđuje Fakultetsko vijeće.</text:span></text:p>
      <text:p text:style-name="P14"/>
      <text:p text:style-name="P11"><text:span text:style-name="T3">II. 4.5.</text:span><text:span text:style-name="T4"> </text:span><text:span text:style-name="T132">Ugovorni odnosi između studenata i nositelja doktorskog studija, odnosno suradnih institucija: za stjecanje kreditnih bodova, izvođenje istraživačkog rada, obranu doktorske disertacije, ostvarivanje obveznih i izbornih aktivnosti.</text:span></text:p>
      <text:p text:style-name="P14"/>
      <text:p text:style-name="P11"><text:span text:style-name="T4">Ugovorni odnosi između studenata i nositelja doktorskog studija, odnosno suradnih institucija, regulirat će se na razini Fakulteta.</text:span></text:p>
      <text:p text:style-name="P14"/>
      <text:p text:style-name="P11"><text:span text:style-name="T3">II. 4.6.</text:span><text:span text:style-name="T4"> </text:span><text:span text:style-name="T132">Imena nastavnika i suradnika koji će sudjelovati u izvođenju svakog predmeta pri pokretanju studija. Podaci o svakom angažiranom nastavniku:</text:span></text:p>
      <text:p text:style-name="P14"/>
      <text:p text:style-name="P14"/>
      <text:p text:style-name="P120">Dr.sc. Marija (Maja) Bratanić, red. prof.</text:p>
      <text:p text:style-name="P121"/>
      <text:p text:style-name="P122">Fakultet prometnih znanosti u Zagrebu</text:p>
      <text:p text:style-name="P121"/>
      <text:p text:style-name="P123"><text:a xlink:type="simple" xlink:href="mailto:bratanic@fpz.hr"><text:span text:style-name="T138">bratanic@fpz.hr</text:span></text:a><text:span text:style-name="T139"> </text:span></text:p>
      <text:p text:style-name="P120"/>
      <text:p text:style-name="P120">Životopis</text:p>
      <text:p text:style-name="P120"/>
      <text:p text:style-name="P124">1950. <text:s text:c="5"/>rođena u Zagrebu</text:p>
      <text:p text:style-name="P124">1973. <text:s text:c="5"/>diplomirala na Filozofskom fakultetu u Zagrebu (engleski jezik i književnost i španjolski jezik i književnost)</text:p>
      <text:p text:style-name="P124">1978. <text:s text:c="5"/>magistrirala na Filozofskom fakultetu u Zagrebu </text:p>
      <text:p text:style-name="P124">1988. <text:s text:c="5"/>doktorirala na istom fakultetu</text:p>
      <text:p text:style-name="P125"><text:span text:style-name="T140"><text:tab/><text:tab/></text:span></text:p>
      <text:p text:style-name="P126"><text:s/>Od 1973. godine do 1996. radi u Zavodu za lingvistiku Filozofskoga fakulteta Sveučilišta u Zagrebu, kojem je bila i predstojnikom u razdoblju od 1992. do 1994. godine. Od 1996. godine zaposlena je na Fakultetu prometnih znanosti u Zagrebu. Redoviti je profesor i voditelj katedre za engleski zrakoplovni jezik. Akademske godine 1984/85. gostujući je nastavnik na Sveučilištu u Nottinghamu, Velika Britanija, a u dva je navrata godišnju Fulbrightovu stipendiju (kao doktorand odnosno kao gostujući predavač) provela na sveučilištu Cornell, New York, SAD (1985/6. i 1991/2.). Obavljala je i kraće specijalizacije u inozemstvu (iz <text:s/>računalne i korpusne lingvistike, leksikografije, terminologije, američkih studija, zrakoplovnoga engleskog jezika i prevođenja). Sudjelovala je u radu brojnih znanstvenih projekata Zavoda za lingvistiku i surađivala na nekoliko projekata Vijeća Europe. Pored nastave specijaliziranoga engleskoga jezika struke, kao pozvani nastavnik predaje lingvističke kolegije na poslijediplomskim i doktorskim studijima sveučilišta u Zadru, Zagrebu i Mariboru. Sudjeluje na domaćim i inozemnim kongresima i konferencijama. Pored nastave specijaliziranoga engleskoga jezika struke, kao pozvani nastavnik predaje lingvističke kolegije na poslijediplomskim i doktorskim studijima sveučilišta u Zadru, Zagrebu i Mariboru. Sudjeluje na domaćim i inozemnim kongresima i konferencijama.</text:p>
      <text:p text:style-name="P121"/>
      <text:p text:style-name="P127"/>
      <text:p text:style-name="P128">Popis radova u posljednjih pet godina (izbor):</text:p>
      <text:p text:style-name="P128"/>
      <text:p text:style-name="P128">Knjige/rječnici:</text:p>
      <text:p text:style-name="P129"><text:span text:style-name="T15">Bratanić, M. (2000)</text:span><text:span text:style-name="T22"> Pojmovnik EUROVOC, Predmetna verzija,</text:span><text:span text:style-name="T12"> </text:span><text:span text:style-name="T15">urednica i redaktorica hrvatskoga izdanja, Zagreb: HIDRA, 486 str.</text:span></text:p>
      <text:p text:style-name="P129"><text:span text:style-name="T15">Bratanić, M. (2001) </text:span><text:span text:style-name="T22">Pojmovnik EUROVOC, Višejezična <text:s/>verzija</text:span><text:span text:style-name="T12">, </text:span><text:span text:style-name="T15">urednica i redaktoica hrvatskoga izdanja, Zagreb: HIDRA, 232 str.</text:span></text:p>
      <text:p text:style-name="P130"><text:span text:style-name="T141">Bratanić, M; </text:span><text:span text:style-name="T142">Tafra, B. (2002) :</text:span><text:span text:style-name="T123"> </text:span><text:span text:style-name="T143">Englesko-hrvatski i hrvatsko engleski glosar Sporazuma o stabilizaciji i pridruživanju, </text:span><text:span text:style-name="T141">Zagreb: Vlada Republike Hrvatske, Ministarstvo za europske integracije, 168 str.</text:span></text:p>
      <text:p text:style-name="P130"><text:span text:style-name="T141">Bratanić, M. (2003)</text:span><text:span text:style-name="T143"> Četverojezični rječnik prava Europske unije, urednica i redaktorica, </text:span><text:span text:style-name="T141">Zagreb: Hrvatska informacijsko-dokumentacijska referalna agencija</text:span><text:span text:style-name="T143">, </text:span><text:span text:style-name="T141">200 str.</text:span></text:p>
      <text:p text:style-name="P131"/>
      <text:p text:style-name="P128">Ostali znanstveni radovi:</text:p>
      <text:p text:style-name="P132"><text:span text:style-name="T15">Bratanić. M. (2001) <text:s/>‘Bok, gospodjo profesor’ (O nesigurnosti u porabi pozdravnih formula u suvremenom hrvatskom jeziku),</text:span><text:span text:style-name="T12"> </text:span><text:span text:style-name="T22">Teorija i mogućnosti primjene <text:s/>pragmalingvistike</text:span><text:span text:style-name="T15">, Zagreb - Rijeka, str. 103-114.</text:span></text:p>
      <text:p text:style-name="P130"><text:span text:style-name="T141">Bratani</text:span><text:span text:style-name="T22">ć, </text:span><text:span text:style-name="T141">M</text:span><text:span text:style-name="T22">. (2001)</text:span><text:span text:style-name="T15"> </text:span><text:span text:style-name="T141">Odgajanje</text:span><text:span text:style-name="T22"> </text:span><text:span text:style-name="T141">kulture</text:span><text:span text:style-name="T22"> </text:span><text:span text:style-name="T141">upotrebe</text:span><text:span text:style-name="T22"> </text:span><text:span text:style-name="T141">rje</text:span><text:span text:style-name="T22">č</text:span><text:span text:style-name="T141">nika</text:span><text:span text:style-name="T22"> </text:span><text:span text:style-name="T141">u</text:span><text:span text:style-name="T22"> š</text:span><text:span text:style-name="T141">koli</text:span><text:span text:style-name="T22">: <text:s/></text:span><text:span text:style-name="T141">uloga</text:span><text:span text:style-name="T22"> </text:span><text:span text:style-name="T141">nastavnika</text:span><text:span text:style-name="T15"> </text:span><text:span text:style-name="T141">stranih</text:span><text:span text:style-name="T22"> </text:span><text:span text:style-name="T141">jezika</text:span><text:span text:style-name="T22">,</text:span><text:span text:style-name="T15"> </text:span><text:span text:style-name="T143">Strani</text:span><text:span text:style-name="T15"> </text:span><text:span text:style-name="T143">jezici</text:span><text:span text:style-name="T12">, </text:span><text:span text:style-name="T15">30, <text:s/></text:span><text:span text:style-name="T143">br</text:span><text:span text:style-name="T15">.4, </text:span><text:span text:style-name="T143">str</text:span><text:span text:style-name="T15">. 191-200.</text:span></text:p>
      <text:p text:style-name="P130"><text:span text:style-name="T141">Bratanić, M. (2001)</text:span><text:span text:style-name="T143"> </text:span><text:span text:style-name="T141">The Croatian Edition of the Eurovoc Thesaurus.</text:span><text:span text:style-name="T143"> </text:span><text:span text:style-name="T141">Preparation to Accession to the European Union</text:span><text:span text:style-name="T143">, </text:span><text:span text:style-name="T141">Susan Šarčević (ur.)</text:span><text:span text:style-name="T143"> </text:span><text:span text:style-name="T141">Pravni fakultet u Rijeci, Rijeka</text:span><text:span text:style-name="T143">, </text:span><text:span text:style-name="T141">str.147-165.</text:span></text:p>
      <text:p text:style-name="P130"><text:span text:style-name="T141">Bratanić, M; Manucci, M., Pavlin, S.</text:span><text:span text:style-name="T143"> </text:span><text:span text:style-name="T141">(2001)</text:span><text:span text:style-name="T143"> </text:span><text:span text:style-name="T141">Croatian Terms For Aircraft, 5th</text:span><text:span text:style-name="T143"> </text:span><text:span text:style-name="T141">International Conference of Traffic Science</text:span><text:span text:style-name="T143"> ICTS 2001,Univerza v Ljubljani, Fakulteta za pomorstvo in promet i Slovensko društvo za znanost v prometu, </text:span><text:span text:style-name="T141">Venecija-Patras-Venecija, 27.-30. 10. ICTS Proceedings, 456-463.</text:span></text:p>
      <text:p text:style-name="P130"><text:span text:style-name="T141">Bratanić. M.; Tafra. B. (2002) Croatian Lexicography Between Politics and Linguistics,</text:span><text:span text:style-name="T143"> Lexical Norm and National Language,</text:span><text:span text:style-name="T141"> </text:span><text:span text:style-name="T143">Lexicography and Language Policy in South-Slavic Languages after 1989, </text:span><text:span text:style-name="T141">Verlag Otto Sagner, München, str. 134-141.</text:span></text:p>
      <text:p text:style-name="P130"><text:span text:style-name="T141">Bratanić. M; Pavlin, S.; Kukovec, A. (2003) <text:s/>Problems Involved in Translating Terms for</text:span><text:span text:style-name="T143"> </text:span><text:span text:style-name="T141">Basic Aerodrome Surfaces from English into Croatian and Slovene,</text:span><text:span text:style-name="T143"> 7th International Conference on Traffic Science, 6-8. November 2003., Nova Gorica, Slovenija, </text:span><text:span text:style-name="T141">Conference Proceedings</text:span><text:span text:style-name="T143"> on CD-ROM, 6 p.</text:span></text:p>
      <text:p text:style-name="P130"><text:span text:style-name="T141">Bratanić. M. (2004) On the Lack of Norm in Croatian Subject Field Terminologies and</text:span><text:span text:style-name="T143"> </text:span><text:span text:style-name="T141">How to Deal with It. </text:span><text:span text:style-name="T143">Teaching English for Life, Studies to Honour Professor Elvira</text:span><text:span text:style-name="T141"> </text:span><text:span text:style-name="T143">Petrović on the Occasion of Her Seventieth Birthday. D. Kučanda et al. (ur.), </text:span><text:span text:style-name="T141">Faculty of</text:span><text:span text:style-name="T143"> </text:span><text:span text:style-name="T141">Philosophy, Osijek, str. 207-216.</text:span></text:p>
      <text:p text:style-name="P133"><text:span text:style-name="T144">Bratanić. M. (2005) Mjesto žene u rječniku, <text:s/></text:span><text:span text:style-name="T145">Jezik u društvenoj interakciji,</text:span><text:span text:style-name="T144"> Zbornik radova sa savjetovanja HDPL, 16.17.5. 2003, Ur. D. Stolac et al., Zagreb – Rijeka, 37-46.</text:span></text:p>
      <text:p text:style-name="P134"/>
      <text:p text:style-name="P135"/>
      <text:p text:style-name="P135"/>
      <text:p text:style-name="P136">Dr. sc. Milica Gačić</text:p>
      <text:p text:style-name="P136"/>
      <text:p text:style-name="Standard"><text:span text:style-name="T15">Učiteljski fakultet Sveučilišta u Zagrebu</text:span></text:p>
      <text:p text:style-name="P110"/>
      <text:p text:style-name="Standard"><text:span text:style-name="T146">milica.gacic@uazg.hr</text:span><text:span text:style-name="T15"><text:tab/></text:span></text:p>
      <text:p text:style-name="P110"/>
      <text:p text:style-name="P136">Životopis</text:p>
      <text:p text:style-name="P136"/>
      <text:list text:style-name="WW8Num27">
        <text:list-item>
          <text:p text:style-name="P137">rođena u Gornjim Dubravama, Ogulin</text:p>
        </text:list-item>
      </text:list>
      <text:list text:style-name="WW8Num42">
        <text:list-item>
          <text:p text:style-name="P138">diplomirala engleski jezik i književnost i francuski jezik na Filozofskom fakultetu u Zagrebu.</text:p>
        </text:list-item>
      </text:list>
      <text:p text:style-name="P139">Zaposlila se na Visokoj policijskoj školi u Zagrebu</text:p>
      <text:list text:style-name="WW8Num35">
        <text:list-item>
          <text:p text:style-name="P140"><text:s text:c="6"/>magistrirala, obranivši temu "Visokoškolski udžbenici stranoga jezika na nefilološkim <text:s text:c="5"/></text:p>
        </text:list-item>
      </text:list>
      <text:p text:style-name="P141"><text:s text:c="19"/>fakultetima"</text:p>
      <text:list text:style-name="WW8Num36">
        <text:list-item>
          <text:p text:style-name="P142">obranila doktorsku disertaciju pod naslovom "Frekvencijsko-leksička analiza engleskog kao jezika struke krivičnih disciplina (za potrebe visokoškolske nastave)" – mentor: akademik Željko Bujas - i stekla akademski stupanj doktora humanističkih znanosti (polje filologija).</text:p>
        </text:list-item>
      </text:list>
      <text:p text:style-name="P139">Voditelj Katedre za strane jezike struke na Visokoj policijskoj školi i Fakultetu kriminalističkih znanosti</text:p>
      <text:p text:style-name="P141">1985/6.<text:tab/>Specijalizirala je područje engleskog jezika za potrebe prava tijekom post-doktorskog <text:s text:c="2"/></text:p>
      <text:p text:style-name="P141"><text:s text:c="20"/>usavršavanja na School of Law, University of Texas (USA).</text:p>
      <text:p text:style-name="P139">Predaje lingvističke predmete jezika struke na poslijediplomskim studijima metodike i didaktike na Filozofskom fakultetu u Zagrebu i Filozofskoj fakulteti u Ljubljani.</text:p>
      <text:list text:style-name="WW8Num45">
        <text:list-item>
          <text:p text:style-name="P143">Profesor Suvremenog engleskog jezika i Lingvistike na Učiteljskoj akademiji, Sveučilišta u Zagrebu</text:p>
        </text:list-item>
        <text:list-item>
          <text:p text:style-name="P143">Voditelj Katedre za obrazovanje učitelja engleskoga jezika na Učiteljskoj akademiji, Sveučilišta u Zagrebu</text:p>
        </text:list-item>
      </text:list>
      <text:p text:style-name="P141"/>
      <text:p text:style-name="P108">Član je nekoliko hrvatskih i međunarodnih znanstvenih i stručnih udruženja: Euralex, Hrvatsko društvo za primijenjenu lingvistiku, ESSE itd.</text:p>
      <text:p text:style-name="P108">Autor je velikog broja znanstvenih i stručnih članaka.</text:p>
      <text:p text:style-name="P110"/>
      <text:p text:style-name="Standard"><text:span text:style-name="T12">Popis radova objavljenih u posljednjih pet godina</text:span><text:span text:style-name="T15">:</text:span></text:p>
      <text:p text:style-name="P110"/>
      <text:p text:style-name="P144">Knjige:</text:p>
      <text:p text:style-name="P145"><text:span text:style-name="T147">Gačić, Milica. (2004) </text:span><text:span text:style-name="T148">Englesko-hrvatski rječnik prava, međunarodnih odnosa, kriminalistike, kriminologije i forenzičnih znanosti. </text:span><text:span text:style-name="T147">Zagreb: Naklada Ljevak. 1510 str.</text:span></text:p>
      <text:p text:style-name="P146">Ostali znanstveni radovi:</text:p>
      <text:p text:style-name="P147"><text:span text:style-name="T149">Gačić, M. (2004) </text:span><text:span text:style-name="T150">Corpora-based legal terminology</text:span><text:span text:style-name="T149">. </text:span><text:span text:style-name="T151">Terminologija v času globalizacije.</text:span><text:span text:style-name="T149"> Ljubljana: Slovenska akademija znanosti, str. 119-128.</text:span></text:p>
      <text:p text:style-name="P147"><text:span text:style-name="T149">Gačić, M. (2004) </text:span><text:span text:style-name="T152">Towards a more scientific approach to ESP materials design taking into account</text:span><text:span text:style-name="T153"> </text:span><text:span text:style-name="T152">their readibility</text:span><text:span text:style-name="T147">. Teaching English for Life. Osijek: Faculty of Philosophy. str. 87-103.</text:span></text:p>
      <text:p text:style-name="P147"><text:span text:style-name="T147">Gačić, M. (2003) </text:span><text:span text:style-name="T154">Komparabilnost pojmova u dvojezičnim rječnicima prava</text:span><text:span text:style-name="T155">. </text:span><text:span text:style-name="T148">Dvojezična i višejezična</text:span><text:span text:style-name="T147"> </text:span><text:span text:style-name="T148">leksikografija</text:span><text:span text:style-name="T147">. Filologija, HAZU, br. 36-37, 2001.,161–172.</text:span></text:p>
      <text:p text:style-name="P148"><text:span text:style-name="T149">Gačić, M. Tajana Bašić, Gordana Turkalj-Bolta, Manja Ranosović. (2003) </text:span><text:span text:style-name="T150">Minimalni vokabular</text:span><text:span text:style-name="T156"> </text:span><text:span text:style-name="T150">engleskog jezika područja suzbijanja terorizma</text:span><text:span text:style-name="T157">.</text:span><text:span text:style-name="T156"> </text:span><text:span text:style-name="T151">Policija i sigurnost.</text:span><text:span text:style-name="T149">12:4-6. str. 181-228.</text:span></text:p>
      <text:p text:style-name="P148"><text:span text:style-name="T149">Gačić, Milica, Tajana Bašić, Evelina Miščin i Gordana Turkalj-Bolta. (2002) </text:span><text:span text:style-name="T150">Osobitosti engleskog jezika</text:span><text:span text:style-name="T156"> </text:span><text:span text:style-name="T150">forenzičkih znanosti</text:span><text:span text:style-name="T157">.</text:span><text:span text:style-name="T156"> </text:span><text:span text:style-name="T151">Policija i sigurnost.</text:span><text:span text:style-name="T149"> 11:1-3. str. 1-60.</text:span></text:p>
      <text:p text:style-name="P148"><text:span text:style-name="T147">Gačić, M. (2002) </text:span><text:span text:style-name="T154">Korpusi u izradi dvojezičnih rječnika</text:span><text:span text:style-name="T147">. </text:span><text:span text:style-name="T148">Primijenjana lingvistika u Hrvatskoj</text:span><text:span text:style-name="T147"> – </text:span><text:span text:style-name="T148">izazovi na početku XXI stoljeća. </text:span><text:span text:style-name="T147">Hrvatsko društvo za primijenjenu lingvistiku. str.149- 162.</text:span></text:p>
      <text:p text:style-name="P145"><text:span text:style-name="T158">Stručni članci</text:span><text:span text:style-name="T159">:</text:span></text:p>
      <text:p text:style-name="P148"><text:span text:style-name="T149">Gačić, Milica. (2005) </text:span><text:span text:style-name="T150">O stručnoj terminologiji</text:span><text:span text:style-name="T149"> EGE. Energetika · </text:span><text:span text:style-name="T151">Gospodarstvo · Ekologija · Etika,</text:span><text:span text:style-name="T149"> 4, str. 42-43.</text:span></text:p>
      <text:p text:style-name="P148"><text:span text:style-name="T149">Gačić, Milica. (2005) </text:span><text:span text:style-name="T150">Kako prevesti "ubojstvo" / engleski izrazi koji sadrže pojam "usmrćenje"</text:span><text:span text:style-name="T157"> </text:span><text:span text:style-name="T149">I dio </text:span><text:span text:style-name="T151">Odvjetnik,</text:span><text:span text:style-name="T149"> br. 7-8, str. 10-14; II dio </text:span><text:span text:style-name="T151">Odvjetnik</text:span><text:span text:style-name="T149">, br. 9-10, str. 26-32, III dio </text:span><text:span text:style-name="T151">Odvjetnik</text:span><text:span text:style-name="T149">, br. 11-12, str. 16-23.</text:span></text:p>
      <text:p text:style-name="P149"><text:span text:style-name="T149">Gačić, Milica. (2003) </text:span><text:span text:style-name="T150">Elektronički rječnici</text:span><text:span text:style-name="T157">.</text:span><text:span text:style-name="T149"> </text:span><text:span text:style-name="T151">Strani jezici,</text:span><text:span text:style-name="T149"> 32:4. str. 243-254.</text:span></text:p>
      <text:p text:style-name="P110"/>
      <text:p text:style-name="P110"/>
      <text:p text:style-name="P110"/>
      <text:p text:style-name="P150">Dr. sc. Maja Häusler, izv. prof. </text:p>
      <text:p text:style-name="P108"/>
      <text:p text:style-name="P108">Filozofski fakultet u Zagrebu </text:p>
      <text:p text:style-name="P108"/>
      <text:p text:style-name="P11"><text:a xlink:type="simple" xlink:href="mailto:maja.hausler.@ffzg.hr"><text:span text:style-name="T160">maja.hausler.@ffzg.hr</text:span></text:a></text:p>
      <text:p text:style-name="P108"/>
      <text:p text:style-name="P150">Životopis</text:p>
      <text:p text:style-name="P108"/>
      <text:list text:style-name="WW8Num12">
        <text:list-item>
          <text:p text:style-name="P151">rođena u Zagrebu </text:p>
        </text:list-item>
      </text:list>
      <text:list text:style-name="WW8Num28">
        <text:list-item>
          <text:p text:style-name="P152">diplomirala germanistiku i romanistiku na Filozofskom fakultetu u Zagrebu</text:p>
        </text:list-item>
      </text:list>
      <text:list text:style-name="WW8Num3">
        <text:list-item>
          <text:p text:style-name="P153"><text:span text:style-name="T15">obranila magistarski rad na temu </text:span><text:span text:style-name="T22">Udžbenici njemačkog jezika u Hrvatskoj 18. stoljeća</text:span></text:p>
        </text:list-item>
      </text:list>
      <text:list text:style-name="WW8Num46">
        <text:list-item>
          <text:p text:style-name="P154"><text:span text:style-name="T15">obranila disertaciju pod naslovom </text:span><text:span text:style-name="T22">Učenje njemačkog jezika u Hrvatskoj s povijesnog <text:s text:c="5"/></text:span></text:p>
        </text:list-item>
      </text:list>
      <text:p text:style-name="P155"><text:span text:style-name="T22"><text:s text:c="13"/>aspekta</text:span><text:span text:style-name="T15"> </text:span></text:p>
      <text:p text:style-name="P156">1976. – 1983.<text:tab/>radila kao nastavnik njemačkog i francuskog jezika godine na Školi primijenjene</text:p>
      <text:p text:style-name="P156"><text:s text:c="13"/>umjetnosti u Zagrebu</text:p>
      <text:p text:style-name="P156">1983. – 1987.<text:tab/>radi kao nastavnik njemačkog jezika od 1983. do 1987. na Klasičnoj i Jezičnoj </text:p>
      <text:p text:style-name="P156"><text:s text:c="13"/>gimnaziji</text:p>
      <text:p text:style-name="P156">1987. – 1992. <text:tab/>je lektor za njemački jezik na Filozofskom fakultetu u Zagrebu</text:p>
      <text:p text:style-name="P157"><text:s text:c="3"/>1992.<text:tab/>vodi predmet "Metodika podučavanja njemačkog jezika". Održava predavanja, seminare i </text:p>
      <text:p text:style-name="P157"><text:s text:c="15"/>vježbe iz tog predmeta, organizira i prati školsku praksu studenata germanistike. Sudjeluje </text:p>
      <text:p text:style-name="P157"><text:s text:c="15"/>u poslijediplomskoj nastavi</text:p>
      <text:p text:style-name="P157"/>
      <text:p text:style-name="P108">Bila je pročelnica Odsjeka za Germanistiku i član Vijeća Filozofskog fakulteta. Studirala je na sveučilištima u Münsteru i Zürichu, zatim u Hamburgu, Bochumu i Göttingenu. Usavršavala se na seminarima u Weimaru, Beču, Grenobleu, Münchenu, Grazu, Freiburgu, Berlinu i na seminarima u Hrvatskoj. Objavljivala je prijevode djela stručne literature. U koautorstvu i sama objavila je seriju udžbeniku njemačkog jezika za napredno učenje, u gimnazijama. Održava predavanja i seminare na stručnim skupovima u Hrvatskoj i inozemstvu. Sudjeluje u usavršavanju nastavnika njemačkog jezika i djeluje u tijelima za nastavu stranih jezika.Voditelj je znanstveno-istraživačkog projekta Ministarstva znanosti RH "Podučavanje i učenje njemačkog jezika u Hrvatskoj" (0130430)</text:p>
      <text:p text:style-name="P158"><text:tab/></text:p>
      <text:p text:style-name="P150">Popis radova onjavljenih u posljednjih pet godina:</text:p>
      <text:p text:style-name="P108"/>
      <text:p text:style-name="P11"><text:span text:style-name="T15">Häusler, M.</text:span><text:span text:style-name="T22"> </text:span><text:span text:style-name="T15">(2000)</text:span><text:span text:style-name="T22"> </text:span><text:span text:style-name="T15">Kroatische Lehrbücher der deutschen Sprache im 18. Jahrhundert. </text:span><text:span text:style-name="T22">Zeitschrift für</text:span><text:span text:style-name="T15"> </text:span><text:span text:style-name="T22">Fremdsprachenforschung,</text:span><text:span text:style-name="T15"> sv. 11, br. 2, str. 55-92. </text:span></text:p>
      <text:p text:style-name="P11"><text:span text:style-name="T15">Häusler, M.</text:span><text:span text:style-name="T22"> </text:span><text:span text:style-name="T15">(2000)</text:span><text:span text:style-name="T22"> </text:span><text:span text:style-name="T15">Zur Entwicklung der Hörfertigkeit im Unterricht Deutsch als Fremdsprache. </text:span><text:span text:style-name="T22">Zagreber germanistische Beiträge</text:span><text:span text:style-name="T15"> Nr. 9/2000, str. 193-205.</text:span></text:p>
      <text:p text:style-name="P11"><text:span text:style-name="T15">Häusler, M. (2000)</text:span><text:span text:style-name="T22"> </text:span><text:span text:style-name="T15">Obrazovni koncepti i didaktika višejezičnosti.</text:span><text:span text:style-name="T22"> Strani jezici</text:span><text:span text:style-name="T15">: XXIX, 1-2, str. 43-56. </text:span></text:p>
      <text:p text:style-name="P159"><text:span text:style-name="T15">Häusler, M.</text:span><text:span text:style-name="T22"> </text:span><text:span text:style-name="T15">(2000)</text:span><text:span text:style-name="T22"> </text:span><text:span text:style-name="T15">Germanistika na prekretnici? </text:span><text:span text:style-name="T22">Strani jezici</text:span><text:span text:style-name="T15">, XXXIX, br. 3, str. 177-185.</text:span></text:p>
      <text:p text:style-name="P11"><text:span text:style-name="T15">Häusler, M.</text:span><text:span text:style-name="T22"> </text:span><text:span text:style-name="T15">(2001)</text:span><text:span text:style-name="T22"> </text:span><text:span text:style-name="T15">Njemački jezik u školama sjeverozapadne Hrvatske 18. i 19. stoljeća. </text:span><text:span text:style-name="T22">Zbornik radova.</text:span><text:span text:style-name="T15"> </text:span><text:span text:style-name="T22">Prvi i drugi međunarodni seminar Zajednice Nijemaca u Hrvatskoj 2001./2002.</text:span><text:span text:style-name="T15"> Zagreb-Varaždin 2001, str. 59-81.</text:span></text:p>
      <text:p text:style-name="P11"><text:span text:style-name="T15">Häusler, M. (2001)</text:span><text:span text:style-name="T22"> </text:span><text:span text:style-name="T15">Landeskunde im fremdsprachlichen Deutschunterricht. </text:span><text:span text:style-name="T22">Zagreber germanistische Beiträge br.</text:span><text:span text:style-name="T15"> 10(2001) str. 93-111.</text:span></text:p>
      <text:p text:style-name="P159"><text:span text:style-name="T15">Häusler, M. (2001)</text:span><text:span text:style-name="T22"> </text:span><text:span text:style-name="T15">Nastava stranih jezika na ispitu. </text:span><text:span text:style-name="T22">Strani jezici</text:span><text:span text:style-name="T15"> 30, br. 3, str. 179-182.</text:span></text:p>
      <text:p text:style-name="P159"><text:span text:style-name="T15">Häusler, M. (2002)</text:span><text:span text:style-name="T22"> Od Komenskog do novih medija - Vizualna sredstva u nastavi stranih jezika</text:span><text:span text:style-name="T15">. </text:span><text:span text:style-name="T22">Strani jezici </text:span><text:span text:style-name="T15">31, 1-2, str. 21-34. </text:span></text:p>
      <text:p text:style-name="P11"><text:span text:style-name="T15">Häusler, M. (2002)</text:span><text:span text:style-name="T22"> Ziele und Aufgaben der historischen Sprachlehrforschung in Kroatien</text:span><text:span text:style-name="T15">. Wiesinger, P. (ur.): "Zeitenwende – die Germanistik auf dem Weg vom 20. ins 21. Jahrhundert": Akten des X. Internationalen Germanistenkongresses Wien 2000. Sv. 4. </text:span><text:span text:style-name="T22">Lehr- und Lernprozesse des Deutschen als Fremdsprache in kognitiver Perspektive</text:span><text:span text:style-name="T15">. Bern itd.: Lang, str. 31-36.</text:span></text:p>
      <text:p text:style-name="P11"><text:span text:style-name="T15">Häusler, M. (2003)</text:span><text:span text:style-name="T22"> Schreibkompetenz kroatischsprachiger Deutschlerner</text:span><text:span text:style-name="T15">. U: Zagreber germanistische Beiträge br. 12, str. 149-175.</text:span></text:p>
      <text:p text:style-name="P11"><text:span text:style-name="T15">Häusler, M. (2000)</text:span><text:span text:style-name="T22"> Kontaktsprache Deutsch 2. Udžbenik njemačkog jezika za drugi razred gimnazije, sedma godina učenja</text:span><text:span text:style-name="T15">. Uz </text:span><text:span text:style-name="T22">Vježbenicu</text:span><text:span text:style-name="T15"> i kasetu. (koautorica D. Kern-Francetić) Zagreb: Školska knjiga. </text:span></text:p>
      <text:p text:style-name="P11"><text:span text:style-name="T15">Häusler, M. (2001)</text:span><text:span text:style-name="T22"> Kontaktsprache Deutsch 3. Udžbenik njemačkog jezika za treći razred gimnazije, osma godina učenja</text:span><text:span text:style-name="T15">. Uz </text:span><text:span text:style-name="T22">Vježbenicu</text:span><text:span text:style-name="T15"> i kasetu. (koautori M. Bračun i D. Kovačić) Zagreb: Školska knjiga. </text:span></text:p>
      <text:p text:style-name="P11"><text:span text:style-name="T15">Häusler, M. (2003)</text:span><text:span text:style-name="T22"> Kontaktsprache Deutsch neu – 1, 2, 3. Priručnik za profesore</text:span><text:span text:style-name="T15">. Zagreb: Školska knjiga. </text:span></text:p>
      <text:p text:style-name="P11"><text:span text:style-name="T15">Häusler, M. (2004)</text:span><text:span text:style-name="T22"> Kontaktsprache Deutsch 4. Udžbenik njemačkog jezika za četvrti razred gimnazije, deveta godina učenja</text:span><text:span text:style-name="T15">. Uz </text:span><text:span text:style-name="T22">Vježbenicu</text:span><text:span text:style-name="T15">. Zagreb: Školska knjiga.</text:span></text:p>
      <text:p text:style-name="P159"><text:span text:style-name="T15">Häusler, M. (2004)</text:span><text:span text:style-name="T22"> Kontaktsprache Deutsch 4. Priručnik za profesore</text:span><text:span text:style-name="T15">. Zagreb: Školska knjiga.</text:span></text:p>
      <text:p text:style-name="P160"/>
      <text:p text:style-name="P160"/>
      <text:p text:style-name="P160"/>
      <text:p text:style-name="P161">Dr.sc. Zrinka Jelaska, izv. prof.</text:p>
      <text:p text:style-name="P161"/>
      <text:p text:style-name="P162">Filozofski fakultet u Zagrebu</text:p>
      <text:p text:style-name="P162"/>
      <text:p text:style-name="P161">Životopis</text:p>
      <text:p text:style-name="P161"/>
      <text:p text:style-name="P163"><text:span text:style-name="T161"><text:tab/></text:span><text:span text:style-name="T162">1957.<text:tab/><text:tab/>rođena u Zagrebu</text:span></text:p>
      <text:p text:style-name="P162"><text:tab/>1979.<text:tab/><text:tab/>diplomirala kroatistiku i fonetiku na Filozofskom fakultetu u Zagrebu</text:p>
      <text:p text:style-name="P162"><text:tab/>1983.<text:tab/><text:tab/>zaposlila se na Filozofskom fakultetu u Zagrebu</text:p>
      <text:p text:style-name="P163"><text:span text:style-name="T162"><text:tab/>1984. <text:s text:c="11"/>magistirala radom </text:span><text:span text:style-name="T163">Generativni prikaz prozodema plodnih glagola </text:span></text:p>
      <text:p text:style-name="P164"><text:s text:c="23"/>hrvatskoga književnog jezika</text:p>
      <text:p text:style-name="P163"><text:span text:style-name="T164"><text:tab/></text:span><text:span text:style-name="T48">1990. <text:tab/><text:tab/>stalno zaposlena na Odsjeku za kroatistiku</text:span></text:p>
      <text:p text:style-name="P163"><text:span text:style-name="T164"><text:tab/>1997. <text:s text:c="8"/>doktorirala radom </text:span><text:span text:style-name="T163">Poredbeni prikaz glasovne strukture hrvatskoga </text:span></text:p>
      <text:p text:style-name="P165"><text:tab/> <text:s text:c="18"/>jezika</text:p>
      <text:p text:style-name="P162"/>
      <text:p text:style-name="P166"><text:span text:style-name="T162">Poha</text:span><text:span text:style-name="T165">đ</text:span><text:span text:style-name="T162">ala je predavanja i na sveu</text:span><text:span text:style-name="T165">č</text:span><text:span text:style-name="T162">ilištima u SAD (Connecticut, MIT, Michigan, Stanford). Od 1983. 1990. </text:span><text:span text:style-name="T165">Posebno se bavi fonologijom, morfologijom i semantikom hrvatskoga jezika, hrvatskim kao drugim i stranim jezikom, te različitim vrstama jezičnoga sporazumijevanja. </text:span><text:span text:style-name="T162">Osim na mati</text:span><text:span text:style-name="T165">čnome fakultetu n</text:span><text:span text:style-name="T162">astavu je odr</text:span><text:span text:style-name="T165">ž</text:span><text:span text:style-name="T162">avala i na drugim odsjecima Sveu</text:span><text:span text:style-name="T165">č</text:span><text:span text:style-name="T162">ilišta u Zagrebu, a kao gost nekoliko je godina predavala hrvatski</text:span><text:span text:style-name="T165"> na sveučilištima </text:span><text:span text:style-name="T162">u SAD</text:span><text:span text:style-name="T165"> (stipendija Fulbrightove zaklade), u Njemačkoj (Koeln), u Mostaru i u Zadru. </text:span><text:span text:style-name="T162">Od 1993. vodi Sveu</text:span><text:span text:style-name="T165">č</text:span><text:span text:style-name="T162">ilišnu školu hrvatskoga jezika i kulture. U Hrvatskoj i inozemstvu objavila je šest knjiga, <text:s/></text:span><text:span text:style-name="T165">pedesetak</text:span><text:span text:style-name="T162"> znanstvenih i sedamdesetak stru</text:span><text:span text:style-name="T165">č</text:span><text:span text:style-name="T162">nih radova,</text:span><text:span text:style-name="T165"> </text:span><text:span text:style-name="T162">pet skripata, </text:span><text:span text:style-name="T165">te </text:span><text:span text:style-name="T162">odr</text:span><text:span text:style-name="T165">ž</text:span><text:span text:style-name="T162">ala sedamdesetak izlaganja na znanstvenim skupovima u Hrvatskoj i inozemstvu te </text:span><text:span text:style-name="T165">pedesetak javnih predavanja. Vodila je dva znanstvena projekta (</text:span><text:span text:style-name="T166">Hrvatski kao strani jezik: razvojni rječnik i gramatika, Hrvatski kao drugi i strani jezik)</text:span><text:span text:style-name="T165">, sudjelovala u četiri</text:span><text:span text:style-name="T162"> me</text:span><text:span text:style-name="T165">đunarodna i sedam domaćih. Č</text:span><text:span text:style-name="T162">lan je HFD, HDPL, SLE, </text:span><text:span text:style-name="T165">SCLA i EUROSLA. Član je </text:span><text:span text:style-name="T162">uredništva </text:span><text:span text:style-name="T165">č</text:span><text:span text:style-name="T162">asopisa </text:span><text:span text:style-name="T163">Suvremena lingvistika</text:span><text:span text:style-name="T162"> te glavna urednica novoga </text:span><text:span text:style-name="T165">časopisa za hrvatski kao materinski, drugi i strani </text:span><text:span text:style-name="T166">Lahor</text:span><text:span text:style-name="T165">.</text:span><text:span text:style-name="T162"> Bila je predsjednica HFD-a, te</text:span><text:span text:style-name="T165"> članica i predsjednica različitih odjela, odbora, vijeća i povjerenstava</text:span><text:span text:style-name="T162">. Govori engleski i njema</text:span><text:span text:style-name="T165">č</text:span><text:span text:style-name="T162">ki, slu</text:span><text:span text:style-name="T165">ž</text:span><text:span text:style-name="T162">i se francuskim, švedskim, </text:span><text:span text:style-name="T165">č</text:span><text:span text:style-name="T162">eškim, slova</text:span><text:span text:style-name="T165">čkim, </text:span><text:span text:style-name="T162">srpskim i slovenskim. S engleskoga je na hrvatski prevodila stru</text:span><text:span text:style-name="T165">č</text:span><text:span text:style-name="T162">ne tekstove, filmove i serije, naizmjeni</text:span><text:span text:style-name="T165">čno i istovremeno i predavanja.</text:span><text:span text:style-name="T162"> </text:span></text:p>
      <text:p text:style-name="P135"/>
      <text:p text:style-name="P135">Radovi objavljeni u posljednjih pet godina (izbor):</text:p>
      <text:p text:style-name="P167">Knjige: </text:p>
      <text:p text:style-name="P168"><text:span text:style-name="T165">Jeleska, Z., Kovačević, M (2004) <text:s/></text:span><text:span text:style-name="T167">Zaviri</text:span><text:span text:style-name="T168"> </text:span><text:span text:style-name="T167">- Mali hrvatski zavičajni rječnik s igrama i</text:span><text:span text:style-name="T169"> </text:span><text:span text:style-name="T167">zadatcima</text:span><text:span text:style-name="T168">,</text:span><text:span text:style-name="T165"> <text:s/>Zagreb: Alfa, 136 str. </text:span></text:p>
      <text:p text:style-name="P168"><text:span text:style-name="T165">Jelaska, Z. (2004) </text:span><text:span text:style-name="T167">Fonološki opisi hrvatskoga jezika: Glasovi, slogovi, naglasci</text:span><text:span text:style-name="T165">.</text:span><text:span text:style-name="T169"> </text:span><text:span text:style-name="T170">Zagreb:</text:span><text:span text:style-name="T169"> </text:span><text:span text:style-name="T165">Hrvatska sveučilišna naklada, 250 str. </text:span></text:p>
      <text:p text:style-name="P168"><text:span text:style-name="T165">Jelaska, Z. i suradnici (2005)</text:span><text:span text:style-name="T169"> </text:span><text:span text:style-name="T167">Hrvatski kao drugi i strani jezik</text:span><text:span text:style-name="T169">.</text:span><text:span text:style-name="T165"> Zagreb: Hrvatska sveučilišna naklada, 398 str.</text:span></text:p>
      <text:p text:style-name="P169">Ostali znanstveni radovi:</text:p>
      <text:p text:style-name="P168"><text:span text:style-name="T165">Jelaska, Z., KOvačević, M., Anđel, M. (2002) <text:s/></text:span><text:span text:style-name="T167">Morphology and Semantics - The Basis of Croatian Case</text:span><text:span text:style-name="T169">. </text:span><text:span text:style-name="T165">M. D. Voeikova i W. U. Dressler (ur.). </text:span><text:span text:style-name="T166">Pre- and Protomorphology: Early Phases of <text:s/>Development in Nouns and Verbs</text:span><text:span text:style-name="T165">, LINCOM studies in Theoretical Linguistics 29, University of Vienna, str.177-189. </text:span></text:p>
      <text:p text:style-name="P168"><text:span text:style-name="T165">Jelaska, Z. (2003) </text:span><text:span text:style-name="T170">Hrvatski jezik i višejezičnost</text:span><text:span text:style-name="T165">. D. Pavličević i M. Kovačević (ur.)</text:span><text:span text:style-name="T166"> Komunikacijska kompetencija u višejezičnoj sredini II, </text:span><text:span text:style-name="T165"><text:s/>Zagreb: Naklada Slap, str. 106-125.</text:span></text:p>
      <text:p text:style-name="P170"><text:span text:style-name="T165">Jelaska, Z. (2005) </text:span><text:span text:style-name="T170">Dvoglasnik ili dva glasa</text:span><text:span text:style-name="T165">. I. Pranjković (ur.) <text:s/></text:span><text:span text:style-name="T166">Od fonetike do etike</text:span><text:span text:style-name="T165">, Zagreb: Disput. 83-99.</text:span></text:p>
      <text:p text:style-name="P170"><text:span text:style-name="T162">Jelaska, Z., Hržica, G. (</text:span><text:span text:style-name="T165">2002) </text:span><text:span text:style-name="T170">Poteškoće u učenju srodnih jezika. prevođenje sa srpskoga na hrvatski</text:span><text:span text:style-name="T165">, </text:span><text:span text:style-name="T166">Jezik, </text:span><text:span text:style-name="T165">49/3, str. 91-104. </text:span></text:p>
      <text:p text:style-name="P170"><text:span text:style-name="T165">Jelaska, Z., Kovačević, M. (2003) </text:span><text:span text:style-name="T170">Infinitives in child language. </text:span><text:span text:style-name="T165">Lew N. Zybatow (ed.): </text:span><text:span text:style-name="T166">Europa der Sprachen: Sprachkompetenz-Mehrsprachigkeit-Translation, </text:span><text:span text:style-name="T165">Teil II: Sprache und Kognition (Linguisitik International, Bd. 12). Frankfurt am Main u.a: Peter Lang, 525-535.</text:span></text:p>
      <text:p text:style-name="P168"><text:span text:style-name="T165">Jelaska, Z., Cvikić, L. (2003) <text:s/></text:span><text:span text:style-name="T170">Poučavanje imeničke sklonidbe u nastavi hrvatskoga kao stranoga jezik</text:span><text:span text:style-name="T165">a, <text:s/>s L. Cvikić, u D. Stolac, N. Ivanetić i B. Pritchard (ur) <text:s/></text:span><text:span text:style-name="T166">Psiholingvistika i kognitivna znanost u hrvatskoj primijenjenoj lingvistici</text:span><text:span text:style-name="T165">, Opatija, str. 167-178. </text:span></text:p>
      <text:p text:style-name="P168"><text:span text:style-name="T162">Jelaska, Z., Cvikić, L. (2004) </text:span><text:span text:style-name="T171">Finding Distinction between Synonyms</text:span><text:span text:style-name="T163">.</text:span><text:span text:style-name="T162"> Bra</text:span><text:span text:style-name="T165">č</text:span><text:span text:style-name="T162">i</text:span><text:span text:style-name="T165">ć</text:span><text:span text:style-name="T162">, S. &amp; </text:span><text:span text:style-name="T165">Č</text:span><text:span text:style-name="T162">uden, D. (ur.)</text:span><text:span text:style-name="T163"> Linguistic Studies in the European Year of Languages</text:span><text:span text:style-name="T162">, </text:span><text:span text:style-name="T165"><text:s/></text:span><text:span text:style-name="T162">Peter Lang , pp. 273-281.</text:span></text:p>
      <text:p text:style-name="P168"><text:span text:style-name="T165">Jelaska, Z., Bošnjak, T., Balent. M. (2005) </text:span><text:span text:style-name="T170">Nazivi za boje u hrvatskome jeziku i njihovo značenjsko podrijetlo u usporedbi s francuskim i engleskim</text:span><text:span text:style-name="T165">. J. Granić (ur.), </text:span><text:span text:style-name="T166">Semantika prirodnoga jezika i metajezik semantike,</text:span><text:span text:style-name="T165"> Split, 357-366.</text:span><text:span text:style-name="T162"> </text:span></text:p>
      <text:p text:style-name="P170"><text:span text:style-name="T162">Jelaska, Z. (2005) </text:span><text:span text:style-name="T171">Jezik, komunikacija i sposobnost: Nazivi i bliskozna</text:span><text:span text:style-name="T170">č</text:span><text:span text:style-name="T171">nice</text:span><text:span text:style-name="T162">. </text:span><text:span text:style-name="T172">Jezik </text:span><text:span text:style-name="T162">52/4, Zagreb, 121-160.</text:span></text:p>
      <text:p text:style-name="P170"><text:span text:style-name="T162">Jelaska, Z., Gulešić-Machata, M. (2005) </text:span><text:span text:style-name="T171">Prototypicality and the concept of phoneme</text:span><text:span text:style-name="T162">, </text:span><text:span text:style-name="T166">Glossos,6.</text:span></text:p>
      <text:p text:style-name="P171"/>
      <text:p text:style-name="P172"/>
      <text:p text:style-name="P173">Dr. sc. Vladimir Jurić, red. prof.</text:p>
      <text:p text:style-name="P110"/>
      <text:p text:style-name="P174">Filozofski fakultet u Zagrebu</text:p>
      <text:p text:style-name="P110"/>
      <text:p text:style-name="Standard"><text:a xlink:type="simple" xlink:href="mailto:hulio@softhome.net"><text:span text:style-name="T160">hulio@softhome.net</text:span></text:a></text:p>
      <text:p text:style-name="P135"/>
      <text:p text:style-name="P135">Životopis</text:p>
      <text:p text:style-name="P135"/>
      <text:list text:style-name="WW8Num6">
        <text:list-item>
          <text:p text:style-name="P175">rođen u Sarajevu</text:p>
        </text:list-item>
      </text:list>
      <text:list text:style-name="WW8Num13">
        <text:list-item>
          <text:p text:style-name="P176"><text:span text:style-name="T126"><text:s text:c="4"/>zavr</text:span><text:span text:style-name="T15">š</text:span><text:span text:style-name="T126">io</text:span><text:span text:style-name="T15"> </text:span><text:span text:style-name="T126">je</text:span><text:span text:style-name="T15"> </text:span><text:span text:style-name="T126">Vi</text:span><text:span text:style-name="T15">š</text:span><text:span text:style-name="T126">u</text:span><text:span text:style-name="T15"> </text:span><text:span text:style-name="T126">pedago</text:span><text:span text:style-name="T15">š</text:span><text:span text:style-name="T126">ku</text:span><text:span text:style-name="T15"> š</text:span><text:span text:style-name="T126">kolu</text:span><text:span text:style-name="T15"> </text:span><text:span text:style-name="T126">u</text:span><text:span text:style-name="T15"> </text:span><text:span text:style-name="T126">Zagrebu</text:span><text:span text:style-name="T15"> (</text:span><text:span text:style-name="T126">prirodnu</text:span><text:span text:style-name="T15"> </text:span><text:span text:style-name="T126">skupinu</text:span><text:span text:style-name="T15"> </text:span><text:span text:style-name="T126">predmeta</text:span><text:span text:style-name="T12"> </text:span><text:span text:style-name="T126">i</text:span><text:span text:style-name="T15"> </text:span><text:span text:style-name="T126">studij</text:span></text:p>
        </text:list-item>
      </text:list>
      <text:p text:style-name="P177"><text:span text:style-name="T15"><text:s text:c="13"/></text:span><text:span text:style-name="T126">Pedagogije</text:span><text:span text:style-name="T15"> </text:span><text:span text:style-name="T126">i</text:span><text:span text:style-name="T15"> </text:span><text:span text:style-name="T126">sociologije</text:span><text:span text:style-name="T15"> </text:span><text:span text:style-name="T126">na</text:span><text:span text:style-name="T15"> </text:span><text:span text:style-name="T126">Filozofskom</text:span><text:span text:style-name="T15"> </text:span><text:span text:style-name="T126">fakultetu</text:span><text:span text:style-name="T15"> </text:span><text:span text:style-name="T126">u</text:span><text:span text:style-name="T15"> </text:span><text:span text:style-name="T126">Zagrebu</text:span></text:p>
      <text:list text:style-name="WW8Num11">
        <text:list-item>
          <text:p text:style-name="P178">doktorirao</text:p>
        </text:list-item>
        <text:list-item>
          <text:p text:style-name="P179"><text:span text:style-name="T126">radi kao docent na Filozofskom</text:span><text:span text:style-name="T15"> </text:span><text:span text:style-name="T126">fakultetu</text:span><text:span text:style-name="T15"> </text:span><text:span text:style-name="T126">u</text:span><text:span text:style-name="T15"> </text:span><text:span text:style-name="T126">Zagrebu</text:span><text:span text:style-name="T15"> </text:span></text:p>
        </text:list-item>
      </text:list>
      <text:list text:style-name="WW8Num5">
        <text:list-item>
          <text:p text:style-name="P180"><text:s/>izvanredni profesor</text:p>
        </text:list-item>
      </text:list>
      <text:list text:style-name="WW8Num7">
        <text:list-item>
          <text:p text:style-name="P181">redoviti profesor</text:p>
        </text:list-item>
      </text:list>
      <text:p text:style-name="P177"><text:span text:style-name="T126">1998.<text:tab/></text:span><text:span text:style-name="T15">izabran u </text:span><text:span text:style-name="T50">trajno znanstveno-nastavno zvanje</text:span></text:p>
      <text:p text:style-name="P182"/>
      <text:p text:style-name="P11"><text:span text:style-name="T173">Izvodio</text:span><text:span text:style-name="T50"> </text:span><text:span text:style-name="T173">je</text:span><text:span text:style-name="T15"> </text:span><text:span text:style-name="T126">nastavu</text:span><text:span text:style-name="T15"> </text:span><text:span text:style-name="T126">Metodike</text:span><text:span text:style-name="T15"> </text:span><text:span text:style-name="T126">rada</text:span><text:span text:style-name="T15"> š</text:span><text:span text:style-name="T126">kolskoga</text:span><text:span text:style-name="T15"> </text:span><text:span text:style-name="T126">pedagoga</text:span><text:span text:style-name="T15"> </text:span><text:span text:style-name="T126">i</text:span><text:span text:style-name="T15"> </text:span><text:span text:style-name="T126">Metodike</text:span><text:span text:style-name="T15"> </text:span><text:span text:style-name="T126">prirodoznanstvenog</text:span><text:span text:style-name="T15"> </text:span><text:span text:style-name="T126">podru</text:span><text:span text:style-name="T15">č</text:span><text:span text:style-name="T126">ja</text:span><text:span text:style-name="T15">, a sada izvodi nastavu </text:span><text:span text:style-name="T126">Didaktike</text:span><text:span text:style-name="T15"> i Š</text:span><text:span text:style-name="T126">kolske</text:span><text:span text:style-name="T15"> </text:span><text:span text:style-name="T126">pedagogije</text:span><text:span text:style-name="T15">. </text:span><text:span text:style-name="T126">Utemeljio</text:span><text:span text:style-name="T15"> </text:span><text:span text:style-name="T126">je</text:span><text:span text:style-name="T15"> </text:span><text:span text:style-name="T126">dva</text:span><text:span text:style-name="T15"> </text:span><text:span text:style-name="T126">nova</text:span><text:span text:style-name="T15"> </text:span><text:span text:style-name="T126">nastavna</text:span><text:span text:style-name="T15"> </text:span><text:span text:style-name="T126">predmeta</text:span><text:span text:style-name="T15"> </text:span><text:span text:style-name="T126">u</text:span><text:span text:style-name="T15"> </text:span><text:span text:style-name="T126">dodiplomskom</text:span><text:span text:style-name="T15"> </text:span><text:span text:style-name="T126">studiju</text:span><text:span text:style-name="T15"> </text:span><text:span text:style-name="T126">pedagogije</text:span><text:span text:style-name="T15">; </text:span><text:span text:style-name="T126">Metodiku</text:span><text:span text:style-name="T15"> </text:span><text:span text:style-name="T126">rada</text:span><text:span text:style-name="T15"> š</text:span><text:span text:style-name="T126">kolskoga</text:span><text:span text:style-name="T15"> </text:span><text:span text:style-name="T126">pedagoga</text:span><text:span text:style-name="T15">, </text:span><text:span text:style-name="T126">od</text:span><text:span text:style-name="T15"> š</text:span><text:span text:style-name="T126">kolske</text:span><text:span text:style-name="T15"> </text:span><text:span text:style-name="T126">godine</text:span><text:span text:style-name="T15"> 1974/1975. </text:span><text:span text:style-name="T126">i</text:span><text:span text:style-name="T15"> Š</text:span><text:span text:style-name="T126">kolsku</text:span><text:span text:style-name="T15"> </text:span><text:span text:style-name="T126">pedagogiju</text:span><text:span text:style-name="T15"> </text:span><text:span text:style-name="T126">od</text:span><text:span text:style-name="T15"> 1982/1983. </text:span><text:span text:style-name="T126">Vi</text:span><text:span text:style-name="T15">š</text:span><text:span text:style-name="T126">ekratno</text:span><text:span text:style-name="T15"> </text:span><text:span text:style-name="T126">sudjeluje</text:span><text:span text:style-name="T15"> </text:span><text:span text:style-name="T126">u</text:span><text:span text:style-name="T15"> </text:span><text:span text:style-name="T126">poslijediplomskoj</text:span><text:span text:style-name="T15"> </text:span><text:span text:style-name="T126">nastavi</text:span><text:span text:style-name="T15"> na </text:span><text:span text:style-name="T126">Filozofskom</text:span><text:span text:style-name="T15"> </text:span><text:span text:style-name="T126">fakultetu</text:span><text:span text:style-name="T15"> </text:span><text:span text:style-name="T126">u</text:span><text:span text:style-name="T15"> </text:span><text:span text:style-name="T126">Zagrebu</text:span><text:span text:style-name="T15">, </text:span><text:span text:style-name="T126">Muzi</text:span><text:span text:style-name="T15">č</text:span><text:span text:style-name="T126">koj</text:span><text:span text:style-name="T15"> </text:span><text:span text:style-name="T126">akademiji</text:span><text:span text:style-name="T15">, </text:span><text:span text:style-name="T126">a</text:span><text:span text:style-name="T15"> </text:span><text:span text:style-name="T126">u</text:span><text:span text:style-name="T15"> </text:span><text:span text:style-name="T126">sposljednje</text:span><text:span text:style-name="T15"> </text:span><text:span text:style-name="T126">vrtijeme</text:span><text:span text:style-name="T15"> </text:span><text:span text:style-name="T126">i</text:span><text:span text:style-name="T15"> </text:span><text:span text:style-name="T126">na</text:span><text:span text:style-name="T15"> </text:span><text:span text:style-name="T126">Fakultetu</text:span><text:span text:style-name="T15"> </text:span><text:span text:style-name="T126">prirodoslovno</text:span><text:span text:style-name="T15">-</text:span><text:span text:style-name="T126">matemati</text:span><text:span text:style-name="T15">č</text:span><text:span text:style-name="T126">kih</text:span><text:span text:style-name="T15"> </text:span><text:span text:style-name="T126">znanosti</text:span><text:span text:style-name="T15"> </text:span><text:span text:style-name="T126">i</text:span><text:span text:style-name="T15"> </text:span><text:span text:style-name="T126">odgojnih</text:span><text:span text:style-name="T15"> </text:span><text:span text:style-name="T126">podru</text:span><text:span text:style-name="T15">č</text:span><text:span text:style-name="T126">ja</text:span><text:span text:style-name="T15"> </text:span><text:span text:style-name="T126">u</text:span><text:span text:style-name="T15"> </text:span><text:span text:style-name="T126">Splitu</text:span><text:span text:style-name="T15">.</text:span><text:span text:style-name="T126">Objavio</text:span><text:span text:style-name="T15"> </text:span><text:span text:style-name="T126">je</text:span><text:span text:style-name="T15"> <text:s/></text:span><text:span text:style-name="T126">brojne</text:span><text:span text:style-name="T15"> </text:span><text:span text:style-name="T126">znanstvene</text:span><text:span text:style-name="T15"> </text:span><text:span text:style-name="T126">i</text:span><text:span text:style-name="T15"> </text:span><text:span text:style-name="T126">stru</text:span><text:span text:style-name="T15">č</text:span><text:span text:style-name="T126">ne</text:span><text:span text:style-name="T15"> </text:span><text:span text:style-name="T126">radove</text:span><text:span text:style-name="T15">, </text:span><text:span text:style-name="T126">a</text:span><text:span text:style-name="T15"> </text:span><text:span text:style-name="T126">va</text:span><text:span text:style-name="T15">ž</text:span><text:span text:style-name="T126">niji</text:span><text:span text:style-name="T15"> </text:span><text:span text:style-name="T126">su</text:span><text:span text:style-name="T15"> — </text:span><text:span text:style-name="T126">knjige</text:span><text:span text:style-name="T15">: </text:span><text:span text:style-name="T126">U</text:span><text:span text:style-name="T15">č</text:span><text:span text:style-name="T126">enikovo</text:span><text:span text:style-name="T15"> </text:span><text:span text:style-name="T126">pitanje</text:span><text:span text:style-name="T15"> </text:span><text:span text:style-name="T126">u</text:span><text:span text:style-name="T15"> </text:span><text:span text:style-name="T126">suvremenoj</text:span><text:span text:style-name="T15"> </text:span><text:span text:style-name="T126">nastavi</text:span><text:span text:style-name="T15"> (1973.), </text:span><text:span text:style-name="T126">Metodika</text:span><text:span text:style-name="T15"> </text:span><text:span text:style-name="T126">rada</text:span><text:span text:style-name="T15"> š</text:span><text:span text:style-name="T126">kolskoga</text:span><text:span text:style-name="T15"> </text:span><text:span text:style-name="T126">pedagoga</text:span><text:span text:style-name="T15"> (1977., 1989., 2004.), </text:span><text:span text:style-name="T126">Kiberneti</text:span><text:span text:style-name="T15">č</text:span><text:span text:style-name="T126">ka</text:span><text:span text:style-name="T15"> </text:span><text:span text:style-name="T126">istra</text:span><text:span text:style-name="T15">ž</text:span><text:span text:style-name="T126">ivanja</text:span><text:span text:style-name="T15"> </text:span><text:span text:style-name="T126">u</text:span><text:span text:style-name="T15"> </text:span><text:span text:style-name="T126">suvremenom</text:span><text:span text:style-name="T15"> </text:span><text:span text:style-name="T126">odgoju</text:span><text:span text:style-name="T15"> </text:span><text:span text:style-name="T126">i</text:span><text:span text:style-name="T15"> </text:span><text:span text:style-name="T126">obrazovanju</text:span><text:span text:style-name="T15"> (</text:span><text:span text:style-name="T126">koautor</text:span><text:span text:style-name="T15">, 1978.), </text:span><text:span text:style-name="T126">Metoda</text:span><text:span text:style-name="T15"> </text:span><text:span text:style-name="T126">razgovora</text:span><text:span text:style-name="T15"> </text:span><text:span text:style-name="T126">u</text:span><text:span text:style-name="T15"> </text:span><text:span text:style-name="T126">nastavi</text:span><text:span text:style-name="T15"> (1979.), </text:span><text:span text:style-name="T126">Modeli</text:span><text:span text:style-name="T15"> </text:span><text:span text:style-name="T126">upravljanja</text:span><text:span text:style-name="T15"> </text:span><text:span text:style-name="T126">nastavnim</text:span><text:span text:style-name="T15"> </text:span><text:span text:style-name="T126">procesom</text:span><text:span text:style-name="T15"> (1976.); </text:span><text:span text:style-name="T126">poglavlja</text:span><text:span text:style-name="T15"> </text:span><text:span text:style-name="T126">u</text:span><text:span text:style-name="T15"> </text:span><text:span text:style-name="T126">knjigama</text:span><text:span text:style-name="T15">: </text:span><text:span text:style-name="T126">Razvoj</text:span><text:span text:style-name="T15"> </text:span><text:span text:style-name="T126">i</text:span><text:span text:style-name="T15"> </text:span><text:span text:style-name="T126">perspektive</text:span><text:span text:style-name="T15"> </text:span><text:span text:style-name="T126">metodike</text:span><text:span text:style-name="T15"> (1976.), </text:span><text:span text:style-name="T126">Tehnika</text:span><text:span text:style-name="T15"> </text:span><text:span text:style-name="T126">mre</text:span><text:span text:style-name="T15">ž</text:span><text:span text:style-name="T126">nog</text:span><text:span text:style-name="T15"> </text:span><text:span text:style-name="T126">planiranja</text:span><text:span text:style-name="T15"> </text:span><text:span text:style-name="T126">u</text:span><text:span text:style-name="T15"> </text:span><text:span text:style-name="T126">odgojnom</text:span><text:span text:style-name="T15"> </text:span><text:span text:style-name="T126">radu</text:span><text:span text:style-name="T15"> (1976.), </text:span><text:span text:style-name="T126">Eksperiment</text:span><text:span text:style-name="T15"> </text:span><text:span text:style-name="T126">u</text:span><text:span text:style-name="T15"> </text:span><text:span text:style-name="T126">nastavi</text:span><text:span text:style-name="T15"> </text:span><text:span text:style-name="T126">fizike</text:span><text:span text:style-name="T15"> (1978.), </text:span><text:span text:style-name="T126">Perspektive</text:span><text:span text:style-name="T15"> </text:span><text:span text:style-name="T126">uvo</text:span><text:span text:style-name="T15">đ</text:span><text:span text:style-name="T126">enja</text:span><text:span text:style-name="T15"> </text:span><text:span text:style-name="T126">timske</text:span><text:span text:style-name="T15"> </text:span><text:span text:style-name="T126">nastave</text:span><text:span text:style-name="T15"> (1980.), </text:span><text:span text:style-name="T126">Struktuiranje</text:span><text:span text:style-name="T15"> </text:span><text:span text:style-name="T126">metodike</text:span><text:span text:style-name="T15">, </text:span><text:span text:style-name="T126">Metodika</text:span><text:span text:style-name="T15"> </text:span><text:span text:style-name="T126">u</text:span><text:span text:style-name="T15"> </text:span><text:span text:style-name="T126">sistemu</text:span><text:span text:style-name="T15"> </text:span><text:span text:style-name="T126">znanosti</text:span><text:span text:style-name="T15">, </text:span><text:span text:style-name="T126">Obrazovanje</text:span><text:span text:style-name="T15"> </text:span><text:span text:style-name="T126">nastavnika</text:span><text:span text:style-name="T15"> </text:span><text:span text:style-name="T126">i</text:span><text:span text:style-name="T15"> </text:span><text:span text:style-name="T126">metodi</text:span><text:span text:style-name="T15">č</text:span><text:span text:style-name="T126">ara</text:span><text:span text:style-name="T15"> (1985.), </text:span><text:span text:style-name="T126">Strukturiranje</text:span><text:span text:style-name="T15"> </text:span><text:span text:style-name="T126">integralne</text:span><text:span text:style-name="T15"> </text:span><text:span text:style-name="T126">meto</text:span><text:span text:style-name="T15">-</text:span><text:span text:style-name="T126">dike</text:span><text:span text:style-name="T15"> </text:span><text:span text:style-name="T126">prirodno</text:span><text:span text:style-name="T15">-</text:span><text:span text:style-name="T126">znanstvenog</text:span><text:span text:style-name="T15"> </text:span><text:span text:style-name="T126">podru</text:span><text:span text:style-name="T15">č</text:span><text:span text:style-name="T126">ja</text:span><text:span text:style-name="T15"> (1986.), </text:span><text:span text:style-name="T126">Strukturiranje</text:span><text:span text:style-name="T15"> </text:span><text:span text:style-name="T126">i</text:span><text:span text:style-name="T15"> </text:span><text:span text:style-name="T126">programiranje</text:span><text:span text:style-name="T15"> </text:span><text:span text:style-name="T126">odgojno</text:span><text:span text:style-name="T15">-</text:span><text:span text:style-name="T126">obrazovnih</text:span><text:span text:style-name="T15"> </text:span><text:span text:style-name="T126">sadr</text:span><text:span text:style-name="T15">ž</text:span><text:span text:style-name="T126">aja</text:span><text:span text:style-name="T15"> </text:span><text:span text:style-name="T126">u</text:span><text:span text:style-name="T15"> </text:span><text:span text:style-name="T126">suvremenoj</text:span><text:span text:style-name="T15"> </text:span><text:span text:style-name="T126">nastavi</text:span><text:span text:style-name="T15"> (1987.), </text:span><text:span text:style-name="T126">Oblici</text:span><text:span text:style-name="T15"> </text:span><text:span text:style-name="T126">visoko</text:span><text:span text:style-name="T15">š</text:span><text:span text:style-name="T126">kolske</text:span><text:span text:style-name="T15"> </text:span><text:span text:style-name="T126">nastave</text:span><text:span text:style-name="T15"> (1987.), </text:span><text:span text:style-name="T126">Promjene</text:span><text:span text:style-name="T15"> </text:span><text:span text:style-name="T126">u</text:span><text:span text:style-name="T15"> </text:span><text:span text:style-name="T126">programiranju</text:span><text:span text:style-name="T15"> </text:span><text:span text:style-name="T126">i</text:span><text:span text:style-name="T15"> </text:span><text:span text:style-name="T126">strukturiranju</text:span><text:span text:style-name="T15"> </text:span><text:span text:style-name="T126">sadr</text:span><text:span text:style-name="T15">ž</text:span><text:span text:style-name="T126">aja</text:span><text:span text:style-name="T15"> </text:span><text:span text:style-name="T126">odgoja</text:span><text:span text:style-name="T15"> </text:span><text:span text:style-name="T126">i</text:span><text:span text:style-name="T15"> </text:span><text:span text:style-name="T126">obrazovanja</text:span><text:span text:style-name="T15"> (1988.), Š</text:span><text:span text:style-name="T126">kolska</text:span><text:span text:style-name="T15"> </text:span><text:span text:style-name="T126">i</text:span><text:span text:style-name="T15"> </text:span><text:span text:style-name="T126">razredno</text:span><text:span text:style-name="T15">-</text:span><text:span text:style-name="T126">nastavna</text:span><text:span text:style-name="T15"> </text:span><text:span text:style-name="T126">klima</text:span><text:span text:style-name="T15"> (1993.), </text:span><text:span text:style-name="T126">Planiranje</text:span><text:span text:style-name="T15"> </text:span><text:span text:style-name="T126">i</text:span><text:span text:style-name="T15"> </text:span><text:span text:style-name="T126">programiranje</text:span><text:span text:style-name="T15"> </text:span><text:span text:style-name="T126">rada</text:span><text:span text:style-name="T15"> š</text:span><text:span text:style-name="T126">kole</text:span><text:span text:style-name="T15"> (1993.), </text:span><text:span text:style-name="T126">Pracenje</text:span><text:span text:style-name="T15"> </text:span><text:span text:style-name="T126">i</text:span><text:span text:style-name="T15"> </text:span><text:span text:style-name="T126">vrednovanje</text:span><text:span text:style-name="T15"> </text:span><text:span text:style-name="T126">odgojno</text:span><text:span text:style-name="T15">-</text:span><text:span text:style-name="T126">obrazovnog</text:span><text:span text:style-name="T15"> </text:span><text:span text:style-name="T126">procesa</text:span><text:span text:style-name="T15"> (1993.); </text:span><text:span text:style-name="T126">Do</text:span><text:span text:style-name="T15">ž</text:span><text:span text:style-name="T126">ivljaj</text:span><text:span text:style-name="T15"> š</text:span><text:span text:style-name="T126">kole</text:span><text:span text:style-name="T15">: </text:span><text:span text:style-name="T126">Refleksija</text:span><text:span text:style-name="T15"> </text:span><text:span text:style-name="T126">demokratske</text:span><text:span text:style-name="T15"> </text:span><text:span text:style-name="T126">klime</text:span><text:span text:style-name="T15"> (1995.), </text:span><text:span text:style-name="T126">Hrvatska</text:span><text:span text:style-name="T15"> š</text:span><text:span text:style-name="T126">kola</text:span><text:span text:style-name="T15"> </text:span><text:span text:style-name="T126">u</text:span><text:span text:style-name="T15"> </text:span><text:span text:style-name="T126">trendu</text:span><text:span text:style-name="T15"> </text:span><text:span text:style-name="T126">aktualne</text:span><text:span text:style-name="T15"> </text:span><text:span text:style-name="T126">preobrazbe</text:span><text:span text:style-name="T15"> š</text:span><text:span text:style-name="T126">kolskog</text:span><text:span text:style-name="T15"> </text:span><text:span text:style-name="T126">sustava</text:span><text:span text:style-name="T15"> (1996.); č</text:span><text:span text:style-name="T126">lanci</text:span><text:span text:style-name="T15">: </text:span><text:span text:style-name="T126">Projekti</text:span><text:span text:style-name="T15"> </text:span><text:span text:style-name="T126">u</text:span><text:span text:style-name="T15"> </text:span><text:span text:style-name="T126">radu</text:span><text:span text:style-name="T15"> š</text:span><text:span text:style-name="T126">kolskog</text:span><text:span text:style-name="T15"> </text:span><text:span text:style-name="T126">pedagoga</text:span><text:span text:style-name="T15"> (1977.), </text:span><text:span text:style-name="T126">Za</text:span><text:span text:style-name="T15"> </text:span><text:span text:style-name="T126">suvre</text:span><text:span text:style-name="T15">-</text:span><text:span text:style-name="T126">meniji</text:span><text:span text:style-name="T15"> </text:span><text:span text:style-name="T126">pristup</text:span><text:span text:style-name="T15"> </text:span><text:span text:style-name="T126">programiranju</text:span><text:span text:style-name="T15"> </text:span><text:span text:style-name="T126">u</text:span><text:span text:style-name="T15"> </text:span><text:span text:style-name="T126">osnovnoj</text:span><text:span text:style-name="T15"> š</text:span><text:span text:style-name="T126">koli</text:span><text:span text:style-name="T15"> (1988.), </text:span><text:span text:style-name="T126">Odnos</text:span><text:span text:style-name="T15"> </text:span><text:span text:style-name="T126">didaktike</text:span><text:span text:style-name="T15"> </text:span><text:span text:style-name="T126">i</text:span><text:span text:style-name="T15"> š</text:span><text:span text:style-name="T126">kolske</text:span><text:span text:style-name="T15"> </text:span><text:span text:style-name="T126">pedagogije</text:span><text:span text:style-name="T15"> (1993.), </text:span><text:span text:style-name="T126">Zadovoljstvo</text:span><text:span text:style-name="T15"> </text:span><text:span text:style-name="T126">obitelji</text:span><text:span text:style-name="T15"> š</text:span><text:span text:style-name="T126">kolom</text:span><text:span text:style-name="T15"> (1995.). </text:span><text:span text:style-name="T126">Sudjelovao</text:span><text:span text:style-name="T15"> </text:span><text:span text:style-name="T126">je</text:span><text:span text:style-name="T15"> </text:span><text:span text:style-name="T126">u</text:span><text:span text:style-name="T15"> </text:span><text:span text:style-name="T126">nizu</text:span><text:span text:style-name="T15"> </text:span><text:span text:style-name="T126">projekata</text:span><text:span text:style-name="T15"> </text:span><text:span text:style-name="T126">koji</text:span><text:span text:style-name="T15"> </text:span><text:span text:style-name="T126">su</text:span><text:span text:style-name="T15"> </text:span><text:span text:style-name="T126">se</text:span><text:span text:style-name="T15"> </text:span><text:span text:style-name="T126">odnosili</text:span><text:span text:style-name="T15"> </text:span><text:span text:style-name="T126">na</text:span><text:span text:style-name="T15"> </text:span><text:span text:style-name="T126">algoritmizaciju</text:span><text:span text:style-name="T15"> </text:span><text:span text:style-name="T126">nastave</text:span><text:span text:style-name="T15">, </text:span><text:span text:style-name="T126">programiranu</text:span><text:span text:style-name="T15"> </text:span><text:span text:style-name="T126">nastavu</text:span><text:span text:style-name="T15">, </text:span><text:span text:style-name="T126">modele</text:span><text:span text:style-name="T15"> </text:span><text:span text:style-name="T126">upravljanja</text:span><text:span text:style-name="T15"> </text:span><text:span text:style-name="T126">nastavnim</text:span><text:span text:style-name="T15"> </text:span><text:span text:style-name="T126">procesom</text:span><text:span text:style-name="T15">, </text:span><text:span text:style-name="T126">nastavu</text:span><text:span text:style-name="T15"> </text:span><text:span text:style-name="T126">na</text:span><text:span text:style-name="T15"> </text:span><text:span text:style-name="T126">Sveu</text:span><text:span text:style-name="T15">č</text:span><text:span text:style-name="T126">ili</text:span><text:span text:style-name="T15">š</text:span><text:span text:style-name="T126">tu</text:span><text:span text:style-name="T15"> </text:span><text:span text:style-name="T126">kao</text:span><text:span text:style-name="T15"> </text:span><text:span text:style-name="T126">pripremu</text:span><text:span text:style-name="T15"> </text:span><text:span text:style-name="T126">stru</text:span><text:span text:style-name="T15">č</text:span><text:span text:style-name="T126">njaka</text:span><text:span text:style-name="T15"> š</text:span><text:span text:style-name="T126">irokog</text:span><text:span text:style-name="T15"> </text:span><text:span text:style-name="T126">profila</text:span><text:span text:style-name="T15"> (</text:span><text:span text:style-name="T126">Zagreb</text:span><text:span text:style-name="T15"> - </text:span><text:span text:style-name="T126">Kijev</text:span><text:span text:style-name="T15">), </text:span><text:span text:style-name="T126">kriterije</text:span><text:span text:style-name="T15"> </text:span><text:span text:style-name="T126">i</text:span><text:span text:style-name="T15"> </text:span><text:span text:style-name="T126">pretpostavke</text:span><text:span text:style-name="T15"> </text:span><text:span text:style-name="T126">izrade</text:span><text:span text:style-name="T15"> </text:span><text:span text:style-name="T126">nastavnih</text:span><text:span text:style-name="T15"> </text:span><text:span text:style-name="T126">planova</text:span><text:span text:style-name="T15"> </text:span><text:span text:style-name="T126">i</text:span><text:span text:style-name="T15"> </text:span><text:span text:style-name="T126">programa</text:span><text:span text:style-name="T15"> </text:span><text:span text:style-name="T126">u</text:span><text:span text:style-name="T15"> </text:span><text:span text:style-name="T126">uvjetima</text:span><text:span text:style-name="T15"> </text:span><text:span text:style-name="T126">znanstveno</text:span><text:span text:style-name="T15">-</text:span><text:span text:style-name="T126">tehnolo</text:span><text:span text:style-name="T15">š</text:span><text:span text:style-name="T126">kog</text:span><text:span text:style-name="T15"> </text:span><text:span text:style-name="T126">razvoja</text:span><text:span text:style-name="T15"> </text:span><text:span text:style-name="T126">i</text:span><text:span text:style-name="T15"> </text:span><text:span text:style-name="T126">unutarnje</text:span><text:span text:style-name="T15"> </text:span><text:span text:style-name="T126">reforme</text:span><text:span text:style-name="T15"> </text:span><text:span text:style-name="T126">osnovne</text:span><text:span text:style-name="T15"> š</text:span><text:span text:style-name="T126">kole</text:span><text:span text:style-name="T15">, </text:span><text:span text:style-name="T126">inovacijsku</text:span><text:span text:style-name="T15"> š</text:span><text:span text:style-name="T126">kolu</text:span><text:span text:style-name="T15">, </text:span><text:span text:style-name="T126">vrednovanje</text:span><text:span text:style-name="T15"> </text:span><text:span text:style-name="T126">obrazovnog</text:span><text:span text:style-name="T15"> </text:span><text:span text:style-name="T126">procesa</text:span><text:span text:style-name="T15">, </text:span><text:span text:style-name="T126">obrazovanje</text:span><text:span text:style-name="T15"> </text:span><text:span text:style-name="T126">za</text:span><text:span text:style-name="T15"> </text:span><text:span text:style-name="T126">mir</text:span><text:span text:style-name="T15"> </text:span><text:span text:style-name="T126">i</text:span><text:span text:style-name="T15"> </text:span><text:span text:style-name="T126">ljudska</text:span><text:span text:style-name="T15"> </text:span><text:span text:style-name="T126">prava</text:span><text:span text:style-name="T15">, <text:s/></text:span><text:span text:style-name="T126">Promicanje</text:span><text:span text:style-name="T15"> </text:span><text:span text:style-name="T126">prava</text:span><text:span text:style-name="T15"> </text:span><text:span text:style-name="T126">djeteta</text:span><text:span text:style-name="T15">.Bio je predsjednik kolegijalnog poslovodnog organa Filozofskog fakulteta u Zagrebu (1983.), delegat u Skupštini Sveučilišta u Zagrebu i član Odbora za znanost te Skupštine i član Matične komisije za područje pedagogije i defektologije pri Sveučilištu u Zagrebu. Suradivao je na izradi koncepcije sustava odgoja i obrazovanja u Hrvatskoj, osobito na strukturiranju stručno-pedagoške (razvojne) službe u školama. Nagrađen je nagradom "Ivan Filipović" za unaprjeđivanje pedagoške teorije i prakse, a primio je i druga brojna priznanja. </text:span><text:span text:style-name="T174">Glavni</text:span><text:span text:style-name="T48"> je </text:span><text:span text:style-name="T174">i</text:span><text:span text:style-name="T48"> </text:span><text:span text:style-name="T174">odgovorni</text:span><text:span text:style-name="T48"> </text:span><text:span text:style-name="T174">urednik</text:span><text:span text:style-name="T48"> </text:span><text:span text:style-name="T175">Pedagoškog rada</text:span><text:span text:style-name="T48"> </text:span><text:span text:style-name="T174">odnosno</text:span><text:span text:style-name="T48"> </text:span><text:span text:style-name="T175">Napretka</text:span><text:span text:style-name="T47"> </text:span><text:span text:style-name="T174">punih</text:span><text:span text:style-name="T48"> </text:span><text:span text:style-name="T174">deset</text:span><text:span text:style-name="T48"> </text:span><text:span text:style-name="T174">godina</text:span><text:span text:style-name="T48">, </text:span><text:span text:style-name="T174">od</text:span><text:span text:style-name="T48"> 1988. </text:span><text:span text:style-name="T174">do</text:span><text:span text:style-name="T15"> 7995. </text:span><text:span text:style-name="T126">Uredni</text:span><text:span text:style-name="T15">č</text:span><text:span text:style-name="T126">kim</text:span><text:span text:style-name="T15"> </text:span><text:span text:style-name="T126">radom</text:span><text:span text:style-name="T15">, </text:span><text:span text:style-name="T126">kako</text:span><text:span text:style-name="T15"> </text:span><text:span text:style-name="T126">u</text:span><text:span text:style-name="T15"> </text:span><text:span text:style-name="T126">spomenutom</text:span><text:span text:style-name="T15"> č</text:span><text:span text:style-name="T126">asopisu</text:span><text:span text:style-name="T15"> “</text:span><text:span text:style-name="T126">Napredak</text:span><text:span text:style-name="T15">”, </text:span><text:span text:style-name="T126">tako</text:span><text:span text:style-name="T15"> </text:span><text:span text:style-name="T126">i</text:span><text:span text:style-name="T15"> </text:span><text:span text:style-name="T126">u</text:span><text:span text:style-name="T15"> </text:span><text:span text:style-name="T126">drugim</text:span><text:span text:style-name="T15"> </text:span><text:span text:style-name="T126">ure</text:span><text:span text:style-name="T15">đ</text:span><text:span text:style-name="T126">iva</text:span><text:span text:style-name="T15">č</text:span><text:span text:style-name="T126">kim</text:span><text:span text:style-name="T15"> </text:span><text:span text:style-name="T126">poslovima</text:span><text:span text:style-name="T15">, </text:span><text:span text:style-name="T126">pridonosio</text:span><text:span text:style-name="T15"> </text:span><text:span text:style-name="T126">je</text:span><text:span text:style-name="T15"> </text:span><text:span text:style-name="T126">struci</text:span><text:span text:style-name="T15"> </text:span><text:span text:style-name="T126">izborom</text:span><text:span text:style-name="T15"> </text:span><text:span text:style-name="T126">radova</text:span><text:span text:style-name="T15"> </text:span><text:span text:style-name="T126">za</text:span><text:span text:style-name="T15"> </text:span><text:span text:style-name="T126">publiciranje</text:span><text:span text:style-name="T15"> </text:span><text:span text:style-name="T126">na</text:span><text:span text:style-name="T15"> </text:span><text:span text:style-name="T126">kriterijima</text:span><text:span text:style-name="T15"> </text:span><text:span text:style-name="T126">struke</text:span><text:span text:style-name="T15"> i znanosti. </text:span><text:span text:style-name="T174">Bio</text:span><text:span text:style-name="T48"> </text:span><text:span text:style-name="T174">je</text:span><text:span text:style-name="T48"> č</text:span><text:span text:style-name="T126">lan</text:span><text:span text:style-name="T15"> </text:span><text:span text:style-name="T126">je</text:span><text:span text:style-name="T15"> </text:span><text:span text:style-name="T126">uredni</text:span><text:span text:style-name="T15">č</text:span><text:span text:style-name="T126">kog</text:span><text:span text:style-name="T15"> </text:span><text:span text:style-name="T126">odbora</text:span><text:span text:style-name="T15"> </text:span><text:span text:style-name="T126">znanstvenog</text:span><text:span text:style-name="T15"> č</text:span><text:span text:style-name="T126">asopisa</text:span><text:span text:style-name="T15"> </text:span><text:span text:style-name="T126">Zavoda</text:span><text:span text:style-name="T15"> </text:span><text:span text:style-name="T126">za</text:span><text:span text:style-name="T15"> </text:span><text:span text:style-name="T126">pedagogiju</text:span><text:span text:style-name="T15"> </text:span><text:span text:style-name="T126">Filozofskog</text:span><text:span text:style-name="T15"> </text:span><text:span text:style-name="T126">fakulteta</text:span><text:span text:style-name="T15"> </text:span><text:span text:style-name="T126">Sveu</text:span><text:span text:style-name="T15">č</text:span><text:span text:style-name="T126">ili</text:span><text:span text:style-name="T15">š</text:span><text:span text:style-name="T126">ta</text:span><text:span text:style-name="T15"> </text:span><text:span text:style-name="T126">u</text:span><text:span text:style-name="T15"> </text:span><text:span text:style-name="T126">Zagrebu</text:span><text:span text:style-name="T15">, (1982-1985). </text:span><text:span text:style-name="T126">kao</text:span><text:span text:style-name="T15"> </text:span><text:span text:style-name="T126">i</text:span><text:span text:style-name="T15"> </text:span><text:span text:style-name="T126">dugogodi</text:span><text:span text:style-name="T15">š</text:span><text:span text:style-name="T126">nji</text:span><text:span text:style-name="T15"> č</text:span><text:span text:style-name="T126">lan</text:span><text:span text:style-name="T15"> </text:span><text:span text:style-name="T126">ure</text:span><text:span text:style-name="T15">đ</text:span><text:span text:style-name="T126">iva</text:span><text:span text:style-name="T15">č</text:span><text:span text:style-name="T126">kog</text:span><text:span text:style-name="T15"> </text:span><text:span text:style-name="T126">odbora</text:span><text:span text:style-name="T15"> </text:span><text:span text:style-name="T126">Pedago</text:span><text:span text:style-name="T15">š</text:span><text:span text:style-name="T126">ke</text:span><text:span text:style-name="T15"> </text:span><text:span text:style-name="T126">biblioteke</text:span><text:span text:style-name="T15"> </text:span><text:span text:style-name="T126">u</text:span><text:span text:style-name="T15"> Š</text:span><text:span text:style-name="T126">kolskoj</text:span><text:span text:style-name="T15"> </text:span><text:span text:style-name="T126">knjizi</text:span><text:span text:style-name="T15"> </text:span><text:span text:style-name="T126">s</text:span><text:span text:style-name="T15"> </text:span><text:span text:style-name="T126">nizom</text:span><text:span text:style-name="T15"> </text:span><text:span text:style-name="T126">ure</text:span><text:span text:style-name="T15">đ</text:span><text:span text:style-name="T126">enih</text:span><text:span text:style-name="T15"> </text:span><text:span text:style-name="T126">i</text:span><text:span text:style-name="T15"> </text:span><text:span text:style-name="T126">recenziranih</text:span><text:span text:style-name="T15"> </text:span><text:span text:style-name="T126">znanstvenih</text:span><text:span text:style-name="T15"> </text:span><text:span text:style-name="T126">naslova</text:span><text:span text:style-name="T15">. </text:span><text:span text:style-name="T126">Kao</text:span><text:span text:style-name="T15"> </text:span><text:span text:style-name="T126">stru</text:span><text:span text:style-name="T15">č</text:span><text:span text:style-name="T126">njak</text:span><text:span text:style-name="T15"> </text:span><text:span text:style-name="T126">za</text:span><text:span text:style-name="T15"> </text:span><text:span text:style-name="T126">pitanja</text:span><text:span text:style-name="T15"> </text:span><text:span text:style-name="T126">Metodike</text:span><text:span text:style-name="T15"> </text:span><text:span text:style-name="T126">rada</text:span><text:span text:style-name="T15"> š</text:span><text:span text:style-name="T126">kolskoga</text:span><text:span text:style-name="T15"> </text:span><text:span text:style-name="T126">pedagoga</text:span><text:span text:style-name="T15"> </text:span><text:span text:style-name="T126">imenovan</text:span><text:span text:style-name="T15"> </text:span><text:span text:style-name="T126">je</text:span><text:span text:style-name="T15"> (</text:span><text:span text:style-name="T126">Ministarstvo</text:span><text:span text:style-name="T15"> </text:span><text:span text:style-name="T126">prosvjete</text:span><text:span text:style-name="T15"> </text:span><text:span text:style-name="T126">i</text:span><text:span text:style-name="T15"> š</text:span><text:span text:style-name="T126">porta</text:span><text:span text:style-name="T15">) </text:span><text:span text:style-name="T126">predsjednikom</text:span><text:span text:style-name="T15"> </text:span><text:span text:style-name="T126">dvaju</text:span><text:span text:style-name="T15"> </text:span><text:span text:style-name="T126">povjerenstava</text:span><text:span text:style-name="T15"> </text:span><text:span text:style-name="T126">za</text:span><text:span text:style-name="T15"> </text:span><text:span text:style-name="T126">polaganje</text:span><text:span text:style-name="T15"> </text:span><text:span text:style-name="T126">stru</text:span><text:span text:style-name="T15">č</text:span><text:span text:style-name="T126">nih</text:span><text:span text:style-name="T15"> </text:span><text:span text:style-name="T126">ispita</text:span><text:span text:style-name="T15"> (</text:span><text:span text:style-name="T126">jedno</text:span><text:span text:style-name="T15"> </text:span><text:span text:style-name="T126">za</text:span><text:span text:style-name="T15"> </text:span><text:span text:style-name="T126">osnovne</text:span><text:span text:style-name="T15"> </text:span><text:span text:style-name="T126">i</text:span><text:span text:style-name="T15"> </text:span><text:span text:style-name="T126">drugo</text:span><text:span text:style-name="T15"> </text:span><text:span text:style-name="T126">za</text:span><text:span text:style-name="T15"> </text:span><text:span text:style-name="T126">srednje</text:span><text:span text:style-name="T15"> š</text:span><text:span text:style-name="T126">kole</text:span><text:span text:style-name="T15">), </text:span><text:span text:style-name="T126">a</text:span><text:span text:style-name="T15"> </text:span><text:span text:style-name="T126">za</text:span><text:span text:style-name="T15"> </text:span><text:span text:style-name="T126">diplomirane</text:span><text:span text:style-name="T15"> </text:span><text:span text:style-name="T126">pedagoge</text:span><text:span text:style-name="T15"> </text:span><text:span text:style-name="T126">koji</text:span><text:span text:style-name="T15"> </text:span><text:span text:style-name="T126">rade</text:span><text:span text:style-name="T15"> </text:span><text:span text:style-name="T126">u</text:span><text:span text:style-name="T15"> š</text:span><text:span text:style-name="T126">kolama</text:span><text:span text:style-name="T15">. </text:span><text:span text:style-name="T126">U</text:span><text:span text:style-name="T15"> </text:span><text:span text:style-name="T126">tri</text:span><text:span text:style-name="T15"> </text:span><text:span text:style-name="T126">manada</text:span><text:span text:style-name="T15"> </text:span><text:span text:style-name="T126">imenovan</text:span><text:span text:style-name="T15"> </text:span><text:span text:style-name="T126">je</text:span><text:span text:style-name="T15"> č</text:span><text:span text:style-name="T126">lanom</text:span><text:span text:style-name="T15"> </text:span><text:span text:style-name="T126">Saborskog</text:span><text:span text:style-name="T15"> </text:span><text:span text:style-name="T126">odbora</text:span><text:span text:style-name="T15"> </text:span><text:span text:style-name="T126">za</text:span><text:span text:style-name="T15"> </text:span><text:span text:style-name="T126">dodjelu</text:span><text:span text:style-name="T15"> </text:span><text:span text:style-name="T126">Dr</text:span><text:span text:style-name="T15">ž</text:span><text:span text:style-name="T126">avne</text:span><text:span text:style-name="T15"> </text:span><text:span text:style-name="T126">nagrade</text:span><text:span text:style-name="T15"> “</text:span><text:span text:style-name="T126">Ivan</text:span><text:span text:style-name="T15"> </text:span><text:span text:style-name="T126">Filipovi</text:span><text:span text:style-name="T15">ć“.</text:span></text:p>
      <text:p text:style-name="P110"/>
      <text:p text:style-name="P183">Popis radova objavljenih u posljednjih pet godina:</text:p>
      <text:p text:style-name="P183"/>
      <text:p text:style-name="Standard"><text:span text:style-name="T15">Jurić, V. (2001) Kliničko – supervizijski pristup školskog pedagoga nastavi, </text:span><text:span text:style-name="T22">Napredak</text:span><text:span text:style-name="T15">, <text:s/>Zagreb, 3, 305-311. </text:span></text:p>
      <text:p text:style-name="Standard"><text:span text:style-name="T15">Jurić, V. (2004) Pedagoški menadžment – refleksija opće ideje o upravljanju. </text:span><text:span text:style-name="T22">Pedagogijska istraživanja,</text:span><text:span text:style-name="T15"> Zagreb, 1, 137-148. </text:span></text:p>
      <text:p text:style-name="Standard"><text:span text:style-name="T15">Jurić, V. (2004) </text:span><text:span text:style-name="T22">Metodika rada školskoga pedagoga</text:span><text:span text:style-name="T15">. Zagreb: Školska knjiga. </text:span></text:p>
      <text:p text:style-name="P184"/>
      <text:p text:style-name="P184"/>
      <text:p text:style-name="P184"/>
      <text:p text:style-name="P185">Dr. sc. Damir Kalogjera, professor emeritus</text:p>
      <text:p text:style-name="P185"/>
      <text:p text:style-name="P186">Filozofski fakultet u Zagrebu <text:s/>(vanjski suradnik)</text:p>
      <text:p text:style-name="P186"/>
      <text:p text:style-name="P187"><text:a xlink:type="simple" xlink:href="mailto:dkalogj@ffzg.hr"><text:span text:style-name="T176">dkalogj@ffzg.hr</text:span></text:a></text:p>
      <text:p text:style-name="P186"/>
      <text:p text:style-name="P186"/>
      <text:p text:style-name="P185">Životopis<text:tab/></text:p>
      <text:p text:style-name="P185"/>
      <text:list text:style-name="WW8Num26">
        <text:list-item>
          <text:p text:style-name="P188">rođen u Korčuli</text:p>
        </text:list-item>
      </text:list>
      <text:list text:style-name="WW8Num12" text:continue-numbering="true">
        <text:list-item>
          <text:p text:style-name="P189">maturirao II. gimnazija u Zagrebu, Križanićeva ulica</text:p>
        </text:list-item>
      </text:list>
      <text:list text:style-name="WW8Num19">
        <text:list-item>
          <text:p text:style-name="P190">diplomirao engleski i hrvatski na Filozofskom fakultetu u Zagrebu </text:p>
        </text:list-item>
        <text:list-item>
          <text:p text:style-name="P190">upisao postdiplomski studij na Odsjeku za engleski, University College, London</text:p>
        </text:list-item>
      </text:list>
      <text:list text:style-name="WW8Num16">
        <text:list-item>
          <text:p text:style-name="P191">biran za asistenta na Katedri za engleski jezik Filozofskog fakulteta u Sarajevu</text:p>
        </text:list-item>
      </text:list>
      <text:p text:style-name="P192">1963.<text:tab/>obranio postdiplomski rad na University College, London pod naslovom “Defective</text:p>
      <text:p text:style-name="P193"><text:span text:style-name="T53"><text:s text:c="13"/>verbs </text:span><text:span text:style-name="T177">shall </text:span><text:span text:style-name="T53">and </text:span><text:span text:style-name="T177">will </text:span><text:span text:style-name="T53">in literary <text:s/>English”</text:span></text:p>
      <text:p text:style-name="P192">1982.<text:tab/>izabran u znanstveno-nastavno zvanje redovitog profesora</text:p>
      <text:p text:style-name="P185"/>
      <text:p text:style-name="P185">Popis radova objavljenih u posljednjih pet godina:</text:p>
      <text:p text:style-name="P186"/>
      <text:p text:style-name="P187"><text:span text:style-name="T53">Kalogjera, D. (2000) Serbo-Croatian into Croatian: Fragment of a Chronicle. </text:span><text:span text:style-name="T178">Language in the Former Yugoslav Lands</text:span><text:span text:style-name="T53">, Ranko Bugarski i Celia Hawkesworth (ur); </text:span><text:span text:style-name="T178">Slavica</text:span><text:span text:style-name="T53">, Bloomington, Indiana, pp 85-104.</text:span></text:p>
      <text:p text:style-name="P187"><text:span text:style-name="T53">Kalogjera, D. <text:s/>(2000) <text:s/>Teške riječi za leksikografa. </text:span><text:span text:style-name="T178">Filologija</text:span><text:span text:style-name="T53">, knjiga 36-37, Zagreb, pp 263-271.</text:span></text:p>
      <text:p text:style-name="P187"><text:span text:style-name="T53">Kalogjera, D. (2002) On Attitudes towards Croatian Dialects and on their Changing Status. </text:span><text:span text:style-name="T178">International Journal of the Sociology of Language</text:span><text:span text:style-name="T53">, ur. R. Filipović i D. Kalogjera; br. 147/2001. pp 91-100; ponovno tiskano u </text:span><text:span text:style-name="T178">Opportunities and Challenges of Bilingualism</text:span><text:span text:style-name="T53">, ur. Li Wei, Jean-Marc Dewaele, Alex Housen; Mouton de Gruyter, Amsterdam, pp 145-156.</text:span></text:p>
      <text:p text:style-name="P187"><text:span text:style-name="T53">Kalogjera, D. (2002) Misunderstandings about the Role of the Monolingual Dictionary. </text:span><text:span text:style-name="T178">Lexicography and Language Policy in South-Slavic Languages</text:span><text:span text:style-name="T53"> after 1989, R. Lucić; Die Welt der Slaven, Otto Sagner (ur.), Muenchen, pp 111-119.</text:span></text:p>
      <text:p text:style-name="P187"><text:span text:style-name="T53">Kalogjera, D. (2002) Prihvaćeni izgovori vs. received pronunciation, </text:span><text:span text:style-name="T178">Govor</text:span><text:span text:style-name="T53">, god. XX, br. 1-2, Zagreb, pp 181-190.</text:span></text:p>
      <text:p text:style-name="P194"/>
      <text:p text:style-name="P173">Dr. sc. Željka Kamenov, docent</text:p>
      <text:p text:style-name="P195">Filozofski fakultet u Zagrebu</text:p>
      <text:p text:style-name="P110"/>
      <text:p text:style-name="P196"><text:a xlink:type="simple" xlink:href="mailto:zkamenov@ffzg.hr"><text:span text:style-name="T160">zkamenov@ffzg.hr</text:span></text:a></text:p>
      <text:p text:style-name="P197">Životopis</text:p>
      <text:list text:style-name="WW8Num16" text:continue-numbering="true">
        <text:list-item>
          <text:p text:style-name="P198">rođena u Zagrebu</text:p>
        </text:list-item>
      </text:list>
      <text:list text:style-name="WW8Num14">
        <text:list-item>
          <text:p text:style-name="P199">diplomirala je psihologiju na Filozofskom fakultetu u Zagrebu</text:p>
        </text:list-item>
        <text:list-item>
          <text:p text:style-name="P199">primljena je u radni odnos u Odsjek za psihologiju Filozofskog fakulteta u Zagrebu kao postdiplomant pripravnik</text:p>
        </text:list-item>
      </text:list>
      <text:list text:style-name="WW8Num33">
        <text:list-item>
          <text:p text:style-name="P200">magistrirala obranom rada pod naslovom "Neke determinante atribucija uspjeha i</text:p>
        </text:list-item>
      </text:list>
      <text:p text:style-name="P201"><text:s text:c="13"/>neuspjeha srednjoškolaca"</text:p>
      <text:list text:style-name="WW8Num8">
        <text:list-item>
          <text:p text:style-name="P202"><text:s text:c="3"/>znanstveni stupanj doktora znanosti stekla je obranom disertacije pod naslovom </text:p>
        </text:list-item>
      </text:list>
      <text:p text:style-name="P203"><text:s text:c="12"/>"Socijalna (ne)prikladnost prosudbe o uzrocima ponašanja temeljene na grupnoj</text:p>
      <text:p text:style-name="P203"><text:s text:c="12"/>pripadnosti"</text:p>
      <text:p text:style-name="P203">2001.<text:tab/>izabrana je u zvanje docenta</text:p>
      <text:p text:style-name="P204"><text:tab/></text:p>
      <text:p text:style-name="P196"><text:span text:style-name="T179">Na dodiplomskoj nastavi predaje kolegij </text:span><text:span text:style-name="T15">Socijalna psihologija I, Osnove socijalne psihologije za studente sociologije te Socijalnu psihologiju studentima kriminalistike. Na poslijediplomskom studiju psihologije od 1998. godine predaje teme iz područja kognitivne socijalne psihologije. Od iste godine sudjeluje i u nastavi poslijediplomskog studija iz glotodidaktike, a od 2003. na poslijediplomskom studiju socijalnog rada predaje gradivo vezano uz mjerenje stavova. Osim u redovnoj dodiplomskoj i poslijediplomskoj nastavi, vrlo je angažirana u dodatnom radu sa studentima, prije svega u provođenju istraživanja i edukacije u okviru ljetnih psihologijskih škola. Godine 1994. bila je jedan od voditelja Internacionalne ljetne škole studenata psihologije, u okviru koje je provedeno međukulturalno istraživanje odnosa među spolovima u Europi. Također je bila jedan od voditelja VII Ljetne škole studenata i nastavnika Odsjeka za psihologiju održane 1997. godine, na temu socijalne percepcije i stavova o turistima koji ljetuju na otoku Krku, zatim VIII Ljetne škole koja je održana 1998. a bavila se psihosocijalnim aspektima poticanja međunacionalne tolerancije, te XI Ljetne škole 2001. godine na kojoj su ispitivane potrebe i problemi mladih u RH. 2003. godine bila je suvoditelj XIII Ljetne škole studenata i nastavnika Odsjeka za psihologiju na temu stigmatizacije psihičkih bolesnika, alkoholičara, narkomana, tjelesnih invalida i homoseksualaca. Kao mentor, pomagala je pri izradi više od 60 diplomskih radnji iz socijalne psihologije, kao i nekolicine magisterija i dvije disertacije. Tijekom svog rada u Odsjeku za psihologiju aktivno je sudjelovala u provođenju više znanstvenih i stručnih projekata iz područja socijalne psihologije. Trenutno je suradnica na projektu „Psihosocijalni aspekti socijalne rekonstrukcije zajednica“, kojeg vodi prof. dr. sc. Dean Ajduković. Od 2003. godine vodi, u suradnji s Odsjekom za psihologiju u Novom Sadu, međunarodni projekt «Nacionalni i europski identitet». Članica je Hrvatskog psihološkog društva, </text:span><text:span text:style-name="T180">Hrvatskog društva za kognitivno-bihevioralnu terapiju</text:span><text:span text:style-name="T15"> te član-osnivač Društva za psihološku pomoć. Recenzirala je nekoliko sveučilišnih udžbenika iz područja psihologije. </text:span></text:p>
      <text:p text:style-name="P174"/>
      <text:p text:style-name="P196"><text:span text:style-name="T181">Popis</text:span><text:span text:style-name="T12"> </text:span><text:span text:style-name="T181">radova</text:span><text:span text:style-name="T12"> </text:span><text:span text:style-name="T181">objavljenih</text:span><text:span text:style-name="T12"> </text:span><text:span text:style-name="T181">u</text:span><text:span text:style-name="T12"> </text:span><text:span text:style-name="T181">posljednjih</text:span><text:span text:style-name="T12"> </text:span><text:span text:style-name="T181">pet</text:span><text:span text:style-name="T12"> </text:span><text:span text:style-name="T181">godina</text:span><text:span text:style-name="T12">:</text:span></text:p>
      <text:p text:style-name="P205">Knjiga:</text:p>
      <text:p text:style-name="P206"><text:span text:style-name="T15">Lugomer-Armano, G., Kamenov, Ž. i Ljubotina, D. (2002) </text:span><text:span text:style-name="T47">Problemi i potrebe mladih u Hrvatskoj</text:span><text:span text:style-name="T15">, Izvještaj s XI ljetne psihologijske škole. Odsjek za psihologiju i Klub studenata Filozofskog fakulteta u Zagrebu, Zagreb: GZAOP.</text:span></text:p>
      <text:p text:style-name="P207">Ostali radovi:</text:p>
      <text:p text:style-name="P208"><text:span text:style-name="T15">Velić, R., Kamenov, Ž. i Simić, O. (2000) Što se krije pod pojmom "samomotrenje"? Prilog analizi Snyderovog konstrukta. </text:span><text:span text:style-name="T47">Suvremena psihologija</text:span><text:span text:style-name="T15">, 3,1-2,1-20. </text:span></text:p>
      <text:p text:style-name="P208"><text:span text:style-name="T15">Kamenov, Ž. i Stiperski Z. (2001) Prilagodba životu u Zagrebu: usporedba starosjedilaca i doseljenika. </text:span><text:span text:style-name="T47">Socijalna ekologija</text:span><text:span text:style-name="T15">, 10, 1-2, 15-26.</text:span></text:p>
      <text:p text:style-name="P208"><text:span text:style-name="T15">Čorkalo, D., Kamenov, Ž. i Tadinac-Babić, M. (2001) Autoritarnost, stav prema stanju demokracije i percepcija razvojnih ciljeva Hrvatske. </text:span><text:span text:style-name="T47">Društvena istraživanja,</text:span><text:span text:style-name="T15"> 56, 1159-1177.</text:span></text:p>
      <text:p text:style-name="P208"><text:span text:style-name="T15">Kamenov, Ž. i Jelić, M. (2003). Validacija instrumenta za mjerenje privrženosti u različitim vrstama bliskih odnosa: Modifikacija Brennanova Inventara iskustava u bliskim vezama. </text:span><text:span text:style-name="T22">Suvremena psihologija</text:span><text:span text:style-name="T15">, 6, 1, 73-91.</text:span></text:p>
      <text:p text:style-name="P208"><text:span text:style-name="T15">Korajlija A. L., Jokić-Begić, N. i Kamenov, Ž. (2003) Koliko je za neuspjeh u studiju odgovoran perfekcionizam i negativni atribucijski stil? </text:span><text:span text:style-name="T22">Socijalna psihijatrija</text:span><text:span text:style-name="T15">, 31, 1, 191-197.</text:span></text:p>
      <text:p text:style-name="P208"><text:span text:style-name="T15">Čorkalo, D. i Kamenov, Ž. (2003) National identity and social distance: Does in-group loyalty lead to outgroup hostility? </text:span><text:span text:style-name="T22">Review of Psychology</text:span><text:span text:style-name="T15">, 10, 2, 85-94.</text:span></text:p>
      <text:p text:style-name="P209">Jokić-Begić N, Lauri-Korajlija A, Begić D, Kamenov Ž. (2003) Does cognitive-behavior group therapy change level of perfectionism in panic disorder? Psychiatrie; 7 (4): 125.</text:p>
      <text:p text:style-name="P208"><text:span text:style-name="T15">Ljubin, T. i Kamenov, Ž. (2004) Podržavanje mitova o silovanju među studentima: Razlike po spolu i studijskom usmjerenju. </text:span><text:span text:style-name="T22">Socijalna psihijatrija</text:span><text:span text:style-name="T15">, 32, 2, 58-65.</text:span></text:p>
      <text:p text:style-name="P110"/>
      <text:p text:style-name="P210">Dr. sc. Gordana Keresteš, docent</text:p>
      <text:p text:style-name="P211"/>
      <text:p text:style-name="P174">Filozofski fakultet u Zagrebu </text:p>
      <text:p text:style-name="P174"/>
      <text:p text:style-name="P196"><text:a xlink:type="simple" xlink:href="mailto:gordana.kerestes@ffzg.hr"><text:span text:style-name="T160">gordana.kerestes@ffzg.hr</text:span></text:a></text:p>
      <text:p text:style-name="P212"/>
      <text:list text:style-name="WW8Num34">
        <text:list-item>
          <text:p text:style-name="P213">rođena u Zagrebu </text:p>
        </text:list-item>
      </text:list>
      <text:list text:style-name="WW8Num14" text:continue-numbering="true">
        <text:list-item>
          <text:p text:style-name="P214">diplomirala <text:s/>psihologiju na Filozofskom fakultetu Sveučilišta u Zagrebu</text:p>
        </text:list-item>
      </text:list>
      <text:p text:style-name="P215"><text:span text:style-name="T22"><text:s text:c="13"/>1989.<text:tab/></text:span><text:span text:style-name="T127">zaposlila se u Centru za socijalni rad Zlatar Bistrica, gdje je radila šest mjeseci</text:span></text:p>
      <text:list text:style-name="WW8Num14" text:continue-numbering="true">
        <text:list-item>
          <text:p text:style-name="P216">zaposlena na Katedri za razvojnu psihologiju Odsjeka za psihologiju Filozofskog fakultetu u Zagrebu, <text:s/>kao znanstveni novak</text:p>
        </text:list-item>
      </text:list>
      <text:list text:style-name="WW8Num9">
        <text:list-item>
          <text:p text:style-name="P217"><text:span text:style-name="T22">na istom je Fakultetu magistrirala (</text:span><text:span text:style-name="T127">obranivši rad "Karakteristike temperamenta</text:span></text:p>
        </text:list-item>
      </text:list>
      <text:p text:style-name="P218"><text:s text:c="12"/>prerano i na vrijeme rođene djece")</text:p>
      <text:list text:style-name="WW8Num8" text:continue-numbering="true">
        <text:list-item>
          <text:p text:style-name="P219"><text:s text:c="3"/>doktorirala (obranivši disertaciju “Agresivno i prosocijalno ponašanje školske</text:p>
        </text:list-item>
      </text:list>
      <text:p text:style-name="P220"><text:s text:c="12"/>djece u kontekstu ratnih zbivanja: Provjera posredujućeg utjecaja roditeljskog ponašanja”) <text:s text:c="7"/></text:p>
      <text:p text:style-name="P220">2001.<text:tab/>postala docentom</text:p>
      <text:p text:style-name="P174"/>
      <text:p text:style-name="P208"><text:span text:style-name="T126">Trenutačno je zamjenica pročelnika Odsjeka za psihologiju. Nositeljica je dva predmeta: </text:span><text:span text:style-name="T127">Razvojna psihologija I</text:span><text:span text:style-name="T126"> <text:s/>(obvezni predmet za studente psihologije) i </text:span><text:span text:style-name="T127">Razvojna psihologija </text:span><text:span text:style-name="T126">(obvezni predmet za studente pedagogije). Predaje također obvezni predmet </text:span><text:span text:style-name="T127">Razvojna psihologija I </text:span><text:span text:style-name="T126">na Edukacijsko-rehabilitacijskom fakultetu Sveučilišta u Zagrebu te sudjeluje u izvođenju nastave na poslijediplomskim studijima psihologije i glotodidaktike na Filozofskom fakultetu u Zagrebu. Kao aktivna istraživačica sudjelovala je u radu znanstvenih projekata „Psihički i neurofiziološki razvoj djeteta“, „Djeca u ratu“, „Psihosocijalna prilagodba djece nakon rata i podrška škole“, „Rat, dječje socijalno ponašanje i uloga obitelji“ te „Odrednice roditeljskog ponašanja“, odobrenih i financiranih od Ministarstva prosvjete, obrazovanja i športa RH. Do sada je objavila devet znanstvenih i sedam stručnih radova te dvije knjige, jednu kao samostalna autorica, a drugu kao jedna od suurednica. Izlagala je na dvadesetak domaćih i međunarodnih znanstvenih skupova. Samostalno i u koautorstvu prevela je četiri sveučilišna udžbenika i knjige iz područja razvojne psihologije. </text:span><text:span text:style-name="T15">Članica je Hrvatskog psihološkog društva, Hrvatske psihološke komore, Hrvatske Akademije za razvojnu rehabilitaciju, European Association of Personality Psychology i <text:s/>International Society on Early Development. <text:s/></text:span></text:p>
      <text:p text:style-name="P221"/>
      <text:p text:style-name="P222">Radovi objavljeni posljednjih pet godina:</text:p>
      <text:p text:style-name="P223"/>
      <text:p text:style-name="P208"><text:span text:style-name="T126">Aramba</text:span><text:span text:style-name="T15">š</text:span><text:span text:style-name="T126">i</text:span><text:span text:style-name="T15">ć, </text:span><text:span text:style-name="T126">L</text:span><text:span text:style-name="T15">., </text:span><text:span text:style-name="T126">Kereste</text:span><text:span text:style-name="T15">š, </text:span><text:span text:style-name="T126">G</text:span><text:span text:style-name="T15">., </text:span><text:span text:style-name="T126">Kuterovac</text:span><text:span text:style-name="T15">-</text:span><text:span text:style-name="T126">Jagodi</text:span><text:span text:style-name="T15">ć, </text:span><text:span text:style-name="T126">G</text:span><text:span text:style-name="T15">., &amp; </text:span><text:span text:style-name="T126">Vizek</text:span><text:span text:style-name="T15">-</text:span><text:span text:style-name="T126">Vidovi</text:span><text:span text:style-name="T15">ć, </text:span><text:span text:style-name="T126">V</text:span><text:span text:style-name="T15">. (2000) The role of <text:s/>pet ownership as a possible buffer variable in traumatic experiences. </text:span><text:span text:style-name="T175">Studia Psychologica</text:span><text:span text:style-name="T126">, 42 (1-2), 135-146. </text:span></text:p>
      <text:p text:style-name="P208"><text:span text:style-name="T126">Keresteš, G. (2001) Roditeljsko ponašanje i obiteljska klima u obiteljima samohranih majka. </text:span><text:span text:style-name="T175">Društvena istraživanja</text:span><text:span text:style-name="T126">, 54-55, 903-925.</text:span></text:p>
      <text:p text:style-name="P208"><text:span text:style-name="T126">Vizek-Vidović, V., Arambašić, L., Keresteš, G., Kuterovac-Jagodić, G. &amp; Vlahović-Štetić, V. (2001) </text:span><text:span text:style-name="T15">Pet ownership in childhood and socio-emotional characteristics, work values and professional choices in early adulthood. </text:span><text:span text:style-name="T175">Anthrozoos</text:span><text:span text:style-name="T126">, 14 (4), 224-231.</text:span></text:p>
      <text:p text:style-name="P208"><text:span text:style-name="T126">Keresteš, G. (2002). Spol roditelja te dob i spol djeteta kao odrednice roditeljskog ponašanja. </text:span><text:span text:style-name="T175">Suvremena psihologija</text:span><text:span text:style-name="T126">, 4 (1-2), 7-24. <text:s/></text:span></text:p>
      <text:p text:style-name="P208"><text:span text:style-name="T15">Keresteš, G. (2002) Posljedice rata na dječje agresivno i prosocijalno ponašanje. </text:span><text:span text:style-name="T47">Dijete i društvo</text:span><text:span text:style-name="T15">, 89-102.</text:span></text:p>
      <text:p text:style-name="P208"><text:span text:style-name="T126">Keresteš, G. (2002) </text:span><text:span text:style-name="T15">Dječje agresivno i prosocijalno ponašanje u kontekstu rata. Jastrebarsko: Naklada Slap.</text:span></text:p>
      <text:p text:style-name="P208"><text:span text:style-name="T15">Keresteš, G., Kuterovac-Jagodić, G. i Vizek-Vidović, V. (2003) Etičke dileme u istraživanjima posljedica rata na mentalno zdravlje djece. </text:span><text:span text:style-name="T47">Dijete i društvo</text:span><text:span text:style-name="T15">, 5, 67-82.</text:span></text:p>
      <text:p text:style-name="P209">Kuterovac-Jagodić, G., Keresteš, G., Marušić, I., Vizek-Vidović, V. (Ur.) (2003) Poimanje djeteta i percepcija dječjih prava u Hrvatskoj. Zagreb: FF Press.</text:p>
      <text:p text:style-name="P208"><text:span text:style-name="T126">Keresteš, G. (2004) Stavovi nastavnika prema dječjem agresivnom ponašanju: Utjecaj vrste agresije, spola agresora i spola žrtve. </text:span><text:span text:style-name="T175">Društvena istraživanja</text:span><text:span text:style-name="T126">, 13 (6), 1055-1079.</text:span></text:p>
      <text:p text:style-name="P223"/>
      <text:p text:style-name="P185"/>
      <text:p text:style-name="P185"/>
      <text:p text:style-name="P135">Dr.sc. Melita Kovačević, izv. prof.</text:p>
      <text:p text:style-name="P224"/>
      <text:p text:style-name="P110">Edukacijsko-rehabilitacijski fakultet</text:p>
      <text:p text:style-name="P110"/>
      <text:p text:style-name="Standard"><text:a xlink:type="simple" xlink:href="mailto:melita.kovacevic@public.srce.hr"><text:span text:style-name="T182">melita.kovacevic@public.srce.hr</text:span></text:a></text:p>
      <text:p text:style-name="P110"/>
      <text:p text:style-name="P110"/>
      <text:p text:style-name="P135">Životopis</text:p>
      <text:p text:style-name="P135"/>
      <text:p text:style-name="P201">1983<text:tab/>završila studij psihologije na Filozofskom fakultetu u Zagrebu </text:p>
      <text:p text:style-name="P201">1984 <text:s text:c="4"/>završila studij fonetike kao dopunski studij</text:p>
      <text:p text:style-name="P201">1986.<text:tab/>maistrirala psihologiju na University of Eastern Washington, SAD</text:p>
      <text:p text:style-name="P201">1996. <text:s text:c="3"/>doktorirala na Medicinskom fakultetu u Zagrebu</text:p>
      <text:p text:style-name="P201">1997/1998. dobila Fulbright stipendiju (Purdue Univesity i Carnegie-Mellon University, SAD) </text:p>
      <text:p text:style-name="P225">Melita Kovačević izvanredni je profesor na Odsjeku za logopediju Edukacijsko-rehabilitacijskog fakulteta u Zagrebu. Izvodi nastavu na dodiplomskim i poslijediplomskim studijima. Na dodiplomskim studijima predaje kolegije Razvojna psiholingvistika, Neurolingvistika, Kognitivna psihologija i Psihologija govora i komunikacije, a na poslijediplomskim studijima izvodi nastavu iz područja psiholingvistike, neurolingvistike, jezičnog razvoja i dvojezičnosti.</text:p>
      <text:p text:style-name="P11"><text:span text:style-name="T15">Voditeljica je Laboratorija za psiholingvistička istraživanja.</text:span><text:span text:style-name="T12"> </text:span><text:span text:style-name="T15">Ukupno je objavila osam knjiga, što samostalno, što u suautorstvu, preko 50 znanstvenih i stručnih radova u časopisima i knjigama te je sudjelovala na preko 120 znanstvenih i stručnih skupova kao izlagač ili pozvani predavač.</text:span></text:p>
      <text:p text:style-name="P225">Trenutno je glavni istraživač na tri projekta od kojih su dva međunarodna. Suradnica je na više međunarodnih projekata. Glavni znanstveni interesi: područje psiholingvistike, neurolingvistike i kognitivnih procesa.</text:p>
      <text:p text:style-name="P110"/>
      <text:p text:style-name="P135">Radovi objaveljeni z posljednjih pet godina:</text:p>
      <text:p text:style-name="P11"><text:span text:style-name="T183">Kovačević, M. (2000) </text:span><text:a xlink:type="simple" xlink:href="http://bib.irb.hr/prikazi-rad?&amp;rad=109573"><text:span text:style-name="T184"><text:s/>Spoznaje perinatalne i prenatalne psihologije i njezina uloga u perinatalnoj medicini</text:span></text:a><text:span text:style-name="T185">.</text:span><text:span text:style-name="T186"> </text:span><text:span text:style-name="T183">Kurjak, A., Stavljenić-Rukavina, A., Pavelić, K. (ur.) </text:span><text:span text:style-name="T187">Prenatalna dijagnostika i terapija.</text:span><text:span text:style-name="T183"> Varaždinske Toplice: Tonimir. </text:span></text:p>
      <text:p text:style-name="P11"><text:span text:style-name="T183">Kovačević, M., Anđel, M. </text:span><text:a xlink:type="simple" xlink:href="http://bib.irb.hr/prikazi-rad?&amp;rad=62585"><text:span text:style-name="T184">(2000)</text:span></text:a><text:a xlink:type="simple" xlink:href="http://bib.irb.hr/prikazi-rad?&amp;rad=62585"><text:span text:style-name="T188"> </text:span></text:a><text:a xlink:type="simple" xlink:href="http://bib.irb.hr/prikazi-rad?&amp;rad=62585"><text:span text:style-name="T184">Usvajanje jezičnoga znanja u višejezičnoj sredini: kako prevladati jaz između lingvističke i komunikacijske kompetencije</text:span></text:a><text:span text:style-name="T183">. Štrukelj, I. (ur.) </text:span><text:span text:style-name="T189">Kultura</text:span><text:span text:style-name="T187">, </text:span><text:span text:style-name="T189">identiteta</text:span><text:span text:style-name="T187"> </text:span><text:span text:style-name="T189">in</text:span><text:span text:style-name="T187"> </text:span><text:span text:style-name="T189">jezik</text:span><text:span text:style-name="T187"> </text:span><text:span text:style-name="T189">v</text:span><text:span text:style-name="T187"> </text:span><text:span text:style-name="T189">procesih</text:span><text:span text:style-name="T187"> </text:span><text:span text:style-name="T189">evropske</text:span><text:span text:style-name="T187"> </text:span><text:span text:style-name="T189">integracije</text:span><text:span text:style-name="T187">.</text:span><text:span text:style-name="T183"> Ljubljana : Društvo za uporabno jezikoslovje Slovenije.137-148.</text:span></text:p>
      <text:p text:style-name="P11"><text:span text:style-name="T190">An</text:span><text:span text:style-name="T183">đ</text:span><text:span text:style-name="T190">el</text:span><text:span text:style-name="T183">, </text:span><text:span text:style-name="T190">M</text:span><text:span text:style-name="T183">., </text:span><text:span text:style-name="T190">Klampfer</text:span><text:span text:style-name="T183">, </text:span><text:span text:style-name="T190">S</text:span><text:span text:style-name="T183">., </text:span><text:span text:style-name="T190">Kilani</text:span><text:span text:style-name="T183">-</text:span><text:span text:style-name="T190">Schoch</text:span><text:span text:style-name="T183">, </text:span><text:span text:style-name="T190">M</text:span><text:span text:style-name="T183">.,</text:span><text:span text:style-name="T190">Dressler</text:span><text:span text:style-name="T183">, </text:span><text:span text:style-name="T190">W</text:span><text:span text:style-name="T183">., </text:span><text:span text:style-name="T190">Kova</text:span><text:span text:style-name="T183">č</text:span><text:span text:style-name="T190">evi</text:span><text:span text:style-name="T183">ć, </text:span><text:span text:style-name="T190">M</text:span><text:span text:style-name="T183">. (2000) </text:span><text:a xlink:type="simple" xlink:href="http://bib.irb.hr/prikazi-rad?&amp;rad=62881"><text:span text:style-name="T184">Acquisition of verbs in Croatian, French and Austrian German - an outline of a comparative analysis</text:span></text:a><text:span text:style-name="T183">. </text:span><text:span text:style-name="T187">Suvremena lingvistika.</text:span><text:span text:style-name="T183"> 49-50; 5-25.</text:span></text:p>
      <text:p text:style-name="P11"><text:span text:style-name="T15">Kovačević, M. (2001) Thematic Issue: Early Communication and Language Development. </text:span><text:span text:style-name="T22">Poseban broj Revije za rehabilitacijska istraživanja</text:span><text:span text:style-name="T15">. Zagreb: ERF.</text:span></text:p>
      <text:p text:style-name="P11"><text:span text:style-name="T15">Kovačević, M., Pavličević-Franić, D. (2001) </text:span><text:span text:style-name="T22">Komunikacijska kompetencija u</text:span><text:span text:style-name="T15"> </text:span><text:span text:style-name="T22">višejezičnoj sredini</text:span><text:span text:style-name="T15"> I. Jastrebarsko: Naklada Slap i Sveučilište u Zagrebu. </text:span></text:p>
      <text:p text:style-name="P108">Pavličević-Franić, D., Kovačević, M. (2003) Komunikacijska kompetencija u višejezičnoj sredini II. Jastrebarsko: Naklada Slap i Sveučilište u Zagrebu. </text:p>
      <text:p text:style-name="P226"><text:span text:style-name="T183">Kovačević, M., Kuvač, J.</text:span><text:a xlink:type="simple" xlink:href="http://bib.irb.hr/prikazi-rad?&amp;rad=148849"><text:span text:style-name="T188"> </text:span></text:a><text:a xlink:type="simple" xlink:href="http://bib.irb.hr/prikazi-rad?&amp;rad=148849"><text:span text:style-name="T184">(2004)</text:span></text:a><text:a xlink:type="simple" xlink:href="http://bib.irb.hr/prikazi-rad?&amp;rad=148849"><text:span text:style-name="T188"> </text:span></text:a><text:a xlink:type="simple" xlink:href="http://bib.irb.hr/prikazi-rad?&amp;rad=148849"><text:span text:style-name="T184">Jezik udžbenika i jezik djeteta : razumiju li se oni?</text:span></text:a><text:span text:style-name="T183"> <text:s/>Bacalja, R. (ur.) </text:span><text:span text:style-name="T187">Zbornik radova Dijete, odgojitelj i učitelj.</text:span><text:span text:style-name="T183"> Zadar: Sveučilište u Zadru. 93-101.</text:span></text:p>
      <text:p text:style-name="P226"><text:span text:style-name="T11">Kovačević, M. (2005) Jezični razvoj i jezične poteškoće: uloga i značaj psiholingvistike i</text:span><text:span text:style-name="T17"> </text:span><text:span text:style-name="T11">psiholingvističkih istraživanja. </text:span><text:span text:style-name="T17">Zrno </text:span><text:span text:style-name="T11">(2005.) 65(91).</text:span></text:p>
      <text:p text:style-name="P135"/>
      <text:p text:style-name="P227"/>
      <text:p text:style-name="P228"/>
      <text:p text:style-name="P185">Dr.sc. Marta Medved Krajnović, docent</text:p>
      <text:p text:style-name="P185"/>
      <text:p text:style-name="P186">Filozofski fakultet u Zagrebu</text:p>
      <text:p text:style-name="P186"/>
      <text:p text:style-name="P187"><text:a xlink:type="simple" xlink:href="mailto:mmedved@ffzg.hr"><text:span text:style-name="T176">mmedved@ffzg.hr</text:span></text:a></text:p>
      <text:p text:style-name="P229"/>
      <text:p text:style-name="P230">Životopis </text:p>
      <text:p text:style-name="P231"/>
      <text:list text:style-name="WW8Num42" text:continue-numbering="true">
        <text:list-item>
          <text:p text:style-name="P232">rođena u Senju</text:p>
        </text:list-item>
      </text:list>
      <text:p text:style-name="P233">1991.<text:tab/>maturirala u gimnaziji u Senju</text:p>
      <text:p text:style-name="P233">1996.<text:tab/>diplomirala na Filozofskom fakultetu u Zagrebu i stekla stručni naziv profesora</text:p>
      <text:p text:style-name="P233"><text:s text:c="20"/>engleskog jezika i književnosti i talijanskog jezika i književnosti</text:p>
      <text:p text:style-name="P234"><text:span text:style-name="T53">2001.<text:tab/>magistrirala na Filozofskom fakultetu u Zagrebu (naslov <text:tab/>magistarskog rada </text:span><text:span text:style-name="T178">Uloga priče</text:span></text:p>
      <text:p text:style-name="P235"><text:s text:c="20"/>u razvijanju i mjerenju jezične i komunikacijske kompetencije kod učenika engleskog</text:p>
      <text:p text:style-name="P234"><text:span text:style-name="T178"><text:s text:c="20"/>jezika mlađe školske dobi</text:span><text:span text:style-name="T53">; mentorica: prof. dr. sc. Mirjana Vilke) i stekla akademski</text:span></text:p>
      <text:p text:style-name="P234"><text:span text:style-name="T178"><text:s text:c="17"/></text:span><text:span text:style-name="T53"><text:s text:c="3"/>stupanj magistra znanosti</text:span></text:p>
      <text:p text:style-name="P233">2001.<text:tab/>birana u suradničko zvanje mlađe asistentice</text:p>
      <text:p text:style-name="P233">2001.<text:tab/>birana u suradničko zvanje asistentice</text:p>
      <text:p text:style-name="P233">2001/2002 <text:s text:c="2"/>gostujući istraživač na Trinity College-u u Dublinu</text:p>
      <text:p text:style-name="P234"><text:span text:style-name="T53">2004.<text:tab/>doktorirala na Filozofskom fakultetu u Zagrebu (naslov disertacije:</text:span><text:span text:style-name="T178">Razvoj hrvatsko-</text:span></text:p>
      <text:p text:style-name="P234"><text:span text:style-name="T178"><text:s text:c="20"/>engleske dvojezičnosti u dječjoj dobi;</text:span><text:span text:style-name="T53"> mentorica: prof. dr. sc. Jelena Mihaljević</text:span></text:p>
      <text:p text:style-name="P234"><text:span text:style-name="T178"><text:s text:c="17"/></text:span><text:span text:style-name="T53"><text:s text:c="3"/>Djigunović) i stekla akademski stupanj doktora humanističkih znanosti (polje filologija)</text:span></text:p>
      <text:p text:style-name="P233"><text:tab/></text:p>
      <text:p text:style-name="P187"><text:span text:style-name="T53">Sudjelovanje u znanstveno-istraživačkim projektima: </text:span><text:span text:style-name="T178">Istraživanje procesa učenja i usvajanja stranoga jezika u osnovnoj školi, Engleski jezik u Hrvatskoj, Međujezični opis u hrvatskome: neuro- i psiholingvistički pristup, LEPRIM - Langues étrangères en primaire: formation d'enseignants.</text:span><text:span text:style-name="T53"> Sudjelovala sam s priopćenjima na desetak znanstvenih i stručnih skupova u zemlji i inozemstvu. Članica sam sljedećih znanstvenih i stručnih udruga: EUROSLA (tajnica), HDPL, HDAS, HUPE.</text:span></text:p>
      <text:p text:style-name="P186"/>
      <text:p text:style-name="P185">Popis radova objavljenih u posljednjih pet godina:</text:p>
      <text:p text:style-name="P186"/>
      <text:p text:style-name="P187"><text:span text:style-name="T53">Medved Krajnović, M. (2001) The lexical approach in early foreign language learning. </text:span><text:span text:style-name="T178">Children and Foreign Languages III</text:span><text:span text:style-name="T53">. <text:s/>Vrhovac, Y. (ur.), Zagreb: Filozofski fakultet. Str. 43-56. </text:span></text:p>
      <text:p text:style-name="P187"><text:span text:style-name="T53">Medved Krajnović, M. (2001) </text:span><text:span text:style-name="T178">First Year English Final Test, grade 4</text:span><text:span text:style-name="T53">. Zagreb: Naklada Ljevak. </text:span></text:p>
      <text:p text:style-name="P187"><text:span text:style-name="T53">Medved Krajnović, M. (2002) Primjer ranog leksičkog razvoja u hrvatskom jeziku. </text:span><text:span text:style-name="T178">Izazovi primjenjene lingvistike na početku XXI stoljeća.</text:span><text:span text:style-name="T53"> Stolac, D., Ivanetić, N., Pritchard, B. (ur.) Zagreb-Rijeka: HDPL. Str. 337-346. </text:span></text:p>
      <text:p text:style-name="P187"><text:span text:style-name="T53">Medved Krajnović, M. (2002) Interview s profesorom Davidom Singletonom. </text:span><text:span text:style-name="T178">Strani jezici 31</text:span><text:span text:style-name="T53">, 7-14. </text:span></text:p>
      <text:p text:style-name="P187"><text:span text:style-name="T53">Medved Krajnović, M. (2003)</text:span><text:span text:style-name="T178"> </text:span><text:span text:style-name="T53">Pričat ću ti priču – Narativna sposobnost kao pokazatelj uspjeha u usvajanju stranoga jezika. </text:span><text:span text:style-name="T178">Psiholingvistika i kognitivna znanost u hrvatskoj primijenjenoj lingvistici.</text:span><text:span text:style-name="T53"> Stolac, D., Ivanetić, N., Pritchard, B. (ur.)</text:span><text:span text:style-name="T178"> </text:span><text:span text:style-name="T53"><text:s/>Zagreb-Rijeka: HDPL. Str. 473-480. </text:span></text:p>
      <text:p text:style-name="P187"><text:span text:style-name="T53">Medved Krajnović, M. (2003) The Nature and Role of Code-switching in Developing Bilingualism. </text:span><text:span text:style-name="T178">Studia Romanica et Anglica Zagrabiensia</text:span><text:span text:style-name="T53">, XLVII-XLVIII. Str. 311-334. </text:span></text:p>
      <text:p text:style-name="P187"><text:span text:style-name="T53">Medved Krajnović, M. (2004) First language-second language: Friends or enemies? </text:span><text:span text:style-name="T178">Bilingual socialization and Bilingual language acquisition</text:span><text:span text:style-name="T53">. Suarez, A. M. L., Ramallo, F., Rodriguez-Yanez, X. P. (ur.) Vigo: Servicion de Publicacions da Universidade de Vigo. Str. 291-303. </text:span></text:p>
      <text:p text:style-name="P236"/>
      <text:p text:style-name="P186"/>
      <text:p text:style-name="P186"/>
      <text:p text:style-name="P186"/>
      <text:p text:style-name="P185">Dr.sc. Jelena Mihaljević Djigunović, red. prof.</text:p>
      <text:p text:style-name="P185"/>
      <text:p text:style-name="P186">Filozofski fakultet u Zagrebu</text:p>
      <text:p text:style-name="P186"/>
      <text:p text:style-name="P187"><text:a xlink:type="simple" xlink:href="mailto:jmihalje@ffzg.hr"><text:span text:style-name="T176">jmihalje@ffzg.hr</text:span></text:a></text:p>
      <text:p text:style-name="P237"/>
      <text:p text:style-name="P185">Životopis</text:p>
      <text:p text:style-name="P185"/>
      <text:list text:style-name="WW8Num12" text:continue-numbering="true">
        <text:list-item>
          <text:p text:style-name="P189">rođena u Zagrebu</text:p>
        </text:list-item>
      </text:list>
      <text:list text:style-name="WW8Num11" text:continue-numbering="true">
        <text:list-item>
          <text:p text:style-name="P238">maturirala u XVI gimnaziji u Zagrebu</text:p>
        </text:list-item>
      </text:list>
      <text:list text:style-name="WW8Num28" text:continue-numbering="true">
        <text:list-item>
          <text:p text:style-name="P239">diplomirala engleski jezik i književnost i ruski jezik te stekla stručni naziv profesora</text:p>
        </text:list-item>
      </text:list>
      <text:p text:style-name="P186"><text:s text:c="26"/>engleskog jezika i književnosti i ruskog jezika</text:p>
      <text:list text:style-name="WW8Num28" text:continue-numbering="true">
        <text:list-item>
          <text:p text:style-name="P239">stručno usavršavanje u Moskvi </text:p>
        </text:list-item>
      </text:list>
      <text:list text:style-name="WW8Num20">
        <text:list-item>
          <text:p text:style-name="P240">magistrirala na poslijediplomskom znanstvenom studiju metodike nastave stranih jezika</text:p>
        </text:list-item>
      </text:list>
      <text:p text:style-name="P193"><text:span text:style-name="T53"><text:s text:c="12"/>(naslov magistarskog rada: </text:span><text:span text:style-name="T178">Usporedba sintaktičkih struktura općeg i stručnog engleskog</text:span></text:p>
      <text:p text:style-name="P193"><text:span text:style-name="T178"><text:s text:c="13"/>jezika i mogućnosti primjene rezultata u nastavi</text:span><text:span text:style-name="T53">; mentori: prof. dr. sc. Dubravko Škiljan i</text:span></text:p>
      <text:p text:style-name="P193"><text:span text:style-name="T178"><text:s text:c="12"/></text:span><text:span text:style-name="T53"><text:s/>prof. dr. sc. Mirjana Vilke) i stekla akademski stupanj magistra znanosti</text:span></text:p>
      <text:p text:style-name="P192">1987.<text:tab/>znanstveno usavršavanje u Velikoj Britaniji</text:p>
      <text:p text:style-name="P192">1987.<text:tab/>izabrana u zvanje asistenta</text:p>
      <text:p text:style-name="P193"><text:span text:style-name="T53">1991.<text:tab/>obranila doktorski rad (naslov: </text:span><text:span text:style-name="T178">Nastava engleskog jezika i motivacija za učenje</text:span><text:span text:style-name="T53">;</text:span></text:p>
      <text:p text:style-name="P192"><text:s text:c="13"/>mentorica: prof. dr. sc. Mirjana Vilke) i stekla akademski stupanj doktora humanističkih</text:p>
      <text:p text:style-name="P192"><text:s text:c="13"/>znanosti (polje filologija)</text:p>
      <text:p text:style-name="P186"><text:s text:c="13"/>1992.<text:tab/>izabrana u znanstveno-nastavno zvanje docenta</text:p>
      <text:p text:style-name="P186"><text:s text:c="13"/>1994. – 1995.<text:tab/>predsjednica Hrvatskoga društva za primijenjenu lingvistiku</text:p>
      <text:p text:style-name="P186"><text:tab/>1995.<text:tab/>znanstveno usavršavanje u Kanadi</text:p>
      <text:p text:style-name="P186"><text:tab/>1996. – 1999.<text:tab/>glavna urednica časopisa Strani jezici</text:p>
      <text:p text:style-name="P186"><text:tab/>1998.<text:tab/>izabrana u znanstveno-nastavno zvanje izvanrednog profesora</text:p>
      <text:p text:style-name="P186"><text:tab/>1999.<text:tab/>znanstveno usavršavanje u SAD-u i Velikoj Britaniji</text:p>
      <text:p text:style-name="P186"><text:tab/>2003.<text:tab/>izabrana u znanstveno-nastavno zvanje redovitog profesora</text:p>
      <text:p text:style-name="P192"><text:tab/></text:p>
      <text:p text:style-name="P186">Sudjelovala na brojnim domaćim i međunarodnim znanstvenim i stručnim skupovima, organizirala dva domaća i dva međunarodna znanstvena skupa, predavala na poslijediplomskim specijalističkim tečajevima za poljske profesore metodike. Voditeljica dvaju međunarodnih i jednog hrvatskog znanstveno-istraživačkog projekta, koordinatorica dvaju međunarodnih projekata i konsultantica dvaju hrvatskih znanstveno-istraživačkih projekata. Voditeljica poslijediplomskoga stručnog studija glotodidaktike. Objavila dvije znanstvene knjige i sedamdesetak znanstvenih i stručnih radova. </text:p>
      <text:p text:style-name="P186"/>
      <text:p text:style-name="P185"/>
      <text:p text:style-name="P185">Popis radova objavljenih u posljednjih pet godina:</text:p>
      <text:p text:style-name="P185">Knjiga: </text:p>
      <text:p text:style-name="P187"><text:span text:style-name="T53">Mihaljević Djigunović, J. (2002) </text:span><text:span text:style-name="T178">Strah od stranoga jezika. </text:span><text:span text:style-name="T53"><text:s/>Zagreb: Naklada Ljevak.</text:span></text:p>
      <text:p text:style-name="P185">Ostali znanstveni radovi:</text:p>
      <text:p text:style-name="P187"><text:span text:style-name="T53">Mihaljević Djigunović, J. (2001) Do young learners know how to learn a foreign language? </text:span><text:span text:style-name="T178">Children and Foreign Languages III.</text:span><text:span text:style-name="T53"> Vrhovac, Y. (ur.) Zagreb: Filozofski fakultet. Str. 57-71.</text:span></text:p>
      <text:p text:style-name="P187"><text:span text:style-name="T53">Mihaljević Djigunović, J. (2001) Teaching practice at Zagreb University. </text:span><text:span text:style-name="T178">Student Teaching Practice in Europe</text:span><text:span text:style-name="T53">.Costas, M. i Costa. et al. (ur.) Freiburg im Breisgau : Fillibach-Verl. Str. 180-185.</text:span></text:p>
      <text:p text:style-name="P187"><text:span text:style-name="T53">Mihaljević Djigunović, J. (2001) Are language learning strategies motivation-specific? </text:span><text:span text:style-name="T178">Orbis linguarum</text:span><text:span text:style-name="T53">, 18. Str. 167-180.</text:span></text:p>
      <text:p text:style-name="P187"><text:span text:style-name="T53">Mihaljević Djigunović, J. (2001/2002) Beyond language learning strategies: A look at the affective link</text:span><text:span text:style-name="T178">. <text:s/>SRAZ</text:span><text:span text:style-name="T53">, 45/46. Str. 11-23.</text:span></text:p>
      <text:p text:style-name="P187"><text:span text:style-name="T53">Mihaljević Djigunović, J. (2002) Učenje stranoga jezika u ranoj školskoj dobi jučer, danas i sutra. </text:span><text:span text:style-name="T178">Dijete i jezik danas</text:span><text:span text:style-name="T53">. Petrović, E. et al. (ur.) Osijek: Sveučilište Josipa Jurja Strossmayera – Visoka učiteljska škola. Str. 148-155.</text:span></text:p>
      <text:p text:style-name="P187"><text:span text:style-name="T53">Mihaljević Djigunović, J. (2002) </text:span><text:span text:style-name="T178">Strah od stranoga jezika, </text:span><text:span text:style-name="T53"><text:s/>Zagreb: Naklada Ljevak.</text:span></text:p>
      <text:p text:style-name="P187"><text:span text:style-name="T53">Mihaljević Djigunović, J. (2002) Language Learning Strategies and Young Learners. </text:span><text:span text:style-name="T178">Fremdsprachen auf dem Prüfstand. Innovation, Qualität, Evaluation</text:span><text:span text:style-name="T53">. Voss, B., Stahlheber, E. (ur.) Berlin: Pädagogischer Zeitschriftenverlag. Str. 121-127.</text:span></text:p>
      <text:p text:style-name="P187"><text:span text:style-name="T53">Mihaljević Djigunović, J., Beli, V. (2002) </text:span><text:a xlink:type="simple" xlink:href="http://bib.irb.hr/prikazi-rad?&amp;rad=127270" office:target-frame-name="_blank" xlink:show="new"><text:span text:style-name="T191">Novi pristup vještini pisanja na stranom jeziku</text:span></text:a><text:span text:style-name="T192">. </text:span><text:span text:style-name="T177">Primijenjena lingvistika u Hrvatskoj - izazovi na početku XXI. Stoljeća</text:span><text:span text:style-name="T193">. </text:span><text:span text:style-name="T53">Stolac, D., Ivanetić, N., Pritchard, B. Rijeka : Hrvatsko društvo za primijenjenu lingvistiku. Str. 11-16. </text:span></text:p>
      <text:p text:style-name="P187"><text:span text:style-name="T53">Mihaljević Djigunović, J., Matijašević, M. (2002) </text:span><text:a xlink:type="simple" xlink:href="http://bib.irb.hr/prikazi-rad?&amp;rad=127301" office:target-frame-name="_blank" xlink:show="new"><text:span text:style-name="T191">Glasno navođenje misli - metodološki izazov u istraživanju strategija učenja stranog jezika</text:span></text:a><text:span text:style-name="T192">. </text:span><text:span text:style-name="T177">Primijenjena lingvistika u Hrvatskoj - izazovi na početku XXI. Stoljeća</text:span><text:span text:style-name="T193">. </text:span><text:span text:style-name="T53">Stolac, D., Ivanetić, N., Pritchard, B. Rijeka: Hrvatsko društvo za primijenjenu lingvistiku. Str. 347-356.</text:span></text:p>
      <text:p text:style-name="P187"><text:span text:style-name="T53">Mihaljević Djigunović, J., Geld, R. (2002/2003) English in Croatia Today: Opportunities for Incidental Vocabulary Acquisition</text:span><text:span text:style-name="T178">. <text:s/>SRAZ, </text:span><text:span text:style-name="T53">47/48. Str. 335-352. </text:span></text:p>
      <text:p text:style-name="P187"><text:span text:style-name="T53">Mihaljević Djigunovć, J., Zergollern-Miletić, L. (2003). Što, kako i kada u obrazovanju budućih nastavnika stranih jezika</text:span><text:span text:style-name="T178">. <text:s/>Metodika</text:span><text:span text:style-name="T53">. 6. <text:s/>Str. 77-90. </text:span></text:p>
      <text:p text:style-name="P187"><text:span text:style-name="T53">Mihaljević Djigunović, J. (2003) Afektivni aspekti učenja stranog jezika. </text:span><text:span text:style-name="T178">Psiholingvistika i kognitivna znanost u hrvatskoj primijenjenoj lingvistici.</text:span><text:span text:style-name="T53"> Stolac, D., Ivanetić, N., Pritchard, B. Zagreb-Rijeka: Hrvatsko društvo za primijenjenu lingvistiku. Str. 481-488.</text:span></text:p>
      <text:p text:style-name="P187"><text:span text:style-name="T53">Mihaljević Djigunović, J., Vilke, M. (2003) </text:span><text:a xlink:type="simple" xlink:href="http://bib.irb.hr/prikazi-rad?&amp;rad=126858" office:target-frame-name="_blank" xlink:show="new"><text:span text:style-name="T191">Mali učenik i velika "teacherica"</text:span></text:a><text:span text:style-name="T192">.</text:span><text:span text:style-name="T53"> </text:span><text:span text:style-name="T177">Dijete i jezik danas</text:span><text:span text:style-name="T193"> </text:span><text:span text:style-name="T53">Vodopija, I. (ur.) Osijek: Sveučilište J.J. Strossmayera,. Str. 121-126.</text:span></text:p>
      <text:p text:style-name="P187"><text:span text:style-name="T53">Mihaljević Djigunović, J. (2004) </text:span><text:a xlink:type="simple" xlink:href="http://bib.irb.hr/prikazi-rad?&amp;rad=126978" office:target-frame-name="_blank" xlink:show="new"><text:span text:style-name="T194">Language anxiety - an important concern in language learning</text:span></text:a><text:span text:style-name="T53">. </text:span><text:span text:style-name="T177">Multicultural Perspectives on English Language and Culture</text:span><text:span text:style-name="T193">.</text:span><text:span text:style-name="T53"> Murray, T., Thornz, T. (ur.) London: Tallin Pedagogical University, University of London. Str. 42-51.</text:span></text:p>
      <text:p text:style-name="P187"><text:span text:style-name="T53">Jakominić, N., Mihaljević Djigunović, J. (2004) </text:span><text:a xlink:type="simple" xlink:href="http://bib.irb.hr/prikazi-rad?&amp;rad=126782" office:target-frame-name="_blank" xlink:show="new"><text:span text:style-name="T191">Učenički stavovi prema nastavniku stranoga jezika</text:span></text:a><text:span text:style-name="T53">. </text:span><text:span text:style-name="T177">Suvremena kretanja u nastavi stranoga jezika.</text:span><text:span text:style-name="T193"> </text:span><text:span text:style-name="T53">Stolac, D., Ivanetić, N., Pritchard, B. Zagreb-Rijeka: Hrvatsko društvo za primijenjenu lingvistiku. Str. 187-194.</text:span></text:p>
      <text:p text:style-name="P187"><text:span text:style-name="T53">Mihaljević Djigunović, J. et al. (2004) </text:span><text:a xlink:type="simple" xlink:href="http://bib.irb.hr/prikazi-rad?&amp;rad=173489" office:target-frame-name="_blank" xlink:show="new"><text:span text:style-name="T191">Foreign language anxiety of Croatian EFL learners: Construction of an anxiety scale</text:span></text:a><text:span text:style-name="T192">. </text:span><text:span text:style-name="T195">Studies to Honour Professor Elvira Petrović on the Occasion of her Seventieth Birthday. </text:span><text:span text:style-name="T192">Kučanda, D., Brdar, M., Berić, B. (ur.) Osijek: Filozofski fakultet. Str. 115-126.</text:span></text:p>
      <text:p text:style-name="P187"><text:span text:style-name="T192">Mihaljević Djigunović, J., Opačić, N. i Kraš, T. <text:s/>(2005) </text:span><text:a xlink:type="simple" xlink:href="http://bib.irb.hr/prikazi-rad?&amp;rad=127042" office:target-frame-name="_blank" xlink:show="new"><text:span text:style-name="T191">Čega se više bojimo: materinskoga ili stranog jezika?</text:span></text:a><text:span text:style-name="T53">. </text:span><text:span text:style-name="T178">Jezik u društvenoj interakciji</text:span><text:span text:style-name="T53">,</text:span><text:span text:style-name="T193"> </text:span><text:span text:style-name="T53">Stolac, D., Ivantetić, N. &amp; Pritchard, B.(ur.), <text:s/></text:span><text:span text:style-name="T192"><text:s/>Zagreb, Rijeka: </text:span><text:span text:style-name="T53">Hrvatsko društvo za primijenjenu lingvistiku. Str. 303-317.</text:span></text:p>
      <text:p text:style-name="P187"><text:span text:style-name="T53">Mihaljević Djigunović, J. i Geld, R. (2005) Strategije dekodiranja značenja pri čitanju na stranom jeziku, </text:span><text:span text:style-name="T177">Semantika prirodnog jezika i metajezik semantike</text:span><text:span text:style-name="T193">, Granić, J.(ur.), Split: </text:span><text:span text:style-name="T53">Hrvatsko društvo za primijenjenu lingvistiku. Str. </text:span><text:span text:style-name="T193">489-497.</text:span></text:p>
      <text:p text:style-name="P185"/>
      <text:p text:style-name="P110"/>
      <text:p text:style-name="P135">Dr. sc. Vesna Mildner, izv. prof.</text:p>
      <text:p text:style-name="P135"/>
      <text:p text:style-name="P110">Filozofski fakultet u Zagrebu</text:p>
      <text:p text:style-name="P110"/>
      <text:p text:style-name="P135">Životopis</text:p>
      <text:p text:style-name="P135"/>
      <text:list text:style-name="WW8Num25">
        <text:list-item>
          <text:p text:style-name="P241">rođena u Zagrebu </text:p>
        </text:list-item>
      </text:list>
      <text:list text:style-name="WW8Num22">
        <text:list-item>
          <text:p text:style-name="P242">diplomirala na Filozofskom fakultetu Sveučilišta u Zagrebu i stekla zvanje</text:p>
        </text:list-item>
      </text:list>
      <text:p text:style-name="P201"><text:s text:c="12"/>profesora engleskog jezika i književnosti te fonetike</text:p>
      <text:p text:style-name="P201">1977. – 1980.<text:tab/> radila honorarno i na određeno vrijeme kao prevoditeljica i lektorica za</text:p>
      <text:p text:style-name="P201"><text:s text:c="13"/>engleski jezik</text:p>
      <text:p text:style-name="P201">1978.<text:tab/> radim kao profesorica engleskog jezika</text:p>
      <text:p text:style-name="P201">1980. – 1989.<text:tab/> radila na različitim poslovima u Sveučilišnom računskom centru u</text:p>
      <text:p text:style-name="P201"><text:s text:c="12"/>Zagrebu</text:p>
      <text:p text:style-name="P201">1984. – 1986.<text:tab/>kao dobitnik Fulbrightove stipendije za poslijediplomski studij u SAD</text:p>
      <text:p text:style-name="P201"><text:s text:c="12"/>studirala na Odsjeku za lingvistiku na University of Pennsylvania,</text:p>
      <text:p text:style-name="P201"><text:s text:c="12"/>Philadelphia.</text:p>
      <text:list text:style-name="WW8Num20" text:continue-numbering="true">
        <text:list-item>
          <text:p text:style-name="P243">magistrirala (naslov magistarskog rada: "The perception of filtered speech by</text:p>
        </text:list-item>
      </text:list>
      <text:p text:style-name="P201"><text:s text:c="12"/>native and non-native listeners")</text:p>
      <text:p text:style-name="P201">1989.<text:tab/>sudjelujem u nastavi Odsjeka za fonetiku</text:p>
      <text:p text:style-name="P201">1989. listopad-prosinac<text:tab/>završila <text:s/>seminar iz Verbotonalne teorije</text:p>
      <text:p text:style-name="P201">1989. – 1997.<text:tab/>radim kao asistent na Odsjeku za fonetiku Filozofskog fakulteta</text:p>
      <text:p text:style-name="P201"><text:s text:c="12"/>Sveučilišta u Zagrebu </text:p>
      <text:list text:style-name="WW8Num9" text:continue-numbering="true">
        <text:list-item>
          <text:p text:style-name="P244">doktorirala u lipnju (naslov disertacije: "Funkcionalna moždana asimetrija u</text:p>
        </text:list-item>
      </text:list>
      <text:p text:style-name="P201"><text:s text:c="14"/>bilingvalnih osoba: razlike u percepciji engleskog i hrvatskog jezika")</text:p>
      <text:p text:style-name="P201">1997.<text:tab/> voditelj sam diplomskih radova na Odsjeku za fonetiku (do sada obranjeno</text:p>
      <text:p text:style-name="P201"><text:s text:c="13"/>dvadesetak)</text:p>
      <text:p text:style-name="P201">1997. – 1998.<text:tab/>viši asistent na Odsjeku za fonetiku</text:p>
      <text:p text:style-name="P201">1998. – 2000.<text:tab/>pročelnica Odsjeka za fonetiku</text:p>
      <text:p text:style-name="P201">1998. – 2003.<text:tab/>docent na Odsjeku za fonetiku</text:p>
      <text:p text:style-name="P201">1999. svibanj-lipanj<text:tab/>realizirala studijski boravak na Universite du Quebec a Montreal,</text:p>
      <text:p text:style-name="P201"><text:s text:c="14"/>Canada (laboratorij za kognitivnu neuroznanost)</text:p>
      <text:p text:style-name="P201">2003. proljeće<text:tab/> <text:s/>izvanredni <text:s/>profesor na Odsjeku za fonetiku</text:p>
      <text:p text:style-name="P201">2003. listopad <text:s text:c="3"/>predstojnica Katedre za primijenjenu fonetiku</text:p>
      <text:p text:style-name="P135"><text:tab/></text:p>
      <text:p text:style-name="P135"/>
      <text:p text:style-name="P108">Uvela sam nekoliko novih kolegija i modificirala programe postojećih. Od 1999. godine sudjelujem u izvođenju poslijediplomske nastave na različitim poslijediplomskim studijima, a mentorica sam na tri magistarska odnosno kvalifikacijska rada. Pod mojim mentorstvom izrađeno je nekoliko radova koji su dobili Rektorovu nagradu ili nagradu Filozofskog fakulteta. Održala sam petnaestak javnih i pozvanih predavanja u Hrvatskoj i u inozemstvu (Austrija, Italija, Mađarska, Slovenija). Od 1985. godine surađujem na znanstvenim projektima: na 5 hrvatskih i na jednom američkom bila sam suradnica, a od 2002. godine glavni sam istraživač na projektu Neurolingvistički aspekti bilingvizma. Objavila sam znanstvenu knjigu, 39 znanstvenih radova, 15 stručnih radova i prikaza, napravila sam stručnu redakturu prijevoda jedne znanstvene knjige s primjerima za hrvatski, sudjelovala sam s izlaganjima na 17 međunarodnih skupova u inozemstvu, 5 međunarodnih skupova u Hrvatskoj i na 15 domaćih skupova. Sudjelovala sam u organizaciji dvadesetak znanstvenih i stručnih skupova: međunarodnih, domaćih i domaćih s međunarodnim sudjelovanjem. Članica sam uredništva časopisa Govor (od 1997. do 2004. i tajnica uredništva) i SUVAG, gošća urednica jednog broja časopisa Govor i SRAZ, a od 2000. do 2004. godine bila sam glavna urednica časopisa Strani jezici. U koautorstvu s različitim suradnicima uredila sam sedam zbornika radova ili sažetaka. Recenzirala sam nekoliko znanstvenih knjiga, a redovito recenziram članke za domaće i strane časopise te zbornike radova. Članica sam sedam domaćih i međunarodnih udruga, a u većini njih imala sam u različitim razdobljima neku funkciju u upravnom i/ili nadzornom odboru. Godine 2004. dobila sam medalju Filozofskog fakulteta za knjigu Govor između lijeve i desne hemisfere. Govorim engleski jezik a služim se njemačkim, talijanskim i ruskim.</text:p>
      <text:p text:style-name="P110"/>
      <text:p text:style-name="P135">Popis radova objavljenih u posljednjih pet godina:</text:p>
      <text:p text:style-name="P135">Knjiga:</text:p>
      <text:p text:style-name="P110">Mildner, V. (2003) Govor između lijeve i desne hemisfere. Zagreb: IPC grupa.(288 str.)</text:p>
      <text:p text:style-name="P135">Ostali znanstveni radovi:</text:p>
      <text:p text:style-name="Standard"><text:span text:style-name="T15">Mildner, V. (2000) <text:s/>Is the hand to speech what speech is to the hand? </text:span><text:span text:style-name="T22">Brain and Cognition</text:span><text:span text:style-name="T15"> 43, 345-349. </text:span></text:p>
      <text:p text:style-name="Standard"><text:span text:style-name="T15">Mildner, V. (2001) <text:s/>Some quick arithmetic. </text:span><text:span text:style-name="T22">Brain and Cognition</text:span><text:span text:style-name="T15"> 46, 1/2, 205-209. </text:span></text:p>
      <text:p text:style-name="P11"><text:span text:style-name="T15">Mildner, V. and Bakran, J. (2001) Acoustic correlates of phonetic correction. </text:span><text:span text:style-name="T22">Clinical Linguistics &amp;</text:span><text:span text:style-name="T15"> </text:span><text:span text:style-name="T22">Phonetics</text:span><text:span text:style-name="T15"> 15, 1&amp;2, 151-155. </text:span></text:p>
      <text:p text:style-name="P11"><text:span text:style-name="T15">Mildner, V. (2001) Representation of language functions in the bilingual brain. </text:span><text:span text:style-name="T22">Hungarian Journal of</text:span><text:span text:style-name="T15"> </text:span><text:span text:style-name="T22">Applied Linguistics</text:span><text:span text:style-name="T15">, I, 81-92. </text:span></text:p>
      <text:p text:style-name="P11"><text:span text:style-name="T15">Mildner, V. (2002) <text:s/>Neurolingvistički aspekti bilingvizma. </text:span><text:span text:style-name="T22">Strani jezici</text:span><text:span text:style-name="T15"> 31, 73-83 </text:span></text:p>
      <text:p text:style-name="P11"><text:span text:style-name="T15">Mildner, V. (2002) <text:s/>Languages in space. </text:span><text:span text:style-name="T22">Brain and Cognition</text:span><text:span text:style-name="T15"> 48, 1-2, 463-469.</text:span></text:p>
      <text:p text:style-name="P11"><text:span text:style-name="T15">Mildner, V. (2002) Prikaz 15. međunarodnog kongresa fonetskih znanosti (Barcelona, kolovoz 2003). </text:span><text:span text:style-name="T22">Govor </text:span><text:span text:style-name="T15">XIX, 2,183-188.</text:span></text:p>
      <text:p text:style-name="P11"><text:span text:style-name="T15">Dobrić, A. and Mildner, V. (2003) Influence of time on the success of speaker identification. </text:span><text:span text:style-name="T22">Proceedings of the 15th International Congress of Phonetic Sciences</text:span><text:span text:style-name="T15"> (Eds. M.-J. Sole, D. Recasens and J. Romero), 1615-1617.</text:span></text:p>
      <text:p text:style-name="P11"><text:span text:style-name="T15">Mildner, V. and Liker, M. (2003) Acoustic analysis of the speech of children with cochlear implants and comparison with hearing controls. </text:span><text:span text:style-name="T22">Proceedings of the 15th International Congress of Phonetic Sciences</text:span><text:span text:style-name="T15"> (Eds. M.-J. Sole, D. Recasens and J. Romero), 2377-2380.</text:span></text:p>
      <text:p text:style-name="P11"><text:span text:style-name="T15">Mildner, V. i Golubić, A. (2003) Funkcionalna mozgovna asimetrija pri obradi jezičnih podataka na materinskom i stranom jeziku. </text:span><text:span text:style-name="T22">Govor </text:span><text:span text:style-name="T15">XX, 1-2, 277-288.</text:span></text:p>
      <text:p text:style-name="P11"><text:span text:style-name="T15">Mildner, V., Šindija, B. and Horga, D. (2003). Evaluation of Croatian-speaking children's speech with cochlear implans and comparison with hearing-aid users. </text:span><text:span text:style-name="T22">Journal of Multilingual Communication</text:span><text:span text:style-name="T15"> </text:span><text:span text:style-name="T22">Disorders</text:span><text:span text:style-name="T15"> 1, 63-70.</text:span></text:p>
      <text:p text:style-name="P11"><text:span text:style-name="T15">Dobrić, A. i Mildner, V. (2003) Određivanje antropometrijskih i sociometrijskih karakteristika na temelju govora. </text:span><text:span text:style-name="T22">Glas/Voice</text:span><text:span text:style-name="T15"> (ur. g. Varošanec-Škarić), 34-38.</text:span></text:p>
      <text:p text:style-name="P11"><text:span text:style-name="T15">Mildner, V. i Dobrić, A. (2003) Uspješnost pamćenja i prepoznavanja govornika. </text:span><text:span text:style-name="T22">Psiholingvistika i kognitivna znanost u hrvatskoj</text:span><text:span text:style-name="T15"> </text:span><text:span text:style-name="T22">primijenjenoj lingvistici. </text:span><text:span text:style-name="T15">D. Stolac, N. Ivanetić, B. Pritchard (ur.), Zagreb-Rijeka: HDPL, 489-496.</text:span></text:p>
      <text:p text:style-name="P11"><text:span text:style-name="T15">Mildner, V. (2004) Hemispheric asymmetry for linguistic prosody: A study of stress perception in Croatian. </text:span><text:span text:style-name="T22">Brain and Cognition</text:span><text:span text:style-name="T15"> 55, 358-361.</text:span></text:p>
      <text:p text:style-name="P11"><text:span text:style-name="T15">Horga, D. and Mildner, V. (2004) The influence of temporal parameters on foreign accent. </text:span><text:span text:style-name="T22">Teaching English for Life:</text:span><text:span text:style-name="T15"> </text:span><text:span text:style-name="T22">Studies to Honour Professor Elvira petrović on the Occasion of Her Seventieth Birthday</text:span><text:span text:style-name="T15"> <text:s/>D. Kučanda, M. Brdar and B. Berić (eds.) 41-50. Osijek: Faculty of Philosophy. </text:span></text:p>
      <text:p text:style-name="P110"/>
      <text:p text:style-name="P110"/>
      <text:p text:style-name="P110"/>
      <text:p text:style-name="P135">Dr.sc. Vesna Muhvić-Dimanovski</text:p>
      <text:p text:style-name="P135"/>
      <text:p text:style-name="P108">Zavod za lingvistiku Filozofskoga fakulteta u Zagrebu</text:p>
      <text:p text:style-name="P108"/>
      <text:p text:style-name="P150">Životopis</text:p>
      <text:p text:style-name="P150"/>
      <text:list text:style-name="WW8Num37">
        <text:list-item>
          <text:p text:style-name="P245">rođena u Zagrebu</text:p>
        </text:list-item>
      </text:list>
      <text:list text:style-name="WW8Num30">
        <text:list-item>
          <text:p text:style-name="P246">diplomirala engleski jezik i književnost kao prvi i njemački jezik kao drugi predmet na Filozofskome fakultetu u Zagrebu</text:p>
        </text:list-item>
      </text:list>
      <text:p text:style-name="P158">1973.<text:tab/>zaposlila se kao asistent u Institutu za lingvistiku Filozofskoga fakulteta</text:p>
      <text:p text:style-name="P247"><text:span text:style-name="T15"><text:s text:c="6"/>1975. <text:s text:c="4"/>magistrirala na Poslijediplomskome studiju lingvistike s temom </text:span><text:span text:style-name="T22">Sleng u</text:span></text:p>
      <text:p text:style-name="P247"><text:span text:style-name="T22"><text:s text:c="20"/>engleskom i hrvatskom (poredbena studija</text:span><text:span text:style-name="T15">) (mentor: prof.dr. Željko Bujas)</text:span></text:p>
      <text:list text:style-name="WW8Num24">
        <text:list-item>
          <text:p text:style-name="P248"><text:s/>stekla stupanj doktora društveno-humanističkih znanosti iz područja filologije</text:p>
        </text:list-item>
      </text:list>
      <text:p text:style-name="P249"><text:span text:style-name="T15"><text:s text:c="14"/>obranivši disertaciju pod naslovom </text:span><text:span text:style-name="T22">Prevedenice iz engleskog, njemačkog i </text:span></text:p>
      <text:p text:style-name="P249"><text:span text:style-name="T22"><text:s text:c="14"/>francuskog u hrvatskom književnom <text:s/>jeziku </text:span><text:span text:style-name="T15">(mentor: prof.dr. Rudolf Filipović)</text:span></text:p>
      <text:p text:style-name="P158">1989/90. <text:s text:c="8"/>voditeljica Lingvističkoga kruga HFD-a</text:p>
      <text:p text:style-name="P249"><text:span text:style-name="T15">1991.- danas <text:s text:c="2"/>član uredništva </text:span><text:span text:style-name="T22">Suvremene</text:span><text:span text:style-name="T15"> </text:span><text:span text:style-name="T22">lingvistike</text:span></text:p>
      <text:p text:style-name="P158">1992. - 2004.<text:tab/>član Znantvenonastavnoga vijeća (kasnije Fakultetskoga vijeća) Filozofskoga</text:p>
      <text:p text:style-name="P158"><text:s text:c="13"/>fakulteta</text:p>
      <text:list text:style-name="WW8Num21">
        <text:list-item>
          <text:p text:style-name="P250"><text:s text:c="4"/>do danas <text:s/>predstojnica Zavoda za lingvistiku Filozofskoga fakulteta</text:p>
        </text:list-item>
      </text:list>
      <text:p text:style-name="P155"><text:span text:style-name="T15">1995. - 1998.<text:tab/>jedan od izvršnih urednika </text:span><text:span text:style-name="T22">Suvremene lingvistike</text:span></text:p>
      <text:p text:style-name="P155"><text:span text:style-name="T15">1998. - 2005.<text:tab/>glavna urednica </text:span><text:span text:style-name="T22">Suvremene </text:span><text:span text:style-name="T15">lingvistike</text:span></text:p>
      <text:p text:style-name="P156">2001. - <text:s/>danas voditeljica Poslijediplomskoga znanstvenoga studija lingvistike na</text:p>
      <text:p text:style-name="P156"><text:s text:c="13"/>Filozofskome fakultetu</text:p>
      <text:p text:style-name="P108"/>
      <text:p text:style-name="P11"><text:span text:style-name="T15">Surađivala je na nekoliko znanstvenih projekata koje je vodio akademik Rudolf Filipović: Toponimi u engleskoj putopisnoj literaturi, Engleski element u europskim jezicima, Istraživanje hrvatskih dijalekata u SAD <text:s/>te <text:s/>Jezični dodiri u neposrednom i posrednom posuđivanju. Od 1996. do 2001. glavni istraživač na projektu Računalna obradba hrvatskoga jezika, a od 2002. do danas na projektu Neologizmi - problemi teorije i primjene. U okviru Poslijediplomskoga znanstvenoga studija lingvistike na Filozofskome fakultetu u Zagrebu <text:s/>predavala u okviru kolegija iz Kontaktne lingvistike kojega je nositelj bio akademik Rudolf Filipović, a nakon njegove smrti nositelj je toga kolegija. Isti je kolegij predavala i na Poslijediplomskome znanstvenome studiju lingvistike na Sveučilištu u Zadru te na Poslijediplomskome stručnom studiju glotodidaktike na Filozofskome fakultetu u Zagrebu. S profesorom Peterom Neldeom iz Centra za istraživanje višejezičnosti u Bruxellesu vodila seminar u okviru kolegija Contact linguistics na <text:s/>Poslijediplomskome studiju European Studies: Languages and Cultures in Contact koji se kao projekt Tempusa (CD-JEP-16926) održava na Sveučilištu u Zadru. Bila je i član konzorcija toga studija te sudjelovala na sastancima i radionicama vezanima uz organizaciju i ustroj studija koji su održani u nekoliko navrata u Zadru i Zagrebu te jednom u St.Andrewsu u Škotskoj. Mentor je kandidatima pri izradi kvalifikacijskih, magistarskih i doktorskih radova vezanih uz područje kontaktne lingvistike.Znanstveni je interes usmjeren uglavnom na tri područja: prvo je istraživanje jezika u dodirima, dakle kontaktna lingvistika, drugo leksikografija, a treće neologija <text:s/>U sva tri područja ima dosta iskustva koje je, između ostaloga, stekla dugogodišnjim sudjelovanjem u izradi rječnika anglicizama u hrvatskom i u njemačkom te u izradi Rječnika novih riječi. </text:span><text:span text:style-name="T22">Sudjelovala na brojnim domaćim i inozemnim znanstvenim skupovima.</text:span></text:p>
      <text:p text:style-name="P251">S prof. Anitom Sujoldžić s Instituta za antropologiju organizator simpozija Languge dynamics and change - linguistic diversity in anthropological perspective u okviru <text:s/>XV. međunarodnoga <text:s/>kongresa antropoloških i etnoloških znanosti u Firenci 2003. </text:p>
      <text:p text:style-name="P108">Jedna je od dvije urednice tematskoga dijela o lingvistici u okviru EOLSS-a (Encyclopedia of Life Support Systems) koji u organizaciji UNESCO-a izlazi on-line, a bit će i objavljena u izdanju Eolss Oxford Publishers. Urednica je i recenzentica nekoliko knjiga objavljenih u Zavodu za lingvstiku ali i drugih izadavačkih kuća. Član je Hrvatskoga filološkoga društva, Hrvatskoga društva za primijenjenu lingvistiku, Hrvatskoga društva za anglističke studije i Odbora za leksikografiju HAZU od domaćih <text:s/>društava i odbora te Komisije za lingvističku antropologiju Međunarodne unije antropoloških i etnoloških znanosti od inozemnih.</text:p>
      <text:p text:style-name="P108"/>
      <text:p text:style-name="P135">Popis radova objavljenih u posljedjnih pet godina:</text:p>
      <text:p text:style-name="P252"/>
      <text:p text:style-name="P135">Knjiga: </text:p>
      <text:p text:style-name="Standard"><text:span text:style-name="T15">Muhvić-Dimanovski, V. (2005) <text:s/></text:span><text:span text:style-name="T22">Neologizmi - Problemi teorije i primjene</text:span><text:span text:style-name="T15">, Zavod za lingvistiku - FF Press, Zagreb, 133 str.</text:span></text:p>
      <text:p text:style-name="P135">Ostali znanstveni radovi:</text:p>
      <text:p text:style-name="P11"><text:span text:style-name="T15">Muhvić-Dimanovski, V. (2001) Apokopa i afereza u funkciji jezične ekonomije. </text:span><text:span text:style-name="T22">Suvremena lingvistika</text:span><text:span text:style-name="T15">, 51-52, Zagreb, 191-202.</text:span></text:p>
      <text:p text:style-name="P11"><text:span text:style-name="T15">Muhvić-Dimanovski, V. (2003) Studies on foreign <text:s/>elements in European languages with emphasis on Croatian - past, present and future”, </text:span><text:span text:style-name="T22">Convergence and Divergence of European languages</text:span><text:span text:style-name="T15">, </text:span><text:span text:style-name="T22">Studies in</text:span><text:span text:style-name="T15"> </text:span><text:span text:style-name="T22">Eurolinguistics</text:span><text:span text:style-name="T15"> (ed. S. Ureland), Logos Verlag, Berlin, 95-108. </text:span></text:p>
      <text:p text:style-name="P11"><text:span text:style-name="T15">Muhvić-Dimanovski, V., D. Sesar (2003) <text:s/>Frazem, fraza i parafraza u suvremenom medijskom diskurzu. </text:span><text:span text:style-name="T22">Radovi s Međunarodnog slavističkog kongresa u Ljubljani</text:span><text:span text:style-name="T15">, </text:span><text:span text:style-name="T22">Zagrebačka slavistička škola</text:span><text:span text:style-name="T15">. Zagreb. </text:span></text:p>
      <text:p text:style-name="P11"><text:span text:style-name="T15">Muhvić-Dimanovski, V. (2004) New Concepts and New Words - How Do Languages Cope With the Problem of Neology, </text:span><text:span text:style-name="T22">Collegium antropologicum</text:span><text:span text:style-name="T15">, Vol. 28, Suppl., Zagreb ,139-146.</text:span></text:p>
      <text:p text:style-name="P11"><text:span text:style-name="T15">Muhvić-Dimanovski, V. (2004) Italian and German influence on Croatian: similarities and differences”, </text:span><text:span text:style-name="T22">Integration of European Language Research, Studies in Eurolinguistics, </text:span><text:span text:style-name="T15">(ed. S. Ureland), Logos Verlag, Berlin, 605-615.</text:span></text:p>
      <text:p text:style-name="P135">Stručni i pregledni radovi:</text:p>
      <text:p text:style-name="Standard"><text:span text:style-name="T15">Muhvić-Dimanovski, V. (2002) <text:s/>Žargonizmi u dvojezičnim rječnicima, </text:span><text:span text:style-name="T22">Filologija</text:span><text:span text:style-name="T15">, 38-39, Zagreb, 75-82.</text:span></text:p>
      <text:p text:style-name="Standard"><text:span text:style-name="T15">Muhvić-Dimanovski, V., A. Sujoldžić) (2004) Language Dynamics and Change - Introduction to Linguistic Diversity in Anthropological Perspective. </text:span><text:span text:style-name="T22">Collegium antropologicum,</text:span><text:span text:style-name="T15"> Vol. 28, Suppl., Zagreb, 1-4.</text:span></text:p>
      <text:p text:style-name="Standard"><text:span text:style-name="T15">Muhvić-Dimanovski, V. (2005) <text:s/>Languages in Contact”, in Linguistic Anthropology, </text:span><text:span text:style-name="T22">Encyclopedia of Life Support Systems, EOLSS</text:span><text:span text:style-name="T15">, 2005 (http://www.eolss.net).</text:span></text:p>
      <text:p text:style-name="P252"/>
      <text:p text:style-name="P228"/>
      <text:p text:style-name="P135">Dr.sc. Višnja Pavičić Takač, docent</text:p>
      <text:p text:style-name="P135"/>
      <text:p text:style-name="P110">Filozofski fakultet u Osijeku</text:p>
      <text:p text:style-name="P110"/>
      <text:p text:style-name="Standard"><text:a xlink:type="simple" xlink:href="mailto:vpavicic@ffos.hr"><text:span text:style-name="T160">vpavicic@ffos.hr</text:span></text:a></text:p>
      <text:p text:style-name="P135"/>
      <text:p text:style-name="P135">Životopis</text:p>
      <text:p text:style-name="P253"><text:span text:style-name="T15">1994.</text:span><text:span text:style-name="T12"> <text:s text:c="2"/></text:span><text:span text:style-name="T15">stekla zvanje profesora engleskog i njemačkog jezika i književnosti na <text:s/>Pedagoškom fakultetu sveučilišta Josipa Jurja Strossmayera u Osijeku</text:span></text:p>
      <text:p text:style-name="P203">1995. <text:s text:c="2"/>mlađi asistent za jezik i glotodidaktiku na Pedagoškom fakultetu <text:s/>Osijeku</text:p>
      <text:p text:style-name="P110"><text:s text:c="13"/>1999. <text:s text:c="2"/>stekla akademski stupanj magistra znanosti</text:p>
      <text:p text:style-name="P110"><text:s text:c="12"/>1999. <text:s text:c="2"/>asistent na Pedagoškom fakultetu u Osijeku</text:p>
      <text:p text:style-name="P110"><text:s text:c="13"/>2003. <text:s text:c="2"/>stekla akademski stupanj doktora humanističkih znanosti na Filozofskom </text:p>
      <text:p text:style-name="P110"><text:s text:c="13"/>fakultetu u Zagrebu</text:p>
      <text:list text:style-name="WW8Num43">
        <text:list-item>
          <text:p text:style-name="P254">izabrana u zvanje višeg asistenta</text:p>
        </text:list-item>
      </text:list>
      <text:list text:style-name="WW8Num39">
        <text:list-item>
          <text:p text:style-name="P255">izabrana u zvanje docenta</text:p>
        </text:list-item>
      </text:list>
      <text:p text:style-name="P201">2005. <text:s text:c="3"/>prodekanica za nastavu Filozofskog fakulteta u Osijeku</text:p>
      <text:p text:style-name="P110"/>
      <text:p text:style-name="P11"><text:span text:style-name="T126">Predavala sljedeće kolegije na dodiplomskom studiju engleskog jezika i književnosti na Pedagoškom odnosno Filozofskom fakultetu u Osijeku: Jezične vježbe I i II, Metodičke vježbe engleskog jezika, Glotodidaktika, Individualne razlike u učenju stranog jezika. Od 1999. predavala kao gost predavač za predmet Engleski jezik i Metodika nastave engleskog jezika na Filozofskom fakultetu u Tuzli te od 2003. na Pedagoškom fakultetu u Zenici.</text:span><text:span text:style-name="T127"><text:tab/></text:span><text:span text:style-name="T15">2004. godine održala predavanja iz kolegija Kognitivne strategije učenja na Poslijediplomskom stručnom studiju glotodidaktike Filozofskog fakulteta u Zagrebu.</text:span></text:p>
      <text:p text:style-name="P256"><text:span text:style-name="T48">od 2004. sudjelovanje u TEMPUS projektu Strani jezici u osnovnoj školi: obrazovanje nastavnika (</text:span><text:span text:style-name="T123">Foreign languages in Primary level: Training of Teachers) <text:s/></text:span><text:span text:style-name="T47">2004/2007</text:span><text:span text:style-name="T15"> (CP_JEP-18049-2003).</text:span></text:p>
      <text:p text:style-name="P256"><text:span text:style-name="T48">Od </text:span><text:span text:style-name="T196">2002. istraživač na projektu MZT 0122001 </text:span><text:span text:style-name="T130">Metonimija između leksikona i gramatike</text:span><text:span text:style-name="T196"> izv. prof. dr. Maria Brdara.</text:span><text:span text:style-name="T15"> Od 1998. do 2001. istraživač na projektu MZT 122013 </text:span><text:span text:style-name="T22">Komplementacijski sustav pridjeva u engleskom i hrvatskom jeziku.</text:span></text:p>
      <text:p text:style-name="P256"><text:span text:style-name="T15">Članica sljedećih stručnih i znanstvenih udruženja: Hrvatskog udruženja profesora engleskog (HUPE), Hrvatskog društva za anglističke studije (HDAS), te Hrvatskog društva za primijenjenu lingvistiku (HDPL), Europskog društva za drugi jezik (EUROSLA), </text:span><text:span text:style-name="T50">European Society for Studies in English (ESSE)</text:span><text:span text:style-name="T15">. Od 1999. voditeljica regionalnog ogranka te članica Predsjedništva HDPL-a., od 2003. članica ispitne komisije Ministarstva znanosti, obrazovanja i športa za stručne ispite učitelja engleskog jezika za područje istočne Hrvatske, od 2004. članica Nacionalnog odbora za izradu Europskog jezičnog portfolija.</text:span></text:p>
      <text:p text:style-name="P257"/>
      <text:p text:style-name="P150">Popis radova objavljenih u posljednjih pet godina:</text:p>
      <text:p text:style-name="P258"/>
      <text:p text:style-name="P11"><text:span text:style-name="T15">Pavičić V., Bagarić, V. (2004) Introducing Early Foreign Language Learning in State Schools: Between Principles and Reality. Mala, E. i S. Pokrivčakova (ur.). </text:span><text:span text:style-name="T47">Cudzie jazyky v škole 2: Zbonrik z medzinarodenj vedeckej konferencie Dieta – zazyk – svet.</text:span><text:span text:style-name="T15"> Nitra: Univerzita Konštantina Filozofa, Pedagogicka Fakulta, Katedra Cudzich Jazykov, 134-143.</text:span></text:p>
      <text:p text:style-name="P11"><text:span text:style-name="T15">Pavičić, V. (2004) Odnos percipiranih i stvarnih strategija poučavanja vokabulara stranoga jezika. </text:span><text:span text:style-name="T47">Život i škola</text:span><text:span text:style-name="T15">, L (1/2004), 11, 57-67.</text:span></text:p>
      <text:p text:style-name="P11"><text:span text:style-name="T15">Pavičić, V. (2004) Language Learning Strategies: Tools for Life-Long Learning. Kučanda, D., Brdar, M., Berić, B. (ur.). </text:span><text:span text:style-name="T47">Teaching English for Life: Studies to Honour Professor Elvira Petrović on the Occasion of Her Seventieth Birthday</text:span><text:span text:style-name="T15">. Osijek: Filozofski fakultet, 127-143.</text:span></text:p>
      <text:p text:style-name="P11"><text:span text:style-name="T15">Pavičić, V. (2004) Nastavnik i strategije učenja: poučavati jezik ili poučavati učenje? Stolac, D., Ivanetić, N., Pritchard, B. (ur.). </text:span><text:span text:style-name="T47">Suvremena kretanja u nastavi stranih jezika</text:span><text:span text:style-name="T15">. Zagreb-Rijeka: Hrvatsko društvo za primijenjenu lingvistiku, 371-377.</text:span></text:p>
      <text:p text:style-name="P259"><text:span text:style-name="T50"><text:s text:c="16"/></text:span><text:span text:style-name="T130">Pavičić, V. (2003) Strategije usvajanja vokabulara. Stolac, D., Ivanetić, N., Pritchard, B. (ur.). </text:span><text:span text:style-name="T196">Psiholingvistika i kognitivna znanost u Hrvatskoj primijenjenoj lingvistici.</text:span><text:span text:style-name="T130"> Zagreb-Rijeka: Hrvatsko društvo za primijenjenu lingvistiku, 571-577.</text:span></text:p>
      <text:p text:style-name="Text_20_body"><text:span text:style-name="T130">Brdar, M., Brdar-Szabo, R., Omazić, M. Pavičić, V.</text:span><text:span text:style-name="T50"> (</text:span><text:span text:style-name="T130">2003) Metonimije tipa </text:span><text:span text:style-name="T51">sudionik-umjesto-situacije</text:span><text:span text:style-name="T50"> i predikatni pridjevi. </text:span><text:span text:style-name="T130">Stolac, D., <text:s/>Ivanetić N., Pritchard B., (ur.).</text:span><text:span text:style-name="T50"> </text:span><text:span text:style-name="T196">Psiholingvistika i kognitivna znanost u hrvatskoj primijenjenoj lingvistici</text:span><text:span text:style-name="T50">. Zagreb-Rijeka: </text:span><text:span text:style-name="T130">Hrvatsko društvo za primijenjenu lingvistiku</text:span><text:span text:style-name="T50">,</text:span><text:span text:style-name="T130"> 135-142.</text:span></text:p>
      <text:p text:style-name="Text_20_body"><text:span text:style-name="T130">Pavičić, V. (2002) Vocabulary Learning Strategies Used by University Students.Petrović, Elvira</text:span><text:span text:style-name="T50"> </text:span><text:span text:style-name="T130">(ur.).</text:span><text:span text:style-name="T50"> </text:span><text:span text:style-name="T196">The First 25 Years of English Studies in Osijek.</text:span><text:span text:style-name="T130">Osijek: Faculty of Education, 149-162.</text:span></text:p>
      <text:p text:style-name="Text_20_body"><text:span text:style-name="T22">Brdar, M., Kučanda, D., Omazić, M. Pavičić, V., Zlomislić, J. (2002) Odnos valencije i kolokacija: deskriptivni i leksikografski aspekti. Stolac, D., Ivanetić N., Pritchard, B. (ur.). </text:span><text:span text:style-name="T15">Primijenjena lingvistika u</text:span><text:span text:style-name="T22"> </text:span><text:span text:style-name="T15">Hrvatskoj – izazovi na početku XXI. stoljeća.</text:span><text:span text:style-name="T22"> Zagreb-Rijeka: Hrvatsko društvo za primijenjenu lingvistiku, 35-40.</text:span></text:p>
      <text:p text:style-name="P260"/>
      <text:p text:style-name="P261">Dr.sc. Neda Pintarić, izv. prof. </text:p>
      <text:p text:style-name="P110"/>
      <text:p text:style-name="P262">Filozofski fakultet u Zagrebu</text:p>
      <text:p text:style-name="P136"/>
      <text:p text:style-name="P263">pintaric@wp.pl</text:p>
      <text:p text:style-name="P136"/>
      <text:p text:style-name="P136">Životopis</text:p>
      <text:p text:style-name="P136"/>
      <text:list text:style-name="WW8Num41">
        <text:list-item>
          <text:p text:style-name="P264">rođena u Zagrebu </text:p>
        </text:list-item>
      </text:list>
      <text:list text:style-name="WW8Num5" text:continue-numbering="true">
        <text:list-item>
          <text:p text:style-name="P265">dobila <text:s/>stalan posao asistenta za poljski jezik na Katedri za zapadnoslavenske jezike i </text:p>
        </text:list-item>
      </text:list>
      <text:p text:style-name="P139">književnosti</text:p>
      <text:list text:style-name="WW8Num5" text:continue-numbering="true">
        <text:list-item>
          <text:p text:style-name="P265">upisala se na poslijediplomski studij lingvistike s posebnim obzirom na poljski jezik</text:p>
        </text:list-item>
      </text:list>
      <text:p text:style-name="P266"><text:span text:style-name="T15"><text:s/><text:tab/>1984.<text:tab/>obranila <text:s/>magistarski rad </text:span><text:span text:style-name="T47">Kategorija roda imenica u poljskom i hrvatskom književnom</text:span></text:p>
      <text:p text:style-name="P267"><text:s text:c="20"/>jeziku</text:p>
      <text:list text:style-name="WW8Num20" text:continue-numbering="true">
        <text:list-item>
          <text:p text:style-name="P243">boravak u Krakovu (Jagiellonsko sveučilište) na jednosemestralnoj stipendiji</text:p>
        </text:list-item>
      </text:list>
      <text:p text:style-name="P201"><text:s text:c="13"/>Ministarstva znanosti i kulture (Zagreb) radi usavršavanja poljskog jezika i prikupljanja</text:p>
      <text:p text:style-name="P201"><text:s text:c="13"/>građe za doktorat</text:p>
      <text:list text:style-name="WW8Num4">
        <text:list-item>
          <text:p text:style-name="P268"><text:span text:style-name="T15"><text:s text:c="3"/>obranila je doktorsku tezu </text:span><text:span text:style-name="T47">Verbalizacija neverbalnoga koda: tri razvojna stupnja jezičnih</text:span></text:p>
        </text:list-item>
      </text:list>
      <text:p text:style-name="P269"><text:span text:style-name="T47"><text:s text:c="13"/>gesta u poljskom jeziku</text:span><text:span text:style-name="T15">.</text:span></text:p>
      <text:p text:style-name="P270"/>
      <text:p text:style-name="P11"><text:span text:style-name="T15">Godine 1996. održala je habilitacijsko predavanje pod naslovom</text:span><text:span text:style-name="T47"> Deminutivi i hipokoristici u poljskom i hrvatskom jeziku</text:span><text:span text:style-name="T15">. Svake godine održava po jedno predavanje za javnost na Zagrebačkome lingvističkom krugu.<text:tab/>Redovito održava referate na skupovima Hrvatskoga društva za primijenjenu lingvistiku, na Riječkim filološkim danima, Skupovima Hrvatskoga filološkog društva u Rijeci i Opatiji, Hrvatskom slavističkom kongresu. Godine 1998. sudjelovala je na Međunarodnom slavističkom kongresu u Krakovu. Referate je održavala na međunarodnim skupovima u Poljskoj (Poznań, Varšava, Toruń, Gdańsk, Katowice, Wrocław) te dva puta u Litvi (u Šiauliaiju). Pojedinačna predavanja za studente tamošnje kroatistike održavala je u Krakovu i Varšavi. Od 1977. predaje </text:span><text:span text:style-name="T47">Gramatiku poljskog jezika II</text:span><text:span text:style-name="T15"> (Fleksijske i nefleksijske vrste riječi), a do 1979. vodila je kolegij: </text:span><text:span text:style-name="T47">Poljski kao svjetski jezik</text:span><text:span text:style-name="T15"> za sve zainteresirane studente Filozofskoga fakulteta. Od 1980. u okviru četverogodišnjega studija poljskog jezika i</text:span></text:p>
      <text:p text:style-name="P11"><text:span text:style-name="T15">književnosti predaje kolegije iz gramatike poljskog jezika: </text:span><text:span text:style-name="T47">Fonetika, fonologija i morfonologija </text:span><text:span text:style-name="T15">(Gramatika I. za I. semestar); </text:span><text:span text:style-name="T47">Tvorba riječi </text:span><text:span text:style-name="T15">(Gramatika I. za II. semestar); </text:span><text:span text:style-name="T47">Semantika i klasifikacija vrsta riječi</text:span><text:span text:style-name="T15"> (Gramatika II. za III. semestar); </text:span><text:span text:style-name="T47">Fleksija (Deklinacije i konjugacija) </text:span><text:span text:style-name="T15">(Gramatika II. za IV. semestar); </text:span><text:span text:style-name="T47">Mikrosintaksa </text:span><text:span text:style-name="T15">(Gramatika III. za V. semestar); </text:span><text:span text:style-name="T47">Makro- i suprasintaksa </text:span><text:span text:style-name="T15">(Gramatika IV. za VI. semestar); </text:span><text:span text:style-name="T47">Pragmatika poljskog jezika </text:span><text:span text:style-name="T15">(za V. semestar); </text:span><text:span text:style-name="T47">Analiza pragmatičkih diskurza</text:span><text:span text:style-name="T15"> (za VI. semestar).</text:span></text:p>
      <text:p text:style-name="P11"><text:span text:style-name="T15">U sklopu nastavnog rada bila je mentor pri izradi diplomskih (10), magistarskih (3) i doktorskih radova (1). Godine </text:span><text:span text:style-name="T48">2002. godine izdala je knjigu </text:span><text:span text:style-name="T22">Pragmemi u komunikaciji</text:span><text:span text:style-name="T48"> te zajedno s akademikom Milanom Mogušem prvi </text:span><text:span text:style-name="T22">Poljsko-hrvatski rječnik</text:span><text:span text:style-name="T48"> za koji je izradila i malu gramatiku poljskog jezika</text:span><text:span text:style-name="T22">.</text:span><text:span text:style-name="T48">Uredila je dva zbornika Hrvatskoga društva za primijenjenu lingvistiku (1994. i 1995.), a radila je i kao tajnica Društva.</text:span></text:p>
      <text:p text:style-name="P11"><text:span text:style-name="T48">Do 2004. godine aktivno je sudjelovala na znanstvenoistraživačkom projektu br. 717 koji je vodila prof. dr. Dubravka Sesar, u okviru kojega sam izdala veći broj članaka s navedenih skupova. Od 2004. godine glavna je urednica časopisa </text:span><text:span text:style-name="T22">Strani jezici</text:span><text:span text:style-name="T48">. Dva puta bila je pročelnik Odsjeka za slavenske jezike i književnosti. Godine 2004. izabrana je za predstojnicu Katedre za poljski jezik i književnost. </text:span><text:span text:style-name="T15">2004. godine završila je tečaj nevladinih udruga </text:span><text:span text:style-name="T47">Kritičko mišljenje u visokoškolskoj nastavi. </text:span><text:span text:style-name="T15">Sa studentima redovito vodi radionice iz kolegija gramatike i pragmatike poljskog jezika.</text:span><text:span text:style-name="T48"> </text:span><text:span text:style-name="T15">U svibnju 2004. godine na poslijediplomskom studiju metodike na Filozofskom fakultetu u Zagrebu održala je predavanje s radionicom na temu </text:span><text:span text:style-name="T47">Neverbalna komunikacija u kulturi i nastavi</text:span><text:span text:style-name="T15">.</text:span><text:span text:style-name="T48"> </text:span><text:span text:style-name="T15">U sklopu Sajma knjiga na Filozofskom fakultetu u Puli u prosincu 2004. godine održala predavanje o različitim vrstama i tipovima rječnika izdanih u Poljskoj i Hrvatskoj. </text:span></text:p>
      <text:p text:style-name="P136"/>
      <text:p text:style-name="P136"/>
      <text:p text:style-name="P136">Popis radova objavljenih u posljednjih pet godina: </text:p>
      <text:p text:style-name="P110"/>
      <text:p text:style-name="P11"><text:span text:style-name="T48">Pintarić , N. (2000) Mjesne relacije priloga kao vrste riječi,</text:span><text:span text:style-name="T47"> </text:span><text:span text:style-name="T22">Riječ</text:span><text:span text:style-name="T15">, sv. 1, Rijeka. </text:span></text:p>
      <text:p text:style-name="P11"><text:span text:style-name="T48">Pintarić , N. (2000) Kompjutorska terminologija u poljskom i hrvatskom jeziku.</text:span><text:span text:style-name="T47"> </text:span><text:span text:style-name="T15">Rijeka: HDPL.</text:span></text:p>
      <text:p text:style-name="P11"><text:span text:style-name="T48">Pintarić , N. (2000) Kwalifikatory pragmatyczne w pierwszym słowniku polsko-chorwackim</text:span><text:span text:style-name="T15">. Słowo z perspektywy językoznawcy i tłumacza, Gdańsk. </text:span></text:p>
      <text:p text:style-name="P11"><text:span text:style-name="T48">Pintarić , N., Vidović I. (2000) </text:span><text:span text:style-name="T15"><text:s/></text:span><text:span text:style-name="T48">Dystrybucja czasowników ruchu w niektórych polskich i chorwackich</text:span><text:span text:style-name="T47"> </text:span><text:span text:style-name="T48">frazeologizmach</text:span><text:span text:style-name="T47">. </text:span><text:span text:style-name="T15">Słowa, słowa, słowa ..." w komunikacji językowej, Gdańsk, str. 236-242.</text:span></text:p>
      <text:p text:style-name="P11"><text:span text:style-name="T48">Pintarić , N. (2001) Bartul Kašić i njegovi poljski suvremenici</text:span><text:span text:style-name="T15">. II. hrvatski slavistički kongres u Osijeku, Zbornik radova II. hrv. slav. kongresa, Zagreb, str. 143-156.</text:span></text:p>
      <text:p text:style-name="P11"><text:span text:style-name="T48">Pintarić, N. (2001) Sociokulturni elementi jezičnoga bontona: Struktura i funkcija eksvokacije</text:span><text:span text:style-name="T15">, </text:span><text:span text:style-name="T22">Słowiańszczyzna w kontekście przemian Europy końca XX wieku, Język-Tradycja-Kultura,</text:span><text:span text:style-name="T15"> Katowice, 2001, str. 297-305.</text:span></text:p>
      <text:p text:style-name="Standard"><text:span text:style-name="T48">Pintarić, N. (2002) </text:span><text:span text:style-name="T47">Pragmemi u komunikaciji</text:span><text:span text:style-name="T15">, Zavod za lingvistiku Filozofskoga fakulteta Sveučilišta u Zagrebu, Zagreb, 1-284 str.</text:span></text:p>
      <text:p text:style-name="Standard"><text:span text:style-name="T48">Pintarić, N., Moguš, M. (2002) </text:span><text:span text:style-name="T15"><text:s/></text:span><text:span text:style-name="T47">Poljsko-hrvatski rječnik</text:span><text:span text:style-name="T15">, Školska knjiga, Zagreb, 2002, 1151 str.</text:span></text:p>
      <text:p text:style-name="Standard"><text:span text:style-name="T48">Pintarić, N. (2003) Jazykowaja kartina </text:span><text:span text:style-name="T196">doma</text:span><text:span text:style-name="T48"> v horvatskom, poljskom i russkom jazykah</text:span><text:span text:style-name="T15">, </text:span><text:span text:style-name="T22">Filologija</text:span><text:span text:style-name="T15"> Nr. 8, Šiauliu Universitetas, Šiauliai (Litva) str.86-92.</text:span></text:p>
      <text:p text:style-name="Standard"><text:span text:style-name="T48">Pintarić, N. (2004) Značenije </text:span><text:span text:style-name="T196">hleba</text:span><text:span text:style-name="T48"> v horvatskoj, poljskoj i russkoj frazeologii</text:span><text:span text:style-name="T15">, </text:span><text:span text:style-name="T22">Šiauliai</text:span><text:span text:style-name="T15">, Ryga, str. 107-116.</text:span></text:p>
      <text:p text:style-name="P271"/>
      <text:p text:style-name="P271"/>
      <text:p text:style-name="P173">Dr. sc. Vlatko Previšić, red. prof.</text:p>
      <text:p text:style-name="P110"/>
      <text:p text:style-name="P174">Filozofski fakultet u Zagrebu</text:p>
      <text:p text:style-name="P174"/>
      <text:p text:style-name="P11"><text:a xlink:type="simple" xlink:href="mailto:vprevisi@ffzg.hr"><text:span text:style-name="T160">vprevisi@ffzg.hr</text:span></text:a></text:p>
      <text:p text:style-name="P272"/>
      <text:p text:style-name="P150">Životopis</text:p>
      <text:p text:style-name="P150"/>
      <text:list text:style-name="WW8Num31">
        <text:list-item>
          <text:p text:style-name="P273">rođen u Cerni kod Županje</text:p>
        </text:list-item>
      </text:list>
      <text:p text:style-name="P158">1964. – 1968.<text:tab/>radio kao učitelj osnovne škole u Gradištu (kod Županje)</text:p>
      <text:p text:style-name="P158">1968.<text:tab/>položio stručni učiteljski ispit u Sremskim Karlovcima</text:p>
      <text:p text:style-name="P158">1971.<text:tab/>kao student primio Rektorovu nagradu za odličan studij</text:p>
      <text:p text:style-name="P158">1972.<text:tab/>prva nagrada Sveučilišta u Zagrebu za studentski pismeni rad</text:p>
      <text:p text:style-name="P158">1973.<text:tab/>zaposlio se kao asistent na Odsjeku za pedagogiju Filozofskog fakulteta</text:p>
      <text:p text:style-name="P158"><text:s text:c="13"/>Sveučilišta u Zagrebu</text:p>
      <text:p text:style-name="P158">1977/78.<text:tab/>stipendist akademske DAAD razmjene u SR Njemačkoj</text:p>
      <text:list text:style-name="WW8Num7" text:continue-numbering="true">
        <text:list-item>
          <text:p text:style-name="P274">znanstveni asistent</text:p>
        </text:list-item>
      </text:list>
      <text:p text:style-name="P158">1984.<text:tab/>doktorirao na Filozofskom fakultetu Sveučilišta u Zagrebu temom o</text:p>
      <text:p text:style-name="P158"><text:s text:c="13"/>poticanju kreativnosti mladih u izvannastavnim slobodnim aktivnostima</text:p>
      <text:p text:style-name="P158">1985.<text:tab/>docent</text:p>
      <text:p text:style-name="P158">1986. – 1988.<text:tab/>dobitnik znanstvenoistraživačke stipendije Alexander von</text:p>
      <text:p text:style-name="P158"><text:s text:c="12"/>Humboldt Stiftunga u SR Njemačkoj<text:tab/></text:p>
      <text:list text:style-name="WW8Num20" text:continue-numbering="true">
        <text:list-item>
          <text:p text:style-name="P275">izvanredni profesor</text:p>
        </text:list-item>
      </text:list>
      <text:p text:style-name="P158">1993. <text:s text:c="3"/>znanstveni savjetnik</text:p>
      <text:p text:style-name="P108"><text:s text:c="13"/>1999. <text:s text:c="3"/>redoviti profesor</text:p>
      <text:list text:style-name="WW8Num39" text:continue-numbering="true">
        <text:list-item>
          <text:p text:style-name="P276">redoviti profesor u trajnom zvanju</text:p>
        </text:list-item>
      </text:list>
      <text:p text:style-name="P108"/>
      <text:p text:style-name="P108">Predavao (od toga neke i sada): Sistematsku pedagogiju, Sociološku pedagogiju, Pedagogiju slobodnog vremena, (i na Sveučilištima u Zadru i Osijeku), Domsku pedagogiju, Metodiku sociologije, Obiteljsku pedagogiju (na Interfakultetskom studiju socijalnog rada), Socijalnu pedagogiju (i na Stodiju socijalnog rada Pravnog fakulteta u Zagrebu), Interkulturalno obrazovanje, Alternativne pedagoške ideje i škole.</text:p>
      <text:p text:style-name="P108">Bio predstojnik Instituta za pedagogijska istraživanja; pročelnik Odsjeka za pedagogiju; član više različitih fakultetskih i sveučilišnih gremija te povjerenstava pri Ministarstvu znanosti i tehnologije RH, Ministatrstvu prosvjete RH te Nacionalnom vijeću za visoku naobrazbu. Član i dužnosnik u nekoliko domaćih i stranih stručnih udruga.</text:p>
      <text:p text:style-name="P108"/>
      <text:p text:style-name="P108">Voditelj i suradnik u više znanstvenoistraživačkih projekata; voditelj poslijediplomskog studija, mentor kod izrade diplomskih radnji većem broju studenata; mentor dadesetorici studenata kod pisanja magistarskih radnji; mentor desetorici doktoranata. Sudionik brojnih stručnih i znanstvenih skupova u zemlji i inozemstvu. Velik broj popularnih stručnih predavanja u školama i nekim drugim kulturnim institucijama po cijeloj Hrvatskoj. Član uredništava i glavni urednik nekoliko stručnih i znanstvenih časopisa. Recenzent više rukopisa knjiga, članaka, studija i projekata. Objavio:tri samostalne knjige; suautor tri knjige; priredio jednu; suuredio šestknjiga. Napisao četrdesetak priloga ili poglavlja u knjigama i zbornicima sa znanstvenih skupova te preko stotinu različitih članaka u časopisima i listovima.Bio urednik i autor većeg broja priloga u Hrvatskom leksikonu, tom I i II. Sada urednik i pisac priloga u području prosvjete, školstva i pedagogije u Hrvatskoj enciklopediji Leksikografskog zavoda „Miroslav Krleža“. Primio različite diplome i zahvalnice za svoj stručni i javn i rad, te godišnjunagradu „Ivan Filipović“ (1989) za znanstvenoistraživački rad u pedagogiji. <text:s text:c="2"/></text:p>
      <text:p text:style-name="P108"/>
      <text:p text:style-name="P183">Popis radova objavljenih u posljednjih pet godina:</text:p>
      <text:p text:style-name="P277">Knjige:</text:p>
      <text:p text:style-name="P278"><text:span text:style-name="T15">Previšić, V., Mijatović, A., (ur.), (2001) Mladi u multikulturalnom svijetu. </text:span><text:span text:style-name="T22">Interkultura</text:span><text:span text:style-name="T15">, Zagreb.</text:span></text:p>
      <text:p text:style-name="P278"><text:span text:style-name="T15">Previšić, V., Rosić, V., Radeka, I., (2002) </text:span><text:span text:style-name="T22">Pedagogija na Filozofskim fakultetima u Hrvatskoj</text:span><text:span text:style-name="T15">. Graftrade, Rijeka.</text:span></text:p>
      <text:p text:style-name="P278"><text:span text:style-name="T15">Previšić, V., Rosić, V., Radeka, I., (2003) <text:s/>Studij pedagogije u Hrvatskoj. </text:span><text:span text:style-name="T22">Hrvatsko pedagogijsko društvo.</text:span></text:p>
      <text:p text:style-name="P277">Poglavlje u knjizi:</text:p>
      <text:p text:style-name="P278"><text:span text:style-name="T15">Previšić, V., (2001) Izvannastavne aktivnosti u školi. </text:span><text:span text:style-name="T22">Uspješna škola.</text:span><text:span text:style-name="T15"> H. Vrgoč (ur.) HPKZ, Zagreb, Križevci, str. 143-150.</text:span></text:p>
      <text:p text:style-name="P278"><text:span text:style-name="T15">Previšić, V., (2002) Creativity: pedagogical stimulation and (or)disturbance. </text:span><text:span text:style-name="T22">High Quality</text:span><text:span text:style-name="T15"> </text:span><text:span text:style-name="T22">Education and Creativity.</text:span><text:span text:style-name="T15"> N. Tatković (ur.), Pula, Brijuni, 2002, str. 147-158. </text:span></text:p>
      <text:p text:style-name="P278"><text:span text:style-name="T15">Previšić, V., (2002) Postmoderne paradigme u pedagogijskoj teoriji i praksi. </text:span><text:span text:style-name="T22">Odnos pedagogijske teorije i pedagoške prakse. </text:span><text:span text:style-name="T15">V. Rosić (ur.), Filozofski fakultet, Rijeka, str. 56-63. </text:span></text:p>
      <text:p text:style-name="P278"><text:span text:style-name="T15">Previšić,V., (2003) Suvremeni učitelj – odgojitelj-medijator-socijalni integrator. </text:span><text:span text:style-name="T22">Učitelj – učenik</text:span><text:span text:style-name="T15"> </text:span><text:span text:style-name="T22">– škola.</text:span><text:span text:style-name="T15"> Prir. B. Ličina, VUŠ, HPKZ, Petrinja, str. 13-19. </text:span></text:p>
      <text:p text:style-name="P278"><text:span text:style-name="T15">Previšić, V., (2003),Obitelj kao odgojno-socijalna zajednica. </text:span><text:span text:style-name="T22">Nacionalna obiteljska politika.</text:span><text:span text:style-name="T15"> Zagreb: Državi zavod za zaštitu obitelji, materinstva i mladeži, str. 191-204. </text:span></text:p>
      <text:p text:style-name="P277">Znanstveni i stručni članci:</text:p>
      <text:p text:style-name="P278"><text:span text:style-name="T15">Mijatović, A., Previšić, V., Žužul, A., (2000) Kulturni identitet i nacionalni kurikulum. </text:span><text:span text:style-name="T22">Napredak</text:span><text:span text:style-name="T15">, br. 2, str. 135-146.</text:span></text:p>
      <text:p text:style-name="P278"><text:span text:style-name="T15">Previšić, V., (2000), Slobodno vrijeme između pedagogijske teorije i odgojne prakse. </text:span><text:span text:style-name="T22">Napredak</text:span><text:span text:style-name="T15">, br. 4, str. 403-410.</text:span></text:p>
      <text:p text:style-name="P278"><text:span text:style-name="T15">Domović, V., Godler, Z., Previšić, V., (2001) Streamlining for democracy: intercultural predispositions of the Croatian secondary school population. </text:span><text:span text:style-name="T22">Intercultural Education</text:span><text:span text:style-name="T15">, No 3, London, p. 309-323.</text:span></text:p>
      <text:p text:style-name="P278"><text:span text:style-name="T15">Previšić, V., (2000) Suvremeni modeli i sadržaji obrazovanja i usavršavanja pedagoga. </text:span><text:span text:style-name="T22">Pedagozi – stručni suradnici u inovacijskom vrtiću i školi</text:span><text:span text:style-name="T15">, H. Vrgoč (ur.), HPKZ, Zagreb, str. 35-41.</text:span></text:p>
      <text:p text:style-name="P278"><text:span text:style-name="T15">Previšić, V., (2000) Izviđaštvo u slobodnom vremenu djece i mladeži. </text:span><text:span text:style-name="T22">Izviđaštvo u razvoju</text:span><text:span text:style-name="T15"> </text:span><text:span text:style-name="T22">mladeži i škole.</text:span><text:span text:style-name="T15"> VUŠ, Petrinja, str. 15-27. </text:span></text:p>
      <text:p text:style-name="P279"/>
      <text:p text:style-name="P279"/>
      <text:p text:style-name="P279"/>
      <text:p text:style-name="P279"/>
      <text:p text:style-name="P135">Dr.sc. Nives Sironić - Bonefačić, izv. prof. u miru</text:p>
      <text:p text:style-name="P110"/>
      <text:p text:style-name="P110">Filozofski fakultet u Zagrebu</text:p>
      <text:p text:style-name="P110"/>
      <text:p text:style-name="P110"/>
      <text:p text:style-name="P135">Životopis</text:p>
      <text:p text:style-name="P135"/>
      <text:list text:style-name="WW8Num23">
        <text:list-item>
          <text:p text:style-name="P280">stekla zvanje profesora francuskog i talijanskog jezika i književnosti na </text:p>
        </text:list-item>
      </text:list>
      <text:p text:style-name="P139">Filozofskom fakultetu u Zagrebu</text:p>
      <text:list text:style-name="WW8Num23" text:continue-numbering="true">
        <text:list-item>
          <text:p text:style-name="P280">zaposlila se u Jezičnoj gimnaziji u Zagrebu</text:p>
        </text:list-item>
      </text:list>
      <text:p text:style-name="P201">1979.<text:tab/>zaposlila se kao lektor na Filozofskom fakultetu u Zagrebu</text:p>
      <text:list text:style-name="WW8Num40">
        <text:list-item>
          <text:p text:style-name="P281">magistrirala na Filozofskom fakultetu u Zagrebu</text:p>
        </text:list-item>
      </text:list>
      <text:p text:style-name="P201">1980. <text:tab/>postala viši predavač i predaje Metodiku nastave talijanskog jezika</text:p>
      <text:p text:style-name="P201">1986. <text:s text:c="3"/>doktorirala na Filozofskom fakultetu u Zagrebu</text:p>
      <text:p text:style-name="Standard"><text:span text:style-name="T12"><text:tab/></text:span><text:span text:style-name="T15">1987. <text:s text:c="3"/>postala docent</text:span></text:p>
      <text:p text:style-name="P110"><text:tab/>1993.<text:tab/>postala izvanredni profesor</text:p>
      <text:p text:style-name="P110"/>
      <text:p text:style-name="P12">Od 1966.-79. radi kao profesor francuskog i talijanskog jezika na Jezičnoj gimnaziji u Zagrebu. Od 1979. radi na Filozofskom fakultetu u Zagrebu na Odsjeku za talijanistiku kao lektor (1979.-80.), viši predavač (1980.-87.), docent (1987.-93.) i izvanredni profesor (1993.-2003.). U prosincu 2003. otišla u mirovinu. Na Odsjeku za talijanistiku vodila predavanja i seminare iz Metodike nastave talijanskog jezika. Sudjelovala u nastavi poslijediplomskog studija. Nakon odlaska u mirovinu vodi predavanja iz Metodike nastave talijanskog jezika i sudjeluje u nastavi poslijediplomskog studija. Vodila i vodi diplomske, magistarske i doktorske radnje.</text:p>
      <text:p text:style-name="P11">Sudjelovala na brojnim seminarima za usavršavanje nastavnika u zemlji i inozemstvu. U okviru međufakultetske suradnje predavala na Fakultetu u Grazu, na Sveučilištu za strance u Perugi i u više navrata na Sveučilištu u Udinama. Surađivala na znanstveno-istraživačkom projektu broj 6-03-180 Ministarstva znanosti i tehnologije RH kao voditelj dijela projekta za talijanski jezik. Rezultate istraživanja primijenila u udžbenicima za učenje talijanskog jezika u osnovnoj školi <text:span text:style-name="T31">Vieni con me 1</text:span>, <text:span text:style-name="T31">2</text:span>, <text:span text:style-name="T31">3, 4, 5.</text:span> i u <text:span text:style-name="T31">Talijanskom slikovnom rječniku</text:span>. Aktivno surađuje s Ministarstvom znanosti, obrazovanja i športa RH kao član više komisija ta na brojnim seminarima za usavršavanje nastavnika. U okviru međudržavne suradnje sudjelovala kao pozvani predavač na Seminarima za usavršavanje talijanskih profesora u inozemstvu (Salsomaggiore, Arona).</text:p>
      <text:p text:style-name="P108"/>
      <text:p text:style-name="P135">Radovi objavljeni u posljednjih pet godina:</text:p>
      <text:p text:style-name="P135"/>
      <text:p text:style-name="P135"/>
      <text:p text:style-name="Standard">Sironić-Bonefačić, N. (2000) La vita a Ragusa alla fine del Seicento nelle prediche di Ardelio Della Bella. <text:span text:style-name="T31">Studia Romanica et Anglica Zagrabiensia (SRAZ)</text:span>, vol. XLIV, str. 27-38.</text:p>
      <text:p text:style-name="Standard">Sironić-Bonefačić, N. (2000) Contributions by the Jesuits Jakov Mikalja and Ardelio Della Bella to the Developement of Croatian-italian lexicography. <text:span text:style-name="T31">Jesuits among the Croats</text:span>, V. Pozaić S.J. (ur.). Zagreb, str. 362-369.</text:p>
      <text:p text:style-name="Standard"><text:span text:style-name="T15">Sironić-Bonefačić, N. (2001</text:span><text:span text:style-name="T11">) </text:span><text:a xlink:type="simple" xlink:href="http://bib.irb.hr/prikazi-rad?&amp;rad=126637" office:target-frame-name="_blank" xlink:show="new"><text:span text:style-name="T197">Scrivere in italiano</text:span></text:a><text:span text:style-name="T17">.</text:span><text:span text:style-name="T26">Children and foreign languages III</text:span><text:span text:style-name="T11">. ,87-103.</text:span></text:p>
      <text:p text:style-name="P282">Rijeka : Hrvatsko društvo za primijenjenu lingvistiku.</text:p>
      <text:p text:style-name="Standard"><text:span text:style-name="T11">Sironić-Bonefačić, N. (2002) </text:span><text:a xlink:type="simple" xlink:href="http://bib.irb.hr/prikazi-rad?&amp;rad=126558" office:target-frame-name="_blank" xlink:show="new"><text:span text:style-name="T197">Novi aspekti komunikacijske kompetencije u govoru talijanskih petnaestogodišnjaka</text:span></text:a><text:span text:style-name="T11">. </text:span><text:span text:style-name="T26">Zbornik radova HDPL, Primijenjena lingvistika u Hrvatskoj - Izazovi na početku XXI. stoljeća</text:span><text:span text:style-name="T11">. 495 -502.</text:span></text:p>
      <text:p text:style-name="Standard"><text:span text:style-name="T11">Sironić-Bonefačić, N. (2003) </text:span><text:a xlink:type="simple" xlink:href="http://bib.irb.hr/prikazi-rad?&amp;rad=126579" office:target-frame-name="_blank" xlink:show="new"><text:span text:style-name="T197">Stereotipi linguistici nel processo di insegnamento apprendimento</text:span></text:a><text:span text:style-name="T11">. </text:span><text:span text:style-name="T26">Argomenti e didattiche a confronto</text:span><text:span text:style-name="T11">. 49-55.<text:line-break/>Sironić-Bonefačić, Nives, 2003. </text:span><text:a xlink:type="simple" xlink:href="http://bib.irb.hr/prikazi-rad?&amp;rad=126591" office:target-frame-name="_blank" xlink:show="new"><text:span text:style-name="T197">Talijanski kao strani jezik u vrtiću</text:span></text:a><text:span text:style-name="T11">. </text:span><text:span text:style-name="T26">Zbornik radova međunarodnog stručno-znanstvenog skupa Postignuća u praksi i teoriji predškolskog odgoja , </text:span><text:span text:style-name="T11">43-51.<text:line-break/> Sironić-Bonefačić, N., Jurko, N. (2004) </text:span><text:a xlink:type="simple" xlink:href="http://bib.irb.hr/prikazi-rad?&amp;rad=126616" office:target-frame-name="_blank" xlink:show="new"><text:span text:style-name="T197">Pristup leksiku u nastavi talijanskoga jezika</text:span></text:a><text:span text:style-name="T11"> , </text:span><text:span text:style-name="T26">Suvremena kretanja u nastavi stranih jezika. </text:span><text:span text:style-name="T11">Stolac, Diana ; Ivanetić, Nada ; Pritchard, Boris (ur.). Zagreb,</text:span></text:p>
      <text:p text:style-name="P110"/>
      <text:p text:style-name="P110"/>
      <text:p text:style-name="P283">Dr. sc. Dubravko Škiljan, red. prof.</text:p>
      <text:p text:style-name="P284"/>
      <text:p text:style-name="P284">Filozofski fakultet u Zagrebu</text:p>
      <text:p text:style-name="P283"/>
      <text:p text:style-name="P283"/>
      <text:p text:style-name="P283">Životopis</text:p>
      <text:p text:style-name="P285"><text:tab/></text:p>
      <text:list text:style-name="WW8Num37" text:continue-numbering="true">
        <text:list-item>
          <text:p text:style-name="P286">rođen u Zagebu</text:p>
        </text:list-item>
      </text:list>
      <text:list text:style-name="WW8Num40" text:continue-numbering="true">
        <text:list-item>
          <text:p text:style-name="P287">diplomirao na Filozofskom fakultetu Sveučilišta u Zagrebu (opća lingvistika te <text:s/>latinski i grčki jezik s književnostima)</text:p>
        </text:list-item>
        <text:list-item>
          <text:p text:style-name="P287">radim kao profesor latinskog i grčkog na osnovnoj školi</text:p>
        </text:list-item>
      </text:list>
      <text:p text:style-name="P288">1974. <text:s text:c="3"/>radim kao profesor na Klasičnoj gimnaziji u Zagrebu</text:p>
      <text:p text:style-name="P289"><text:s text:c="18"/>1974. <text:s text:c="3"/>magistrirao iz područja arheologije (tema: «Grčki jezik spomenika kasnoantičke </text:p>
      <text:p text:style-name="P289"><text:s text:c="28"/>Salone»)</text:p>
      <text:list text:style-name="WW8Num11" text:continue-numbering="true">
        <text:list-item>
          <text:p text:style-name="P290">obranio doktorat (tema: «Lingvistika i dijalektika»)</text:p>
        </text:list-item>
        <text:list-item>
          <text:p text:style-name="P290">zaposlen kao asistent Odsjeka za opću lingvistiku Filozofskog fakulteta u </text:p>
        </text:list-item>
      </text:list>
      <text:p text:style-name="P291"><text:s text:c="9"/>Zagrebu</text:p>
      <text:list text:style-name="WW8Num11" text:continue-numbering="true">
        <text:list-item>
          <text:p text:style-name="P290">postao deocent</text:p>
        </text:list-item>
      </text:list>
      <text:list text:style-name="WW8Num44">
        <text:list-item>
          <text:p text:style-name="P292"><text:s/>postao izvanredni profesor</text:p>
        </text:list-item>
      </text:list>
      <text:p text:style-name="P291">1986. <text:s text:c="4"/>postao redoviti profesor</text:p>
      <text:p text:style-name="P291">1992. <text:s text:c="4"/>reizbor u redovitog profesora na Odsjeku za Opću lingvistiku </text:p>
      <text:p text:style-name="P291">1996. – 2003. redoviti profesor lingvistike i semiologije na Institutum Studiorum Humanitatis, Fakulteta za postdiplomske humansitičke studije u Ljubljani</text:p>
      <text:p text:style-name="P291">1998. <text:s/>osnovao postdiplomski i doktorski studij Lingvistike govora i terije društvene komunikacije i obavljao funkciju koordinatora studija u Ljubljani.</text:p>
      <text:p text:style-name="P209"/>
      <text:p text:style-name="P209">Bio šef Katedre za opću lingvisitiku, a nakon njihova osnivanja i šef Katedre za primijenjenu lingvistiku i Katedre za semiologiju. U jednom sam mandatu obavljao dužnosti pročelnika odsjeka i prodekana za nastavu. Trenutno zaposlen kao redovni profesor na Odsjeku za lingvistiku Filozofskog fakulteta u Zagrebu. Od 1972. do danas objavio oko 250 radova iz opće i teorijske lingvistike, povijesti lingvistike, semiologije, primijenjene lingvistike i klasične filologije (od toga 36 kao knjige ili samostalne monografije). Sudjelovao na većem broju znanstvenih i stručnih skupova u zemlji i inozemstvu, te vodio nekoliko znanstvenih projekata u Hrvatskoj i Sloveniji. Osim redovne nastavne djelatnosti na dodiplomskim i poslijediplomskim studijima, držao predavanja i u Pragu (CEU), Parizu (Sorbonne), Trstu (Scuola superiore per traduttori e interpreti), Sarajevu i Novom Sadu. Bio mentor većem broju doktoranata i magistranata u Zagrebu i Ljubljani.</text:p>
      <text:p text:style-name="P293"><text:s/></text:p>
      <text:p text:style-name="P135">Radovi objavljeni u posljednjih pet godina:</text:p>
      <text:p text:style-name="P209"/>
      <text:p text:style-name="P207">Knjiga:</text:p>
      <text:p text:style-name="Standard"><text:span text:style-name="T84">Govor nacije </text:span><text:span text:style-name="T198">(2002)</text:span><text:span text:style-name="T15">, Zagreb.</text:span></text:p>
      <text:p text:style-name="P110"/>
      <text:p text:style-name="P294"/>
      <text:p text:style-name="P294">Dr. sc. Marko Tadić, izv. prof.</text:p>
      <text:p text:style-name="P294"/>
      <text:p text:style-name="P295">Filozofski fakultet u Zagrebu</text:p>
      <text:p text:style-name="P295"/>
      <text:p text:style-name="P294">Životopis</text:p>
      <text:p text:style-name="P294"/>
      <text:list text:style-name="WW8Num16" text:continue-numbering="true">
        <text:list-item>
          <text:p text:style-name="P296">rođen u Zagrebu</text:p>
        </text:list-item>
      </text:list>
      <text:list text:style-name="WW8Num32">
        <text:list-item>
          <text:p text:style-name="P297">diplomirao na Filozofskom fakultetu u Zagrebu</text:p>
        </text:list-item>
        <text:list-item>
          <text:p text:style-name="P297">počeo raditi kao znanstveni novak u Zavodu za lingvistiku Filozofskog fakulteta u Zagrebu</text:p>
        </text:list-item>
      </text:list>
      <text:p text:style-name="P298">1992. <text:s text:c="3"/>magistrirao </text:p>
      <text:p text:style-name="P177"><text:span text:style-name="T143">1994. <text:s text:c="3"/>doktorirao s temom </text:span><text:span text:style-name="T141">Računalna obrada morfologije hrvatskoga književnog jezika</text:span></text:p>
      <text:p text:style-name="P298">1998. <text:s text:c="3"/>stekao zvanje docenta</text:p>
      <text:p text:style-name="P298">2001. <text:s text:c="3"/>predstojnik Katedre za algebarsku i informatičku lingvistiku</text:p>
      <text:p text:style-name="P295"><text:s text:c="10"/>od 2003. <text:s/>pročelnik Odsjeka za lingvistiku</text:p>
      <text:p text:style-name="P295"><text:s text:c="13"/>2004. <text:s text:c="3"/>stekao zvanje izvanrednog profesora</text:p>
      <text:p text:style-name="P299"><text:span text:style-name="T11">Bio članom organizacijskih odbora: simpozija </text:span><text:span text:style-name="T199">Jezici u kontaktu</text:span><text:span text:style-name="T11"> u okviru 12. svjetskog antropološkog kongresa održanog u Zagrebu 1988. simpozija </text:span><text:span text:style-name="T199">Kompjutorska lingvistika i jezična tehnologija — potrebe i perspektive</text:span><text:span text:style-name="T11"> održanog u suradnji s Europskim vijećem u Dubrovniku 1989.</text:span><text:span text:style-name="T199"> 7. TELRI seminara</text:span><text:span text:style-name="T11"> održanoga u suradnji sa Sveučilištem u Birminghamu i TELRI udrugom u Dubrovniku 26.-29. rujna 2002. (predsjednik organizacijskoga odbora).Predsjednik je i jedan od osnivača </text:span><text:a xlink:type="simple" xlink:href="http://www.hdjt.hr/"><text:span text:style-name="T200">Hrvatskoga društva za jezične tehnologije</text:span></text:a><text:span text:style-name="T11">. Član je </text:span><text:a xlink:type="simple" xlink:href="http://www.hfiloloskod.hr/"><text:span text:style-name="T200">Hrvatskoga filološkoga društva</text:span></text:a><text:span text:style-name="T11">, </text:span><text:a xlink:type="simple" xlink:href="http://www.ffzg.hr/hdpl"><text:span text:style-name="T200">Hrvatskoga društva za primijenjenu lingvistiku</text:span></text:a><text:span text:style-name="T11">, </text:span><text:a xlink:type="simple" xlink:href="http://nl.ijs.si/sdjt"><text:span text:style-name="T200">Slovenskog društva za jezične tehnologije</text:span></text:a><text:span text:style-name="T11">, TELRI asocijacije (</text:span><text:span text:style-name="T199">TransEuropean Language Resources Infrastructure</text:span><text:span text:style-name="T11">) međunarodne udruge za promicanje jezičnih resursa, Udruge za računalno jezikoslovlje (</text:span><text:a xlink:type="simple" xlink:href="http://www.aclweb.org/"><text:span text:style-name="T200">ACL</text:span></text:a><text:span text:style-name="T11">), Europske udruge za strojno prevođenje (</text:span><text:a xlink:type="simple" xlink:href="http://www.eamt.org/"><text:span text:style-name="T200">EAMT</text:span></text:a><text:span text:style-name="T11">) i Međunarodne udruge za strojno prevođenje (IAMT), Svjetske udruge za WordNet (</text:span><text:a xlink:type="simple" xlink:href="http://www.globalwordnet.org/"><text:span text:style-name="T200">GWA</text:span></text:a><text:span text:style-name="T11">). </text:span><text:span text:style-name="T201">Projekti (glavni istraživač):</text:span><text:span text:style-name="T11"> Razvitak hrvatskih jezičnih resursa (</text:span><text:a xlink:type="simple" xlink:href="http://www.hnk.ffzg.hr/"><text:span text:style-name="T200">Hrvatski nacionalni korpus</text:span></text:a><text:span text:style-name="T11">) (MZT RH 0130418) (2002-), Računalna obradba hrvatskoga jezika (</text:span><text:a xlink:type="simple" xlink:href="http://www.hnk.ffzg.hr/"><text:span text:style-name="T200">Hrvatski nacionalni korpus</text:span></text:a><text:span text:style-name="T11">) (MZT RH 130718) (2000-2001), Hrvatska suradnja u ELAN projektu (MZT RH 130729): projekt završen 2000, Hrvatsko-slovenski</text:span><text:span text:style-name="T15"> paralelni korpus (MZT RH 130821): projekt završen 2001.</text:span></text:p>
      <text:p text:style-name="P300">Radovi objavljeni u posljednjih pet godina:</text:p>
      <text:p text:style-name="P300">Knjiga:</text:p>
      <text:p text:style-name="P11"><text:span text:style-name="T15">Tadić, M. (2003) </text:span><text:span text:style-name="T22">Jezične tehnologije za hrvatski jezik</text:span><text:span text:style-name="T15">. Zagreb: Exlibris.</text:span></text:p>
      <text:p text:style-name="P301">Ostali znanstveni radovi:</text:p>
      <text:p text:style-name="P302"><text:span text:style-name="T15">Tadić, M. (2001) Procedures in Building the Croatian-English Parallel Corpus. </text:span><text:span text:style-name="T22">International Journal of Corpus Linguistics,</text:span><text:span text:style-name="T15"> special issue, str. 107-123.</text:span></text:p>
      <text:p text:style-name="P302"><text:span text:style-name="T15">Tadić, M., Jokić, M. (2001) Primjena XML-a na primjeru tekstovne baze hrvatskih znanstvenih casopisa« u: </text:span><text:span text:style-name="T22">CroInfo2001 — Upravljanje informacijama u gospodarstvu i znanosti</text:span><text:span text:style-name="T15">, Nacionalna i sveučilišna knjižnica – Pliva, Zagreb, str. 113-121.</text:span></text:p>
      <text:p text:style-name="P302"><text:span text:style-name="T15">Tadić, M., Šojat, K. (2002) Identifikacija prijevodnih ekvivalenata u Hrvatsko-engleskom paralelnom korpusu«, </text:span><text:span text:style-name="T22">Filologija</text:span><text:span text:style-name="T15"> 38-39, str. 247-262.</text:span></text:p>
      <text:p text:style-name="P302"><text:span text:style-name="T15">Tadić, M. (2002) Building the Croatian National Corpus. </text:span><text:span text:style-name="T22">LREC2002 Proceedings</text:span><text:span text:style-name="T15">, Las Palmas-Pariz, Vol. II, str. 441-446.</text:span></text:p>
      <text:p text:style-name="P302"><text:span text:style-name="T15">Tadić, M., Simeon, I. (2003) Building the Croatian Language Technologies Portal. </text:span><text:span text:style-name="T22">Joining Efforts, CUC2001 Proceedings CD-ROM</text:span><text:span text:style-name="T15">, CARNet, Zagreb. </text:span></text:p>
      <text:p text:style-name="P302"><text:span text:style-name="T15">Tadić, M. (s Tomažem Erjavcom, Cvetanom Krstev, Vladimirom Petkevičem, Kirilom Simovim i Duškom Vitasom) (2003) The MULTEXT-East Morphosyntactic Specifications for Slavic Languages« u: </text:span><text:span text:style-name="T22">Proceedings of the EACL2003 Workshop on Morphological Processing of Slavic Languages</text:span><text:span text:style-name="T15">, Budimpešta, ACL, str. 25-32.</text:span></text:p>
      <text:p text:style-name="P302"><text:span text:style-name="T15">Tadić, M., Fulgosi, S. (2003) Building the Croatian Morphological Lexicon. </text:span><text:span text:style-name="T22">Proceedings of the EACL2003 Workshop on Morphological Processing of Slavic Languages</text:span><text:span text:style-name="T15">, ACL, str. 41-46.</text:span></text:p>
      <text:p text:style-name="P302"><text:span text:style-name="T15">Tadić, M., Šojat, K. (2003) Finding Multiword Term Candidates in Croatian« u: </text:span><text:span text:style-name="T22">Proceedings of IESL2003 Workshop</text:span><text:span text:style-name="T15">, Borovets, BAS, str. 102-107. </text:span></text:p>
      <text:p text:style-name="P302"><text:span text:style-name="T15">Tadić, M., Fulgosi, S., Šojat, K. (2003) The Applicability of Lemmatization in Translational Equivalents Detection« u: Barnbrook, Geoff; Danielsson, Pernilla; Mahlberg, Michaela </text:span><text:span text:style-name="T22">Meaningful Texts: The Extraction of Semantic Information from Monolingual and Multilingual Corpora</text:span><text:span text:style-name="T15">, Continuum Books, London-New York 2004, str. 195-206. </text:span></text:p>
      <text:p text:style-name="P302"><text:span text:style-name="T15">Tadić, M., Oliver, A. (2004) Enlarging the Croatian Morphological Lexicon by Automatic Lexical Acquisition from Raw Corpora« u: </text:span><text:span text:style-name="T22">LREC2004 Proceedings</text:span><text:span text:style-name="T15">, Lisabon-Pariz 2004, Vol. IV, str. 1259-1262.</text:span></text:p>
      <text:p text:style-name="P302"><text:span text:style-name="T15">Tadić, M. (2006) Developing the Croatian National Corpus and Beyond. </text:span><text:span text:style-name="T47">Contributions to the Science of Text and Language. Word Length Studies and Related Issues</text:span><text:span text:style-name="T15">, Grzybek, Peter (ur.), Kluwer, Dordrecht 2006, str. 295-300. </text:span></text:p>
      <text:p text:style-name="P110"/>
      <text:p text:style-name="P110"/>
      <text:p text:style-name="P110"/>
      <text:p text:style-name="P187"><text:span text:style-name="T63">Dr. sc. Mirjana Vilke, professor emerita</text:span></text:p>
      <text:p text:style-name="P185"/>
      <text:p text:style-name="P186">Filozofski fakultet u Zagrebu </text:p>
      <text:p text:style-name="P186"/>
      <text:p text:style-name="P187"><text:a xlink:type="simple" xlink:href="mailto:mirjana.vilke@zg.htnet.hr"><text:span text:style-name="T176">mirjana.vilke@zg.htnet.hr</text:span></text:a></text:p>
      <text:p text:style-name="P186"/>
      <text:p text:style-name="P186"/>
      <text:p text:style-name="P185">Životopis</text:p>
      <text:p text:style-name="P185"><text:tab/></text:p>
      <text:list text:style-name="WW8Num15">
        <text:list-item>
          <text:p text:style-name="P303">rođena u Zagrebu</text:p>
        </text:list-item>
      </text:list>
      <text:list text:style-name="WW8Num41" text:continue-numbering="true">
        <text:list-item>
          <text:p text:style-name="P304">diplomirala engleski jezik i književnost i jugoslavenske jezike i književnosti</text:p>
        </text:list-item>
      </text:list>
      <text:p text:style-name="P192">1955/6.<text:tab/>usavršavanje na Nottingham University</text:p>
      <text:p text:style-name="P186"><text:s text:c="13"/>1956. <text:s text:c="3"/>usavršavanje na University College London</text:p>
      <text:p text:style-name="P193"><text:span text:style-name="T53">1968. <text:s text:c="2"/>izabrana za predavača </text:span><text:span text:style-name="T178">metodike nastave engleskoga jezika</text:span><text:span text:style-name="T53"> na Filozofskom fakultetu u</text:span></text:p>
      <text:p text:style-name="P192"><text:s text:c="12"/>Zagrebu</text:p>
      <text:list text:style-name="WW8Num40" text:continue-numbering="true">
        <text:list-item>
          <text:p text:style-name="P305">usavršavanje na University of Oxford</text:p>
        </text:list-item>
        <text:list-item>
          <text:p text:style-name="P305">magistrirala</text:p>
        </text:list-item>
      </text:list>
      <text:p text:style-name="P192">1973.<text:tab/>unaprijeđena u višeg predavača</text:p>
      <text:p text:style-name="P192">1975.<text:tab/>doktorirala</text:p>
      <text:p text:style-name="P192">1975.<text:tab/>unaprijeđena u docenta</text:p>
      <text:p text:style-name="P192">1980.<text:tab/>izabrana u znanstveno-nastavno zvanje izvanrednog profesora</text:p>
      <text:p text:style-name="P192">1985.<text:tab/>izabrana u znanstveno-nastavno zvanje redovitog profesora</text:p>
      <text:p text:style-name="P185"/>
      <text:p text:style-name="P187"><text:span text:style-name="T53">Aktivno je sudjelovala na mnogobrojnim kongresima, seminarima, radionicama i konferencijama u Hrvatskoj i u inozemstvu. Ugledni je član mnogih hrvatskih i međunarodnih stručnih društava (Hrvatsko filološko društvo, Hrvatsko društvo za primijenjenu lingvistiku, Hrvatsko društvo za anglističke studije, Hrvatsko udruženje profesora engleskoga jezika, International Association of Teachers of English as a Foreign Language, Association International de Linguistiques Appliquée, European Society for the Study of English). </text:span><text:span text:style-name="T202">1997. godine dobila je </text:span><text:span text:style-name="T203">Povelju Hrvatske zajednice narodnih i otvorenih sveučilišta</text:span><text:span text:style-name="T202"> za razvitak i promicanje izobrazbe odraslih, kulture, andragoške teorije i prakse, a 1999. godine </text:span><text:span text:style-name="T203">Državnu Nagradu Ivan Filipović za promicanje pedagoške teorije i prakse</text:span><text:span text:style-name="T202">.</text:span></text:p>
      <text:p text:style-name="P187"><text:span text:style-name="T53">- do jeseni 2000. godine redoviti profesor na Odsjeku za anglistiku Filozofskoga fakulteta u Zagrebu i, od njenog osnutka, predstojnica </text:span><text:span text:style-name="T178">Katedre za metodiku nastave engleskoga jezika</text:span><text:span text:style-name="T53"> pri tom Odsjeku. </text:span></text:p>
      <text:p text:style-name="P187"><text:span text:style-name="T53">- utemeljiteljica poslijediplomskoga studija metodike nastave stranih jezika na Filozofskom fakultetu u Zagrebu, a deset godina bila i njegova voditeljica. Od 1991. do 1996. glavni istraživač na <text:s/>projektu Ministarstva znanosti i tehnologije Republike Hrvatske "</text:span><text:span text:style-name="T178">Istraživanje procesa učenja i usvajanja stranih jezika u ranoj školskoj dobi</text:span><text:span text:style-name="T53">".</text:span></text:p>
      <text:p text:style-name="P187"><text:span text:style-name="T53">- utemeljiteljica, predsjednica, voditeljica i aktivni član više stručnih društava (</text:span><text:span text:style-name="T178">Hrvatsko društvo za primijenjenu lingvistiku</text:span><text:span text:style-name="T53"> i </text:span><text:span text:style-name="T178">Sekcija za glotodidaktiku</text:span><text:span text:style-name="T53">, </text:span><text:span text:style-name="T178">Hrvatsko udruženje za anglističke studije</text:span><text:span text:style-name="T53">, </text:span><text:span text:style-name="T178">Hrvatsko filološko društvo</text:span><text:span text:style-name="T53"> i </text:span><text:span text:style-name="T178">Sekcija za strane jezike</text:span><text:span text:style-name="T53">, </text:span><text:span text:style-name="T178">Hrvatsko udruženje profesora engleskoga jezika</text:span><text:span text:style-name="T53">); </text:span><text:span text:style-name="T204">utemeljila</text:span><text:span text:style-name="T63"> </text:span><text:span text:style-name="T53">je i bila </text:span><text:span text:style-name="T204">prva predsjednica</text:span><text:span text:style-name="T53"> </text:span><text:span text:style-name="T178">Hrvatskoga društva za primijenjenu lingvistiku</text:span></text:p>
      <text:p text:style-name="P187"><text:span text:style-name="T204">- organizirala</text:span><text:span text:style-name="T53"> je i nekoliko važnih </text:span><text:span text:style-name="T204">međunarodnih skupova</text:span><text:span text:style-name="T53"> u Hrvatskoj: međunarodnu radionicu </text:span><text:span text:style-name="T178">Second Language Acquisition</text:span><text:span text:style-name="T53"> u Dubrovniku 1986. i 1988. godine i međunarodnu radionicu Vijeća Europe o ranom učenju u Zagrebu i Stubičkim toplicama 1994. godine. </text:span></text:p>
      <text:p text:style-name="P187"><text:span text:style-name="T53">- imenovana </text:span><text:span text:style-name="T204">ekspertom UNESCO-a</text:span><text:span text:style-name="T53"> za istraživanje usvajanja drugoga jezika u ranoj školskoj dobi</text:span></text:p>
      <text:p text:style-name="P187"><text:span text:style-name="T53">- idejna začetnica, voditeljica i glavna istraživačica u projektu Ministarstva znanosti i tehnologije Republike Hrvatske </text:span><text:span text:style-name="T178">Istraživanje procesa učenja i usvajanja stranoga jezika u ranoj školskoj dobi</text:span><text:span text:style-name="T53"> (Projekt 6-03-180), nakon čega su se hrvatska istraživanja u tom području </text:span><text:span text:style-name="T204">uključila u mrežu</text:span><text:span text:style-name="T63"> </text:span><text:span text:style-name="T204">međunarodnih projekata</text:span><text:span text:style-name="T53"> Vijeća Europe u Strasbourgu pod nazivom </text:span><text:span text:style-name="T178">Teaching Foreign Languages for European Citizenship</text:span></text:p>
      <text:p text:style-name="P186">Aktivno sudjelovanje na znanstvenim i stručnim skupovima:</text:p>
      <text:p text:style-name="P187"><text:span text:style-name="T53">- kao pozvani predavač na konferenciji povodom Dana jezika, u organizaciji Ministarstva za <text:s/>europske integracije, 22. 03. 2001. u Rovinju održala </text:span><text:span text:style-name="T204">referat</text:span><text:span text:style-name="T53"> </text:span><text:span text:style-name="T178"><text:s/>Teaching foreign languages at an early <text:s/>school age - <text:s/>a social, economic <text:s/>and cultural imperative</text:span></text:p>
      <text:p text:style-name="P187"><text:span text:style-name="T53">- na savjetovanju </text:span><text:span text:style-name="T178"><text:s/>Susret teorije i prakse,</text:span><text:span text:style-name="T53"> održanom 29.03. 2001. u Zagrebu povodom godine jezika <text:s/>održala </text:span><text:span text:style-name="T204">referat</text:span><text:span text:style-name="T63"> </text:span><text:span text:style-name="T205"><text:s/></text:span><text:span text:style-name="T178">Promijenjena funkcija znanstvenih istraživanja u nastavi stranih jezika</text:span></text:p>
      <text:p text:style-name="P187"><text:span text:style-name="T53">- na seminaru za nastavnike osnovnih škola 17. 4. 2001. u Topuskom održala </text:span><text:span text:style-name="T204">predavanje</text:span><text:span text:style-name="T63"> </text:span><text:span text:style-name="T53"><text:s/></text:span><text:span text:style-name="T178">Uloga gramatike u nastavi engleskog jezika u osnovnoj školi</text:span></text:p>
      <text:p text:style-name="P187"><text:span text:style-name="T53">- na godišnjoj konferenciji Hrvatskoga društva za primijenjenu lingvistiku u Opatiji 18.05. 2001. održala </text:span><text:span text:style-name="T204">jedan od uvodnih referata</text:span><text:span text:style-name="T178"> Bila tako jednom jedna konferencija psiholingvistike… </text:span></text:p>
      <text:p text:style-name="P306"/>
      <text:p text:style-name="P307">Popis radova objavljenih u posljednjih pet godina:</text:p>
      <text:p text:style-name="P11"><text:span text:style-name="T15">Vilke, M. (2000) </text:span><text:span text:style-name="T22">Uh, ta engleska gramatika! </text:span><text:span text:style-name="T15"><text:s/>priručnik za učenike 4.5. i6. razreda osnovne škole,</text:span><text:span text:style-name="T22"> </text:span><text:span text:style-name="T15">Nklada Ljevak, 104 str.</text:span></text:p>
      <text:p text:style-name="P187"><text:span text:style-name="T53">Vilke, M., Mihaljević Djigunović, J. (2000) Eight Years After : Wishful Thinking vs Facts of Life. </text:span><text:span text:style-name="T178">Research into Teaching English to Young Learners</text:span><text:span text:style-name="T53">. Moon, J., Nikolov, M. (ur) Pecs : University Press PECS. Str. 66-86.</text:span></text:p>
      <text:p text:style-name="P11"><text:span text:style-name="T15">Vilke, M., Mihaljević Djigunović, J. (2000) Metodika nastave engleskog jezika: svjetski izazovi i hrvatski dometi. </text:span><text:span text:style-name="T22">Metodika</text:span><text:span text:style-name="T15">, 1. str 143-154.</text:span></text:p>
      <text:p text:style-name="Text_20_body"><text:span text:style-name="T15">Vilke, M. (2001) Should We Teach Children Grammar? </text:span><text:span text:style-name="T22">Children and Foreign Languages III,</text:span><text:span text:style-name="T15"> Vrhovac, Y. (ur.), </text:span><text:span text:style-name="T22"><text:s/></text:span><text:span text:style-name="T15">University of Zagreb, str.</text:span><text:span text:style-name="T22"> </text:span><text:span text:style-name="T15">13-21.</text:span></text:p>
      <text:p text:style-name="Text_20_body"><text:span text:style-name="T15">Vilke, M. (2003) Kako obrazovni sustav Novog Zelanda djeluje na komunikacijsku kompetenciju učenika.</text:span><text:span text:style-name="T22"> Komunikacijska kompetencija u višejezičnoj sredini</text:span><text:span text:style-name="T15">. Pavličević, Franjić D. i Kovačević, M.,</text:span><text:span text:style-name="T22"> </text:span><text:span text:style-name="T15"><text:s/>Naklada Slap, str. 74-85.</text:span></text:p>
      <text:p text:style-name="Text_20_body"><text:span text:style-name="T15">Vilke, M. (2003) Bila tako jednom jedna konferencija psiholingvistike. </text:span><text:span text:style-name="T22">Psiholingvistika i kognitivna znanost u hrvatskoj primijenjenoj lingvistici</text:span><text:span text:style-name="T15">, HDPL, </text:span></text:p>
      <text:p text:style-name="Text_20_body"><text:span text:style-name="T15">Vilke, M. (2003) Strani jezik u vrtiću. </text:span><text:span text:style-name="T22">Postignuća u praksi i teoriji</text:span><text:span text:style-name="T15"> </text:span><text:span text:style-name="T22">predškolskog odgoja, zbornik,</text:span><text:span text:style-name="T15"> Naklada Preluk, str. 38-42.</text:span></text:p>
      <text:p text:style-name="P187"><text:span text:style-name="T53">Vilke, M. i Mihaljević Djigunović, J. (2003) Mali učenik i velika ‘Teacherica’.</text:span><text:span text:style-name="T178"> Dijete i jezik danas. </text:span><text:span text:style-name="T53">Vodopija, I. (ur.) Osijek: Sveučilište J.J. Strossmayera,. Str. 121-126.</text:span></text:p>
      <text:p text:style-name="P186"/>
      <text:p text:style-name="P186"/>
      <text:p text:style-name="P173">Dr. sc. Vlasta Vizek Vidović, red. prof.</text:p>
      <text:p text:style-name="P110"/>
      <text:p text:style-name="P174">Filozofski fakultet u Zagreb</text:p>
      <text:p text:style-name="P174"/>
      <text:p text:style-name="P205">Životopis</text:p>
      <text:p text:style-name="P205"/>
      <text:list text:style-name="WW8Num27" text:continue-numbering="true">
        <text:list-item>
          <text:p text:style-name="P308">rođena u Zagrebu</text:p>
        </text:list-item>
      </text:list>
      <text:p text:style-name="P309">1973.<text:tab/>diplomirala na Filozofskom Fakultetu u Zagrebu psihologiju, engleski jezik i sociologiju</text:p>
      <text:p text:style-name="P309">1973.<text:tab/>zaposlila se u Centru za socijalni rad grada Zagreba kao psiholog <text:s/>u analitičkoj službi</text:p>
      <text:p text:style-name="P309">1975.<text:tab/>primljena <text:s/>u Odsjek za psihologiju Filozofskog fakulteta Sveučilišta u Zagrebu na</text:p>
      <text:p text:style-name="P309"><text:s text:c="19"/>Katedru za industrijsku psihologiju</text:p>
      <text:list text:style-name="WW8Num36" text:continue-numbering="true">
        <text:list-item>
          <text:p text:style-name="P310">stekla <text:s/>doktorat znanosti obranom doktorskog rada iz područja organizacijskog stresa</text:p>
        </text:list-item>
        <text:list-item>
          <text:p text:style-name="P310">izabrana <text:s/>u znanstveno-nastavno zvanje docenta na <text:s/>Katedri za industrijsku psihologiju</text:p>
        </text:list-item>
      </text:list>
      <text:p text:style-name="P309">1991.<text:tab/>prelazi na Katedru za školsku psihologiju na kojoj je danas predstojnik</text:p>
      <text:p text:style-name="P309">1996.<text:tab/>. izabrana <text:s/>u zvanje redovitog profesora na istoj Katedri</text:p>
      <text:p text:style-name="P309">1998. – 2000.<text:tab/>prodekan za nastavu Filozofskog fakulteta Sveučilišta u zagrebu</text:p>
      <text:p text:style-name="P309">2001.<text:tab/>izabrana u trajno zvanje redovitog profesora</text:p>
      <text:p text:style-name="P309">2002.<text:tab/>prorektor za međunarodnu suradnju Sveučilišta u Zagrebu</text:p>
      <text:p text:style-name="P309"/>
      <text:p text:style-name="P11"><text:span text:style-name="T12">Nastavni rad:</text:span><text:span text:style-name="T15"> Kao asistent na Katedri za industrijsku psihologiju <text:s/>držala je vježbe za kolegij </text:span><text:span text:style-name="T22">Psihofiziologija rada, </text:span><text:span text:style-name="T15">a <text:s/>15 godina predavala je izborni kolegij </text:span><text:span text:style-name="T22">"Organizacijska psihologija"</text:span><text:span text:style-name="T15">.</text:span><text:span text:style-name="T22"> </text:span><text:span text:style-name="T15"><text:s text:c="2"/>Na Katedri za školsku psihologiju <text:s/>predaje obavezni kolegij </text:span><text:span text:style-name="T22">"Psihologija obrazovanja"</text:span><text:span text:style-name="T15"> za studente psihologije i pedagogije i izborni kolegij </text:span><text:span text:style-name="T22">“Psihologija obrazovanja učenika s teškoćama u školi”.</text:span></text:p>
      <text:p text:style-name="P108">Sudjeluje u poslijediplomskom studiju Odsjeka za psihologiju kao voditelj specijalizacije iz školske psihologije, nositelj kolegija <text:s/>i predavač na više kolegija kao i na poslijediplomskim studijima iz glotodidatike i pedagogije na Filozofskom fakultetu. <text:s/>Mentor je i mnogih doktorskih, <text:s/>magistarskih, i diplomskih radnji.</text:p>
      <text:p text:style-name="P11"><text:span text:style-name="T12">Znanstveni rad:</text:span><text:span text:style-name="T15"> Vodila je i sudjelovala u više znanstvenih projekata <text:s/>Ministarstva znanosti i tehnologije iz područja psihologije ličnosti i motivacije u radu i u učenju: </text:span><text:span text:style-name="T22">"Način vrednovanja školskog uspjeha i neke osobine ličnosti učenika"</text:span><text:span text:style-name="T15"> </text:span><text:span text:style-name="T22">"Rukovođenje i međuljudski odnosi", "Neki aspekti profesionalnog sazrijevanja u adolescenciji</text:span><text:span text:style-name="T15">", kao i u međunarodnom projektu</text:span><text:span text:style-name="T22"> "Vrijednost rada u životu pojedinca" </text:span><text:span text:style-name="T15">koji je 1998. nagrađen nagradom</text:span><text:span text:style-name="T22"> Ramiro Bujas.. </text:span><text:span text:style-name="T15">Vodila je projekt </text:span><text:span text:style-name="T22">“Psihosocijalna prilagodba djece nakon rata i podrška škole</text:span><text:span text:style-name="T15">”, a ujedno je bila koordinator za Hrvatsku UNESCO-vog projekta</text:span><text:span text:style-name="T22"> “Initial teacher education in the institutions of higher education”. </text:span><text:span text:style-name="T15">Intenzivno je angažirana <text:s/>u djelovanju Centra za istraživanje i razvoj obrazovanja - IDIZ-a u Zagrebu na <text:s/>razvoju projekata primijenjenog karaktera povezanih sa strategijom razvoja obrazovanja <text:s/>u Republici Hrvatskoj gdje je trenutno <text:s/>voditelj razvojnog i znanstvenog projekta </text:span><text:span text:style-name="T22">“Razvoj modela cjeloživotnog obrazovanja nastavnika i učitelja”</text:span><text:span text:style-name="T15">.Uz to je koordinator TEMPUS SCM projekta “Strategic management of staff development at university”.</text:span></text:p>
      <text:p text:style-name="P108">Do sada je objavila (samostalno i u koautorstvu) oko 60 znanstvenih i stručnih radova, 3 knjige, 2 studije, 9 poglavlja u knjigama, a nekoliko knjiga i priručnika prevela je s engleskog. Izlagala je znanstvene radove na tridesetak znanstvenih skupova i kongresa u zemlji i u inozemstvu.</text:p>
      <text:p text:style-name="P108">Sudjelovanje u radu stručnih i upravljačkih tijela: Uz obavljanje nastavnih i znanstvenih poslova sudjelovala je <text:s/>u radu mnogih upravnih tijela <text:s/>Fakulteta i Sveučilišta. U razdoblju od 1998-2000 g. bila je prodekan za nastavu Filozofskog fakulteta, a od lipnja do listopada 2000. g. i vršitelj dužnosti dekana Filozofskog fakulteta. Trenutno je predsjednik <text:s/>Matičnog povjerenstva područnog vijeća za <text:s/>polje psihologije, <text:s/>predsjednik i kasnije član povjerenstva Ministarstva <text:s/>znanosti,obrazovanja i sporta za stručne ispite za stručne suradnike‑psihologe. Bila je i <text:s text:c="3"/>član povjerenstva Ministarstva za školske udžbenike. Na Sveučilištu je sudjelovala i u radu <text:s/>sveučilišnog odbora za nastavne programe, a bila je anagažirana i u oblikovanju razvojne strategije Sveučilišta. Trenutno je prorektor Sveučilišta u Zagrebu za međunarodnu suradnju i voditelj UNESCO-ove Katedre za menadžment u visokom obrazovanju pri Sveučilištu.</text:p>
      <text:p text:style-name="P11"><text:span text:style-name="T12">Stručne aktivnosti izvan fakulteta:</text:span><text:span text:style-name="T15"> <text:s/>Surađuje intenzivno na projektima više nevladinih udruga. U </text:span><text:span text:style-name="T22">Društvu za <text:s/>psihološku pomoć </text:span><text:span text:style-name="T15">osobito je angažirana na projektu <text:s/>razvoja kriznih intervencija, u </text:span><text:span text:style-name="T22">Centru za prava djeteta - CISP</text:span><text:span text:style-name="T15"> <text:s text:c="2"/>sudjeluje na projektima promocije i monitoriranja dječjih prava, a u Udruzi roditelja </text:span><text:span text:style-name="T22">Korak po Korak</text:span><text:span text:style-name="T15"> <text:s/>sudjeluje u projektu razvojnog pristupa obrazovanju. Član je <text:s/></text:span><text:span text:style-name="T22">Foruma za slobodu odgoja</text:span><text:span text:style-name="T15"> u kojem je i voditelj <text:s/>projekta “Aktivno učenje i kritičko mišljenje u visokoškolskom obrazovvanju” za što je dobila i posebno priznanje </text:span><text:span text:style-name="T22">Formu za slobodu <text:s/>odgoja</text:span><text:span text:style-name="T15"> u 2005.g . Kontinuirano surađuje kao konzultant i istraživač <text:s/>te kao voditelj seminara iz područja managementa, obrazovanja i komunikacije <text:s/>s nekim visokoškolskim institucijama, istaknutim tvrtkama i strukovnim udruženjima. Član je Društva psihologa Hrvatske, i više međunarodnih udruženja: Evropskog udruženja za psihologiju ličnosti (EAPP), Svjetskog udruženja za školsku psihologiju (ISPA), te Evropskog udruženja za istraživanje u području učenja i poučavanja (EARLI).</text:span></text:p>
      <text:p text:style-name="P108"/>
      <text:p text:style-name="P150">Popis radova objavljenih u posljednjih pet godina:</text:p>
      <text:p text:style-name="P150"/>
      <text:p text:style-name="P150">Knjige (udžbenici i priručnici)</text:p>
      <text:p text:style-name="P11"><text:span text:style-name="T15">Vizek Vidović, V., et al. (2000) (P. Zarevski ur</text:span><text:span text:style-name="T22">.): Učitelji za učitelje - primjeri provedbe načela aktivne/efikasne škole, </text:span><text:span text:style-name="T15">Zarevski, P. (ur.)</text:span><text:span text:style-name="T22"> </text:span><text:span text:style-name="T15">UNICEF, Zagreb. 156 str.</text:span></text:p>
      <text:p text:style-name="P11"><text:span text:style-name="T15">Vizek Vidović, V., Rijavec, M., Vlahović Štetić, V., Miljković D. (2003) </text:span><text:span text:style-name="T22">Psihologija obrazovanja</text:span><text:span text:style-name="T15">, IEP, Zagreb, 640 str.</text:span></text:p>
      <text:p text:style-name="P150">Poglavlja u knjizi:</text:p>
      <text:p text:style-name="P11"><text:span text:style-name="T15">Vizek Vidović, V., Vlahović Štetić ,V.(2003) Current models and new developments in Croatian teacher</text:span><text:span text:style-name="T22"> </text:span><text:span text:style-name="T15">education. Moon, B., Vlasceanu, L., Barrows, L.C. (ur): </text:span><text:span text:style-name="T22">Institutional approaches to teacher education</text:span><text:span text:style-name="T15"> </text:span><text:span text:style-name="T22">within higher education in Europe: current models and new developments</text:span><text:span text:style-name="T15">, Studies in higher education, UNESCO-CEPES, Bucharest, 2003. 51-64.</text:span></text:p>
      <text:p text:style-name="P11"><text:span text:style-name="T15">Vizek Vidović, V. (2004) </text:span><text:span text:style-name="T22">Psihologija obrazovanja – temeljna obrazovna znanost: 100 godina razvoja </text:span><text:span text:style-name="T15">u A.Bežen (ur.): Temeljne edukacijske znanosti i metodike nastave, Akademija odgojnih znanosti Hrvatske, Zagreb: Profil, <text:s/>41-49.</text:span></text:p>
      <text:p text:style-name="P135">Znanstveni radovi objavljeni u časopisima s međunarodnom recenzijom (ili u s njima izjednačenim domaćim časopisima):</text:p>
      <text:p text:style-name="P11"><text:span text:style-name="T15">Vizek Vidović V., Kuterovac-Jagodić, G., Arambašić L. (2000) Posttraumatic symptomatology in</text:span><text:span text:style-name="T22"> </text:span><text:span text:style-name="T15">children exposed to war. </text:span><text:span text:style-name="T22">Scandinavian Journal of Psychology</text:span><text:span text:style-name="T15">, 41, 297-306.</text:span></text:p>
      <text:p text:style-name="P11"><text:span text:style-name="T15">Arambašić,L. i Vizek Vidović. V. (2000) Posredujuća uloga životinja u terapijskim programima</text:span><text:span text:style-name="T22">. <text:s/>Revija</text:span><text:span text:style-name="T15"> </text:span><text:span text:style-name="T22">za rehabilitacijska istraživanja,</text:span><text:span text:style-name="T15"> vol 36.br.1. 17-24.</text:span></text:p>
      <text:p text:style-name="P11"><text:span text:style-name="T15">Vizek-Vidović, V. Arambašić, L., Keresteš, G., Kuterovac-Jagodić, G. i Vlahović-Štetić, V. (2001) Pet ownership in childhood and socio-emotional characteristics, work values and professional choices in</text:span><text:span text:style-name="T22"> </text:span><text:span text:style-name="T15">early adulthood, </text:span><text:span text:style-name="T22">Anthrozoos,</text:span><text:span text:style-name="T15"> 14 (4), 224-231.</text:span></text:p>
      <text:p text:style-name="P11"><text:span text:style-name="T15">Rovan, D. i Vizek Vidović, V.(2003) Service learning in the university: a case study, </text:span><text:span text:style-name="T22">Thinking classroom –international journal of reading, writing and critical reflection, </text:span><text:span text:style-name="T15">vol 4/1, str. 14-19.</text:span></text:p>
      <text:p text:style-name="P11"><text:span text:style-name="T15">Vizek Vidović V., Kuterovac-Jagodić, G., Arambašić L. (2000) </text:span><text:span text:style-name="T22">Posttraumatic symptomatology in children exposed to war</text:span><text:span text:style-name="T15">, Scandinavian Journal of Psychology, 41, 297-306.</text:span></text:p>
      <text:p text:style-name="P11"><text:span text:style-name="T15">Arambašić,L. i Vizek Vidović. V. (2000): </text:span><text:span text:style-name="T22">Posredujuća uloga životinja u terapijskim programima, </text:span><text:span text:style-name="T15">Revija za rehabilitacijska istraživanja, vol 36.br.1. 17-24.</text:span></text:p>
      <text:p text:style-name="P11"><text:span text:style-name="T15">Rovan, D. i Vizek Vidović, V.(2003): Service learning in the university: a case study, </text:span><text:span text:style-name="T22">Thinking classroom</text:span><text:span text:style-name="T15"> </text:span><text:span text:style-name="T22">–international journal of reading, writing and critical reflection</text:span><text:span text:style-name="T15">, vol 4/1, str. 14-19.</text:span></text:p>
      <text:p text:style-name="P150">Znanstveni radovi objavljeni <text:s/>u domaćim recenziranim časopisima:</text:p>
      <text:p text:style-name="P11"><text:span text:style-name="T15">Vlahović-Štetić, V., Kišak,M. i Vizek Vidović, V. (2001) <text:s/>Uspješnost rješavanja problemnih</text:span><text:span text:style-name="T22"> </text:span><text:span text:style-name="T15">matematičkih zadataka – provjera matematičko-logičkog modela, </text:span><text:span text:style-name="T22">Suvremena psihologija</text:span><text:span text:style-name="T15"> 3, 1-2, 49-66.</text:span></text:p>
      <text:p text:style-name="P11"><text:span text:style-name="T15">Vizek Vidović, V. (2002) Uloga škole u skrbi o djeci i mladima svjedocima rata. </text:span><text:span text:style-name="T22">Dijete i društvo - časopis za promicanje prava djeteta, </text:span><text:span text:style-name="T15">god. 4/1-2.</text:span></text:p>
      <text:p text:style-name="P311"/>
      <text:p text:style-name="P311"/>
      <text:p text:style-name="P311"/>
      <text:p text:style-name="P205">Dr.sc.Vesna Vlahović-Štetić, izv.prof.</text:p>
      <text:p text:style-name="P205"/>
      <text:p text:style-name="P209">Filozofski fakultet u Zagrebu</text:p>
      <text:p text:style-name="P209"/>
      <text:p text:style-name="P208"><text:a xlink:type="simple" xlink:href="mailto:vvlahovi@ffzg.hr"><text:span text:style-name="T160">vvlahovi@ffzg.hr</text:span></text:a></text:p>
      <text:p text:style-name="P209"/>
      <text:p text:style-name="P312">Životopis</text:p>
      <text:p text:style-name="P312"/>
      <text:list text:style-name="WW8Num10">
        <text:list-item>
          <text:p text:style-name="P313">rođena u Zagrebu</text:p>
        </text:list-item>
      </text:list>
      <text:list text:style-name="WW8Num44" text:continue-numbering="true">
        <text:list-item>
          <text:p text:style-name="P314">završila studij psihologije na Filozofskom fakultetu u Zagrebu</text:p>
        </text:list-item>
      </text:list>
      <text:p text:style-name="P315">1982.-1987. asistent na Odsjeku za psihologiju Filozofskog fakulteta u Zadru</text:p>
      <text:p text:style-name="P315">1986. <text:s text:c="3"/>magistrirala na Filozofskom fakultetu u Zagrebu</text:p>
      <text:p text:style-name="P315">1987. <text:s text:c="3"/>zaposlila se kao asistent na Odsjeku za psihologiju Filozofskog fakulteta u Zagrebu</text:p>
      <text:p text:style-name="P315">1996. <text:s text:c="3"/>doktorirala</text:p>
      <text:p text:style-name="P315">1996. <text:s text:c="3"/>izabrana u višeg asistenta</text:p>
      <text:p text:style-name="P315">1998. <text:s text:c="3"/>izabrana u docenta</text:p>
      <text:p text:style-name="P315">2002. <text:s text:c="3"/>izabrana u izvanrednog profesora</text:p>
      <text:p text:style-name="P315"/>
      <text:p text:style-name="P208"><text:span text:style-name="T50">Od 2000. godine <text:s/>predstojnica je Katedre za školsku psihologiju.</text:span><text:span text:style-name="T15"> U dodiplomskoj nastavi održava nastavu iz kolegija </text:span><text:span text:style-name="T22">Psihologija obrazovanja nadarenih učenika</text:span><text:span text:style-name="T15">, </text:span><text:span text:style-name="T22">Metodika nastave psihologije</text:span><text:span text:style-name="T15"> te vježbe iz kolegija </text:span><text:span text:style-name="T22">Psihologija obrazovanja</text:span><text:span text:style-name="T15">. <text:s/>U okviru Poslijediplomskog studija psihologije vodi kolegij <text:s/></text:span><text:span text:style-name="T22">Psihologija učenja i poučavanja</text:span><text:span text:style-name="T15">. Voditeljica je programa specijalizacije iz školske psihologije. Sudjeluje u izvođenju poslijediplomske nastave na studiju pedagogije i glotodidaktike Filozofskog fakulteta Sveučilišta u Zagrebu. Osim nastave na Sveučilištu držala je brojne edukacije za učitelje, ravnatelje, stručne suradnike u školama, predavače CARnet-a, sveučilišne asistente i nastavnike.Voditeljica je znanstvenog projekta </text:span><text:span text:style-name="T22">Kognitivni i socio-emocionalni čimbenici učenja matematike</text:span><text:span text:style-name="T12">.</text:span><text:span text:style-name="T15"> Objavila je tridesetak znanstvenih i stručnih radova, te je koautor tri knjige (od kojih je jedna sveučilišni udžbenik). Izlagala je znanstvene radove <text:s/>na dvadesetak znanstvenih skupova <text:s/>u zemlji i inozemstvu.</text:span><text:span text:style-name="T12"> </text:span><text:span text:style-name="T15">Sudjelovala je u brojnim stručnim projektima nevladinih udruga, UNICEF-a i Zavoda za školstvo. Predsjednica je Savjeta časopisa Suvremena psihologija. Članica je Društva psihologa Hrvatske, European Association for Research on Learning and instruction (EARLI) i International School Psychology Association (ISPA).</text:span></text:p>
      <text:p text:style-name="P316"/>
      <text:p text:style-name="P317">Popis radova objavljenih u posljednjih pet godina:</text:p>
      <text:p text:style-name="P318"><text:span text:style-name="T15">Vizek Vidović, V., Arambašić, L., Keresteš, G., Kuterovac-Jagodić, G., Vlahović-Štetić, V., (2001) Pet ownership in childhood and socio-emotional characteristics, work values and profesional choices in <text:s text:c="2"/>early adulthood. </text:span><text:span text:style-name="T22">Anthrozoos,</text:span><text:span text:style-name="T15"> 14, 4, 224-231.</text:span></text:p>
      <text:p text:style-name="P196"><text:span text:style-name="T15">Vlahović-Štetić, V.(2002) Teorije darovitosti i njihovo značenje za školsku praksu. <text:s/></text:span><text:span text:style-name="T22">Poticanje darovite djece i učenika,</text:span><text:span text:style-name="T15"> Zagreb:HPKZ</text:span></text:p>
      <text:p text:style-name="P208"><text:span text:style-name="T15">Vizek Vidović, V., Vlahović Štetić , V. (2003) Current models and new developments in Croatian teacher education, u Moon, B., Vlasceanu, L., Barrows, L.C. (ur), <text:s/></text:span><text:span text:style-name="T22">Institutional approaches to</text:span><text:span text:style-name="T15"> </text:span><text:span text:style-name="T22">teacher education within higher education in Europe: current models and new developments, Studies in higher education, UNESCO-CEPES, </text:span><text:span text:style-name="T15">Bucharest, <text:s/>51-64.</text:span></text:p>
      <text:p text:style-name="P196"><text:span text:style-name="T15">Vlahović-Štetić, V. (2003/2004) Rano učenje i poučavanje matematike, </text:span><text:span text:style-name="T22">Zrno</text:span><text:span text:style-name="T15">, 85/86, 8.-10.</text:span></text:p>
      <text:p text:style-name="P208"><text:span text:style-name="T15">Vlahović-Štetić</text:span><text:span text:style-name="T206">, </text:span><text:span text:style-name="T15">V.,Kišak, M</text:span><text:span text:style-name="T206">, </text:span><text:span text:style-name="T15">Vizek-Vidović, V. (2000) Uspješnost rješavanja problemskih matematičkih zadataka - provjera matematičko-logičkog modela, </text:span><text:span text:style-name="T22">Suvremena psihologija</text:span><text:span text:style-name="T15">, 3 , 1-2, 49-66.</text:span></text:p>
      <text:p text:style-name="P135"/>
      <text:p text:style-name="P108"/>
      <text:p text:style-name="P108"/>
      <text:p text:style-name="P108"/>
      <text:p text:style-name="P135">Dr. sc. Yvonne Vrhovac, <text:s/>red. prof.</text:p>
      <text:p text:style-name="P135"/>
      <text:p text:style-name="P110">Filozofski fakultet u Zagrebu</text:p>
      <text:p text:style-name="P135"/>
      <text:p text:style-name="P319"><text:a xlink:type="simple" xlink:href="mailto:yvonne.vrhovac@zg.htnet.hr"><text:span text:style-name="T160">yvonne.vrhovac@zg.htnet.hr</text:span></text:a></text:p>
      <text:p text:style-name="P320"/>
      <text:p text:style-name="P321">Životopis: </text:p>
      <table:table table:name="Table2" table:style-name="Table2">
        <table:table-column table:style-name="Table2.A"/>
        <table:table-column table:style-name="Table2.B"/>
        <table:table-row table:style-name="Table2.1">
          <table:table-cell table:style-name="Table2.A1" office:value-type="string">
            <text:p text:style-name="P322"/>
            <text:p text:style-name="P320">1940.</text:p>
          </table:table-cell>
          <table:table-cell table:style-name="Table2.A1" office:value-type="string">
            <text:p text:style-name="P322"/>
            <text:p text:style-name="P320">rođena u Zagrebu</text:p>
          </table:table-cell>
        </table:table-row>
        <table:table-row table:style-name="Table2.1">
          <table:table-cell table:style-name="Table2.A1" table:number-columns-spanned="2" office:value-type="string">
            <text:p text:style-name="P322"/>
            <text:p text:style-name="P321">Obrazovanje :</text:p>
          </table:table-cell>
          <table:covered-table-cell/>
        </table:table-row>
        <table:table-row table:style-name="Table2.1">
          <table:table-cell table:style-name="Table2.A1" office:value-type="string">
            <text:p text:style-name="P322">1963.</text:p>
          </table:table-cell>
          <table:table-cell table:style-name="Table2.A1" office:value-type="string">
            <text:p text:style-name="P322">diplomirala engleski jezik i književnost i francuski jezik i književnost</text:p>
          </table:table-cell>
        </table:table-row>
        <table:table-row table:style-name="Table2.1">
          <table:table-cell table:style-name="Table2.A1" office:value-type="string">
            <text:p text:style-name="P322">1978.</text:p>
          </table:table-cell>
          <table:table-cell table:style-name="Table2.A1" office:value-type="string">
            <text:p text:style-name="P322">magistrirala na poslijediplomskom studiju lingvistike</text:p>
          </table:table-cell>
        </table:table-row>
        <table:table-row table:style-name="Table2.1">
          <table:table-cell table:style-name="Table2.A1" office:value-type="string">
            <text:p text:style-name="P322">1988.</text:p>
          </table:table-cell>
          <table:table-cell table:style-name="Table2.A1" office:value-type="string">
            <text:p text:style-name="P322">doktorat znanosti</text:p>
          </table:table-cell>
        </table:table-row>
      </table:table>
      <text:p text:style-name="P320"/>
      <text:p text:style-name="P321">Zaposlenja :</text:p>
      <table:table table:name="Table3" table:style-name="Table3">
        <table:table-column table:style-name="Table3.A"/>
        <table:table-column table:style-name="Table3.B"/>
        <table:table-row table:style-name="Table3.1">
          <table:table-cell table:style-name="Table3.A1" office:value-type="string">
            <text:p text:style-name="P322">1968-1981</text:p>
          </table:table-cell>
          <table:table-cell table:style-name="Table3.A1" office:value-type="string">
            <text:p text:style-name="P322">predaje francuski jezik u Klasičnoj gimnaziji u Zagrebu</text:p>
          </table:table-cell>
        </table:table-row>
        <table:table-row table:style-name="Table3.1">
          <table:table-cell table:style-name="Table3.A1" office:value-type="string">
            <text:p text:style-name="P322">1981 -</text:p>
          </table:table-cell>
          <table:table-cell table:style-name="Table3.A1" office:value-type="string">
            <text:p text:style-name="P322">predaje metodiku nastave francuskog jezika ; od 2002 – redoviti profesor</text:p>
          </table:table-cell>
        </table:table-row>
      </table:table>
      <text:p text:style-name="P320"/>
      <text:p text:style-name="P319"><text:span text:style-name="T207">Obavljala dužnosti pročelnice odsjeka, voditeljice poslijediplomskoga studija, voditeljice znanstveistraživačkoga projekta, predsjednice Hrvatskoga društva za primijenjenu lingvistiku (dva mandata), članica uredništva časopisa </text:span><text:span text:style-name="T208">Strani </text:span><text:span text:style-name="T207">jezici, stalna je pedagoška savjetnica Alliance fran</text:span><text:span text:style-name="T209">ç</text:span><text:span text:style-name="T207">aise.</text:span></text:p>
      <text:p text:style-name="P320">Organizirala konferencije primijenje lingvistike, okrugle stolove i seminare. Sudjelovala na velikom broju domaćih i međunarodnih znanstvenih i stručnih skupova.</text:p>
      <text:p text:style-name="P320"/>
      <text:p text:style-name="P321">Radovi objavljeni u posljednjih pet godina:</text:p>
      <text:p text:style-name="P321"/>
      <text:p text:style-name="P323"><text:span text:style-name="T210">Knjiga:</text:span><text:span text:style-name="T207"> </text:span></text:p>
      <text:p text:style-name="P323"><text:span text:style-name="T15">Vrhovac, Y. (2001)</text:span><text:span text:style-name="T12"> </text:span><text:span text:style-name="T208"><text:s/>Govorna komunikacija i interakcija na satu stranog jezika. </text:span><text:span text:style-name="T207">Zagreb :</text:span><text:span text:style-name="T208"> </text:span><text:span text:style-name="T207">Naklada Ljevak.</text:span></text:p>
      <text:p text:style-name="P324">Ostali znanstveni radovi :</text:p>
      <text:p text:style-name="P323"><text:span text:style-name="T15">Vrhovac, Y. (2002)</text:span><text:span text:style-name="T12"> </text:span><text:span text:style-name="T208"><text:s/></text:span><text:span text:style-name="T207">Današnji srednjoškolci o poduci francuskoga jezika i njihova viđenja nastave u budućnosti. </text:span><text:span text:style-name="T208">Primijenjena lingvistika u Hrvatskoj – izazovi na početku XXI. </text:span><text:span text:style-name="T22">Stoljeća, Zbornik radova HDPL, </text:span><text:span text:style-name="T15">Zagreb-Rijeka, str. 563-578.</text:span></text:p>
      <text:p text:style-name="P323"><text:span text:style-name="T15">Vrhovac, Y. (2003)</text:span><text:span text:style-name="T12"> </text:span><text:span text:style-name="T208"><text:s/></text:span><text:span text:style-name="T15">Obilježja “ja” i “ti” u razrednom govoru, u </text:span><text:span text:style-name="T22">Psiholingivistikai i kognitivna znanost u hrvatskoj primijenjenoj lingvistici, Zbornik radova HDPL, </text:span><text:span text:style-name="T15">Zagreb-Rijeka, str. 773-784. <text:s text:c="2"/></text:span></text:p>
      <text:p text:style-name="P323"><text:span text:style-name="T15">Vrhovac, Y. (2004)</text:span><text:span text:style-name="T12"> </text:span><text:span text:style-name="T208"><text:s/></text:span><text:span text:style-name="T15">Učenikova samostalnost – jesmo li spremni za nju? (pregledni članak), u <text:s/></text:span><text:span text:style-name="T22">Suvremena kretanja u nastavi stranih jezika, Zbornik radova HDPL, </text:span><text:span text:style-name="T15">Zagreb-Rijeka, str. 471-482.</text:span></text:p>
      <text:p text:style-name="P319"><text:span text:style-name="T15">Vrhovac, Y. (2005) Nastavnikova i učenikova uloga u interaktivnom prostoru razrednoga diskursa. </text:span><text:span text:style-name="T178">Jezik u društvenoj interakciji</text:span><text:span text:style-name="T53">,</text:span><text:span text:style-name="T193"> </text:span><text:span text:style-name="T53">Stolac, D., Ivantetić, N. &amp; Pritchard, B.(ur.), <text:s/></text:span><text:span text:style-name="T192"><text:s/>Zagreb, Rijeka: </text:span><text:span text:style-name="T53">Hrvatsko društvo za primijenjenu lingvistiku. Str. 535-546.</text:span></text:p>
      <text:p text:style-name="P325"/>
      <text:p text:style-name="P326">Stručni radovi:</text:p>
      <text:p text:style-name="P323"><text:span text:style-name="T15">Vrhovac, Y. (2000)</text:span><text:span text:style-name="T12"> </text:span><text:span text:style-name="T208"><text:s/></text:span><text:span text:style-name="T15">Sudjelovanje studenata metodike nastave francuskog jezika u vlastitom obrazovanju, (pregledni članak)</text:span><text:span text:style-name="T12"> </text:span><text:span text:style-name="T15">u </text:span><text:span text:style-name="T22">Metodika,Vol 1, br. 1, </text:span><text:span text:style-name="T15">Učiteljska akademija u Zagrebu, str.155 – 165.</text:span></text:p>
      <text:p text:style-name="P319"><text:span text:style-name="T15">Batušić, Vrhovac, Y. (2001) <text:s/></text:span><text:span text:style-name="T22">Réfléchis et dis-le en français</text:span><text:span text:style-name="T15"> </text:span><text:span text:style-name="T22">3</text:span><text:span text:style-name="T15">, udžbenik za 3. razred srednje škole (3. godina učenja), <text:s/>VII. izmijenjeno izdanje, Zagreb: Školska knjiga.</text:span></text:p>
      <text:p text:style-name="P319"><text:span text:style-name="T15">Batušić, Vrhovac, Y. (2001) </text:span><text:span text:style-name="T22">Réfléchis et dis-le en français 3,</text:span><text:span text:style-name="T15"> radni priručnik za 3. razred srednje škole (3. godina učenja), V. izmijenjeno izdanje, Zagreb: Školska knjiga. <text:s/></text:span></text:p>
      <text:p text:style-name="P323"><text:span text:style-name="T15">Vrhovac, Y. (2003)</text:span><text:span text:style-name="T12"> </text:span><text:span text:style-name="T208"><text:s/></text:span><text:span text:style-name="T15">Koje su kompetencije potrebne dobrom učitelju stranoga jezika, u </text:span><text:span text:style-name="T22">Dijete I jezik danas, Zbornik radova s međunarodnoga stručnoga i znanstvenoga skupa, </text:span><text:span text:style-name="T15">Osijek, str. 127-134</text:span><text:span text:style-name="T22">.</text:span></text:p>
      <text:p text:style-name="P319"><text:span text:style-name="T15">Batušić, Vrhovac, Y. (2004) </text:span><text:span text:style-name="T22">Réfléchis et dis-le en français 4,</text:span><text:span text:style-name="T15"> udžbenik za 4. razred srednje škole, (4. godina učenja), izmijenjeno izdanje, Zagreb: Školska knjiga.</text:span></text:p>
      <text:p text:style-name="P327"/>
      <text:p text:style-name="P327"/>
      <text:p text:style-name="P328">Dr.sc. Predrag Zarevski, red. prof.</text:p>
      <text:p text:style-name="P312"/>
      <text:p text:style-name="P174">Filozofski fakultet Sveučilišta u Zagrebu, Odsjek za psihologiju</text:p>
      <text:p text:style-name="P174"/>
      <text:p text:style-name="P196"><text:a xlink:type="simple" xlink:href="mailto:pzarevsk@ffzg.hr"><text:span text:style-name="T160">pzarevsk@ffzg.hr</text:span></text:a></text:p>
      <text:p text:style-name="P205"/>
      <text:p text:style-name="P205">Životopis </text:p>
      <text:p text:style-name="P205"/>
      <text:list text:style-name="WW8Num27" text:continue-numbering="true">
        <text:list-item>
          <text:p text:style-name="P308"><text:s/>rođen</text:p>
        </text:list-item>
      </text:list>
      <text:p text:style-name="P309">1970./1971. upisuje studijske grupe psihologija i sociologija Filozofskog fakulteta u</text:p>
      <text:p text:style-name="P309"><text:s text:c="19"/>Zagrebu<text:tab/></text:p>
      <text:p text:style-name="P309">1971. <text:s text:c="9"/>prelazi na jednopredmetnu psihologijsku grupu</text:p>
      <text:p text:style-name="P309">1974. <text:s text:c="9"/>diplomira jednopredmetnu psihologijsku grupu</text:p>
      <text:p text:style-name="P309">1979. <text:s text:c="9"/>asistent na katedri za Sistematsku psihologiju na Filozofskom fakultetu u</text:p>
      <text:p text:style-name="P309"><text:s text:c="19"/>Zagrebu</text:p>
      <text:p text:style-name="P309">1981.<text:tab/>Doktorirao temom "Multidimenzionalna analiza procjena nekih osobina</text:p>
      <text:p text:style-name="P309"><text:s text:c="19"/>ličnosti, indikatora inteligencije i školskog uspjeha"</text:p>
      <text:p text:style-name="P309">1983.<text:tab/>docent</text:p>
      <text:p text:style-name="P309">1989.<text:tab/>izvanredni profesor na Katedri za Sistematsku psihologiju Filozofskog</text:p>
      <text:p text:style-name="P309"><text:s text:c="18"/>fakulteta u Zagrebu</text:p>
      <text:p text:style-name="P309">1994.<text:tab/>znanstveni savjetnik</text:p>
      <text:p text:style-name="P309">1995.<text:tab/>zvanje redovitog profesora</text:p>
      <text:p text:style-name="P309">2000.<text:tab/>reizabran u zvanje redovitog profesora</text:p>
      <text:p text:style-name="P329"><text:tab/></text:p>
      <text:p text:style-name="P209">Održavao je predavanja i ispite iz Sistematske psihologije I, II i III, te povremeno ispite i predavanja iz "Povijesti psihologije" <text:s/>i "Odabranih poglavlja iz Sistematske psihologije". Održavao je i predavanja i ispite iz "Psihoinformatike" na Odsjeku za informatiku Filozofskog fakulteta. Na Studiju za socijalni rad održavao je predavanja i ispite iz "Razvojne psihologije i psihologije ličnosti". Redovito sudjeluje kao nastavnik na poslijediplomskom studiju psihologije, gdje je voditelj kolegija "Kognitivna psihologija". Trenutačno održava nastavu iz kolegija "Percepcija i pamćenje" i "Učenje, mišljenje i inteligencija". Član je Europskog udruženja za procjenu ličnost (EAPA) i Hrvatskog psihološkog društva. Bio je predsjednik Savjeta časopisa "Suvremena psihologija" od njegova osnivanja, a od 2002. je glavni urednik istog. Od 1991. do 1996. bio je voditelj petogodišnjeg projekta "Kibernetički model ličnosti", a od 1997. godine je glavni istraživač trogodišnjeg projekta pod nazivom "Kibernetičko modeliranje ličnosti". Bio je voditelj dvogodišnje internacionalne ljetne škole psihologije. Od 1994. do 2000. godine je vodio u okviru šireg <text:s/>projekta "Kvalitetna škola" Ministarstva prosvjete i športa RH projekt "Aktivna/efikasna škola". Objavio je ukupno 80 <text:s/>radova: 50 izvornih znanstvenih radova (od kojih je 20 objavljeno u tercijarno referenciranim publikacijama), 4 studije, 19 stručnih radova, 6 testova i 2 upitnika s priručnicima, te 8 knjiga.</text:p>
      <text:p text:style-name="P174"/>
      <text:p text:style-name="P205">Popis <text:s/>radova objavljenih u posljednjih pet godina:</text:p>
      <text:p text:style-name="P207"/>
      <text:p text:style-name="P209">Todorić, A., Zarevski, P. (2000) <text:s/>Implicitne teorije inteligencije ljudi različite dobi, spola i obrazovanja. Suvremena psihologija, Vol. 3., No. 1-2, 7-26.</text:p>
      <text:p text:style-name="P209">Zarevski, P., Sladić, I., Vranić, A. (2001) Proaktivnost – predstavljanje i evaluacija konstrukta. Suvremena psihologija, Vol. 4, No. 1-2, 73-92.</text:p>
      <text:p text:style-name="P208"><text:span text:style-name="T15">Zarevski, P., Marušić, A., Vranić, A. (2002) Proaktivnost i lokus kontrole kod menadžera. </text:span><text:span text:style-name="T22">Društvena istraživanja.</text:span><text:span text:style-name="T15"> God. 11, Br. 4-5, 659-681.</text:span></text:p>
      <text:p text:style-name="P208"><text:span text:style-name="T15"><text:s/>Zarevski, P., Bratko, D., Butković, A., Lazić, A. (2002) Self-reports and peer-ratings of shyness and assertiveness. </text:span><text:span text:style-name="T22">Review of Psychology</text:span><text:span text:style-name="T15">, Vol. 9, No. 1-2, 13-16.</text:span></text:p>
      <text:p text:style-name="P208"><text:span text:style-name="T15">Bratko, D., Vukosav, Ž., Zarevski, P., Vranić, A. (2002) The relations of shyness and assertiveness traits with the dimensions of the five-factor model in adolescence. </text:span><text:span text:style-name="T22">ReviewPsychology, </text:span><text:span text:style-name="T15">Vol. 9, No. 1-2, 17-23. </text:span></text:p>
      <text:p text:style-name="P208"><text:span text:style-name="T15"><text:s/>Zarevski, P., Kujundžić, S., Lasić, A. (2002) Opća informiranost pripadnika različitih socio-demografskih skupina, </text:span><text:span text:style-name="T22">Revija za sociologiju,</text:span><text:span text:style-name="T15"> Vol. 33, No. 3-4, 159-168.</text:span></text:p>
      <text:p text:style-name="P330"><text:s text:c="6"/>Mahović-Lakušić, D., Pecotić, Z., Zarevski, P, Babić, T. (2002) Alzheimerova bolest. Medix, god. VIII, broj 44, 85-93.</text:p>
      <text:p text:style-name="P331"><text:span text:style-name="T11"><text:s text:c="6"/>Katić, S., Bašić, J., Zarevski, P., Babić, T. (2002) Evaluacija Obojenih progresivnih matrica i Crichton ljestvica rječnika na uzorku oboljelih od Parkinsonove bolesti. </text:span><text:span text:style-name="T26">Suvremena psihologija</text:span><text:span text:style-name="T11">, Vol. </text:span><text:span text:style-name="T28">5</text:span><text:span text:style-name="T11">, No. 2, 271-311.</text:span></text:p>
      <text:p text:style-name="P208"><text:span text:style-name="T50">Vranić, A</text:span><text:span text:style-name="T15">., Zarevski, P., <text:s/>Ružić, M. (2003) Never-ending story: Utjecaj formata odgovora na psihometrijske karakteristike upitnika. Suvremena psihologija, Vol. 6, Br. 1., 93-103. </text:span></text:p>
      <text:p text:style-name="P208"><text:span text:style-name="T11">Bašić, J., Katić, S., Vranić, A., Zarevski, P., Babić, T., Mahović-Lakušić, D. (2004). Cognition in Parkinson's disease. </text:span><text:span text:style-name="T26">Croatian Medical Journal</text:span><text:span text:style-name="T17">,</text:span><text:span text:style-name="T11"> </text:span><text:span text:style-name="T29">45</text:span><text:span text:style-name="T11">, 451-456.</text:span></text:p>
      <text:p text:style-name="P108"/>
      <text:p text:style-name="P108"/>
      <text:p text:style-name="P108"/>
      <text:p text:style-name="P108"/>
      <text:p text:style-name="P108"/>
      <text:p text:style-name="P185">Dr. sc. Milena Žic Fuchs, izv. prof.</text:p>
      <text:p text:style-name="P186"/>
      <text:p text:style-name="P186">Odsjek za anglistiku Filozofskoga fakulteta Sveučilišta u Zagrebu</text:p>
      <text:p text:style-name="P186"/>
      <text:p text:style-name="P187"><text:a xlink:type="simple" xlink:href="mailto:mzicfuch@ffzg.hr"><text:span text:style-name="T176">mzicfuch@ffzg.hr</text:span></text:a></text:p>
      <text:p text:style-name="P186"/>
      <text:p text:style-name="P185">Životopis</text:p>
      <text:p text:style-name="P185"/>
      <text:list text:style-name="WW8Num41" text:continue-numbering="true">
        <text:list-item>
          <text:p text:style-name="P304">rođena u Zagrebu</text:p>
        </text:list-item>
      </text:list>
      <text:p text:style-name="P192">1958. – 1969.<text:tab/>školovala se u Londonu, New Yorku i Sydneyju</text:p>
      <text:p text:style-name="P192">1972.<text:tab/>maturirala na Jezičnoj gimnaziji u Zagrebu</text:p>
      <text:p text:style-name="P186"><text:s text:c="13"/>1977.<text:tab/>diplomirala Engleski jezik i književnost i Etnologiju na Filozofskom</text:p>
      <text:p text:style-name="P192"><text:s text:c="13"/>fakultetu u Zagrebu</text:p>
      <text:p text:style-name="P192">1977. – 1978.<text:tab/>nastava engleskog jezika na Farmaceutsko-biokemijskom fakultetu u</text:p>
      <text:p text:style-name="P192"><text:s text:c="13"/>Zagrebu</text:p>
      <text:list text:style-name="WW8Num22" text:continue-numbering="true">
        <text:list-item>
          <text:p text:style-name="P332">birana za asistenta na Katedri za engleski jezik Odsjeka za anglistiku</text:p>
        </text:list-item>
      </text:list>
      <text:list text:style-name="WW8Num29">
        <text:list-item>
          <text:p text:style-name="P333">upisala Poslijediplomski studij lingvistike na Filozofskom fakultetu Sveučilišta u</text:p>
        </text:list-item>
      </text:list>
      <text:p text:style-name="P192"><text:s text:c="13"/>Zagrebu</text:p>
      <text:p text:style-name="P192">1978. – 1980.<text:tab/>tajnik Zagrebačkog lingvističkog kruga</text:p>
      <text:p text:style-name="P193"><text:span text:style-name="T53">1978. – 1988.<text:tab/>član redakcije i tajnik časopisa </text:span><text:span text:style-name="T178">Studia Romanica et Anglica Zagrabiensia</text:span></text:p>
      <text:p text:style-name="P192">1982.<text:tab/>stekla stupanj magistra lingvistike s posebnim osvrtom na engleski jezik</text:p>
      <text:p text:style-name="P192">1984. – 1985.<text:tab/>na Fulbrightovoj stipendiji na Odsjeku za lingvistiku, University of</text:p>
      <text:p text:style-name="P192"><text:s text:c="13"/>California, Los Angeles, SAD, na doktorskom studiju lingvistike</text:p>
      <text:p text:style-name="P193"><text:span text:style-name="T53">1988. – 1990.<text:tab/>član predsjedništva i tajnik </text:span><text:span text:style-name="T178">Hrvatskog društva za primijenjenu lingvistiku</text:span></text:p>
      <text:p text:style-name="P192">1989.<text:tab/>obranila doktorsku disertaciju pod naslovom “Semantička analiza glagola</text:p>
      <text:p text:style-name="P192"><text:s text:c="14"/>kretanja u engleskom i hrvatskom književnom jeziku” na Filozofskom fakultetu</text:p>
      <text:p text:style-name="P192"><text:s text:c="15"/>Sveučilišta u Zagrebu</text:p>
      <text:list text:style-name="WW8Num24" text:continue-numbering="true">
        <text:list-item>
          <text:p text:style-name="P334">izabrana u zvanje docenta na Katedri za engleski jezik Odsjeka za anglistiku</text:p>
        </text:list-item>
      </text:list>
      <text:p text:style-name="P192">1990. – 1991.<text:tab/>voditelj Zagrebačkog lingvističkog kruga</text:p>
      <text:p text:style-name="P193"><text:span text:style-name="T53">1991. – 1998.<text:tab/>glavna urednica časopisa </text:span><text:span text:style-name="T178">Suvremena lingvistika</text:span></text:p>
      <text:p text:style-name="P193"><text:span text:style-name="T53">1993. – 1994.<text:tab/>tajnik </text:span><text:span text:style-name="T178">Društva za anglističke studije</text:span></text:p>
      <text:p text:style-name="P192">1994. – 1995.<text:tab/>član savjetodavnog tijela Filozofskog fakulteta</text:p>
      <text:p text:style-name="P192">1994. – 1995.<text:tab/>predsjednica Vijeća za izdavačku djelatnost pri Ministarstvu znanosti i</text:p>
      <text:p text:style-name="P192"><text:s text:c="26"/>tehnologije</text:p>
      <text:p text:style-name="P192">1994. – 1999.<text:tab/>član Vijeća za jezikoslovlje i hrvatski jezik pri Ministarstvu znanosti i</text:p>
      <text:p text:style-name="P192"><text:s text:c="26"/>tehnologije</text:p>
      <text:p text:style-name="P186"><text:s text:c="13"/>1995. – 1996.<text:tab/>provela kao Fulbrightov stipendist na New York State University at</text:p>
      <text:p text:style-name="P186"><text:s text:c="39"/>Buffalo, SAD, gdje sam predavala na doktorskim studijima lingvistike i</text:p>
      <text:p text:style-name="P186"><text:s text:c="39"/>kognitivne znanosti</text:p>
      <text:list text:style-name="WW8Num4" text:continue-numbering="true">
        <text:list-item>
          <text:p text:style-name="P335"><text:s text:c="5"/>izabrana u zvanje izvanrednog profesora na Katedri za engleski jezik Odsjeka za</text:p>
        </text:list-item>
      </text:list>
      <text:p text:style-name="P336"><text:s text:c="14"/>anglistiku</text:p>
      <text:p text:style-name="P336">1996. – 1998.<text:tab/>pročelnik Odsjeka za anglistiku Filozofskoga fakulteta Sveučilišta u</text:p>
      <text:p text:style-name="P336"><text:s text:c="13"/>Zagrebu </text:p>
      <text:p text:style-name="P336">1998. – 2001.<text:tab/>član Nacionalnog vijeća za znanost </text:p>
      <text:p text:style-name="P336">1999. – 2000.<text:tab/>Ministrica znanosti i tehnologije </text:p>
      <text:p text:style-name="P336">2002.<text:tab/>predstojnica Katedre za engleski jezik Odsjeka za anglistiku </text:p>
      <text:p text:style-name="P336">2002.<text:tab/>izabrana za člana suradnika Hrvatske akademije znanosti i umjetnosti </text:p>
      <text:p text:style-name="P186"><text:s text:c="13"/>2003.<text:tab/>ponovno izabrana u zvanje izvanrednog profesora na Katedri za engleski jezik</text:p>
      <text:p text:style-name="P186"><text:s text:c="25"/>Odsjeka za anglistiku</text:p>
      <text:p text:style-name="P186"/>
      <text:p text:style-name="P337">Pozvana predavanja i sudjelovanja na skupovima:</text:p>
      <text:p text:style-name="P187"><text:span text:style-name="T53">2000.<text:tab/>Pozvano predavanje na Sveučilištu u Tübingenu u Njemačkoj pod naslovom </text:span><text:span text:style-name="T178">The Pro's and Con's of Various Methodological Approaches to Deixis Research</text:span></text:p>
      <text:p text:style-name="P186">2004.<text:tab/>11th international scientific conference “Society and Technology” u Opatiji s referatom “Komunikacijske tehnologije i njihov utjecaj na jezik: nov pogled na Griceove maksime” u koautorstvu s Vlatkom Brozom</text:p>
      <text:p text:style-name="P187"><text:span text:style-name="T53">2004.<text:tab/>International Onomastic Symposium “Naming the World: From Common Nouns to Proper Names” u Zadru s referatom </text:span><text:span text:style-name="T178">Metaphorical Processes as the Basis of Proper Names </text:span><text:span text:style-name="T53">u koautorstvu s Dunjom Brozović </text:span></text:p>
      <text:p text:style-name="P187"><text:span text:style-name="T53">Knjiga: </text:span><text:span text:style-name="T178">Znanje o jeziku i znanje o svijetu, </text:span><text:span text:style-name="T53">Biblioteka SOL</text:span><text:span text:style-name="T178">, </text:span><text:span text:style-name="T53">Filozofski fakultet Sveučilišta u Zagrebu, 1991, 230 str.</text:span></text:p>
      <text:p text:style-name="P187"><text:span text:style-name="T53">Član sam međunarodnih znanstvenih društava: </text:span><text:span text:style-name="T178">ICLA – International Cognitive Linguistics Association </text:span><text:span text:style-name="T53">i </text:span><text:span text:style-name="T178">SLE – Societas Linguistica Europea. </text:span></text:p>
      <text:p text:style-name="P187"><text:span text:style-name="T53">Član sam sljedećih domaćih znanstvenih društava: </text:span><text:span text:style-name="T178">Hrvatsko društvo za primijenjenu lingvistiku, Hrvatsko društvo za anglističke studije, <text:s/>Hrvatsko filološko društvo.<text:tab/> </text:span></text:p>
      <text:p text:style-name="P186">U akademskoj godini 2004/05 držim kolegij Semantika na drugoj godini, Kognitivna lingvistika za drugu, treću i četvrtu godinu i seminar iz Analize diskursa – jezik komunikacijskih tehnologija. </text:p>
      <text:p text:style-name="P186"/>
      <text:p text:style-name="P185">Popis radova objavljenih u posljednjih pet godina:</text:p>
      <text:p text:style-name="P185"/>
      <text:p text:style-name="P187"><text:span text:style-name="T53">Žic Fuchs, M., Tuđman, N. (2000) Pričati: Novi lik u priči o glagolima govorenja Tuđman-Vuković, </text:span><text:span text:style-name="T178">Filologija, </text:span><text:span text:style-name="T53"><text:s/>br.35, Razred za filologiju, HAZU, Zagreb, str. 141-150</text:span></text:p>
      <text:p text:style-name="P187"><text:span text:style-name="T53">Žic Fuchs, M., (2002/2003) Communication Technologies and their Influence on Language: An Example from Croatian”, </text:span><text:span text:style-name="T178">Studia Romanica et Anglica Zagrabiensia</text:span><text:span text:style-name="T53">, XLVII-XLVIII, str. 597-608.</text:span></text:p>
      <text:p text:style-name="P187"><text:span text:style-name="T53">Žic Fuchs, M., (2004) Communication Technologies and Their Influence on Language: The Gricean Maxims Revisited, str. 143-148, </text:span><text:span text:style-name="T178">Informatologia</text:span><text:span text:style-name="T53"> 37. 2004, 2, 86-176.</text:span></text:p>
      <text:p text:style-name="P14"/>
      <text:p text:style-name="P11"><text:span text:style-name="T3">II. 4.7.</text:span><text:span text:style-name="T4"> </text:span><text:span text:style-name="T132">Popis nastavnih radilišta (nastavnih baza) za provođenje studija (nastave i istraživačkog rada)</text:span></text:p>
      <text:p text:style-name="P14"/>
      <text:p text:style-name="P11"><text:span text:style-name="T4">Filozofski fakultet u Zagrebu. Obrazovne institucije u kojima se obrazuju ili rade potencijalni ispitanici u znanstvenim istraživanjima u kojima će sudjelovati studenti doktorskoga studija.</text:span></text:p>
      <text:p text:style-name="P14"/>
      <text:p text:style-name="P11"><text:span text:style-name="T3">II. 4.8.</text:span><text:span text:style-name="T4"> </text:span><text:span text:style-name="T132">Optimalan broj studenata koji se mogu upisati s obzirom na prostor, opremu i broj nastavnika, posebno obzirom na broj potencijalnih voditelja doktorskih tema.</text:span></text:p>
      <text:p text:style-name="P14"/>
      <text:p text:style-name="P14">Osam.</text:p>
      <text:p text:style-name="P14"/>
      <text:p text:style-name="P11"><text:span text:style-name="T3">I. 4.9.</text:span><text:span text:style-name="T4"> </text:span><text:span text:style-name="T132">Procjena troškova izvedbe doktorskog programa i trošak studija po studentu.</text:span></text:p>
      <text:p text:style-name="P338"/>
      <table:table table:name="Table4" table:style-name="Table4">
        <table:table-column table:style-name="Table4.A"/>
        <table:table-column table:style-name="Table4.B"/>
        <table:table-row table:style-name="Table4.1">
          <table:table-cell table:style-name="Table4.A1" office:value-type="string">
            <text:p text:style-name="P339">Cijena studija po semestru za polaznika </text:p>
          </table:table-cell>
          <table:table-cell table:style-name="Table4.A1" office:value-type="string">
            <text:p text:style-name="P340"><text:span text:style-name="T12"><text:s/>10.000,00 kn</text:span></text:p>
          </table:table-cell>
        </table:table-row>
      </table:table>
      <text:p text:style-name="P110"/>
      <text:p text:style-name="Standard"/>
      <text:p text:style-name="P11"><text:span text:style-name="T3">II. 4.10.</text:span><text:span text:style-name="T4"> </text:span><text:span text:style-name="T132">Financiranje doktorskog programa:</text:span></text:p>
      <text:p text:style-name="P14"/>
      <text:p text:style-name="P338">Izvori financiranja doktorskog programa</text:p>
      <text:p text:style-name="P14"/>
      <text:p text:style-name="P14">Ministarstvo znanosti, obrazovanja i športa Republike Hrvatske. Davatelji stipendija. Ustanove u kojima su studenti zaposleni. Studenti.</text:p>
      <text:p text:style-name="P14"/>
      <text:p text:style-name="P338">Status studenta (ugovori sa studentima, plaće ili stipendije, socijalna i zdravstvena zaštita, zaštita na radu, izobrazba u inozemnim institucijama).</text:p>
      <text:p text:style-name="P14"/>
      <text:p text:style-name="P14">Status studenata bit će reguliran na razini Fakulteta.</text:p>
      <text:p text:style-name="P14"/>
      <text:p text:style-name="P11"><text:span text:style-name="T3">II. 4.11.</text:span><text:span text:style-name="T4"> </text:span><text:span text:style-name="T132">Kvaliteta doktorskog programa:</text:span></text:p>
      <text:p text:style-name="P14"/>
      <text:p text:style-name="P11"><text:span text:style-name="T132">- Način praćenja kvalitete i uspješnosti izvedbe doktorskog programa, a posebno način sudjelovanja studenata u ocjenjivanju studijskog programa</text:span></text:p>
      <text:p text:style-name="P14"/>
      <text:p text:style-name="P11"><text:span text:style-name="T4">Praćenje izvedbe studijskog programa odvijat će se kontinuirano i to na nekoliko razina: na razini pojedinog kolegija, na razini pojedinog modula i na razini studija kao cjeline. Na svim trima razinama kvaliteta i uspješnost pratit će se periodičnom vanjskom evaluacijom (od strane sustručnjaka iz Hrvatske i inozemstva), samoevaluacijom nastavnika koji izvode studij te evaluacijom od strane studenata.</text:span></text:p>
      <text:p text:style-name="P14"/>
      <text:p text:style-name="P11"><text:span text:style-name="T132">- Praćenje realizacije ciljeva doktorskog programa (stjecanje znanja i vještina, ovladavanje tehnikama, vještine relevantne za zapošljavanje izvan akademskih institucija, zapošljavanje, alumni).</text:span></text:p>
      <text:p text:style-name="P14"/>
      <text:p text:style-name="P11"><text:span text:style-name="T4"><text:s/>Praćenje realizacije ciljeva doktorskog programa vršit će se kontinuirano anketama za studente o ispunjenju njihovih očekivanja vezanih uz ciljeve studija te prikupljanjem podataka o doktorandima nakon što završe studij, s posebnim obzirom na vrstu posla za koji su potrebene stečene kompetencije te na stupanj njihove osposobljenosti za taj posao.</text:span></text:p>
      <text:p text:style-name="P14">Kako se u području glotodidaktike i za nju važnih srodnih disciplina u posljednje vrijeme intenzivno obavljaju značajna istraživanja i pojavljuju bitne nove spoznaje, predviđa se da će se program revidirati svake 3-5 godina.</text:p>
      <text:p text:style-name="P14"/>
      <text:p text:style-name="P11"><text:span text:style-name="T132">- Institucijski mehanizmi za unaprjeđenje kvalitete doktorskog programa (samoevaluacijski postupci, evaluacijski postupci, anketiranje studenata, istraživanje uspješnosti provođenja programa, indikatori uspješnosti).</text:span></text:p>
      <text:p text:style-name="P14"/>
      <text:p text:style-name="P14">Svi mehanizmi namijenjeni unaprjeđenju kvalitete doktorskih programa na fakultetskoj i sveučilišnoj razini primjenjivat će se i na doktorskom studiju glotodidakt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Bold" svg:font-family="Times-Bold, 'Times New Roman'" style:font-family-generic="roman"/>
    <style:font-face style:name="Times-BoldItalic" svg:font-family="Times-BoldItalic, 'Times New Roman'" style:font-family-generic="roman"/>
    <style:font-face style:name="Times-Italic" svg:font-family="Times-Italic, 'Times New Roman'" style:font-family-generic="roman"/>
    <style:font-face style:name="Times-Roman" svg:font-family="Times-Roman, 'Times New Roman'" style:font-family-generic="roman"/>
    <style:font-face style:name="TimesNewRomanPS-BoldItalicMT" svg:font-family="TimesNewRomanPS-BoldItalicMT, 'Times New Roman'" style:font-family-generic="roman"/>
    <style:font-face style:name="TimesNewRomanPS-BoldMT" svg:font-family="TimesNewRomanPS-BoldMT, 'Times New Roman'" style:font-family-generic="roman"/>
    <style:font-face style:name="TimesNewRomanPS-ItalicMT" svg:font-family="TimesNewRomanPS-ItalicMT, 'Times New Roman'" style:font-family-generic="roman"/>
    <style:font-face style:name="TimesNewRomanPSMT" svg:font-family="TimesNewRomanPSMT, 'Times New Roman'" style:font-family-generic="roman"/>
    <style:font-face style:name="Helvetica ACN" svg:font-family="'Helvetica ACN', 'Times New Roman'" style:font-family-generic="swiss"/>
    <style:font-face style:name="Lucida Sans Unicode" svg:font-family="'Lucida Sans Unicode'" style:font-pitch="variable"/>
    <style:font-face style:name="Tahoma" svg:font-family="Tahoma"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hr" fo:country="H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line-height="150%" fo:text-align="justify"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fo:color="#000000"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line-height="150%" fo:text-align="center" style:justify-single-word="false" fo:keep-with-next="always"/>
      <style:text-properties fo:color="#33cccc" fo:font-size="14pt" fo:font-weight="bold" style:font-size-asian="14pt" style:font-weight-asian="bold" style:font-size-complex="11pt"/>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Helvetica ACN" fo:language="en" fo:country="U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423cm" fo:margin-bottom="0cm"/>
      <style:text-properties style:font-name="Arial" fo:font-size="14pt" fo:font-weight="bold" style:font-size-asian="14pt" style:font-weight-asian="bold"/>
    </style:style>
    <style:style style:name="Footnote" style:family="paragraph" style:parent-style-name="Standard" style:class="extra">
      <style:text-properties fo:font-size="10pt" fo:language="en" fo:country="US" style:font-size-asian="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line-height="150%" fo:text-align="center" style:justify-single-word="false">
        <style:tab-stops>
          <style:tab-stop style:position="1.27cm"/>
        </style:tab-stops>
      </style:paragraph-properties>
      <style:text-properties style:font-name="Palatino" fo:font-size="14pt" fo:language="cs" fo:country="CZ" style:font-name-asian="Times"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line-height="150%" fo:text-align="justify" style:justify-single-word="false"/>
      <style:text-properties fo:font-size="11pt" style:font-size-asian="11pt" style:font-size-complex="11pt" style:font-weight-complex="bold"/>
    </style:style>
    <style:style style:name="Body_20_Text_20_3" style:display-name="Body Text 3" style:family="paragraph" style:parent-style-name="Standard">
      <style:paragraph-properties fo:line-height="150%" fo:text-align="justify" style:justify-single-word="false"/>
      <style:text-properties fo:color="#808000" fo:font-size="14pt" style:font-size-asian="14pt"/>
    </style:style>
    <style:style style:name="List_20_Bullet" style:display-name="List Bullet" style:family="paragraph" style:parent-style-name="Standard">
      <style:paragraph-properties fo:line-height="150%"/>
    </style:style>
    <style:style style:name="kartica" style:family="paragraph" style:parent-style-name="Standard">
      <style:paragraph-properties fo:margin-top="0cm" fo:margin-bottom="0.423cm" style:line-height-at-least="0.67cm" style:text-autospace="none" style:punctuation-wrap="simple" style:vertical-align="baseline"/>
      <style:text-properties fo:font-size="14pt" style:font-size-asian="14pt"/>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Normal_20_11" style:display-name="Normal 11" style:family="paragraph" style:parent-style-name="Standard">
      <style:text-properties fo:font-size="11pt" style:font-size-asian="11pt"/>
    </style:style>
    <style:style style:name="Bibliografija" style:family="paragraph" style:parent-style-name="Standard">
      <style:paragraph-properties fo:margin-left="1.27cm" fo:margin-right="0cm" fo:margin-top="0cm" fo:margin-bottom="0.212cm" fo:text-indent="-1.27cm" style:auto-text-indent="false"/>
      <style:text-properties fo:language="en" fo:country="US" style:font-size-complex="12pt" style:font-weight-complex="bold"/>
    </style:style>
    <style:style style:name="Nastavnik" style:family="paragraph" style:parent-style-name="Standard">
      <style:paragraph-properties fo:text-align="justify" style:justify-single-word="false"/>
      <style:text-properties fo:font-weight="bold" style:font-weight-asian="bold" style:font-size-complex="12pt"/>
    </style:style>
    <style:style style:name="Normal_20__28_Web_29_" style:display-name="Normal (Web)" style:family="paragraph" style:parent-style-name="Standard">
      <style:paragraph-properties fo:margin-top="0.494cm" fo:margin-bottom="0.494cm"/>
      <style:text-properties fo:language="en" fo:country="US" style:font-size-complex="12pt"/>
    </style:style>
    <style:style style:name="Body_20_Text_20_21" style:display-name="Body Text 21" style:family="paragraph" style:parent-style-name="Standard">
      <style:paragraph-properties fo:margin-left="0.635cm" fo:margin-right="0cm" fo:text-indent="0cm" style:auto-text-indent="false" style:text-autospace="none" style:punctuation-wrap="simple" style:vertical-align="baseline"/>
      <style:text-properties fo:font-style="italic" style:font-style-asian="italic"/>
    </style:style>
    <style:style style:name="WW-Default" style:family="paragraph">
      <style:paragraph-properties fo:orphans="2" fo:widows="2" style:text-autospace="none"/>
      <style:text-properties fo:color="#000000" style:font-name="Times New Roman" fo:font-size="12pt" fo:language="hr" fo:country="HR" style:font-name-asian="Times New Roman" style:font-size-asian="12pt" style:font-name-complex="Times New Roman" style:font-size-complex="12pt" style:language-complex="ar" style:country-complex="SA"/>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ee"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style:style>
    <style:style style:name="WW8Num4z0" style:family="text">
      <style:text-properties fo:font-style="normal" style:font-style-asian="normal"/>
    </style:style>
    <style:style style:name="WW8Num7z0" style:family="text">
      <style:text-properties fo:font-size="11pt" style:font-size-asian="11pt"/>
    </style:style>
    <style:style style:name="WW8Num14z0" style:family="text">
      <style:text-properties fo:font-size="11pt" style:font-size-asian="11pt" style:font-size-complex="11pt"/>
    </style:style>
    <style:style style:name="WW8Num16z0" style:family="text">
      <style:text-properties fo:font-size="11pt" style:font-size-asian="11pt" style:font-size-complex="11pt"/>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22z0" style:family="text">
      <style:text-properties fo:font-size="11pt" style:font-size-asian="11pt"/>
    </style:style>
    <style:style style:name="WW8Num32z0" style:family="text">
      <style:text-properties fo:font-size="11pt" style:font-size-asian="11pt"/>
    </style:style>
    <style:style style:name="WW8Num38z0" style:family="text">
      <style:text-properties style:font-name="Wingdings"/>
    </style:style>
    <style:style style:name="WW8Num38z1" style:family="text">
      <style:text-properties style:font-name="Courier New" style:font-name-complex="Courier New"/>
    </style:style>
    <style:style style:name="WW8Num38z3" style:family="text">
      <style:text-properties style:font-name="Symbol"/>
    </style:style>
    <style:style style:name="WW8Num46z0" style:family="text">
      <style:text-properties fo:font-style="normal" style:font-style-asian="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1992">
        <style:list-level-properties text:space-before="1.318cm" text:min-label-width="1.217cm"/>
      </text:list-level-style-number>
      <text:list-level-style-number text:level="2" style:num-suffix="." style:num-format="a" style:num-letter-sync="true">
        <style:list-level-properties text:space-before="2.588cm" text:min-label-width="0.635cm"/>
      </text:list-level-style-number>
      <text:list-level-style-number text:level="3" style:num-suffix="." style:num-format="i">
        <style:list-level-properties text:min-label-width="4.493cm" text:min-label-distance="0.318cm" fo:text-align="end"/>
      </text:list-level-style-number>
      <text:list-level-style-number text:level="4" style:num-suffix="." style:num-format="1">
        <style:list-level-properties text:space-before="5.128cm" text:min-label-width="0.635cm"/>
      </text:list-level-style-number>
      <text:list-level-style-number text:level="5" style:num-suffix="." style:num-format="a" style:num-letter-sync="true">
        <style:list-level-properties text:space-before="6.398cm" text:min-label-width="0.635cm"/>
      </text:list-level-style-number>
      <text:list-level-style-number text:level="6" style:num-suffix="." style:num-format="i">
        <style:list-level-properties text:min-label-width="8.303cm" text:min-label-distance="0.318cm" fo:text-align="end"/>
      </text:list-level-style-number>
      <text:list-level-style-number text:level="7" style:num-suffix="." style:num-format="1">
        <style:list-level-properties text:space-before="8.938cm" text:min-label-width="0.635cm"/>
      </text:list-level-style-number>
      <text:list-level-style-number text:level="8" style:num-suffix="." style:num-format="a" style:num-letter-sync="true">
        <style:list-level-properties text:space-before="10.208cm" text:min-label-width="0.635cm"/>
      </text:list-level-style-number>
      <text:list-level-style-number text:level="9" style:num-suffix="." style:num-format="i">
        <style:list-level-properties text:min-label-width="12.11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text:start-value="1994">
        <style:list-level-properties text:space-before="1.318cm" text:min-label-width="0.873cm"/>
      </text:list-level-style-number>
      <text:list-level-style-number text:level="2" style:num-suffix="." style:num-format="a" style:num-letter-sync="true">
        <style:list-level-properties text:space-before="2.588cm" text:min-label-width="0.635cm"/>
      </text:list-level-style-number>
      <text:list-level-style-number text:level="3" style:num-suffix="." style:num-format="i">
        <style:list-level-properties text:min-label-width="4.493cm" text:min-label-distance="0.318cm" fo:text-align="end"/>
      </text:list-level-style-number>
      <text:list-level-style-number text:level="4" style:num-suffix="." style:num-format="1">
        <style:list-level-properties text:space-before="5.128cm" text:min-label-width="0.635cm"/>
      </text:list-level-style-number>
      <text:list-level-style-number text:level="5" style:num-suffix="." style:num-format="a" style:num-letter-sync="true">
        <style:list-level-properties text:space-before="6.398cm" text:min-label-width="0.635cm"/>
      </text:list-level-style-number>
      <text:list-level-style-number text:level="6" style:num-suffix="." style:num-format="i">
        <style:list-level-properties text:min-label-width="8.303cm" text:min-label-distance="0.318cm" fo:text-align="end"/>
      </text:list-level-style-number>
      <text:list-level-style-number text:level="7" style:num-suffix="." style:num-format="1">
        <style:list-level-properties text:space-before="8.938cm" text:min-label-width="0.635cm"/>
      </text:list-level-style-number>
      <text:list-level-style-number text:level="8" style:num-suffix="." style:num-format="a" style:num-letter-sync="true">
        <style:list-level-properties text:space-before="10.208cm" text:min-label-width="0.635cm"/>
      </text:list-level-style-number>
      <text:list-level-style-number text:level="9" style:num-suffix="." style:num-format="i">
        <style:list-level-properties text:min-label-width="12.11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1977">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1937">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text:start-value="1981">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text:start-value="1998">
        <style:list-level-properties text:space-before="1.318cm" text:min-label-width="0.873cm"/>
      </text:list-level-style-number>
      <text:list-level-style-number text:level="2" style:num-suffix="." style:num-format="a" style:num-letter-sync="true">
        <style:list-level-properties text:space-before="2.588cm" text:min-label-width="0.635cm"/>
      </text:list-level-style-number>
      <text:list-level-style-number text:level="3" style:num-suffix="." style:num-format="i">
        <style:list-level-properties text:min-label-width="4.493cm" text:min-label-distance="0.318cm" fo:text-align="end"/>
      </text:list-level-style-number>
      <text:list-level-style-number text:level="4" style:num-suffix="." style:num-format="1">
        <style:list-level-properties text:space-before="5.128cm" text:min-label-width="0.635cm"/>
      </text:list-level-style-number>
      <text:list-level-style-number text:level="5" style:num-suffix="." style:num-format="a" style:num-letter-sync="true">
        <style:list-level-properties text:space-before="6.398cm" text:min-label-width="0.635cm"/>
      </text:list-level-style-number>
      <text:list-level-style-number text:level="6" style:num-suffix="." style:num-format="i">
        <style:list-level-properties text:min-label-width="8.303cm" text:min-label-distance="0.318cm" fo:text-align="end"/>
      </text:list-level-style-number>
      <text:list-level-style-number text:level="7" style:num-suffix="." style:num-format="1">
        <style:list-level-properties text:space-before="8.938cm" text:min-label-width="0.635cm"/>
      </text:list-level-style-number>
      <text:list-level-style-number text:level="8" style:num-suffix="." style:num-format="a" style:num-letter-sync="true">
        <style:list-level-properties text:space-before="10.208cm" text:min-label-width="0.635cm"/>
      </text:list-level-style-number>
      <text:list-level-style-number text:level="9" style:num-suffix="." style:num-format="i">
        <style:list-level-properties text:min-label-width="12.11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1995">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1959">
        <style:list-level-properties text:space-before="1.27cm" text:min-label-width="0.847cm"/>
      </text:list-level-style-number>
      <text:list-level-style-number text:level="2" style:num-suffix="-" style:num-format="1" text:start-value="1950">
        <style:list-level-properties text:space-before="2.54cm" text:min-label-width="0.873cm"/>
      </text:list-level-style-number>
      <text:list-level-style-number text:level="3" style:num-format="1" text:start-value="1950">
        <style:list-level-properties text:space-before="4.127cm" text:min-label-width="0.741cm"/>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text:start-value="1972">
        <style:list-level-properties text:space-before="1.27cm" text:min-label-width="1.376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text:start-value="1952">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text:start-value="1967">
        <style:list-level-properties text:space-before="1.27cm" text:min-label-width="0.873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style:num-format="1" text:start-value="1987">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text:start-value="1931">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text:start-value="1961">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Times New Roman"/>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text:start-value="1956">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text:start-value="1985">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text:start-value="1994">
        <style:list-level-properties text:space-before="1.318cm" text:min-label-width="0.873cm"/>
      </text:list-level-style-number>
      <text:list-level-style-number text:level="2" style:num-suffix="." style:num-format="a" style:num-letter-sync="true">
        <style:list-level-properties text:space-before="2.588cm" text:min-label-width="0.635cm"/>
      </text:list-level-style-number>
      <text:list-level-style-number text:level="3" style:num-suffix="." style:num-format="i">
        <style:list-level-properties text:min-label-width="4.493cm" text:min-label-distance="0.318cm" fo:text-align="end"/>
      </text:list-level-style-number>
      <text:list-level-style-number text:level="4" style:num-suffix="." style:num-format="1">
        <style:list-level-properties text:space-before="5.128cm" text:min-label-width="0.635cm"/>
      </text:list-level-style-number>
      <text:list-level-style-number text:level="5" style:num-suffix="." style:num-format="a" style:num-letter-sync="true">
        <style:list-level-properties text:space-before="6.398cm" text:min-label-width="0.635cm"/>
      </text:list-level-style-number>
      <text:list-level-style-number text:level="6" style:num-suffix="." style:num-format="i">
        <style:list-level-properties text:min-label-width="8.303cm" text:min-label-distance="0.318cm" fo:text-align="end"/>
      </text:list-level-style-number>
      <text:list-level-style-number text:level="7" style:num-suffix="." style:num-format="1">
        <style:list-level-properties text:space-before="8.938cm" text:min-label-width="0.635cm"/>
      </text:list-level-style-number>
      <text:list-level-style-number text:level="8" style:num-suffix="." style:num-format="a" style:num-letter-sync="true">
        <style:list-level-properties text:space-before="10.208cm" text:min-label-width="0.635cm"/>
      </text:list-level-style-number>
      <text:list-level-style-number text:level="9" style:num-suffix="." style:num-format="i">
        <style:list-level-properties text:min-label-width="12.11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suffix="." style:num-format="1" text:start-value="1977">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text:start-value="1965">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text:start-value="1989">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text:start-value="1953">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text:start-value="1932">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text:start-value="1949">
        <style:list-level-properties text:space-before="0.635cm"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text:start-value="1976">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text:start-value="1978">
        <style:list-level-properties text:space-before="1.27cm" text:min-label-width="0.84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text:start-value="1971">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text:start-value="1945">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suffix="." style:num-format="1" text:start-value="1986">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text:start-value="1991">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text:start-value="1965">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text:start-value="1978">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text:start-value="1982">
        <style:list-level-properties text:space-before="0.635cm" text:min-label-width="1.90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text:start-value="1947">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4cm"/>
        <style:text-properties style:font-name="Wingdings"/>
      </text:list-level-style-bullet>
      <text:list-level-style-bullet text:level="2" text:style-name="WW8Num38z1" style:num-suffix="." text:bullet-char="o">
        <style:list-level-properties text:space-before="1.905cm" text:min-label-width="0.635cm"/>
        <style:text-properties style:font-name="Courier New"/>
      </text:list-level-style-bullet>
      <text:list-level-style-bullet text:level="3" text:style-name="WW8Num38z0"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
      </text:list-level-style-bullet>
      <text:list-level-style-bullet text:level="6" text:style-name="WW8Num38z0"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
      </text:list-level-style-bullet>
      <text:list-level-style-bullet text:level="9" text:style-name="WW8Num3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text:start-value="2003">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text:start-value="1969">
        <style:list-level-properties text:space-before="1.27cm" text:min-label-width="0.84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text:start-value="1953">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text:start-value="1972">
        <style:list-level-properties text:space-before="0.635cm" text:min-label-width="1.90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text:start-value="2003">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text:start-value="1981">
        <style:list-level-properties text:space-before="1.27cm" text:min-label-width="0.84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text:start-value="2004">
        <style:list-level-properties text:space-before="0.635cm" text:min-label-width="1.826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text:style-name="WW8Num46z0" style:num-suffix="." style:num-format="1" text:start-value="1996">
        <style:list-level-properties text:space-before="1.318cm" text:min-label-width="1.217cm"/>
      </text:list-level-style-number>
      <text:list-level-style-number text:level="2" style:num-suffix="." style:num-format="a" style:num-letter-sync="true">
        <style:list-level-properties text:space-before="2.588cm" text:min-label-width="0.635cm"/>
      </text:list-level-style-number>
      <text:list-level-style-number text:level="3" style:num-suffix="." style:num-format="i">
        <style:list-level-properties text:min-label-width="4.493cm" text:min-label-distance="0.318cm" fo:text-align="end"/>
      </text:list-level-style-number>
      <text:list-level-style-number text:level="4" style:num-suffix="." style:num-format="1">
        <style:list-level-properties text:space-before="5.128cm" text:min-label-width="0.635cm"/>
      </text:list-level-style-number>
      <text:list-level-style-number text:level="5" style:num-suffix="." style:num-format="a" style:num-letter-sync="true">
        <style:list-level-properties text:space-before="6.398cm" text:min-label-width="0.635cm"/>
      </text:list-level-style-number>
      <text:list-level-style-number text:level="6" style:num-suffix="." style:num-format="i">
        <style:list-level-properties text:min-label-width="8.303cm" text:min-label-distance="0.318cm" fo:text-align="end"/>
      </text:list-level-style-number>
      <text:list-level-style-number text:level="7" style:num-suffix="." style:num-format="1">
        <style:list-level-properties text:space-before="8.938cm" text:min-label-width="0.635cm"/>
      </text:list-level-style-number>
      <text:list-level-style-number text:level="8" style:num-suffix="." style:num-format="a" style:num-letter-sync="true">
        <style:list-level-properties text:space-before="10.208cm" text:min-label-width="0.635cm"/>
      </text:list-level-style-number>
      <text:list-level-style-number text:level="9" style:num-suffix="." style:num-format="i">
        <style:list-level-properties text:min-label-width="12.11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OSLIJEDIPLOMSKI DOKTORSKI STUDIJ GLOTODIDAKTIKE</dc:title>
    <meta:initial-creator>Jelena Mihaljevic Djigunovic</meta:initial-creator>
    <meta:creation-date>2006-02-26T13:02:00</meta:creation-date>
    <dc:creator>korisnik</dc:creator>
    <dc:date>2006-06-30T11:49:00</dc:date>
    <meta:print-date>2006-01-30T08:32:00</meta:print-date>
    <dc:language>en-US</dc:language>
    <meta:editing-cycles>28</meta:editing-cycles>
    <meta:editing-duration>PT6H56M0S</meta:editing-duration>
    <meta:user-defined meta:name="Info 1"/>
    <meta:user-defined meta:name="Info 2"/>
    <meta:user-defined meta:name="Info 3"/>
    <meta:user-defined meta:name="Info 4"/>
    <meta:document-statistic meta:table-count="4" meta:image-count="0" meta:object-count="0" meta:page-count="115" meta:paragraph-count="2337" meta:word-count="34316" meta:character-count="256398"/>
  </office:meta>
</office:document-meta>
</file>