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 svg:font-family="Times-NewRoman, 'Times New Roman'" style:font-family-generic="roman"/>
    <style:font-face style:name="Lucida Sans Unicode" svg:font-family="'Lucida Sans Unicode'" style:font-pitch="variable"/>
    <style:font-face style:name="Tahoma" svg:font-family="Tahoma"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le1" style:family="table">
      <style:table-properties style:width="16.401cm" fo:margin-left="-0.199cm" table:align="left" style:writing-mode="lr-tb"/>
    </style:style>
    <style:style style:name="Table1.A" style:family="table-column">
      <style:table-column-properties style:column-width="10.033cm"/>
    </style:style>
    <style:style style:name="Table1.B" style:family="table-column">
      <style:table-column-properties style:column-width="3.493cm"/>
    </style:style>
    <style:style style:name="Table1.C" style:family="table-column">
      <style:table-column-properties style:column-width="2.87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401cm" fo:margin-left="-0.199cm" table:align="left" style:writing-mode="lr-tb"/>
    </style:style>
    <style:style style:name="Table2.A" style:family="table-column">
      <style:table-column-properties style:column-width="10.033cm"/>
    </style:style>
    <style:style style:name="Table2.B" style:family="table-column">
      <style:table-column-properties style:column-width="3.493cm"/>
    </style:style>
    <style:style style:name="Table2.C" style:family="table-column">
      <style:table-column-properties style:column-width="2.87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401cm" fo:margin-left="-0.199cm" table:align="left" style:writing-mode="lr-tb"/>
    </style:style>
    <style:style style:name="Table3.A" style:family="table-column">
      <style:table-column-properties style:column-width="8.192cm"/>
    </style:style>
    <style:style style:name="Table3.B" style:family="table-column">
      <style:table-column-properties style:column-width="8.209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6.117cm" fo:margin-left="-0.215cm" table:align="left" style:writing-mode="lr-tb"/>
    </style:style>
    <style:style style:name="Table4.A" style:family="table-column">
      <style:table-column-properties style:column-width="1.776cm"/>
    </style:style>
    <style:style style:name="Table4.B" style:family="table-column">
      <style:table-column-properties style:column-width="5.715cm"/>
    </style:style>
    <style:style style:name="Table4.C" style:family="table-column">
      <style:table-column-properties style:column-width="2.223cm"/>
    </style:style>
    <style:style style:name="Table4.D" style:family="table-column">
      <style:table-column-properties style:column-width="1.905cm"/>
    </style:style>
    <style:style style:name="Table4.F" style:family="table-column">
      <style:table-column-properties style:column-width="2.275cm"/>
    </style:style>
    <style:style style:name="Table4.1" style:family="table-row">
      <style:table-row-properties style:keep-together="true"/>
    </style:style>
    <style:style style:name="Table4.A1" style:family="table-cell">
      <style:table-cell-properties style:vertical-align="top" fo:padding-left="0.189cm" fo:padding-right="0.189cm" fo:padding-top="0cm" fo:padding-bottom="0cm" fo:border-left="0.035cm solid #000000" fo:border-right="none" fo:border-top="0.035cm solid #000000" fo:border-bottom="0.018cm solid #000000" style:writing-mode="lr-tb"/>
    </style:style>
    <style:style style:name="Table4.B1" style:family="table-cell">
      <style:table-cell-properties style:vertical-align="top" fo:padding-left="0.189cm" fo:padding-right="0.189cm" fo:padding-top="0cm" fo:padding-bottom="0cm" fo:border-left="0.018cm solid #000000" fo:border-right="none" fo:border-top="0.035cm solid #000000" fo:border-bottom="0.018cm solid #000000" style:writing-mode="lr-tb"/>
    </style:style>
    <style:style style:name="Table4.F1" style:family="table-cell">
      <style:table-cell-properties style:vertical-align="top" fo:padding-left="0.189cm" fo:padding-right="0.189cm" fo:padding-top="0cm" fo:padding-bottom="0cm" fo:border-left="0.018cm solid #000000" fo:border-right="0.035cm solid #000000" fo:border-top="0.035cm solid #000000" fo:border-bottom="0.018cm solid #000000" style:writing-mode="lr-tb"/>
    </style:style>
    <style:style style:name="Table4.A2" style:family="table-cell">
      <style:table-cell-properties style:vertical-align="top" fo:padding-left="0.189cm" fo:padding-right="0.189cm" fo:padding-top="0cm" fo:padding-bottom="0cm" fo:border-left="0.035cm solid #000000" fo:border-right="none" fo:border-top="none" fo:border-bottom="none" style:writing-mode="lr-tb"/>
    </style:style>
    <style:style style:name="Table4.B2" style:family="table-cell">
      <style:table-cell-properties style:vertical-align="top" fo:padding-left="0.189cm" fo:padding-right="0.189cm" fo:padding-top="0cm" fo:padding-bottom="0cm" fo:border-left="0.018cm solid #000000" fo:border-right="none" fo:border-top="none" fo:border-bottom="0.018cm solid #000000" style:writing-mode="lr-tb"/>
    </style:style>
    <style:style style:name="Table4.F2" style:family="table-cell">
      <style:table-cell-properties style:vertical-align="top" fo:padding-left="0.189cm" fo:padding-right="0.189cm" fo:padding-top="0cm" fo:padding-bottom="0cm" fo:border-left="0.018cm solid #000000" fo:border-right="0.035cm solid #000000" fo:border-top="none" fo:border-bottom="0.018cm solid #000000" style:writing-mode="lr-tb"/>
    </style:style>
    <style:style style:name="Table4.A3" style:family="table-cell">
      <style:table-cell-properties style:vertical-align="top" fo:padding-left="0.189cm" fo:padding-right="0.189cm" fo:padding-top="0cm" fo:padding-bottom="0cm" fo:border-left="0.035cm solid #000000" fo:border-right="none" fo:border-top="none" fo:border-bottom="0.018cm solid #000000" style:writing-mode="lr-tb"/>
    </style:style>
    <style:style style:name="Table4.A17" style:family="table-cell">
      <style:table-cell-properties style:vertical-align="top" fo:padding-left="0.189cm" fo:padding-right="0.189cm" fo:padding-top="0cm" fo:padding-bottom="0cm" fo:border-left="0.035cm solid #000000" fo:border-right="none" fo:border-top="none" fo:border-bottom="0.035cm solid #000000" style:writing-mode="lr-tb"/>
    </style:style>
    <style:style style:name="Table4.B17" style:family="table-cell">
      <style:table-cell-properties style:vertical-align="top" fo:padding-left="0.189cm" fo:padding-right="0.189cm" fo:padding-top="0cm" fo:padding-bottom="0cm" fo:border-left="0.018cm solid #000000" fo:border-right="none" fo:border-top="none" fo:border-bottom="0.035cm solid #000000" style:writing-mode="lr-tb"/>
    </style:style>
    <style:style style:name="Table4.F17" style:family="table-cell">
      <style:table-cell-properties style:vertical-align="top" fo:padding-left="0.189cm" fo:padding-right="0.189cm" fo:padding-top="0cm" fo:padding-bottom="0cm" fo:border-left="0.018cm solid #000000" fo:border-right="0.035cm solid #000000" fo:border-top="none" fo:border-bottom="0.035cm solid #000000" style:writing-mode="lr-tb"/>
    </style:style>
    <style:style style:name="Table5" style:family="table">
      <style:table-properties style:width="16.117cm" fo:margin-left="-0.215cm" table:align="left" style:writing-mode="lr-tb"/>
    </style:style>
    <style:style style:name="Table5.A" style:family="table-column">
      <style:table-column-properties style:column-width="1.776cm"/>
    </style:style>
    <style:style style:name="Table5.B" style:family="table-column">
      <style:table-column-properties style:column-width="5.715cm"/>
    </style:style>
    <style:style style:name="Table5.C" style:family="table-column">
      <style:table-column-properties style:column-width="2.223cm"/>
    </style:style>
    <style:style style:name="Table5.D" style:family="table-column">
      <style:table-column-properties style:column-width="1.905cm"/>
    </style:style>
    <style:style style:name="Table5.F" style:family="table-column">
      <style:table-column-properties style:column-width="2.275cm"/>
    </style:style>
    <style:style style:name="Table5.1" style:family="table-row">
      <style:table-row-properties style:keep-together="true"/>
    </style:style>
    <style:style style:name="Table5.A1" style:family="table-cell">
      <style:table-cell-properties style:vertical-align="top" fo:padding-left="0.189cm" fo:padding-right="0.189cm" fo:padding-top="0cm" fo:padding-bottom="0cm" fo:border-left="0.035cm solid #000000" fo:border-right="none" fo:border-top="0.035cm solid #000000" fo:border-bottom="0.018cm solid #000000" style:writing-mode="lr-tb"/>
    </style:style>
    <style:style style:name="Table5.B1" style:family="table-cell">
      <style:table-cell-properties style:vertical-align="top" fo:padding-left="0.189cm" fo:padding-right="0.189cm" fo:padding-top="0cm" fo:padding-bottom="0cm" fo:border-left="0.018cm solid #000000" fo:border-right="none" fo:border-top="0.035cm solid #000000" fo:border-bottom="0.018cm solid #000000" style:writing-mode="lr-tb"/>
    </style:style>
    <style:style style:name="Table5.F1" style:family="table-cell">
      <style:table-cell-properties style:vertical-align="top" fo:padding-left="0.189cm" fo:padding-right="0.189cm" fo:padding-top="0cm" fo:padding-bottom="0cm" fo:border-left="0.018cm solid #000000" fo:border-right="0.035cm solid #000000" fo:border-top="0.035cm solid #000000" fo:border-bottom="0.018cm solid #000000" style:writing-mode="lr-tb"/>
    </style:style>
    <style:style style:name="Table5.A2" style:family="table-cell">
      <style:table-cell-properties style:vertical-align="top" fo:padding-left="0.189cm" fo:padding-right="0.189cm" fo:padding-top="0cm" fo:padding-bottom="0cm" fo:border-left="0.035cm solid #000000" fo:border-right="none" fo:border-top="none" fo:border-bottom="none" style:writing-mode="lr-tb"/>
    </style:style>
    <style:style style:name="Table5.B2" style:family="table-cell">
      <style:table-cell-properties style:vertical-align="top" fo:padding-left="0.189cm" fo:padding-right="0.189cm" fo:padding-top="0cm" fo:padding-bottom="0cm" fo:border-left="0.018cm solid #000000" fo:border-right="none" fo:border-top="none" fo:border-bottom="0.018cm solid #000000" style:writing-mode="lr-tb"/>
    </style:style>
    <style:style style:name="Table5.F2" style:family="table-cell">
      <style:table-cell-properties style:vertical-align="top" fo:padding-left="0.189cm" fo:padding-right="0.189cm" fo:padding-top="0cm" fo:padding-bottom="0cm" fo:border-left="0.018cm solid #000000" fo:border-right="0.035cm solid #000000" fo:border-top="none" fo:border-bottom="0.018cm solid #000000" style:writing-mode="lr-tb"/>
    </style:style>
    <style:style style:name="Table5.A4" style:family="table-cell">
      <style:table-cell-properties style:vertical-align="top" fo:padding-left="0.189cm" fo:padding-right="0.189cm" fo:padding-top="0cm" fo:padding-bottom="0cm" fo:border-left="0.035cm solid #000000" fo:border-right="none" fo:border-top="none" fo:border-bottom="0.018cm solid #000000" style:writing-mode="lr-tb"/>
    </style:style>
    <style:style style:name="Table5.B5" style:family="table-cell">
      <style:table-cell-properties style:vertical-align="top" fo:padding-left="0.189cm" fo:padding-right="0.189cm" fo:padding-top="0cm" fo:padding-bottom="0cm" fo:border-left="0.018cm solid #000000" fo:border-right="none" fo:border-top="none" fo:border-bottom="0.035cm solid #000000" style:writing-mode="lr-tb"/>
    </style:style>
    <style:style style:name="Table5.F5" style:family="table-cell">
      <style:table-cell-properties style:vertical-align="top" fo:padding-left="0.189cm" fo:padding-right="0.189cm" fo:padding-top="0cm" fo:padding-bottom="0cm" fo:border-left="0.018cm solid #000000" fo:border-right="0.035cm solid #000000" fo:border-top="none" fo:border-bottom="0.035cm solid #000000" style:writing-mode="lr-tb"/>
    </style:style>
    <style:style style:name="Table6" style:family="table">
      <style:table-properties style:width="15.05cm" fo:margin-left="-0.199cm" table:align="left" style:writing-mode="lr-tb"/>
    </style:style>
    <style:style style:name="Table6.A" style:family="table-column">
      <style:table-column-properties style:column-width="12.192cm"/>
    </style:style>
    <style:style style:name="Table6.B" style:family="table-column">
      <style:table-column-properties style:column-width="2.858cm"/>
    </style:style>
    <style:style style:name="Table6.1" style:family="table-row">
      <style:table-row-properties style:keep-together="false"/>
    </style:style>
    <style:style style:name="Table6.A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keep-together="true"/>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7.829cm" fo:margin-left="-0.339cm" table:align="left" style:writing-mode="lr-tb"/>
    </style:style>
    <style:style style:name="Table7.A" style:family="table-column">
      <style:table-column-properties style:column-width="5.607cm"/>
    </style:style>
    <style:style style:name="Table7.B" style:family="table-column">
      <style:table-column-properties style:column-width="12.222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Heading_20_9">
      <style:paragraph-properties fo:text-align="center" style:justify-single-word="false"/>
    </style:style>
    <style:style style:name="P5" style:family="paragraph" style:parent-style-name="Standard">
      <style:paragraph-properties fo:text-align="center" style:justify-single-word="false">
        <style:tab-stops>
          <style:tab-stop style:position="8.255cm" style:type="center"/>
        </style:tab-stops>
      </style:paragraph-properties>
      <style:text-properties fo:font-size="20pt" fo:font-weight="bold" style:font-size-asian="20pt" style:font-weight-asian="bold"/>
    </style:style>
    <style:style style:name="P6" style:family="paragraph" style:parent-style-name="Standard">
      <style:paragraph-properties fo:text-align="justify" style:justify-single-word="false">
        <style:tab-stops>
          <style:tab-stop style:position="8.255cm" style:type="center"/>
        </style:tab-stops>
      </style:paragraph-properties>
    </style:style>
    <style:style style:name="P7" style:family="paragraph" style:parent-style-name="Standard" style:master-page-name="Convert_20_1">
      <style:paragraph-properties fo:text-align="justify" style:justify-single-word="false"/>
      <style:text-properties fo:font-weight="bold" style:font-weight-asian="bold"/>
    </style:style>
    <style:style style:name="P8" style:family="paragraph" style:parent-style-name="Heading_20_3">
      <style:paragraph-properties fo:text-align="justify" style:justify-single-word="false"/>
      <style:text-properties fo:language="hr" fo:country="HR"/>
    </style:style>
    <style:style style:name="P9" style:family="paragraph" style:parent-style-name="Standard">
      <style:paragraph-properties fo:text-align="justify" style:justify-single-word="false"/>
    </style:style>
    <style:style style:name="P10" style:family="paragraph" style:parent-style-name="T-9_2f_8-2">
      <style:text-properties fo:font-size="12pt" style:font-size-asian="12pt"/>
    </style:style>
    <style:style style:name="P11" style:family="paragraph" style:parent-style-name="Standard">
      <style:paragraph-properties fo:text-align="justify" style:justify-single-word="false"/>
      <style:text-properties fo:font-size="14pt" fo:font-weight="bold" style:font-size-asian="14pt" style:font-weight-asian="bold"/>
    </style:style>
    <style:style style:name="P12" style:family="paragraph" style:parent-style-name="Standard">
      <style:paragraph-properties fo:margin-left="3.747cm" fo:margin-right="0cm" fo:text-align="justify" style:justify-single-word="false" fo:text-indent="1.249cm" style:auto-text-indent="false"/>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text-align="justify" style:justify-single-word="false">
        <style:tab-stops>
          <style:tab-stop style:position="-2.54cm"/>
        </style:tab-stops>
      </style:paragraph-properties>
      <style:text-properties style:language-asian="en" style:country-asian="US"/>
    </style:style>
    <style:style style:name="P16" style:family="paragraph" style:parent-style-name="StavakParagraph_20_Char">
      <style:paragraph-properties fo:margin-left="0cm" fo:margin-right="0cm" fo:margin-top="0cm" fo:margin-bottom="0.071cm" fo:text-align="justify" style:justify-single-word="false" fo:text-indent="1.249cm" style:auto-text-indent="false"/>
      <style:text-properties fo:font-size="12pt" style:font-size-asian="12pt"/>
    </style:style>
    <style:style style:name="P17" style:family="paragraph" style:parent-style-name="Standard">
      <style:paragraph-properties fo:text-align="justify" style:justify-single-word="false">
        <style:tab-stops>
          <style:tab-stop style:position="-2.54cm"/>
        </style:tab-stops>
      </style:paragraph-properties>
      <style:text-properties fo:font-style="italic" style:font-style-asian="italic"/>
    </style:style>
    <style:style style:name="P18" style:family="paragraph" style:parent-style-name="StavakParagraph_20_Char_20_Char_20_Char_20_Char">
      <style:paragraph-properties fo:text-align="justify" style:justify-single-word="false"/>
    </style:style>
    <style:style style:name="P19" style:family="paragraph" style:parent-style-name="StavakParagraph_20_Char_20_Char_20_Char_20_Char">
      <style:paragraph-properties fo:margin-left="0cm" fo:margin-right="0cm" fo:text-align="justify" style:justify-single-word="false" fo:text-indent="1.249cm" style:auto-text-indent="false"/>
      <style:text-properties fo:font-size="12pt" style:font-size-asian="12pt"/>
    </style:style>
    <style:style style:name="P20" style:family="paragraph" style:parent-style-name="Standard">
      <style:paragraph-properties fo:text-align="justify" style:justify-single-word="false">
        <style:tab-stops>
          <style:tab-stop style:position="-2.54cm"/>
        </style:tab-stops>
      </style:paragraph-properties>
      <style:text-properties fo:font-weight="bold" style:font-weight-asian="bold"/>
    </style:style>
    <style:style style:name="P21" style:family="paragraph" style:parent-style-name="Standard">
      <style:paragraph-properties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list-style-name="WW8Num33">
      <style:paragraph-properties fo:margin-left="-0.953cm" fo:margin-right="0cm" fo:text-align="justify" style:justify-single-word="false" fo:text-indent="0cm" style:auto-text-indent="false">
        <style:tab-stops>
          <style:tab-stop style:position="1.588cm"/>
        </style:tab-stops>
      </style:paragraph-properties>
    </style:style>
    <style:style style:name="P26" style:family="paragraph" style:parent-style-name="Standard">
      <style:paragraph-properties fo:margin-left="0.635cm" fo:margin-right="0cm" fo:text-indent="0cm" style:auto-text-indent="false" style:snap-to-layout-grid="false"/>
    </style:style>
    <style:style style:name="P27" style:family="paragraph" style:parent-style-name="Standard" style:list-style-name="WW8Num16"/>
    <style:style style:name="P28" style:family="paragraph" style:parent-style-name="Standard">
      <style:paragraph-properties fo:margin-left="0.635cm" fo:margin-right="0cm" fo:text-indent="0cm" style:auto-text-indent="false"/>
    </style:style>
    <style:style style:name="P29" style:family="paragraph" style:parent-style-name="StavakParagraph_20_Char">
      <style:paragraph-properties fo:margin-top="0cm" fo:margin-bottom="0.071cm" fo:text-align="justify" style:justify-single-word="false"/>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list-style-name="WW8Num39">
      <style:paragraph-properties fo:text-align="justify" style:justify-single-word="false">
        <style:tab-stops>
          <style:tab-stop style:position="-2.54cm"/>
        </style:tab-stops>
      </style:paragraph-properties>
      <style:text-properties fo:font-weight="bold" style:font-weight-asian="bold"/>
    </style:style>
    <style:style style:name="P32" style:family="paragraph" style:parent-style-name="Standard">
      <style:text-properties fo:font-weight="bold" style:font-weight-asian="bold"/>
    </style:style>
    <style:style style:name="P33" style:family="paragraph" style:parent-style-name="Heading_20_3">
      <style:paragraph-properties fo:text-align="start" style:justify-single-word="false">
        <style:tab-stops>
          <style:tab-stop style:position="8.255cm" style:type="center"/>
        </style:tab-stops>
      </style:paragraph-properties>
      <style:text-properties fo:font-size="12pt" fo:language="hr" fo:country="HR" style:font-size-asian="12pt"/>
    </style:style>
    <style:style style:name="P34" style:family="paragraph" style:parent-style-name="Standard">
      <style:paragraph-properties fo:margin-left="2cm" fo:margin-right="0cm" fo:text-indent="0cm" style:auto-text-indent="false">
        <style:tab-stops>
          <style:tab-stop style:position="6.255cm" style:type="center"/>
        </style:tab-stops>
      </style:paragraph-properties>
    </style:style>
    <style:style style:name="P35" style:family="paragraph" style:parent-style-name="Heading_20_7">
      <style:paragraph-properties>
        <style:tab-stops>
          <style:tab-stop style:position="8.255cm" style:type="center"/>
        </style:tab-stops>
      </style:paragraph-properties>
      <style:text-properties fo:font-style="italic" style:text-underline-style="solid" style:text-underline-width="auto" style:text-underline-color="font-color" fo:font-weight="bold" style:font-style-asian="italic" style:font-weight-asian="bold"/>
    </style:style>
    <style:style style:name="P36" style:family="paragraph" style:parent-style-name="Standard">
      <style:paragraph-properties>
        <style:tab-stops>
          <style:tab-stop style:position="8.255cm" style:type="center"/>
        </style:tab-stops>
      </style:paragraph-properties>
      <style:text-properties fo:font-weight="bold" style:font-weight-asian="bold"/>
    </style:style>
    <style:style style:name="P37" style:family="paragraph" style:parent-style-name="Standard">
      <style:paragraph-properties fo:margin-left="2.54cm" fo:margin-right="0cm" fo:text-indent="-2.54cm" style:auto-text-indent="false">
        <style:tab-stops>
          <style:tab-stop style:position="-5.08cm"/>
        </style:tab-stops>
      </style:paragraph-properties>
    </style:style>
    <style:style style:name="P38" style:family="paragraph" style:parent-style-name="Standard">
      <style:paragraph-properties fo:margin-left="2.54cm" fo:margin-right="0cm" fo:text-indent="0cm" style:auto-text-indent="false"/>
    </style:style>
    <style:style style:name="P39" style:family="paragraph" style:parent-style-name="Standard">
      <style:paragraph-properties fo:margin-left="0cm" fo:margin-right="0cm" fo:text-indent="1.27cm" style:auto-text-indent="false"/>
    </style:style>
    <style:style style:name="P40" style:family="paragraph" style:parent-style-name="Standard">
      <style:text-properties fo:font-style="italic" fo:font-weight="bold" style:font-style-asian="italic" style:font-weight-asian="bold"/>
    </style:style>
    <style:style style:name="P41"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2" style:family="paragraph" style:parent-style-name="Standard">
      <style:paragraph-properties fo:margin-left="10.16cm" fo:margin-right="0cm" fo:text-indent="-10.16cm" style:auto-text-indent="false">
        <style:tab-stops>
          <style:tab-stop style:position="-12.7cm"/>
        </style:tab-stops>
      </style:paragraph-properties>
    </style:style>
    <style:style style:name="P43" style:family="paragraph" style:parent-style-name="Standard">
      <style:text-properties fo:font-size="14pt" fo:font-weight="bold" style:font-size-asian="14pt" style:font-weight-asian="bold"/>
    </style:style>
    <style:style style:name="P44" style:family="paragraph" style:parent-style-name="Standard">
      <style:paragraph-properties fo:margin-left="2.54cm" fo:margin-right="0cm" fo:text-indent="-2.54cm" style:auto-text-indent="false">
        <style:tab-stops>
          <style:tab-stop style:position="-5.08cm"/>
        </style:tab-stops>
      </style:paragraph-properties>
      <style:text-properties fo:font-style="italic" fo:font-weight="bold" style:font-style-asian="italic" style:font-weight-asian="bold"/>
    </style:style>
    <style:style style:name="P45" style:family="paragraph" style:parent-style-name="Standard">
      <style:text-properties fo:font-style="italic" style:font-style-asian="italic"/>
    </style:style>
    <style:style style:name="P46" style:family="paragraph" style:parent-style-name="Standard">
      <style:text-properties fo:font-weight="bold" style:font-weight-asian="bold" style:font-weight-complex="bold"/>
    </style:style>
    <style:style style:name="P47" style:family="paragraph" style:parent-style-name="Heading_20_7">
      <style:text-properties fo:font-style="italic" style:text-underline-style="solid" style:text-underline-width="auto" style:text-underline-color="font-color" fo:font-weight="bold" style:font-style-asian="italic" style:font-weight-asian="bold"/>
    </style:style>
    <style:style style:name="P48" style:family="paragraph" style:parent-style-name="Body_20_Text_20_Indent_20_2">
      <style:paragraph-properties fo:margin-left="0cm" fo:margin-right="0cm" fo:line-height="100%" fo:text-align="justify" style:justify-single-word="false" fo:text-indent="0cm" style:auto-text-indent="false"/>
    </style:style>
    <style:style style:name="P49" style:family="paragraph" style:parent-style-name="Footer">
      <style:paragraph-properties fo:orphans="2" fo:widows="2" style:text-autospace="ideograph-alpha" style:punctuation-wrap="hanging" style:vertical-align="auto">
        <style:tab-stops/>
      </style:paragraph-properties>
      <style:text-properties style:font-name="Times New Roman" style:font-size-complex="12pt"/>
    </style:style>
    <style:style style:name="P50" style:family="paragraph" style:parent-style-name="Standard">
      <style:text-properties style:font-weight-complex="bold"/>
    </style:style>
    <style:style style:name="P51" style:family="paragraph" style:parent-style-name="Heading_20_3">
      <style:paragraph-properties fo:text-align="start" style:justify-single-word="false">
        <style:tab-stops/>
      </style:paragraph-properties>
      <style:text-properties fo:font-size="12pt" fo:language="hr" fo:country="HR" style:font-size-asian="12pt"/>
    </style:style>
    <style:style style:name="P52" style:family="paragraph" style:parent-style-name="Heading_20_1">
      <style:paragraph-properties fo:text-align="justify" style:justify-single-word="false"/>
    </style:style>
    <style:style style:name="P53" style:family="paragraph" style:parent-style-name="Heading_20_1">
      <style:paragraph-properties fo:text-align="justify" style:justify-single-word="false"/>
      <style:text-properties fo:font-style="italic" fo:font-weight="bold" style:font-style-asian="italic" style:font-weight-asian="bold" style:font-style-complex="italic" style:font-weight-complex="bold"/>
    </style:style>
    <style:style style:name="P54" style:family="paragraph" style:parent-style-name="Standard">
      <style:paragraph-properties fo:line-height="150%"/>
    </style:style>
    <style:style style:name="P55" style:family="paragraph" style:parent-style-name="Standard">
      <style:paragraph-properties fo:margin-left="0cm" fo:margin-right="0.076cm" fo:text-indent="0cm" style:auto-text-indent="false"/>
    </style:style>
    <style:style style:name="P56" style:family="paragraph" style:parent-style-name="Standard">
      <style:paragraph-properties fo:margin-left="0cm" fo:margin-right="0.076cm" fo:text-indent="1.27cm" style:auto-text-indent="false"/>
    </style:style>
    <style:style style:name="P57" style:family="paragraph" style:parent-style-name="Heading_20_8">
      <style:text-properties fo:font-style="normal" style:font-style-asian="normal"/>
    </style:style>
    <style:style style:name="P58" style:family="paragraph" style:parent-style-name="Standard">
      <style:paragraph-properties fo:margin-left="0cm" fo:margin-right="0cm" fo:text-indent="1.27cm" style:auto-text-indent="false"/>
      <style:text-properties style:font-style-complex="italic" style:font-weight-complex="bold"/>
    </style:style>
    <style:style style:name="P59"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style>
    <style:style style:name="P60" style:family="paragraph" style:parent-style-name="Standard">
      <style:text-properties fo:font-size="14pt" fo:font-style="italic" fo:font-weight="bold" style:font-size-asian="14pt" style:font-style-asian="italic" style:font-weight-asian="bold"/>
    </style:style>
    <style:style style:name="P61" style:family="paragraph" style:parent-style-name="Standard">
      <style:paragraph-properties fo:line-height="150%"/>
      <style:text-properties fo:font-weight="bold" style:font-weight-asian="bold"/>
    </style:style>
    <style:style style:name="P62" style:family="paragraph" style:parent-style-name="Footer">
      <style:paragraph-properties fo:orphans="2" fo:widows="2" style:text-autospace="ideograph-alpha" style:punctuation-wrap="hanging" style:vertical-align="auto">
        <style:tab-stops>
          <style:tab-stop style:position="-2.54cm"/>
        </style:tab-stops>
      </style:paragraph-properties>
      <style:text-properties style:font-name="Times New Roman" fo:font-style="italic" fo:font-weight="bold" style:font-style-asian="italic" style:font-weight-asian="bold" style:font-size-complex="12pt" style:font-style-complex="italic" style:font-weight-complex="bold"/>
    </style:style>
    <style:style style:name="P63" style:family="paragraph" style:parent-style-name="Heading_20_7">
      <style:text-properties fo:font-style="italic" style:text-underline-style="solid" style:text-underline-width="auto" style:text-underline-color="font-color" fo:font-weight="bold" style:font-style-asian="italic" style:font-weight-asian="bold" style:font-style-complex="italic"/>
    </style:style>
    <style:style style:name="P64" style:family="paragraph" style:parent-style-name="Footer">
      <style:paragraph-properties fo:orphans="2" fo:widows="2" style:text-autospace="ideograph-alpha" style:punctuation-wrap="hanging" style:vertical-align="auto">
        <style:tab-stops/>
      </style:paragraph-properties>
    </style:style>
    <style:style style:name="P65" style:family="paragraph" style:parent-style-name="Standard">
      <style:paragraph-properties fo:text-align="justify" style:justify-single-word="false"/>
      <style:text-properties style:font-weight-complex="bold"/>
    </style:style>
    <style:style style:name="P66" style:family="paragraph" style:parent-style-name="Footer">
      <style:paragraph-properties fo:orphans="2" fo:widows="2" style:text-autospace="ideograph-alpha" style:punctuation-wrap="hanging" style:vertical-align="auto">
        <style:tab-stops/>
      </style:paragraph-properties>
      <style:text-properties style:font-name="Times New Roman" style:font-size-complex="12pt" style:font-weight-complex="bold"/>
    </style:style>
    <style:style style:name="P67" style:family="paragraph" style:parent-style-name="Heading_20_2">
      <style:paragraph-properties fo:text-align="start" style:justify-single-word="false" fo:orphans="2" fo:widows="2" style:text-autospace="ideograph-alpha" style:punctuation-wrap="hanging" style:vertical-align="auto"/>
    </style:style>
    <style:style style:name="P6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9" style:family="paragraph" style:parent-style-name="Standard">
      <style:paragraph-properties fo:text-align="justify" style:justify-single-word="false"/>
      <style:text-properties fo:font-style="italic" fo:font-weight="bold" style:font-style-asian="italic" style:font-weight-asian="bold"/>
    </style:style>
    <style:style style:name="P70" style:family="paragraph" style:parent-style-name="Text_20_body_20_indent">
      <style:paragraph-properties fo:margin-left="0cm" fo:margin-right="0cm" fo:line-height="100%" fo:text-align="start" style:justify-single-word="false" fo:text-indent="0cm" style:auto-text-indent="false"/>
      <style:text-properties fo:language="hr" fo:country="HR" fo:font-weight="bold" style:font-weight-asian="bold" style:font-weight-complex="bold"/>
    </style:style>
    <style:style style:name="P71" style:family="paragraph" style:parent-style-name="Standard">
      <style:paragraph-properties fo:margin-left="1.27cm" fo:margin-right="0cm" fo:text-indent="-1.27cm" style:auto-text-indent="false"/>
    </style:style>
    <style:style style:name="P72" style:family="paragraph" style:parent-style-name="Standard">
      <style:paragraph-properties fo:margin-left="1.27cm" fo:margin-right="0cm" fo:text-indent="0cm" style:auto-text-indent="false"/>
    </style:style>
    <style:style style:name="P73" style:family="paragraph" style:parent-style-name="Standard">
      <style:text-properties style:font-style-complex="italic" style:font-weight-complex="bold"/>
    </style:style>
    <style:style style:name="P74" style:family="paragraph" style:parent-style-name="Heading_20_1">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75" style:family="paragraph" style:parent-style-name="Body_20_Text_20_Indent_20_2">
      <style:paragraph-properties fo:line-height="100%"/>
    </style:style>
    <style:style style:name="P76" style:family="paragraph" style:parent-style-name="Body_20_Text_20_Indent_20_2">
      <style:paragraph-properties fo:line-height="100%"/>
      <style:text-properties fo:font-weight="bold" style:font-weight-asian="bold"/>
    </style:style>
    <style:style style:name="P77" style:family="paragraph" style:parent-style-name="Standard">
      <style:paragraph-properties fo:margin-left="0cm" fo:margin-right="0cm" fo:text-align="justify" style:justify-single-word="false" fo:text-indent="0.635cm" style:auto-text-indent="false"/>
    </style:style>
    <style:style style:name="P78" style:family="paragraph" style:parent-style-name="Plain_20_Text">
      <style:paragraph-properties fo:text-align="justify" style:justify-single-word="false"/>
    </style:style>
    <style:style style:name="P79" style:family="paragraph" style:parent-style-name="Plain_20_Text">
      <style:paragraph-properties fo:margin-left="0cm" fo:margin-right="0cm" fo:text-indent="0.635cm" style:auto-text-indent="false"/>
      <style:text-properties style:font-name="Times New Roman" fo:font-size="12pt" fo:language="hr" fo:country="HR" style:font-size-asian="12pt"/>
    </style:style>
    <style:style style:name="P80" style:family="paragraph" style:parent-style-name="Plain_20_Text">
      <style:paragraph-properties fo:margin-left="0cm" fo:margin-right="0cm" fo:text-indent="1.27cm" style:auto-text-indent="false"/>
      <style:text-properties style:font-name="Times New Roman" fo:font-size="12pt" fo:language="hr" fo:country="HR" style:font-size-asian="12pt"/>
    </style:style>
    <style:style style:name="P81" style:family="paragraph" style:parent-style-name="Standard">
      <style:paragraph-properties fo:line-height="150%"/>
      <style:text-properties fo:font-style="italic" fo:font-weight="bold" style:font-style-asian="italic" style:font-weight-asian="bold"/>
    </style:style>
    <style:style style:name="P82" style:family="paragraph" style:parent-style-name="Standard">
      <style:paragraph-properties fo:line-height="150%"/>
      <style:text-properties fo:font-style="italic" style:text-underline-style="solid" style:text-underline-width="auto" style:text-underline-color="font-color" fo:font-weight="bold" style:font-style-asian="italic" style:font-weight-asian="bold"/>
    </style:style>
    <style:style style:name="P83" style:family="paragraph" style:parent-style-name="Standard">
      <style:paragraph-properties>
        <style:tab-stops>
          <style:tab-stop style:position="8.255cm" style:type="center"/>
        </style:tab-stops>
      </style:paragraph-properties>
    </style:style>
    <style:style style:name="P84" style:family="paragraph" style:parent-style-name="Standard">
      <style:paragraph-properties>
        <style:tab-stops>
          <style:tab-stop style:position="8.255cm" style:type="center"/>
        </style:tab-stops>
      </style:paragraph-properties>
      <style:text-properties fo:font-style="italic" fo:font-weight="bold" style:font-style-asian="italic" style:font-weight-asian="bold"/>
    </style:style>
    <style:style style:name="P85" style:family="paragraph" style:parent-style-name="Standard">
      <style:paragraph-properties>
        <style:tab-stops>
          <style:tab-stop style:position="8.255cm" style:type="center"/>
        </style:tab-stops>
      </style:paragraph-properties>
      <style:text-properties fo:font-style="italic" style:text-underline-style="solid" style:text-underline-width="auto" style:text-underline-color="font-color" fo:font-weight="bold" style:font-style-asian="italic" style:font-weight-asian="bold"/>
    </style:style>
    <style:style style:name="P86" style:family="paragraph" style:parent-style-name="Heading_20_2">
      <style:paragraph-properties fo:text-align="start" style:justify-single-word="false">
        <style:tab-stops>
          <style:tab-stop style:position="8.255cm" style:type="center"/>
        </style:tab-stops>
      </style:paragraph-properties>
    </style:style>
    <style:style style:name="P87" style:family="paragraph" style:parent-style-name="Heading_20_2">
      <style:paragraph-properties fo:text-align="start" style:justify-single-word="false">
        <style:tab-stops>
          <style:tab-stop style:position="8.255cm" style:type="center"/>
        </style:tab-stops>
      </style:paragraph-properties>
      <style:text-properties style:text-underline-style="solid" style:text-underline-width="auto" style:text-underline-color="font-color"/>
    </style:style>
    <style:style style:name="P88" style:family="paragraph" style:parent-style-name="Standard">
      <style:paragraph-properties>
        <style:tab-stops>
          <style:tab-stop style:position="8.255cm" style:type="center"/>
        </style:tab-stops>
      </style:paragraph-properties>
      <style:text-properties style:font-style-complex="italic" style:font-weight-complex="bold"/>
    </style:style>
    <style:style style:name="P89" style:family="paragraph" style:parent-style-name="Standard">
      <style:paragraph-properties>
        <style:tab-stops>
          <style:tab-stop style:position="8.255cm" style:type="center"/>
        </style:tab-stops>
      </style:paragraph-properties>
      <style:text-properties fo:font-weight="bold" style:font-weight-asian="bold" style:font-style-complex="italic"/>
    </style:style>
    <style:style style:name="P90" style:family="paragraph" style:parent-style-name="Standard">
      <style:paragraph-properties fo:text-align="justify" style:justify-single-word="false"/>
      <style:text-properties style:font-size-complex="11pt"/>
    </style:style>
    <style:style style:name="P91" style:family="paragraph" style:parent-style-name="Standard">
      <style:paragraph-properties fo:text-align="justify" style:justify-single-word="false"/>
      <style:text-properties fo:font-weight="bold" style:font-weight-asian="bold" style:font-size-complex="11pt" style:font-weight-complex="bold"/>
    </style:style>
    <style:style style:name="P92" style:family="paragraph" style:parent-style-name="Standard">
      <style:paragraph-properties fo:margin-left="0cm" fo:margin-right="0cm" fo:text-indent="0.635cm" style:auto-text-indent="false"/>
    </style:style>
    <style:style style:name="P93" style:family="paragraph" style:parent-style-name="Heading_20_7">
      <style:paragraph-properties fo:line-height="15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4" style:family="paragraph" style:parent-style-name="Standard">
      <style:paragraph-properties style:line-height-at-least="0.677cm" fo:text-align="justify" style:justify-single-word="false" fo:hyphenation-ladder-count="no-limit"/>
      <style:text-properties fo:letter-spacing="-0.005cm" fo:font-style="italic" style:font-style-asian="italic" style:font-style-complex="italic" style:font-weight-complex="bold" fo:hyphenate="false" fo:hyphenation-remain-char-count="2" fo:hyphenation-push-char-count="2"/>
    </style:style>
    <style:style style:name="P95" style:family="paragraph" style:parent-style-name="Standard">
      <style:paragraph-properties fo:margin-left="1.27cm" fo:margin-right="0cm" style:line-height-at-least="0.677cm" fo:text-align="justify" style:justify-single-word="false" fo:hyphenation-ladder-count="no-limit" fo:text-indent="-1.27cm" style:auto-text-indent="false"/>
      <style:text-properties fo:letter-spacing="-0.005cm" fo:font-style="italic" style:text-underline-style="solid" style:text-underline-width="auto" style:text-underline-color="font-color" fo:font-weight="bold" style:font-style-asian="italic" style:font-weight-asian="bold" style:font-style-complex="italic" style:font-weight-complex="bold" fo:hyphenate="false" fo:hyphenation-remain-char-count="2" fo:hyphenation-push-char-count="2"/>
    </style:style>
    <style:style style:name="P96" style:family="paragraph" style:parent-style-name="Standard">
      <style:paragraph-properties style:line-height-at-least="0.677cm" fo:text-align="justify" style:justify-single-word="false" fo:hyphenation-ladder-count="no-limit"/>
      <style:text-properties fo:letter-spacing="-0.005cm" fo:hyphenate="false" fo:hyphenation-remain-char-count="2" fo:hyphenation-push-char-count="2"/>
    </style:style>
    <style:style style:name="P9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8" style:family="paragraph" style:parent-style-name="Standard">
      <style:paragraph-properties fo:text-align="justify" style:justify-single-word="false" fo:break-before="page">
        <style:tab-stops>
          <style:tab-stop style:position="-2.54cm"/>
        </style:tab-stops>
      </style:paragraph-properties>
      <style:text-properties fo:font-weight="bold" style:font-weight-asian="bold"/>
    </style:style>
    <style:style style:name="P99" style:family="paragraph" style:parent-style-name="Standard">
      <style:paragraph-properties fo:text-align="justify" style:justify-single-word="false" style:snap-to-layout-grid="false"/>
      <style:text-properties fo:font-size="10pt" style:font-size-asian="10pt"/>
    </style:style>
    <style:style style:name="P100" style:family="paragraph" style:parent-style-name="Standard">
      <style:paragraph-properties fo:text-align="justify" style:justify-single-word="false"/>
      <style:text-properties fo:font-size="10pt" style:font-size-asian="10pt"/>
    </style:style>
    <style:style style:name="P101" style:family="paragraph" style:parent-style-name="Standard">
      <style:paragraph-properties fo:text-align="justify" style:justify-single-word="false" style:snap-to-layout-grid="false"/>
      <style:text-properties fo:font-size="10pt" fo:font-weight="bold" style:font-size-asian="10pt" style:font-weight-asian="bold"/>
    </style:style>
    <style:style style:name="P102" style:family="paragraph" style:parent-style-name="Standard">
      <style:paragraph-properties fo:margin-left="0cm" fo:margin-right="-0.307cm" fo:text-align="justify" style:justify-single-word="false" fo:text-indent="0cm" style:auto-text-indent="false" style:snap-to-layout-grid="false"/>
      <style:text-properties fo:font-size="10pt" style:font-size-asian="10pt"/>
    </style:style>
    <style:style style:name="P103" style:family="paragraph" style:parent-style-name="Standard">
      <style:paragraph-properties fo:text-align="justify" style:justify-single-word="false"/>
      <style:text-properties fo:font-size="10pt" fo:font-weight="bold" style:font-size-asian="10pt" style:font-weight-asian="bold"/>
    </style:style>
    <style:style style:name="P104" style:family="paragraph" style:parent-style-name="Footer">
      <style:paragraph-properties fo:text-align="justify" style:justify-single-word="false" fo:orphans="2" fo:widows="2" style:text-autospace="ideograph-alpha" style:punctuation-wrap="hanging" style:vertical-align="auto">
        <style:tab-stops/>
      </style:paragraph-properties>
      <style:text-properties style:font-name="Times New Roman" style:font-size-complex="12pt"/>
    </style:style>
    <style:style style:name="P105" style:family="paragraph" style:parent-style-name="Heading_20_1">
      <style:paragraph-properties fo:text-align="justify" style:justify-single-word="false"/>
      <style:text-properties style:text-underline-style="none" fo:font-weight="bold" style:font-weight-asian="bold"/>
    </style:style>
    <style:style style:name="P106" style:family="paragraph" style:parent-style-name="Standard">
      <style:paragraph-properties fo:margin-left="7.493cm" fo:margin-right="0cm" fo:text-align="justify" style:justify-single-word="false" fo:text-indent="1.249cm" style:auto-text-indent="false"/>
    </style:style>
    <style:style style:name="P107" style:family="paragraph" style:parent-style-name="Standard">
      <style:paragraph-properties fo:margin-left="4.995cm" fo:margin-right="0cm" fo:text-align="justify" style:justify-single-word="false" fo:text-indent="0cm" style:auto-text-indent="false"/>
    </style:style>
    <style:style style:name="P108" style:family="paragraph" style:parent-style-name="Standard">
      <style:paragraph-properties fo:margin-left="3.747cm" fo:margin-right="-0.508cm" fo:text-align="justify" style:justify-single-word="false" fo:text-indent="1.249cm" style:auto-text-indent="false"/>
    </style:style>
    <style:style style:name="P109" style:family="paragraph" style:parent-style-name="Body_20_Text_20_3">
      <style:paragraph-properties fo:margin-top="0cm" fo:margin-bottom="0cm"/>
    </style:style>
    <style:style style:name="P110" style:family="paragraph" style:parent-style-name="Standard">
      <style:paragraph-properties fo:text-align="justify" style:justify-single-word="false"/>
      <style:text-properties style:text-underline-style="solid" style:text-underline-width="auto" style:text-underline-color="font-color"/>
    </style:style>
    <style:style style:name="P111" style:family="paragraph" style:parent-style-name="Body_20_Text_20_3">
      <style:paragraph-properties fo:margin-top="0cm" fo:margin-bottom="0cm">
        <style:tab-stops>
          <style:tab-stop style:position="-2.54cm"/>
        </style:tab-stops>
      </style:paragraph-properties>
    </style:style>
    <style:style style:name="P112" style:family="paragraph" style:parent-style-name="Standard">
      <style:paragraph-properties fo:margin-left="0cm" fo:margin-right="-0.307cm" fo:text-align="justify" style:justify-single-word="false" fo:text-indent="0cm" style:auto-text-indent="false" style:snap-to-layout-grid="false"/>
    </style:style>
    <style:style style:name="P113" style:family="paragraph" style:parent-style-name="Heading_20_6">
      <style:paragraph-properties style:snap-to-layout-grid="false"/>
    </style:style>
    <style:style style:name="P114" style:family="paragraph" style:parent-style-name="Standard">
      <style:paragraph-properties style:snap-to-layout-grid="false"/>
      <style:text-properties fo:font-weight="bold" style:font-weight-asian="bold" style:font-weight-complex="bold"/>
    </style:style>
    <style:style style:name="P115" style:family="paragraph" style:parent-style-name="Standard">
      <style:paragraph-properties style:snap-to-layout-grid="false"/>
      <style:text-properties fo:font-weight="bold" style:font-weight-asian="bold"/>
    </style:style>
    <style:style style:name="P116" style:family="paragraph" style:parent-style-name="Footer">
      <style:paragraph-properties fo:orphans="2" fo:widows="2" style:text-autospace="ideograph-alpha" style:punctuation-wrap="hanging" style:vertical-align="auto">
        <style:tab-stops/>
      </style:paragraph-properties>
      <style:text-properties style:font-name="Times New Roman" style:language-asian="hr" style:country-asian="HR" style:font-size-complex="12pt"/>
    </style:style>
    <style:style style:name="P117" style:family="paragraph" style:parent-style-name="Standard">
      <style:paragraph-properties fo:margin-left="1cm" fo:margin-right="-0.002cm" fo:margin-top="0.212cm" fo:margin-bottom="0cm" fo:text-align="justify" style:justify-single-word="false" fo:text-indent="-1cm" style:auto-text-indent="false"/>
    </style:style>
    <style:style style:name="P118" style:family="paragraph" style:parent-style-name="Body_20_Text_20_21">
      <style:paragraph-properties fo:margin-left="0cm" fo:margin-right="0cm" fo:text-align="justify" style:justify-single-word="false" fo:text-indent="0cm" style:auto-text-indent="false"/>
      <style:text-properties fo:font-style="normal" style:font-style-asian="normal"/>
    </style:style>
    <style:style style:name="P119" style:family="paragraph" style:parent-style-name="Standard">
      <style:paragraph-properties fo:margin-left="0cm" fo:margin-right="0cm" fo:text-align="justify" style:justify-single-word="false" fo:text-indent="1cm" style:auto-text-indent="false"/>
    </style:style>
    <style:style style:name="P120" style:family="paragraph" style:parent-style-name="Standard">
      <style:paragraph-properties fo:margin-left="1cm" fo:margin-right="-0.002cm" fo:margin-top="0.212cm" fo:margin-bottom="0cm" fo:text-align="justify" style:justify-single-word="false" fo:text-indent="-1cm" style:auto-text-indent="false"/>
      <style:text-properties fo:color="#000000" style:font-weight-complex="bold"/>
    </style:style>
    <style:style style:name="P121" style:family="paragraph" style:parent-style-name="Standard">
      <style:paragraph-properties fo:margin-left="0cm" fo:margin-right="-0.002cm" fo:margin-top="0.212cm" fo:margin-bottom="0cm" fo:text-align="justify" style:justify-single-word="false" fo:text-indent="0cm" style:auto-text-indent="false"/>
    </style:style>
    <style:style style:name="P122" style:family="paragraph" style:parent-style-name="Standard">
      <style:paragraph-properties fo:margin-left="1cm" fo:margin-right="-0.002cm" fo:margin-top="0.212cm" fo:margin-bottom="0cm" fo:text-align="justify" style:justify-single-word="false" fo:text-indent="-1cm" style:auto-text-indent="false"/>
      <style:text-properties fo:font-weight="bold" style:font-weight-asian="bold"/>
    </style:style>
    <style:style style:name="P123" style:family="paragraph" style:parent-style-name="Standard">
      <style:paragraph-properties fo:margin-left="1cm" fo:margin-right="-0.002cm" fo:margin-top="0.212cm" fo:margin-bottom="0cm" fo:text-align="justify" style:justify-single-word="false" fo:text-indent="0cm" style:auto-text-indent="false"/>
    </style:style>
    <style:style style:name="P124" style:family="paragraph" style:parent-style-name="Standard">
      <style:paragraph-properties fo:margin-left="1cm" fo:margin-right="-0.002cm" fo:margin-top="0.212cm" fo:margin-bottom="0cm" fo:text-align="justify" style:justify-single-word="false" fo:text-indent="-1cm" style:auto-text-indent="false"/>
      <style:text-properties fo:color="#000000" fo:font-weight="bold" style:font-weight-asian="bold"/>
    </style:style>
    <style:style style:name="P125" style:family="paragraph" style:parent-style-name="Standard">
      <style:paragraph-properties fo:margin-left="0cm" fo:margin-right="-0.002cm" fo:margin-top="0.212cm" fo:margin-bottom="0cm" fo:text-align="justify" style:justify-single-word="false" fo:text-indent="0cm" style:auto-text-indent="false"/>
      <style:text-properties fo:color="#000000" fo:font-weight="bold" style:font-weight-asian="bold"/>
    </style:style>
    <style:style style:name="P126" style:family="paragraph" style:parent-style-name="Standard">
      <style:paragraph-properties fo:margin-left="0cm" fo:margin-right="-0.002cm" fo:margin-top="0.212cm" fo:margin-bottom="0cm" fo:text-align="justify" style:justify-single-word="false" fo:text-indent="0cm" style:auto-text-indent="false"/>
      <style:text-properties fo:font-weight="bold" style:font-weight-asian="bold"/>
    </style:style>
    <style:style style:name="P127" style:family="paragraph" style:parent-style-name="Body_20_Text_20_2">
      <style:paragraph-properties fo:margin-left="0cm" fo:margin-right="0cm" fo:line-height="100%" fo:text-align="justify" style:justify-single-word="false" fo:text-indent="1.251cm" style:auto-text-indent="false"/>
    </style:style>
    <style:style style:name="P128" style:family="paragraph" style:parent-style-name="WW-Default">
      <style:paragraph-properties fo:margin-left="0cm" fo:margin-right="0cm" fo:text-align="justify" style:justify-single-word="false" fo:text-indent="1.249cm" style:auto-text-indent="false"/>
    </style:style>
    <style:style style:name="P129" style:family="paragraph" style:parent-style-name="Body_20_Text_20_21">
      <style:paragraph-properties fo:margin-left="0cm" fo:margin-right="0cm" fo:text-align="justify" style:justify-single-word="false" fo:text-indent="1cm" style:auto-text-indent="false"/>
    </style:style>
    <style:style style:name="P130" style:family="paragraph" style:parent-style-name="Text_20_body">
      <style:paragraph-properties fo:margin-left="0cm" fo:margin-right="0cm" fo:text-align="justify" style:justify-single-word="false" fo:text-indent="0cm" style:auto-text-indent="false"/>
    </style:style>
    <style:style style:name="P131" style:family="paragraph" style:parent-style-name="Body_20_Text_20_2">
      <style:paragraph-properties fo:line-height="150%" fo:text-align="justify" style:justify-single-word="false"/>
    </style:style>
    <style:style style:name="P132" style:family="paragraph" style:parent-style-name="Text_20_body">
      <style:paragraph-properties fo:margin-left="0cm" fo:margin-right="0cm" fo:text-align="justify" style:justify-single-word="false" fo:text-indent="0cm" style:auto-text-indent="false"/>
      <style:text-properties fo:font-weight="normal" style:font-weight-asian="normal"/>
    </style:style>
    <style:style style:name="P133" style:family="paragraph" style:parent-style-name="Standard">
      <style:paragraph-properties fo:margin-left="0cm" fo:margin-right="0cm" fo:text-indent="1cm" style:auto-text-indent="false"/>
    </style:style>
    <style:style style:name="P134" style:family="paragraph" style:parent-style-name="Text_20_body">
      <style:paragraph-properties fo:margin-left="0cm" fo:margin-right="0cm" fo:text-indent="0cm" style:auto-text-indent="false"/>
      <style:text-properties fo:font-weight="normal" style:font-weight-asian="normal"/>
    </style:style>
    <style:style style:name="P135" style:family="paragraph" style:parent-style-name="Body_20_Text_20_Indent_20_2">
      <style:paragraph-properties fo:margin-left="0cm" fo:margin-right="0cm" fo:line-height="100%" fo:text-align="justify" style:justify-single-word="false" fo:text-indent="1.249cm" style:auto-text-indent="false"/>
    </style:style>
    <style:style style:name="P136" style:family="paragraph" style:parent-style-name="Standard">
      <style:paragraph-properties fo:margin-left="1cm" fo:margin-right="0cm" fo:margin-top="0.212cm" fo:margin-bottom="0.212cm" fo:text-align="justify" style:justify-single-word="false" fo:text-indent="-1cm" style:auto-text-indent="false"/>
      <style:text-properties fo:color="#000000" fo:font-weight="bold" style:font-weight-asian="bold"/>
    </style:style>
    <style:style style:name="P137" style:family="paragraph" style:parent-style-name="Standard">
      <style:paragraph-properties fo:margin-top="0.212cm" fo:margin-bottom="0.212cm" fo:text-align="justify" style:justify-single-word="false"/>
      <style:text-properties fo:color="#000000" fo:font-weight="bold" style:font-weight-asian="bold"/>
    </style:style>
    <style:style style:name="P138" style:family="paragraph" style:parent-style-name="Standard">
      <style:paragraph-properties fo:margin-top="0.212cm" fo:margin-bottom="0.212cm" fo:text-align="justify" style:justify-single-word="false"/>
      <style:text-properties fo:font-weight="bold" style:font-weight-asian="bold"/>
    </style:style>
    <style:style style:name="P139" style:family="paragraph" style:parent-style-name="Standard">
      <style:paragraph-properties fo:margin-top="0cm" fo:margin-bottom="0.212cm" fo:text-align="justify" style:justify-single-word="false"/>
    </style:style>
    <style:style style:name="P140" style:family="paragraph" style:parent-style-name="Standard">
      <style:paragraph-properties fo:margin-top="0cm" fo:margin-bottom="0.212cm" fo:text-align="justify" style:justify-single-word="false"/>
      <style:text-properties fo:font-weight="bold" style:font-weight-asian="bold"/>
    </style:style>
    <style:style style:name="P141" style:family="paragraph" style:parent-style-name="Heading_20_1">
      <style:paragraph-properties fo:margin-left="0cm" fo:margin-right="0cm" fo:text-align="justify" style:justify-single-word="false" fo:text-indent="1.249cm" style:auto-text-indent="false"/>
    </style:style>
    <style:style style:name="P142" style:family="paragraph" style:parent-style-name="Heading_20_1">
      <style:paragraph-properties fo:margin-left="0cm" fo:margin-right="0cm" fo:text-align="justify" style:justify-single-word="false" fo:text-indent="1.249cm" style:auto-text-indent="false"/>
      <style:text-properties style:text-underline-style="none"/>
    </style:style>
    <style:style style:name="P143" style:family="paragraph" style:parent-style-name="Body_20_Text_20_3">
      <style:paragraph-properties fo:margin-left="0cm" fo:margin-right="0cm" fo:margin-top="0cm" fo:margin-bottom="0cm" fo:text-indent="1.249cm" style:auto-text-indent="false"/>
    </style:style>
    <style:style style:name="P144" style:family="paragraph" style:parent-style-name="Standard">
      <style:paragraph-properties fo:text-align="justify" style:justify-single-word="false"/>
      <style:text-properties fo:color="#000000"/>
    </style:style>
    <style:style style:name="P145" style:family="paragraph" style:parent-style-name="Standard">
      <style:paragraph-properties fo:text-align="justify" style:justify-single-word="false"/>
      <style:text-properties fo:color="#000000" fo:font-weight="bold" style:font-weight-asian="bold" style:font-weight-complex="bold"/>
    </style:style>
    <style:style style:name="P146" style:family="paragraph" style:parent-style-name="Standard">
      <style:paragraph-properties fo:text-align="justify" style:justify-single-word="false" fo:break-before="page"/>
      <style:text-properties fo:font-weight="bold" style:font-weight-asian="bold" style:font-weight-complex="bold"/>
    </style:style>
    <style:style style:name="P147" style:family="paragraph" style:parent-style-name="Standard">
      <style:text-properties style:text-underline-style="solid" style:text-underline-width="auto" style:text-underline-color="font-color" fo:font-weight="bold" style:font-weight-asian="bold"/>
    </style:style>
    <style:style style:name="P148" style:family="paragraph" style:parent-style-name="List">
      <style:paragraph-properties fo:margin-left="0cm" fo:margin-right="0cm" fo:text-align="justify" style:justify-single-word="false" fo:text-indent="0cm" style:auto-text-indent="false"/>
    </style:style>
    <style:style style:name="P149" style:family="paragraph" style:parent-style-name="List">
      <style:paragraph-properties fo:margin-left="0cm" fo:margin-right="0cm" fo:text-align="justify" style:justify-single-word="false" fo:text-indent="-0.499cm" style:auto-text-indent="false"/>
    </style:style>
    <style:style style:name="P150" style:family="paragraph" style:parent-style-name="Heading_20_2">
      <style:text-properties fo:font-weight="normal" style:font-weight-asian="normal" style:font-weight-complex="bold"/>
    </style:style>
    <style:style style:name="P151" style:family="paragraph" style:parent-style-name="Standard" style:list-style-name="WW8Num7">
      <style:paragraph-properties fo:margin-left="-0.106cm" fo:margin-right="0cm" fo:text-indent="0cm" style:auto-text-indent="false"/>
    </style:style>
    <style:style style:name="P152" style:family="paragraph" style:parent-style-name="Standard" style:list-style-name="WW8Num6">
      <style:paragraph-properties fo:margin-left="-0.212cm" fo:margin-right="0cm" fo:text-indent="0cm" style:auto-text-indent="false"/>
    </style:style>
    <style:style style:name="P153" style:family="paragraph" style:parent-style-name="Block_20_Text">
      <style:paragraph-properties fo:text-align="start" style:justify-single-word="false"/>
      <style:text-properties style:font-name="Times New Roman" fo:font-weight="bold" style:font-weight-asian="bold"/>
    </style:style>
    <style:style style:name="P154" style:family="paragraph" style:parent-style-name="Block_20_Text">
      <style:paragraph-properties fo:margin-left="0cm" fo:margin-right="-1.224cm" fo:text-indent="0cm" style:auto-text-indent="false"/>
      <style:text-properties style:font-name="Times New Roman"/>
    </style:style>
    <style:style style:name="P155" style:family="paragraph" style:parent-style-name="Standard">
      <style:paragraph-properties>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font-weight-asian="bold"/>
    </style:style>
    <style:style style:name="P156" style:family="paragraph" style:parent-style-name="Standard">
      <style:paragraph-properties fo:text-align="center" style:justify-single-word="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font-weight-asian="bold"/>
    </style:style>
    <style:style style:name="P157" style:family="paragraph" style:parent-style-name="Standard">
      <style:paragraph-properties>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58" style:family="paragraph" style:parent-style-name="Standard">
      <style:paragraph-properties fo:margin-left="0cm" fo:margin-right="1.296cm" fo:text-indent="0cm" style:auto-text-indent="false" style:snap-to-layout-grid="false">
        <style:tab-stops>
          <style:tab-stop style:position="16.753cm"/>
          <style:tab-stop style:position="17.78cm"/>
        </style:tab-stops>
      </style:paragraph-properties>
    </style:style>
    <style:style style:name="P159" style:family="paragraph" style:parent-style-name="Block_20_Text">
      <style:paragraph-properties fo:margin-left="0cm" fo:margin-right="-1.224cm" fo:text-indent="0cm" style:auto-text-indent="false"/>
    </style:style>
    <style:style style:name="P160" style:family="paragraph" style:parent-style-name="Standard">
      <style:paragraph-properties fo:margin-left="0cm" fo:margin-right="1.296cm" fo:text-indent="0cm" style:auto-text-indent="false">
        <style:tab-stops>
          <style:tab-stop style:position="16.753cm"/>
          <style:tab-stop style:position="17.78cm"/>
        </style:tab-stops>
      </style:paragraph-properties>
    </style:style>
    <style:style style:name="P161" style:family="paragraph" style:parent-style-name="Standard">
      <style:paragraph-properties fo:margin-left="0cm" fo:margin-right="1.296cm" fo:text-indent="0cm" style:auto-text-indent="false">
        <style:tab-stops>
          <style:tab-stop style:position="16.753cm"/>
          <style:tab-stop style:position="17.78cm"/>
        </style:tab-stops>
      </style:paragraph-properties>
      <style:text-properties style:font-weight-complex="bold"/>
    </style:style>
    <style:style style:name="P162" style:family="paragraph" style:parent-style-name="Standard">
      <style:paragraph-properties fo:margin-left="0cm" fo:margin-right="2.048cm" fo:text-indent="0cm" style:auto-text-indent="false">
        <style:tab-stops>
          <style:tab-stop style:position="0.318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63" style:family="paragraph" style:parent-style-name="Standard" style:list-style-name="WW8Num3">
      <style:paragraph-properties fo:margin-left="-0.635cm" fo:margin-right="2.048cm" fo:orphans="0" fo:widows="0" fo:text-indent="0cm" style:auto-text-indent="false">
        <style:tab-stops>
          <style:tab-stop style:position="0.953cm"/>
          <style:tab-stop style:position="1.635cm"/>
          <style:tab-stop style:position="1.886cm"/>
          <style:tab-stop style:position="3.63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style>
    <style:style style:name="P164" style:family="paragraph" style:parent-style-name="Standard">
      <style:paragraph-properties fo:margin-left="0cm" fo:margin-right="2.048cm" fo:text-indent="0cm" style:auto-text-indent="false">
        <style:tab-stops>
          <style:tab-stop style:position="0.318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font-weight-asian="bold" style:font-style-complex="italic" style:font-weight-complex="bold"/>
    </style:style>
    <style:style style:name="P165" style:family="paragraph" style:parent-style-name="Standard" style:list-style-name="WW8Num3">
      <style:paragraph-properties fo:margin-left="-0.635cm" fo:margin-right="2.048cm" fo:orphans="0" fo:widows="0" fo:text-indent="0cm" style:auto-text-indent="false">
        <style:tab-stops>
          <style:tab-stop style:position="0.953cm"/>
          <style:tab-stop style:position="1.635cm"/>
          <style:tab-stop style:position="1.886cm"/>
          <style:tab-stop style:position="3.175cm"/>
          <style:tab-stop style:position="3.63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style>
    <style:style style:name="P166" style:family="paragraph" style:parent-style-name="Standard" style:list-style-name="WW8Num3">
      <style:paragraph-properties fo:margin-left="-0.635cm" fo:margin-right="2.048cm" fo:orphans="0" fo:widows="0" fo:text-indent="0cm" style:auto-text-indent="false">
        <style:tab-stops>
          <style:tab-stop style:position="0.953cm"/>
          <style:tab-stop style:position="1.635cm"/>
          <style:tab-stop style:position="1.886cm"/>
          <style:tab-stop style:position="3.63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text-properties fo:font-style="italic" style:font-style-asian="italic"/>
    </style:style>
    <style:style style:name="P167" style:family="paragraph" style:parent-style-name="Standard">
      <style:paragraph-properties fo:margin-left="0cm" fo:margin-right="2.048cm" fo:line-height="150%" fo:text-indent="0cm" style:auto-text-indent="false">
        <style:tab-stops>
          <style:tab-stop style:position="0.318cm"/>
          <style:tab-stop style:position="1.251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style-complex="italic"/>
    </style:style>
    <style:style style:name="P168" style:family="paragraph" style:parent-style-name="Standard">
      <style:text-properties fo:font-size="11pt" style:font-size-asian="11pt" style:font-size-complex="11pt"/>
    </style:style>
    <style:style style:name="P16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0" style:family="paragraph" style:parent-style-name="Standard">
      <style:paragraph-properties fo:margin-left="0cm" fo:margin-right="0cm" fo:text-indent="1.27cm" style:auto-text-indent="false"/>
      <style:text-properties fo:font-size="11pt" style:font-size-asian="11pt" style:font-size-complex="11pt"/>
    </style:style>
    <style:style style:name="P171" style:family="paragraph" style:parent-style-name="Standard">
      <style:paragraph-properties fo:margin-left="0cm" fo:margin-right="0cm" fo:text-indent="1.27cm" style:auto-text-indent="false">
        <style:tab-stops>
          <style:tab-stop style:position="9.71cm"/>
        </style:tab-stops>
      </style:paragraph-properties>
      <style:text-properties fo:font-size="11pt" style:font-size-asian="11pt" style:font-size-complex="11pt"/>
    </style:style>
    <style:style style:name="P172" style:family="paragraph" style:parent-style-name="Body_20_Text_20_Indent_20_2">
      <style:paragraph-properties fo:margin-left="0cm" fo:margin-right="0cm" fo:line-height="100%" fo:text-indent="0cm" style:auto-text-indent="false"/>
    </style:style>
    <style:style style:name="P173" style:family="paragraph" style:parent-style-name="Body_20_Text_20_Indent_20_2">
      <style:paragraph-properties fo:margin-left="5.08cm" fo:margin-right="0cm" fo:text-indent="1.27cm" style:auto-text-indent="false"/>
      <style:text-properties fo:font-size="11pt" style:font-size-asian="11pt" style:font-size-complex="11pt"/>
    </style:style>
    <style:style style:name="P174" style:family="paragraph" style:parent-style-name="Standard">
      <style:paragraph-properties fo:margin-left="1.27cm" fo:margin-right="0cm" fo:text-indent="0cm" style:auto-text-indent="false"/>
      <style:text-properties fo:font-size="11pt" style:font-size-asian="11pt" style:font-size-complex="11pt"/>
    </style:style>
    <style:style style:name="P175" style:family="paragraph" style:parent-style-name="Body_20_Text_20_Indent_20_2">
      <style:paragraph-properties fo:margin-left="6.35cm" fo:margin-right="0cm" fo:text-indent="1.27cm" style:auto-text-indent="false"/>
    </style:style>
    <style:style style:name="P176" style:family="paragraph" style:parent-style-name="Standard">
      <style:paragraph-properties fo:text-align="justify" style:justify-single-word="false"/>
      <style:text-properties fo:font-size="11pt" style:font-size-asian="11pt" style:font-size-complex="11pt"/>
    </style:style>
    <style:style style:name="P177"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78" style:family="paragraph" style:parent-style-name="Standard">
      <style:text-properties fo:font-size="11pt" fo:font-weight="bold" style:font-size-asian="11pt" style:font-weight-asian="bold" style:font-size-complex="11pt"/>
    </style:style>
    <style:style style:name="P179" style:family="paragraph" style:parent-style-name="Standard">
      <style:paragraph-properties>
        <style:tab-stops>
          <style:tab-stop style:position="0cm"/>
        </style:tab-stops>
      </style:paragraph-properties>
      <style:text-properties fo:font-size="11pt" fo:font-style="italic" style:font-size-asian="11pt" style:font-style-asian="italic" style:font-size-complex="11pt"/>
    </style:style>
    <style:style style:name="P180" style:family="paragraph" style:parent-style-name="Standard">
      <style:paragraph-properties>
        <style:tab-stops>
          <style:tab-stop style:position="0cm"/>
        </style:tab-stops>
      </style:paragraph-properties>
    </style:style>
    <style:style style:name="P181" style:family="paragraph" style:parent-style-name="Standard">
      <style:paragraph-properties>
        <style:tab-stops>
          <style:tab-stop style:position="0cm"/>
        </style:tab-stops>
      </style:paragraph-properties>
      <style:text-properties fo:font-size="11pt" style:font-size-asian="11pt" style:font-size-complex="11pt"/>
    </style:style>
    <style:style style:name="P182" style:family="paragraph" style:parent-style-name="Standard">
      <style:paragraph-properties fo:margin-left="0cm" fo:margin-right="0cm" fo:text-align="justify" style:justify-single-word="false" fo:text-indent="1.27cm" style:auto-text-indent="false"/>
    </style:style>
    <style:style style:name="P183" style:family="paragraph" style:parent-style-name="Standard" style:list-style-name="WW8Num8">
      <style:paragraph-properties fo:text-align="justify" style:justify-single-word="false" style:text-autospace="none"/>
    </style:style>
    <style:style style:name="P184" style:family="paragraph" style:parent-style-name="Standard" style:list-style-name="WW8Num34">
      <style:paragraph-properties fo:text-align="justify" style:justify-single-word="false" style:text-autospace="none"/>
    </style:style>
    <style:style style:name="P185"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86" style:family="paragraph" style:parent-style-name="Standard" style:list-style-name="WW8Num17">
      <style:paragraph-properties fo:margin-top="0.494cm" fo:margin-bottom="0cm" fo:text-align="justify" style:justify-single-word="false"/>
    </style:style>
    <style:style style:name="P187" style:family="paragraph" style:parent-style-name="Standard" style:list-style-name="WW8Num17">
      <style:paragraph-properties fo:margin-top="0cm" fo:margin-bottom="0cm" fo:text-align="justify" style:justify-single-word="false"/>
    </style:style>
    <style:style style:name="P188" style:family="paragraph" style:parent-style-name="Standard" style:list-style-name="WW8Num17">
      <style:paragraph-properties fo:margin-top="0cm" fo:margin-bottom="0.494cm" fo:text-align="justify" style:justify-single-word="false"/>
    </style:style>
    <style:style style:name="P189" style:family="paragraph" style:parent-style-name="Normal_20__28_Web_29_">
      <style:paragraph-properties fo:margin-top="0cm" fo:margin-bottom="0cm"/>
    </style:style>
    <style:style style:name="P190" style:family="paragraph" style:parent-style-name="Standard" style:list-style-name="WW8Num25">
      <style:paragraph-properties fo:margin-top="0.494cm" fo:margin-bottom="0cm" fo:text-align="justify" style:justify-single-word="false"/>
    </style:style>
    <style:style style:name="P191" style:family="paragraph" style:parent-style-name="Standard" style:list-style-name="WW8Num25">
      <style:paragraph-properties fo:text-align="justify" style:justify-single-word="false"/>
    </style:style>
    <style:style style:name="P192" style:family="paragraph" style:parent-style-name="Standard" style:list-style-name="WW8Num25">
      <style:paragraph-properties fo:margin-top="0cm" fo:margin-bottom="0cm" fo:text-align="justify" style:justify-single-word="false"/>
    </style:style>
    <style:style style:name="P193" style:family="paragraph" style:parent-style-name="Standard" style:list-style-name="WW8Num25">
      <style:paragraph-properties fo:margin-top="0cm" fo:margin-bottom="0.494cm" fo:text-align="justify" style:justify-single-word="false"/>
    </style:style>
    <style:style style:name="P194" style:family="paragraph" style:parent-style-name="Standard" style:list-style-name="WW8Num11">
      <style:paragraph-properties fo:margin-top="0.494cm" fo:margin-bottom="0cm" fo:text-align="justify" style:justify-single-word="false"/>
    </style:style>
    <style:style style:name="P195" style:family="paragraph" style:parent-style-name="Standard" style:list-style-name="WW8Num11">
      <style:paragraph-properties fo:margin-top="0cm" fo:margin-bottom="0cm" fo:text-align="justify" style:justify-single-word="false"/>
    </style:style>
    <style:style style:name="P196" style:family="paragraph" style:parent-style-name="Standard" style:list-style-name="WW8Num11">
      <style:paragraph-properties fo:margin-top="0cm" fo:margin-bottom="0.494cm" fo:text-align="justify" style:justify-single-word="false"/>
    </style:style>
    <style:style style:name="P197" style:family="paragraph" style:parent-style-name="Normal_20__28_Web_29_">
      <style:paragraph-properties fo:margin-top="0cm" fo:margin-bottom="0cm"/>
      <style:text-properties style:font-name="Times New Roman" fo:font-size="12pt" fo:language="hr" fo:country="HR" fo:font-style="italic" style:font-size-asian="12pt" style:font-style-asian="italic" style:font-size-complex="12pt" style:font-style-complex="italic"/>
    </style:style>
    <style:style style:name="P198" style:family="paragraph" style:parent-style-name="Normal_20__28_Web_29_">
      <style:paragraph-properties fo:margin-top="0cm" fo:margin-bottom="0cm"/>
      <style:text-properties style:font-name="Times New Roman" fo:font-size="12pt" fo:language="hr" fo:country="HR" style:font-size-asian="12pt" style:font-size-complex="12pt"/>
    </style:style>
    <style:style style:name="P199" style:family="paragraph" style:parent-style-name="Standard">
      <style:paragraph-properties fo:margin-left="0cm" fo:margin-right="0cm" fo:text-indent="1.249cm" style:auto-text-indent="false"/>
    </style:style>
    <style:style style:name="P200" style:family="paragraph" style:parent-style-name="Standard">
      <style:text-properties fo:font-style="italic" style:font-name-asian="Arial Unicode MS" style:font-style-asian="italic" style:font-style-complex="italic"/>
    </style:style>
    <style:style style:name="P201" style:family="paragraph" style:parent-style-name="Text_20_body_20_indent">
      <style:paragraph-properties fo:line-height="100%"/>
    </style:style>
    <style:style style:name="P202" style:family="paragraph" style:parent-style-name="Standard">
      <style:text-properties style:font-name-asian="Arial Unicode MS"/>
    </style:style>
    <style:style style:name="P203" style:family="paragraph" style:parent-style-name="Normal_20__28_Web_29_">
      <style:paragraph-properties fo:text-align="justify" style:justify-single-word="false"/>
    </style:style>
    <style:style style:name="P204" style:family="paragraph" style:parent-style-name="Standard" style:list-style-name="WW8Num27">
      <style:paragraph-properties fo:margin-top="0.494cm" fo:margin-bottom="0cm" fo:text-align="justify" style:justify-single-word="false"/>
    </style:style>
    <style:style style:name="P205" style:family="paragraph" style:parent-style-name="Standard" style:list-style-name="WW8Num27">
      <style:paragraph-properties fo:margin-top="0cm" fo:margin-bottom="0cm" fo:text-align="justify" style:justify-single-word="false"/>
    </style:style>
    <style:style style:name="P206" style:family="paragraph" style:parent-style-name="Standard" style:list-style-name="WW8Num27">
      <style:paragraph-properties fo:margin-top="0cm" fo:margin-bottom="0.494cm" fo:text-align="justify" style:justify-single-word="false"/>
    </style:style>
    <style:style style:name="P207" style:family="paragraph" style:parent-style-name="Normal_20__28_Web_29_">
      <style:paragraph-properties fo:margin-top="0cm" fo:margin-bottom="0cm" fo:text-align="justify" style:justify-single-word="false"/>
      <style:text-properties style:font-name="Times New Roman" fo:font-size="12pt" fo:language="hr" fo:country="HR" style:font-size-asian="12pt" style:font-size-complex="12pt"/>
    </style:style>
    <style:style style:name="P208" style:family="paragraph" style:parent-style-name="Standard" style:list-style-name="WW8Num22">
      <style:paragraph-properties fo:margin-top="0.494cm" fo:margin-bottom="0.494cm" fo:text-align="justify" style:justify-single-word="false"/>
    </style:style>
    <style:style style:name="P209" style:family="paragraph" style:parent-style-name="Standard" style:list-style-name="WW8Num38">
      <style:paragraph-properties fo:margin-top="0.494cm" fo:margin-bottom="0cm" fo:text-align="justify" style:justify-single-word="false"/>
    </style:style>
    <style:style style:name="P210" style:family="paragraph" style:parent-style-name="Standard" style:list-style-name="WW8Num38">
      <style:paragraph-properties fo:margin-top="0cm" fo:margin-bottom="0.494cm" fo:text-align="justify" style:justify-single-word="false"/>
    </style:style>
    <style:style style:name="P211" style:family="paragraph" style:parent-style-name="Standard" style:list-style-name="WW8Num29">
      <style:paragraph-properties fo:margin-top="0.494cm" fo:margin-bottom="0cm" fo:text-align="justify" style:justify-single-word="false"/>
    </style:style>
    <style:style style:name="P212" style:family="paragraph" style:parent-style-name="Standard" style:list-style-name="WW8Num29">
      <style:paragraph-properties fo:margin-top="0cm" fo:margin-bottom="0.494cm" fo:text-align="justify" style:justify-single-word="false"/>
    </style:style>
    <style:style style:name="P213" style:family="paragraph" style:parent-style-name="Standard">
      <style:text-properties style:text-underline-style="solid" style:text-underline-width="auto" style:text-underline-color="font-color" fo:font-weight="bold" style:font-weight-asian="bold" style:font-weight-complex="bold"/>
    </style:style>
    <style:style style:name="P214" style:family="paragraph" style:parent-style-name="Footer">
      <style:paragraph-properties>
        <style:tab-stops/>
      </style:paragraph-properties>
    </style:style>
    <style:style style:name="P215" style:family="paragraph" style:parent-style-name="Body_20_Text_20_Indent_20_2">
      <style:text-properties fo:font-weight="bold" style:font-weight-asian="bold"/>
    </style:style>
    <style:style style:name="P216" style:family="paragraph" style:parent-style-name="Standard">
      <style:paragraph-properties fo:break-before="page"/>
    </style:style>
    <style:style style:name="P217" style:family="paragraph" style:parent-style-name="Standard">
      <style:paragraph-properties>
        <style:tab-stops>
          <style:tab-stop style:position="7.96cm" style:type="center"/>
        </style:tab-stops>
      </style:paragraph-properties>
    </style:style>
    <style:style style:name="P218" style:family="paragraph" style:parent-style-name="Standard">
      <style:paragraph-properties>
        <style:tab-stops>
          <style:tab-stop style:position="7.96cm" style:type="center"/>
        </style:tab-stops>
      </style:paragraph-properties>
      <style:text-properties fo:font-size="11pt" style:font-size-asian="11pt"/>
    </style:style>
    <style:style style:name="P219" style:family="paragraph" style:parent-style-name="Standard" style:list-style-name="WW8Num1"/>
    <style:style style:name="P220" style:family="paragraph" style:parent-style-name="Standard" style:list-style-name="WW8Num1">
      <style:paragraph-properties fo:orphans="0" fo:widows="0" style:text-autospace="none"/>
    </style:style>
    <style:style style:name="P221" style:family="paragraph" style:parent-style-name="Footer">
      <style:paragraph-properties fo:orphans="2" fo:widows="2" style:text-autospace="ideograph-alpha" style:punctuation-wrap="hanging" style:vertical-align="auto">
        <style:tab-stops/>
      </style:paragraph-properties>
      <style:text-properties style:font-name="Times New Roman" style:text-underline-style="solid" style:text-underline-width="auto" style:text-underline-color="font-color" fo:font-weight="bold" style:font-weight-asian="bold" style:font-size-complex="12pt" style:font-weight-complex="bold"/>
    </style:style>
    <style:style style:name="P222" style:family="paragraph" style:parent-style-name="Standard">
      <style:paragraph-properties fo:margin-left="0cm" fo:margin-right="-0.635cm" fo:text-align="justify" style:justify-single-word="false" fo:text-indent="0cm" style:auto-text-indent="false">
        <style:tab-stops>
          <style:tab-stop style:position="5.08cm"/>
        </style:tab-stops>
      </style:paragraph-properties>
      <style:text-properties fo:font-weight="bold" style:font-weight-asian="bold"/>
    </style:style>
    <style:style style:name="P223" style:family="paragraph" style:parent-style-name="Standard">
      <style:paragraph-properties fo:margin-left="0cm" fo:margin-right="-0.635cm" fo:text-align="justify" style:justify-single-word="false" fo:text-indent="0cm" style:auto-text-indent="false">
        <style:tab-stops>
          <style:tab-stop style:position="5.08cm"/>
        </style:tab-stops>
      </style:paragraph-properties>
    </style:style>
    <style:style style:name="P224" style:family="paragraph" style:parent-style-name="Body_20_Text_20_Indent_20_2">
      <style:paragraph-properties fo:margin-left="5.08cm" fo:margin-right="0cm" fo:text-align="justify" style:justify-single-word="false" fo:text-indent="-5.08cm" style:auto-text-indent="false"/>
    </style:style>
    <style:style style:name="P225" style:family="paragraph" style:parent-style-name="Standard">
      <style:paragraph-properties fo:margin-left="5.08cm" fo:margin-right="-0.635cm" fo:text-align="justify" style:justify-single-word="false" fo:text-indent="-5.08cm" style:auto-text-indent="false">
        <style:tab-stops>
          <style:tab-stop style:position="0cm"/>
        </style:tab-stops>
      </style:paragraph-properties>
    </style:style>
    <style:style style:name="P226" style:family="paragraph" style:parent-style-name="Standard">
      <style:paragraph-properties fo:margin-left="0cm" fo:margin-right="-0.635cm" fo:text-align="justify" style:justify-single-word="false" fo:text-indent="0cm" style:auto-text-indent="false">
        <style:tab-stops>
          <style:tab-stop style:position="0cm"/>
        </style:tab-stops>
      </style:paragraph-properties>
    </style:style>
    <style:style style:name="P227" style:family="paragraph" style:parent-style-name="Block_20_Text">
      <style:paragraph-properties fo:margin-left="0cm" fo:margin-right="-1.224cm" fo:text-indent="0cm" style:auto-text-indent="false">
        <style:tab-stops>
          <style:tab-stop style:position="5.08cm"/>
        </style:tab-stops>
      </style:paragraph-properties>
      <style:text-properties style:font-name="Times New Roman" fo:font-size="12pt" style:font-size-asian="12pt" style:font-size-complex="12pt"/>
    </style:style>
    <style:style style:name="P228" style:family="paragraph" style:parent-style-name="Block_20_Text">
      <style:paragraph-properties fo:margin-left="5.08cm" fo:margin-right="-1.224cm" fo:text-indent="-0.635cm" style:auto-text-indent="false">
        <style:tab-stops>
          <style:tab-stop style:position="0cm"/>
        </style:tab-stops>
      </style:paragraph-properties>
      <style:text-properties style:font-name="Times New Roman" fo:font-size="12pt" style:font-size-asian="12pt" style:font-size-complex="12pt"/>
    </style:style>
    <style:style style:name="P229" style:family="paragraph" style:parent-style-name="Block_20_Text">
      <style:paragraph-properties fo:margin-left="5.08cm" fo:margin-right="-0.826cm" fo:text-indent="-5.08cm" style:auto-text-indent="false"/>
      <style:text-properties style:font-name="Times New Roman" fo:font-size="12pt" style:font-size-asian="12pt" style:font-size-complex="12pt"/>
    </style:style>
    <style:style style:name="P230" style:family="paragraph" style:parent-style-name="Block_20_Text">
      <style:paragraph-properties fo:margin-left="0cm" fo:margin-right="-1.224cm" fo:text-indent="0cm" style:auto-text-indent="false"/>
      <style:text-properties style:font-name="Times New Roman" fo:font-size="12pt" style:font-size-asian="12pt" style:font-size-complex="12pt"/>
    </style:style>
    <style:style style:name="P231" style:family="paragraph" style:parent-style-name="Block_20_Text">
      <style:paragraph-properties fo:margin-left="0cm" fo:margin-right="-1.224cm" fo:text-indent="-0.635cm" style:auto-text-indent="false"/>
      <style:text-properties style:font-name="Times New Roman" fo:font-size="12pt" style:font-size-asian="12pt" style:font-size-complex="12pt"/>
    </style:style>
    <style:style style:name="P232" style:family="paragraph" style:parent-style-name="Standard">
      <style:paragraph-properties fo:margin-left="0cm" fo:margin-right="-0.286cm" fo:text-align="justify" style:justify-single-word="false" fo:text-indent="0cm" style:auto-text-indent="false">
        <style:tab-stops>
          <style:tab-stop style:position="3.81cm"/>
          <style:tab-stop style:position="13.97cm"/>
        </style:tab-stops>
      </style:paragraph-properties>
      <style:text-properties fo:font-weight="bold" style:font-weight-asian="bold" style:font-weight-complex="bold"/>
    </style:style>
    <style:style style:name="P233" style:family="paragraph" style:parent-style-name="Standard">
      <style:paragraph-properties fo:margin-left="0cm" fo:margin-right="-0.286cm" fo:text-align="justify" style:justify-single-word="false" fo:text-indent="0cm" style:auto-text-indent="false">
        <style:tab-stops>
          <style:tab-stop style:position="3.81cm"/>
          <style:tab-stop style:position="13.97cm"/>
        </style:tab-stops>
      </style:paragraph-properties>
    </style:style>
    <style:style style:name="P234" style:family="paragraph" style:parent-style-name="Standard">
      <style:paragraph-properties style:line-height-at-least="0.762cm" fo:text-align="justify" style:justify-single-word="false" fo:hyphenation-ladder-count="no-limit"/>
      <style:text-properties fo:font-size="11pt" fo:letter-spacing="-0.005cm" style:text-underline-style="solid" style:text-underline-width="auto" style:text-underline-color="font-color" fo:font-weight="bold" style:font-size-asian="11pt" style:font-weight-asian="bold" style:font-size-complex="11pt" fo:hyphenate="false" fo:hyphenation-remain-char-count="2" fo:hyphenation-push-char-count="2"/>
    </style:style>
    <style:style style:name="P235" style:family="paragraph" style:parent-style-name="Standard">
      <style:paragraph-properties fo:text-align="justify" style:justify-single-word="false" fo:hyphenation-ladder-count="no-limit"/>
      <style:text-properties fo:font-size="11pt" fo:letter-spacing="-0.005cm" style:font-size-asian="11pt" style:font-size-complex="11pt" fo:hyphenate="false" fo:hyphenation-remain-char-count="2" fo:hyphenation-push-char-count="2"/>
    </style:style>
    <style:style style:name="P236"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37" style:family="paragraph" style:parent-style-name="Standard">
      <style:paragraph-properties fo:text-align="justify" style:justify-single-word="false" fo:hyphenation-ladder-count="no-limit">
        <style:tab-stops>
          <style:tab-stop style:position="-1.27cm"/>
        </style:tab-stops>
      </style:paragraph-properties>
      <style:text-properties fo:font-size="11pt" fo:letter-spacing="-0.005cm" style:font-size-asian="11pt" style:font-size-complex="11pt" fo:hyphenate="false" fo:hyphenation-remain-char-count="2" fo:hyphenation-push-char-count="2"/>
    </style:style>
    <style:style style:name="P238" style:family="paragraph" style:parent-style-name="Standard">
      <style:paragraph-properties fo:text-align="justify" style:justify-single-word="false"/>
      <style:text-properties fo:color="#000000" fo:font-size="11pt" style:font-size-asian="11pt" style:font-size-complex="11pt"/>
    </style:style>
    <style:style style:name="P239" style:family="paragraph" style:parent-style-name="Standard" style:list-style-name="WW8Num4">
      <style:paragraph-properties style:text-autospace="none" style:punctuation-wrap="simple" style:vertical-align="baseline"/>
      <style:text-properties fo:font-size="11pt" style:font-size-asian="11pt" style:font-size-complex="11pt"/>
    </style:style>
    <style:style style:name="P240" style:family="paragraph" style:parent-style-name="Standard">
      <style:text-properties fo:font-size="11pt" fo:font-style="italic" style:font-size-asian="11pt" style:font-style-asian="italic" style:font-size-complex="11pt"/>
    </style:style>
    <style:style style:name="P241" style:family="paragraph" style:parent-style-name="Standard" style:list-style-name="WW8Num18">
      <style:paragraph-properties style:text-autospace="none" style:punctuation-wrap="simple" style:vertical-align="baseline"/>
      <style:text-properties fo:font-size="11pt" style:font-size-asian="11pt" style:font-size-complex="11pt"/>
    </style:style>
    <style:style style:name="P242" style:family="paragraph" style:parent-style-name="Standard" style:list-style-name="WW8Num28">
      <style:paragraph-properties style:text-autospace="none" style:punctuation-wrap="simple" style:vertical-align="baseline"/>
      <style:text-properties fo:font-size="11pt" style:font-size-asian="11pt" style:font-size-complex="11pt"/>
    </style:style>
    <style:style style:name="P243" style:family="paragraph" style:parent-style-name="Standard" style:list-style-name="WW8Num9">
      <style:paragraph-properties style:text-autospace="none" style:punctuation-wrap="simple" style:vertical-align="baseline"/>
      <style:text-properties fo:font-size="11pt" style:font-size-asian="11pt" style:font-size-complex="11pt"/>
    </style:style>
    <style:style style:name="P244" style:family="paragraph" style:parent-style-name="Standard" style:list-style-name="WW8Num19">
      <style:paragraph-properties style:text-autospace="none" style:punctuation-wrap="simple" style:vertical-align="baseline"/>
      <style:text-properties fo:font-size="11pt" style:font-size-asian="11pt" style:font-size-complex="11pt"/>
    </style:style>
    <style:style style:name="P245" style:family="paragraph" style:parent-style-name="Standard" style:list-style-name="WW8Num37">
      <style:paragraph-properties fo:text-align="justify" style:justify-single-word="false"/>
    </style:style>
    <style:style style:name="P246" style:family="paragraph" style:parent-style-name="Standard" style:list-style-name="WW8Num20">
      <style:paragraph-properties fo:text-align="justify" style:justify-single-word="false"/>
    </style:style>
    <style:style style:name="P247" style:family="paragraph" style:parent-style-name="Standard" style:list-style-name="WW8Num26">
      <style:paragraph-properties fo:text-align="justify" style:justify-single-word="false"/>
    </style:style>
    <style:style style:name="P248" style:family="paragraph" style:parent-style-name="Heading_20_6">
      <style:text-properties style:language-asian="hr" style:country-asian="HR"/>
    </style:style>
    <style:style style:name="P249" style:family="paragraph" style:parent-style-name="Standard" style:list-style-name="WW8Num23">
      <style:paragraph-properties fo:line-height="150%" fo:text-align="justify" style:justify-single-word="false"/>
    </style:style>
    <style:style style:name="P250" style:family="paragraph" style:parent-style-name="Standard">
      <style:paragraph-properties fo:margin-left="1.771cm" fo:margin-right="0cm" fo:text-indent="-1.27cm" style:auto-text-indent="false"/>
    </style:style>
    <style:style style:name="P251" style:family="paragraph" style:parent-style-name="Standard" style:list-style-name="WW8Num23">
      <style:paragraph-properties fo:line-height="150%" fo:text-align="justify" style:justify-single-word="false"/>
      <style:text-properties fo:letter-spacing="-0.005cm" style:font-style-complex="italic"/>
    </style:style>
    <style:style style:name="P252" style:family="paragraph" style:parent-style-name="Standard">
      <style:paragraph-properties fo:margin-left="1.771cm" fo:margin-right="0cm" fo:text-indent="-1.27cm" style:auto-text-indent="false"/>
      <style:text-properties fo:letter-spacing="-0.005cm" style:font-style-complex="italic"/>
    </style:style>
    <style:style style:name="P253" style:family="paragraph" style:parent-style-name="Standard">
      <style:text-properties fo:letter-spacing="-0.005cm" style:font-style-complex="italic"/>
    </style:style>
    <style:style style:name="P254" style:family="paragraph" style:parent-style-name="Standard">
      <style:text-properties fo:letter-spacing="-0.005cm" fo:font-weight="bold" style:font-weight-asian="bold" style:font-style-complex="italic"/>
    </style:style>
    <style:style style:name="P255" style:family="paragraph" style:parent-style-name="Standard">
      <style:paragraph-properties fo:margin-left="0cm" fo:margin-right="-2.351cm" fo:text-indent="0cm" style:auto-text-indent="false"/>
    </style:style>
    <style:style style:name="P256" style:family="paragraph" style:parent-style-name="Standard">
      <style:paragraph-properties fo:margin-left="0cm" fo:margin-right="-1.602cm" fo:text-align="justify" style:justify-single-word="false" fo:text-indent="0cm" style:auto-text-indent="false"/>
    </style:style>
    <style:style style:name="P257" style:family="paragraph" style:parent-style-name="Standard">
      <style:paragraph-properties fo:margin-left="0cm" fo:margin-right="-0.012cm" fo:text-align="justify" style:justify-single-word="false" fo:text-indent="1.27cm" style:auto-text-indent="false"/>
    </style:style>
    <style:style style:name="P258" style:family="paragraph" style:parent-style-name="Heading_20_4">
      <style:paragraph-properties fo:background-color="#d9d9d9">
        <style:background-image/>
      </style:paragraph-properties>
    </style:style>
    <style:style style:name="P259" style:family="paragraph" style:parent-style-name="Text_20_body_20_indent" style:list-style-name="WW8Num2">
      <style:paragraph-properties fo:margin-left="0cm" fo:margin-right="0cm" fo:line-height="100%" fo:text-indent="0cm" style:auto-text-indent="false"/>
    </style:style>
    <style:style style:name="P260" style:family="paragraph" style:parent-style-name="Heading_20_7">
      <style:text-properties fo:font-weight="bold" style:font-weight-asian="bold" style:font-weight-complex="bold"/>
    </style:style>
    <style:style style:name="P261" style:family="paragraph" style:parent-style-name="Standard" style:list-style-name="WW8Num12">
      <style:paragraph-properties fo:text-align="justify" style:justify-single-word="false"/>
    </style:style>
    <style:style style:name="P262" style:family="paragraph" style:parent-style-name="Standard">
      <style:paragraph-properties fo:margin-left="0.751cm" fo:margin-right="0cm" fo:text-align="justify" style:justify-single-word="false" fo:text-indent="0.519cm" style:auto-text-indent="false"/>
    </style:style>
    <style:style style:name="P263" style:family="paragraph" style:parent-style-name="Block_20_Text">
      <style:paragraph-properties fo:margin-left="0cm" fo:margin-right="-1.224cm" fo:line-height="150%" fo:text-indent="-0.635cm" style:auto-text-indent="false"/>
      <style:text-properties style:font-name="Times New Roman" fo:font-weight="bold" style:font-weight-asian="bold"/>
    </style:style>
    <style:style style:name="P264" style:family="paragraph" style:parent-style-name="Standard" style:list-style-name="WW8Num24">
      <style:paragraph-properties fo:text-align="justify" style:justify-single-word="false"/>
    </style:style>
    <style:style style:name="P265" style:family="paragraph" style:parent-style-name="Standard">
      <style:paragraph-properties fo:margin-left="0.635cm" fo:margin-right="0cm" fo:text-align="justify" style:justify-single-word="false" fo:text-indent="0cm" style:auto-text-indent="false"/>
      <style:text-properties fo:color="#000000"/>
    </style:style>
    <style:style style:name="P266" style:family="paragraph" style:parent-style-name="Standard">
      <style:paragraph-properties fo:margin-left="0.635cm" fo:margin-right="0cm" fo:text-align="justify" style:justify-single-word="false" fo:text-indent="0cm" style:auto-text-indent="false"/>
    </style:style>
    <style:style style:name="P267" style:family="paragraph" style:parent-style-name="Standard">
      <style:paragraph-properties fo:line-height="150%" fo:text-align="justify" style:justify-single-word="false"/>
    </style:style>
    <style:style style:name="P268" style:family="paragraph" style:parent-style-name="Standard" style:list-style-name="WW8Num5">
      <style:paragraph-properties fo:text-align="justify" style:justify-single-word="false"/>
    </style:style>
    <style:style style:name="P269" style:family="paragraph" style:parent-style-name="Standard">
      <style:paragraph-properties fo:margin-left="0.501cm" fo:margin-right="0cm" fo:text-align="justify" style:justify-single-word="false" fo:text-indent="0cm" style:auto-text-indent="false"/>
      <style:text-properties fo:color="#000000"/>
    </style:style>
    <style:style style:name="P270" style:family="paragraph" style:parent-style-name="Standard" style:list-style-name="WW8Num36">
      <style:paragraph-properties fo:text-align="justify" style:justify-single-word="false"/>
    </style:style>
    <style:style style:name="P271" style:family="paragraph" style:parent-style-name="Standard">
      <style:paragraph-properties fo:margin-left="0.635cm" fo:margin-right="0.148cm" fo:text-align="justify" style:justify-single-word="false" fo:text-indent="0.635cm" style:auto-text-indent="false"/>
    </style:style>
    <style:style style:name="P272" style:family="paragraph" style:parent-style-name="Standard" style:list-style-name="WW8Num21">
      <style:paragraph-properties fo:margin-left="0.499cm" fo:margin-right="0cm" fo:text-align="justify" style:justify-single-word="false" fo:text-indent="0cm" style:auto-text-indent="false"/>
    </style:style>
    <style:style style:name="P273" style:family="paragraph" style:parent-style-name="Standard">
      <style:text-properties fo:color="#000000"/>
    </style:style>
    <style:style style:name="P274" style:family="paragraph" style:parent-style-name="Standard" style:list-style-name="WW8Num14">
      <style:paragraph-properties fo:text-align="justify" style:justify-single-word="false"/>
    </style:style>
    <style:style style:name="P275" style:family="paragraph" style:parent-style-name="Standard" style:list-style-name="WW8Num13">
      <style:paragraph-properties fo:text-align="justify" style:justify-single-word="false"/>
    </style:style>
    <style:style style:name="P276" style:family="paragraph" style:parent-style-name="Heading_20_2">
      <style:paragraph-properties fo:margin-left="0.501cm" fo:margin-right="0cm" fo:text-indent="1.27cm" style:auto-text-indent="false"/>
      <style:text-properties fo:color="#000000"/>
    </style:style>
    <style:style style:name="P277" style:family="paragraph" style:parent-style-name="Standard">
      <style:paragraph-properties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78" style:family="paragraph" style:parent-style-name="Standard">
      <style:paragraph-properties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279" style:family="paragraph" style:parent-style-name="Standard">
      <style:paragraph-properties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4pt" style:font-size-asian="14pt" style:font-size-complex="14pt"/>
    </style:style>
    <style:style style:name="P280" style:family="paragraph" style:parent-style-name="Standard">
      <style:paragraph-properties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fo:color="#000000" fo:font-weight="bold" style:font-weight-asian="bold" style:font-size-complex="14pt" style:font-weight-complex="bold"/>
    </style:style>
    <style:style style:name="P281" style:family="paragraph" style:parent-style-name="Standard">
      <style:paragraph-properties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fo:color="#070100" fo:font-weight="bold" style:font-weight-asian="bold" style:font-weight-complex="bold"/>
    </style:style>
    <style:style style:name="P282" style:family="paragraph" style:parent-style-name="Standard">
      <style:paragraph-properties fo:margin-left="0cm" fo:margin-right="0cm" fo:orphans="0" fo:widows="0" fo:text-indent="0.496cm" style:auto-text-indent="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283" style:family="paragraph" style:parent-style-name="Standard">
      <style:paragraph-properties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fo:font-weight="bold" style:font-weight-asian="bold" style:font-weight-complex="bold"/>
    </style:style>
    <style:style style:name="P284" style:family="paragraph" style:parent-style-name="Standard">
      <style:paragraph-properties fo:margin-left="0.935cm" fo:margin-right="0cm" fo:text-align="center" style:justify-single-word="false" fo:orphans="0" fo:widows="0" fo:text-indent="-0.935cm" style:auto-text-indent="false" style:text-autospace="none">
        <style:tab-stops>
          <style:tab-stop style:position="-0.935cm"/>
        </style:tab-stops>
      </style:paragraph-properties>
    </style:style>
    <style:style style:name="P285" style:family="paragraph" style:parent-style-name="Standard">
      <style:paragraph-properties fo:margin-left="0.935cm" fo:margin-right="0cm" fo:text-align="center" style:justify-single-word="false" fo:orphans="0" fo:widows="0" fo:text-indent="-0.935cm" style:auto-text-indent="false" style:text-autospace="none">
        <style:tab-stops>
          <style:tab-stop style:position="-0.935cm"/>
        </style:tab-stops>
      </style:paragraph-properties>
      <style:text-properties fo:color="#000000" fo:font-weight="bold" style:font-weight-asian="bold" style:font-size-complex="14pt" style:font-weight-complex="bold"/>
    </style:style>
    <style:style style:name="P286"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000000" fo:font-weight="bold" style:font-weight-asian="bold" style:font-weight-complex="bold"/>
    </style:style>
    <style:style style:name="P287"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style>
    <style:style style:name="P288"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font-weight="bold" style:font-weight-asian="bold" style:font-weight-complex="bold"/>
    </style:style>
    <style:style style:name="P289"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font-style="italic" style:font-style-asian="italic" style:font-style-complex="italic"/>
    </style:style>
    <style:style style:name="P290"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d31aff" fo:font-size="14pt" fo:font-weight="bold" style:font-size-asian="14pt" style:font-weight-asian="bold" style:font-size-complex="14pt" style:font-weight-complex="bold"/>
    </style:style>
    <style:style style:name="P291" style:family="paragraph" style:parent-style-name="Standard">
      <style:paragraph-properties fo:margin-left="0.935cm" fo:margin-right="0cm" fo:text-align="justify" style:justify-single-word="false" fo:orphans="0" fo:widows="0" fo:text-indent="-0.935cm" style:auto-text-indent="false" style:text-autospace="none">
        <style:tab-stops>
          <style:tab-stop style:position="-0.935cm"/>
        </style:tab-stops>
      </style:paragraph-properties>
    </style:style>
    <style:style style:name="P292"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000000" fo:font-style="italic" fo:font-weight="bold" style:font-style-asian="italic" style:font-weight-asian="bold" style:font-style-complex="italic" style:font-weight-complex="bold"/>
    </style:style>
    <style:style style:name="P293"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000000" fo:font-size="14pt" fo:font-weight="bold" style:font-size-asian="14pt" style:font-weight-asian="bold" style:font-size-complex="14pt" style:font-weight-complex="bold"/>
    </style:style>
    <style:style style:name="P294" style:family="paragraph" style:parent-style-name="Footer">
      <style:paragraph-properties style:punctuation-wrap="hanging" style:vertical-align="auto">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imes New Roman" style:language-asian="hr" style:country-asian="HR" style:font-size-complex="12pt"/>
    </style:style>
    <style:style style:name="P295"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000000" fo:font-weight="bold" style:font-weight-asian="bold" style:font-size-complex="14pt" style:font-weight-complex="bold"/>
    </style:style>
    <style:style style:name="P296" style:family="paragraph" style:parent-style-name="Standard">
      <style:paragraph-properties fo:orphans="0" fo:widows="0" style:text-autospace="none">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fo:color="#000000" fo:font-weight="bold" style:font-weight-asian="bold" style:font-weight-complex="bold"/>
    </style:style>
    <style:style style:name="P297"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000000"/>
    </style:style>
    <style:style style:name="P298" style:family="paragraph" style:parent-style-name="Standard">
      <style:paragraph-properties fo:margin-left="0.935cm" fo:margin-right="0cm" fo:orphans="0" fo:widows="0" fo:text-indent="-0.935cm" style:auto-text-indent="false" style:text-autospace="none">
        <style:tab-stops>
          <style:tab-stop style:position="-0.935cm"/>
        </style:tab-stops>
      </style:paragraph-properties>
      <style:text-properties fo:color="#010000"/>
    </style:style>
    <style:style style:name="P299" style:family="paragraph" style:parent-style-name="Standard">
      <style:paragraph-properties fo:text-align="center" style:justify-single-word="false"/>
    </style:style>
    <style:style style:name="P300" style:family="paragraph" style:parent-style-name="Standard" style:list-style-name="WW8Num15">
      <style:paragraph-properties fo:margin-left="-0.635cm" fo:margin-right="0cm" fo:text-align="justify" style:justify-single-word="false" fo:text-indent="0cm" style:auto-text-indent="false" style:text-autospace="none" style:punctuation-wrap="simple">
        <style:tab-stops>
          <style:tab-stop style:position="1.27cm"/>
        </style:tab-stops>
      </style:paragraph-properties>
    </style:style>
    <style:style style:name="P301" style:family="paragraph" style:parent-style-name="Standard">
      <style:paragraph-properties fo:text-align="justify" style:justify-single-word="false" style:text-autospace="none" style:punctuation-wrap="simple"/>
    </style:style>
    <style:style style:name="P30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03" style:family="paragraph" style:parent-style-name="Heading_20_2">
      <style:text-properties fo:font-style="normal" fo:font-weight="normal" style:font-style-asian="normal" style:font-weight-asian="normal" style:font-size-complex="12pt" style:font-style-complex="italic" style:font-weight-complex="bold"/>
    </style:style>
    <style:style style:name="P304" style:family="paragraph" style:parent-style-name="Standard">
      <style:paragraph-properties fo:text-align="justify" style:justify-single-word="false"/>
      <style:text-properties fo:font-weight="bold" style:font-weight-asian="bold" style:font-style-complex="italic"/>
    </style:style>
    <style:style style:name="P305" style:family="paragraph" style:parent-style-name="Standard">
      <style:paragraph-properties fo:margin-left="0cm" fo:margin-right="-1.048cm" style:line-height-at-least="0.635cm" fo:text-indent="0cm" style:auto-text-indent="false">
        <style:tab-stops>
          <style:tab-stop style:position="0.988cm"/>
          <style:tab-stop style:position="2.549cm"/>
          <style:tab-stop style:position="11.43cm"/>
        </style:tab-stops>
      </style:paragraph-properties>
      <style:text-properties fo:font-size="11pt" fo:font-weight="bold" style:font-size-asian="11pt" style:font-weight-asian="bold" style:font-size-complex="11pt" style:font-weight-complex="bold"/>
    </style:style>
    <style:style style:name="P306" style:family="paragraph" style:parent-style-name="Standard">
      <style:paragraph-properties fo:margin-left="0cm" fo:margin-right="-1.048cm" style:line-height-at-least="0.635cm" fo:text-indent="0cm" style:auto-text-indent="false">
        <style:tab-stops>
          <style:tab-stop style:position="0.988cm"/>
          <style:tab-stop style:position="2.549cm"/>
          <style:tab-stop style:position="11.43cm"/>
        </style:tab-stops>
      </style:paragraph-properties>
    </style:style>
    <style:style style:name="P307" style:family="paragraph" style:parent-style-name="Standard">
      <style:paragraph-properties fo:margin-left="0cm" fo:margin-right="-1.048cm" style:line-height-at-least="0.635cm" fo:text-indent="0cm" style:auto-text-indent="false">
        <style:tab-stops>
          <style:tab-stop style:position="0.988cm"/>
          <style:tab-stop style:position="2.549cm"/>
          <style:tab-stop style:position="11.43cm"/>
        </style:tab-stops>
      </style:paragraph-properties>
      <style:text-properties fo:font-size="11pt" style:font-size-asian="11pt" style:font-size-complex="11pt" style:font-weight-complex="bold"/>
    </style:style>
    <style:style style:name="P308" style:family="paragraph" style:parent-style-name="Standard">
      <style:paragraph-properties fo:margin-left="0cm" fo:margin-right="-1.05cm" fo:text-align="justify" style:justify-single-word="false" fo:text-indent="0cm" style:auto-text-indent="false">
        <style:tab-stops>
          <style:tab-stop style:position="0.988cm"/>
          <style:tab-stop style:position="2.549cm"/>
          <style:tab-stop style:position="11.43cm"/>
        </style:tab-stops>
      </style:paragraph-properties>
    </style:style>
    <style:style style:name="P309" style:family="paragraph" style:parent-style-name="Standard">
      <style:paragraph-properties fo:margin-left="0cm" fo:margin-right="-1.05cm" fo:text-align="justify" style:justify-single-word="false" fo:text-indent="0cm" style:auto-text-indent="false">
        <style:tab-stops>
          <style:tab-stop style:position="0.988cm"/>
        </style:tab-stops>
      </style:paragraph-properties>
      <style:text-properties fo:font-size="11pt" style:font-size-asian="11pt" style:font-size-complex="11pt" style:font-weight-complex="bold"/>
    </style:style>
    <style:style style:name="P310" style:family="paragraph" style:parent-style-name="Plain_20_Text">
      <style:paragraph-properties fo:text-align="justify" style:justify-single-word="false"/>
      <style:text-properties style:font-name="Times New Roman"/>
    </style:style>
    <style:style style:name="P311" style:family="paragraph" style:parent-style-name="Plain_20_Text">
      <style:paragraph-properties fo:text-align="justify" style:justify-single-word="false"/>
      <style:text-properties style:font-name="Times New Roman" fo:font-size="12pt" fo:language="pl" fo:country="PL" style:font-size-asian="12pt"/>
    </style:style>
    <style:style style:name="P312" style:family="paragraph" style:parent-style-name="Plain_20_Text">
      <style:paragraph-properties fo:text-align="justify" style:justify-single-word="false"/>
      <style:text-properties fo:color="#000000" style:font-name="Times New Roman" fo:language="pl" fo:country="PL" style:text-underline-style="solid" style:text-underline-width="auto" style:text-underline-color="font-color"/>
    </style:style>
    <style:style style:name="P313" style:family="paragraph" style:parent-style-name="Standard">
      <style:text-properties fo:color="#000000" fo:font-size="11pt" style:text-underline-style="solid" style:text-underline-width="auto" style:text-underline-color="font-color" style:font-size-asian="11pt" style:font-size-complex="11pt" style:font-weight-complex="bold"/>
    </style:style>
    <style:style style:name="P314" style:family="paragraph" style:parent-style-name="Standard">
      <style:paragraph-properties fo:text-align="center" style:justify-single-word="false"/>
      <style:text-properties fo:color="#000000" fo:font-size="11pt" style:text-underline-style="solid" style:text-underline-width="auto" style:text-underline-color="font-color" style:font-size-asian="11pt" style:font-size-complex="11pt" style:font-weight-complex="bold"/>
    </style:style>
    <style:style style:name="P315" style:family="paragraph" style:parent-style-name="Standard">
      <style:text-properties fo:color="#000000" fo:font-size="11pt" style:font-size-asian="11pt" style:font-size-complex="11pt" style:font-weight-complex="bold"/>
    </style:style>
    <style:style style:name="P316" style:family="paragraph" style:parent-style-name="Standard">
      <style:paragraph-properties fo:margin-left="0cm" fo:margin-right="-1.076cm" fo:text-indent="0cm" style:auto-text-indent="false">
        <style:tab-stops>
          <style:tab-stop style:position="14.288cm"/>
        </style:tab-stops>
      </style:paragraph-properties>
    </style:style>
    <style:style style:name="P317" style:family="paragraph" style:parent-style-name="Standard">
      <style:paragraph-properties fo:margin-left="0cm" fo:margin-right="-1.076cm" fo:text-indent="0cm" style:auto-text-indent="false">
        <style:tab-stops>
          <style:tab-stop style:position="14.288cm"/>
        </style:tab-stops>
      </style:paragraph-properties>
      <style:text-properties style:text-underline-style="solid" style:text-underline-width="auto" style:text-underline-color="font-color"/>
    </style:style>
    <style:style style:name="P318" style:family="paragraph" style:parent-style-name="Heading_20_1">
      <style:paragraph-properties fo:margin-left="0cm" fo:margin-right="-1.076cm" fo:text-indent="0cm" style:auto-text-indent="false">
        <style:tab-stops>
          <style:tab-stop style:position="1.905cm"/>
          <style:tab-stop style:position="14.288cm"/>
        </style:tab-stops>
      </style:paragraph-properties>
    </style:style>
    <style:style style:name="P319" style:family="paragraph" style:parent-style-name="Standard">
      <style:paragraph-properties fo:margin-left="0cm" fo:margin-right="-1.076cm" fo:text-indent="0cm" style:auto-text-indent="false">
        <style:tab-stops>
          <style:tab-stop style:position="1.905cm"/>
          <style:tab-stop style:position="14.288cm"/>
        </style:tab-stops>
      </style:paragraph-properties>
    </style:style>
    <style:style style:name="P320" style:family="paragraph" style:parent-style-name="Standard">
      <style:paragraph-properties fo:margin-left="0cm" fo:margin-right="-1.076cm" fo:text-indent="0cm" style:auto-text-indent="false">
        <style:tab-stops>
          <style:tab-stop style:position="0cm"/>
          <style:tab-stop style:position="0.953cm"/>
          <style:tab-stop style:position="14.288cm"/>
        </style:tab-stops>
      </style:paragraph-properties>
    </style:style>
    <style:style style:name="P321" style:family="paragraph" style:parent-style-name="Header">
      <style:paragraph-properties fo:margin-left="0cm" fo:margin-right="-1.076cm" fo:text-indent="0cm" style:auto-text-indent="false">
        <style:tab-stops>
          <style:tab-stop style:position="0cm"/>
          <style:tab-stop style:position="0.953cm"/>
          <style:tab-stop style:position="14.288cm"/>
        </style:tab-stops>
      </style:paragraph-properties>
      <style:text-properties style:font-name="Times New Roman" fo:language="hr" fo:country="HR"/>
    </style:style>
    <style:style style:name="P322" style:family="paragraph" style:parent-style-name="Standard">
      <style:paragraph-properties fo:margin-left="0cm" fo:margin-right="-1.076cm" fo:text-indent="0cm" style:auto-text-indent="false">
        <style:tab-stops>
          <style:tab-stop style:position="1.905cm"/>
          <style:tab-stop style:position="14.288cm"/>
        </style:tab-stops>
      </style:paragraph-properties>
      <style:text-properties fo:font-weight="bold" style:font-weight-asian="bold"/>
    </style:style>
    <style:style style:name="P323" style:family="paragraph" style:parent-style-name="Standard">
      <style:paragraph-properties fo:margin-left="0cm" fo:margin-right="-1.076cm" fo:text-align="justify" style:justify-single-word="false" fo:text-indent="0cm" style:auto-text-indent="false">
        <style:tab-stops>
          <style:tab-stop style:position="1.905cm"/>
          <style:tab-stop style:position="14.288cm"/>
        </style:tab-stops>
      </style:paragraph-properties>
    </style:style>
    <style:style style:name="P324" style:family="paragraph" style:parent-style-name="Standard">
      <style:paragraph-properties fo:margin-left="0cm" fo:margin-right="-1.076cm" fo:text-align="justify" style:justify-single-word="false" fo:text-indent="0cm" style:auto-text-indent="false">
        <style:tab-stops>
          <style:tab-stop style:position="0cm"/>
          <style:tab-stop style:position="1.905cm"/>
          <style:tab-stop style:position="2.223cm"/>
          <style:tab-stop style:position="14.288cm"/>
        </style:tab-stops>
      </style:paragraph-properties>
    </style:style>
    <style:style style:name="P325" style:family="paragraph" style:parent-style-name="Text_20_body">
      <style:paragraph-properties fo:margin-left="0cm" fo:margin-right="-1.076cm" fo:text-indent="1.249cm" style:auto-text-indent="false">
        <style:tab-stops>
          <style:tab-stop style:position="1.905cm"/>
          <style:tab-stop style:position="14.288cm"/>
        </style:tab-stops>
      </style:paragraph-properties>
    </style:style>
    <style:style style:name="P326" style:family="paragraph" style:parent-style-name="Standard">
      <style:paragraph-properties fo:margin-left="0cm" fo:margin-right="-1.076cm" fo:text-indent="0cm" style:auto-text-indent="false">
        <style:tab-stops>
          <style:tab-stop style:position="0cm"/>
          <style:tab-stop style:position="1.905cm"/>
          <style:tab-stop style:position="2.223cm"/>
          <style:tab-stop style:position="14.288cm"/>
        </style:tab-stops>
      </style:paragraph-properties>
    </style:style>
    <style:style style:name="P327" style:family="paragraph" style:parent-style-name="Standard">
      <style:paragraph-properties fo:margin-left="0cm" fo:margin-right="-1.076cm" fo:text-indent="0cm" style:auto-text-indent="false">
        <style:tab-stops>
          <style:tab-stop style:position="0.953cm"/>
          <style:tab-stop style:position="1.905cm"/>
          <style:tab-stop style:position="14.288cm"/>
        </style:tab-stops>
      </style:paragraph-properties>
    </style:style>
    <style:style style:name="P328" style:family="paragraph" style:parent-style-name="Standard">
      <style:paragraph-properties fo:margin-left="0cm" fo:margin-right="-1.076cm" fo:text-indent="0cm" style:auto-text-indent="false">
        <style:tab-stops>
          <style:tab-stop style:position="0cm"/>
          <style:tab-stop style:position="0.953cm"/>
          <style:tab-stop style:position="1.905cm"/>
          <style:tab-stop style:position="14.288cm"/>
        </style:tab-stops>
      </style:paragraph-properties>
    </style:style>
    <style:style style:name="P329" style:family="paragraph" style:parent-style-name="ll">
      <style:paragraph-properties fo:margin-left="0cm" fo:margin-right="-1.076cm" fo:line-height="100%" fo:text-indent="0cm" style:auto-text-indent="false">
        <style:tab-stops>
          <style:tab-stop style:position="0cm"/>
          <style:tab-stop style:position="0.953cm"/>
          <style:tab-stop style:position="14.288cm"/>
          <style:tab-stop style:position="14.923cm"/>
        </style:tab-stops>
      </style:paragraph-properties>
    </style:style>
    <style:style style:name="P330" style:family="paragraph" style:parent-style-name="ll">
      <style:paragraph-properties fo:margin-left="0cm" fo:margin-right="-1.076cm" fo:line-height="100%" fo:text-indent="0cm" style:auto-text-indent="false">
        <style:tab-stops>
          <style:tab-stop style:position="0cm"/>
          <style:tab-stop style:position="0.953cm"/>
          <style:tab-stop style:position="14.288cm"/>
          <style:tab-stop style:position="14.923cm"/>
        </style:tab-stops>
      </style:paragraph-properties>
      <style:text-properties style:font-name="Times New Roman" fo:font-size="12pt" fo:language="hr" fo:country="HR" fo:font-style="normal" style:font-size-asian="12pt" style:font-style-asian="normal"/>
    </style:style>
    <style:style style:name="P331" style:family="paragraph" style:parent-style-name="Body_20_Text_20_2">
      <style:paragraph-properties fo:margin-left="0cm" fo:margin-right="-1.076cm" fo:line-height="100%" fo:text-indent="0cm" style:auto-text-indent="false">
        <style:tab-stops>
          <style:tab-stop style:position="0cm"/>
          <style:tab-stop style:position="0.476cm"/>
          <style:tab-stop style:position="0.953cm"/>
          <style:tab-stop style:position="14.288cm"/>
        </style:tab-stops>
      </style:paragraph-properties>
      <style:text-properties fo:font-weight="bold" style:font-weight-asian="bold"/>
    </style:style>
    <style:style style:name="P332" style:family="paragraph" style:parent-style-name="Standard">
      <style:paragraph-properties fo:margin-left="0cm" fo:margin-right="-1.076cm" fo:text-indent="0cm" style:auto-text-indent="false">
        <style:tab-stops>
          <style:tab-stop style:position="1.905cm"/>
          <style:tab-stop style:position="2.223cm"/>
          <style:tab-stop style:position="14.288cm"/>
        </style:tab-stops>
      </style:paragraph-properties>
    </style:style>
    <style:style style:name="P333" style:family="paragraph" style:parent-style-name="Standard">
      <style:paragraph-properties fo:margin-left="0cm" fo:margin-right="-1.076cm" fo:text-indent="0cm" style:auto-text-indent="false">
        <style:tab-stops>
          <style:tab-stop style:position="1.905cm"/>
          <style:tab-stop style:position="2.223cm"/>
          <style:tab-stop style:position="14.288cm"/>
        </style:tab-stops>
      </style:paragraph-properties>
      <style:text-properties fo:font-weight="bold" style:font-weight-asian="bold"/>
    </style:style>
    <style:style style:name="P334" style:family="paragraph" style:parent-style-name="ll">
      <style:paragraph-properties fo:margin-left="0cm" fo:margin-right="-1.076cm" fo:line-height="100%" fo:text-indent="0cm" style:auto-text-indent="false">
        <style:tab-stops>
          <style:tab-stop style:position="1.905cm"/>
          <style:tab-stop style:position="2.223cm"/>
          <style:tab-stop style:position="14.288cm"/>
          <style:tab-stop style:position="14.923cm"/>
        </style:tab-stops>
      </style:paragraph-properties>
    </style:style>
    <style:style style:name="P335" style:family="paragraph" style:parent-style-name="Heading_20_1">
      <style:text-properties fo:font-size="11pt" fo:font-style="italic" fo:font-weight="bold" style:font-size-asian="11pt" style:font-style-asian="italic" style:font-weight-asian="bold" style:font-size-complex="11pt"/>
    </style:style>
    <style:style style:name="P336" style:family="paragraph" style:parent-style-name="Standard" style:list-style-name="WW8Num40">
      <style:paragraph-properties fo:line-height="150%" style:text-autospace="none" style:punctuation-wrap="simple" style:vertical-align="baseline"/>
    </style:style>
    <style:style style:name="P337" style:family="paragraph" style:parent-style-name="Standard">
      <style:text-properties fo:font-size="14pt" fo:font-weight="bold" style:font-size-asian="14pt" style:font-weight-asian="bold" style:font-weight-complex="bold"/>
    </style:style>
    <style:style style:name="P338" style:family="paragraph" style:parent-style-name="Heading_20_6">
      <style:text-properties style:language-asian="hr" style:country-asian="HR" style:font-weight-complex="bold"/>
    </style:style>
    <style:style style:name="P339" style:family="paragraph" style:parent-style-name="Standard">
      <style:paragraph-properties fo:line-height="150%" fo:text-align="end" style:justify-single-word="false" style:snap-to-layout-grid="false"/>
      <style:text-properties fo:font-size="11pt" fo:font-style="italic" style:font-size-asian="11pt" style:font-style-asian="italic" style:font-size-complex="11pt" style:font-style-complex="italic"/>
    </style:style>
    <style:style style:name="P340" style:family="paragraph" style:parent-style-name="Standard">
      <style:paragraph-properties fo:line-height="150%" style:snap-to-layout-grid="false"/>
      <style:text-properties fo:font-size="11pt" fo:font-weight="bold" style:font-size-asian="11pt" style:font-weight-asian="bold" style:font-size-complex="11pt" style:font-weight-complex="bold"/>
    </style:style>
    <style:style style:name="P341" style:family="paragraph" style:parent-style-name="Standard">
      <style:paragraph-properties fo:text-align="end" style:justify-single-word="false" style:snap-to-layout-grid="false"/>
      <style:text-properties fo:font-size="11pt" fo:font-style="italic" style:font-size-asian="11pt" style:font-style-asian="italic" style:font-size-complex="11pt" style:font-style-complex="italic"/>
    </style:style>
    <style:style style:name="P342"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343" style:family="paragraph" style:parent-style-name="Standard">
      <style:text-properties fo:font-size="11pt" fo:font-weight="bold" style:font-size-asian="11pt" style:font-weight-asian="bold" style:font-size-complex="11pt" style:font-weight-complex="bold"/>
    </style:style>
    <style:style style:name="P344" style:family="paragraph" style:parent-style-name="Standard">
      <style:paragraph-properties fo:line-height="150%" style:snap-to-layout-grid="false"/>
    </style:style>
    <style:style style:name="P345" style:family="paragraph" style:parent-style-name="Standard">
      <style:paragraph-properties fo:line-height="150%" style:snap-to-layout-grid="false"/>
      <style:text-properties fo:font-size="11pt" fo:font-weight="bold" style:font-size-asian="11pt" style:font-weight-asian="bold" style:font-size-complex="11pt"/>
    </style:style>
    <style:style style:name="P346"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347" style:family="paragraph" style:parent-style-name="Standard">
      <style:paragraph-properties fo:margin-left="0cm" fo:margin-right="0cm" fo:text-align="justify" style:justify-single-word="false" fo:text-indent="1.251cm" style:auto-text-indent="false"/>
    </style:style>
    <style:style style:name="P34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49" style:family="paragraph" style:parent-style-name="Standard">
      <style:paragraph-properties fo:margin-left="1.27cm" fo:margin-right="0cm" fo:margin-top="0.212cm" fo:margin-bottom="0.212cm" fo:text-align="justify" style:justify-single-word="false" fo:text-indent="-1.27cm" style:auto-text-indent="false"/>
      <style:text-properties fo:font-size="11pt" fo:font-weight="bold" style:font-size-asian="11pt" style:font-weight-asian="bold" style:font-size-complex="11pt"/>
    </style:style>
    <style:style style:name="P350" style:family="paragraph" style:parent-style-name="Heading_20_1" style:list-style-name="WW8Num30">
      <style:paragraph-properties fo:margin-top="0.212cm" fo:margin-bottom="0.212cm" fo:text-align="justify" style:justify-single-word="false"/>
    </style:style>
    <style:style style:name="P351" style:family="paragraph" style:parent-style-name="Standard" style:list-style-name="WW8Num30">
      <style:paragraph-properties fo:margin-top="0.212cm" fo:margin-bottom="0.212cm" fo:text-align="justify" style:justify-single-word="false"/>
    </style:style>
    <style:style style:name="P352" style:family="paragraph" style:parent-style-name="Heading_20_1">
      <style:paragraph-properties fo:margin-top="0.212cm" fo:margin-bottom="0.212cm"/>
      <style:text-properties fo:font-size="11pt" style:font-size-asian="11pt" style:font-size-complex="11pt"/>
    </style:style>
    <style:style style:name="P353" style:family="paragraph" style:parent-style-name="Standard" style:list-style-name="WW8Num35">
      <style:paragraph-properties fo:margin-top="0.212cm" fo:margin-bottom="0.212cm" fo:text-align="justify" style:justify-single-word="false"/>
    </style:style>
    <style:style style:name="P354" style:family="paragraph" style:parent-style-name="Heading_20_6">
      <style:paragraph-properties fo:margin-top="0.212cm" fo:margin-bottom="0.212cm"/>
    </style:style>
    <style:style style:name="P355" style:family="paragraph" style:parent-style-name="Standard" style:list-style-name="WW8Num31">
      <style:paragraph-properties fo:margin-top="0.212cm" fo:margin-bottom="0.212cm" fo:text-align="justify" style:justify-single-word="false"/>
    </style:style>
    <style:style style:name="P356" style:family="paragraph" style:parent-style-name="Standard">
      <style:paragraph-properties fo:margin-top="0.212cm" fo:margin-bottom="0.212cm" fo:text-align="justify" style:justify-single-word="false"/>
      <style:text-properties fo:font-size="11pt" fo:font-weight="bold" style:font-size-asian="11pt" style:font-weight-asian="bold" style:font-size-complex="11pt"/>
    </style:style>
    <style:style style:name="P357" style:family="paragraph" style:parent-style-name="Standard" style:list-style-name="WW8Num32">
      <style:paragraph-properties fo:margin-top="0.212cm" fo:margin-bottom="0.212cm" fo:text-align="justify" style:justify-single-word="false"/>
    </style:style>
    <style:style style:name="P358" style:family="paragraph" style:parent-style-name="Standard">
      <style:paragraph-properties fo:margin-left="0cm" fo:margin-right="0cm" fo:text-align="justify" style:justify-single-word="false" fo:text-indent="1.27cm" style:auto-text-indent="false"/>
      <style:text-properties style:font-style-complex="italic"/>
    </style:style>
    <style:style style:name="P359" style:family="paragraph" style:parent-style-name="Standard">
      <style:text-properties fo:color="#000000" fo:font-weight="bold" style:font-weight-asian="bold"/>
    </style:style>
    <style:style style:name="P360" style:family="paragraph" style:parent-style-name="Standard">
      <style:paragraph-properties fo:margin-left="0cm" fo:margin-right="0cm" fo:text-align="center" style:justify-single-word="false" fo:text-indent="1.249cm" style:auto-text-indent="false"/>
      <style:text-properties fo:font-weight="bold" style:font-weight-asian="bold" style:font-style-complex="italic" style:font-weight-complex="bold"/>
    </style:style>
    <style:style style:name="P361" style:family="paragraph" style:parent-style-name="Standard">
      <style:paragraph-properties fo:margin-left="-0.212cm" fo:margin-right="0cm" fo:text-indent="0cm" style:auto-text-indent="false"/>
    </style:style>
    <style:style style:name="P362" style:family="paragraph" style:parent-style-name="Standard">
      <style:paragraph-properties fo:margin-left="0.635cm" fo:margin-right="0cm" fo:text-align="justify" style:justify-single-word="false" fo:text-indent="-0.635cm" style:auto-text-indent="false"/>
    </style:style>
    <style:style style:name="P363" style:family="paragraph" style:parent-style-name="Standard">
      <style:paragraph-properties fo:margin-left="0.635cm" fo:margin-right="0cm" fo:text-align="justify" style:justify-single-word="false" fo:text-indent="-0.635cm" style:auto-text-indent="false"/>
      <style:text-properties style:font-style-complex="italic"/>
    </style:style>
    <style:style style:name="P364" style:family="paragraph" style:parent-style-name="Standard">
      <style:paragraph-properties fo:margin-left="0.635cm" fo:margin-right="0cm" fo:text-indent="-0.635cm" style:auto-text-indent="false"/>
    </style:style>
    <style:style style:name="P365" style:family="paragraph" style:parent-style-name="Standard">
      <style:paragraph-properties fo:margin-left="0.46cm" fo:margin-right="0.46cm" fo:text-align="justify" style:justify-single-word="false" fo:text-indent="0.81cm" style:auto-text-indent="false"/>
    </style:style>
    <style:style style:name="P366" style:family="paragraph" style:parent-style-name="Standard">
      <style:paragraph-properties fo:margin-left="0cm" fo:margin-right="-0.191cm" style:line-height-at-least="0.423cm" fo:text-align="justify" style:justify-single-word="false" fo:text-indent="0cm" style:auto-text-indent="false"/>
      <style:text-properties fo:color="#000000"/>
    </style:style>
    <style:style style:name="P367" style:family="paragraph" style:parent-style-name="Standard">
      <style:paragraph-properties fo:margin-left="0cm" fo:margin-right="-0.191cm" style:line-height-at-least="0.423cm" fo:text-align="justify" style:justify-single-word="false" fo:text-indent="0cm" style:auto-text-indent="false"/>
    </style:style>
    <style:style style:name="P368" style:family="paragraph" style:parent-style-name="Standard">
      <style:paragraph-properties fo:margin-left="0cm" fo:margin-right="-0.191cm" style:line-height-at-least="0.423cm" fo:text-align="justify" style:justify-single-word="false" fo:text-indent="0.81cm" style:auto-text-indent="false"/>
      <style:text-properties fo:color="#000000"/>
    </style:style>
    <style:style style:name="P369" style:family="paragraph" style:parent-style-name="Standard">
      <style:paragraph-properties fo:margin-left="0.46cm" fo:margin-right="0.46cm" style:line-height-at-least="0.423cm" fo:text-align="justify" style:justify-single-word="false" fo:text-indent="0.81cm" style:auto-text-indent="false"/>
      <style:text-properties fo:color="#000000" fo:font-size="14pt" style:font-size-asian="14pt" style:font-size-complex="14pt"/>
    </style:style>
    <style:style style:name="P370" style:family="paragraph" style:parent-style-name="Standard">
      <style:paragraph-properties fo:margin-left="0.46cm" fo:margin-right="0.46cm" style:line-height-at-least="0.423cm" fo:text-align="justify" style:justify-single-word="false" fo:text-indent="0.81cm" style:auto-text-indent="false"/>
    </style:style>
    <style:style style:name="P371" style:family="paragraph" style:parent-style-name="Standard">
      <style:paragraph-properties fo:margin-left="0.46cm" fo:margin-right="0.46cm" style:line-height-at-least="0.423cm" fo:text-align="justify" style:justify-single-word="false" fo:text-indent="0.81cm" style:auto-text-indent="false"/>
      <style:text-properties fo:color="#000000"/>
    </style:style>
    <style:style style:name="P372" style:family="paragraph" style:parent-style-name="Standard" style:list-style-name="WW8Num10"/>
    <style:style style:name="P373" style:family="paragraph" style:parent-style-name="Standard">
      <style:paragraph-properties fo:margin-left="1.27cm" fo:margin-right="0cm" fo:text-indent="0.635cm" style:auto-text-indent="false"/>
    </style:style>
    <style:style style:name="P374" style:family="paragraph" style:parent-style-name="Standard">
      <style:paragraph-properties fo:margin-left="1.27cm" fo:margin-right="0cm" fo:text-indent="0.635cm" style:auto-text-indent="false"/>
      <style:text-properties fo:color="#000000"/>
    </style:style>
    <style:style style:name="P375" style:family="paragraph" style:parent-style-name="Standard">
      <style:paragraph-properties fo:margin-left="1.27cm" fo:margin-right="0cm" fo:text-indent="0cm" style:auto-text-indent="false"/>
      <style:text-properties fo:color="#000000"/>
    </style:style>
    <style:style style:name="P376" style:family="paragraph" style:parent-style-name="Body_20_Text_20_3">
      <style:paragraph-properties fo:margin-top="0cm" fo:margin-bottom="0cm"/>
      <style:text-properties fo:font-weight="bold" style:font-weight-asian="bold" style:font-weight-complex="bold"/>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font-weight-complex="bold"/>
    </style:style>
    <style:style style:name="T4" style:family="text">
      <style:text-properties fo:font-size="12pt" style:font-size-asian="12pt"/>
    </style:style>
    <style:style style:name="T5" style:family="text">
      <style:text-properties fo:font-size="12pt" style:font-size-asian="12pt"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Times New Roman"/>
    </style:style>
    <style:style style:name="T9" style:family="text">
      <style:text-properties style:font-style-complex="italic"/>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style:font-style-complex="italic" style:font-weight-complex="bold"/>
    </style:style>
    <style:style style:name="T13" style:family="text">
      <style:text-properties fo:font-style="italic" style:font-style-asian="italic"/>
    </style:style>
    <style:style style:name="T14" style:family="text">
      <style:text-properties style:language-asian="en" style:country-asian="US"/>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style="italic" style:font-style-asian="italic" style:font-style-complex="italic" style:font-weight-complex="bold"/>
    </style:style>
    <style:style style:name="T17" style:family="text">
      <style:text-properties fo:font-style="italic" style:font-style-asian="italic" style:font-weight-complex="bold"/>
    </style:style>
    <style:style style:name="T18" style:family="text">
      <style:text-properties style:font-name="Times New Roman" style:font-size-complex="12pt" style:font-weight-complex="bold"/>
    </style:style>
    <style:style style:name="T19" style:family="text">
      <style:text-properties fo:font-style="normal" fo:font-weight="normal" style:font-style-asian="normal" style:font-weight-asian="normal" style:font-size-complex="12pt" style:font-style-complex="italic" style:font-weight-complex="bold"/>
    </style:style>
    <style:style style:name="T20" style:family="text">
      <style:text-properties fo:font-style="normal" fo:font-weight="normal" style:font-style-asian="normal" style:font-weight-asian="normal" style:font-size-complex="12pt" style:font-style-complex="italic"/>
    </style:style>
    <style:style style:name="T21" style:family="text">
      <style:text-properties fo:font-variant="small-caps" style:font-style-complex="italic" style:font-weight-complex="bold"/>
    </style:style>
    <style:style style:name="T22" style:family="text">
      <style:text-properties fo:font-variant="small-caps"/>
    </style:style>
    <style:style style:name="T23" style:family="text">
      <style:text-properties style:font-name="Times New Roman" fo:font-size="12pt" fo:language="hr" fo:country="HR" style:font-size-asian="12pt"/>
    </style:style>
    <style:style style:name="T24" style:family="text">
      <style:text-properties style:font-name="Times New Roman" fo:font-size="12pt" fo:language="hr" fo:country="HR" style:font-size-asian="12pt" style:font-weight-complex="bold"/>
    </style:style>
    <style:style style:name="T25" style:family="text">
      <style:text-properties style:font-name="Times New Roman" fo:font-size="12pt" fo:language="hr" fo:country="HR" fo:font-style="italic" style:font-size-asian="12pt" style:font-style-asian="italic" style:font-style-complex="italic"/>
    </style:style>
    <style:style style:name="T26" style:family="text">
      <style:text-properties style:font-name="Times New Roman" fo:font-size="12pt" fo:language="hr" fo:country="HR" fo:font-style="italic" style:font-size-asian="12pt" style:font-style-asian="italic" style:font-style-complex="italic" style:font-weight-complex="bold"/>
    </style:style>
    <style:style style:name="T27" style:family="text">
      <style:text-properties fo:font-size="10pt" style:font-size-asian="10pt"/>
    </style:style>
    <style:style style:name="T28" style:family="text">
      <style:text-properties fo:font-weight="normal" style:font-weight-asian="normal"/>
    </style:style>
    <style:style style:name="T29" style:family="text">
      <style:text-properties fo:font-style="normal" style:font-style-asian="normal"/>
    </style:style>
    <style:style style:name="T30" style:family="text">
      <style:text-properties style:language-asian="hr" style:country-asian="HR" style:font-weight-complex="bold"/>
    </style:style>
    <style:style style:name="T31" style:family="text">
      <style:text-properties fo:color="#000000" fo:font-weight="bold" style:font-weight-asian="bold"/>
    </style:style>
    <style:style style:name="T32" style:family="text">
      <style:text-properties fo:color="#000000"/>
    </style:style>
    <style:style style:name="T33" style:family="text">
      <style:text-properties fo:font-style="normal" style:font-style-asian="normal" style:font-size-complex="12pt" style:font-weight-complex="bold"/>
    </style:style>
    <style:style style:name="T34" style:family="text">
      <style:text-properties fo:font-style="normal" style:font-style-asian="normal" style:font-weight-complex="bold"/>
    </style:style>
    <style:style style:name="T35" style:family="text">
      <style:text-properties fo:font-weight="normal" style:font-weight-asian="normal" style:font-weight-complex="normal"/>
    </style:style>
    <style:style style:name="T36" style:family="text">
      <style:text-properties fo:color="#0000ff" fo:font-weight="bold" style:font-weight-asian="bold"/>
    </style:style>
    <style:style style:name="T37" style:family="text">
      <style:text-properties style:text-underline-style="none"/>
    </style:style>
    <style:style style:name="T38" style:family="text">
      <style:text-properties fo:font-weight="normal" style:font-weight-asian="normal" style:font-weight-complex="bold"/>
    </style:style>
    <style:style style:name="T39" style:family="text">
      <style:text-properties fo:font-style="normal" fo:font-weight="normal" style:font-style-asian="normal" style:font-weight-asian="normal" style:font-style-complex="italic" style:font-weight-complex="bold"/>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font-name="Times New Roman" style:font-weight-complex="bold"/>
    </style:style>
    <style:style style:name="T42" style:family="text">
      <style:text-properties fo:language="none" fo:country="none" style:language-asian="none" style:country-asian="none"/>
    </style:style>
    <style:style style:name="T43" style:family="text">
      <style:text-properties fo:language="none" fo:country="none" fo:font-style="italic" style:language-asian="none" style:country-asian="none" style:font-style-asian="italic" style:font-style-complex="italic"/>
    </style:style>
    <style:style style:name="T44" style:family="text">
      <style:text-properties fo:font-weight="bold" style:font-weight-asian="bold" style:font-style-complex="italic" style:font-weight-complex="bold"/>
    </style:style>
    <style:style style:name="T45" style:family="text">
      <style:text-properties style:font-style-complex="italic"/>
    </style:style>
    <style:style style:name="T46" style:family="text">
      <style:text-properties fo:color="#000000" style:font-size-complex="9.5pt"/>
    </style:style>
    <style:style style:name="T47" style:family="text">
      <style:text-properties fo:color="#000000" fo:font-style="italic" style:font-style-asian="italic" style:font-size-complex="9.5pt" style:font-style-complex="italic"/>
    </style:style>
    <style:style style:name="T48" style:family="text">
      <style:text-properties fo:font-size="11pt" style:text-underline-style="solid" style:text-underline-width="auto" style:text-underline-color="font-color" fo:font-weight="bold" style:font-size-asian="11pt" style:font-weight-asian="bold" style:font-size-complex="11pt"/>
    </style:style>
    <style:style style:name="T49" style:family="text">
      <style:text-properties fo:font-size="11pt" style:font-size-asian="11pt" style:font-size-complex="11pt"/>
    </style:style>
    <style:style style:name="T50" style:family="text" style:parent-style-name="Internet_20_link">
      <style:text-properties fo:font-size="11pt" style:font-size-asian="11pt" style:font-size-complex="11pt"/>
    </style:style>
    <style:style style:name="T51" style:family="text">
      <style:text-properties fo:font-size="11pt" fo:font-style="italic" style:font-size-asian="11pt" style:font-style-asian="italic" style:font-size-complex="11pt"/>
    </style:style>
    <style:style style:name="T52" style:family="text">
      <style:text-properties style:text-position="super 58%" fo:font-size="11pt" style:font-size-asian="11pt" style:font-size-complex="11pt"/>
    </style:style>
    <style:style style:name="T53" style:family="text">
      <style:text-properties fo:font-size="11pt" style:font-size-asian="11pt" style:font-size-complex="11pt" style:font-style-complex="italic"/>
    </style:style>
    <style:style style:name="T54" style:family="text">
      <style:text-properties fo:font-size="11pt" fo:font-style="italic" style:font-size-asian="11pt" style:font-style-asian="italic" style:font-size-complex="11pt" style:font-style-complex="italic"/>
    </style:style>
    <style:style style:name="T55" style:family="text">
      <style:text-properties fo:font-size="11pt" fo:font-weight="bold" style:font-size-asian="11pt" style:font-weight-asian="bold" style:font-size-complex="11pt"/>
    </style:style>
    <style:style style:name="T56" style:family="text">
      <style:text-properties style:font-name="Times New Roman" fo:font-size="12pt" fo:language="hr" fo:country="HR" fo:font-style="italic" style:font-size-asian="12pt" style:font-style-asian="italic" style:font-size-complex="12pt" style:font-style-complex="italic"/>
    </style:style>
    <style:style style:name="T57" style:family="text">
      <style:text-properties style:font-name="Times New Roman" fo:font-size="12pt" fo:language="hr" fo:country="HR" style:font-size-asian="12pt" style:font-size-complex="12pt"/>
    </style:style>
    <style:style style:name="T58" style:family="text">
      <style:text-properties fo:language="hr" fo:country="HR" style:font-size-complex="12pt"/>
    </style:style>
    <style:style style:name="T59" style:family="text">
      <style:text-properties fo:font-style="italic" fo:font-weight="bold" style:font-style-asian="italic" style:font-weight-asian="bold"/>
    </style:style>
    <style:style style:name="T60" style:family="text">
      <style:text-properties style:font-name="Times New Roman" fo:font-weight="bold" style:font-weight-asian="bold" style:font-size-complex="12pt"/>
    </style:style>
    <style:style style:name="T61" style:family="text">
      <style:text-properties style:font-name="Times New Roman" fo:font-style="italic" style:font-style-asian="italic" style:font-size-complex="12pt" style:font-style-complex="italic" style:font-weight-complex="bold"/>
    </style:style>
    <style:style style:name="T62" style:family="text">
      <style:text-properties style:font-name="Times New Roman" fo:font-style="italic" fo:font-weight="bold" style:font-style-asian="italic" style:font-weight-asian="bold" style:font-size-complex="12pt" style:font-style-complex="italic"/>
    </style:style>
    <style:style style:name="T63" style:family="text">
      <style:text-properties style:text-underline-style="none" fo:font-weight="bold" style:font-weight-asian="bold" style:font-weight-complex="bold"/>
    </style:style>
    <style:style style:name="T64" style:family="text">
      <style:text-properties fo:color="#000000" style:text-underline-style="solid" style:text-underline-width="auto" style:text-underline-color="font-color" fo:font-weight="bold" style:font-weight-asian="bold" style:font-weight-complex="bold"/>
    </style:style>
    <style:style style:name="T65" style:family="text">
      <style:text-properties fo:color="#333333" style:font-name="Verdana" fo:font-size="8pt" style:font-size-asian="8pt" style:font-name-complex="Arial" style:font-size-complex="8pt"/>
    </style:style>
    <style:style style:name="T66" style:family="text">
      <style:text-properties fo:font-size="11pt" style:font-size-asian="11pt"/>
    </style:style>
    <style:style style:name="T67" style:family="text">
      <style:text-properties fo:font-size="11pt" fo:font-style="italic" style:text-underline-style="solid" style:text-underline-width="auto" style:text-underline-color="font-color" style:font-size-asian="11pt" style:font-style-asian="italic" style:font-style-complex="italic"/>
    </style:style>
    <style:style style:name="T68" style:family="text">
      <style:text-properties style:font-size-complex="7.5pt"/>
    </style:style>
    <style:style style:name="T69" style:family="text" style:parent-style-name="Strong_20_Emphasis">
      <style:text-properties fo:font-weight="normal" style:font-weight-asian="normal"/>
    </style:style>
    <style:style style:name="T70" style:family="text" style:parent-style-name="Internet_20_link">
      <style:text-properties style:font-weight-complex="bold"/>
    </style:style>
    <style:style style:name="T71" style:family="text">
      <style:text-properties fo:font-size="11pt" fo:letter-spacing="-0.005cm" style:font-size-asian="11pt" style:font-size-complex="11pt"/>
    </style:style>
    <style:style style:name="T72" style:family="text" style:parent-style-name="Internet_20_link">
      <style:text-properties fo:font-size="11pt" fo:letter-spacing="-0.005cm" style:font-size-asian="11pt" style:font-size-complex="11pt"/>
    </style:style>
    <style:style style:name="T73" style:family="text">
      <style:text-properties fo:font-size="11pt" fo:letter-spacing="-0.005cm" fo:font-style="italic" style:font-size-asian="11pt" style:font-style-asian="italic" style:font-size-complex="11pt" style:font-style-complex="italic"/>
    </style:style>
    <style:style style:name="T74" style:family="text">
      <style:text-properties fo:font-size="11pt" fo:letter-spacing="-0.005cm" fo:font-weight="bold" style:font-size-asian="11pt" style:font-weight-asian="bold" style:font-size-complex="11pt" style:font-weight-complex="bold"/>
    </style:style>
    <style:style style:name="T75" style:family="text">
      <style:text-properties fo:font-size="11pt" fo:font-weight="bold" style:font-size-asian="11pt" style:font-weight-asian="bold" style:font-size-complex="11pt" style:font-weight-complex="bold"/>
    </style:style>
    <style:style style:name="T76" style:family="text">
      <style:text-properties style:text-underline-style="solid" style:text-underline-width="auto" style:text-underline-color="font-color"/>
    </style:style>
    <style:style style:name="T77" style:family="text">
      <style:text-properties style:text-position="super 58%" fo:font-style="italic" style:font-style-asian="italic"/>
    </style:style>
    <style:style style:name="T78" style:family="text" style:parent-style-name="Internet_20_link">
      <style:text-properties fo:font-weight="bold" style:font-weight-asian="bold"/>
    </style:style>
    <style:style style:name="T79" style:family="text">
      <style:text-properties fo:letter-spacing="-0.005cm" fo:font-style="italic" style:font-style-asian="italic" style:font-style-complex="italic"/>
    </style:style>
    <style:style style:name="T80" style:family="text">
      <style:text-properties fo:letter-spacing="-0.005cm"/>
    </style:style>
    <style:style style:name="T81" style:family="text">
      <style:text-properties fo:letter-spacing="-0.005cm" style:font-style-complex="italic"/>
    </style:style>
    <style:style style:name="T82" style:family="text">
      <style:text-properties fo:letter-spacing="-0.005cm" fo:font-style="italic" style:font-style-asian="italic"/>
    </style:style>
    <style:style style:name="T83" style:family="text" style:parent-style-name="Internet_20_link">
      <style:text-properties fo:font-weight="bold" style:font-weight-asian="bold" style:font-weight-complex="bold"/>
    </style:style>
    <style:style style:name="T84" style:family="text">
      <style:text-properties fo:language="hr" fo:country="HR"/>
    </style:style>
    <style:style style:name="T85" style:family="text">
      <style:text-properties fo:language="hr" fo:country="HR" fo:font-style="italic" style:font-style-asian="italic" style:font-style-complex="italic"/>
    </style:style>
    <style:style style:name="T86" style:family="text">
      <style:text-properties fo:color="#000000" fo:language="hr" fo:country="HR"/>
    </style:style>
    <style:style style:name="T87" style:family="text">
      <style:text-properties fo:color="#000000" fo:language="hr" fo:country="HR" fo:font-style="italic" style:font-style-asian="italic" style:font-style-complex="italic"/>
    </style:style>
    <style:style style:name="T88" style:family="text">
      <style:text-properties fo:color="#000000" style:font-style-complex="italic"/>
    </style:style>
    <style:style style:name="T89" style:family="text">
      <style:text-properties fo:color="#000000" fo:font-style="italic" style:font-style-asian="italic"/>
    </style:style>
    <style:style style:name="T90" style:family="text">
      <style:text-properties fo:color="#000000" fo:font-weight="bold" style:font-weight-asian="bold" style:font-style-complex="italic" style:font-weight-complex="bold"/>
    </style:style>
    <style:style style:name="T91" style:family="text">
      <style:text-properties fo:color="#000000" fo:font-style="italic" style:font-style-asian="italic" style:font-style-complex="italic"/>
    </style:style>
    <style:style style:name="T92" style:family="text">
      <style:text-properties style:font-name="Times New Roman" fo:font-style="italic" style:font-style-asian="italic"/>
    </style:style>
    <style:style style:name="T93" style:family="text">
      <style:text-properties fo:font-size="14pt" fo:font-style="italic" style:font-size-asian="14pt" style:font-style-asian="italic" style:font-size-complex="14pt" style:font-style-complex="italic"/>
    </style:style>
    <style:style style:name="T94" style:family="text">
      <style:text-properties fo:font-size="14pt" style:font-size-asian="14pt" style:font-size-complex="14pt"/>
    </style:style>
    <style:style style:name="T95" style:family="text">
      <style:text-properties fo:font-size="17pt" style:font-size-asian="17pt" style:font-size-complex="17pt"/>
    </style:style>
    <style:style style:name="T96" style:family="text">
      <style:text-properties fo:color="#070101" fo:font-weight="bold" style:font-weight-asian="bold" style:font-weight-complex="bold"/>
    </style:style>
    <style:style style:name="T97" style:family="text">
      <style:text-properties fo:color="#070101" fo:font-style="italic" style:font-style-asian="italic" style:font-style-complex="italic"/>
    </style:style>
    <style:style style:name="T98" style:family="text">
      <style:text-properties fo:color="#070101"/>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color="#040000"/>
    </style:style>
    <style:style style:name="T101" style:family="text">
      <style:text-properties fo:color="#040000" fo:font-weight="bold" style:font-weight-asian="bold" style:font-weight-complex="bold"/>
    </style:style>
    <style:style style:name="T102" style:family="text">
      <style:text-properties fo:color="#130101" fo:font-weight="bold" style:font-weight-asian="bold" style:font-weight-complex="bold"/>
    </style:style>
    <style:style style:name="T103" style:family="text">
      <style:text-properties fo:color="#060000"/>
    </style:style>
    <style:style style:name="T104" style:family="text">
      <style:text-properties fo:color="#060000" fo:font-weight="bold" style:font-weight-asian="bold" style:font-weight-complex="bold"/>
    </style:style>
    <style:style style:name="T105" style:family="text">
      <style:text-properties fo:color="#060000" fo:font-size="10pt" style:font-size-asian="10pt" style:font-size-complex="10pt"/>
    </style:style>
    <style:style style:name="T106" style:family="text">
      <style:text-properties fo:color="#000000" fo:font-weight="bold" style:font-weight-asian="bold" style:font-weight-complex="bold"/>
    </style:style>
    <style:style style:name="T107" style:family="text">
      <style:text-properties fo:color="#000000" fo:font-style="italic" fo:font-weight="bold" style:font-style-asian="italic" style:font-weight-asian="bold" style:font-style-complex="italic" style:font-weight-complex="bold"/>
    </style:style>
    <style:style style:name="T108" style:family="text">
      <style:text-properties fo:color="#010000"/>
    </style:style>
    <style:style style:name="T109" style:family="text">
      <style:text-properties fo:color="#010000" fo:font-weight="bold" style:font-weight-asian="bold" style:font-weight-complex="bold"/>
    </style:style>
    <style:style style:name="T110" style:family="text">
      <style:text-properties fo:color="#040001"/>
    </style:style>
    <style:style style:name="T111" style:family="text">
      <style:text-properties fo:color="#040001" fo:font-weight="bold" style:font-weight-asian="bold" style:font-weight-complex="bold"/>
    </style:style>
    <style:style style:name="T112" style:family="text">
      <style:text-properties fo:font-size="16pt" fo:font-weight="bold" style:font-size-asian="16pt" style:font-weight-asian="bold" style:font-size-complex="16pt" style:font-weight-complex="bold"/>
    </style:style>
    <style:style style:name="T113" style:family="text">
      <style:text-properties fo:color="#060001"/>
    </style:style>
    <style:style style:name="T114" style:family="text">
      <style:text-properties fo:color="#060001" fo:font-style="italic" style:font-style-asian="italic" style:font-style-complex="italic"/>
    </style:style>
    <style:style style:name="T115" style:family="text">
      <style:text-properties fo:font-size="11pt" style:font-size-asian="11pt" style:font-size-complex="11pt" style:font-weight-complex="bold"/>
    </style:style>
    <style:style style:name="T116" style:family="text" style:parent-style-name="Internet_20_link">
      <style:text-properties fo:font-size="11pt" style:font-size-asian="11pt" style:font-size-complex="11pt" style:font-weight-complex="bold"/>
    </style:style>
    <style:style style:name="T117" style:family="text">
      <style:text-properties fo:font-size="11pt" style:text-underline-style="solid" style:text-underline-width="auto" style:text-underline-color="font-color" style:font-size-asian="11pt" style:font-size-complex="11pt" style:font-weight-complex="bold"/>
    </style:style>
    <style:style style:name="T118" style:family="text">
      <style:text-properties fo:font-size="11pt" fo:font-style="italic" style:font-size-asian="11pt" style:font-style-asian="italic" style:font-size-complex="11pt" style:font-weight-complex="bold"/>
    </style:style>
    <style:style style:name="T119" style:family="text">
      <style:text-properties fo:color="#000000" fo:font-size="11pt" style:font-size-asian="11pt" style:font-size-complex="11pt" style:font-weight-complex="bold"/>
    </style:style>
    <style:style style:name="T120" style:family="text">
      <style:text-properties fo:color="#000000" fo:font-size="11pt" fo:font-style="italic" style:font-size-asian="11pt" style:font-style-asian="italic" style:font-size-complex="11pt" style:font-weight-complex="bold"/>
    </style:style>
    <style:style style:name="T121" style:family="text">
      <style:text-properties style:font-name="Times New Roman" fo:font-size="12pt" fo:language="hr" fo:country="HR" fo:font-style="normal" style:font-size-asian="12pt" style:font-style-asian="normal"/>
    </style:style>
    <style:style style:name="T122" style:family="text">
      <style:text-properties fo:font-size="11pt" style:font-size-asian="11pt" style:font-size-complex="11pt" style:font-style-complex="italic" style:font-weight-complex="bold"/>
    </style:style>
    <style:style style:name="T123" style:family="text" style:parent-style-name="Internet_20_link">
      <style:text-properties fo:font-size="11pt" fo:font-weight="bold" style:font-size-asian="11pt" style:font-weight-asian="bold" style:font-size-complex="11pt" style:font-weight-complex="bold"/>
    </style:style>
    <style:style style:name="T124" style:family="text">
      <style:text-properties fo:font-size="11pt" fo:font-style="italic" fo:font-weight="bold" style:font-size-asian="11pt" style:font-style-asian="italic" style:font-weight-asian="bold" style:font-size-complex="11pt"/>
    </style:style>
    <style:style style:name="T125" style:family="text">
      <style:text-properties fo:color="#000000" style:font-weight-complex="bold"/>
    </style:style>
    <style:style style:name="T126" style:family="text">
      <style:text-properties fo:font-weight="bold" style:font-weight-asian="bold" style:font-style-complex="italic"/>
    </style:style>
    <style:style style:name="T127" style:family="text">
      <style:text-properties fo:font-style="italic" fo:font-weight="bold" style:font-style-asian="italic" style:font-weight-asian="bold" style:font-style-complex="italic"/>
    </style:style>
    <style:style style:name="T128" style:family="text">
      <style:text-properties fo:color="#000000" fo:font-style="italic" fo:font-weight="bold" style:font-style-asian="italic" style:font-weight-asian="bold"/>
    </style:style>
    <style:style style:name="T129" style:family="text">
      <style:text-properties fo:color="#000000" style:text-underline-style="solid" style:text-underline-width="auto" style:text-underline-color="font-color"/>
    </style:style>
    <style:style style:name="T130" style:family="text">
      <style:text-properties fo:font-size="14pt" style:font-size-asian="14pt"/>
    </style:style>
    <style:style style:name="T131" style:family="text">
      <style:text-properties fo:font-size="14pt" style:text-underline-style="solid" style:text-underline-width="auto" style:text-underline-color="font-color" fo:font-weight="bold" style:font-size-asian="14pt" style:font-weight-asian="bold"/>
    </style:style>
    <style:style style:name="T132" style:family="text" style:parent-style-name="Internet_20_link">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text:p>
      <text:p text:style-name="P2">ODSJEK ZA KROATISTIKU</text:p>
      <text:p text:style-name="P2"/>
      <text:p text:style-name="P2">Ivana Lučića 3</text:p>
      <text:p text:style-name="P3"/>
      <text:p text:style-name="P3"/>
      <text:p text:style-name="P3"/>
      <text:p text:style-name="P3"/>
      <text:p text:style-name="P3"/>
      <text:p text:style-name="P3"/>
      <text:p text:style-name="P3"/>
      <text:p text:style-name="P3"/>
      <text:p text:style-name="P3"/>
      <text:p text:style-name="P4">PLAN <text:s text:c="2"/>I <text:s text:c="2"/>PROGRAM</text:p>
      <text:p text:style-name="P5">POSLIJEDIPLOMSKOGA SVEUČILIŠNOG DOKTORSKOG STUDIJA KROATISTIKE</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1"><text:tab/></text:span><text:span text:style-name="T2">Z a g r e b, <text:s/>2006.</text:span></text:p>
      <text:p text:style-name="P7"/>
      <text:p text:style-name="P8">1. U V O D</text:p>
      <text:p text:style-name="P3"/>
      <text:p text:style-name="P3"/>
      <text:p text:style-name="P9"><text:span text:style-name="T1">1. 1.<text:tab/>Razlozi za otvaranje poslijediplomskoga studija kroatistike</text:span></text:p>
      <text:p text:style-name="P9"/>
      <text:p text:style-name="P9">Znanstvene su i stručne potrebe za poslijediplomskim studijem kroatistike s njezinim temeljnim predmetima hrvatskim jezikom i hrvatskom književnošću sve veće. Zato je Filozofski fakultet Sveučilišta u Zagrebu, kao matična ustanova na kojoj se izvodi diplomski studij kroatistike, odlučio pokrenuti takav studij.</text:p>
      <text:p text:style-name="P3"/>
      <text:p text:style-name="P9">Cilj je studija osposobljavanje studenata za znanstvene i visokostručne domete u odabranome znanstvenom području iz hrvatskoga jezika i hrvatske književnosti. U tome se smislu student osposobljava za istraživanja u hrvatskome jeziku ili iz književnosti i znanosti o književnosti. Te zadatke valja povezati s izobrazbom novih naraštaja.</text:p>
      <text:p text:style-name="P9"/>
      <text:p text:style-name="P3"/>
      <text:p text:style-name="P3">- Procjena svrhovitosti s obzirom na potrebe istraživačkih djelatnosti u javnom i privatnom sektoru povezano s znanstvenoistraživačkim razvojem zemlje</text:p>
      <text:p text:style-name="P3"/>
      <text:p text:style-name="P10">Sveučilišni doktorski studij osposobljava studente za obavljanje poslova u znanosti i visokom obrazovanju, u poslovnom svijetu, javnom sektoru i društvu općenito te ih osposobljava za razvoj i primjenu znanstvenih i stručnih dostignuća.</text:p>
      <text:p text:style-name="P3"/>
      <text:p text:style-name="P3"/>
      <text:p text:style-name="P3">- Uspostavljanje suradničkih istraživanja i na njima temeljenom obrazovanju</text:p>
      <text:p text:style-name="P3"><text:tab/></text:p>
      <text:p text:style-name="P9"><text:tab/>Poslijediplomski doktorski studij kroatistike osposobljava polaznike (doktorande) za različite vrste usavršavanja u suradničkim istraživanjima (npr. dijalektologe, fonologe, sintaktičare, stručnjake za staroslavenski jezik i za povijest jezika; stručnjake za povijest hrvatske književnosti, književne kritičare i sl.), a i za predavače u obrazovnim ustanovama, posebno na višim školama i na fakultetima, na studijima kroatistike i/ili slavistike u inozemstvu i sl. Za kadrovima toga tipa postoje velike potrebe kako u zemlji tako i u inozemstvu. </text:p>
      <text:p text:style-name="P9"/>
      <text:p text:style-name="P3">- Usporedivost s programima inozemnih sveučilišta, posebno zemalja EU</text:p>
      <text:p text:style-name="P3"/>
      <text:p text:style-name="P9"><text:span text:style-name="T1"><text:tab/></text:span>Poslijediplomski studij kroatistike u Republici je Hrvatskoj matični studij. U odnosu na slične studije u inozemstvu on je i opširniji i detaljniji. Pretpostavlja puno više mogućnosti različitih usavršavanja i na području hrvatskoga jezika i na području hrvatske književnosti. On također omogućava upis inozemnih polaznika, posebno iz zemalja EU, koji će tim studijem biti osposobljeni za istraživače i/ili nastavnike hrvatskoga jezika, hrvatske književnosti i uopće hrvatske kulture u zemljama iz kojih dolaze. Osim toga studij će upisivati i Hrvati iz okolnih zemalja u kojima žive u većem broju (npr. iz BiH, Srbije i Crne Gore, Mađarske, Austrije, Rumunjske, Slovačke, Italije). <text:s/></text:p>
      <text:p text:style-name="P3"/>
      <text:p text:style-name="P3">1. 2.<text:tab/>Dosadašnja iskustva <text:s/>u provođenju poslijediplomskih doktorskih i drugih studija</text:p>
      <text:p text:style-name="P9"><text:span text:style-name="T1"><text:tab/></text:span>Dosadašnja iskustva u organizaciji poslijediplomskoga studija kroatistike u osnovi su pozitivna. Dosada je poslijediplomski studij <text:s/>kroatistike bio magistarski i doktorski. Doktorski studij bio je ili trogodišnji ili jednogodišnji. Jednogodišnji studij polazili su doktorandi koji su imali status magistra znanosti. Studij se upisivao svake dvije godine, i to po četerdesetak studenata u jednom naraštaju. Većina je upisanih ili već završila studij (magistrirala ili doktorirala) ili ga završava. Za prošlu generaciju omogućeno je da nakon udovoljenja svim obvezama na upisanom poslijediplomskom magistarskom studiju mogu upisati trogodišnji doktorski studij, što je većina polaznika i učinila. </text:p>
      <text:p text:style-name="P3"/>
      <text:p text:style-name="P3">1. 3. <text:tab/> Otvorenost studija prema pokretljivosti studenata</text:p>
      <text:p text:style-name="P3"/>
      <text:p text:style-name="P9"><text:span text:style-name="T1"><text:tab/></text:span>Poslijediplomski doktorski studij kroatistike otvoren je za upis studenata i s raznih hrvatskih sveučilišta (iz Osijeka, Rijeke, Zadra, Splita i Pule) i <text:s/>sa sveučilišta iz inozemstva, posebice iz zemalja EU. <text:s/>Posebna će pozornost biti posvećena onim zemljama i sveučilištima na kojima se kroatistika studira kao poseban studijski predmet (npr. Poljska ili Mađarska). </text:p>
      <text:p text:style-name="P3"/>
      <text:p text:style-name="P3">1. 4. <text:tab/>Mogućnost uključivanja studija ili njegova dijela u zajednički (združeni) program s inozemnim sveučilištima (joint study programme)</text:p>
      <text:p text:style-name="P3"/>
      <text:p text:style-name="P9"><text:span text:style-name="T1"><text:tab/></text:span>Poslijediplomski studij kroatistike bit će otvoren i za različite oblike suradnje s domaćim i inozemnim sveučilištima, i što se tiče zajedničkih programa i što se tiče pojedinih predavača na studiju. Isto će tako pojedinim predavačima na studiju biti omogućeno da predaju na poslijediplomskim studijima na drugim hrvatskim i/ili inozemnim sveučilištima. <text:s/></text:p>
      <text:p text:style-name="P3"/>
      <text:p text:style-name="P3">1. 5. <text:tab/>Ostalo prema mišljenju predlagača</text:p>
      <text:p text:style-name="P3"/>
      <text:p text:style-name="P9"><text:span text:style-name="T1"><text:tab/></text:span>Na poslijediplomskom studiju kroatistike, osim fundamentalnih predmeta kao što su teorija i metodologija istraživanja u jezikoslovlju ili u znanosti o književnosti, posebna će se pozornost posvećivati standardološkoj problematici, istraživanju hrvatskoga jezika kao drugoga (ili stranoga) te statusu hrvatske književnosti i njezinoga proučavanja u svijetu, posebno u zemljama EU. </text:p>
      <text:p text:style-name="P3"/>
      <text:p text:style-name="P3"/>
      <text:p text:style-name="P3"/>
      <text:p text:style-name="P11">2. OPĆI DIO</text:p>
      <text:p text:style-name="P3"/>
      <text:p text:style-name="P9"><text:span text:style-name="T1">2. 1.<text:tab/>Naziv studija:<text:tab/></text:span>Poslijediplomski sveučilišni doktorski studij kroatistike</text:p>
      <text:p text:style-name="P9"/>
      <text:p text:style-name="P12">Znanstveno područje: humanističke znanosti</text:p>
      <text:p text:style-name="P12">Polje: filologija</text:p>
      <text:p text:style-name="P12">Grana: kroatistika</text:p>
      <text:p text:style-name="P9"/>
      <text:p text:style-name="P9"><text:span text:style-name="T1">2. 2.<text:tab/>Nositelj studija: <text:tab/></text:span>Filozofski fakultet Sveučilišta u Zagrebu</text:p>
      <text:p text:style-name="P9"><text:tab/><text:tab/><text:tab/><text:tab/>Odsjek za kroatistiku</text:p>
      <text:p text:style-name="P9"><text:tab/><text:tab/><text:tab/><text:tab/>Ivana Lučića, 3, 10000 Zagreb</text:p>
      <text:p text:style-name="P3"/>
      <text:p text:style-name="P3"><text:tab/>Suradne ustanove koje sudjeluju u pokretanju i izvođenju doktorskog studija</text:p>
      <text:p text:style-name="P3"/>
      <text:p text:style-name="P9"><text:span text:style-name="T1"><text:tab/></text:span>Studij pokreće Odsjek za kroatistiku Filozofskoga fakulteta u Zagrebu, a suradne ustanove u izvođenju studija jesu odsjeci za kroatistiku u Rijeci, Osijeku, Zadru, Splitu i Puli, srodni ili komplemetarni odsjeci Filozofskoga fakulteta u Zagrebu (npr. odsjeci za slavistiku i za komparativnu književnost), zatim HAZU i Institut za hrvatski jezik i jezikoslovlje iz Zagreba.</text:p>
      <text:p text:style-name="P3">2. 3. <text:tab/>Institucijska strategija razvoja doktorskog programa</text:p>
      <text:p text:style-name="P3"/>
      <text:p text:style-name="P3"/>
      <text:p text:style-name="P9"><text:span text:style-name="T1"><text:tab/></text:span>Strategija razvoja poslijediplomskoga doktorskog programa kroatistike bit će usmjerena prema što tješnjem povezivanju sa sličnim studijima u Hrvatskoj i u inozemstvu. Nastojat će se na što intenzivnijoj razmjeni i programa, i polaznika, i nastavnika. </text:p>
      <text:p text:style-name="P9"/>
      <text:p text:style-name="P3">2. 4. <text:tab/>Inovativnost doktorskog programa (interdisciplinarnost, kolaborativnost, partnerstvo s industrijom i poslovnim <text:s/>sektorom u pokretanju i izvođenju programa)</text:p>
      <text:p text:style-name="P3"/>
      <text:p text:style-name="P3"/>
      <text:p text:style-name="P9"><text:span text:style-name="T1"><text:tab/></text:span>Inovativnost u poslijediplomskom studiju kroatistike sastojat će se u naglašenoj interdisciplinarnosti i suradnji sa sličnim studijima u zemlji i inozemstvu. Posebna će se pozornost posvetiti povezivanju sa studijima drugih jezika i drugih književnosti, kako na Filozofskom fakultetu u Zagrebu tako i na drugim sličnim fakultetima i ostalim ustanovama i u Hrvatskoj i u inozemstvu. Pozornost će se posvećivati i nekim pragmatičnim aspektima studija kroatistike i potrebama za kadrom toga profila (npr. studij «Landeskunde» na slavistikama u inozemstvu, studij hrvatskoga jezika kao stranoga, studij i recepcija hrvatske književnosti i kulture u pojedinim zemljama, posebno u zemljama EU itd.).</text:p>
      <text:p text:style-name="P3"/>
      <text:p text:style-name="P3"/>
      <text:p text:style-name="P3">2. 5. <text:tab/>Uvjeti upisa na studij</text:p>
      <text:p text:style-name="P3"/>
      <text:p text:style-name="P9">a) Pravo upisa na Poslijediplomski sveučilišni doktorski studij kroatistike ima osoba <text:s/>koja je završila:</text:p>
      <text:p text:style-name="P9">- diplomski sveučilišni studij kroatistike;</text:p>
      <text:p text:style-name="P9">- dodiplomski sveučilišni studij kroatistike (po starome sustavu) s prosjekom ocjena svih <text:line-break/> <text:s text:c="2"/>predmeta u studiju vrlo dobar (najmanje 3,5);</text:p>
      <text:p text:style-name="P9"/>
      <text:p text:style-name="P9">b) Upisati se mogu i osobe sa završenim srodnim diplomskim / dodiplomskim sveučilišnim studijem iz znanstvenog polja filologije i osobe s nižim prosjekom ocjena uz dvije preporuke sveučilišnih nastavnika ili znanstvenika. Osobe sa završenim srodnim studijem polažu diferencijalne ispite koje određuje, ovisno o završenom studiju pristupnika, Vijeće Poslijediplomskog doktorskog studija kroatistike.</text:p>
      <text:p text:style-name="P9"/>
      <text:p text:style-name="P9">c) Osobe sa završenim dvogodišnjim poslijediplomskim znanstvenim studijem i stečenim akademskim stupnjem «magistar znanosti» iz znanstvenog područja humanističkih znanosti, polje filologija (prije jezikoslovlje i znanost o književnosti) uz preporuku sveučilišnog nastavnika - mentora za vođenje doktorske disertacije.</text:p>
      <text:p text:style-name="P9"/>
      <text:p text:style-name="P9">Poslijediplomski doktorski studij za osobe sa stečenim stupnjem «magistar znanosti» traje jednu godinu (dva semestra).</text:p>
      <text:p text:style-name="P9"/>
      <text:p text:style-name="P9">Osobe koje upišu studij trebaju dokazati poznavanje dvaju svjetskih jezika posebnim ispitom koji se organizira na Fakultetu. Ispiti se polažu jedan u I. semestru, a drugi u III. semestru studija.</text:p>
      <text:p text:style-name="P9"/>
      <text:p text:style-name="P9">Strani državljani imaju pravo upisa na studij pod jednakim uvjetima kao i hrvatski državljani.</text:p>
      <text:p text:style-name="P3"/>
      <text:p text:style-name="P9"/>
      <text:p text:style-name="P3">2. 6. <text:tab/>Kriteriji i odabir pristupnika</text:p>
      <text:p text:style-name="P3"/>
      <text:p text:style-name="P9">Upis na studij obavlja se na temelju javnog natječaja koji se u pravilu objavljuje najmanje šest mjeseci prije početka nastave. Natječaj sadrži: uvjete za upis, broj mjesta, postupak izbora, podatke o ispravama koje se podnose, rokove za prijavu na natječaj i druge podatke propisane Zakonom i općim aktom Fakulteta.</text:p>
      <text:p text:style-name="P9"/>
      <text:p text:style-name="P9">Odabir kandidata za upis vrši se na temelju uspjeha u prethodnom školovanju, vrsti završenog školovanja, dokazima o posebnim znanjima, vještinama ili sposobnostima.</text:p>
      <text:p text:style-name="P9"/>
      <text:p text:style-name="P9"><text:span text:style-name="T1">2. 7. <text:tab/>Kompetencije koje student stječe završetkom studija</text:span>: mogućnost nastavka znanstvenoistraživačkog rada, mogućnost postdoktorskog usavršavanja, mogućnost zapošljavanja u javnom i privatnom sektoru</text:p>
      <text:p text:style-name="P3"/>
      <text:p text:style-name="P9"><text:span text:style-name="T3">Završetkom studija stječe se akademski stupanj </text:span><text:span text:style-name="T1">doktora znanosti iz znanstvenog područja filologije</text:span>,<text:span text:style-name="T1"> grana</text:span>: <text:span text:style-name="T1">kroatistika.</text:span></text:p>
      <text:p text:style-name="P3"/>
      <text:p text:style-name="P3"/>
      <text:p text:style-name="P13">3. OPIS PROGRAMA</text:p>
      <text:p text:style-name="P3"/>
      <text:p text:style-name="P3"/>
      <text:p text:style-name="P3">3. 1.<text:tab/>Struktura i organizacija doktorskog programa</text:p>
      <text:p text:style-name="P9"/>
      <text:p text:style-name="P14">Poslijediplomski sveučilišni doktorski studij kroatistike organizira Filozofski fakultet u Zagrebu, a izravan je njegov nositelj Odsjek za kroatistiku. Temeljna nastava izvodi se u prostorijama Filozofskoga fakulteta u Zagrebu.</text:p>
      <text:p text:style-name="P14">Radi što uspješnijega funkcioniranja studija Odsjek za kroatistiku bira Vijeće Poslijediplomskoga sveučilišnog doktorskog studija kroatistike, voditelja Studija i zamjenika, voditelja usmjerenja, nositelje predmeta.</text:p>
      <text:p text:style-name="P9">Nastavnici koji izvode nastavu jesu nastavnici kroatistike i drugih odsjeka Filozofskoga fakulteta te nastavnici i znanstveni djelatnici Sveučilišta u Zagrebu i znanstvenoistraživačkih instituta, kod kojih studenti ili upisuju izborni/fakultativni kolegij ili ugovaraju mentorstvo. Prema potrebama nastavu izvode i nastavnici s drugih odgovarajućih domaćih i inozemnih visokih učilišta i drugih znanstvenih ustanova.</text:p>
      <text:p text:style-name="P14">Vijeće Poslijediplomskoga studija čine predsjednik i jedanaest članova nastavnika Poslijediplomskoga doktorskog studija. </text:p>
      <text:p text:style-name="P14">Nositelji predmeta brinu se o izvedbi i o programu kolegija, a voditelj Poslijediplomskoga studija o organizaciji i provedbi programa studija. Voditelj podnosi izvještaj Odsjeku za kroatistiku, Vijeću poslijediplomskih studija i Fakultetskomu vijeću te koordinira rad nositelja kolegija i nastavnika koji izvode nastavu.</text:p>
      <text:p text:style-name="P15"><text:tab/>Poslijediplomski sveučilišni doktorski studij kroatistike organizira se i izvodi u trajanju od tri godine (šest semestara). Ispunjenjem svih propisanih uvjeta i javnom obranom doktorskog rada stječe se akademski stupanj doktora znanosti (dr. sc.).</text:p>
      <text:p text:style-name="P16">Studij se izvodi prema izvedbenom planu nastave u skladu sa Zakonom i Statutom Sveučilišta u Zagrebu. Studij je osmišljen kao studij hrvatskoga jezika i hrvatske književnosti, ali i interdisciplinarno.</text:p>
      <text:p text:style-name="P14">Izvedbeni plan nastave objavljuje se prije početka nastave u odnosnoj akademskoj godini i dostupan je javnosti. Objavljuje se na službenoj Internet stranici Fakulteta www.ffzg.hr</text:p>
      <text:p text:style-name="P17"/>
      <text:p text:style-name="P18"><text:tab/><text:span text:style-name="T4">Poslijediplomski doktorski studij kroatistike koncipiran je tako da se može studirati u punom radnom vremenu (full-time) – redoviti studenti i s dijelom radnog vremena (part-time) –</text:span><text:span text:style-name="T5"> izvanredni studenti. </text:span></text:p>
      <text:p text:style-name="P19">Redoviti studenti su znanstveni novaci koji su ugovorno vezani za znanstvenoistraživački projekt na kojemu pripremaju disertaciju. Trošak redovitog studija subvencionira se dijelom ili u cijelosti, ovisno raspoloživim sredstvima iz državnog proračuna sukladno općem aktu Sveučilišta.</text:p>
      <text:p text:style-name="P19">Izvanredni studenti su oni koji studiraju isti program kao i redoviti studenti, ali po posebnom izvedbenom planu. Troškove studija u cijelosti <text:s/>podmiruje student sukladno općem aktu Sveučilišta.</text:p>
      <text:p text:style-name="P20"/>
      <text:p text:style-name="P21"><text:span text:style-name="T1">3. 2.</text:span><text:tab/><text:span text:style-name="T6">Popis obveznih i izbornih predmeta s brojem sati aktivne nastave potrebnih za njihovi izvedbu i brojem ECTS bodova</text:span></text:p>
      <text:p text:style-name="P21"/>
      <text:p text:style-name="P21"/>
      <text:p text:style-name="P21"/>
      <text:p text:style-name="P9">S obzirom na to da je studij zamišljen kao studij hrvatskoga jezika i hrvatske književnosti, ali i interdisciplinarno neki su kolegiji općeteorijske i općespoznajne, potom užepredmetne naravi, dok su izborni kolegiji usmjereni »ciljanju« u dogovoru s mentorom. Slično je i s fakultativnim predmetima koji se odnose na spomenutu problematiku. Njih student odabire i sluša na drugim poslijediplomskim sveučilišnim doktorskim ili specijalističkim studijima Filozofskoga i drugih fakulteta Sveučilišta u Zagrebu.</text:p>
      <text:p text:style-name="P9"/>
      <text:p text:style-name="P9"/>
      <text:p text:style-name="P9"/>
      <text:p text:style-name="P9">Na taj način studij čine:</text:p>
      <text:p text:style-name="P9"><text:tab/>- obvezni predmeti </text:p>
      <text:p text:style-name="P9"><text:tab/>- jezgreni predmeti,</text:p>
      <text:p text:style-name="P9"><text:tab/>- izborni predmeti i</text:p>
      <text:p text:style-name="P9"><text:tab/>- fakultativni predmeti.</text:p>
      <text:p text:style-name="P9"/>
      <text:p text:style-name="P9">U skladu s time organizira se nastava koja se sastoji od: predavanja, seminara, rada s mentorom i konsultacija.</text:p>
      <text:p text:style-name="P3"/>
      <text:p text:style-name="P9"/>
      <text:p text:style-name="P22">Obvezni su predmeti: </text:p>
      <text:p text:style-name="P9"/>
      <text:p text:style-name="P9"/>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Predmeti</text:p>
          </table:table-cell>
          <table:table-cell table:style-name="Table1.A1" office:value-type="string">
            <text:p text:style-name="P23">Broj sati nastave</text:p>
          </table:table-cell>
          <table:table-cell table:style-name="Table1.C1" office:value-type="string">
            <text:p text:style-name="P23">ECTS bodovi</text:p>
          </table:table-cell>
        </table:table-row>
        <table:table-row table:style-name="Table1.1">
          <table:table-cell table:style-name="Table1.A2" office:value-type="string">
            <text:p text:style-name="P23">Sustavoslovlje i znakoslovlje</text:p>
          </table:table-cell>
          <table:table-cell table:style-name="Table1.A2" office:value-type="string">
            <text:p text:style-name="P23">18</text:p>
          </table:table-cell>
          <table:table-cell table:style-name="Table1.C2" office:value-type="string">
            <text:p text:style-name="P23">15</text:p>
          </table:table-cell>
        </table:table-row>
        <table:table-row table:style-name="Table1.1">
          <table:table-cell table:style-name="Table1.A2" office:value-type="string">
            <text:p text:style-name="P23">Književni jezik i jezik književnosti</text:p>
          </table:table-cell>
          <table:table-cell table:style-name="Table1.A2" office:value-type="string">
            <text:p text:style-name="P23">18</text:p>
          </table:table-cell>
          <table:table-cell table:style-name="Table1.C2" office:value-type="string">
            <text:p text:style-name="P23">15</text:p>
          </table:table-cell>
        </table:table-row>
      </table:table>
      <text:p text:style-name="P9"/>
      <text:p text:style-name="P3"/>
      <text:p text:style-name="P3"/>
      <text:p text:style-name="P3"/>
      <text:p text:style-name="P3"/>
      <text:p text:style-name="P3"/>
      <text:p text:style-name="P3"/>
      <text:p text:style-name="P3"/>
      <text:p text:style-name="P22">Jezgreni su predmeti:</text:p>
      <text:p text:style-name="P9"/>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Predmeti</text:p>
          </table:table-cell>
          <table:table-cell table:style-name="Table2.A1" office:value-type="string">
            <text:p text:style-name="P23">Broj sati nastave</text:p>
          </table:table-cell>
          <table:table-cell table:style-name="Table2.C1" office:value-type="string">
            <text:p text:style-name="P23">ECTS bodovi</text:p>
          </table:table-cell>
        </table:table-row>
        <table:table-row table:style-name="Table2.1">
          <table:table-cell table:style-name="Table2.A2" office:value-type="string">
            <text:p text:style-name="P23">Metodologija znanstvenoga istraživanja u jezikoslovlju</text:p>
          </table:table-cell>
          <table:table-cell table:style-name="Table2.A2" office:value-type="string">
            <text:p text:style-name="P23">12</text:p>
          </table:table-cell>
          <table:table-cell table:style-name="Table2.C2" office:value-type="string">
            <text:p text:style-name="P23">10</text:p>
          </table:table-cell>
        </table:table-row>
        <table:table-row table:style-name="Table2.1">
          <table:table-cell table:style-name="Table2.A2" office:value-type="string">
            <text:p text:style-name="P23">Hrvatski jezični idiomi u prošlosti i sadašnjosti</text:p>
          </table:table-cell>
          <table:table-cell table:style-name="Table2.A2" office:value-type="string">
            <text:p text:style-name="P23">12</text:p>
          </table:table-cell>
          <table:table-cell table:style-name="Table2.C2" office:value-type="string">
            <text:p text:style-name="P23">10</text:p>
          </table:table-cell>
        </table:table-row>
        <table:table-row table:style-name="Table2.1">
          <table:table-cell table:style-name="Table2.A2" office:value-type="string">
            <text:p text:style-name="P23">Hrvatski standardni jezik</text:p>
          </table:table-cell>
          <table:table-cell table:style-name="Table2.A2" office:value-type="string">
            <text:p text:style-name="P23">12</text:p>
          </table:table-cell>
          <table:table-cell table:style-name="Table2.C2" office:value-type="string">
            <text:p text:style-name="P23">10</text:p>
          </table:table-cell>
        </table:table-row>
        <table:table-row table:style-name="Table2.1">
          <table:table-cell table:style-name="Table2.A2" office:value-type="string">
            <text:p text:style-name="P24">Književna i kulturalna teorija</text:p>
          </table:table-cell>
          <table:table-cell table:style-name="Table2.A2" office:value-type="string">
            <text:p text:style-name="P23">12</text:p>
          </table:table-cell>
          <table:table-cell table:style-name="Table2.C2" office:value-type="string">
            <text:p text:style-name="P23">10</text:p>
          </table:table-cell>
        </table:table-row>
        <table:table-row table:style-name="Table2.1">
          <table:table-cell table:style-name="Table2.A2" office:value-type="string">
            <text:p text:style-name="P23">Povijest hrvatske književnosti i književnoznanstveni sustavi</text:p>
          </table:table-cell>
          <table:table-cell table:style-name="Table2.A2" office:value-type="string">
            <text:p text:style-name="P23">12</text:p>
          </table:table-cell>
          <table:table-cell table:style-name="Table2.C2" office:value-type="string">
            <text:p text:style-name="P23">10</text:p>
          </table:table-cell>
        </table:table-row>
        <table:table-row table:style-name="Table2.1">
          <table:table-cell table:style-name="Table2.A2" office:value-type="string">
            <text:p text:style-name="P23">Poredbeno proučavanje hrvatske književnosti</text:p>
          </table:table-cell>
          <table:table-cell table:style-name="Table2.A2" office:value-type="string">
            <text:p text:style-name="P23">12</text:p>
          </table:table-cell>
          <table:table-cell table:style-name="Table2.C2" office:value-type="string">
            <text:p text:style-name="P23">10</text:p>
          </table:table-cell>
        </table:table-row>
      </table:table>
      <text:p text:style-name="P9"/>
      <text:p text:style-name="P9"/>
      <text:p text:style-name="P9"/>
      <text:p text:style-name="P22">Izborni su predmeti, svaki predmet <text:s/>8 <text:s/>sati nastave, 10 ECTS bodova:</text:p>
      <text:p text:style-name="P22"/>
      <text:p text:style-name="P9"/>
      <table:table table:name="Table3" table:style-name="Table3">
        <table:table-column table:style-name="Table3.A"/>
        <table:table-column table:style-name="Table3.B"/>
        <table:table-row table:style-name="Table3.1">
          <table:table-cell table:style-name="Table3.A1" office:value-type="string">
            <text:p text:style-name="P23"/>
            <text:list text:style-name="WW8Num33">
              <text:list-item>
                <text:p text:style-name="P25">Staroslavenski u službi hrvatske književnosti i kulture</text:p>
              </text:list-item>
              <text:list-item>
                <text:p text:style-name="P25">Periodizacija hrvatske jezične povijesti</text:p>
              </text:list-item>
              <text:list-item>
                <text:p text:style-name="P25">Hrvatski jezik u kontaktu</text:p>
              </text:list-item>
              <text:list-item>
                <text:p text:style-name="P25">Teorija standardnoga jezika</text:p>
              </text:list-item>
              <text:list-item>
                <text:p text:style-name="P25">Hrvatska narječja</text:p>
              </text:list-item>
              <text:list-item>
                <text:p text:style-name="P25">Interferiranje hrvatskih narječja</text:p>
              </text:list-item>
              <text:list-item>
                <text:p text:style-name="P25">Onomastika</text:p>
              </text:list-item>
              <text:list-item>
                <text:p text:style-name="P25">Fonologija hrvatskoga standardnog jezika</text:p>
              </text:list-item>
              <text:list-item>
                <text:p text:style-name="P25">Morfologija <text:s/>hrvatskoga standardnog jezika</text:p>
              </text:list-item>
              <text:list-item>
                <text:p text:style-name="P25">Sintaksa hrvatskoga standardnog jezika</text:p>
              </text:list-item>
              <text:list-item>
                <text:p text:style-name="P25">Tipologija funkcionalnih stilova hrvatskoga standardnog jezika</text:p>
              </text:list-item>
              <text:list-item>
                <text:p text:style-name="P25">Leksikografija hrvatskoga jezika</text:p>
              </text:list-item>
            </text:list>
            <text:p text:style-name="P9"/>
          </table:table-cell>
          <table:table-cell table:style-name="Table3.B1" office:value-type="string">
            <text:p text:style-name="P26"/>
            <text:list text:style-name="WW8Num16">
              <text:list-item>
                <text:p text:style-name="P27">Žanrovi u hrvatskoj <text:s/>književnosti</text:p>
              </text:list-item>
              <text:list-item>
                <text:p text:style-name="P27">Hrvatska kultura i civilizacija</text:p>
              </text:list-item>
              <text:list-item>
                <text:p text:style-name="P27">Hrvatski latinizam</text:p>
              </text:list-item>
              <text:list-item>
                <text:p text:style-name="P27">Hrvatska književna periodika </text:p>
              </text:list-item>
              <text:list-item>
                <text:p text:style-name="P27">Hrvatska trivijalna književnost i popularna kultura</text:p>
              </text:list-item>
              <text:list-item>
                <text:p text:style-name="P27">Kritičke, poetičke i estetičke koncepcije u hrvatskoj književnosti</text:p>
              </text:list-item>
              <text:list-item>
                <text:p text:style-name="P27">Kulturni, ideološki i povijesni kontekst hrvatske književnosti</text:p>
              </text:list-item>
              <text:list-item>
                <text:p text:style-name="P27">Hrvatska drama i kazalište</text:p>
              </text:list-item>
              <text:list-item>
                <text:p text:style-name="P27">Hrvatska dijalektalna književnost 19. i 20. stoljeća</text:p>
              </text:list-item>
              <text:list-item>
                <text:p text:style-name="P27">Hrvatska emigrantska književnost</text:p>
              </text:list-item>
              <text:list-item>
                <text:p text:style-name="P27">Mitologemi i ideologemi hrvatske književne kulture</text:p>
              </text:list-item>
              <text:list-item>
                <text:p text:style-name="P27">Poetički zapisi u starijoj hrvatskoj književnosti</text:p>
              </text:list-item>
            </text:list>
            <text:p text:style-name="P28"/>
          </table:table-cell>
        </table:table-row>
      </table:table>
      <text:p text:style-name="P29"/>
      <text:p text:style-name="P30"/>
      <text:p text:style-name="P30"/>
      <text:p text:style-name="P9"><text:span text:style-name="T7">Fakultativni predmeti </text:span><text:span text:style-name="T6"><text:s text:c="2"/>- 10 ECTS bodova</text:span></text:p>
      <text:p text:style-name="P9"/>
      <text:p text:style-name="P9"/>
      <text:p text:style-name="P9">Fakultativni se predmeti prepuštaju izboru studenta i mentora u skladu s užim tematskim područjem kojim se bavi doktorski rad. Slušaju se na poslijediplomskim doktorskim studijima Filozofskoga fakulteta i drugih fakulteta Sveučilišta u Zagrebu.</text:p>
      <text:p text:style-name="P21"/>
      <text:p text:style-name="P21"/>
      <text:p text:style-name="P21"/>
      <text:p text:style-name="P21"/>
      <text:list text:style-name="WW8Num39">
        <text:list-item>
          <text:list>
            <text:list-item>
              <text:p text:style-name="P31">Obvezatne i izborne aktivnosti</text:p>
            </text:list-item>
          </text:list>
        </text:list-item>
      </text:list>
      <text:p text:style-name="P9"/>
      <text:p text:style-name="P9">Studij čine obvezni, jezgreni, izborni i fakultativni predmeti. Student treba položiti 2 obvezna predmeta, 3 jezgrena predmeta iz jezičnog ili književnog usmjerenja, a slušanje i polaganje izbornih i fakultativnih predmeta prepušta se izboru studenta i mentora u skladu s užim tematskim područjem kojim se bavi doktorski rad.</text:p>
      <text:p text:style-name="P21"/>
      <text:p text:style-name="P21"/>
      <text:list text:style-name="WW8Num39" text:continue-numbering="true">
        <text:list-item>
          <text:list text:continue-numbering="true">
            <text:list-item>
              <text:p text:style-name="P31">Opis svakog predmeta: </text:p>
            </text:list-item>
          </text:list>
        </text:list-item>
      </text:list>
      <text:p text:style-name="P32"/>
      <text:p text:style-name="P33">OBVEZNI PREDMETI</text:p>
      <text:p text:style-name="P34"/>
      <text:p text:style-name="P35">Sustavoslovlje i znakoslovlje</text:p>
      <text:p text:style-name="P36"/>
      <text:p text:style-name="P37">Nositelj kolegija: dr. sc. Josip Silić</text:p>
      <text:p text:style-name="P32"/>
      <text:p text:style-name="Standard">Okvirni sadržaj predmeta: Zakoni spoznaje. Bit i predmet. Gnoseološka, logička, semiotička i lingvistička prosudba biti i predmeta. Jezik i svijest. Sustav. Teorija sustava. Jezični sustavi. Jezične razine.<text:span text:style-name="T1"> </text:span>Jezične jedinice. Jezične funkcije. Paradigmatski i sintagmatski odnosi. Jezik i govor. Jezik kao sustav i jezik kao ustrojstvo. Jezične dihotomije. Sinkronija i dijakronija. Semiotički sustav. Teorija znaka. Sintaktika, semantika i pragmatika. Referencija, značenje i denotacija. Denotacija i konotacija. Strukturalna, generativna i kognitivna semantika.</text:p>
      <text:p text:style-name="Standard"/>
      <text:p text:style-name="Standard">Oblici izvođenja nastave: predavanja i seminari</text:p>
      <text:p text:style-name="Standard">Bodovna vrijednost: 15 ECTS bodova</text:p>
      <text:p text:style-name="Standard">Način polaganja ispita: pismeni i usmeni</text:p>
      <text:p text:style-name="P38"/>
      <text:p text:style-name="Standard"><text:span text:style-name="T1">Literatura:</text:span> (izborna i uz ostale jezičnoteorijske kolegije)</text:p>
      <text:p text:style-name="Standard">Berutto, G. <text:span text:style-name="T3">Semantika</text:span>. Zagreb, 1994.</text:p>
      <text:p text:style-name="Standard">Coseriu, E. Sistema, Norma y Habla. Montevideo, 1952 (ili koji od prijevoda).</text:p>
      <text:p text:style-name="Standard">De Saussure, F. Cours de linguistique g<text:span text:style-name="T8">é</text:span>n<text:span text:style-name="T8">é</text:span>rale. Otto Horrassowitz, Wiesbaden, 1967-68.</text:p>
      <text:p text:style-name="Standard">De Saussure, F. Tečaj opće lingvistike. Zagreb, 2000. </text:p>
      <text:p text:style-name="Standard">Gadamer, H. G. und Boehm, G. <text:s/>Hermeneutik und die Wissenschaften. Frankfurt/M., 1978.</text:p>
      <text:p text:style-name="Standard">Glovacki-Bernardi, Z. i dr. <text:span text:style-name="T3">Uvod u lingvistiku.</text:span> ŠK, Zagreb, 2001.</text:p>
      <text:p text:style-name="Standard">Greenberg, J. H. <text:s/>Universals of Language. Cambridge, Mass.: The M. I. T. Press, 1963.</text:p>
      <text:p text:style-name="Standard">Guillaume, G. <text:s/>Principi teorijske lingvistike. Zagreb, 1988.</text:p>
      <text:p text:style-name="Standard">Guiraud, P. <text:span text:style-name="T9">La sémiologie</text:span>, Presses universitaires de France, 1971 (Srp. prijevod: <text:span text:style-name="T3">Semiologija.</text:span> </text:p>
      <text:p text:style-name="P39">BIGZ, Beograd, 1975)</text:p>
      <text:p text:style-name="Standard">Jakobson, R. <text:s/>i Halle. M. Temelji jezika. Zagreb, 1988.</text:p>
      <text:p text:style-name="Standard">Jespersen, O. <text:s/>Čovječanstvo, narod i pojedinac sa lingvističkog stanovišta. Sarajevo, 1970.</text:p>
      <text:p text:style-name="Standard">Katz, J. J. The Philosophy od Language. Harper and Row, New York, 1966.</text:p>
      <text:p text:style-name="Standard">Lyons, J. Introduction to Theoretical Linguistics. Cambridge, 1968, 1969, 1971, 1974 (ili</text:p>
      <text:p text:style-name="P39">prijevod toga <text:s/>djela na koji od svjetskih jezika).</text:p>
      <text:p text:style-name="Standard">Lyons, J. <text:s/>Structural Semantics. An Analysis of Port of the Vocabulary of Plato. Oxford, 1967.</text:p>
      <text:p text:style-name="Standard">Martinet, A. Osnove opće lingvistike. <text:span text:style-name="T3">GZH</text:span>, Zagreb, 1982. </text:p>
      <text:p text:style-name="Standard">Nöth, W. <text:span text:style-name="T3">Povijest semiotike. </text:span><text:span text:style-name="T10">Republika</text:span> LIX/10, Zagreb, 2003, 32-94.</text:p>
      <text:p text:style-name="Standard">Miščević, N. <text:s/>Filozofija jezika. Naprijed, Zagreb, 1981.</text:p>
      <text:p text:style-name="Standard">Škiljan, D. <text:s/>Pogled u lingvistiku. Zagreb, 1980 (i kasnija izdanja).</text:p>
      <text:p text:style-name="Standard">Titone, R. <text:s/>Primijenjena psiholingvistika. Zagreb, 1977.</text:p>
      <text:p text:style-name="Standard">Todorov, T. Th<text:span text:style-name="T8">é</text:span>orie du symbole. Editions du Seuil, Paris, 1977.</text:p>
      <text:p text:style-name="Standard">Ullmann, S. The princips of Semantics. A Linguistic Approach to Meaning. Blackwell, Oxford, 1951.</text:p>
      <text:p text:style-name="Standard">Zgusta, L. <text:s/>Priručnik leksikografije. Sarajevo, 1991.</text:p>
      <text:p text:style-name="Standard">Ziff, P. <text:s/>Semantic Analysis. Cornell University Press, Ithaca, 1960.</text:p>
      <text:p text:style-name="P32"/>
      <text:p text:style-name="P40"/>
      <text:p text:style-name="P41">Književni jezik i jezik književnosti</text:p>
      <text:p text:style-name="P32"/>
      <text:p text:style-name="Standard">Nositelj kolegija: dr. sc. Marko Samardžija</text:p>
      <text:p text:style-name="P38"/>
      <text:p text:style-name="Standard">Okvirni sadržaj predmeta: Jezik kao sustav. Jezik kao ustrojstvo. Jezik kao standard. Standardni jezik i njegovi funkcionalni stilovi. Jezik književnosti kao funkcionalni stil ili jezik sui generis? Književni jezik i narječja. Narječja i jezik književnosti. Hrvatski standardni jezik i hrvatski književni jezik. Dijakronija i sinkronija u poimanju jezika književnosti. Norme (hrvatskoga) standardnog jezika i jezik (hrvatske) književnosti. Hrvatski književni jezik i jezik hrvatske književnosti.</text:p>
      <text:p text:style-name="Standard"/>
      <text:p text:style-name="Standard">Oblici izvođenja nastave: predavanja i seminari</text:p>
      <text:p text:style-name="Standard">Bodovna vrijednost: 15 ECTS bodova</text:p>
      <text:p text:style-name="Standard">Način polaganja ispita: pismeni i usmeni</text:p>
      <text:p text:style-name="P32"/>
      <text:p text:style-name="P32">Literatura:</text:p>
      <text:p text:style-name="Standard">Coseriu, E. <text:s/>Sistema, Norma y Habla. Edit. Gredos, S. A., Madrid, 1973.</text:p>
      <text:p text:style-name="Standard">De Saussure, F. Tečaj opće lingvistike. Zagreb, 2000. </text:p>
      <text:p text:style-name="P42">Hercigonja, E. <text:s/>Nad iskonom hrvatske knjige. Liber, Zagreb, 1983.</text:p>
      <text:p text:style-name="Standard">Katičić, R. <text:s/>Jezikoslovni ogledi. ŠK, Zagreb, 1970.</text:p>
      <text:p text:style-name="Standard">Katičić, R. <text:s/>Novi jezikoslovni ogledi. ŠK, Zagreb, 1974.</text:p>
      <text:p text:style-name="Standard">Pranjić, K. <text:s/>Jezik i književno djelo. ŠK, Zagreb, 1968 (ili jedno od idućih izdanja).</text:p>
      <text:p text:style-name="Standard">Vince, Z. <text:s/>Putovima hrvatskoga književnog jezika. Zagreb, 1978,<text:span text:style-name="T11">2</text:span>1990, <text:span text:style-name="T11">3</text:span>2002.</text:p>
      <text:p text:style-name="Standard">Vončina, J. <text:s/>O kontinuitetu hrvatskoga književnog jezika od 15. do 18. stoljeća. <text:span text:style-name="T10">Prilozi za VII međunarodni kongres slavista u Warszawi</text:span>. Liber, Zagreb, 1973.</text:p>
      <text:p text:style-name="P32"/>
      <text:p text:style-name="P43"/>
      <text:p text:style-name="P40">JEZGRENI PREDMETI (jezični smjer)</text:p>
      <text:p text:style-name="P43"/>
      <text:p text:style-name="P41">Metodologija znanstvenoga istraživanja u jezikoslovlju</text:p>
      <text:p text:style-name="P44"/>
      <text:p text:style-name="P37">Nositelj kolegija: dr. sc. Ivo Pranjković</text:p>
      <text:p text:style-name="P9"/>
      <text:p text:style-name="P9">Okvirni sadržaj predmeta: Metoda. Metodologija. Razvoj metodologije. Empirijsko-induktivne i racionalističko-deduktivne metode. Zakoni i pravila logike kao načela (opće) metodologije. Mentalne aktivnosti i oblici spoznaje. Definicija, klasifikacija, analiza, sinteza, hipoteza, indukcija, dedukcija i dokaz kao oblici spoznaje. Opća i posebna metodologija znanstvenoga istraživanja. Tehničke metode (organizacija promatranja, eksperimentiranja i mjerenja). Logičke metode (znanstvena obrada podataka, izvođenje zaključaka, građenje teorija i sustava). Metode jezikoslovnih istraživanja. </text:p>
      <text:p text:style-name="Standard"/>
      <text:p text:style-name="Standard">Oblici izvođenja nastave: predavanja i seminari</text:p>
      <text:p text:style-name="Standard">Bodovna vrijednost: 10 ECTS bodova</text:p>
      <text:p text:style-name="Standard">Način polaganja ispita: usmeni</text:p>
      <text:p text:style-name="P32"/>
      <text:p text:style-name="P32">Literatura:</text:p>
      <text:p text:style-name="Standard">Bacon, F. The Advancement of Learning. Clacendon Press, Oxford, 1974.</text:p>
      <text:p text:style-name="Standard">Chomsky, N. <text:s/>Cartesian Linguistics. New York, 1966.</text:p>
      <text:p text:style-name="Standard">Eco, U. <text:span text:style-name="T3">Kako se piše diplomska radnja</text:span>. <text:span text:style-name="T10">Pitanja </text:span>5-6, Zagreb, 1984, 181-208.</text:p>
      <text:p text:style-name="Standard">Greenberg, J. H. <text:s/>Universals of Language. Cambridge, Mass.: The M.I.T. Press, 1963.</text:p>
      <text:p text:style-name="Standard">Serebrennikov, B. A. <text:s/>Obščee jazykoznanie. III (Metody lingvističeskih issledovanij). Moskva, 1973.</text:p>
      <text:p text:style-name="Standard">Supek, I. <text:span text:style-name="T3">Od antičke filozofije do moderne nauke o atomima.</text:span> Zagreb, 1966.</text:p>
      <text:p text:style-name="Standard">Kovač: Logika. HSN, Zagreb, 1995.</text:p>
      <text:p text:style-name="Standard">Petrović, G. Logika. <text:span text:style-name="T3">ŠK,</text:span> Zagreb, 1965.</text:p>
      <text:p text:style-name="Standard"><text:span text:style-name="T12">Šamić, M.</text:span><text:span text:style-name="T13"> </text:span><text:span text:style-name="T9">Kako nastaje naučno djelo.</text:span><text:span text:style-name="T13"> </text:span><text:span text:style-name="T12">Sarajevo, 1988.</text:span></text:p>
      <text:p text:style-name="Standard"><text:span text:style-name="T12">Trošin, D. M. </text:span><text:span text:style-name="T9">Metodologičeskie problemy sovremennoj nauki.</text:span><text:span text:style-name="T12"> Moskva, 1966.</text:span></text:p>
      <text:p text:style-name="P45"/>
      <text:p text:style-name="P40"/>
      <text:p text:style-name="P41">Hrvatski jezični idiomi u prošlosti i sadašnjosti</text:p>
      <text:p text:style-name="P32"/>
      <text:p text:style-name="P37">Nositelj kolegija: dr. sc. <text:s/>Stjepan Damjanović</text:p>
      <text:p text:style-name="Standard"/>
      <text:p text:style-name="P9">Okvirni sadržaj predmeta: Razine jezikoslovnih istraživanja i sustav disciplina koje proučavaju hrvatski jezik. Hrvatski književni jezik kao povijesna realnost. Filološko proučavanje hrvatskoga jezika. Književni tekst kao objekt povijesne stilistike. Norma i kodifikacija u povijesti hrvatskoga jezika. Izvori za proučavanje povijesti hrvatskoga jezika. »Postanak« hrvatskoga književnog jezika. Periodizacija povijesti hrvatskoga jezika i periodizacija povijesti hrvatskoga književnog jezika. Hrvatska narječja u prošlosti i danas.</text:p>
      <text:p text:style-name="P9"/>
      <text:p text:style-name="P9">Oblici izvođenja nastave: predavanja i seminari</text:p>
      <text:p text:style-name="Standard">Bodovna vrijednost: 10 ECTS bodova</text:p>
      <text:p text:style-name="Standard">Način polaganja ispita: usmeni</text:p>
      <text:p text:style-name="P32"/>
      <text:p text:style-name="Standard">Literatura:</text:p>
      <text:p text:style-name="Standard">Brozović, D. Kajkavsko narječje. U: <text:span text:style-name="T10">Jezik srpskohrvatski/hrvatskosrpski, hrvatski ili srpski</text:span>, JLZ »Miroslav Krleža«, Zagreb, 1988.</text:p>
      <text:p text:style-name="Standard">Damjanović, S. <text:s/>Jazik otačaski. MH, Zagreb, 1995.</text:p>
      <text:p text:style-name="Standard">Finka, B. Čakavsko narječje. <text:span text:style-name="T10">Čakavska rič 1</text:span>, Split, 1971.</text:p>
      <text:p text:style-name="Standard">Hercigonja, E. <text:s/>Nad iskonom hrvatske knjige. SNL, Zagreb,1983.</text:p>
      <text:p text:style-name="Standard">Junković, Z. Jezik Antuna Vramca i podrijetlo kajkavskoga dijalekta. Dijakronijska rasprava. <text:span text:style-name="T10">Rad JAZU</text:span> 363, Zagreb, 1972.</text:p>
      <text:p text:style-name="Standard">Moguš, M. Čakavsko narječje. Fonologija. ŠK, Zagreb, 1977.</text:p>
      <text:p text:style-name="Standard">Moguš, M. Povijest hrvatskoga književnoga jezika. Globus, Zagreb, <text:span text:style-name="T11">2</text:span>1995.</text:p>
      <text:p text:style-name="Standard">Vince, Z. <text:s/>Putovima hrvatskoga književnog jezika. Zagreb, 1978, <text:span text:style-name="T11">2</text:span>1990, <text:span text:style-name="T11">3</text:span>2002.</text:p>
      <text:p text:style-name="Standard">Vončina, J. <text:s/>Jezična baština. Književni krug, Split, 1988.</text:p>
      <text:p text:style-name="P32"/>
      <text:p text:style-name="P40"/>
      <text:p text:style-name="P41">Hrvatski standardni jezik</text:p>
      <text:p text:style-name="P44"/>
      <text:p text:style-name="P37">Nositelj kolegija: dr. sc. <text:s/>Marko Samardžija</text:p>
      <text:p text:style-name="P38"/>
      <text:p text:style-name="P9">Okvirni sadržaj predmeta: Predmet obuhvaća svekoliku hrvatsku standardološku problematiku, sinkronijsku i dijakronijsku, teoretsku i praktičnu. Dok su izbornim standardološkim kolegijima obuhvaćeni samo odabrani segmenti iz područja hrvatskoga standardnog jezika, predmetom »Hrvatski standardni jezik« obuhvaćeni su i obrađeni svi osnovni<text:span text:style-name="T1"> </text:span>standardološki problemi od početka standardizacije hrvatskoga jezika u drugoj polovici XVIII. stoljeća do aktualnoga stanja. Težište je na ovim aspektima: teoretskome, povijesno-političkome, nacionalnome, sociolingvističkome i pragmalingvističkome. Na odabranim primjerima iz prošlosti hrvatskoga jezika, uz pomoć recentne standardološke literature, raščlanjuje se i pokazuje kako su se oblikovali pojedini jezični modeli koji su do XVIII. stoljeća pretendirali na to da budu općehrvatskima. Cilj je također temeljito upoznati norme hrvatskoga standardnog jezika, putove i načela njihova oblikovanja te, posebno, njihovo aktualno stanje.</text:p>
      <text:p text:style-name="P9"/>
      <text:p text:style-name="P9">Oblici izvođenja nastave: predavanja i seminari</text:p>
      <text:p text:style-name="Standard">Bodovna vrijednost: 10 ECTS bodova</text:p>
      <text:p text:style-name="Standard">Način polaganja ispita: usmeni</text:p>
      <text:p text:style-name="P32"/>
      <text:p text:style-name="P46">Literatura:</text:p>
      <text:p text:style-name="Standard">Babić, S. <text:span text:style-name="T3">i dr.</text:span> Povijesni pregled, glasovi i oblici hrvatskoga književnog jezika. HAZU – </text:p>
      <text:p text:style-name="P39">Globus, Zagreb, 1991.</text:p>
      <text:p text:style-name="Standard">Babić, S. Tvorba riječi u hrvatskom književnom jeziku. Nacrt za gramatiku. JAZU - Globus, </text:p>
      <text:p text:style-name="P39">Zagreb, 1986.</text:p>
      <text:p text:style-name="Standard">Brozović, D. Standardni jezik. MH, Zagreb, 1970.</text:p>
      <text:p text:style-name="Standard">Brozović, D. »Hrvatski jezik, njegovo mjesto unutar južnoslavenskih i drugih slavenskih</text:p>
      <text:p text:style-name="P39"><text:s/>jezika, njegove povijesne mijene kao jezika hrvatske književnosti«. <text:span text:style-name="T10">Hrvatska </text:span></text:p>
      <text:p text:style-name="P39"><text:span text:style-name="T10">književnost u evropskom kontekstu</text:span>. Zagreb, 1978.</text:p>
      <text:p text:style-name="Standard">Jonke, Lj. <text:s/>Književni jezik u teoriji i praksi. <text:span text:style-name="T3">Znanje,</text:span> Zagreb, <text:span text:style-name="T11">2</text:span>1965</text:p>
      <text:p text:style-name="Standard">Katičić, R. <text:s/>Jezikoslovni ogledi. <text:span text:style-name="T3">ŠK,</text:span> Zagreb, 1971.</text:p>
      <text:p text:style-name="Standard">Katičić, R. Novi jezikoslovni ogledi. <text:span text:style-name="T3">ŠK,</text:span> Zagreb, 1986.</text:p>
      <text:p text:style-name="Standard">Katičić, R. Gramatika Bartola Kašića. <text:span text:style-name="T10">Rad JAZU</text:span> 388, str. 5-129.</text:p>
      <text:p text:style-name="Standard">Katičić, R. Sintaksa hrvatskoga književnog jezika. Nacrt za gramatiku. JAZU - Globus, </text:p>
      <text:p text:style-name="P39">Zagreb, 1986.</text:p>
      <text:p text:style-name="Standard">Silić, J. <text:s/>Od rečenice do teksta. SNL, Zagreb, 1984.</text:p>
      <text:p text:style-name="Standard">Vince, Z. <text:s/>Putovima hrvatskoga književnog jezika. Zagreb, 1978, <text:span text:style-name="T11">2</text:span>1990, <text:span text:style-name="T11">3</text:span>202.</text:p>
      <text:p text:style-name="Standard">Vukušić, S. <text:s/>Nacrt hrvatske naglasne norme na osnovi zapadnog dijalekta. Pula, 1984.</text:p>
      <text:p text:style-name="Standard"/>
      <text:p text:style-name="P41"/>
      <text:p text:style-name="P40">IZBORNI PREDMETI (jezični smjer)</text:p>
      <text:p text:style-name="P40"/>
      <text:p text:style-name="P41">Staroslavenski u službi hrvatske književnosti i kulture</text:p>
      <text:p text:style-name="P32"/>
      <text:p text:style-name="P37">Nositelj kolegija: dr. sc. Stjepan Damjanović</text:p>
      <text:p text:style-name="P38"/>
      <text:p text:style-name="P9">Okvirni sadržaj predmeta: Staroslavenski <text:s/>kao književni jezik slavenskoga srednjovjekovlja. Dodiri s hrvatskim idiomima: staroslavensko-čakavsko-kajkavsko interferiranje. Supostojanje i preklapanje kao oblici interferiranja. Liturgijske hrvatskoglagoljske knjige i njihov hrvatsko­staro­slavenski jezik, tj. hrvatska redakcija staroslavenskoga jezika. Beletristički hrvatskoglagoljski tekstovi i njigov hrvatsko–staroslavenski jezik. Staroslavenski i starohrvatski elementi toga “miješanoga” jezika. Pravni tekstovi: prevladavanje hrvatskih idioma. Staroslavenski kao književni jezik. Sužavanje njegovih funkcija od 16. stoljeća: liturgijski jezik. Staroslavenski u rječnicima hrvatskoga jezika. Staroslavenski u hrvatskoj novijoj književnosti, posebice u hrvatskim povijesnim romanima i poeziji.</text:p>
      <text:p text:style-name="P9"/>
      <text:p text:style-name="P9">Oblici izvođenja nastave: predavanja </text:p>
      <text:p text:style-name="Standard">Bodovna vrijednost: 10 ECTS bodova</text:p>
      <text:p text:style-name="Standard">Način polaganja ispita: usmeni</text:p>
      <text:p text:style-name="P32"/>
      <text:p text:style-name="P32"/>
      <text:p text:style-name="P32">Literatura:</text:p>
      <text:p text:style-name="Standard">Štefanić, Vj. (i suradnici) Hrvatska književnost srednjega vijeka od XII. do XVI. stoljeća. </text:p>
      <text:p text:style-name="P39"><text:span text:style-name="T10">PSHK</text:span> 1, Zagreb, 1969.</text:p>
      <text:p text:style-name="Standard">Hamm, J. Hrvatski tip crvenoslavenskog jezika. <text:span text:style-name="T10">Slovo </text:span>13, Zagreb, 1963.</text:p>
      <text:p text:style-name="Standard">Hercigonja, E. Srednjovjekovna književnost. <text:span text:style-name="T10">Povijest hrvatske <text:s/>književnosti</text:span>, knj. 2, Zagreb,</text:p>
      <text:p text:style-name="P39">1975.</text:p>
      <text:p text:style-name="Standard">Hercigonja, E. Nad iskonom hrvatske knjige. <text:s/>Zagreb, 1983.</text:p>
      <text:p text:style-name="Standard">Damjanović, S. Tragom jezika hrvatskih glagoljaša. Zagreb, 1994.</text:p>
      <text:p text:style-name="Standard">Nazor, A. Ćirilica i glagoljaši. <text:span text:style-name="T10">Brački zbornik</text:span> 15, Supetar, 1987.</text:p>
      <text:p text:style-name="Standard">Vončina, J. Jezična baština. Književni krug, Split, 1988.</text:p>
      <text:p text:style-name="Standard">Reinhart, J. Eine Redaktion des kirchenslawischen Bibeltextes in Kroatien des</text:p>
      <text:p text:style-name="P39">Jahrhunderst. <text:span text:style-name="T10">Wiener slavistisches Juhrbuch</text:span> 36, Beč, 1990.</text:p>
      <text:p text:style-name="Standard">Mihaljević, M. Generativna fonologija hrvatske redakcije crkvenoslavenskoga jezika. <text:s/></text:p>
      <text:p text:style-name="P39">Zagreb, 1991.</text:p>
      <text:p text:style-name="Standard">Tandarić, J. Hrvatskoglagoljska liturgijska književnost. Zagreb, 1993.</text:p>
      <text:p text:style-name="Standard">Moguš, M. Povijest hrvatskoga književnoga jezika. Zagreb, 1993, <text:span text:style-name="T11">2</text:span>1995.</text:p>
      <text:p text:style-name="Standard">Hercigonja, E. Trojezična i tropismena kultura hrvatskoga srednjovjekovlja. MH, Zagreb, </text:p>
      <text:p text:style-name="P39">1994.</text:p>
      <text:p text:style-name="Standard">Damjanović, S. Jazik otačaski. Zagreb, 1995.</text:p>
      <text:p text:style-name="Standard">Katičić, R. <text:span text:style-name="T3">Na kroatističkim raskrižjima</text:span>, Zagreb, 1999. (str. 35 – 96).</text:p>
      <text:p text:style-name="Standard">Malić, D. <text:span text:style-name="T3">Na izvorima hrvatskoga jezika</text:span>, Zagreb, 2003.</text:p>
      <text:p text:style-name="Standard">Damjanović, S. <text:span text:style-name="T3">Slovo iskona</text:span>, MH, Zagreb, 2002.</text:p>
      <text:p text:style-name="Standard">Runje, P. <text:span text:style-name="T3">Školovanje glagoljaša</text:span>, Ogulin, 2003.</text:p>
      <text:p text:style-name="Standard">Hercigonja, E. Na temeljima hrvatske književne kulture, MH, Zagreb, 4004.</text:p>
      <text:p text:style-name="Standard">Mali staroslavensko-hrvatski rječnik, MH, Zagreb, 2004.</text:p>
      <text:p text:style-name="P47">Periodizacija hrvatske jezične povijesti</text:p>
      <text:p text:style-name="P40"/>
      <text:p text:style-name="Standard">Nositelj kolegija: dr. sc. Stjepan Damjanović</text:p>
      <text:p text:style-name="Standard"/>
      <text:p text:style-name="P48">Okvirni sadržaj predmeta: <text:span text:style-name="T14">Genetskolingvistički aspekt hrvatske jezične povijesti. "Unutrašnja" i "vanjska" povijest (hrvatskoga) jezika. Povijest književnoga jezika prema povijesti narodnoga jezika. Jezik (hrvatski), književni jezik (hrvatski), standardni jezik (hrvatski): kada počinju, kako se međusobno odnose, na koja se razdoblja mogu podijeliti. Dosadašnje periodizacije hrvatske jezične povijesti. Kriteriji za diobu i za opis pojedinih razdoblja.</text:span></text:p>
      <text:p text:style-name="P9">Oblici izvođenja nastave: predavanja </text:p>
      <text:p text:style-name="Standard">Bodovna vrijednost: 10 ECTS bodova</text:p>
      <text:p text:style-name="Standard">Način polaganja ispita: usmeni</text:p>
      <text:p text:style-name="Standard"/>
      <text:p text:style-name="P46">Literatura:</text:p>
      <text:p text:style-name="Standard">Brozović, D. Hrvatski jezik, njegovo mjesto unutar južnoslavenskih jezika, njegove </text:p>
      <text:p text:style-name="P39">povijesne mijene kao jezika hrvatske književnosti. <text:s/>U: <text:span text:style-name="T10">Hrvatska književnost u </text:span></text:p>
      <text:p text:style-name="P39"><text:span text:style-name="T10">evropskom kontekstu</text:span>, Zagreb, 1979.</text:p>
      <text:p text:style-name="Standard">Katičić, R. <text:span text:style-name="T3">Novi jezikoslovni ogledi</text:span>, ŠK, Zagreb, 1986 (90–156, 265–286)</text:p>
      <text:p text:style-name="Standard">Vončina, J. Jezična baština. <text:s/>Književni krug, Split, 1988.</text:p>
      <text:p text:style-name="Standard">Grčević, M. Die Enstehung der kroatischen Literatursprache. Bohlau Verlag, Köln-Weimar-</text:p>
      <text:p text:style-name="P39">Wien, 1997.</text:p>
      <text:p text:style-name="Standard">Moguš, M. Povijest hrvatskoga knjževnog jezika. Zagreb, 1993.</text:p>
      <text:p text:style-name="Standard">Vince, Z. Putovima hrvatskoga književnog jezika. Zagreb, 1978, <text:span text:style-name="T11">2</text:span>1990, <text:span text:style-name="T11">3</text:span>2002.</text:p>
      <text:p text:style-name="P41">Hrvatski jezik u kontaktu</text:p>
      <text:p text:style-name="P32"/>
      <text:p text:style-name="P37">Nositelj kolegija: dr. sc. Ivo Pranjković</text:p>
      <text:p text:style-name="P38"/>
      <text:p text:style-name="P9">Okvirni sadržaj predmeta: Povijesni pregled proučavanja međujezičnih dodira. Osnove teorije jezika u kontaktu. Hrvatski u kontaktu: povijest, vrste i rezultati kontakata s njemačkim, talijanskim, mađarskim, latinskim, turskim, engleskim i francuskim jezikom. Jezični dodiri i jezično posuđivanje. Razlozi, načini i putovi posuđivanja. Prilagodba posuđenica. Status posuđenica u hrvatskome jeziku i u hrvatskome standardnom jeziku. Vrste posuđivanja i posuđenica.</text:p>
      <text:p text:style-name="Standard"/>
      <text:p text:style-name="Standard">Oblici izvođenja nastave: predavanja </text:p>
      <text:p text:style-name="Standard">Bodovna vrijednost: 10 ECTS bodova</text:p>
      <text:p text:style-name="Standard">Način polaganja ispita: usmeni</text:p>
      <text:p text:style-name="P32"/>
      <text:p text:style-name="P46">Literatura:</text:p>
      <text:p text:style-name="Standard">Filipović, R. Teorija jezika u kontaktu. Uvod u lingvistiku jezičnih dodira. ŠK – JAZU, </text:p>
      <text:p text:style-name="P39">Zagreb, 1986.</text:p>
      <text:p text:style-name="Standard">Filipović, R. <text:s/>Anglicizmi u hrvatskom ili srpskom jeziku. Porijeklo - razvoj - značenje. </text:p>
      <text:p text:style-name="P39">ŠK – JAZU, Zagreb, 1990.</text:p>
      <text:p text:style-name="Standard">Franolić, B. L'influence de la langue fran<text:span text:style-name="T8">ç</text:span>aise en Croatie. Paris, 1975.</text:p>
      <text:p text:style-name="Standard">Hadrovics, L. Ungarische Elemente im Serbokroatischen. <text:s/>Budimpešta, 1985.</text:p>
      <text:p text:style-name="Standard">Hyrkkänen, J. <text:s/>Der lexikalische Einfluss des Italienischen auf das Kroatische des 16. </text:p>
      <text:p text:style-name="P39">Jahrhunderts. Helsinki, 1973.</text:p>
      <text:p text:style-name="Standard">Jernej, J. <text:span text:style-name="T3">Sugli italianismi penetrati nel serbo-croato negli ultimi cento anni</text:span>. <text:span text:style-name="T10">Studia romanica</text:span></text:p>
      <text:p text:style-name="P39">1/1, Zagreb, 54-82.</text:p>
      <text:p text:style-name="Standard">Kovačec, A. <text:span text:style-name="T3">Bilingvizam i aloglotski utjecaji na morfosintaktičku strukturu jezika</text:span>.</text:p>
      <text:p text:style-name="P39"><text:span text:style-name="T10">Suvremena lingvistika</text:span> 4, Zagreb, 1967, 101-114.</text:p>
      <text:p text:style-name="Standard">Muljačić, Ž. <text:span text:style-name="T3">Das Dalmatische.</text:span> Studien zu einer untergegangenen Sprache. Böhlau Verlag, Köln– Weimar – Wien, 2000.</text:p>
      <text:p text:style-name="Standard">Nyomarkay, I. Strane riječi u hrvatskosrpskom /srpskohrvatskom jeziku. Budimpešta, 1984.</text:p>
      <text:p text:style-name="Standard">Nyomarkay, I. Ungarische Wortbilder der kroatischen Spracherneuerung. Budimpešta, </text:p>
      <text:p text:style-name="P39">1989.</text:p>
      <text:p text:style-name="Standard">Rammelmeyer, M. Die deutschen Lehnübersetzungen im Serbokroatischen. Beiträge zur</text:p>
      <text:p text:style-name="P39">Lexikologie und Wortbildung, Wiesbaden, 1975.</text:p>
      <text:p text:style-name="Standard">Schneeweis, E. <text:s/>Die deutsche Lehnwörter im Serbokroatischen. Berlin, 1960.</text:p>
      <text:p text:style-name="Standard">Skok, P. <text:span text:style-name="T3">Prilog metodi proučavanja romanizama u hrvatskom ili srpskom jeziku</text:span>. Zbornik</text:p>
      <text:p text:style-name="P39">radova Filozofskog fakulteta I, Zagreb, 1951, 445-485.</text:p>
      <text:p text:style-name="Standard">Striedter-Temps, H. <text:s/>Deutsche Lehnwörter im Serbokroatischen. Wiesbaden, 1958.</text:p>
      <text:p text:style-name="Standard">Weinreich, U. <text:s/>Languages in Contact (različita izdanja).</text:p>
      <text:p text:style-name="Standard"><text:span text:style-name="T3">Zbornik Zagrebačke slavističke škole</text:span>. Zagreb, 2001, 105-190.</text:p>
      <text:p text:style-name="Standard"/>
      <text:p text:style-name="P41">Teorija standardnog jezika</text:p>
      <text:p text:style-name="P44"/>
      <text:p text:style-name="P37">Nositelj kolegija: dr. sc. Josip Silić</text:p>
      <text:p text:style-name="P38"/>
      <text:p text:style-name="P9">Okvirni sadržaj predmeta: De Saussureova dihotomija Langue : Parole. Coseriuova trihotomija Sistema : Norma : Habla. Jezik kao sustav. Jezik kao ustrojstvo. Jezik kao standard. Standardizacija jezika. Standardni jezik i književni jezik. Standardni jezik i narječja. Standardni jezik sa sinkronijskoga gledišta. Standardni jezik s dijakronijskoga gledišta. Norme standardnoga jezika. Funkcionalni stilovi standardnoga jezika.</text:p>
      <text:p text:style-name="P9"/>
      <text:p text:style-name="P9">Oblici izvođenja nastave: predavanja </text:p>
      <text:p text:style-name="Standard">Bodovna vrijednost: 10 ECTS bodova</text:p>
      <text:p text:style-name="Standard">Način polaganja ispita: usmeni</text:p>
      <text:p text:style-name="P32"/>
      <text:p text:style-name="P32">Literatura:</text:p>
      <text:p text:style-name="Standard">Brozović, D. <text:s/>Standardni jezik. MH, Zagreb, 1970.</text:p>
      <text:p text:style-name="Standard">Brozović, D. <text:s/>Sociolingvistička situacija i problemi jezične standardizacije u slavenskom </text:p>
      <text:p text:style-name="P39">svijetu XVIII stoljeća. <text:span text:style-name="T10">Radovi Filozofskoga fakulteta u Zadru</text:span> 11, 1972/73.</text:p>
      <text:p text:style-name="Standard">Katičić, R. <text:s/>Jezikoslovni ogledi. ŠK, Zagreb, 1970.</text:p>
      <text:p text:style-name="Standard">Katičić, R. Novi jezikoslovni ogledi. ŠK, Zagreb, 1986.</text:p>
      <text:p text:style-name="Standard">Jonke, Lj. Književni jezik u teoriji i praksi. Znanje, Zagreb, <text:span text:style-name="T11">2</text:span>1965.</text:p>
      <text:p text:style-name="Standard">Jonke, Lj. Hrvatski književni jezik 19. i 20. stoljeća. MH, Zagreb, 1971.</text:p>
      <text:p text:style-name="Standard">Radić, A. <text:s/>O hrvatskom književnom jeziku. <text:span text:style-name="T10">Sabrana djela</text:span> XV, Seljačka sloga, Zagreb, 1937.</text:p>
      <text:p text:style-name="Standard">Vončina, J. O kontinuitetu hrvatskoga književnog jezika od 15. do 18. stoljeća. <text:span text:style-name="T10">Prilozi za VII</text:span></text:p>
      <text:p text:style-name="P39"><text:span text:style-name="T10">međunarodni kongres slavista u Warszawi</text:span>, Liber, Zagreb, 1973.</text:p>
      <text:p text:style-name="Standard">Samardžija, M. <text:s/>Hrvatski jezik u Nezavisnoj Državi Hrvatskoj. HSN, Zagreb, 1993.</text:p>
      <text:p text:style-name="Standard">Samardžija, M. <text:s/>Jezični purizam u NDH. HSN, Zagreb, 1993.</text:p>
      <text:p text:style-name="P32"/>
      <text:p text:style-name="P47">Hrvatska narječja</text:p>
      <text:p text:style-name="Standard"/>
      <text:p text:style-name="Standard">Nositelj kolegija: dr. sc. Mira Menac-Mihalić</text:p>
      <text:p text:style-name="Standard"/>
      <text:p text:style-name="P9">Okvirni sadržaj predmeta: Teoretsko-metodološki pristup narječju. Narječje, dijalekt i govor. Dijalekt, sociolekt i idiolekt. Narječje kao jezični sustav. Dijakronijsko-sinkronijski aspekti narječja. Arealna lingvistika. Dijalektološki atlas. Narječje i književni jezik. Narječje i standardni jezik.</text:p>
      <text:p text:style-name="P9">Opća i hrvatska dijalektologija. Hrvatska narječja: štokavsko, kajkavsko i čakavsko. Fonološki, morfološki, sintaktički, leksički i prozodijski sustavi štokavskoga, kajkavskoga i čakavskoga narječja. Štokavsko, kajkavsko i čakavsko narječje u suodnosima. Dijakronijski i sinkronijski aspekti štokavskoga, kajkavskoga i čakavskoga narječja. Hrvatska narječja i hrvatski književni jezik. Hrvatska narječja i hrvatski standardni jezik.</text:p>
      <text:p text:style-name="P9"/>
      <text:p text:style-name="P9">Oblici izvođenja nastave: predavanja </text:p>
      <text:p text:style-name="P9">Bodovna vrijednost: 10 ECTS bodova</text:p>
      <text:p text:style-name="Standard">Način polaganja ispita: usmeni</text:p>
      <text:p text:style-name="P32"/>
      <text:p text:style-name="P46">Literatura:</text:p>
      <text:p text:style-name="Standard">Barac-Grum, V. Čakavsko-kajkavski govorni kontakt u Gorskom kotaru. IC, Rijeka,1993.</text:p>
      <text:p text:style-name="Standard">Brozović, D. <text:s/>O strukturalnim i genetskim kriterijima u klasifikaciji <text:s/>srpskohrvatskih </text:p>
      <text:p text:style-name="P39">dijalekata. <text:span text:style-name="T10">Zbornik za filologiju i lingvistiku</text:span> 3, Novi Sad, 1977.</text:p>
      <text:p text:style-name="Standard">Brozović, D. Kajkavsko narječje. Školski leksikon 2, Jezik, Zagreb, 1966.</text:p>
      <text:p text:style-name="Standard">Brozović, D. <text:span text:style-name="T3">Narječja hrvatskoga jezika</text:span>. <text:span text:style-name="T10">Hrvatski leksikon</text:span> 2, Leksikografski zavod «Miroslav</text:p>
      <text:p text:style-name="P39"><text:s/>Krleža», Zagreb, 1997, 155-156.</text:p>
      <text:p text:style-name="Standard">Brozović, D. Štokavsko narječje. Školski leksikon, Jezik, Zagreb 1965.</text:p>
      <text:p text:style-name="Standard">Finka, B. <text:span text:style-name="T3">Čakavsko narječje</text:span>. <text:span text:style-name="T10">Čakavska rič</text:span> 1, Split, 1971, 41-71.</text:p>
      <text:p text:style-name="Standard">Ivšić, S. Jezik hrvata kajkavaca. <text:span text:style-name="T10">Ljetopis JAZU</text:span> 48, Zagreb, 1936.</text:p>
      <text:p text:style-name="Standard">Lončarić, M. Kajkavsko narječje. ŠK, Zagreb, 1996.</text:p>
      <text:p text:style-name="Standard">Lukežić, I. Govori Klane i Studene. Libellus, Crikvenica, 1998.</text:p>
      <text:p text:style-name="Standard">Lukežić, I. <text:span text:style-name="T3">Štokavsko narječje</text:span>. <text:span text:style-name="T10">Radovi Zavoda za slavensku filologiju</text:span> 32, Zagreb, 1998, </text:p>
      <text:p text:style-name="P39">117-135.</text:p>
      <text:p text:style-name="Standard">Lukežić, I., Turk, M. Govori otoka Krka. Libellus, Crikvenica, 1998.</text:p>
      <text:p text:style-name="Standard">Menac-Mihalić, M. Glagolski oblici u čakavskom narječju i u hrvatskom književnom jeziku.</text:p>
      <text:p text:style-name="P39"><text:span text:style-name="T10">Filologija</text:span> 17, Zagreb, 1989.</text:p>
      <text:p text:style-name="Standard">Moguš, M. Čakavsko narječje. ŠK, Zagreb, 1977.</text:p>
      <text:p text:style-name="Standard">Vidović, R. Čakavske studije. Čakavski sabor, Split, 1978.</text:p>
      <text:p text:style-name="Standard">Zečević, V. <text:span text:style-name="T3">Fonološke neutralizacije u kajkavskom vokalizmu</text:span>. Zavod za hrvatski jezik HFI,</text:p>
      <text:p text:style-name="P39">Zagreb, 1992.</text:p>
      <text:p text:style-name="Standard">Zečević, V. Hrvatski dijalekti u kontaktu, IHJJ, Zagreb, 2000.</text:p>
      <text:p text:style-name="Standard"/>
      <text:p text:style-name="P41">Interferiranje hrvatskih narječja</text:p>
      <text:p text:style-name="Standard"/>
      <text:p text:style-name="Standard">Nositelj kolegija: dr. sc. Mira Menac-Mihalić</text:p>
      <text:p text:style-name="Standard"/>
      <text:p text:style-name="P9">Okvirni sadržaj predmeta: Teorijski pristup interferenciji. Razlozi i način prihvaćanja inogovornih elemenata u jezični sustav organskih govora. Prožimanje štokavskih, kajkavskih i čakavskih govora.</text:p>
      <text:p text:style-name="Standard"/>
      <text:p text:style-name="Standard">Oblici izvođenja nastave: predavanja </text:p>
      <text:p text:style-name="Standard">Bodovna vrijednost: 10 ECTS bodova</text:p>
      <text:p text:style-name="Standard">Način polaganja ispita: usmeni</text:p>
      <text:p text:style-name="Standard"/>
      <text:p text:style-name="P32">Literatura:</text:p>
      <text:p text:style-name="Standard">Barac-Grum, V. Čakavsko-kajkavski govorni kontakt u Gorskom kotaru<text:span text:style-name="T3">.</text:span> Rijeka, 1993. </text:p>
      <text:p text:style-name="Standard">Barac-Grum, V. Odnosi među sjevernim čakavskim kopnenim sustavima. <text:span text:style-name="T10">Rasprave Zavoda </text:span></text:p>
      <text:p text:style-name="P39"><text:span text:style-name="T10">za hrvatski jezik</text:span> 19, Zagreb, 1993, 63-79.</text:p>
      <text:p text:style-name="Standard">Filipović, R. Teorija jezika u kontaktu. Zagreb, 1986.</text:p>
      <text:p text:style-name="Standard">Weinreich, U. Languages in Contakt. New York, 1957.</text:p>
      <text:p text:style-name="Standard">Zečević, V. <text:span text:style-name="T3">Hrvatski dijalekti u kontaktu</text:span>. Institut za hrvatski jezik i jezikoslovlje, Zagreb, </text:p>
      <text:p text:style-name="P39">2000.</text:p>
      <text:p text:style-name="Heading_20_7"><text:span text:style-name="T15">Hrvatski leksik u prošlosti i sadašnjosti</text:span></text:p>
      <text:p text:style-name="P40"/>
      <text:p text:style-name="P37">Nositelj kolegija: dr. sc. Marko Samardžija</text:p>
      <text:p text:style-name="Standard"/>
      <text:p text:style-name="P9">Okvirni sadržaj predmeta: Leksik kao jezični podsustav. Njegove mijene i njihovi uzroci. Podrijetlo i povijest hrvatskoga leksika. Mijene hrvatskih leksema u dijakroniji i sinkroniji. Hrvatski leksik u dostandardnome i u standardnome razdoblju. Važnost leksičke obnove hrvatskoga jezika za njegovu standardizaciju. Normiranje u leksiku i leksička norma. Semantički odnosi u leksičkome (pod)sustavu. Raslojavanje leksika. Doprinos purizma normiranju hrvatskoga leksika. Doprinos stranih jezika obogaćivanju hrvatskoga leksika. Oblikovanje hrvatskoga stručnog nazivlja. Odnos između općeuporabnoga i stručnoga leksika. Hrvatski leksik i hrvatska leksikografija.</text:p>
      <text:p text:style-name="P9"/>
      <text:p text:style-name="P9">Oblici izvođenja nastave: predavanja </text:p>
      <text:p text:style-name="Standard">Bodovna vrijednost: 10 ECTS bodova</text:p>
      <text:p text:style-name="Standard">Način polaganja ispita: usmeni</text:p>
      <text:p text:style-name="P32"/>
      <text:p text:style-name="P32">Literatura:</text:p>
      <text:p text:style-name="Standard">Bockholt, V. Sprachmaterialkonzepzionen und ihre Realisierung in der kroatischen und </text:p>
      <text:p text:style-name="P39">serbischen Lexikographie. Essen, 1990.</text:p>
      <text:p text:style-name="Standard">Cruse, D. A. Lexical Semantics. Cambridge, <text:span text:style-name="T11">1</text:span>1986 <text:s/>(i kasnije izd.).</text:p>
      <text:p text:style-name="Standard">Lech, G. <text:s/>Semantics. The Study of Meaning, London, <text:span text:style-name="T11">1</text:span>1974 (i kasnija izdanja).</text:p>
      <text:p text:style-name="Standard">Melvinger, J. Leksikologija (skripta). Osijek, 1989.</text:p>
      <text:p text:style-name="Standard">Nyomarkay, I. Strane riječi u hrvatskosrpskom (srpskohrvatskom) jeziku. Budimpešta, </text:p>
      <text:p text:style-name="P39">1984.</text:p>
      <text:p text:style-name="Standard">Nyomarkay, I. Ungarische Wortbilder der kroatischen Spracherneurung. Budimpešta, 1989.</text:p>
      <text:p text:style-name="Standard">Rammelmeyer, M. Die deutschen Lehn<text:span text:style-name="T8">ü</text:span>bersetzungen im Serbokroatischen. Beiträge zur </text:p>
      <text:p text:style-name="P39">Lexikologie und Wortbildung Wiesbaden, 1975.</text:p>
      <text:p text:style-name="Standard">Schwarze, Ch. i <text:span text:style-name="T3">Wunderlich, D.</text:span> <text:s/>Handbuch der Lexikologie. Königstein/Ts., 1987.</text:p>
      <text:p text:style-name="Standard">Spalatin, K. <text:s/>Peterojezični rječnik europeizama. Zagreb, 1990.</text:p>
      <text:p text:style-name="Standard">Thomas, G. The Impact of the Illyrian Movement on the Croatian Lexicon. M<text:span text:style-name="T8">ü</text:span>nchen, 1988.</text:p>
      <text:p text:style-name="Standard">Thomas, G. Linguistic Purism. London-New York, 1991.</text:p>
      <text:p text:style-name="Standard">Vince, Z. Putovima hrvatskoga književnog jezika. Lingvističko-kulturnopovijesni prikaz</text:p>
      <text:p text:style-name="P39">filoloških škola i njihovih izvora, Zagreb, 1978, <text:span text:style-name="T11">2</text:span>1990, <text:span text:style-name="T11">3</text:span>2002.</text:p>
      <text:p text:style-name="Standard">Zgusta, L. i sur. Manual of Lexicography. Prag, 1971. (Prijev.: Priručnik leksikografije,</text:p>
      <text:p text:style-name="P39">Sarajevo, 1991.)</text:p>
      <text:p text:style-name="Standard">Šipka, D. Osnovi leksikologije i srodnih disciplina, MS, Novi Sad, 1998.</text:p>
      <text:p text:style-name="Standard">Petrović, B. Sinonimija i sinonimičnost u hrvatskome jeziku, HSN, Zagreb, 2005.</text:p>
      <text:p text:style-name="Standard"/>
      <text:p text:style-name="P47">Onomastika</text:p>
      <text:p text:style-name="Standard"/>
      <text:p text:style-name="Standard">Nositelj kolegija: dr. sc. Petar Šimunović</text:p>
      <text:p text:style-name="Standard"/>
      <text:p text:style-name="P48">Okvirni sadržaj predmeta: <text:span text:style-name="T14">Antroponimija. Etnonimija. Toponimija. Podrijetlo antroponima, etnonima i toponima. Dijakronijski i sinkronijski status antroponima, etnonima i toponima. Tvorbeno ustrojstvo antroponima, etnonima i toponima. Fonološke, morfološke, leksičke i prozodijske značajke antroponima, etnonima i toponima. Morfosintaktičko ustrojstvo antroponima, etnonima i toponima. Integriranje antroponima, etnonima i toponima u hrvatski standardni jezik. Pridjevi napravljeni od antroponima, etnonima i toponima. Onomastika kao čimbenik utvrđivanja kulturnopovijesnoga obilježja naroda. Stilistička uloga antroponima, etnonima i toponima u književnoumjetničkome tekstu.</text:span></text:p>
      <text:p text:style-name="P9">Oblici izvođenja nastave: predavanja </text:p>
      <text:p text:style-name="Standard">Bodovna vrijednost: 10 ECTS bodova</text:p>
      <text:p text:style-name="Standard">Način polaganja ispita: usmeni</text:p>
      <text:p text:style-name="Standard"/>
      <text:p text:style-name="P32">Literatura:</text:p>
      <text:p text:style-name="Standard">Barac-Grum, V. Gorskokotarski toponimijski sustavi u usporedbi sa sjevernoprimorskim. </text:p>
      <text:p text:style-name="P39"><text:span text:style-name="T10">Rasprave Zavoda za jezik</text:span> 16, Zagreb, 1990.</text:p>
      <text:p text:style-name="Standard">Frančić, A. <text:span text:style-name="T3">Međimurska prezimena.</text:span> Institut za hrvatski jezik i jezikoslovlje, Zagreb, 2002.</text:p>
      <text:p text:style-name="Standard">Jurišić, B. Iz primorske toponimike zadarskog i šibenskog područja. <text:span text:style-name="T10">Primorski zbornik </text:span>2,</text:p>
      <text:p text:style-name="P39">Zadar, 1964.</text:p>
      <text:p text:style-name="Standard">Menac-Mihalić, M. Sustav osobnih imena Milne na otoku Braču. <text:span text:style-name="T10">Onomastica jugoslavica</text:span> 10,</text:p>
      <text:p text:style-name="P39">Zagreb, 1982.</text:p>
      <text:p text:style-name="Standard">Moguš, M. Toponimika u prvim zemljišnim knjigama bivšeg senjskog kotara. <text:span text:style-name="T10">Hrvatski</text:span></text:p>
      <text:p text:style-name="P39"><text:span text:style-name="T10">dijalektološki zbornik</text:span> 2, Zagreb, 1966.</text:p>
      <text:p text:style-name="Standard">Skok, P. Slavenstvo i romanstvo na jadranskim otocima. Toponomastička ispitivanja, Zagreb, </text:p>
      <text:p text:style-name="P39">1950.</text:p>
      <text:p text:style-name="Standard">Šimunović, P. Kulturnohistorijske, topografske i jezične bilješke toponimijske građe s </text:p>
      <text:p text:style-name="P39">područja nerezinske općine. <text:span text:style-name="T10">Radovi </text:span>50, Odjeljenje društvenih nauka ANUBiH 19,</text:p>
      <text:p text:style-name="P39">1977.</text:p>
      <text:p text:style-name="Standard">Šimunović, P. Toponimija otoka Brača. <text:span text:style-name="T10">Brački zbornik</text:span> 2, Zagreb, 1972.</text:p>
      <text:p text:style-name="Standard">Šimunović, P. Toponimija Istarskog razvoda. <text:span text:style-name="T10">Onomastica jugoslavica</text:span> 6, Zagreb, 1976.</text:p>
      <text:p text:style-name="Standard">Šimunović, P. Naša prezimena, NZMH, Zagreb, 1985.</text:p>
      <text:p text:style-name="Standard">Šupuk, A. O prezimenima, imenima i jeziku starog Šibenika. Šibenik, 1981.</text:p>
      <text:p text:style-name="Standard">Vinja, V. <text:s/>Romanski elementi u govorima i toponomastici otoka Korčule. Disertacija, </text:p>
      <text:p text:style-name="P39">Zagreb, 1950.</text:p>
      <text:p text:style-name="P40"/>
      <text:p text:style-name="P41">Fonologija i morfologija hrvatskoga standardnog jezika</text:p>
      <text:p text:style-name="P40"/>
      <text:p text:style-name="Standard">Nositelj kolegija: dr. sc. Josip Silić</text:p>
      <text:p text:style-name="Standard"/>
      <text:p text:style-name="P9">Okvirni sadržaj predmeta: Pojam "fonologija" i pojam "morfologija". Fonologija i morfologija. Fonološke i morfološke zakonitosti. Deklinacijski i konjugacijski uvjetovane glasovne promjene. Glasovni zakoni <text:s/>s dijakronijskoga i sinkronijskoga gledišta. Deklinacija i njome uvjetovane glasovne promjene Glagolski oblici i njima uvjetovane glasovne promjene. Glasovne promjene uvjetovane glagolskim vidom. Podliježu li glasovne promjene uvjetovane glagolskim vidom "živim" ili "mrtvim" glasovnim zakonitostima (pravilima)? Fonološko i morfološko u suvremenome hrvatskome standardnom jeziku.</text:p>
      <text:p text:style-name="P9"/>
      <text:p text:style-name="P9">Oblici izvođenja nastave: predavanja </text:p>
      <text:p text:style-name="Standard">Bodovna vrijednost: 10 ECTS bodova</text:p>
      <text:p text:style-name="Standard">Način polaganja ispita: usmeni</text:p>
      <text:p text:style-name="Standard"/>
      <text:p text:style-name="P46">Literatura:</text:p>
      <text:p text:style-name="Standard">Babić, S. Tvorba riječi u hrvatskom književnom jeziku. Nacrt za gramatiku. JAZU - Globus, </text:p>
      <text:p text:style-name="P39">Zagreb, 1986.</text:p>
      <text:p text:style-name="Standard">Babić, S. i dr. Povijesni pregled, glasovi i oblici hrvatskoga književnog jezika. HAZU -</text:p>
      <text:p text:style-name="P39">Globus, Zagreb, 1991.</text:p>
      <text:p text:style-name="Standard">Barić, E. I dr. Gramatika hrvatskoga književnog jezika. ŠK, Zagreb, 1990.</text:p>
      <text:p text:style-name="Standard">Silić, J. Morfologija hrvatskoga glagola. Tipovi osnova. Zbornik <text:span text:style-name="T10">Riječki fonološki dani</text:span> 2, </text:p>
      <text:p text:style-name="P39">Rijeka, 1998.</text:p>
      <text:p text:style-name="P40"/>
      <text:p text:style-name="P41">Morfologija i sintaksa hrvatskoga standardnog jezika</text:p>
      <text:p text:style-name="P40"/>
      <text:p text:style-name="Standard">Nositelj kolegija: dr. sc. Ivo Pranjković</text:p>
      <text:p text:style-name="P9">Okvirni sadržaj predmeta: Pojam "morfologija" i pojam "sintaksa". Morfološke i sintaktičke kategorije. Morfološki i nemorfološki načini izražavanja gramatičkih kategorija. Gramatičke kategorije i vrste riječi. Glagolski vid kao morfološka i kao sintaktička veličina. Načini izražavanja kvantitativnih odnosa. Morfologija i gramatičko ustrojstvo rečenice. Morfologija i komunikativno ustrojstvo rečenice. Morfologija i red riječi.</text:p>
      <text:p text:style-name="Standard"/>
      <text:p text:style-name="Standard">Oblici izvođenja nastave: predavanja </text:p>
      <text:p text:style-name="Standard">Bodovna vrijednost: 10 ECTS bodova</text:p>
      <text:p text:style-name="Standard">Način polaganja ispita: usmeni</text:p>
      <text:p text:style-name="Standard"/>
      <text:p text:style-name="P32">Literatura:</text:p>
      <text:p text:style-name="Standard">Ivšić, S. Slavenska poredbena gramatika. Zagreb, 1970.</text:p>
      <text:p text:style-name="Standard">Katičić, R. Sintaksa hrvatskoga književnog jezika. <text:span text:style-name="T3">Nacrt za gramatiku.</text:span> Zagreb, 1991.</text:p>
      <text:p text:style-name="Standard">Kordić, S. <text:span text:style-name="T3">Riječi na granici punoznačnosti</text:span>. HSN, Zagreb, 2002.</text:p>
      <text:p text:style-name="Standard">Maretić, T. <text:span text:style-name="T3">Gramatika hrvatskoga ili srpskoga književnog jezika.</text:span> MH, Zagreb, <text:span text:style-name="T11">3</text:span>1963. </text:p>
      <text:p text:style-name="Standard">Pranjković I. Hrvatska skladnja. HSN, Zagreb, 1993.</text:p>
      <text:p text:style-name="Standard">Pranjković, I. Druga hrvatska skladnja. HSN, Zagreb, 2001.</text:p>
      <text:p text:style-name="Standard">Raguž, D. <text:span text:style-name="T3">Praktična hrvatska gramatika</text:span>. Medicinska naklada, Zagreb, 1997.</text:p>
      <text:p text:style-name="Standard">Silić, J. Od rečenice do teksta. SNL, Zagreb, 1984.</text:p>
      <text:p text:style-name="Standard">Silić, J. i Pranjković, I. Gramatika hrvatskoga jezika, ŠK, Zagreb, 2005.</text:p>
      <text:p text:style-name="Standard">Vinogradov, V. V. <text:span text:style-name="T3">Russkij jazyk</text:span> (Gramatičeskoe učenie o slove). «Russkij jazyk», Moskva 2001.</text:p>
      <text:p text:style-name="Standard">Znika, M. <text:span text:style-name="T3">Kategorija brojivosti u hrvatskom jeziku</text:span>. Institut za hrvatski jezik i jezikoslovlje,</text:p>
      <text:p text:style-name="Standard">Zagreb, 2002.</text:p>
      <text:p text:style-name="P40"/>
      <text:p text:style-name="P41">Tipologija funkcionalnih stilova hrvatskoga standardnog jezika</text:p>
      <text:p text:style-name="P40"/>
      <text:p text:style-name="P49">Nositelj kolegija: dr. sc. Josip Silić</text:p>
      <text:p text:style-name="Standard"/>
      <text:p text:style-name="P9">Okvirni sadržaj predmeta: Standardni jezik i funkcionalni stilovi. Metodologija utvrđivanja tipova funkcionalnih stilova standardnoga jezika. Hrvatski standardni jezik i njegovi funkcionalni stilovi. Suodnos (općih) zakonitosti standardnoga jezika i zakonitosti njegovih funkcionalnih stilova. (Opće) norme standardnoga jezika i norme njegovih funkcionalnih stilova. Razvoj funkcionalnih stilova i razvoj standardnoga <text:s/>jezika.</text:p>
      <text:p text:style-name="P9"/>
      <text:p text:style-name="P9">Oblici izvođenja nastave: predavanja </text:p>
      <text:p text:style-name="Standard">Bodovna vrijednost: 10 ECTS bodova</text:p>
      <text:p text:style-name="Standard">Način polaganja ispita: usmeni</text:p>
      <text:p text:style-name="P49"/>
      <text:p text:style-name="P32">Literatura:</text:p>
      <text:p text:style-name="P50">Bagić, K. Treba li pisati kako dobri pisci pišu, Disput, Zagreb, 2004.</text:p>
      <text:p text:style-name="Standard"><text:span text:style-name="T3">Katnić-Bakaršić, M. </text:span>Stilistika.<text:span text:style-name="T3"> Sarajevo, 2001.</text:span></text:p>
      <text:p text:style-name="Standard"><text:span text:style-name="T3">Kovačević, M. i Badurina, L.</text:span> Raslojavanje jezične stvarnosti. <text:span text:style-name="T3">Rijeka, 2001. </text:span></text:p>
      <text:p text:style-name="Standard">Mistrik, Z. Slovenska Štylistika. SPN, Bratislava, 1965. </text:p>
      <text:p text:style-name="Standard">Pranjić, K. Jezik i književno djelo. ŠK, Zagreb, 1968, <text:span text:style-name="T11">2</text:span>1973.</text:p>
      <text:p text:style-name="Standard">Silić, J. Napisi o polifunkcionalnosti hrvatskoga standardnog jezika. <text:span text:style-name="T10">Kolo</text:span> (Matica hrvatska):</text:p>
      <text:p text:style-name="P39">1(1996), 2(1996), 2(1997), 3(1997), 4(1997).</text:p>
      <text:p text:style-name="Standard"/>
      <text:p text:style-name="Standard"><text:span text:style-name="T15">Leksikografija hrvatskoga jezika</text:span></text:p>
      <text:p text:style-name="P40"/>
      <text:p text:style-name="Standard">Nositelj kolegija: dr. sc. Marko Samardžija </text:p>
      <text:p text:style-name="Standard"/>
      <text:p text:style-name="P9">Okvirni sadržaj predmeta: Leksikografija. Leksikografija i leksikologija. Tipovi rječnika. Jezični i enciklopedijski rječnici. Dijakronijski i sinkronijski rječnici. Standardnoopisni rječnici. Jednojezični i dvojezični rječnici. Razvoj leksikografije u Hrvata. Uloga hrvatskih rječnika u razvoju hrvatskoga književnog i hrvatskoga standardnog jezika. (Hrvatski) rječnici i norme (hrvatskoga) standardnog jezika.</text:p>
      <text:p text:style-name="Standard">Oblici izvođenja nastave: predavanja </text:p>
      <text:p text:style-name="Standard">Bodovna vrijednost: 10 ECTS bodova</text:p>
      <text:p text:style-name="Standard">Način polaganja ispita: usmeni</text:p>
      <text:p text:style-name="Standard"/>
      <text:p text:style-name="P32">Literatura:</text:p>
      <text:p text:style-name="Standard">Budmani, P. Pogled na istoriju naše gramatike i leksikografije do 1835. godine. <text:span text:style-name="T10">Rad JAZU</text:span></text:p>
      <text:p text:style-name="P39">80. Zagreb, 1885, 165-185.</text:p>
      <text:p text:style-name="Standard">Filipec, J. Zur Theorie und Methode der lexikologischen Forschung. <text:span text:style-name="T10">Zeichen und System der</text:span></text:p>
      <text:p text:style-name="P39"><text:span text:style-name="T10"><text:s/>Sprache</text:span> III. Berlin, 1966.</text:p>
      <text:p text:style-name="Standard">Hartmann, R. R. K. /ur./: Lexicography: Principles and Practice. London, 1983.</text:p>
      <text:p text:style-name="Standard">Hausmann, F. J. Lexikographie. U: Ch. Schwartze i D. Wunderlich /ur./: <text:span text:style-name="T16">Handbuch der </text:span></text:p>
      <text:p text:style-name="P39"><text:span text:style-name="T16">Lexikologie</text:span>, Koningstein/Ts., 1985, 367-411. (Ovdje je vrlo opširna višejezična odabrana </text:p>
      <text:p text:style-name="P39">bibliografija radova o proučavanju rječnika, str. 398-411).</text:p>
      <text:p text:style-name="Standard">Masulin, S. Hrvatska i srpska leksikografija. <text:span text:style-name="T16">Filologija</text:span><text:span text:style-name="T3"> 2.</text:span> Zagreb, 1959, 41-63.</text:p>
      <text:p text:style-name="Standard">Melvinger, J. Leksikologija (skripta). Osijek, 1984.</text:p>
      <text:p text:style-name="Standard">Nikoloć-Hoyt, A. Konceptualna leksikografija, HSN, Zagreb, 2005.</text:p>
      <text:p text:style-name="Standard">Putanec, V. Priručnik za proučavanje povijesti leksikografije. Zagreb, 1992. (Umnoženo kao</text:p>
      <text:p text:style-name="P39">rukopis).</text:p>
      <text:p text:style-name="Standard">Samardžija, M. Hrvatski jezik 4. ŠK, Zagreb, 1998.</text:p>
      <text:p text:style-name="Standard">Zgusta, L. i sur. Manual of Lexicography. Mouton, Haag, 1971. (Prijevod: <text:span text:style-name="T10">Priručnik </text:span></text:p>
      <text:p text:style-name="P39"><text:span text:style-name="T10">leksikografije,</text:span> Sarajevo, 1991)</text:p>
      <text:p text:style-name="P40"/>
      <text:p text:style-name="P40"/>
      <text:p text:style-name="Standard"/>
      <text:p text:style-name="P51">JEZGRENI PREDMETI (književni smjer)</text:p>
      <text:p text:style-name="P40"/>
      <text:p text:style-name="P47">Književna i kulturalna teorija</text:p>
      <text:p text:style-name="P40"/>
      <text:p text:style-name="P37">Nositelj kolegija: dr. sc. Dean Duda</text:p>
      <text:p text:style-name="Standard"/>
      <text:p text:style-name="P9">Okvirni sadržaj predmeta: <text:span text:style-name="T14">Kolegij obuhvaća pregled dvadesetostoljetnih književnih teorija s obzirom na njihovu problematizaciju fenomena «kulture», odnosno koncepte i kategorije razumijevanja kulture s kojima su različite teorijske pozicije, od ruskih formalista do niza poststrukturalističkih usmjerenja, raspolagale u pristupu književnosti. Zamišljen je kao dijalog između teorija kulture (elitne, visoke, popularne, masovne, medijske) i razmišljanja o književnosti, uz pogled, analizu i tendencije u polju kulture i kulturne industrije u različitim socijalnim artikulacijama kroz dvadeseto stoljeće i s posebnim osvrtom na hrvatski kontekst. Posebna će se pozornost posvetiti diskurzu S. T. Eliota, ruskih formalista, francuskih strukturalista, tzv. tartusko-moskovske semiotičke škole, marksizma i postmarksizma, kulturalnih studija, kulturalnog materijalizma i novog historizma, M. Foucaulta, i nekolicine suvremenih teoretičara književnosti i kulture. Namjera je kolegija da uspostavi povijesno-teorijski kontekst određenih koncepcija i njihova kategorijalnog aparata, potakne moguće analitičke veze sa suvremenom hrvatskom književnom kulturom i iskuša neke teorijske momente koji bi se mogli iskoristiti u analizi recentne domaće književne proizvodnje.</text:span></text:p>
      <text:p text:style-name="Standard"/>
      <text:p text:style-name="Standard">Oblici izvođenja nastave: predavanja i seminari</text:p>
      <text:p text:style-name="Standard">Bodovna vrijednost: 10 ECTS bodova</text:p>
      <text:p text:style-name="Standard">Način polaganja ispita: usmeni</text:p>
      <text:p text:style-name="P32"/>
      <text:p text:style-name="P32"/>
      <text:p text:style-name="P32"/>
      <text:p text:style-name="P32">Literatura:</text:p>
      <text:p text:style-name="Standard">Branningan, J. (1998), New Historicism and Cultural Materialism. <text:s/>London: Macmillan</text:p>
      <text:p text:style-name="Standard">Culler, J. (2001), <text:span text:style-name="T3">Književna teorija – vrlo kratak uvod.</text:span> Zagreb, AGM</text:p>
      <text:p text:style-name="Standard">Eagleton, T. (2002), Ideja kulture. <text:s/>Zagreb: Jesenski i Turk</text:p>
      <text:p text:style-name="Standard">Eliot, T. S. (1962), Notes Towards the Definition of Culture. <text:s/>London: Faber and Faber</text:p>
      <text:p text:style-name="Standard">Foucault, M. (1994), Znanje i moć. Zagreb: Globus</text:p>
      <text:p text:style-name="Standard">Gray, A. &amp; McGuigan, J. Ur. (1997). Studying Culture. An Introductory Reader. London: </text:p>
      <text:p text:style-name="Standard"><text:tab/>Arnold</text:p>
      <text:p text:style-name="Standard">Hunt, L. Ur. (2001), Nova kulturna historija. Zagreb: Ljevak</text:p>
      <text:p text:style-name="Standard">Lotman, J. M. (1998), <text:span text:style-name="T3">Kultura i eksplozija.</text:span> Zagreb:Alfa</text:p>
      <text:p text:style-name="Standard">Mulhern, F. (1999), <text:span text:style-name="T3">Culture/Metaculture</text:span>. London &amp; New York: Routledge</text:p>
      <text:p text:style-name="Standard">Williams, R. (2003), <text:span text:style-name="T3">«Kultura»,</text:span> K. Časopis za književnost, književnu i kulturnu teoriju, sv. I, </text:p>
      <text:p text:style-name="Standard"><text:tab/>br. 1, str. 7-14</text:p>
      <text:p text:style-name="Standard"/>
      <text:p text:style-name="P41">Povijest hrvatske <text:s/>književnosti i književnoznanstveni sustavi</text:p>
      <text:p text:style-name="P40"/>
      <text:p text:style-name="P37">Nositelj kolegija: dr. sc. Cvjetko Milanja</text:p>
      <text:p text:style-name="P37"/>
      <text:p text:style-name="P9">Okvirni sadržaj predmeta: Teorija i metodologija (modeli) povijesti književnosti. Ostvareni praktični tipovi povijesti hrvatske književnosti. Književni sustavi i književnoznanstvene paradigme hrvatske književnosti i njezin tipološki odnosno književnopovijesni ustroj.</text:p>
      <text:p text:style-name="P9"/>
      <text:p text:style-name="P9">Oblici izvođenja nastave: predavanja i seminari</text:p>
      <text:p text:style-name="Standard">Bodovna vrijednost: 10 ECTS bodova</text:p>
      <text:p text:style-name="Standard">Način polaganja ispita: usmeni</text:p>
      <text:p text:style-name="P32"/>
      <text:p text:style-name="P32">Literatura: </text:p>
      <text:p text:style-name="Standard">Andrić, N. Pod apsolutizmom. <text:s/>Zagreb, 1906.</text:p>
      <text:p text:style-name="Standard">Barac, A. <text:s/>Jugoslavenska književnost. Zagreb, 1954.</text:p>
      <text:p text:style-name="Standard">Barac, <text:s/>A. Hrvatska književnost I - Književnost ilirizma; Hrvatska književnost II – </text:p>
      <text:p text:style-name="P39">Književnost pedesetih i šezdesetih godina. <text:span text:style-name="T10">JAZU</text:span>, Zagreb, 1954, 1960.</text:p>
      <text:p text:style-name="Standard">Bučar, F. Povijest hrvatske protestantske književnosti za reformacije. Zagreb, 1910.</text:p>
      <text:p text:style-name="Standard">Flaker, <text:s/>A. Književne poredbe. Naprijed, Zagreb, 1968. </text:p>
      <text:p text:style-name="Standard">Flaker, A. Stilske fomacije. Liber, Zagreb, 1976. </text:p>
      <text:p text:style-name="Standard">Georgijević, K. <text:s/>Hrvatska književnost od 16. do 18. st. u sjevernoj Hrvatskoj i Bosni. <text:span text:style-name="T3">MH,</text:span> </text:p>
      <text:p text:style-name="P39">Zagreb, 1969.</text:p>
      <text:p text:style-name="Standard">Hrvatska književnost prema europskim književnostima. Ur. K. Pranjić i A. Flaker, <text:s/>Zagreb, </text:p>
      <text:p text:style-name="P39">1970.</text:p>
      <text:p text:style-name="Standard">Ježić, S. <text:s/>Hrvatska književnost od početka do danas, 1100-1941. Zagreb, 1944.</text:p>
      <text:p text:style-name="Standard">Kombol, M. Povijest hrvatske književnosti do preporoda. <text:span text:style-name="T3">MH,</text:span> Zagreb, 1945 (1961).</text:p>
      <text:p text:style-name="Standard">Lozovina, V. <text:s/>Dalmacija u hrvatskoj književnosti. Zagreb, 1936.</text:p>
      <text:p text:style-name="Standard">Marjanović, M. Iza Šenoe. Zadar, 1906.</text:p>
      <text:p text:style-name="Standard">Medini, M. <text:s/>Povijest hrvatske književnosti u Dalmaciji i Dubrovniku. MH, Zagreb, 1902.</text:p>
      <text:p text:style-name="Standard">Milanja, C. <text:s/>Doba razlike. <text:s/>Stvarnost, Zagreb, 1991.</text:p>
      <text:p text:style-name="Standard">Nemec, K. Povijest hrvatskog romana, I, II. Znanje, Zagreb, 1994, 1998.</text:p>
      <text:p text:style-name="Standard">Panorama hrvatske književnosti XX. stoljeća. Ur. V. Pavletić. Zagreb, 1965.</text:p>
      <text:p text:style-name="Standard">Povijest hrvatske književnosti I-IV. <text:s/>Zagreb, 1978, 1975, 1974,1978:</text:p>
      <text:p text:style-name="P39">I. knjiga: M. Bošković-Stulli: <text:span text:style-name="T10">Usmena književnost</text:span>; Divna Zečević: <text:span text:style-name="T10">Pučka književnost.</text:span></text:p>
      <text:p text:style-name="P39">II. knjiga: E. Hercigonja: <text:span text:style-name="T10">Srednjovjekovna književnost.</text:span></text:p>
      <text:p text:style-name="P39">III. knjiga: M. Franičević: <text:span text:style-name="T10">Razdoblje renesansne književnosti</text:span>; F. Švelec: <text:span text:style-name="T10">Hrvatska </text:span></text:p>
      <text:p text:style-name="P39"><text:span text:style-name="T10">književnost sedamnaestoga stoljeća</text:span>; R. Bogišić: <text:span text:style-name="T10">Književnost <text:s/>prosvjetiteljstva</text:span>.</text:p>
      <text:p text:style-name="P39">IV. knjiga: M. Živančević: <text:span text:style-name="T10">Ilirizam</text:span>; I. Frangeš: <text:span text:style-name="T10">Realizam</text:span>.</text:p>
      <text:p text:style-name="P39">V. knjiga: M. Šicel: <text:span text:style-name="T10">Književnost moderne</text:span>; N. Kolumbić: <text:span text:style-name="T10">Hrvatska književnost od <text:tab/>humanizma do manirizma</text:span>. Zagreb, 1980.</text:p>
      <text:p text:style-name="Standard">Peleš, G. Književnost i drugi sistemi. <text:span text:style-name="T10">UR</text:span> XXIV/1, 1989, 19-28.</text:p>
      <text:p text:style-name="Standard">Prohaska, D. Pregled savremene hrvatsko-srpske književnosti. Zagreb, 1921.</text:p>
      <text:p text:style-name="Standard">Prosperov Novak, S. Povijest hrvatske književnosti I-II. Zagreb, 1994, 1997.</text:p>
      <text:p text:style-name="Standard">Schwanitz, D. <text:s/>Systemtheorie und Literature. Opladen, 1990.</text:p>
      <text:p text:style-name="Standard">Solar, M. Eseji o fragmentima. Prosvjeta, Beograd, 1978.</text:p>
      <text:p text:style-name="Standard">Šicel, <text:s/>M. <text:s/>Pregled novije hrvatske književnosti. <text:s/>Zagreb, 1969, <text:span text:style-name="T11">2</text:span>1979.</text:p>
      <text:p text:style-name="Standard">Šurmin, Đ. <text:s/>Povijest književnosti hrvatske i srpske. Zagreb, 1898.</text:p>
      <text:p text:style-name="Standard">Šurmin, <text:s/>Đ. Hrvatski preporod I-II. <text:s/>Zagreb, 1903, 1904.</text:p>
      <text:p text:style-name="Standard">Vaupotić, M. <text:s/>Hrvatska suvremena književnost. <text:s/>Zagreb, 1966.</text:p>
      <text:p text:style-name="Standard">Vodnik, B. <text:s/>Povijest hrvatske književnosti. <text:s/>Zagreb, 1913.</text:p>
      <text:p text:style-name="Standard">Vučetić, Š. <text:s/>Hrvatska književnost 1914-1941. <text:s/>Zagreb, 1960.</text:p>
      <text:p text:style-name="Standard">Žmegač, V. Književnost i zbilja. ŠK, Zagreb, 1982.</text:p>
      <text:p text:style-name="Standard"/>
      <text:p text:style-name="P52"/>
      <text:p text:style-name="P53">Poredbeno proučavanje hrvatske književnosti</text:p>
      <text:p text:style-name="Standard"/>
      <text:p text:style-name="P54">Nositelj kolegija: dr. sc. Davor Dukić</text:p>
      <text:p text:style-name="P9"/>
      <text:p text:style-name="P9">Okvirni sadržaj predmeta: Osnovnim oblici i pojmovi poredbenog proučavanja književnosti (genetički odnosi, tipološke usporedbe, opća/europska/svjetska književnost). Kriteriji "podjele nadležnosti" između nacionalne i komparativne povijesti književnosti. Povijest poredbenog proučavanja hrvatske književnosti (genetička proučavanja do sredine 20. st., proučavanje hrvatske književnosti u europskom kontekstu od 60-ih godina naovamo). Noviji trendovi u svjetskoj komparatistici (imagološka proučavanja, pojam interkulturne povijesti književnosti, uključivanje komparatistike u kulturalne i europske studije). Suvremene perspektive poredbenog proučavanja hrvatske književnosti.</text:p>
      <text:p text:style-name="P9"/>
      <text:p text:style-name="P9">Oblici izvođenja nastave: predavanja i seminari</text:p>
      <text:p text:style-name="Standard">Bodovna vrijednost: 10 ECTS bodova</text:p>
      <text:p text:style-name="Standard">Način polaganja ispita: usmeni</text:p>
      <text:p text:style-name="P46"/>
      <text:p text:style-name="P46">Literatura:</text:p>
      <text:p text:style-name="P50">a) Opći priručnici</text:p>
      <text:p text:style-name="Standard">Beker, M. <text:span text:style-name="T3">Uvod u komparativnu književnost.</text:span> Zagreb, 1995.</text:p>
      <text:p text:style-name="P55">Ďurišin, D. <text:span text:style-name="T3">Theory of Literary Comparatistics.</text:span> Bratislava, 1984</text:p>
      <text:p text:style-name="P55">Kaiser, Gerhard R. <text:span text:style-name="T3">Einführung in die Vergleichende Literaturwissenschaft: </text:span></text:p>
      <text:p text:style-name="P56"><text:span text:style-name="T3">Forschungsstand, Kritik, Aufgaben.</text:span> Darmstadt, 1980.</text:p>
      <text:p text:style-name="P55">Pichois, C. i Rousseau, A. M. <text:span text:style-name="T3">Komparativna književnost.</text:span> Zagreb 1973.</text:p>
      <text:p text:style-name="P55">Van Tieghem, P. <text:span text:style-name="T3">La littérature comparée.</text:span> Paris, 1946. (srpski prijevod: <text:span text:style-name="T10">Uporedna </text:span></text:p>
      <text:p text:style-name="P56"><text:span text:style-name="T10">književnost</text:span>, Beograd 1955)</text:p>
      <text:p text:style-name="P55">Weisstein, U. <text:span text:style-name="T3">Einführung in die Vergleichende Literaturwissenschaft.</text:span> Stuttgart-Berlin-Köln-</text:p>
      <text:p text:style-name="P56">Mainz, 1968.</text:p>
      <text:p text:style-name="Standard">Zima, P. V. <text:span text:style-name="T3">Komparatistik: Einführung in die vergleichende Literaturwissenschaft.</text:span></text:p>
      <text:p text:style-name="P39">Tübingen, 1992.</text:p>
      <text:p text:style-name="P50"/>
      <text:p text:style-name="P50"/>
      <text:p text:style-name="P50">b) O povijesti poredbenog proučavanja hrvatske književnosti</text:p>
      <text:p text:style-name="P57">Diskusija: Novija hrvatska književnost prema evropskim književnostima: teze i nacrt </text:p>
      <text:p text:style-name="P56"><text:span text:style-name="T3">rada.</text:span> <text:span text:style-name="T10">Umjetnost riječi</text:span> X/3-4 (1966), 183-199.</text:p>
      <text:p text:style-name="Standard">Dukić, D. <text:span text:style-name="T3">Nacionalna vs. komparativna povijest književnosti: pretpostavke za kritičko </text:span></text:p>
      <text:p text:style-name="P39"><text:span text:style-name="T3">propitivanje komparativne kroatistike i hrvatske komparatistike.</text:span> <text:span text:style-name="T10">Umjetnost riječi</text:span> </text:p>
      <text:p text:style-name="P39">XLVII/1-2 (2003), 3-26.</text:p>
      <text:p text:style-name="P55">Flaker, A. <text:span text:style-name="T3">Nacionalna posebnost i opća zakonitost.</text:span> <text:span text:style-name="T10">Croatica</text:span> III/3 (1972), 29-39.</text:p>
      <text:p text:style-name="P55">Kapetanić-Kogoj, B. <text:span text:style-name="T3">Komparativna istraživanja u hrvatskoj književnosti.</text:span> <text:span text:style-name="T10">Rad JAZU</text:span>, </text:p>
      <text:p text:style-name="P56">350, 1968, 305-404.</text:p>
      <text:p text:style-name="Standard">Kovač, Z. <text:span text:style-name="T3">Slavenske međuknjiževne zajednice – južnoslavenski interliterarni konteksti.</text:span> U: </text:p>
      <text:p text:style-name="P39">isti, <text:span text:style-name="T10">Poredbena i/ili interkulturna povijest književnosti</text:span>, Zagreb, 2001, 129-162.</text:p>
      <text:p text:style-name="P55">Slamnig, I. <text:span text:style-name="T3">Nacionalna literatura i komparatistika.</text:span> U: isti, <text:span text:style-name="T10">Disciplina mašte</text:span>, Zagreb, 1965, </text:p>
      <text:p text:style-name="P56">23-45.</text:p>
      <text:p text:style-name="P55">Tomasović, M. <text:span text:style-name="T3">Komparativno proučavanje hrvatske književnosti.</text:span> U: isti, <text:span text:style-name="T10">Zapisi o Maruliću i</text:span></text:p>
      <text:p text:style-name="P56"><text:span text:style-name="T10"><text:s/>drugi komparatistički zapisi</text:span>, Split, 1984, 5-18.</text:p>
      <text:p text:style-name="Standard"/>
      <text:p text:style-name="P50">c) Rezultati poredbenog proučavanja hrvatske književnosti</text:p>
      <text:p text:style-name="Standard">Badalić, J. <text:span text:style-name="T3">Rusko-hrvatske književne studije.</text:span> Zagreb, 1972,</text:p>
      <text:p text:style-name="Standard"><text:span text:style-name="T3">Croatica</text:span> III/3, 1972; VII/7-8, 1976.</text:p>
      <text:p text:style-name="Standard">Deanović, M.<text:span text:style-name="T9">Odrazi talijanske akademije </text:span><text:span text:style-name="T13">degli Arcadi</text:span><text:span text:style-name="T9"> preko Jadrana.</text:span><text:span text:style-name="T12"> </text:span><text:span text:style-name="T17">Rad JAZU</text:span><text:span text:style-name="T12"> 248,</text:span></text:p>
      <text:p text:style-name="P58">Zagreb, 1933, 1-98 i 250, Zagreb, 1935, 1-125.</text:p>
      <text:p text:style-name="Standard">Filipović, R. <text:span text:style-name="T3">Englesko-hrvatske književne veze.</text:span> Zagreb, 1972.</text:p>
      <text:p text:style-name="Standard">Flaker, A. <text:span text:style-name="T3">Književne poredbe.</text:span> Zagreb, 1968, 9-62.</text:p>
      <text:p text:style-name="Standard"><text:span text:style-name="T3">Hrvatska književnost prema evropskim književnostima.</text:span> Ur. A. Flaker i K. Pranjić, Liber,</text:p>
      <text:p text:style-name="P39">Zagreb 1970.</text:p>
      <text:p text:style-name="Standard"><text:span text:style-name="T3">Hrvatska književnost u evropskom kontekstu.</text:span> Ur. A. Flaker i K. Pranjić, Zagreb, 1978</text:p>
      <text:p text:style-name="Standard"><text:span text:style-name="T3">Hrvatsko-talijanski književni odnosi</text:span> <text:span text:style-name="T3">1-8</text:span>. Ur. M. Zorić, Zagreb, 1989-2002.</text:p>
      <text:p text:style-name="Standard"><text:span text:style-name="T3">Komparativna povijest hrvatske književnosti 1-3.</text:span> Split, 1999-2001.</text:p>
      <text:p text:style-name="Standard">Kravar, Z. <text:span text:style-name="T3">Nakon godine MDC.</text:span> Dubrovnik, 1993, 7-69.</text:p>
      <text:p text:style-name="Standard">Rapacka, J. <text:span text:style-name="T3">Zaljubljen u vilu: studije o hrvatskoj književnosti i kulturi.</text:span> Split, 1998.</text:p>
      <text:p text:style-name="Standard">Tomasović, M. <text:span text:style-name="T3">Komparatističke i romanističke teme.</text:span> Split, 1993.</text:p>
      <text:p text:style-name="Standard">Torbarina, J. <text:span text:style-name="T3">Kroatističke rasprave.</text:span> Zagreb, 1997.</text:p>
      <text:p text:style-name="Standard">Vidan, I. <text:span text:style-name="T3">Tekstovi u kontekstu.</text:span> Zagreb, 1975.</text:p>
      <text:p text:style-name="Standard">Zorić, M. <text:span text:style-name="T3">Književna prožimanja hrvatsko-talijanska.</text:span> Split, 1992.</text:p>
      <text:p text:style-name="Standard">Žmegač, V. <text:span text:style-name="T3">Duh impresionizma i secesije: studije o književnosti hrvatske moderne.</text:span> Zagreb,</text:p>
      <text:p text:style-name="P39"><text:span text:style-name="T11">2</text:span>1997.</text:p>
      <text:p text:style-name="P59"/>
      <text:p text:style-name="P59"/>
      <text:p text:style-name="P60"/>
      <text:p text:style-name="P60">Izborni predmeti (književni smjer)</text:p>
      <text:p text:style-name="P40"/>
      <text:p text:style-name="P53">Žanrovi u hrvatskoj književnosti</text:p>
      <text:p text:style-name="P61"/>
      <text:p text:style-name="P54">Nositelj kolegija: dr. sc. Krešimir Nemec</text:p>
      <text:p text:style-name="P9">Okvirni sadržaj predmeta: <text:span text:style-name="T14">Teorijske osnove: pojam genologije, sustavi klasifikacije književnosti, preskriptivne i deskriptivne poetike, pojam književnog roda, vrste, podvrste i žanra. Vrste i žanrovi u hrvatskoj književnosti: prozni, pjesnički i dramski. Dijakronijski i sinkronijski pregledi pojedinih vrsta i žanrova u hrvatskoj književnosti: romana, novele, autobiografije, dramskih vrsta (komedija, tragedija, drama, igrokaz), pjesničkih oblika. Specifične osobine pojedinih vrsta i žanrova s obzirom na stilske formacije i pripadajuće im poetike.</text:span></text:p>
      <text:p text:style-name="P9"/>
      <text:p text:style-name="P9">Oblici izvođenja nastave: predavanja </text:p>
      <text:p text:style-name="Standard">Bodovna vrijednost: 10 ECTS bodova</text:p>
      <text:p text:style-name="Standard">Način polaganja ispita: usmeni</text:p>
      <text:p text:style-name="P54"/>
      <text:p text:style-name="P32">Literatura:</text:p>
      <text:p text:style-name="Standard">Barac, A. Hrvatska novela do Šenoine smrti. <text:span text:style-name="T10">Rad JAZU</text:span> 290, Zagreb, 1952.</text:p>
      <text:p text:style-name="Standard">Flaker, A. Stilske formacije. Zagreb, 1976.</text:p>
      <text:p text:style-name="Standard">Fowler, A. Kinds of Literature. Cambridge, 1982.</text:p>
      <text:p text:style-name="Standard">Hempfer, K. Gattungstheorie. München, 1973.</text:p>
      <text:p text:style-name="Standard">Hernadi, P. Beyond Genre. Ithaca, 1972.</text:p>
      <text:p text:style-name="Standard">Jolles, A. Jednostavni oblici. Zagreb, 1978.</text:p>
      <text:p text:style-name="Standard">Lasić, S. Poetika kriminalističkog romana. Zagreb, 1973.</text:p>
      <text:p text:style-name="Standard">Nemec, K. Povijest hrvatskog romana I-III. Zagreb, I.1994, II. 1998, III. 2003.</text:p>
      <text:p text:style-name="Standard">Pavličić, P. Književna genologija. Zagreb, 1983.</text:p>
      <text:p text:style-name="Standard">Peleš, G. Tumačenje romana. Zagreb, 1999.</text:p>
      <text:p text:style-name="Standard">Petrović, S. Problem soneta u starijoj hrvatskoj knjićevnosti. <text:span text:style-name="T10">Rad JAZU</text:span> 350, Zagreb, 1968.</text:p>
      <text:p text:style-name="Standard">Rosmarin, A. The Power of Genre. Minneapolis, 1985.</text:p>
      <text:p text:style-name="Standard">Solar, M. Ideja i priča. Zagreb, 1974.</text:p>
      <text:p text:style-name="Standard">Steiger, E. Temeljni pojmovi poetike. Zagreb, 1996.</text:p>
      <text:p text:style-name="Standard">Zlatar, A. Autobiografija u Hrvatskoj. Zagreb, 1998.</text:p>
      <text:p text:style-name="Standard">Žmegač, V. Povijesna poetika romana. Zagreb, 1991.</text:p>
      <text:p text:style-name="Standard">Žmegač, V. i Frangeš, I. Hrvatska novela. Zagreb, 1998.</text:p>
      <text:p text:style-name="P62"/>
      <text:p text:style-name="P63">Hrvatska kultura i civilizacija</text:p>
      <text:p text:style-name="P32"/>
      <text:p text:style-name="P64"><text:span text:style-name="T18">Nositelj kolegija: dr. sc. Stipe Botica</text:span></text:p>
      <text:p text:style-name="P50"/>
      <text:p text:style-name="P9">Okvirni sadržaj predmeta: <text:span text:style-name="T3">Kultura (i civilizacija) zbroj je svih materijalnih, duhovnih i socijalnih dobara/vrednota što ih je stvorilo ljudsko društvo s ciljem poboljšanja i unapređenja ljudskoga života. Sve to stvoreno na jednom prostoru i u jednom narodu može se nazivati nacionalnim imenom. U takvu kontekstu funkcionira sintagma </text:span><text:span text:style-name="T16">hrvatska kultura</text:span><text:span text:style-name="T3">.</text:span></text:p>
      <text:p text:style-name="P9"><text:span text:style-name="T3">U rekonstrukciji hrvatskoga kulturnoga/duhovnoga identiteta, prateći </text:span><text:span text:style-name="T16">povijest hrvatske kulture</text:span><text:span text:style-name="T3">, nužno se pretpostavlja multidisciplinarnost. U obzir bi trebalo uzeti činjenice i kulturne slojeve: korijeni hrvatske kulture, pretpovijesna kulturna dobra na prostoru Hrvata, baština iz pradomovine, dolazak Hrvata, sveza s kršćanstvom, kompleks kulture i civilizacije u srednjem vijeku (za narodnih vladara i poslije), tijek hrvatske povijesti i nastanak glavnih </text:span><text:span text:style-name="T16">spomenika kulture</text:span><text:span text:style-name="T3">, glagoljaška tradicija, Biblija i hrvatska kulturna tradicija, renesansa u kulturi (književna, likovna, glazbena), tijek stilskih formacija kod Hrvata (barok, prosvjetiteljstvo, klasicizam, /pred/romantizam, hrvatski narodni i kulturni preporod, ilirizam, realizam, modernizam u Hrvata, važniji tijekovi hrvatske kulture u XX. stoljeću). </text:span></text:p>
      <text:p text:style-name="P65">Obrada pojedinih slojeva kulture i civilizacije uz pomoć renomiranih stručnjaka: povjesničara, povjesničara umjetnosti, bibličara, kulturologa, filologa, arheologa, etnologa i inih stručnjaka.</text:p>
      <text:p text:style-name="P9"><text:span text:style-name="T3">Izravan kontakt s nekim kulturnim činjenicama: slika, čitanje, dijalog, posjet eksponatima. Europski (svjtski) kontekst hrvatske kulture i civilizacije.</text:span></text:p>
      <text:p text:style-name="P65">Osobni stav prema <text:s/>kulturnim i civilizacijskim dobrima: razvijanje, njegovanje, čuvanje i «življenje» hrvatske kulture. Kritički stav prema stručnoj literaturi (tematski). </text:p>
      <text:p text:style-name="Standard"/>
      <text:p text:style-name="Standard">Oblici izvođenja nastave: predavanja </text:p>
      <text:p text:style-name="Standard">Bodovna vrijednost: 10 ECTS bodova</text:p>
      <text:p text:style-name="Standard">Način polaganja ispita: usmeni</text:p>
      <text:p text:style-name="P66"/>
      <text:p text:style-name="P32">Literatura:</text:p>
      <text:p text:style-name="Standard"><text:span text:style-name="T3">Botica, S. </text:span>Biblija i hrvatska kulturna tradicija.<text:span text:style-name="T3"> Zagreb, 1995.</text:span></text:p>
      <text:p text:style-name="Standard"><text:span text:style-name="T3">Cambi, N. </text:span>Antika.<text:span text:style-name="T3"> Naklada Ljevak, Zagreb, 2002.</text:span></text:p>
      <text:p text:style-name="P67"><text:span text:style-name="T19">Damjanović, S.</text:span><text:span text:style-name="T20"> Slovo iskona. </text:span><text:span text:style-name="T19">MH, Zagreb, 2002.</text:span></text:p>
      <text:p text:style-name="Standard"><text:span text:style-name="T3">Hrvatska i Europa 1-3.</text:span> Ur. Ivan Supičić, HAZU i AGM, Zagreb, 1997-2002.</text:p>
      <text:p text:style-name="Standard">Hunt, L. <text:span text:style-name="T3">Nova kulturna historija.</text:span> Naklada Ljevak, Zagreb, 2001.</text:p>
      <text:p text:style-name="Standard">Katičić, R. <text:span text:style-name="T3">Literarum studia.</text:span> MH, Zagreb, 1998.</text:p>
      <text:p text:style-name="Standard">Macan, T. <text:span text:style-name="T3">Povijest hrvatskog naroda.</text:span> Zagreb, 1992.</text:p>
      <text:p text:style-name="Standard">Mijatović, A. <text:span text:style-name="T3">Iz riznice hrvatske povijesti i kulture. </text:span>ŠK, Zagreb, 2001.</text:p>
      <text:p text:style-name="Standard">Rapacka, J. <text:span text:style-name="T3">Leksikon hrvatskih tradicija.</text:span> MH, Zagreb, 2002.</text:p>
      <text:p text:style-name="Standard">Simonić, A. <text:span text:style-name="T3">Civilizacijske razmeđe znanja</text:span> (Misterij kulture tijekom povijesti), knj. 1. Vitograf,</text:p>
      <text:p text:style-name="P39">Rijeka, 2000.</text:p>
      <text:p text:style-name="Standard">Sykes, B. <text:span text:style-name="T3">Sedam Evinih kćeri</text:span> (Genetička povijest Europljana). Naklada Zadro, Zagreb, 2002.</text:p>
      <text:p text:style-name="Standard">Šanjek, F. <text:span text:style-name="T3">Kršćanstvo na hrvatskom prostoru.</text:span> KS, Zagreb, 1996.</text:p>
      <text:p text:style-name="Standard"><text:span text:style-name="T3">Umjetničko blago Hrvatske.</text:span> Prir. R. Ivančević, «Motovun», 1993. </text:p>
      <text:p text:style-name="P9"/>
      <text:p text:style-name="P68">Hrvatski latinizam</text:p>
      <text:p text:style-name="P69"/>
      <text:p text:style-name="P9">Nositelj kolegija: dr. sc. Darko Novaković</text:p>
      <text:p text:style-name="P9"/>
      <text:p text:style-name="P9">Okvirni sadržaj predmeta: Latinski je na natpisima hrvatskih vladara i u njihovoj službenoj korespondenciji posvjedočen u devetom stoljeću. Sve do sredine devetnaestoga stoljeća, kad je konačnom pobjedom ideologije nacionalnoga preporoda prestao biti službenim jezikom Sabora i nastavnim jezikom u hrvatskim školama, latinski u hrvatskoj književnosti ravnopravno supostoji s narodnom jezikom. Takav bilingvizam sam po sebi nije nikakva hrvatska specifičnost, jer se slična pojava može uočiti i u drugim sredinama: ono što je atipično u hrvatskom latinitetu jest njegova trajnost i iznimno bogata produkcija. Prema gruboj računici oko 2500 hrvatskih latinista uspjelo je poneko svoje djelo objaviti tiskom.</text:p>
      <text:p text:style-name="P9">U kolegiju se, na tragu prethodno utvrđenih interesa slušača, predstavljaju pojedini žanr, razdoblje ili autorski opus.</text:p>
      <text:p text:style-name="Standard"/>
      <text:p text:style-name="Standard">Oblici izvođenja nastave: predavanja </text:p>
      <text:p text:style-name="Standard">Bodovna vrijednost: 10 ECTS bodova</text:p>
      <text:p text:style-name="Standard">Način polaganja ispita: usmeni</text:p>
      <text:p text:style-name="P70"/>
      <text:p text:style-name="P70">Literatura:</text:p>
      <text:p text:style-name="P71"><text:span text:style-name="T21">Hrvatski latinisti - Croatici auctores qui Latine scripserunt.</text:span> Ur. V. Gortan i V. Vratović, sv.1-2, Zagreb, 1969-1970.</text:p>
      <text:p text:style-name="P71">Krstić<text:span text:style-name="T22">,</text:span> K. <text:span text:style-name="T12">Humanizam kod Južnih Slavena. </text:span><text:span text:style-name="T10">Enciklopedija Jugoslavije</text:span>, sv. 4, Zagreb, 1960, <text:s/>287-303.</text:p>
      <text:p text:style-name="P71">Krstić<text:span text:style-name="T22">, </text:span>K. <text:span text:style-name="T21">L</text:span><text:span text:style-name="T12">atinitet kod Južnih Slavena.</text:span> <text:span text:style-name="T10">Enciklopedija Jugoslavije</text:span>, sv. 5, Zagreb, 1962, </text:p>
      <text:p text:style-name="P72">478-494.</text:p>
      <text:p text:style-name="P71"><text:span text:style-name="T21">Leksikon hrvatskih pisaca.</text:span> Autor koncepcije K. Nemec, ur. D. Fališevac, K. Nemec, D. Novaković, ŠK, Zagreb, 2000.</text:p>
      <text:p text:style-name="P71">Novaković<text:span text:style-name="T22">,</text:span> D. <text:span text:style-name="T12">Latinsko pjesništvo hrvatskoga humanizma.</text:span> U: M. Tomasović – D. Novaković<text:span text:style-name="T13"> Marko Marulić - Hrvatski latinisti</text:span>, Zagreb, 1994, 53-119.</text:p>
      <text:p text:style-name="P71">Vratović, V. <text:span text:style-name="T12">Hrvatski latinizam i rimska književnost.</text:span><text:span text:style-name="T13"> </text:span>Zagreb, 1989.</text:p>
      <text:p text:style-name="P73"/>
      <text:p text:style-name="P74"/>
      <text:p text:style-name="P53">Hrvatska književna periodika</text:p>
      <text:p text:style-name="P9"/>
      <text:p text:style-name="P9">Nositelj kolegija: dr. sc. Vinko Brešić</text:p>
      <text:p text:style-name="P9"/>
      <text:p text:style-name="P9">Okvirni sadržaj predmeta: Kolegij se bavi književnopovijesnim i teorijsko-metodološkim aspektom studija hrvatske književne periodike. Raščlanjuju se glavni pojmovi (<text:span text:style-name="T10">komunikacija - medij -</text:span> <text:span text:style-name="T10">periodika - časopis – novine</text:span>) te utvrđuju postulati časopisne teorije. Posebna se pozornost posvećuje modernoj znanosti o časopisima i njenim pokušajima da se status časopisa odredi s obzirom na njegovu povijesnu i tipološku raznolikost, odnosno da se časopis definira kao autonomni žanr te utvrdi njegovo mjesto među ostalim medijima. Potom se utvrđuje uloga književne periodike u generiranju žanrovske slike novije hrvatske književnosti, čime se periodika uvodi i kao novi periodizacijski kriterij.</text:p>
      <text:p text:style-name="Standard"/>
      <text:p text:style-name="Standard">Oblici izvođenja nastave: predavanja </text:p>
      <text:p text:style-name="Standard">Bodovna vrijednost: 10 ECTS bodova</text:p>
      <text:p text:style-name="Standard">Način polaganja ispita: usmeni</text:p>
      <text:p text:style-name="P75"/>
      <text:p text:style-name="P76">Literatura:</text:p>
      <text:p text:style-name="P75">Bart, R.<text:span text:style-name="T10"> </text:span>Književnost, mitologija, semiologija. Beograd, 1971. </text:p>
      <text:p text:style-name="P75">Beker, M. Suvremene književne teorije. Zagreb, 1986.</text:p>
      <text:p text:style-name="P75">Benjamin, W. Umjetničko djelo u doba svoje tehničke reproduktivnosti<text:span text:style-name="T10"> </text:span>(1936). U: <text:span text:style-name="T10">Uz </text:span></text:p>
      <text:p text:style-name="P75"><text:span text:style-name="T10"><text:tab/>kritiku </text:span>sile, Zagreb, 1971. </text:p>
      <text:p text:style-name="P9">Brešić, V. <text:span text:style-name="T3">Teme novije hrvatske književnosti.</text:span> Zagreb, 2001. </text:p>
      <text:p text:style-name="P9">Detoni-Dujmić, D. <text:span text:style-name="T3">Krugovi.</text:span> Zagreb, 1995. </text:p>
      <text:p text:style-name="Body_20_Text_20_Indent_20_2">Eco, U.<text:span text:style-name="T10"> </text:span><text:span text:style-name="T3">Kultura, informacija, komunikacija.</text:span> Beograd, 1973. </text:p>
      <text:p text:style-name="Body_20_Text_20_Indent_20_2">Flaker, V.<text:span text:style-name="T10"> </text:span><text:span text:style-name="T3">Časopisi hrvatskoga modernističkog pokreta.</text:span> Zagreb, 1977.</text:p>
      <text:p text:style-name="P9">Haacke, W. <text:span text:style-name="T3">Probleme der Zeitschriftenforschung.</text:span> Die Zeitschrift - Schrift der Zeit. Essen,</text:p>
      <text:p text:style-name="P77">1961, 26-27; <text:span text:style-name="T3">The origin of the word "Zeitschrift".</text:span> Gazette, Studies, 1969, 43-47</text:p>
      <text:p text:style-name="P9">Hocks, P. i Schmidt, P. <text:span text:style-name="T12">Die Zeitschrift als Literarische Gattung; <text:s/>Literarische und politische </text:span></text:p>
      <text:p text:style-name="P77"><text:span text:style-name="T12">Zeitscriften 1789-1805. </text:span>Stuttgart, 1975.</text:p>
      <text:p text:style-name="P9">Inglis, F. <text:span text:style-name="T3">Teorija medija.</text:span> Zagreb, 1997. </text:p>
      <text:p text:style-name="P9">Martinčić, I. <text:span text:style-name="T3">Knjiga o Kolu.</text:span> Zagreb, 1993.</text:p>
      <text:p text:style-name="Plain_20_Text"><text:span text:style-name="T23">McLuhan, M. </text:span><text:span text:style-name="T24">The Gutenberg Galaxy.</text:span><text:span text:style-name="T23"> 1962 (</text:span><text:span text:style-name="T24">Gutenbergova galaksija.</text:span><text:span text:style-name="T23"> Beograd, 1973)</text:span></text:p>
      <text:p text:style-name="Body_20_Text_20_Indent_20_2">McLuhan, M. <text:span text:style-name="T3">Understanding Media.</text:span> 1964 (<text:span text:style-name="T16">Poznavanje opštila.</text:span> Beograd, 1971)</text:p>
      <text:p text:style-name="P78"><text:span text:style-name="T23">Mraković, D. (ur.) </text:span><text:span text:style-name="T24">McLuhanovo globalno selo.</text:span><text:span text:style-name="T23"> Zagreb, 2003.</text:span></text:p>
      <text:p text:style-name="Plain_20_Text"><text:span text:style-name="T23">Šimić, S. </text:span><text:span text:style-name="T24">Motori književnosti.</text:span><text:span text:style-name="T23"> </text:span><text:span text:style-name="T25">Hrvatsko kolo</text:span><text:span text:style-name="T23">, 1953; </text:span><text:span text:style-name="T24">Jezik i pjesnik.</text:span><text:span text:style-name="T23"> 1955; </text:span><text:span text:style-name="T24">PSHK,</text:span><text:span text:style-name="T23"> knj. 102. </text:span></text:p>
      <text:p text:style-name="P79">Zagreb, 1975.</text:p>
      <text:p text:style-name="Plain_20_Text"><text:span text:style-name="T23">Vaupotić, M</text:span><text:span text:style-name="T26">. Časopisi 1914‑1961.</text:span><text:span text:style-name="T23"> U: </text:span><text:span text:style-name="T25">Panorama hrvatske književnosti XX stoljeća </text:span><text:span text:style-name="T23">(prir. V. </text:span></text:p>
      <text:p text:style-name="P80">Pavletić), Zagreb, 1965, 771-853</text:p>
      <text:p text:style-name="P63">Hrvatska trivijalna književnost i popularna kultura</text:p>
      <text:p text:style-name="Standard"/>
      <text:p text:style-name="P49">Nositelj kolegija: dr. sc. Krešimir Nemec</text:p>
      <text:p text:style-name="Standard"/>
      <text:p text:style-name="P9">Okvirni sadržaj predmeta: <text:span text:style-name="T14">U kolegiju se problematizira opozicija “visoko”-“nisko” te s tim u vezi “trivijalno” i “kanonizirano” u književnosti i kulturi. Poseban je naglasak stavljen na procese “raslojavanja” hrvatske književnosti, osobito romana (nastanak hrvatskog “popularnog” romana, trivijalni žanrovi, uloga publike, recepcija, načini poetičke “manipulacije”). U obzoru su interesa i fenomen i oblici popularne kulture, kiča, “campa” i postmodernističke žanrovske proze.</text:span></text:p>
      <text:p text:style-name="Standard"/>
      <text:p text:style-name="Standard">Oblici izvođenja nastave: predavanja </text:p>
      <text:p text:style-name="Standard">Bodovna vrijednost: 10 ECTS bodova</text:p>
      <text:p text:style-name="Standard">Način polaganja ispita: usmeni</text:p>
      <text:p text:style-name="P54"/>
      <text:p text:style-name="P32">Literatura:</text:p>
      <text:p text:style-name="Standard">Bloom, C. Cult Fiction. New York, 1996.</text:p>
      <text:p text:style-name="Standard">Calinescu, M. Lica moderniteta. Zagreb, 1988.</text:p>
      <text:p text:style-name="Standard">Fiske, J. Understanding Popular Culture. London-New York, 1989.</text:p>
      <text:p text:style-name="Standard">Giesz, L. Fenomenologija kiča. Beograd, 1979.</text:p>
      <text:p text:style-name="Standard">Klein-Hecker, Trivialliteratur. Opladen, 1977.</text:p>
      <text:p text:style-name="Standard">Lasić, S. Poetika kriminalističkog romana. Zagreb, 1973.</text:p>
      <text:p text:style-name="Standard">McHale, B. Postmodernist Fiction. London-New York, 1987.</text:p>
      <text:p text:style-name="Standard">Nusser, P. Trivialliteratur. Stuttgart, 1991.</text:p>
      <text:p text:style-name="Standard">Roszak, T. Kontrakultura. Zagreb, 1978.</text:p>
      <text:p text:style-name="Standard">Rucktäschel-Zimmermann (ur.) Trivialliteratur. München, 1976.</text:p>
      <text:p text:style-name="Standard">Solar, M. Laka i teška književnost. Zagreb, 1995.</text:p>
      <text:p text:style-name="Standard">Strinati, D. An Introduction to Popular Culture. London-New York, 2000.</text:p>
      <text:p text:style-name="Standard">Trivijalna književnost. Zbornik. Ur. S. Slapšak, Beograd, 1979.</text:p>
      <text:p text:style-name="P81"/>
      <text:p text:style-name="P82">Kritičke, poetičke i estetičke koncepcije u hrvatskoj književnosti</text:p>
      <text:p text:style-name="P36"/>
      <text:p text:style-name="P83">Nositelj kolegija: dr. sc. Cvjetko Milanja</text:p>
      <text:p text:style-name="P83"/>
      <text:p text:style-name="P9">Okvirni sadržaj predmeta: <text:span text:style-name="T14">Kolegij nudi uvide u sferu književnokritičkoga, teorijskoga i estetskoga uma hrvatske književnosti i pojedinačnih ostvaraja (npr. kritika i estetika F. Markovića; književnokritička i književnopovijesna ideja A. Baraca) i pojedinih «škola» (npr. zagrebačka slavistička škola). U skladu s tim literatura će biti primjerena pojedinom segmentu, kao i dijelu nadređene cjeline.</text:span></text:p>
      <text:p text:style-name="P9"/>
      <text:p text:style-name="P9">Oblici izvođenja nastave: predavanja </text:p>
      <text:p text:style-name="Standard">Bodovna vrijednost: 10 ECTS bodova</text:p>
      <text:p text:style-name="Standard">Način polaganja ispita: usmeni</text:p>
      <text:p text:style-name="P36"/>
      <text:p text:style-name="P84"/>
      <text:p text:style-name="P84"/>
      <text:p text:style-name="P84"/>
      <text:p text:style-name="P85">Kulturni, ideološki i povijesni kontekst hrvatske književnosti</text:p>
      <text:p text:style-name="P84"/>
      <text:p text:style-name="P54">Nositelj kolegija: dr. sc. Davor Dukić</text:p>
      <text:p text:style-name="P9">Okvirni sadržaj predmeta: Pod tim vrlo širokim naslovom studentima se nudi kolegiji različitih sadržaja, koje objedinjuje kulturološki pristup književnom tekstu, odnosno pristup koji izlazi iz okvira interesa za isključivo poetološki zasnovanu imanentnu povijest književnosti. S jedne će strane biti riječi o tematskoj kritici književnih tekstova, kojom se nastoje iščitavati ideologemi, mitologemi i najrazličitije predodžbe povijesne stvarnosti (npr. kategorije poput <text:span text:style-name="T12">"žensko"/"muško", "drugi", "protivnik", predodžbe određenih povijesnih prostora i sl.), a rezultati će se takva čitanja, po mogućnosti, prožeti odgovarajućim spoznajama drugih, "nadležnih" disciplina (povijesti, etnologije, sociologije, kulturne antropologije, sociolingvistike itd.). Isto će se tako proučavati utjecaj ideologije i politike, odnosno institucija društvene moći na književnu proizvodnju (npr. utjecaj katoličke obnove ili panslavizma na književnu kulturu, književnost u procesu nacionalne integracije i sl.). Kako je riječ o sadržajno, pa i metodološki gledano različitim kolegijima, način rada i literaturu odredit će nastavnici za svaki pojedini kolegij koji će se izvoditi u okviru ovoga programa.</text:span></text:p>
      <text:p text:style-name="Standard"/>
      <text:p text:style-name="Standard">Oblici izvođenja nastave: predavanja </text:p>
      <text:p text:style-name="Standard">Bodovna vrijednost: 10 ECTS bodova</text:p>
      <text:p text:style-name="Standard">Način polaganja ispita: usmeni</text:p>
      <text:p text:style-name="P83"/>
      <text:p text:style-name="P35">Hrvatska drama i kazalište</text:p>
      <text:p text:style-name="P84"/>
      <text:p text:style-name="P83">Nositelj kolegija: dr. sc. Nikola Batušić</text:p>
      <text:p text:style-name="P83"/>
      <text:p text:style-name="P9">Okvirni sadržaj predmeta: <text:span text:style-name="T14">Razvoj pojedinih dramskih vrsta u hrvatskoj književnosti: povijesna tragedija, komedija, pučki igrokaz, salonska drama i dr. Razvoj kazališta kao institucije. Poetika dramske produkcije pojedinih razdoblja. Osnovni oblici razvoja hrvatske drame u XX. stoljeću. Dramatika Miroslava Krleže.</text:span></text:p>
      <text:p text:style-name="P9"/>
      <text:p text:style-name="P9">Oblici izvođenja nastave: predavanja </text:p>
      <text:p text:style-name="P9">Bodovna vrijednost: 10 ECTS bodova</text:p>
      <text:p text:style-name="Standard">Način polaganja ispita: usmeni</text:p>
      <text:p text:style-name="P83"/>
      <text:p text:style-name="P36">Literatura:</text:p>
      <text:p text:style-name="P83">Batušić, N. Uvod u teatrologiju. Zagreb, 1991.</text:p>
      <text:p text:style-name="P83">Batušić, N. Povijest hrvatskog kazališta. Zagreb, 1983.</text:p>
      <text:p text:style-name="P83">Batušić, N. Gavella - književnost i kazalište. Zagreb, 1983.</text:p>
      <text:p text:style-name="P83">D Amico, S. Povijest dramskog teatra. Zagreb, 1972.</text:p>
      <text:p text:style-name="P83">Hećimović, B. 13 hrvatskih dramatičara. Zagreb, 1968.</text:p>
      <text:p text:style-name="P83">Matković, M. Dramaturški eseji. Zagreb, 1949.</text:p>
      <text:p text:style-name="P83">Melchinger, S. Povijest političkog kazališta. Zagreb, 1989.</text:p>
      <text:p text:style-name="P83">Miletić, S. Hrvatsko glumište. Zagreb, 1978.</text:p>
      <text:p text:style-name="P83">Senker, B. Redateljsko kazalište. Zagreb, 1977.</text:p>
      <text:p text:style-name="P83">Suvin, D. Dva vida dramaturgije. Zagreb, 1964</text:p>
      <text:p text:style-name="P83">Suvin, D. Dramatika Iva Vojnovića. Dubrovnik, 1977.</text:p>
      <text:p text:style-name="P83">Zuppa, V. Uvod u fenomenologiju suvremenog hrvatskog glumišta. Zagreb, 1989.</text:p>
      <text:p text:style-name="P86"/>
      <text:p text:style-name="P87">Hrvatska dijalektalna književnost 19. i 20. stoljeća</text:p>
      <text:p text:style-name="P84"/>
      <text:p text:style-name="P88">Nositelj kolegija: dr. sc. Cvjetko Milanja</text:p>
      <text:p text:style-name="P88"/>
      <text:p text:style-name="P9">Okvirni sadržaj predmeta: <text:span text:style-name="T14">Dok je dio starije književnosti pisan i čakavskim i kajkavskim i štokavskim jezikom, novija je književnost (19. i 20. stoljeća) <text:s/>pisana pretežno štokavskim jezikom. Taj se dio starije književnosti obično naziva dijalektalnom. Kolegij nudi uvid u književnopovijesno i kritičko mišljenje – teorijske i tipološke naznake – čakavskoga i kajkavskoga pjesništva, političke i kulturne krugove, često vezane uz regiju.</text:span></text:p>
      <text:p text:style-name="P9"/>
      <text:p text:style-name="P9">Oblici izvođenja nastave: predavanja </text:p>
      <text:p text:style-name="P9">Bodovna vrijednost: 10 ECTS bodova</text:p>
      <text:p text:style-name="Standard">Način polaganja ispita: usmeni</text:p>
      <text:p text:style-name="P88"/>
      <text:p text:style-name="P89">Literatuta:</text:p>
      <text:p text:style-name="P83"><text:span text:style-name="T12">Barac, A. </text:span><text:span text:style-name="T9">Književnost Istre i Hrvatskog primorja.</text:span><text:span text:style-name="T17"> </text:span><text:span text:style-name="T12">Zagreb, 1968.</text:span></text:p>
      <text:p text:style-name="P83"><text:span text:style-name="T12">Crnković, M. </text:span><text:span text:style-name="T9">Suvremeno čakavsko pjesništvo Primorja i Podravine.</text:span><text:span text:style-name="T17"> </text:span><text:span text:style-name="T12">IC, Rijeka, 1980.</text:span></text:p>
      <text:p text:style-name="P83"><text:span text:style-name="T12">Črnja, Z. </text:span><text:span text:style-name="T9">Hrvatski Don Kihoti.</text:span><text:span text:style-name="T12"> OK, Rijeka,1971.</text:span></text:p>
      <text:p text:style-name="P83"><text:span text:style-name="T12">Finka, B. </text:span><text:span text:style-name="T9">Čakavsko narječje. </text:span><text:span text:style-name="T17">Čakavska rič </text:span><text:span text:style-name="T12">1, 1971, 11-72.</text:span></text:p>
      <text:p text:style-name="P83"><text:span text:style-name="T12">Franičević, M. </text:span><text:span text:style-name="T9">Nova čakavska versifikavija.</text:span><text:span text:style-name="T17"> Rad JAZU</text:span><text:span text:style-name="T12"> 361, 1971.</text:span></text:p>
      <text:p text:style-name="P83"><text:span text:style-name="T12">Prpić, Z. </text:span><text:span text:style-name="T9">Književni regionalizam u Hrvata.</text:span><text:span text:style-name="T17"> </text:span><text:span text:style-name="T12">MH, Zagreb, 1936.</text:span></text:p>
      <text:p text:style-name="P83"><text:span text:style-name="T12">Skok, J. </text:span><text:span text:style-name="T9">Moderno hrvatsko kajkavsko pjesništvo.</text:span><text:span text:style-name="T17"> </text:span><text:span text:style-name="T12">Čakovec, 1985.</text:span></text:p>
      <text:p text:style-name="P83"><text:span text:style-name="T12">Skok, J. </text:span><text:span text:style-name="T9">Kajkavski kontekst hrvatske književnosti.</text:span><text:span text:style-name="T17"> </text:span><text:span text:style-name="T12">Čakovec, 1985.</text:span></text:p>
      <text:p text:style-name="P83"><text:span text:style-name="T12">Stojević, M. </text:span><text:span text:style-name="T9">Čakavsko pjesništvo XX. stoljeća.</text:span><text:span text:style-name="T12"> IC, Rijeka, 1987.</text:span></text:p>
      <text:p text:style-name="P88"/>
      <text:p text:style-name="P88"/>
      <text:p text:style-name="P68">Hrvatska emigrantska književnost</text:p>
      <text:p text:style-name="P9"/>
      <text:p text:style-name="P9">Nositelj kolegija: dr. sc. Vinko Brešić</text:p>
      <text:p text:style-name="P9"/>
      <text:p text:style-name="P9">Okvirni sadržaj predmeta: Kolegij se bavi književnopovijesnim i teorijsko-metodološkim aspektom studija hrvatske književnosti nastale u emigraciji od 1945. do 1990. godine. Raščlanjuju se operativni termini <text:span text:style-name="T10">književnosti u iseljeništvu, književnosti u dijaspori </text:span>i <text:span text:style-name="T10">književnosti između dviju domovina, </text:span>odnosno <text:s/><text:span text:style-name="T10">emigrantska književnost </text:span>i <text:span text:style-name="T10">egzil-literatura</text:span>, te utvrđuju psihološki, socio-politički, kulturni i literarni kriteriji pristupa i tumačenja korpusa. Posebna se pozornost posvećuje utvrđivanju žanrovske slike emigrantske književnosti te njezina odnosa prema matičnoj. Imajući u vidu srodne fenomene u ostalim nacionalnim literaturama (npr. u njemačkoj, poljskoj, ruskoj i drugima) te njihova istraživačka iskustva kritički se raščlanjuju dosadašnji postupci i rezultati u našoj kritici i historiografiji. </text:p>
      <text:p text:style-name="Standard"/>
      <text:p text:style-name="Standard">Oblici izvođenja nastave: predavanja </text:p>
      <text:p text:style-name="Standard">Bodovna vrijednost: 10 ECTS bodova</text:p>
      <text:p text:style-name="Standard">Način polaganja ispita: usmeni</text:p>
      <text:p text:style-name="P90"/>
      <text:p text:style-name="P91">Literatura: </text:p>
      <text:p text:style-name="Standard">Brešić, V. <text:span text:style-name="T3">Hrvatska emigrantska književnost (1945-1990).</text:span> U: <text:span text:style-name="T10">Teme novije hrvatske </text:span></text:p>
      <text:p text:style-name="P92"><text:span text:style-name="T10">književnosti,</text:span> Zagreb, 2001, 179-212.</text:p>
      <text:p text:style-name="Standard">Ćorić, Š. Š. <text:span text:style-name="T3">Tjeskobe hrvatskih migranata.</text:span> Zagreb, 1990. </text:p>
      <text:p text:style-name="Standard">Grubišić, V. <text:span text:style-name="T3">Hrvatska književnost u egzilu.</text:span> München-Barcelona, 1990.</text:p>
      <text:p text:style-name="P9"><text:span text:style-name="T3">"Hrvatska revija" u egzilu 1951.-1990.</text:span> Izbor radova I-V. Zagreb, 1996.</text:p>
      <text:p text:style-name="Standard">Jelčić, D. <text:span text:style-name="T16">Povijest hrvatske književnosti</text:span><text:span text:style-name="T3">.</text:span> Zagreb, 1997, 328-337.</text:p>
      <text:p text:style-name="Standard"><text:span text:style-name="T3">Književnost između dviju domovina.</text:span> <text:span text:style-name="T10">Gesta</text:span> 23-24-25 (1985-1986), 5-118. </text:p>
      <text:p text:style-name="Standard">Lämmle, P. <text:span text:style-name="T3">Vorschläge für eine Revision der Exilforschung.</text:span> <text:span text:style-name="T10">Akzente</text:span> 20, München,1973,</text:p>
      <text:p text:style-name="P92">509-514. </text:p>
      <text:p text:style-name="Standard">Lasić, S. <text:span text:style-name="T3">Miroslav Krleža i Nezavisna Država Hrvatska (10. 4. 1941 - 8. 5. 1945.).</text:span> Zagreb, </text:p>
      <text:p text:style-name="P92">1989.</text:p>
      <text:p text:style-name="Standard">Lukšić, I. (ur.) <text:span text:style-name="T3">Egzil, emigracija: novi kontekst.</text:span> Zagreb, 2002.</text:p>
      <text:p text:style-name="Standard">Pross, H. <text:span text:style-name="T3">Die deutsche akademische Emigration nach den Vereinigten Staaten 1933-1945.</text:span> </text:p>
      <text:p text:style-name="P92">Berlin, 1955.</text:p>
      <text:p text:style-name="Standard">Strelka, P. J. <text:span text:style-name="T3">Metodološki problemi proučavanja njemačke emigranstke književnosti.</text:span> </text:p>
      <text:p text:style-name="P92"><text:span text:style-name="T10">Umjetnost riječi</text:span> 3-4 (1982), 265-274.</text:p>
      <text:p text:style-name="Standard">Škvorc, B. <text:span text:style-name="T3">Suvremeni trenutak književnosti na hrvatskom jeziku u Australiji.</text:span> <text:span text:style-name="T10">Hrvatska</text:span></text:p>
      <text:p text:style-name="P92"><text:span text:style-name="T10"><text:s/>revija</text:span> 4 (1995), 594-610.</text:p>
      <text:p text:style-name="Standard">Vordtriede, W. <text:span text:style-name="T3">Vorläufige Gedanken zu einer Typologie der Exilliteratur.</text:span> <text:span text:style-name="T10">Akzente </text:span>5, </text:p>
      <text:p text:style-name="P92">München, 1968, 556-575.</text:p>
      <text:p text:style-name="Standard">Zielinski, J. <text:span text:style-name="T3">Leksykon polskiej literatury emigracyjnej.</text:span> Lublin, 1989.</text:p>
      <text:p text:style-name="Standard"/>
      <text:p text:style-name="P93">Mitologemi i ideologemi <text:s/>hrvatske književne kulture </text:p>
      <text:p text:style-name="Standard"/>
      <text:p text:style-name="P54">Nositelj kolegija: <text:s/>dr.sc. Dunja Fališevac</text:p>
      <text:p text:style-name="P9">Okvirni sadržaj predmeta: <text:span text:style-name="T14">Kolegij bi nastojao predstaviti oblikovanje, podržavanje i zagovaranje raznih utopijskih projekcija, a isto tako i društvenih, nacionalnih i političkih programa i ideoloških struktura u tekstovima hrvatske književnosti od ranog novovjekovlja pa do moderne. <text:s/>Na taj bi se način predstavila geneza najznačajnijih mitotvornih fenomena hrvatske književne kulture te bi se pokazalo koji su to simboli, mitovi i ideologije izgrađivali nacionalnu tradiciju u književnoj kulturi. Mitotvorni elementi detektirali bi se na književnim tekstovima, <text:s/>a uz pomoć drugih i drugačijih narativnih izvora (historiografskih, primjerice) koji bi pripomogli osvjetljivanju svjetonazorskih i mentalitetskih koncepcija pojedine epohe. Analiza navedenih fenomena temeljila bi se na kanonskim djelima hrvatske književnosti (Marulić, Držić, Gundulić, I. Mažuranić, Šenoa, realistički roman, drama 19. stoljeća, modernistička lirika, drama i proza), na nekim historiografskim djelima (Orbini, Vitezović) ili pak na djelima koja pripadaju nižim slojevima književnosti (Kačić Miošić, Relković, pučka literatura, trivijalna literatura, Zagorka). </text:span></text:p>
      <text:p text:style-name="P9"/>
      <text:p text:style-name="P9">Oblici izvođenja nastave: predavanja </text:p>
      <text:p text:style-name="Standard">Bodovna vrijednost: 10 ECTS bodova</text:p>
      <text:p text:style-name="Standard">Način polaganja ispita: usmeni</text:p>
      <text:p text:style-name="Standard"/>
      <text:p text:style-name="P46">Literatura: </text:p>
      <text:p text:style-name="Standard">J. Rapacka, <text:span text:style-name="T9">Leksikon hrvatskih tradicija</text:span>, preveo D. Blažina, Zagreb 2002.</text:p>
      <text:p text:style-name="Standard">V. Biti<text:span text:style-name="T10">, </text:span><text:span text:style-name="T9">Pojmovnik suvremene književne i kulturne teorije</text:span>, Zagreb 2000. (natuknice: identitet, ideologija, kulturalni studiji, mit, mentalitet, pamćenje)</text:p>
      <text:p text:style-name="Standard">J. Rapacka, <text:span text:style-name="T9">Zaljubljeni u vilu</text:span>, Split 1998 (studije: «Zaljubljeni u vilu», «Marin Držić i kriza </text:p>
      <text:p text:style-name="Standard">renesansne svijesti od Tirene do Plakira i Vile», «Popularne kodifikacije domaće tradicije»)</text:p>
      <text:p text:style-name="Standard">N. Batušić, Z. Kravar, V. Žmegač, <text:span text:style-name="T9">Književni protusvjetovi</text:span>, Zagreb 2001. (sve studije Zorana Kravara)</text:p>
      <text:p text:style-name="Standard">D. Fališevac, <text:span text:style-name="T9">Kaliopin vrt II</text:span>, Split 2003 (studije: «Poetološke i ideološke funkcije naracije u stihu u hrvatskoj književnoj kulturi»; «Romantički žanrovi i moderne ideologije naracije </text:p>
      <text:p text:style-name="Standard">u stihu u doba preporoda»; «Naracija u stihu u doba moderne između konzervativizma i </text:p>
      <text:p text:style-name="Standard">modernizma»)</text:p>
      <text:p text:style-name="Standard">Z. Kravar, <text:span text:style-name="T9">Nakon godine MDC</text:span>., Dubrovnik 1993 (studija «Svjetovi Osmana»)</text:p>
      <text:p text:style-name="Standard">K. Nemec, <text:span text:style-name="T9">Povijest hrvatskog romana od početka do kraja 19. stoljeća</text:span>, <text:s/>Zagreb 1994. (odabrana poglavlja)</text:p>
      <text:p text:style-name="Standard">A. Flaker, <text:span text:style-name="T9">Književne vedute</text:span><text:span text:style-name="T10">,</text:span> Zagreb 1999.</text:p>
      <text:p text:style-name="Standard">Razni leksikoni (pojmovi: mit, mitem, ideologija, ideologem, utopija, Arkadija, pojam granice, drugi, grad, grad : selo, prostor, geokulturalnost)</text:p>
      <text:p text:style-name="P94"/>
      <text:p text:style-name="P95">Poetički zapisi u starijoj hrvatskoj književnosti </text:p>
      <text:p text:style-name="P96"/>
      <text:p text:style-name="P54">Nositelj kolegija: <text:s/>dr.sc. Dunja Fališevac</text:p>
      <text:p text:style-name="P97">Okvirni sadržaj predmeta: Budući da hrvatska književnost ranog i srednjeg novovjekovlja (od renesanse do kraja 18. stoljeća) raspolaže vrlo malim brojem estetičkih i poetičkih spisa koji bi u cijelosti bili posvećeni određenim poetološkim problemima, ovaj bi kolegij nastojao opisati one tekstove starije hrvatske književnosti u kojima se govori o poetološkim pitanjima i književnoestetskim problemima s kojima su se susretali naši stari pjesnici. Obradili bi se svi važniji tekstovi u kojima se bilježi svijest o tematici, sadržaju, žanrovskom ustrojstvu nekog djela, svi tekstovi koji govore o književnim postupcima i retoričkom oblikovanju nekog teksta, o estetičkim i poetičkim stavovima samih autora, autorskoj svijesti i samosvijesti, kao i o čitateljskoj publici kojoj su ta djela bila namijenjena. Na taj način bi se prezentiralo oblikovanje poetološke i estetičke svijesti u hrvatskoj književnoj kulturi te bi se jasno pokazalo da je hrvtsko književno novovjekovlje posjedovalo razvijenu svijest o poetičkom ustrojstvu, o estetičkim dosezima, o namjeni i funkciji nekog teksta.</text:p>
      <text:p text:style-name="Standard"/>
      <text:p text:style-name="Standard">Oblici izvođenja nastave: predavanja </text:p>
      <text:p text:style-name="Standard">Bodovna vrijednost: 10 ECTS bodova</text:p>
      <text:p text:style-name="Standard">Način polaganja ispita: usmeni</text:p>
      <text:p text:style-name="P46"/>
      <text:p text:style-name="P46">Literatura: </text:p>
      <text:p text:style-name="P97">1. Izabrana djela starije hrvatske književnosti </text:p>
      <text:p text:style-name="P97">2. Povijesti hrvatske književnosti</text:p>
      <text:p text:style-name="P21"/>
      <text:p text:style-name="P98">3.5.<text:tab/> Ritam studiranja i obveze studenata</text:p>
      <text:p text:style-name="P21"/>
      <text:p text:style-name="P21">A/ Shematski prikaz poslijediplomskog sveučilišnog doktorskog studija</text:p>
      <text:p text:style-name="P21"/>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style-name="Table4.1">
          <table:table-cell table:style-name="Table4.A1" office:value-type="string">
            <text:p text:style-name="P99"/>
            <text:p text:style-name="P100">Semestar</text:p>
          </table:table-cell>
          <table:table-cell table:style-name="Table4.B1" office:value-type="string">
            <text:p text:style-name="P99"/>
            <text:p text:style-name="P100">Predmet</text:p>
          </table:table-cell>
          <table:table-cell table:style-name="Table4.B1" office:value-type="string">
            <text:p text:style-name="P99">Predavanja sati</text:p>
          </table:table-cell>
          <table:table-cell table:style-name="Table4.B1" office:value-type="string">
            <text:p text:style-name="P99">Seminar</text:p>
            <text:p text:style-name="P9"><text:span text:style-name="T27">Sati</text:span></text:p>
          </table:table-cell>
          <table:table-cell table:style-name="Table4.B1" office:value-type="string">
            <text:p text:style-name="P99">konsultacije</text:p>
            <text:p text:style-name="P100">sati</text:p>
          </table:table-cell>
          <table:table-cell table:style-name="Table4.F1" office:value-type="string">
            <text:p text:style-name="P99">ECTS</text:p>
            <text:p text:style-name="P100">Bodovi</text:p>
          </table:table-cell>
        </table:table-row>
        <table:table-row table:style-name="Table4.1">
          <table:table-cell table:style-name="Table4.A2" office:value-type="string">
            <text:p text:style-name="P101"/>
            <text:p text:style-name="P100">Prvi</text:p>
          </table:table-cell>
          <table:table-cell table:style-name="Table4.B2" office:value-type="string">
            <text:p text:style-name="P99">Sustavoslovlje i znakoslovlje</text:p>
          </table:table-cell>
          <table:table-cell table:style-name="Table4.B2" office:value-type="string">
            <text:p text:style-name="P99">12</text:p>
          </table:table-cell>
          <table:table-cell table:style-name="Table4.B2" office:value-type="string">
            <text:p text:style-name="P99">6</text:p>
          </table:table-cell>
          <table:table-cell table:style-name="Table4.B2" office:value-type="string">
            <text:p text:style-name="P99"/>
          </table:table-cell>
          <table:table-cell table:style-name="Table4.F2" office:value-type="string">
            <text:p text:style-name="P101">15</text:p>
          </table:table-cell>
        </table:table-row>
        <table:table-row table:style-name="Table4.1">
          <table:table-cell table:style-name="Table4.A3" office:value-type="string">
            <text:p text:style-name="P101"/>
            <text:p text:style-name="P100"/>
            <text:p text:style-name="P100"/>
          </table:table-cell>
          <table:table-cell table:style-name="Table4.B2" office:value-type="string">
            <text:p text:style-name="P102">Književni jezik i jezik književnosti</text:p>
          </table:table-cell>
          <table:table-cell table:style-name="Table4.B2" office:value-type="string">
            <text:p text:style-name="P99">12</text:p>
          </table:table-cell>
          <table:table-cell table:style-name="Table4.B2" office:value-type="string">
            <text:p text:style-name="P99">6</text:p>
          </table:table-cell>
          <table:table-cell table:style-name="Table4.B2" office:value-type="string">
            <text:p text:style-name="P99"/>
          </table:table-cell>
          <table:table-cell table:style-name="Table4.F2" office:value-type="string">
            <text:p text:style-name="P101">15</text:p>
          </table:table-cell>
        </table:table-row>
        <table:table-row table:style-name="Table4.1">
          <table:table-cell table:style-name="Table4.A2" office:value-type="string">
            <text:p text:style-name="P99">Drugi</text:p>
            <text:p text:style-name="P100"/>
          </table:table-cell>
          <table:table-cell table:style-name="Table4.B2" office:value-type="string">
            <text:p text:style-name="P99">Metodologija znanstvenoga istraži-vanja u jezikoslovlju <text:s text:c="5"/>ili</text:p>
            <text:p text:style-name="P100">Književna i kulturalna teorija</text:p>
          </table:table-cell>
          <table:table-cell table:style-name="Table4.B2" office:value-type="string">
            <text:p text:style-name="P99">8</text:p>
          </table:table-cell>
          <table:table-cell table:style-name="Table4.B2" office:value-type="string">
            <text:p text:style-name="P99">4</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2" office:value-type="string">
            <text:p text:style-name="P101"/>
          </table:table-cell>
          <table:table-cell table:style-name="Table4.B2" office:value-type="string">
            <text:p text:style-name="P99">Hrvatski standardni jezik <text:s text:c="4"/>ili</text:p>
            <text:p text:style-name="P100">Povijest hrvatske književnosti i književnoznanstveni sustavi</text:p>
          </table:table-cell>
          <table:table-cell table:style-name="Table4.B2" office:value-type="string">
            <text:p text:style-name="P99">8</text:p>
          </table:table-cell>
          <table:table-cell table:style-name="Table4.B2" office:value-type="string">
            <text:p text:style-name="P99">4</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3" office:value-type="string">
            <text:p text:style-name="P101"/>
          </table:table-cell>
          <table:table-cell table:style-name="Table4.B2" office:value-type="string">
            <text:p text:style-name="P99">Hrvatski jezični idiomi u prošlosti i sadašnjosti <text:s text:c="5"/>ili</text:p>
            <text:p text:style-name="P100">Poredbeno proučavanje hrvatske književnosti</text:p>
          </table:table-cell>
          <table:table-cell table:style-name="Table4.B2" office:value-type="string">
            <text:p text:style-name="P99">8</text:p>
          </table:table-cell>
          <table:table-cell table:style-name="Table4.B2" office:value-type="string">
            <text:p text:style-name="P99">4</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2" office:value-type="string">
            <text:p text:style-name="P99">Treći</text:p>
          </table:table-cell>
          <table:table-cell table:style-name="Table4.B2" office:value-type="string">
            <text:p text:style-name="P99">Prvi izborni predmet</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2" office:value-type="string">
            <text:p text:style-name="P101"/>
          </table:table-cell>
          <table:table-cell table:style-name="Table4.B2" office:value-type="string">
            <text:p text:style-name="P99">Drugi izborni predmet</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2" office:value-type="string">
            <text:p text:style-name="P101"/>
          </table:table-cell>
          <table:table-cell table:style-name="Table4.B2" office:value-type="string">
            <text:p text:style-name="P99">Prvi fakultativni predmet</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2" office:value-type="string">
            <text:p text:style-name="P101"/>
          </table:table-cell>
          <table:table-cell table:style-name="Table4.B2" office:value-type="string">
            <text:p text:style-name="P23"><text:span text:style-name="T27">Drugi fakultativni predmet</text:span></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3" office:value-type="string">
            <text:p text:style-name="P101"/>
          </table:table-cell>
          <table:table-cell table:style-name="Table4.B2" office:value-type="string">
            <text:p text:style-name="P99">Konsultacije s mentorom</text:p>
            <text:p text:style-name="P100"/>
          </table:table-cell>
          <table:table-cell table:style-name="Table4.B2" office:value-type="string">
            <text:p text:style-name="P99"/>
          </table:table-cell>
          <table:table-cell table:style-name="Table4.B2" office:value-type="string">
            <text:p text:style-name="P99"/>
          </table:table-cell>
          <table:table-cell table:style-name="Table4.B2" office:value-type="string">
            <text:p text:style-name="P99">8</text:p>
          </table:table-cell>
          <table:table-cell table:style-name="Table4.F2" office:value-type="string">
            <text:p text:style-name="P101">5</text:p>
          </table:table-cell>
        </table:table-row>
        <table:table-row table:style-name="Table4.1">
          <table:table-cell table:style-name="Table4.A2" office:value-type="string">
            <text:p text:style-name="P99">Četvrti</text:p>
          </table:table-cell>
          <table:table-cell table:style-name="Table4.B2" office:value-type="string">
            <text:p text:style-name="P99">Treći izborni predmet</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3" office:value-type="string">
            <text:p text:style-name="P101"/>
          </table:table-cell>
          <table:table-cell table:style-name="Table4.B2" office:value-type="string">
            <text:p text:style-name="P99">Konsultacije s mentorom</text:p>
            <text:p text:style-name="P100"/>
          </table:table-cell>
          <table:table-cell table:style-name="Table4.B2" office:value-type="string">
            <text:p text:style-name="P99"/>
          </table:table-cell>
          <table:table-cell table:style-name="Table4.B2" office:value-type="string">
            <text:p text:style-name="P99"/>
          </table:table-cell>
          <table:table-cell table:style-name="Table4.B2" office:value-type="string">
            <text:p text:style-name="P99">8</text:p>
          </table:table-cell>
          <table:table-cell table:style-name="Table4.F2" office:value-type="string">
            <text:p text:style-name="P101">5</text:p>
          </table:table-cell>
        </table:table-row>
        <table:table-row table:style-name="Table4.1">
          <table:table-cell table:style-name="Table4.A2" office:value-type="string">
            <text:p text:style-name="P99">Peti</text:p>
          </table:table-cell>
          <table:table-cell table:style-name="Table4.B2" office:value-type="string">
            <text:p text:style-name="P99">Četvrti izborni predmet</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2" office:value-type="string">
            <text:p text:style-name="P101"/>
          </table:table-cell>
          <table:table-cell table:style-name="Table4.B2" office:value-type="string">
            <text:p text:style-name="P99">Fakultativni predmet</text:p>
            <text:p text:style-name="P100"/>
          </table:table-cell>
          <table:table-cell table:style-name="Table4.B2" office:value-type="string">
            <text:p text:style-name="P99">6</text:p>
          </table:table-cell>
          <table:table-cell table:style-name="Table4.B2" office:value-type="string">
            <text:p text:style-name="P99">2</text:p>
          </table:table-cell>
          <table:table-cell table:style-name="Table4.B2" office:value-type="string">
            <text:p text:style-name="P99"/>
          </table:table-cell>
          <table:table-cell table:style-name="Table4.F2" office:value-type="string">
            <text:p text:style-name="P101">10</text:p>
          </table:table-cell>
        </table:table-row>
        <table:table-row table:style-name="Table4.1">
          <table:table-cell table:style-name="Table4.A3" office:value-type="string">
            <text:p text:style-name="P101"/>
          </table:table-cell>
          <table:table-cell table:style-name="Table4.B2" office:value-type="string">
            <text:p text:style-name="P99">Konsultacije s mentorom</text:p>
            <text:p text:style-name="P100"/>
          </table:table-cell>
          <table:table-cell table:style-name="Table4.B2" office:value-type="string">
            <text:p text:style-name="P99"/>
          </table:table-cell>
          <table:table-cell table:style-name="Table4.B2" office:value-type="string">
            <text:p text:style-name="P99"/>
          </table:table-cell>
          <table:table-cell table:style-name="Table4.B2" office:value-type="string">
            <text:p text:style-name="P99">8</text:p>
          </table:table-cell>
          <table:table-cell table:style-name="Table4.F2" office:value-type="string">
            <text:p text:style-name="P101">5</text:p>
          </table:table-cell>
        </table:table-row>
        <table:table-row table:style-name="Table4.1">
          <table:table-cell table:style-name="Table4.A17" office:value-type="string">
            <text:p text:style-name="P99">Šesti</text:p>
          </table:table-cell>
          <table:table-cell table:style-name="Table4.B17" office:value-type="string">
            <text:p text:style-name="P99">Konsultacije s mentorom</text:p>
            <text:p text:style-name="P9"><text:span text:style-name="T27">Izrada pisanog rada na temu disertacije, 30-45 standardnih kartica teksta</text:span></text:p>
          </table:table-cell>
          <table:table-cell table:style-name="Table4.B17" office:value-type="string">
            <text:p text:style-name="P99"/>
          </table:table-cell>
          <table:table-cell table:style-name="Table4.B17" office:value-type="string">
            <text:p text:style-name="P99"/>
          </table:table-cell>
          <table:table-cell table:style-name="Table4.B17" office:value-type="string">
            <text:p text:style-name="P99">16</text:p>
          </table:table-cell>
          <table:table-cell table:style-name="Table4.F17" office:value-type="string">
            <text:p text:style-name="P101">5</text:p>
            <text:p text:style-name="P103"/>
            <text:p text:style-name="P103">30</text:p>
          </table:table-cell>
        </table:table-row>
      </table:table>
      <text:p text:style-name="P9"/>
      <text:p text:style-name="P104"/>
      <text:p text:style-name="P105">Uvjeti za napredovanje kroz studij</text:p>
      <text:p text:style-name="P9"/>
      <text:p text:style-name="P9">Uvjeti za upis u 2. semestar:<text:tab/>odslušana nastava u I. semestru</text:p>
      <text:p text:style-name="P9"/>
      <text:p text:style-name="P9">Uvjeti za upis u 3. semestar:<text:tab/>50 ECTS bodova </text:p>
      <text:p text:style-name="P12">odslušana nastava u II. semestru </text:p>
      <text:p text:style-name="P12">položena 4 ispita:<text:tab/>2 ispita iz obveznih predmeta</text:p>
      <text:p text:style-name="P106">2 ispita iz jezgreni predmeta</text:p>
      <text:p text:style-name="P9"/>
      <text:p text:style-name="P9">Uvjeti za upis u 4. semestar:<text:tab/>85 ECTS bodova</text:p>
      <text:p text:style-name="P12">odslušana nastava u III. semestru</text:p>
      <text:p text:style-name="P12">položeno 7 ispita (2 obvezna, 3 jezgrena i 2 izborna)</text:p>
      <text:p text:style-name="P12">konsultacije s mentorom</text:p>
      <text:p text:style-name="P9"/>
      <text:p text:style-name="P9">Uvjeti za upis u 5. semestar: 120 ECTS bodova</text:p>
      <text:p text:style-name="P107">odslušana nastava u IV. semestru</text:p>
      <text:p text:style-name="P108">položeno 9 ispita (2 obvezna, 3 jezgrena, 3 izborna i 2 fakultativna)</text:p>
      <text:p text:style-name="P12">konsultacije s mentorom</text:p>
      <text:p text:style-name="P9"/>
      <text:p text:style-name="P9">Uvjeti za upis u 6. semestar: 125 ECTS bodova</text:p>
      <text:p text:style-name="P12">izvršene sve obveze u prethodnim semestrima</text:p>
      <text:p text:style-name="P12">konsultacije s mentorom</text:p>
      <text:p text:style-name="P9"/>
      <text:p text:style-name="P9">Uvjeti iz 5 i 6. semestra studija: položeni ispit iz izbornog i fakultativnog predmet te izrađen pisani rad iz tematike disertacije 30-45 standardnih kartica teksta, trebaju biti izvršeni do prijave teme doktorske disertacije.</text:p>
      <text:p text:style-name="P109">Uvjetni upis moguć je s najmanje 20 ECTS bodova, a razliku bodova student treba nadoknaditi u sljedećem semestru</text:p>
      <text:p text:style-name="P9">Izvršenjem svih obveza iz programa studija kandidat stječe 180 ECTS bodova.</text:p>
      <text:p text:style-name="P110"/>
      <text:p text:style-name="P110">Uvjeti za prijavu teme doktorskog rada:</text:p>
      <text:p text:style-name="P9"/>
      <text:p text:style-name="P9">1. Položeni ispiti iz svih obveznih predmeta<text:tab/>30 ECTS bodova</text:p>
      <text:p text:style-name="P9">2. Položeni ispiti iz jezgrenih predmeta<text:tab/>30 ECTS bodova</text:p>
      <text:p text:style-name="P9">3. Položeni ispiti iz izbornih predmeta<text:tab/>40 ECTS bodova</text:p>
      <text:p text:style-name="P9">4. Položeni ispiti iz fakultativnih predmeta<text:tab/>30 ECTS bodova</text:p>
      <text:p text:style-name="P9">5. Konsultacije s mentorom<text:tab/><text:tab/><text:tab/>20 ECTS bodova</text:p>
      <text:p text:style-name="P9">6. Pisani rad <text:tab/><text:tab/><text:tab/><text:tab/><text:tab/>30 ECTS bodova</text:p>
      <text:p text:style-name="P9">_______________________________________________________________</text:p>
      <text:p text:style-name="Heading_20_2"><text:tab/><text:tab/><text:tab/><text:tab/><text:tab/><text:span text:style-name="T28"> <text:s text:c="9"/></text:span><text:span text:style-name="T29">180 ECTS bodova</text:span></text:p>
      <text:p text:style-name="P9"/>
      <text:p text:style-name="P111">B/ Shematski prikaz poslijediplomskog sveučilišnog doktorskog studija za studente sa stečenim akademskim stupnjem «magistar znanosti»</text:p>
      <text:p text:style-name="P111"/>
      <text:p text:style-name="P111">Za završeni poslijediplomski znanstveni magistarski studij i stečeni akademski stupanj studentu se priznaje 120 bodova.</text:p>
      <text:p text:style-name="P21"/>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row table:style-name="Table5.1">
          <table:table-cell table:style-name="Table5.A1" office:value-type="string">
            <text:p text:style-name="P99"/>
            <text:p text:style-name="P100">Semestar</text:p>
          </table:table-cell>
          <table:table-cell table:style-name="Table5.B1" office:value-type="string">
            <text:p text:style-name="P99"/>
            <text:p text:style-name="P100">Predmet</text:p>
          </table:table-cell>
          <table:table-cell table:style-name="Table5.B1" office:value-type="string">
            <text:p text:style-name="P99">Predavanja sati</text:p>
          </table:table-cell>
          <table:table-cell table:style-name="Table5.B1" office:value-type="string">
            <text:p text:style-name="P99">Seminar</text:p>
            <text:p text:style-name="P9"><text:span text:style-name="T27">Sati</text:span></text:p>
          </table:table-cell>
          <table:table-cell table:style-name="Table5.B1" office:value-type="string">
            <text:p text:style-name="P99">konzultacije</text:p>
            <text:p text:style-name="P100">sati</text:p>
          </table:table-cell>
          <table:table-cell table:style-name="Table5.F1" office:value-type="string">
            <text:p text:style-name="P99">ECTS</text:p>
            <text:p text:style-name="P100">Bodovi</text:p>
          </table:table-cell>
        </table:table-row>
        <table:table-row table:style-name="Table5.1">
          <table:table-cell table:style-name="Table5.A2" office:value-type="string">
            <text:p text:style-name="P101"/>
            <text:p text:style-name="P100">Prvi</text:p>
          </table:table-cell>
          <table:table-cell table:style-name="Table5.B2" office:value-type="string">
            <text:p text:style-name="P99">Izborni predmet</text:p>
          </table:table-cell>
          <table:table-cell table:style-name="Table5.B2" office:value-type="string">
            <text:p text:style-name="P99">6</text:p>
          </table:table-cell>
          <table:table-cell table:style-name="Table5.B2" office:value-type="string">
            <text:p text:style-name="P99">2</text:p>
          </table:table-cell>
          <table:table-cell table:style-name="Table5.B2" office:value-type="string">
            <text:p text:style-name="P99"/>
          </table:table-cell>
          <table:table-cell table:style-name="Table5.F2" office:value-type="string">
            <text:p text:style-name="P101">10</text:p>
          </table:table-cell>
        </table:table-row>
        <table:table-row table:style-name="Table5.1">
          <table:table-cell table:style-name="Table5.A2" office:value-type="string">
            <text:p text:style-name="P101"/>
            <text:p text:style-name="P100"/>
            <text:p text:style-name="P100"/>
          </table:table-cell>
          <table:table-cell table:style-name="Table5.B2" office:value-type="string">
            <text:p text:style-name="P102">Fakultativni predmet</text:p>
          </table:table-cell>
          <table:table-cell table:style-name="Table5.B2" office:value-type="string">
            <text:p text:style-name="P99">6</text:p>
          </table:table-cell>
          <table:table-cell table:style-name="Table5.B2" office:value-type="string">
            <text:p text:style-name="P99">2</text:p>
          </table:table-cell>
          <table:table-cell table:style-name="Table5.B2" office:value-type="string">
            <text:p text:style-name="P99"/>
          </table:table-cell>
          <table:table-cell table:style-name="Table5.F2" office:value-type="string">
            <text:p text:style-name="P101">10</text:p>
          </table:table-cell>
        </table:table-row>
        <table:table-row table:style-name="Table5.1">
          <table:table-cell table:style-name="Table5.A4" office:value-type="string">
            <text:p text:style-name="P101"/>
          </table:table-cell>
          <table:table-cell table:style-name="Table5.B2" office:value-type="string">
            <text:p text:style-name="P112"><text:span text:style-name="T27">Konsultacije s mentorom</text:span></text:p>
          </table:table-cell>
          <table:table-cell table:style-name="Table5.B2" office:value-type="string">
            <text:p text:style-name="P99"/>
          </table:table-cell>
          <table:table-cell table:style-name="Table5.B2" office:value-type="string">
            <text:p text:style-name="P99"/>
          </table:table-cell>
          <table:table-cell table:style-name="Table5.B2" office:value-type="string">
            <text:p text:style-name="P99">8</text:p>
          </table:table-cell>
          <table:table-cell table:style-name="Table5.F2" office:value-type="string">
            <text:p text:style-name="P101"><text:s/>5</text:p>
          </table:table-cell>
        </table:table-row>
        <table:table-row table:style-name="Table5.1">
          <table:table-cell table:style-name="Table5.A4" office:value-type="string">
            <text:p text:style-name="P99">Drugi</text:p>
            <text:p text:style-name="P100"/>
          </table:table-cell>
          <table:table-cell table:style-name="Table5.B5" office:value-type="string">
            <text:p text:style-name="P99">Konsultacije s mentorom</text:p>
            <text:p text:style-name="P100"/>
            <text:p text:style-name="P100">Izrada pisanog rada na temu disertacije, 30-45 standardnih kartica teksta</text:p>
          </table:table-cell>
          <table:table-cell table:style-name="Table5.B5" office:value-type="string">
            <text:p text:style-name="P99"/>
          </table:table-cell>
          <table:table-cell table:style-name="Table5.B5" office:value-type="string">
            <text:p text:style-name="P99"/>
          </table:table-cell>
          <table:table-cell table:style-name="Table5.B5" office:value-type="string">
            <text:p text:style-name="P99">8</text:p>
          </table:table-cell>
          <table:table-cell table:style-name="Table5.F5" office:value-type="string">
            <text:p text:style-name="P101"><text:s/>5</text:p>
            <text:p text:style-name="P103"/>
            <text:p text:style-name="P103"/>
            <text:p text:style-name="P103">30</text:p>
          </table:table-cell>
        </table:table-row>
      </table:table>
      <text:p text:style-name="P9"/>
      <text:p text:style-name="P110">Uvjeti za prijavu teme doktorskog rada:</text:p>
      <text:p text:style-name="P9"/>
      <text:p text:style-name="P9">3. Položeni ispit iz izbornog predmeta<text:tab/>10 ECTS bodova</text:p>
      <text:p text:style-name="P9">4. Položeni ispit iz fakultativnog predmeta<text:tab/>10 ECTS bodova</text:p>
      <text:p text:style-name="P9">5. Konsultacije s mentorom<text:tab/><text:tab/><text:tab/>10 ECTS bodova</text:p>
      <text:p text:style-name="P9">6. Pisani rad <text:tab/><text:tab/><text:tab/><text:tab/><text:tab/>30 ECTS bodova</text:p>
      <text:p text:style-name="P9">_______________________________________________________________</text:p>
      <text:p text:style-name="Heading_20_2"><text:tab/><text:tab/><text:tab/><text:tab/><text:tab/><text:span text:style-name="T28"> <text:s text:c="9"/></text:span><text:span text:style-name="T29"><text:s text:c="2"/>60 ECTS bodova</text:span></text:p>
      <text:p text:style-name="P9"/>
      <text:p text:style-name="P9"/>
      <text:p text:style-name="P9">Izvršenjem svih obveza iz programa studija kandidat stječe 60 ECTS bodova.</text:p>
      <text:p text:style-name="P9"/>
      <text:p text:style-name="P65">U zamjenu za polaganje ispita iz izbornih i fakultativnih predmeta, nastavnik - nositelj predmeta može kandidatu priznati određeni broj ECTS bodova na temelju znanstvenih aktivnosti. U tome slučaju kandidat podnosi pisani zahtjev Vijeću Poslijediplomskoga sveučilišnog doktorskog studija kroatistike uz koji prilaže popis znanstvenih aktivnosti.</text:p>
      <text:p text:style-name="P3"/>
      <text:p text:style-name="P3"/>
      <text:p text:style-name="P3"/>
      <text:p text:style-name="Standard"><text:tab/>Pojedine vrste znanstvenih aktivnosti vrednovat će se prema sljedećoj tabeli:</text:p>
      <text:p text:style-name="Standard"/>
      <table:table table:name="Table6" table:style-name="Table6">
        <table:table-column table:style-name="Table6.A"/>
        <table:table-column table:style-name="Table6.B"/>
        <table:table-row table:style-name="Table6.1">
          <table:table-cell table:style-name="Table6.A1" table:number-columns-spanned="2" office:value-type="string">
            <text:p text:style-name="P113"><text:span text:style-name="T30">Znanstveni rad (jedan od tri autora) <text:s text:c="52"/>ECTS bodovi</text:span></text:p>
          </table:table-cell>
          <table:covered-table-cell/>
        </table:table-row>
        <table:table-row table:style-name="Table6.2">
          <table:table-cell table:style-name="Table6.A2" office:value-type="string">
            <text:p text:style-name="P24">u časopisu s domaćom recenzijom </text:p>
          </table:table-cell>
          <table:table-cell table:style-name="Table6.B2" office:value-type="string">
            <text:p text:style-name="P24">15</text:p>
          </table:table-cell>
        </table:table-row>
        <table:table-row table:style-name="Table6.1">
          <table:table-cell table:style-name="Table6.B2" table:number-columns-spanned="2" office:value-type="string">
            <text:p text:style-name="P114">Znanstveni rad (više od tri autora)</text:p>
          </table:table-cell>
          <table:covered-table-cell/>
        </table:table-row>
        <table:table-row table:style-name="Table6.2">
          <table:table-cell table:style-name="Table6.A2" office:value-type="string">
            <text:p text:style-name="P24">u časopisu s domaćom recenzijom</text:p>
          </table:table-cell>
          <table:table-cell table:style-name="Table6.B2" office:value-type="string">
            <text:p text:style-name="P24">15</text:p>
          </table:table-cell>
        </table:table-row>
        <table:table-row table:style-name="Table6.2">
          <table:table-cell table:style-name="Table6.A2" office:value-type="string">
            <text:p text:style-name="P114">Izlaganje na znanstvenom skupu</text:p>
          </table:table-cell>
          <table:table-cell table:style-name="Table6.B2" office:value-type="string">
            <text:p text:style-name="P114"/>
          </table:table-cell>
        </table:table-row>
        <table:table-row table:style-name="Table6.2">
          <table:table-cell table:style-name="Table6.A2" office:value-type="string">
            <text:p text:style-name="P24">Međunarodnom</text:p>
          </table:table-cell>
          <table:table-cell table:style-name="Table6.B2" office:value-type="string">
            <text:p text:style-name="P24">12</text:p>
          </table:table-cell>
        </table:table-row>
        <table:table-row table:style-name="Table6.2">
          <table:table-cell table:style-name="Table6.A2" office:value-type="string">
            <text:p text:style-name="P24">Domaćem</text:p>
          </table:table-cell>
          <table:table-cell table:style-name="Table6.B2" office:value-type="string">
            <text:p text:style-name="P24">10</text:p>
          </table:table-cell>
        </table:table-row>
        <table:table-row table:style-name="Table6.1">
          <table:table-cell table:style-name="Table6.B2" table:number-columns-spanned="2" office:value-type="string">
            <text:p text:style-name="P24"><text:span text:style-name="T6">Prisustvovanje znanstvenom skupu</text:span></text:p>
          </table:table-cell>
          <table:covered-table-cell/>
        </table:table-row>
        <table:table-row table:style-name="Table6.2">
          <table:table-cell table:style-name="Table6.A2" office:value-type="string">
            <text:p text:style-name="P24">Međunarodnom</text:p>
          </table:table-cell>
          <table:table-cell table:style-name="Table6.B2" office:value-type="string">
            <text:p text:style-name="P24"><text:s text:c="2"/>8</text:p>
          </table:table-cell>
        </table:table-row>
        <table:table-row table:style-name="Table6.2">
          <table:table-cell table:style-name="Table6.A2" office:value-type="string">
            <text:p text:style-name="P24">Domaćem</text:p>
          </table:table-cell>
          <table:table-cell table:style-name="Table6.B2" office:value-type="string">
            <text:p text:style-name="P24"><text:s text:c="2"/>5</text:p>
          </table:table-cell>
        </table:table-row>
        <table:table-row table:style-name="Table6.2">
          <table:table-cell table:style-name="Table6.A2" office:value-type="string">
            <text:p text:style-name="P115">Sudjelovanje na znanstvenoistraživačkom projektu</text:p>
          </table:table-cell>
          <table:table-cell table:style-name="Table6.B2" office:value-type="string">
            <text:p text:style-name="P24">30</text:p>
          </table:table-cell>
        </table:table-row>
      </table:table>
      <text:p text:style-name="P116"/>
      <text:p text:style-name="P3"/>
      <text:p text:style-name="P117"><text:span text:style-name="T31">3. 6.</text:span><text:span text:style-name="T32"> </text:span><text:span text:style-name="T31">Sustav savjetovanja i vođenja kroz studij, način odabira studenta, obaveze studijskih savjetnika i voditelja doktorskih radova te doktorskih kandidata</text:span></text:p>
      <text:p text:style-name="P118"/>
      <text:p text:style-name="P119">Studentu poslijediplomskog sveučilišnog doktorskog studija kroatistike obvezno se imenuje mentor pri čemu će se, prema mogućnostima, voditi računa o želji studenta. Mentor odgovara za konsultacijsko-znanstvenoistraživački rad studenta i pomaže studentu u pripremi teme i u izradi doktorskog rada. Sve obveze kojima student mora udovoljiti ugovaraju se s mentorom.<text:span text:style-name="T6"> </text:span>Mentor se bira najkasnije do upisa u III. semestar studija.</text:p>
      <text:p text:style-name="P9"><text:tab/>Mentor studentu jest nastavnik izabran u znanstveno-nastavno ili odgovarajuće znanstveno zvanje, a imenuje ga Vijeće Poslijediplomskoga sveučilišnog doktorskog studija kroatistike.</text:p>
      <text:p text:style-name="P120"><text:tab/>Studentu se, po potrebi, može omogućiti i imenovanje komentora.</text:p>
      <text:p text:style-name="P121"/>
      <text:p text:style-name="P121"/>
      <text:p text:style-name="P122">3. 7. Popis predmeta i/ili modula koje studenti mogu izabrati s drugih poslijediplomskih doktorskih i specijalističkih studijskih programa</text:p>
      <text:p text:style-name="P123">Student može birati predmete ili module iz srodnih doktorskih studija (npr. studija lingvistike ili studija književnosti) u dogovoru s mentorom ili uz odobrenje Vijeća Poslijediplomskoga studija kroatstike.</text:p>
      <text:p text:style-name="P122"/>
      <text:p text:style-name="P122">3. 8. Popis predmeta i/ili modula koji se mogu izvoditi na stranom jeziku (uz navođenje jezika)</text:p>
      <text:p text:style-name="P123">Budući da je riječ o studiju kroatistike, nije previđeno izvođnje nastave na strnim jezicima, što se ne odnosi na predmete ili modele koje student bira iz srodnih doktorskih studija. </text:p>
      <text:p text:style-name="P122"/>
      <text:p text:style-name="P124">3. 9. Kriteriji i uvjeti prijenosa ECTS-bodova - pripisivanje bodovne vrijednosti predmetima koje studenti mogu izabrati s drugih studija na sveučilištu-predlagaču  ili drugim sveučilištima</text:p>
      <text:p text:style-name="P125"/>
      <text:p text:style-name="P10">Prijenos ECTS bodova može se provesti između različitih studija.</text:p>
      <text:p text:style-name="P10">Kriteriji i uvjeti prijenosa ECTS bodova propisuju se općim aktom visokog učilišta, odnosno ugovorom između visokih učilišta.</text:p>
      <text:p text:style-name="P126"/>
      <text:p text:style-name="P122">3. 10. Način završetka studija i uvjeti za prijavu teme doktorskog rada</text:p>
      <text:p text:style-name="P22"/>
      <text:p text:style-name="P127">Poslijediplomski sveučilišni doktorski studij kroatistike završava polaganjem svih ispita, izradom i javnom obranom znanstvenog doktorskog rada (disertacije).</text:p>
      <text:p text:style-name="P128">Nakon poslijediplomskog sveučilišnog doktorskog studija studentu se izdaje diploma kojom se potvrđuje završetak studija i stjecanje akademskog stupnja doktora znanosti (dr. sc.).</text:p>
      <text:p text:style-name="P22"/>
      <text:p text:style-name="P22"/>
      <text:p text:style-name="P22"><text:tab/>Postupak i uvjeti za prihvaćanje teme doktorskog rada</text:p>
      <text:p text:style-name="P22"/>
      <text:p text:style-name="P129"><text:span text:style-name="T33">Tema </text:span><text:span text:style-name="T34">doktorskog rada</text:span><text:span text:style-name="T33"> prijavljuje se po izvršenju svih obveza iz programa sveučilišnoga </text:span><text:span text:style-name="T34">doktorskog studija. </text:span><text:span text:style-name="T29">Student, u dogovoru s mentorom, u pisanom obliku (sinopsis) predlaže temu doktorskog rada Vijeću poslijediplomskih studija i Fakultetskom vijeću.</text:span></text:p>
      <text:p text:style-name="P9"><text:tab/>Prijedlog teme sadrži: naslov; kratak <text:span text:style-name="T3">uvod </text:span>iz kojeg će se vidjeti razlozi za predloženo istraživanje; <text:span text:style-name="T3">teorijsku podlogu i obrazloženje aktualne relevantne spoznaje;</text:span> ako je potrebno, <text:span text:style-name="T3">praktičnu primjenjivost spoznaja</text:span> do kojih se kani doći; <text:span text:style-name="T3">uže područje rada;</text:span> <text:span text:style-name="T3">ciljeve istraživanja i očekivani znanstveni doprinos;</text:span> obrazloženje <text:span text:style-name="T3">metodoloških postupaka</text:span>, izlaganje <text:span text:style-name="T3">strukture rada, </text:span>tj. pismeni osvrt na elemente gradiva.</text:p>
      <text:p text:style-name="P119"/>
      <text:p text:style-name="P119">Prijedlog teme razmatra stručno povjerenstvo te u skupnom izvještaju daje mišljenje i prijedlog za prihvaćanje teme Vijeću poslijediplomskih studija i Fakultetskom vijeću, koje donosi konačnu odluku.</text:p>
      <text:p text:style-name="P9"/>
      <text:p text:style-name="P9"><text:tab/>Nakon odobrenja teme i sinopsisa, student može pristupiti izradi doktorskog rada.</text:p>
      <text:p text:style-name="P22"/>
      <text:p text:style-name="P22"/>
      <text:p text:style-name="P22"><text:tab/>Postupak i uvjeti ocjene doktorskog rada</text:p>
      <text:p text:style-name="P121"/>
      <text:p text:style-name="P130"><text:tab/><text:span text:style-name="T28">Doktorski rad predaje se uz pisanu suglasnost mentora.</text:span></text:p>
      <text:p text:style-name="P14"/>
      <text:p text:style-name="P14">Članove stručnog povjerenstva za ocjenu i obranu doktorskog rada imenuje Fakultetsko vijeće na prijedlog Vijeća poslijediplomskog doktorskog studija kroatistike. Povjerenstvo se sastoji od neparnog broja članova (najmanje tri, najviše pet članova), čija je znanstvena djelatnost iz područja doktorskog rada studenta. U povjerenstvo može biti imenovana osoba izabrana u znanstveno-nastavno odnosno znanstveno zvanje.</text:p>
      <text:p text:style-name="P14"/>
      <text:p text:style-name="P14">Stručno povjerenstvo ocjenjuje doktorski rad skupnim izvještajem koji se podnosi Fakultetskom vijeću najkasnije u roku šest mjeseci od dana primitka odluke o imenovanju povjerenstva. Članovi stručnog povjerenstva mogu dati i svoje izdvojeno mišljenje.</text:p>
      <text:p text:style-name="P9"/>
      <text:p text:style-name="P9"><text:tab/>Mentor studenta ne može biti predsjednik povjerenstva za ocjenu i obranu doktorskog rada. Najmanje jedan član povjerenstva za ocjenu i obranu mora biti izvan visokog učilišta koje provodi postupak.</text:p>
      <text:p text:style-name="Standard"/>
      <text:p text:style-name="Standard"><text:tab/>Stručno povjerenstvo za ocjenu doktorskog rada može rad prihvatiti, vratiti studentu na doradu uz pisane primjedbe ili odbiti.</text:p>
      <text:p text:style-name="P131"/>
      <text:p text:style-name="P22"><text:tab/>Uvjeti i način obrane doktorskog rada</text:p>
      <text:p text:style-name="P131"/>
      <text:p text:style-name="P132"><text:tab/>Obrana doktorskog rada provodi se nakon usvajanja pozitivnog izvještaja povjerenstva na Fakultetskom vijeću Fakulteta, najkasnije u roku od 3 mjeseca. </text:p>
      <text:p text:style-name="P9">Obrana doktorskog rada javna je i obavlja se, u pravilu, pred povjerenstvom koje je ocijenilo doktorski rad.</text:p>
      <text:p text:style-name="P133"/>
      <text:p text:style-name="P133">O obrani doktorskog rada sastavlja se zapisnik.</text:p>
      <text:p text:style-name="P9"/>
      <text:p text:style-name="Body_20_Text_20_Indent_20_3">Deset dana prije obrane objavljuje se tekst disertacije zajedno s ocjenom na Internet stranici Fakulteta.</text:p>
      <text:p text:style-name="P121"/>
      <text:p text:style-name="P122">3. 11. Uvjeti pod kojima studenti koji su prekinuli studij ili su izgubili pravo studiranja na jednom studijskom programu mogu nastaviti studij</text:p>
      <text:p text:style-name="P134"/>
      <text:p text:style-name="P130"><text:span text:style-name="T28"><text:tab/>Student koji je prekinuo poslijediplomski znanstveni doktorski ili magistarski studij kroatistike upisan prema propisima koji su važili prije stupanja na snagu Zakona o znanstvenoj djelatnosti visokom obrazovanju (</text:span><text:span text:style-name="T35">«Narodne novine»,</text:span> <text:span text:style-name="T28">br. 158/03) može uložiti pisani zahtjev za nastavak studija upisom na Poslijediplomski sveučilišni doktorski studij kroatistike. Odgovarajuću odluku za nastavak studija donosi Vijeće Poslijediplomskog sveučilišnog doktorskog studija kroatistike.</text:span></text:p>
      <text:p text:style-name="P135">Vijeće utvrđuje razliku ispita između programa studija koji je kandidat upisao i studijskog programa za stjecanje doktorata znanosti, na kojem nastavlja studij. Razlika ispita ovisi o prije izvršenim obvezama studenta.</text:p>
      <text:p text:style-name="P135">Student koji je upisao poslijediplomski studij na drugom visokom učilištu u Republici Hrvatskoj, iz znanstvenog polja filologije, može nastaviti studij ako postoje opravdani razlozi za prijelaz, pod uvjetima koje utvrdi Vijeće Poslijediplomskoga sveučilišnog doktorskog studija kroatistike i Vijeće poslijediplomskih studija Fakulteta.</text:p>
      <text:p text:style-name="P9"><text:tab/>Prijelazi studenta s inozemnih sveučilišta rješavaju se u skladu sa Zakonom o priznavanju inozemnih obrazovnih kvalifikacija («Narodne novine», br. 158/03).</text:p>
      <text:p text:style-name="P136"/>
      <text:p text:style-name="P136">3. 12. Uvjeti pod kojima polaznik stječe pravo na potvrdu (certifikat) o apsolviranom dijelu doktorskog studijskog programa, kao dijelu cjeloživotnog obrazovanja </text:p>
      <text:p text:style-name="P137"/>
      <text:p text:style-name="P128">Student Poslijediplomskog sveučilišnog doktorskog studij kroatistike koji ispunjenjem propisanih obveza stekne više od 120 ECTS bodova može dobiti potvrdu o apsolviranom dijelu doktorskog studijskog programa s ostvarenim brojem bodova.</text:p>
      <text:p text:style-name="P136"/>
      <text:p text:style-name="P138"/>
      <text:p text:style-name="P139"><text:span text:style-name="T1">3. 13. Uvjeti i način stjecanje doktorata znanosti upisom doktorskog studija i izradom doktorskog rada bez pohađanja nastave i polaganja ispita</text:span><text:span text:style-name="T36"> </text:span></text:p>
      <text:p text:style-name="P140"/>
      <text:p text:style-name="P141"><text:span text:style-name="T37">U skladu s člankom 73. stavkom 3. Zakona o znanstvenoj djelatnosti i visokom obrazovanju (pročišćeni tekst) i člankom 75. stavkom 1. točkom 6. Statuta Sveučilišta u Zagrebu, osobe koje su ostvarile znanstvena dostignuća koja svojim značenjem odgovaraju uvjetima za izbor u znanstvena znanja mogu steći doktorat znanosti, upisom na Poslijediplomski doktorski studij kroatistike bez pohađanja nastave i polaganja ispita.</text:span></text:p>
      <text:p text:style-name="P9"/>
      <text:p text:style-name="P14">Osoba treba imati znanstvene radove kojima je značajno unaprijedila znanost, pri čemu se posebno cijeni međunarodna afirmacija znanstvenika i međunarodna priznatost njegova znanstvenog rada odnosno njegov značaj u okviru nacionalnih sadržaja.</text:p>
      <text:p text:style-name="P116"/>
      <text:p text:style-name="P142">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jednačeni s časopisima s priznatom međunarodnom recenzijom. </text:p>
      <text:p text:style-name="Heading_20_2"/>
      <text:p text:style-name="P143">Zahtjev pristupnika razmatra stručno povjerenstvo koje u skupnom izvještaju daje mišljenje i prijedlog za stjecanje doktorata znanosti (utvrđuje uvjete upisa i prijave teme) Vijeću poslijediplomskih studija i Fakultetskom vijeću, koje donosi odluku.</text:p>
      <text:p text:style-name="P116"/>
      <text:p text:style-name="P14">Odluka Fakultetskog vijeća upućuje se Senatu Sveučilišta u Zagrebu radi davanja suglasnosti.</text:p>
      <text:p text:style-name="P139"/>
      <text:p text:style-name="P139"><text:span text:style-name="T1">3. 14.</text:span> <text:span text:style-name="T1">Maksimalna duljina razdoblja od početka do završetka studiranja</text:span></text:p>
      <text:p text:style-name="Body_20_Text_20_3">Razdoblje za završetak studija za studente full time je četiri godine od upisa na doktorski studij, a za part time studente sedam godina.</text:p>
      <text:p text:style-name="P9"/>
      <text:p text:style-name="P9"/>
      <text:p text:style-name="P9"/>
      <text:p text:style-name="P22">4. UVJETI IZVOĐENJA STUDIJA</text:p>
      <text:p text:style-name="P9"/>
      <text:p text:style-name="P9"/>
      <text:p text:style-name="P22">4. 1. Mjesta izvođenja studijskog programa</text:p>
      <text:p text:style-name="P144"/>
      <text:p text:style-name="P144">Studijski program izvodi se na Filozofskom fakultetu Sveučilišta u Zagrebu, Ivana Lučića 3.</text:p>
      <text:p text:style-name="P144"/>
      <text:p text:style-name="P145"/>
      <text:p text:style-name="P145">4. 2. Podaci o prostoru i oprema predviđena za izvođenje studija, posebno podaci o istraživačkim resursima (istraživačka oprema, ljudski resursi)</text:p>
      <text:p text:style-name="P9"/>
      <text:p text:style-name="P9">Filozofski fakultet raspolaže prostorom od oko 14.000 m<text:span text:style-name="T11">2</text:span>, svom potrebnom opremom u predavaonicama i knjižnim fondom u kojem student može doći do osnovne literature za studij. </text:p>
      <text:p text:style-name="P9"/>
      <text:p text:style-name="P22"/>
      <text:p text:style-name="P22">4. 3. Popis znanstvenih i razvojnih projekata na kojima se temelji doktorski program</text:p>
      <text:p text:style-name="P22"/>
      <text:p text:style-name="P9"><text:span text:style-name="T3"><text:tab/>Svi nastavnici na studiju bili su i/ili jesu članovi programa i/ili projekata prijavljenih pri Ministarsrvu znanosti, obrazovanja i športa RH.</text:span></text:p>
      <text:p text:style-name="P65"/>
      <text:p text:style-name="P14">Od aktualnih projekata vezanih za studij kroatistike budući studenti Poslijediplomskoga doktorskog studija mogu biti uključeni u jedan od ovih znanstvenoistraživačkih projekata:</text:p>
      <text:p text:style-name="P9">Leksikon hrvatske književne kulture 16. stoljeća, Hrvatska književna periodika 20. stoljeća, Stilistička istraživanja suvremene hrvatske književnosti, Hrvatski kao drugi i strani jezik, Enciklopedija hrvatskoga glagolizma, Književna antropologija, Hrvatski za strance, Hrvatski roman 1945.-2000., Hrvatski <text:s/>jezik u 20. stoljeću, Novi zapisi hrvatske usmene književnosti, Pojmovnik književne teorije i Modeli hrvatskog pjesništva 20. stoljeća.</text:p>
      <text:p text:style-name="P22"/>
      <text:p text:style-name="P22">4. 4. Institucijsko rukovođenje doktorskim programom</text:p>
      <text:p text:style-name="P65"/>
      <text:p text:style-name="P65"><text:tab/>Studijem upravlja Vijeće poslijediplomskog studija kroatistike koje čine 11 nastavnika koji u tekućoj akademskoj godini održavaju nastavu na Studiju. Studijem rukovodi voditelj studija, koji se bira na mandat od dvije godine. Mandat se može ponoviti. </text:p>
      <text:p text:style-name="P9"/>
      <text:p text:style-name="P22"/>
      <text:p text:style-name="P9"><text:span text:style-name="T6">4. 5.</text:span> <text:span text:style-name="T1">Odnosi između studenata i nositelja doktorskog studija</text:span> regulirat će potpisivanjem ugovora o obrazovanju studenta na Poslijediplomskom sveučilišnom doktorskom studiju kroatistike. Ugovorom će se utvrditi prava i obveze studenta za stjecanje kreditnih bodova, izvođenje istraživačkog rada, obranu doktorske disertacije, ostvarivanje obvezatnih i izbornih aktivnosti, obveza plaćanja školarine poslijediplomskog studija, visina školarine kao i obveze Fakulteta prema studentu u smislu obrazovanja studenta prema planu i programu studija koji je upisao.</text:p>
      <text:p text:style-name="P9"/>
      <text:p text:style-name="P22"><text:line-break/></text:p>
      <text:p text:style-name="P146">4. 6. Imena nastavnika i suradnika koji će sudjelovati u izvođenju svakog predmeta pri pokretanju studija. Podaci o svakom angažiranom nastavniku, i to:</text:p>
      <text:p text:style-name="P9">Napomena: Uz nastavnike nositelje kolegija navedeni su i podaci o nastavnicima -.gost predavačima unutar pojedinih predmeta.</text:p>
      <text:p text:style-name="P9"/>
      <text:p text:style-name="P147">Dr. sc. STJEPAN DAMJANOVIĆ</text:p>
      <text:p text:style-name="Standard"/>
      <text:p text:style-name="Standard">Prof. dr. sc. Stjepan Damjanović, Filozofski fakultet Zagreb</text:p>
      <text:p text:style-name="Standard">stjepan.damjanovic@zg.htnet.hr</text:p>
      <text:p text:style-name="Standard">(1946). Diplomirao je 1970. kroatistiku i rusistiku na Filozofskome fakultetu u Zagrebu. Magistrirao je 1977, a doktorirao 1982. temama iz jezika hrvatskoglagoljskih srednovjekovnih tekstova. Redoviti je profesor i predstojnik Katedre za staroslavenski jezik Odsjeka za kroatistiku Filozofskoga fakulteta u Zagrebu. Djela: <text:span text:style-name="T10">Tragom jezika hrvatskih glagoljaša</text:span> (1984), <text:span text:style-name="T10">Opširnost bez površnosti: Podsjetnik na život i djelo Vatroslava Jagića</text:span> (1988), <text:span text:style-name="T10">Jedanaest stoljeća nezaborava</text:span> (1991), <text:span text:style-name="T10">Staroslavenski jezik</text:span> (1993<text:span text:style-name="T11">1</text:span>, 1995<text:span text:style-name="T11">2</text:span>, 2000<text:span text:style-name="T11">3</text:span>, 2003<text:span text:style-name="T11">4</text:span>), <text:span text:style-name="T10">Jazik otačaski</text:span> (1995), <text:span text:style-name="T10">Filološki razgovori</text:span> (2000), <text:span text:style-name="T10">Slovo iskona</text:span> (2002) Specijalnost: staroslavenski, povijest slavenske filologije, jezik hrvatskoglagoljskih srednjovjekovnih tekstova, poredbena slavenska <text:s/>gramatika.</text:p>
      <text:p text:style-name="P49"/>
      <text:p text:style-name="P32">Popis radova u posljednjih pet godina</text:p>
      <text:p text:style-name="P32"/>
      <text:p text:style-name="P32">A) Autorske knjige </text:p>
      <text:p text:style-name="P148">1. SLOVO ISKONA, Staroslavenska/starohrvatska čitanka, Matica hrvatska, ur. Jelena <text:s/></text:p>
      <text:p text:style-name="P148"><text:s text:c="5"/>Hekman, <text:s/>Zagreb MMII, str. 295; Drugo dopunjeno izdanje, Zagreb MMIV, str. 321. <text:s/></text:p>
      <text:p text:style-name="P148">2. MALI <text:s/>STAROSLAVENSKO – HRVATSKI RJEČNIK ( suautor, ostali autori: I. Jurčević, T. Kuštović, B. Kuzmić, M. Lukić, M. Žagar), Matica hrvatska, ur. Jelena Hekman, Zagreb </text:p>
      <text:p text:style-name="P149"><text:s text:c="5"/>2004, str.321.</text:p>
      <text:p text:style-name="P9">3. HRVATSKA PISANA KULTURA , I. svezak: VIII - XVII. stoljeće ( s Josipom </text:p>
      <text:p text:style-name="P9"><text:s text:c="6"/>Bratulićem), Veda, Križevci - Zagreb 2005.</text:p>
      <text:p text:style-name="P9"/>
      <text:p text:style-name="P32">B) Priredio knjige</text:p>
      <text:p text:style-name="P9">3. ZLATKO VINCE, PUTOVIMA HRVATSKOGA KNJIŽEVNOG JEZIKA, treće </text:p>
      <text:p text:style-name="P9"><text:s text:c="6"/>dopunjeno izdanje, NZMH, Zagreb 2003. Uredio s J. Bratulićem, napisao <text:span text:style-name="T10">Pogovor</text:span> i </text:p>
      <text:p text:style-name="P9"><text:s text:c="6"/><text:span text:style-name="T10">Bilješku o piscu</text:span>. </text:p>
      <text:p text:style-name="P9">4. MATEO KARAMAN, BUKVAR, Ex Libris, Split - Zagreb MMV, napisao Uvod</text:p>
      <text:p text:style-name="P9"><text:s text:c="7"/>VII - XVI. </text:p>
      <text:p text:style-name="P9"/>
      <text:p text:style-name="P3">C) Znanstvene rasprave</text:p>
      <text:p text:style-name="P150"><text:s/>5. LIČKI GLAGOLJIČNI TEKSTOVI KAO IZVOR ZA HRVATSKU JEZIČNU </text:p>
      <text:p text:style-name="Heading_20_2"><text:span text:style-name="T38"><text:s text:c="4"/>POVIJEST, u zborniku </text:span><text:span text:style-name="T39">Lika i Ličani u hrvatskom jezikoslovlju</text:span><text:span text:style-name="T38"> (ur. M. Samardžija),</text:span></text:p>
      <text:p text:style-name="Standard"><text:s text:c="5"/>Zagreb 2003, str. 123 – 128.</text:p>
      <text:p text:style-name="Heading_20_2"/>
      <text:p text:style-name="Standard"><text:s text:c="2"/>6. O TRÓJJĘZYCZNEJ I TRÓJPIŚMIENNEJ LITERATURZE CHORWACKIEGO </text:p>
      <text:p text:style-name="Standard"><text:s text:c="5"/>ŚREDNIOWIECZA u zborniku JĘZYKI I TRADYCJE <text:s/>SŁOWIAN pod redakcja <text:s text:c="3"/></text:p>
      <text:p text:style-name="Standard"><text:s text:c="5"/>Emila Tokarza, Katowice 2003, str. 372 – 391. <text:s/></text:p>
      <text:p text:style-name="P150"/>
      <text:p text:style-name="P150">7. <text:s/>ХОРБАТСКОЕ <text:s/>ЯЗЫКОВОЕ ПРОСТРАНСТВО В СРЕДНИХ ВЕКАХ,</text:p>
      <text:p text:style-name="Standard"><text:s text:c="8"/>Studia slavica savarensia, 1 – 2, In honorem Caroli Gadanii sexagesimi natalis </text:p>
      <text:p text:style-name="Standard"><text:s text:c="8"/>dedicatur, <text:s/>Szombathely 2003, <text:s/>str. 103 – 110.</text:p>
      <text:p text:style-name="Standard"/>
      <text:p text:style-name="Standard"><text:s text:c="3"/>8. <text:s/>STAROSLAVENSKI U SLUŽBI HRVATSKE KULTURE, u zborniku BЪLGARI </text:p>
      <text:p text:style-name="Standard"><text:s text:c="7"/>I HЪRVATI PREZ VEKOVETE, Sofija <text:s/>2003, str. 20 – 3 </text:p>
      <text:p text:style-name="Standard"/>
      <text:p text:style-name="Standard">9. <text:s/>BROZOVO POZNAVANJE SLAVENSKE I HRVATSKE JEZIČNE STARINE,</text:p>
      <text:p text:style-name="Heading_20_2"><text:span text:style-name="T38"><text:s text:c="2"/>Fluminensia 1/2003., str. 1 – 8, Rijeka 2004. </text:span></text:p>
      <text:p text:style-name="Heading_20_2"/>
      <text:p text:style-name="Standard">10. GLAGOLJICA NA PODRUČJU DANAŠNJE BOSNE I HERCEGOVINE, Spomen </text:p>
      <text:p text:style-name="Standard"><text:s text:c="7"/>- <text:s text:c="2"/>spis povodom 90. obljetnice dr. fra Ignacija Gavrana, uredili Jozo Džambo, Anto </text:p>
      <text:p text:style-name="Standard"><text:s text:c="6"/>Jeličić i Ivo Pranjković, Zagreb 2004, str. 73 – 88. <text:s/></text:p>
      <text:p text:style-name="Standard"/>
      <text:list text:style-name="WW8Num7">
        <text:list-item>
          <text:p text:style-name="P151">NAPOMENE UZ PROUČAVANJE HRVATSKOSTAROSLAVENSKOGA </text:p>
        </text:list-item>
      </text:list>
      <text:p text:style-name="Standard">JEZIKA, <text:s/>Glagoljica i hrvatski glagolizam, Zbornik radova s međunarodnoga znanstvenoga skupa,uredili Marija – Ana Dűrrigl, Milan Mihaljević, Franjo Velčić, Zagreb –Krk 2004, str.561 – 566. <text:s text:c="2"/></text:p>
      <text:p text:style-name="Standard"/>
      <text:p text:style-name="Standard"><text:s text:c="2"/>12. <text:s/>KOJIM JE JEZIKOM PISANA BAŠĆANSKA PLOČA?, u zborniku OD </text:p>
      <text:p text:style-name="Standard"><text:s text:c="2"/>FONETIKE DO ETIKE (Zbornik o sedamdesetogodišnjici prof. dr. Josipa </text:p>
      <text:p text:style-name="Heading_20_2"><text:s text:c="2"/><text:span text:style-name="T28">Silića), uredio Ivo Pranjković, Zagreb 2005, str. 217 - 222.</text:span></text:p>
      <text:p text:style-name="Standard"/>
      <text:p text:style-name="Standard"><text:s text:c="2"/>13. <text:s/>GLAGOLSKI OBLICI U GLAGOLJIČNOJ REGULI SVETOGA BENEDIKTA., </text:p>
      <text:p text:style-name="Standard"><text:s text:c="10"/>Drugi Hercigonjin zbornik, uredio Stjepan Damjanović, Zagreb 2005, str. 87 - 95.</text:p>
      <text:p text:style-name="Standard"/>
      <text:list text:style-name="WW8Num6">
        <text:list-item>
          <text:p text:style-name="P152">ZABILJEŠKE O JEZIKU RELKOVIĆEVA <text:span text:style-name="T13">KUCHNIKA, </text:span>Dani Josipa i Ivana </text:p>
        </text:list-item>
      </text:list>
      <text:p text:style-name="Standard"><text:s text:c="8"/>Kozarca, Zbornik za 2004. godinu, uredila Katica Čorkalo Jemrić, Vinkovci 2005, </text:p>
      <text:p text:style-name="Standard"><text:s text:c="8"/>str. 40 - 50. </text:p>
      <text:p text:style-name="Standard"/>
      <text:list text:style-name="WW8Num6" text:continue-numbering="true">
        <text:list-item>
          <text:p text:style-name="P152">BILJEŠKE O JEZIKU GLAGOLJAŠKE BENEDIKTINSKE REGULE, </text:p>
        </text:list-item>
      </text:list>
      <text:p text:style-name="Standard"><text:s text:c="7"/>Zavičajnik, Zbornik Stanislava Marijanovića, uredio Milovan Tatarin, Osijek 2005, </text:p>
      <text:p text:style-name="Standard"><text:s text:c="7"/>str.141 - 148. </text:p>
      <text:p text:style-name="Standard"/>
      <text:p text:style-name="P32">Za izvođenje doktorskoga studija kvalificiraju me, držim, svi radovi od 5 do 15. </text:p>
      <text:p text:style-name="Standard">Datum zadnjega izbora: 16. rujna 1997. u trajno znanstveno - nastavno <text:s/>zvanje redovitoga profesora <text:s/>( Upisnik : 008 903)</text:p>
      <text:p text:style-name="P9"/>
      <text:p text:style-name="Standard"><text:span text:style-name="T40">Dr. sc. MIRA MENAC-MIHALIĆ</text:span><text:span text:style-name="T1"> </text:span></text:p>
      <text:p text:style-name="P32"/>
      <text:p text:style-name="P153">Naziv ustanove</text:p>
      <text:p text:style-name="P154">Filozofski fakultet u Zagrebu, Katedra za povijest hrvatskoga jezika i hrvatsku dijalektologiju</text:p>
      <text:p text:style-name="P155">www.menacm@ffzg.hr</text:p>
      <text:p text:style-name="P156"/>
      <text:p text:style-name="P157"><text:span text:style-name="T1">Životopis</text:span></text:p>
      <text:p text:style-name="P158">Rođena je 1954. u Zagrebu. 1978. diplomirala na Filozofskom fakultetu Jugoslavenske jezike i književnosti i Ruski jezik i književnost. 1980. obranila je rigoroz, a 1986. doktorsku radnju <text:span text:style-name="T13">“Čakavska morfologija i morfološka akcenatska tipologija</text:span>.” Sudjelovala je na Seminaru bugarskoga jezika u Sofiji 1977., na Seminaru makedonskoga jezika na Ohridu 1978. i na Seminarima slovenskoga jezika u Ljubljani 1979. i 1980.</text:p>
      <text:p text:style-name="P158">Od 1978. do 1980. radila je u Zavodu za jezik Instituta za filologiju i folkloristiku, među ostalim na Kajkavskom rječniku, na dijalektologiji s uvođenjem u terenska istraživanja, na onomastici. Od 1980. radi na Filozofskom fakultetu u Zagrebu na Katedri za povijest hrvatskoga jezika i hrvatsku dijalektologiju kao asistent, a od 1990. kao docent. U zvanje docenta reizabrana je 13. srpnja 2000.</text:p>
      <text:p text:style-name="P159"><text:span text:style-name="T8">Od 1999. predstojnica je Katedre za povijest hrvatskoga jezika i hrvatsku dijalektologiju. </text:span><text:span text:style-name="T41">Bila je zamjenica pročelnice Odsjeka za kroatistiku <text:s/>Filozofskog fakulteta u Zagrebu od 2002. do 2004.</text:span></text:p>
      <text:p text:style-name="P160">Predavala je <text:span text:style-name="T10">Povijest hrvatskoga jezika</text:span> studentima Kroatistike. Predaje <text:span text:style-name="T10">Hrvatsku dijalektologiju</text:span> studentima Kroatistike i Etnologije. Vodila je izborne kolegije za studente Kroatistike <text:span text:style-name="T10">Hrvatska dijalektna leksikologija</text:span> i <text:span text:style-name="T10">Iz hrvatske dijalektne akcentuacije</text:span>.</text:p>
      <text:p text:style-name="P161">Predaje na Croaticumu, hrvatskom za strance, na VII. i VIII. stupnju. </text:p>
      <text:p text:style-name="P158">Sudjeluje u radu Poslijediplomskih studija u Zagrebu i Rijeci. </text:p>
      <text:p text:style-name="P158">Član je Odbora za dijalektologiju i Odbora za leksikografiju HAZU. </text:p>
      <text:p text:style-name="P158">Surađivala je na projektima glavnoga istraživača akademika Milana Moguša "Kompjutorska obrada hrvatskoga književnog jezika" (83210) i "Istraživanje hrvatskih dijalekata" (101213)</text:p>
      <text:p text:style-name="P158">Voditeljica je projekta “Istraživanje hrvatske dijalektne frazeologije“ (0130411).</text:p>
      <text:p text:style-name="P160"><text:span text:style-name="T42">Surađuje u međunarodnom projektu</text:span><text:span text:style-name="T43">“</text:span><text:span text:style-name="T42">Općeslavenski lingvistički atlas (OLA) i Europski lingvistički atlas (ELA)” glavnog istraživača akademika Dalibora Brozovića (0101006) kao članica </text:span>hrvatskog i međunarodnog povjerenstva Općeslavenskoga lingvističkog atlasa i Redakcije Općeslavenskoga lingvističkog atlasa.<text:span text:style-name="T1"> </text:span>Sudjelovala je na radnim zasjedanjima Međunarodnog povjerenstva Općeslavenskoga lingvističkog atlasa u mnogim slavenskim zemljama (npr. Moskvi, Strunjanu, Kijevu, Bratislavi). </text:p>
      <text:p text:style-name="P160"/>
      <text:p text:style-name="P155">Radovi u zadnjih 5 godina</text:p>
      <text:p text:style-name="P156"/>
      <text:p text:style-name="P162"><text:span text:style-name="T44">Knjiga</text:span><text:span text:style-name="T6">: </text:span></text:p>
      <text:list text:style-name="WW8Num3">
        <text:list-item>
          <text:p text:style-name="P163"><text:span text:style-name="T9">2005.<text:tab/></text:span><text:span text:style-name="T13">Frazeologija novoštokavskih ikavskih govora u Hrvatskoj (S Rječnikom frazema i Značenjskim kazalom s popisom sinonimnih frazema),</text:span><text:span text:style-name="T9"> Institut za hrvatski jezik i jezikoslovlje i Školska knjiga, 506 stranica (recenzije D. Brozović, V. Zečević)</text:span></text:p>
        </text:list-item>
      </text:list>
      <text:p text:style-name="P157"/>
      <text:p text:style-name="P164">Suradnica u izradi knjiga:</text:p>
      <text:list text:style-name="WW8Num3" text:continue-numbering="true">
        <text:list-item>
          <text:p text:style-name="P163"><text:span text:style-name="T9"><text:s/>2000.<text:tab/><text:tab/></text:span><text:span text:style-name="T13">Dizionario dell'idioma croato-molisano di Montemitro / Rječnik moliškohrvatskoga govora Mundimitra</text:span><text:span text:style-name="T9">, Montemitro - Zagreb, 325 stranica</text:span></text:p>
        </text:list-item>
        <text:list-item>
          <text:p text:style-name="P163"><text:span text:style-name="T9">2003 (2004).<text:tab/></text:span><text:span text:style-name="T13">Oбщеславянский лингвистический атлас, Серия лексико-словообразовательная, Выпуск 8, Профессии и общественная жизнь, </text:span><text:span text:style-name="T9">Varšava, karta N° 59 L 2164 'čovjek koji prosi milostinju', str. 150-151 </text:span></text:p>
        </text:list-item>
        <text:list-item>
          <text:p text:style-name="P163"><text:span text:style-name="T9">2003 (2004).<text:tab/></text:span><text:span text:style-name="T13">Oбщеславянский лингвистический атлас, Серия лексико-словообразовательная, Выпуск 8, Профессии и общественная жизнь, </text:span><text:span text:style-name="T9">Varšava, karta N° 61 L 2166 ‘prositi milostinju’(u suradnji s dr. J. Liscem), str. 154-157</text:span></text:p>
        </text:list-item>
        <text:list-item>
          <text:p text:style-name="P163"><text:span text:style-name="T9">2003 (2004).<text:tab/></text:span><text:span text:style-name="T13">Oбщеславянский лингвистический атлас, Серия фонетико-грамматическая, Выпуск 4 б, Рефлексы *ъ, *ь. Вторичные гласные, </text:span><text:span text:style-name="T9">Скопје, karta N° 37 *st/ь/klo (FSm) (1038) (u suradnji s А. Pančevskom), str. 98-99. </text:span></text:p>
        </text:list-item>
        <text:list-item>
          <text:p text:style-name="P163"><text:span text:style-name="T9">2003 (2004)<text:tab/></text:span><text:span text:style-name="T13">Oбщеславянский лингвистический атлас, Серия фонетико-грамматическая, Выпуск 4 б, Рефлексы *ъ, *ь. Вторичные гласные, </text:span><text:span text:style-name="T9">Скопје, Nekartografirani materijali NM 5-6 */l</text:span><text:span text:style-name="T13">ъ</text:span><text:span text:style-name="T9">/b</text:span><text:span text:style-name="T13">ъ</text:span><text:span text:style-name="T9">, */l</text:span><text:span text:style-name="T13">ъ</text:span><text:span text:style-name="T9">/ba (F 3330 N sg, F3331 G sg), str. 135-136.</text:span></text:p>
        </text:list-item>
        <text:list-item>
          <text:p text:style-name="P163"><text:span text:style-name="T9">2003 (2004)<text:tab/></text:span><text:span text:style-name="T13">Oбщеславянский лингвистический атлас, Серия фонетико-грамматическая, Выпуск 4 б, Рефлексы *ъ, *ь. Вторичные гласные, </text:span><text:span text:style-name="T9">Скопје, Nekartografirani materijali NM 9 *tekl</text:span><text:span text:style-name="T13">ъ</text:span><text:span text:style-name="T9"> (F 2613), str. 139.</text:span></text:p>
        </text:list-item>
      </text:list>
      <text:p text:style-name="P164">Objavljeni znanstveni radovi:</text:p>
      <text:list text:style-name="WW8Num3" text:continue-numbering="true">
        <text:list-item>
          <text:p text:style-name="P163"><text:span text:style-name="T9">2000.<text:tab/><text:tab/>Frazemi s nazivima kukaca u hrvatskim govorima, </text:span><text:span text:style-name="T13">Rasprave Instituta za hrvatski jezik i jezikoslovlje XXVI</text:span><text:span text:style-name="T9">, Zagreb, 179-195</text:span></text:p>
        </text:list-item>
        <text:list-item>
          <text:p text:style-name="P163"><text:span text:style-name="T9">2002 (2003).<text:tab/></text:span><text:a xlink:type="simple" xlink:href="http://bib.irb.hr/prikazi-rad?&amp;rad=125952" office:target-frame-name="_blank" xlink:show="new"><text:span text:style-name="T45">Problemi izrade višedijalektnoga frazeološkog rječnika</text:span></text:a><text:span text:style-name="T9">. </text:span><text:span text:style-name="T13">Filologija</text:span><text:span text:style-name="T9"> 38-39; 49-55 </text:span></text:p>
        </text:list-item>
        <text:list-item>
          <text:p text:style-name="P163"><text:span text:style-name="T9">2003 (2004).<text:tab/></text:span><text:a xlink:type="simple" xlink:href="http://bib.irb.hr/prikazi-rad?&amp;rad=172628" office:target-frame-name="_blank" xlink:show="new"><text:span text:style-name="T45">Adaptacija talijanizama u moliškohrvatskom govoru Mundimitra</text:span></text:a><text:span text:style-name="T9">. </text:span><text:span text:style-name="T13">Hrvatski dijalektološki zbornik</text:span><text:span text:style-name="T9"> 12, 39-47 (u suradnji s A. Sammartinom)</text:span></text:p>
        </text:list-item>
        <text:list-item>
          <text:p text:style-name="P163"><text:span text:style-name="T9">2003 (2005) Hrvatski dijalektni frazemi s antroponimom kao sastavnicom, </text:span><text:span text:style-name="T13">Folia Onomastica Croatica</text:span><text:span text:style-name="T9">12/13 Zagreb , 361-385</text:span></text:p>
        </text:list-item>
      </text:list>
      <text:p text:style-name="P164"/>
      <text:p text:style-name="P164">Stručni radovi:</text:p>
      <text:list text:style-name="WW8Num3" text:continue-numbering="true">
        <text:list-item>
          <text:p text:style-name="P163"><text:span text:style-name="T9">2001.<text:tab/>Dijalektološka proučavanja i nastava dijalektologije, Prvo slovensko-hrvaško slavistično srečanje/Prvi hrvatsko-slovenski slavističkl skup, </text:span><text:span text:style-name="T13">Zbornik referata s Prvega slovensko-hrvaškega slavističnega srečanja</text:span><text:span text:style-name="T9">, Ljubljana, str. 75-78</text:span></text:p>
        </text:list-item>
        <text:list-item>
          <text:p text:style-name="P163"><text:span text:style-name="T9">2002.<text:tab/></text:span><text:a xlink:type="simple" xlink:href="http://bib.irb.hr/prikazi-rad?&amp;rad=128454" office:target-frame-name="_blank" xlink:show="new"><text:span text:style-name="T45">Dva moliškohrvatska rječnika</text:span></text:a><text:span text:style-name="T9">.</text:span><text:span text:style-name="T13"> Hrvatski iseljenički zbornik 2002</text:span><text:span text:style-name="T9">, Hrvatska matica iseljenika, str. 111-119.</text:span></text:p>
        </text:list-item>
      </text:list>
      <text:p text:style-name="P164"/>
      <text:p text:style-name="P164">Radovi predani u tisak: </text:p>
      <text:list text:style-name="WW8Num3" text:continue-numbering="true">
        <text:list-item>
          <text:p text:style-name="P163"><text:span text:style-name="T13"><text:tab/></text:span><text:span text:style-name="T9">Inovacije u dijalektnoj frazeologiji</text:span><text:span text:style-name="T44">, </text:span>III. hrvatski slavistički kongres, <text:span text:style-name="T46">Zadar, Hrvatska, 15-19. 10. 2002, </text:span><text:span text:style-name="T47">Zbornik radova</text:span><text:span text:style-name="T46"> </text:span></text:p>
        </text:list-item>
        <text:list-item>
          <text:p text:style-name="P165"><text:span text:style-name="T13"><text:tab/></text:span><text:span text:style-name="T9">Nešto iz frazeologije novoštokavskoikavskih govora u Hrvatskoj,</text:span><text:span text:style-name="T13"> Hrvatski jezikoslovni kolokvij, </text:span><text:span text:style-name="T9">27. ožujka 2004. Zbornik radova</text:span></text:p>
        </text:list-item>
        <text:list-item>
          <text:p text:style-name="P165"><text:span text:style-name="T9"><text:tab/></text:span><text:a xlink:type="simple" xlink:href="http://bib.irb.hr/prikazi-rad?&amp;rad=130504" office:target-frame-name="_blank" xlink:show="new"><text:span text:style-name="T45">Frazemi sa sastavnicom pas / kuja / kuče u hrvatskim govorima</text:span></text:a><text:span text:style-name="T9">. // </text:span><text:span text:style-name="T13">Filologija</text:span><text:span text:style-name="T9"> 40 .</text:span></text:p>
        </text:list-item>
        <text:list-item>
          <text:p text:style-name="P163"><text:span text:style-name="T9"><text:tab/></text:span>Fonetske karte predane u tisak za Rusku i Češku akademiju: 1. F 238 janje, 2. F 3243 čas, 3. F 2600 jama, 4. F 3255 dojim, 5. F 2602 voda, 6. F 1266 kratak, 7. F 1724 krasta.</text:p>
        </text:list-item>
      </text:list>
      <text:p text:style-name="P164"/>
      <text:p text:style-name="P162"><text:span text:style-name="T44">Predavanja na skupovima</text:span><text:span text:style-name="T9">: </text:span></text:p>
      <text:list text:style-name="WW8Num3" text:continue-numbering="true">
        <text:list-item>
          <text:p text:style-name="P166">Zagrebački lingvistički krug 7. 3. 2000. održano predavanje Frazemi o životinjama u hrvatskim dijalektima, predavanje snimljeno i emitirano na 3. programu HR (ur. Giga Gračan)</text:p>
        </text:list-item>
        <text:list-item>
          <text:p text:style-name="P163"><text:span text:style-name="T13">III. hrvatski slavistički kongres, Zadar, Hrvatska, 15-19.10.2002. održano predavanje Inovacije u dijalektnoj frazeologiji</text:span></text:p>
        </text:list-item>
        <text:list-item>
          <text:p text:style-name="P166">Hrvatski jezikoslovni kolokvij, 27. ožujka 2004. održano predavanje Nešto iz frazeologije novoštokavskoikavskih govora u Hrvatskoj, Zagreb</text:p>
        </text:list-item>
        <text:list-item>
          <text:p text:style-name="P166">Održala predavanje i vodila raspravu na seminaru voditelja županijskih vijeća profesora hrvatskoga jezika na temu "Štokavsko i čakavsko narječje u programima hrvatskoga jezika za osnovne i srednje škole - svrha, značaj, aktualnost" u Varaždinu 21. 10 2004.</text:p>
        </text:list-item>
        <text:list-item>
          <text:p text:style-name="P166">10. znanstveni skup o hrvatskim dijalektima Hrvatski štokavski dijalekti, HAZU, Zagreb 11. i 12. studenoga 2004. održala predavanje O nekim karakteristikama novoštokavskih ikavskih govora u južnoj Hrvatskoj</text:p>
        </text:list-item>
      </text:list>
      <text:p text:style-name="P155">Datum zadnjeg izbora u znanstveno-nastavno zvanje</text:p>
      <text:p text:style-name="P157">26. siječnja 2006. izabrana u zvanje izvanrednog profesora.</text:p>
      <text:p text:style-name="P167"/>
      <text:p text:style-name="P167"/>
      <text:p text:style-name="P54"><text:span text:style-name="T48">Dr. sc. IVO PRANJKOVIĆ</text:span><text:span text:style-name="T49"> </text:span></text:p>
      <text:p text:style-name="Standard"><text:span text:style-name="T49">redoviti profesor na Katedri za hrvatski standardni jezik</text:span></text:p>
      <text:p text:style-name="P168">Odsjeka za kroatistiku Filozofskoga fakulteta u Zagrebu</text:p>
      <text:p text:style-name="P168">Ivana Lučića 3; tel. 6120-086</text:p>
      <text:p text:style-name="Standard"><text:span text:style-name="T49">e-mail: </text:span><text:a xlink:type="simple" xlink:href="mailto:ivo.pranjkovic@zg.htnet.hr"><text:span text:style-name="T50">ivo.pranjkovic@zg.htnet.hr</text:span></text:a></text:p>
      <text:p text:style-name="P169"/>
      <text:p text:style-name="P169">B I O G R A F I J A</text:p>
      <text:p text:style-name="Standard"><text:span text:style-name="T49"><text:tab/>Ivo Pranjković rođen je 17. kolovoza 1947. godine u Kotor Varošu (BiH), gdje je polazio osnovnu školu. Klasičnu gimnaziju završio je u Visokom (kod Sarajeva), a zatim je na Filozofskom fakultetu u Zagrebu 1973. završio studij kroatistike i komparatistike. Od 1974. zaposlen je na Odsjeku za kroatistiku (prije Odsjek za jugolavenske jezike i književnosti) istoga fakulteta, gdje je najprije bio lektor, zatim asistent, docent, izvanredni profesor, a od 1996. redoviti profesor na Katedri za hrvatski standardni jezik. Objavio je dosada više stotina radova s područja gramatike (osobito sintakse), stilistike, normativistike i povijesti hrvatskoga jezika odnosno jezikoslovlja te autorske knjige</text:span><text:span text:style-name="T51">: Koordinacija u hrvatskom književnom jeziku</text:span><text:span text:style-name="T49"> (1984), </text:span><text:span text:style-name="T51">August Musić</text:span><text:span text:style-name="T49"> (1989), </text:span><text:span text:style-name="T51">Hrvatska skladnja</text:span><text:span text:style-name="T49"> (1993, </text:span><text:span text:style-name="T52">2</text:span><text:span text:style-name="T49">2002), </text:span><text:span text:style-name="T51">Kronika hrvatskoga jezikoslovlja</text:span><text:span text:style-name="T49"> (1993), </text:span><text:span text:style-name="T51">Adolfo Veber Tkalčević</text:span><text:span text:style-name="T49"> (1993), </text:span><text:span text:style-name="T51">Turopoljska čitanka</text:span><text:span text:style-name="T49"> (1994), </text:span><text:span text:style-name="T51">Sintaksa hrvatskoga jezika – Hrvatski jezik 3</text:span><text:span text:style-name="T49"> (udžbenik za gimnazije, 1995 i </text:span><text:span text:style-name="T52">2</text:span><text:span text:style-name="T49">1998), </text:span><text:span text:style-name="T51">Jezikoslovna sporenja</text:span><text:span text:style-name="T49"> (1997), </text:span><text:span text:style-name="T51">Lingvistički komentari</text:span><text:span text:style-name="T49"> (1997), </text:span><text:span text:style-name="T51">Hrvatski jezik i franjevci Bosne Srebrene</text:span><text:span text:style-name="T49"> (2000), </text:span><text:span text:style-name="T51">Druga hrvatska skladnja</text:span><text:span text:style-name="T49"> (2001) te </text:span><text:span text:style-name="T51">Jezik i beletristika</text:span><text:span text:style-name="T49"> (2003). </text:span></text:p>
      <text:p text:style-name="P169"/>
      <text:p text:style-name="P169">POPIS RADOVA 1999-2005.</text:p>
      <text:p text:style-name="P169">1999.</text:p>
      <text:p text:style-name="Standard"><text:span text:style-name="T49">Fran Kurelac, Bogoslav Šulek, Vinko Pacel, Adolfo Veber Tkalčević: </text:span><text:span text:style-name="T51">Jezikoslovne rasprave i <text:tab/>članci</text:span><text:span text:style-name="T49"> (priredio), Stoljeća hrvatske književnosti, Matica hrvatska, 1999, str. 510.</text:span></text:p>
      <text:p text:style-name="Standard"><text:span text:style-name="T49">«Jezični savjeti, savjetnici i savjetodavci», </text:span><text:span text:style-name="T51">Vijenac</text:span><text:span text:style-name="T49">, VII, br. 128, Zagreb, 28. siječnja 1999, </text:span></text:p>
      <text:p text:style-name="P168"><text:tab/>str. 7.</text:p>
      <text:p text:style-name="Standard"><text:span text:style-name="T49">«Barbarizmi, neologizmi i jezični savjeti», </text:span><text:span text:style-name="T51">Vijenac</text:span><text:span text:style-name="T49">, VII, br. 129, Zagreb, 11. veljače 1999, </text:span></text:p>
      <text:p text:style-name="P170">str. 8.</text:p>
      <text:p text:style-name="Standard"><text:span text:style-name="T49">«Jezik provincije i provincija u jeziku», </text:span><text:span text:style-name="T51">Vijenac</text:span><text:span text:style-name="T49">, VII, br. 130, Zagreb, 25. veljače 1999, str. 9.</text:span></text:p>
      <text:p text:style-name="Standard"><text:span text:style-name="T49">«Vulgarizmi i psovke», </text:span><text:span text:style-name="T51">Vijenac</text:span><text:span text:style-name="T49">, VII, br. 132, 25. ožujka 1999, str. 8.</text:span></text:p>
      <text:p text:style-name="Standard"><text:span text:style-name="T49">«Srbizmi i razlikovni rječnici», Vijenac, VII, br. 133, 8. travnja 1999, str. 9.</text:span></text:p>
      <text:p text:style-name="Standard"><text:span text:style-name="T49">«Jazik ditinstva i ditinstvo jazika», </text:span><text:span text:style-name="T51">Vijenac</text:span><text:span text:style-name="T49">, VII, br. 134, 22. travnja 1999, str. 15. </text:span></text:p>
      <text:p text:style-name="Standard"><text:span text:style-name="T49">«Hrvatski jezik i politika jezičnoga zajedništva»,</text:span><text:span text:style-name="T51"> Vijenac</text:span><text:span text:style-name="T49">, VII, br. 135, 6. svibnja 1999, str. 8.</text:span></text:p>
      <text:p text:style-name="Standard"><text:span text:style-name="T49">«Odgovori na Brozovićeva pitanja», </text:span><text:span text:style-name="T51">Vijenac</text:span><text:span text:style-name="T49">, VII, br. 136, 20. svibnja 1999, str. 24.</text:span></text:p>
      <text:p text:style-name="Standard"><text:span text:style-name="T49">«Hrvati i Bosna», </text:span><text:span text:style-name="T51">Vijenac</text:span><text:span text:style-name="T49">, VII, br. 136, 20. svibnja 1999, str. 43.</text:span></text:p>
      <text:p text:style-name="Standard"><text:span text:style-name="T49">«Kroatizmi i srbizmi», </text:span><text:span text:style-name="T51">Vijenac</text:span><text:span text:style-name="T49">, VII, br. 137, 3. lipnja 1999, str. 6.</text:span></text:p>
      <text:p text:style-name="Standard"><text:span text:style-name="T49">«Naopaka jezična politika i 'spajanje naroda'», </text:span><text:span text:style-name="T51">Vijenac</text:span><text:span text:style-name="T49">, VII, br. 138, 17. lipnja 1999, str. 7.</text:span></text:p>
      <text:p text:style-name="Standard"><text:span text:style-name="T49">«O jeziku ćudoredbenog propisnika», </text:span><text:span text:style-name="T51">Vijenac</text:span><text:span text:style-name="T49">, VII, br. 139, 1. srpnja 1999, str. 7.</text:span></text:p>
      <text:p text:style-name="Standard"><text:span text:style-name="T49">«Matičini rječnici i leksikoni», </text:span><text:span text:style-name="T51">Vijenac</text:span><text:span text:style-name="T49">, VII, br. 143, 26. kolovoza 1999, str. 7.</text:span></text:p>
      <text:p text:style-name="Standard"><text:span text:style-name="T49">«Jezik i rat», </text:span><text:span text:style-name="T51">Vijenac</text:span><text:span text:style-name="T49">, VII, br. 145, 23. rujna 1999, str. 7. </text:span></text:p>
      <text:p text:style-name="Standard"><text:span text:style-name="T49">«Teze o jezičnoj situaciji u BiH», </text:span><text:span text:style-name="T51">Vijenac</text:span><text:span text:style-name="T49">, VII, br. 146, 7. listopada 1999, str. 8.</text:span></text:p>
      <text:p text:style-name="Standard"><text:span text:style-name="T49">«O stogodišnjici jedne velike gramatike», </text:span><text:span text:style-name="T51">Vijenac</text:span><text:span text:style-name="T49">, VII, br. 147, 21. listopada 1999, str. 6.</text:span></text:p>
      <text:p text:style-name="Standard"><text:span text:style-name="T49">«Normativne i paranormativne inovacije u hrvatskome jeziku», </text:span><text:span text:style-name="T51">Vijenac</text:span><text:span text:style-name="T49">, VII, br. 148, 4. <text:tab/>studenoga 1999, str. 10.</text:span></text:p>
      <text:p text:style-name="Standard"><text:span text:style-name="T49">«Je li svojina vlasništvo hrvatskoga jezika», </text:span><text:span text:style-name="T51">Vijenac</text:span><text:span text:style-name="T49">, VII, br. 149, 18. studenoga 1999, str. 6.</text:span></text:p>
      <text:p text:style-name="Standard"><text:span text:style-name="T49">«Težakova jezičnosavjetnička trilogija», </text:span><text:span text:style-name="T51">Vijenac</text:span><text:span text:style-name="T49">, VII, br. 150, 2. prosinca 1999, str. 10.</text:span></text:p>
      <text:p text:style-name="Standard"><text:span text:style-name="T49">«Profesori Jonke i Vince», </text:span><text:span text:style-name="T51">Vijenac</text:span><text:span text:style-name="T49">, VII, br. 152-153, 30. prosinca 1999, str. 10.</text:span></text:p>
      <text:p text:style-name="Standard"><text:span text:style-name="T49">«Izuzetak ne potvrđuje pravilo», </text:span><text:span text:style-name="T51">Vijenac</text:span><text:span text:style-name="T49">, VII, br. 152-153, 30. prosinca 1999, str. 36.</text:span></text:p>
      <text:p text:style-name="Standard"><text:span text:style-name="T49">«Antun Branko Šimić i hrvatski jezik (o stotoj obljetnici Šimićeva rođenja)», </text:span><text:span text:style-name="T51">Republika</text:span><text:span text:style-name="T49">, LV, </text:span></text:p>
      <text:p text:style-name="P168"><text:tab/>3-4, Zagreb, 1999, str. 33-43.</text:p>
      <text:p text:style-name="Standard"><text:span text:style-name="T49">«Rječnik hrvatskoga vojnog nazivlja», </text:span><text:span text:style-name="T51">Velebit</text:span><text:span text:style-name="T49">, V/204, 15. travnja 1999, str. 11.</text:span></text:p>
      <text:p text:style-name="Standard"><text:span text:style-name="T49">«Bogoslav Šulek i hrvatsko vojno nazivlje», </text:span><text:span text:style-name="T51">Velebit</text:span><text:span text:style-name="T49">, V/205, 22. travnja 1999, str. 11. (I. dio) i <text:s text:c="159"/><text:tab/>V/206, 29. travnja 1999, str. 10 (II. dio). <text:s text:c="202"/>«Jezična situacija u BiH prije i poslije rata», </text:span><text:span text:style-name="T51">Osvit</text:span><text:span text:style-name="T49">, 2-3, Mostar, 1999, str. 62-67.</text:span></text:p>
      <text:p text:style-name="Standard"><text:span text:style-name="T49">«Fra Ignacije Gavran i franjevački ljetopisi», </text:span><text:span text:style-name="T51">Zbornik u čast dr. fra Ignacija Gavrana</text:span><text:span text:style-name="T49">, Zagreb, <text:tab/>1999, str. 121-129.</text:span></text:p>
      <text:p text:style-name="Standard"><text:span text:style-name="T49">«Gramatika Ignjata Alojzija Brlića», </text:span><text:span text:style-name="T51">Jezikoslovlje</text:span><text:span text:style-name="T49">, god. II, br. 2-3, Osijek, 1999, str. 170-181.</text:span></text:p>
      <text:p text:style-name="Standard"><text:span text:style-name="T49">«Jezik kao sredstvo stvaralačkog užitka i slobode (Vladimir Anić: </text:span><text:span text:style-name="T51">Jezik i sloboda</text:span><text:span text:style-name="T49">)», </text:span></text:p>
      <text:p text:style-name="Standard"><text:span text:style-name="T49"><text:tab/></text:span><text:span text:style-name="T51">Republika</text:span><text:span text:style-name="T49">, LV, 7-8, Zagreb, 1999, str. 264.</text:span></text:p>
      <text:p text:style-name="Standard"><text:span text:style-name="T49">«Jezici i etnije na prostoru bivše Jugoslavije», </text:span><text:span text:style-name="T51">Kultura, etničnost, identitet</text:span><text:span text:style-name="T49"> (prir. Jadranka </text:span></text:p>
      <text:p text:style-name="P168"><text:tab/>Čačić-<text:tab/>Kumpes), Institut za migracije i narodnosti - Naklada Jesenski i Turk – </text:p>
      <text:p text:style-name="P168"><text:tab/>Hrvatsko sociološko društvo, Zagreb, 1999, str. 243-250.</text:p>
      <text:p text:style-name="Standard"><text:span text:style-name="T49">«Suodnosna vezna sredstva u hrvatskome jeziku», u: B. Tošović (Hrsg.): </text:span><text:span text:style-name="T51">Die grammatischen <text:tab/>Korrelationen </text:span><text:span text:style-name="T49">(zbornik), Institut für Slawistik der Karl-Franzens-Universität, Graz,1999, str. 331-336.</text:span></text:p>
      <text:p text:style-name="Standard"><text:span text:style-name="T49">«Opis prijedloga u jednojezičnim rječnicima», </text:span><text:span text:style-name="T51">Fluminensia</text:span><text:span text:style-name="T49">, 11/1-2, Rijeka, 1999, str. </text:span></text:p>
      <text:p text:style-name="P170">165-172.</text:p>
      <text:p text:style-name="Standard"><text:span text:style-name="T49">«Kuća za jezik Mile Pešorde», </text:span><text:span text:style-name="T51">Hrvatska misao</text:span><text:span text:style-name="T49">, 10, Sarajevo, 1999, str. 158-164.</text:span></text:p>
      <text:p text:style-name="P169">2000.</text:p>
      <text:p text:style-name="Standard"><text:span text:style-name="T53">«Vatroslav Jagić und kroatische Anhänger von Vuk»</text:span><text:span text:style-name="T49">, u: Universit’t i mladite na Balkanite </text:span></text:p>
      <text:p text:style-name="P168"><text:tab/>(red. Kostadin Dinčev i Elema Tačeva), Blagoevgrad, 2000, str. 289-300.</text:p>
      <text:p text:style-name="Standard"><text:span text:style-name="T49">«Izražavanje neodređenosti/određenosti imenica u hrvatskome jeziku»,</text:span><text:span text:style-name="T51"> Riječki filološki dani</text:span><text:span text:style-name="T49">, </text:span></text:p>
      <text:p text:style-name="P168"><text:tab/>3 (zbornik), Rijeka, 2000, str. 343-350.</text:p>
      <text:p text:style-name="Standard"><text:span text:style-name="T49">«Normative und paranormative Neuerungen in der kroatischen Sprache», </text:span><text:span text:style-name="T51">Die Sprache <text:tab/>Südosteuropas heute. Umbrüche und Aufbruch</text:span><text:span text:style-name="T49"> (Hrsg. B. Kunzmann-Müller), Berliner <text:tab/>slawisrischen Arbeiten, 12, Peter Verlag, Frankfurt am Main, 2000, str. 66-74.</text:span></text:p>
      <text:p text:style-name="Standard"><text:span text:style-name="T51">Hrvatski jezik i franjevci Bosne Srebrene,</text:span><text:span text:style-name="T49"> Matica hrvatska, Zagreb, 2000, 320 str.</text:span></text:p>
      <text:p text:style-name="Standard"><text:span text:style-name="T49">«'Dilovi govorenja' u Relkovićevoj Gramatici», </text:span><text:span text:style-name="T51">Matija Antun Relković i Slavonija 18. </text:span></text:p>
      <text:p text:style-name="Standard"><text:span text:style-name="T51"><text:tab/>stoljeća</text:span><text:span text:style-name="T49">, Radovi sa znanstvenog skupa (u povodu 200. godišnjice smrti), Zagreb – </text:span></text:p>
      <text:p text:style-name="P168"><text:tab/>Davor, 2000, str. 219-226.</text:p>
      <text:p text:style-name="Standard"><text:span text:style-name="T49">«Jezik fra Vice Vicića», </text:span><text:span text:style-name="T51">Umijeće interpretacije</text:span><text:span text:style-name="T49">, Zbornik u čast 80. godišnjice rođenja </text:span></text:p>
      <text:p text:style-name="P170">akademika Ive Frangeša, Matica hrvatska, Zagreb, MM, str. 125-133.</text:p>
      <text:p text:style-name="Standard"><text:span text:style-name="T49">«Gramatika Ignjata Alojzija Brlića (Opis nepromjenjivih riječi)», </text:span><text:span text:style-name="T51">Zbornik radova sa <text:tab/>znanstvenog skupa o Slavonskom Brodu u povodu 750. obljetnice prvog pisanog <text:tab/>spomena imena Broda</text:span><text:span text:style-name="T49">, Slavonski Brod, 2000, str. 413-421.</text:span></text:p>
      <text:p text:style-name="Standard"><text:span text:style-name="T51">Hrvatski jezik 3 (udžbenik za 3. razred gimnazije),</text:span><text:span text:style-name="T49"> Školska knjiga, Zagreb, 2000, str. 114. </text:span></text:p>
      <text:p text:style-name="Standard"><text:span text:style-name="T49">«Novotvorenice od očiju», </text:span><text:span text:style-name="T51">Vijenac</text:span><text:span text:style-name="T49">, VIII, br. 154, 27. siječnja 2000, str. 7.</text:span></text:p>
      <text:p text:style-name="Standard"><text:span text:style-name="T49">«Utvrditi i ustvrditi», </text:span><text:span text:style-name="T51">Vijenac</text:span><text:span text:style-name="T49">, VIII, br. 155, 10. veljače 2000, str. 11.</text:span></text:p>
      <text:p text:style-name="Standard"><text:span text:style-name="T49">«Hrvatski jezik i nova vlast», </text:span><text:span text:style-name="T51">Vijenac</text:span><text:span text:style-name="T49">, VIII, br. 156, 24. veljače 2000, str. 11.</text:span></text:p>
      <text:p text:style-name="Standard"><text:span text:style-name="T49">«Na znanje i ravnanje», </text:span><text:span text:style-name="T51">Vijenac</text:span><text:span text:style-name="T49">, VIII, br. 157, 9. ožujka 2000, str. 11.</text:span></text:p>
      <text:p text:style-name="Standard"><text:span text:style-name="T49">«Sastavljeno i nesastavljeno pisanje», </text:span><text:span text:style-name="T51">Vijenac</text:span><text:span text:style-name="T49">, VIII, br. 158, 23. ožujka 2000, str. 20.</text:span></text:p>
      <text:p text:style-name="Standard"><text:span text:style-name="T49">«Knjige značenja», </text:span><text:span text:style-name="T51">Vijenac</text:span><text:span text:style-name="T49">, VIII, br. 163, 1. lipnja 2000, str. 5.</text:span></text:p>
      <text:p text:style-name="Standard"><text:span text:style-name="T49">«Hrvatski jezik i franjevci Bosne Srebrene. Skica za portret Ivana fra Frane Jukića», </text:span><text:span text:style-name="T51">Vijenac</text:span><text:span text:style-name="T49">, <text:tab/>VIII, br. 167-169, 27. srpnja 2000, str. 36-38.</text:span></text:p>
      <text:p text:style-name="Standard"><text:span text:style-name="T49">«Jezik fra Nikole (Marčinkušića) Lašvanina», </text:span><text:span text:style-name="T51">Zbornik radova o fra Anđelu Zvizdoviću</text:span><text:span text:style-name="T49">, </text:span></text:p>
      <text:p text:style-name="Standard"><text:span text:style-name="T49"><text:tab/>Sarajevo - Fojnica, 2000, str. 439-458.</text:span></text:p>
      <text:p text:style-name="Standard"><text:span text:style-name="T49">«Iz sintakse Lastrićeva Svetgnjaka», </text:span><text:span text:style-name="T51">Zbornik o fra Filipu Lastriću Oćevcu u povodu 300. <text:tab/>obljetnice rođenja</text:span><text:span text:style-name="T49">, Sveučilište u Mostaru, Pedagoški fakultet, Mostar, 2000, str. </text:span></text:p>
      <text:p text:style-name="P170">75-86.</text:p>
      <text:p text:style-name="Standard"><text:span text:style-name="T49">«Pogovor»,u: </text:span><text:span text:style-name="T51">Rječnik latinsko-hrvatski (Fojnički manuskript)</text:span><text:span text:style-name="T49">, prir. Serafin Hrkać, Pedagoški <text:tab/>fakultet, Mostar, 2000, str. 175-180.</text:span></text:p>
      <text:p text:style-name="Standard"><text:span text:style-name="T49">«Vladimir Anić - protivnik krajnjeg purizma i rigorozne standardizacije» (in memoriam), <text:tab/></text:span><text:span text:style-name="T51">Jutarnji list</text:span><text:span text:style-name="T49">, subota, 2. prosinca 2000, str. 21.</text:span></text:p>
      <text:p text:style-name="Standard"><text:span text:style-name="T49">«Sjećanje: Vladimir Anić (1930-2000). Zagovornik slobode u jeziku», </text:span><text:span text:style-name="T51">Vijenac</text:span><text:span text:style-name="T49">, VIII, br. 177, </text:span></text:p>
      <text:p text:style-name="P168"><text:tab/>14. prosinca 2000, str. 21.</text:p>
      <text:p text:style-name="Standard"><text:span text:style-name="T51">Leksikon hrvatskih pisaca</text:span><text:span text:style-name="T49"> (ur. D. Fališevac, K. Nemec i D. Novaković), Školska knjiga, <text:tab/>Zagreb, 2000 (suradnik)</text:span></text:p>
      <text:p text:style-name="P169">2001.</text:p>
      <text:p text:style-name="Standard"><text:span text:style-name="T49">«Spektakularna knjiga (Svein Monnesland: </text:span><text:span text:style-name="T51">1001 dan. Bosna i Hercegovina slikom i riječju kroz stoljeća</text:span><text:span text:style-name="T49">, Sypres Forlag, Oslo, 2001)», </text:span><text:span text:style-name="T51">Behar</text:span><text:span text:style-name="T49">, X/52-53, Zagreb, 2001, str. 30-31.</text:span></text:p>
      <text:p text:style-name="Standard"><text:span text:style-name="T49">«The Croatian standard language and the Serbian standard language», </text:span><text:span text:style-name="T51">International journal of <text:tab/>the sociology of language</text:span><text:span text:style-name="T49"> (General Editor Joshua A. Fishmen), 147, Mouton de </text:span></text:p>
      <text:p text:style-name="P171">Gruyter, Berlin - New York, 2001, str. 31-50.<text:tab/></text:p>
      <text:p text:style-name="Standard"><text:span text:style-name="T49">«Normativne i paranormativne inovacije u hrvatskome jeziku», </text:span><text:span text:style-name="T51">Dani hrvatskoga jezika 2000</text:span><text:span text:style-name="T49">, <text:tab/>Matica hrvatska, Zadar, 2001, str. 23-33.</text:span></text:p>
      <text:p text:style-name="Standard"><text:span text:style-name="T49">«Fra Rastko Drljić o prvom iliru Bosne», </text:span><text:span text:style-name="T51">Zbornik u čast dr. fra Rastislava Drljića i dr. fra <text:tab/>Berislava Gavranovića</text:span><text:span text:style-name="T49">, Zagreb, 2001, str. 63-82.</text:span></text:p>
      <text:p text:style-name="Standard"><text:span text:style-name="T49">«O leksiku Andrićevih fratarskih pripovijesti», </text:span><text:span text:style-name="T51">Hrvatska misao</text:span><text:span text:style-name="T49">, 18, Sarajevo, 2001, str. </text:span></text:p>
      <text:p text:style-name="P170">11-17.</text:p>
      <text:p text:style-name="Standard"><text:span text:style-name="T49">«Novija izdanja iz standardnojezične kroatistike», </text:span><text:span text:style-name="T51">Prvo slovensko-hrvaško slavistično <text:tab/>srečanje / Prvi hrvatsko-slovenski slavistički skup (zbornik referatov)</text:span><text:span text:style-name="T49">, Oddelek za <text:tab/>slovanske jezike in književnosti Filozofske fakultete Univerze v Ljubljani, Ljubljana, <text:tab/>2001, str. 61-69.</text:span></text:p>
      <text:p text:style-name="Standard"><text:span text:style-name="T49">«Fra Ignacije Gavran: </text:span><text:span text:style-name="T51">Vrata u život. </text:span><text:span text:style-name="T49">Uz 100. obljetnicu postojanja zgrade Franjevačke <text:tab/>klasične gimnazije u Visokom, Svjetlo riječi, Sarajevo, 2000», </text:span><text:span text:style-name="T51">Bilten Udruge đaka <text:tab/>Franjevačke klasične gimnazije - Visoko</text:span><text:span text:style-name="T49">, br. 4, Zagreb, 2001, str. 60-64.</text:span></text:p>
      <text:p text:style-name="Standard"><text:span text:style-name="T49">«Za demokratizaciju hrvatske ortoepske norme», </text:span><text:span text:style-name="T51">Jezik i demokratizacija</text:span><text:span text:style-name="T49"> (zbornik radova), <text:tab/>Institut za jezik u Sarajevu, Posebna izdanja, knj. 12, Sarajevo, 2001, str.299-306.</text:span></text:p>
      <text:p text:style-name="Standard"><text:span text:style-name="T49">«Hrvatski i klasični jezici», </text:span><text:span text:style-name="T51">Zbornik Zagrebačke slavističke škole. Trideset godina rada <text:tab/>(1972-2001)</text:span><text:span text:style-name="T49">, Zagreb, 2001, str. 156-163.</text:span></text:p>
      <text:p text:style-name="Standard"><text:span text:style-name="T49">«Vladan Desnica i hrvatski standardni jezik», </text:span><text:span text:style-name="T51">Prosvjeta</text:span><text:span text:style-name="T49">, god. 8 (33), br. 47/48 (657/658), <text:tab/>Zagreb, 2001, str. 17-20.</text:span></text:p>
      <text:p text:style-name="Standard"><text:span text:style-name="T49">«Jezik fra Pavla Papića», </text:span><text:span text:style-name="T51">Hrvatski jezik u Bosni i Hercegovini - jučer i danas </text:span><text:span text:style-name="T49">(zbornik), </text:span></text:p>
      <text:p text:style-name="P170">Pedagoški fakultet, Mostar, 2001, str. 11-29.</text:p>
      <text:p text:style-name="Standard"><text:span text:style-name="T49">«Tri prethodnika i učitelja», </text:span><text:span text:style-name="T51">Dometi</text:span><text:span text:style-name="T49">, 11/1-4, Matica hrvatska, Rijeka, 2001, str. 15-18. </text:span></text:p>
      <text:p text:style-name="P169">2002.</text:p>
      <text:p text:style-name="Standard"><text:span text:style-name="T49">«Žalosna prenja naraštajnog prenjca», </text:span><text:span text:style-name="T51">Vijenac</text:span><text:span text:style-name="T49"> X/209, 7. ožujka 2002, str. 7.</text:span></text:p>
      <text:p text:style-name="P71"><text:span text:style-name="T49">«István Nyomárkay:</text:span><text:span text:style-name="T51"> Kroatističke </text:span><text:span text:style-name="T49">studije, Matica hrvatska, Biblioteka Inozemsni kroatisti, knj. 4, Zagreb, 2000», </text:span><text:span text:style-name="T51">Croato-hungarica</text:span><text:span text:style-name="T49">. Uz 900 godina hrvatsko-mađarskih povijesnih veza, urednici Milka Jauk-Pinhak, Csaba Gy. Kiss i István Nyomárkay, Katedra za hungarologiju Filozofskoga fakulteta i Matica hrvatska, Zagreb, 2002, str. 515-517.</text:span></text:p>
      <text:p text:style-name="Standard"><text:span text:style-name="T49">«Izražavanje dopusnosti u hrvatskome jeziku», </text:span><text:span text:style-name="T51">Riječki filološki dani</text:span><text:span text:style-name="T49">, 4 (zbornik), gl. urednik </text:span></text:p>
      <text:p text:style-name="P170">Diana Stolac, Rijeka, 2002, str. 401-406. </text:p>
      <text:p text:style-name="Standard"><text:span text:style-name="T49">«Hrvatski i orijentalni jezici», </text:span><text:span text:style-name="T51">Zbornik Zagrebačke slavističke škole</text:span><text:span text:style-name="T49">, ur. Stipe Botica, Zagreb, </text:span></text:p>
      <text:p text:style-name="P170">2002, str. 16-28.</text:p>
      <text:p text:style-name="Standard"><text:span text:style-name="T49">«Matičini rječnici i leksikoni», </text:span><text:span text:style-name="T51">Kukuljevićevi dani u Varaždinskim Toplicama 1995.-2000.</text:span><text:span text:style-name="T49"> <text:tab/>Zbornik radova znanstveno-stručnih skupova Matice hrvatske 1995.-2000, gl. urednica </text:span></text:p>
      <text:p text:style-name="P170">Božena Filipan, Matica hrvatska, Varaždinske Toplice, 2002, str. 101-104.</text:p>
      <text:p text:style-name="Standard"><text:span text:style-name="T49">«Frazeologizam i aforizam», </text:span><text:span text:style-name="T51">Republika</text:span><text:span text:style-name="T49">, LVIII/7-9, Zagreb, 2002, str. 151-157.</text:span></text:p>
      <text:p text:style-name="Standard"><text:span text:style-name="T49">«Stilistika i normativistika: prilog raspravi o naravi stilogenosti», </text:span><text:span text:style-name="T51">Važno je imati stila</text:span><text:span text:style-name="T49">. </text:span></text:p>
      <text:p text:style-name="P170">Zbornik (ur. Krešimir Bagić), Disput, Zagreb, 2002, str. 155-163.</text:p>
      <text:p text:style-name="Standard"><text:span text:style-name="T49">«Hrvatski vukovci u Stoljećima hrvatske književnosti», </text:span><text:span text:style-name="T51">Rasprave Instituta za hrvatski jezik i <text:tab/>jezikoslovlje</text:span><text:span text:style-name="T49">, knj. 28, Zagreb, 2002, str. 403-408.</text:span></text:p>
      <text:p text:style-name="P172"><text:span text:style-name="T49">«Klasifikacija čestica u hrvatskome standardnom jeziku», </text:span><text:span text:style-name="T51">VII. Nemzetközi Szlavisztikai </text:span></text:p>
      <text:p text:style-name="P172"><text:span text:style-name="T51">Napok (Revija jezičnih i književnih studija)</text:span><text:span text:style-name="T49">. Studia slavica savariensia, 1-2, Szombathely, 2002, str. 231-236.</text:span></text:p>
      <text:p text:style-name="P172"><text:span text:style-name="T49">«Politikantska podmetanja nadobudnog jezikoslovca iz Mannheima», </text:span><text:span text:style-name="T54">Forum</text:span><text:span text:style-name="T49">, 10-12, Zagreb, 2002, str. 1366-1380.</text:span></text:p>
      <text:p text:style-name="P172"><text:span text:style-name="T49">«Opća načela sastavljenoga i nesastavljenoga pisanja», </text:span><text:span text:style-name="T54">Dometi</text:span><text:span text:style-name="T49">, 12/I-IV, Rijeka, 2002, str. 53-62.<text:tab/><text:tab/><text:tab/></text:span></text:p>
      <text:p text:style-name="P173"/>
      <text:p text:style-name="P173">2003.</text:p>
      <text:p text:style-name="Standard"><text:span text:style-name="T51">Jezik i beletristika, </text:span><text:span text:style-name="T49">Disput, Zagreb, 2003, 255. str.</text:span></text:p>
      <text:p text:style-name="Standard"><text:span text:style-name="T51">Hrvatski jezik 3. Udžbenik za 3. razred gimnazije</text:span><text:span text:style-name="T49">, 4. izdanje, Školska knjiga, Zagreb, 2003, </text:span></text:p>
      <text:p text:style-name="P170">114 str.</text:p>
      <text:p text:style-name="Standard"><text:span text:style-name="T49">«Leksičke osobitosti Laušićeva </text:span><text:span text:style-name="T51">Samostana</text:span><text:span text:style-name="T49">», </text:span><text:span text:style-name="T51">Republika</text:span><text:span text:style-name="T49">, LIX/1, Zagreb, 2003, str. 60-69.</text:span></text:p>
      <text:p text:style-name="Standard"><text:span text:style-name="T49">«Barbarizmi Frana Kurelca», </text:span><text:span text:style-name="T51">Lika i Ličani u hrvatskom jezikoslovlju</text:span><text:span text:style-name="T49">. Znanstveni zbornik </text:span></text:p>
      <text:p text:style-name="P170">(ur. Marko Samardžija), Institut za hrvatski jezik i jezikoslovlje, Zagreb, 2003, str. </text:p>
      <text:p text:style-name="P170">103-113. </text:p>
      <text:p text:style-name="Standard"><text:span text:style-name="T49">«Novija izdanja iz jezikoslovne kroatistike», </text:span><text:span text:style-name="T51">Drugo slovensko-hrvaško slavistično srečanje / </text:span></text:p>
      <text:p text:style-name="P39"><text:span text:style-name="T51">Drugi hrvatsko-slovenski slavistički skup</text:span><text:span text:style-name="T49">. Zbornik referatov (ur. Vesna Požgaj Hadži), </text:span></text:p>
      <text:p text:style-name="P170">Ljubljana, 2003, str. 95-100. <text:s/></text:p>
      <text:p text:style-name="Standard"><text:span text:style-name="T49">«Oko Gramatike bosanskoga jezika», </text:span><text:span text:style-name="T51">Bosanski – hrvatski – srpski / Bosnisch – Kroatisch – </text:span></text:p>
      <text:p text:style-name="P72"><text:span text:style-name="T51">Serbisch. Aktuelna pitanja jezika Bošnjaka, Hrvata, Srba i Crnogoraca</text:span><text:span text:style-name="T49">, ur. Gerhard Neweklowsky, Wiener slawistischer Almanach, Sonderband 57, Wien, 2003, str. 225-231.</text:span></text:p>
      <text:p text:style-name="Standard"><text:span text:style-name="T49">«Glagolske kategorije prema imenskima», </text:span><text:span text:style-name="T51">Zagrebačka slavistička škola.</text:span><text:span text:style-name="T49"> Zbornik radova. I.</text:span></text:p>
      <text:p text:style-name="P174">Radovi (predavanja s 31. seminara Zagrebačke slavističke škole), ur. Stipe Botica, <text:s/>Zagreb, 2003, str. 9-15.</text:p>
      <text:p text:style-name="Standard"><text:span text:style-name="T49">«Novosti iz jezikoslovne kroatistike», </text:span><text:span text:style-name="T51">Zagrebačka slavistička škola</text:span><text:span text:style-name="T49">. Zbornik radova. I. </text:span></text:p>
      <text:p text:style-name="Standard"><text:span text:style-name="T49"><text:tab/>Radovi (predavanja s 31. seminara Zagrebačke slavističke škole), ur. Stipe Botica, </text:span></text:p>
      <text:p text:style-name="P168"><text:tab/>Zagreb, 2003, str. 70-76.</text:p>
      <text:p text:style-name="Standard"><text:span text:style-name="T49">«Izražavanje vremenskih odnosa u hrvatskome jeziku», </text:span><text:span text:style-name="T51">Zagrebačka slavistička škola</text:span><text:span text:style-name="T49">. Zbornik </text:span></text:p>
      <text:p text:style-name="P174">radova. II. Radovi s međunarodnog slavističkog kongresa u Ljubljani, ur. Stipe Botica, Zagreb, 2003, str. 249-257.</text:p>
      <text:p text:style-name="Standard"><text:span text:style-name="T49">“Obranjen magistarski rad o fra Rastku Drljiću”, </text:span><text:span text:style-name="T54">Bosna franciscana XI/18</text:span><text:span text:style-name="T49">, Sarajevo, 2003,</text:span></text:p>
      <text:p text:style-name="P170">str. 281-286.</text:p>
      <text:p text:style-name="P168">«Filološka 'razjasnjenja' fra Martina Nedića (Povodom 200. obljetnice župa Tolisa i </text:p>
      <text:p text:style-name="P39"><text:span text:style-name="T49">Tramošnica)», </text:span><text:span text:style-name="T54">Pogled u Bosnu. Bosanski franjevci i suvremena sakralna umjetnost</text:span><text:span text:style-name="T49">. </text:span></text:p>
      <text:p text:style-name="P170">Zbornik radova, Zagreb, 2003, str. 145-154. <text:s text:c="2"/></text:p>
      <text:p text:style-name="Standard"><text:span text:style-name="T49">«Gramatička i semantička kvantifikacija u hrvatskome jeziku (Marija Znika, </text:span><text:span text:style-name="T54">Kategorija </text:span></text:p>
      <text:p text:style-name="P39"><text:span text:style-name="T54">brojivosti u hrvatskom jeziku</text:span><text:span text:style-name="T49">, Institut za hrvatski jezik i jezikoslovlje, Zagreb 2002, </text:span></text:p>
      <text:p text:style-name="P72"><text:span text:style-name="T49">178 str.)», </text:span><text:span text:style-name="T54">Rasprave Instituta za hrvatski jezik i jezikoslovlje 29</text:span><text:span text:style-name="T49">, Zagreb, 2003, str. 444-446.</text:span></text:p>
      <text:p text:style-name="Standard"><text:span text:style-name="T49">«Temeljne osobitosti hrvatske jezične povijesti», </text:span><text:span text:style-name="T54">Bosna franciscana</text:span><text:span text:style-name="T49">, XI/19, Sarajevo, 2003, </text:span></text:p>
      <text:p text:style-name="P170">str. 221-227.</text:p>
      <text:p text:style-name="Standard"><text:span text:style-name="T49">«O internacionalnome znanstvenom nazivlju (na primjeru odgojno-obrazovnih znanosti)», </text:span></text:p>
      <text:p text:style-name="Standard"><text:span text:style-name="T49"><text:tab/></text:span><text:span text:style-name="T51">Filologija</text:span><text:span text:style-name="T49">, 41, Zagreb, 2003, str. 113-117.</text:span></text:p>
      <text:p text:style-name="P175"><text:span text:style-name="T49">2004</text:span><text:span text:style-name="T55">.</text:span></text:p>
      <text:p text:style-name="Standard"><text:span text:style-name="T49">Silić, Pranjković, Samardžija, Čubrić: </text:span><text:span text:style-name="T51">Priručnik za nastavnike uz udžbenike hrvatskoga jezika </text:span></text:p>
      <text:p text:style-name="Standard"><text:span text:style-name="T51"><text:tab/>za gimnazije</text:span><text:span text:style-name="T49">, Školska knjiga, Zagreb, 2004.</text:span></text:p>
      <text:p text:style-name="Standard"><text:span text:style-name="T49">«Fojnička latinska gramatika», </text:span><text:span text:style-name="T54">Spomen-spis. Povodom 90. obljetnice rođenja dr. fra Ignacija </text:span></text:p>
      <text:p text:style-name="P39"><text:span text:style-name="T54">Gavrana</text:span><text:span text:style-name="T49">, Zagreb, 2004, str. 465-477. </text:span></text:p>
      <text:p text:style-name="Standard"><text:span text:style-name="T49">«Jezičnosavjetničke asocijacije. Stjepko Težak: </text:span><text:span text:style-name="T54">Hrvatski naš (ne)podobni</text:span><text:span text:style-name="T49">, Školske novine,</text:span></text:p>
      <text:p text:style-name="P39"><text:span text:style-name="T49">Zagreb, 2004», </text:span><text:span text:style-name="T54">Vijenac</text:span><text:span text:style-name="T49">, XII/263, Zagreb, 1. travnja 2004, str. 6. </text:span></text:p>
      <text:p text:style-name="Standard"><text:span text:style-name="T49">«Slovo o slovu ili marginalije o jeziku </text:span><text:span text:style-name="T54">Kamenog spavača</text:span><text:span text:style-name="T49">», </text:span><text:span text:style-name="T54">Behar</text:span><text:span text:style-name="T49">, XIII/64-65, Zagreb, 2004, </text:span></text:p>
      <text:p text:style-name="P170">str. 26-30.</text:p>
      <text:p text:style-name="Standard"><text:span text:style-name="T49">«Vladan Desnica i hrvatski standardni jezik», </text:span><text:span text:style-name="T54">Zbornik radova o Vladanu Desnici</text:span><text:span text:style-name="T49">, Srpsko</text:span></text:p>
      <text:p text:style-name="P170">kulturno društvo «Prosvjeta», Zagreb, 2004, str. 44-52.</text:p>
      <text:p text:style-name="Standard"><text:span text:style-name="T49">«Prevaziđeni srpskohrvatski Snježane Kordić», </text:span><text:span text:style-name="T54">Književna republika</text:span><text:span text:style-name="T49">, II/1-2, Zagreb, 2004, str. </text:span></text:p>
      <text:p text:style-name="P170">183-191.</text:p>
      <text:p text:style-name="Standard"><text:span text:style-name="T49">«Tipologija nepunoznačnih glagola u hrvatskome standardnom jeziku», </text:span><text:span text:style-name="T54">Germano-Slavistische</text:span></text:p>
      <text:p text:style-name="P39"><text:span text:style-name="T54">Beiträge. Festsschrift für Peter Rehder zum 65. Geburtstag</text:span><text:span text:style-name="T49">, Herausgegeben von Miloš </text:span></text:p>
      <text:p text:style-name="P39"><text:span text:style-name="T49">Okuka und Ulrich Schweier, Verlag Otto Sagner, München, 2004, str. 239-243.</text:span></text:p>
      <text:p text:style-name="Standard"><text:span text:style-name="T49">«Kategorijalna svojstva imenskih riječi», </text:span><text:span text:style-name="T51">Zagrebačka slavistička škola. Zbornik radova 2003</text:span><text:span text:style-name="T49">, </text:span></text:p>
      <text:p text:style-name="P170">Zagreb, 2004, str. 25-32.</text:p>
      <text:p text:style-name="Standard"><text:span text:style-name="T49">«Pisac kao gospodar jeziku», </text:span><text:span text:style-name="T51">3. Kijevski književni susreti. </text:span><text:span text:style-name="T49">Zbornik radova i pjesama, Kijevo, </text:span></text:p>
      <text:p text:style-name="P170">2004, str. 21-30. </text:p>
      <text:p text:style-name="P168">«Plurilingvizem v Evropi 18. stoletja (ur. Fedora Ferluga Petronio), Maribor: Slavistično </text:p>
      <text:p text:style-name="Standard"><text:span text:style-name="T49"><text:tab/>društvo, 2002», </text:span><text:span text:style-name="T51">Anali Zavoda za povijesne znanosti Hrvatske akademije znanosti i </text:span></text:p>
      <text:p text:style-name="Standard"><text:span text:style-name="T51"><text:tab/>umjetnosti</text:span><text:span text:style-name="T49">, XLII, Zagreb-Dubrovnik, 2004, str. 353-355.</text:span></text:p>
      <text:p text:style-name="Standard"><text:span text:style-name="T49">«Tugomir Alaupović o fra Frani Jukiću», </text:span><text:span text:style-name="T51">Bosna franciscana</text:span><text:span text:style-name="T49">, XII/20, Sarajevo, 2004str. 241-</text:span></text:p>
      <text:p text:style-name="P168"><text:tab/>251. </text:p>
      <text:p text:style-name="Standard"><text:span text:style-name="T49">«Koncepcija Benešićeve </text:span><text:span text:style-name="T51">Rječnika hrvatskoga književnog jezika</text:span><text:span text:style-name="T49">», </text:span><text:span text:style-name="T51">Dani Julija Benešića</text:span><text:span text:style-name="T49">. </text:span></text:p>
      <text:p text:style-name="Standard"><text:span text:style-name="T49"><text:tab/>Zbornik radova I, Pergamena – Muzaj grada Iloka, Zagreb, 2004, str. 69-78.</text:span></text:p>
      <text:p text:style-name="P168">«Pomemben zbornik o večjezičnosti. Plurilingvizem v Evropi 18. stoletja. Ur. Fedora Ferluga </text:p>
      <text:p text:style-name="Standard"><text:span text:style-name="T49"><text:tab/>Petronio. Maribor: Slavistično društvo Slovenije, 2002. 348. str.», </text:span><text:span text:style-name="T51">Slavistična revija</text:span><text:span text:style-name="T49">, </text:span></text:p>
      <text:p text:style-name="P168"><text:tab/>52/3, Ljubljana, 2004, str. 353-355. </text:p>
      <text:p text:style-name="Standard"><text:span text:style-name="T49">«Konjunktori, subjunktori i konektori u hrvatskome standardnom jeziku», </text:span><text:span text:style-name="T51">Riječki filološki </text:span></text:p>
      <text:p text:style-name="Standard"><text:span text:style-name="T51"><text:tab/>dani, Zbornik radova 5</text:span><text:span text:style-name="T49">, gl. urednik Irvin Lukežić, Rijeka, 2004, str. 457-462.</text:span></text:p>
      <text:p text:style-name="Standard"><text:span text:style-name="T49">«Fra Stjepan Matijević Solinjanin», </text:span><text:span text:style-name="T51">Gradovrh</text:span><text:span text:style-name="T49">, I/1, Tuzla, 2004, str. 57-61.</text:span></text:p>
      <text:p text:style-name="P167"/>
      <text:p text:style-name="P147">Dr. sc. MARKO SAMARDŽIJA </text:p>
      <text:p text:style-name="P168"/>
      <text:p text:style-name="Standard"><text:a xlink:type="simple" xlink:href="mailto:msamardzija@inet.hr"><text:span text:style-name="T50">msamardzija@inet.hr</text:span></text:a></text:p>
      <text:p text:style-name="P168"/>
      <text:p text:style-name="P176">Kratak životopis: Rođen 2. rujna 1947. (Vođinci kod Vinkovaca). Na Filozofskom fakultetu Sveučilišta u Zagrebu diplomirao (1971.) hrvatski jezik i jugoslavenske književnosti (A) i filozofiju (B-predmet). Magistrirao 1977., doktorirao 1986. Od 1973. asistent, od 1980. znanstveni asistent, od 1987. docent, od 1992. izvanredni i od 1997. redoviti sveučilišni profesor (od 2002. u trajnome zvanju) pri Katedri za suvremeni hrvatski književni jezik (Katedra za hrvatski standardni jezik) u Odsjeku za kroatistiku. Od 1992. predstojnik Katedre. Ak. God. 1996/97. i 1997/98. pročelnik Odsjeka za kroatistiku. God. 2001. i 2002. ravnatelj Instituta za hrvatski jezik i jezikoslovlje. Od 1995. član Međunarodne komisije za slavenske standardne/književne jezike. Sudionik međunarodnoih slavističkih kongresa u Bratislavi (1993.), Krakowu (1998.) i Ljubljani (2003.) te hrvatskih slavističkih kongresa u Puli (1995.), Osijeku (1999.) i Zadru (2002.) kao i niza stručnih i znanstvenih skupova u Republici Hrvatskoj (Crikvenica, Dubrovnik, Gospić, Ilok, Nova Gradiška, Požega, Rijeka, Slavonski Brod, Vinkovci, Zadar, Zagreb) i izvan nje (Bratislava, Budimpešta, Katowice, Mostar, New Delhi, Pečuh, Sydney, Szombathely, Varna). U različitim svojstvima (kao lektor, docent, predavač, profesor) gostovao na više sveučilišta i visokih učilišta (Katowice, Köln, Ljubljana, Mostar, Pečuh, Poznań, Skopje).</text:p>
      <text:p text:style-name="P177"/>
      <text:p text:style-name="P178">Važniji radovi objavljeni od 2000. do 2004.:</text:p>
      <text:p text:style-name="P179">Knjige:</text:p>
      <text:p text:style-name="P180"><text:span text:style-name="T51">- Hrvatski jezik 4 </text:span><text:span text:style-name="T49">(udžbenik). Školska knjiga: Zagreb, 2000., 2001., 2003.</text:span></text:p>
      <text:p text:style-name="P180"><text:span text:style-name="T49">- (priredio) Pavao Ritter Vitezović: </text:span><text:span text:style-name="T51">Izabrana djela</text:span><text:span text:style-name="T49">. Riječ: Vinkovci, 2000.</text:span></text:p>
      <text:p text:style-name="P180"><text:span text:style-name="T49">- (priredio) Matija Antun Relković: </text:span><text:span text:style-name="T51">Izabrana djela</text:span><text:span text:style-name="T49">. Riječ: Vinkovci, 2000.</text:span></text:p>
      <text:p text:style-name="P180"><text:span text:style-name="T49">- </text:span><text:span text:style-name="T51">Leksikon hrvatskoga jezika i književnosti </text:span><text:span text:style-name="T49">(s A. Selakom). Pergamena: Zagreb, 2001.</text:span></text:p>
      <text:p text:style-name="P180"><text:span text:style-name="T49">- (priredio) </text:span><text:span text:style-name="T51">Jezikoslovne rasprave i članci</text:span><text:span text:style-name="T49">. „Stoljeća hrvatske književnosti“. Matica hrvatska: Zagreb, 2001.</text:span></text:p>
      <text:p text:style-name="P180"><text:span text:style-name="T49">- </text:span><text:span text:style-name="T51">Nekoć i nedavno. Odabrane teme iz leksikologije i novije povijesti hrvatskoga standardnog jezika</text:span><text:span text:style-name="T49">. ICR: Rijeka, 2002.</text:span></text:p>
      <text:p text:style-name="P180"><text:span text:style-name="T49">-</text:span><text:span text:style-name="T51">Poščev izbor. Prinosi (leksiko)stilistici i tekstologiji hrvatskoga jezika</text:span><text:span text:style-name="T49">. Pergamena: Zagreb, 2003.</text:span></text:p>
      <text:p text:style-name="P180"><text:span text:style-name="T49">-</text:span><text:span text:style-name="T51">Iz triju stoljeća hrvatskoga standardnog jezika</text:span><text:span text:style-name="T49">. 2., prošireno izdanje. Hrvatska sveučilišna naklada: Zagreb, 2004.</text:span></text:p>
      <text:p text:style-name="P181"/>
      <text:p text:style-name="P179">Izabrani članci:</text:p>
      <text:p text:style-name="P180"><text:span text:style-name="T49">-„Dvojbe oko internacionalizacije leksika na primjeru hrvatskoga glazbenog i računalnog nazivlja“, u zborniku </text:span><text:span text:style-name="T51">Internacionalizácia súčasnych jazýkoch: za a proti</text:span><text:span text:style-name="T49">. Bratislava, 1999. (2000.!), str. 67-74</text:span></text:p>
      <text:p text:style-name="P180"><text:span text:style-name="T49">-„Internationalismen in der kroatischen Sprache. Vergangenhiet und aktueller Stand“, u zborniku </text:span><text:span text:style-name="T51">Die Sprachen Südosteuropas heute. Umbrüche und Aufbruch. </text:span><text:span text:style-name="T49">Berlin, 2000., str. 75-93</text:span></text:p>
      <text:p text:style-name="P180"><text:span text:style-name="T49">-„Normierung und Standardisierung des Kroatischen“, u zborniku </text:span><text:span text:style-name="T51">Normierung in der Slavia. Die slavischen Sprache an der Schwelle zum 21. Jahrhundert</text:span><text:span text:style-name="T49">. Frankfurt/Main, 2000., str. 583-597</text:span></text:p>
      <text:p text:style-name="P180"><text:span text:style-name="T49">-„Normy i najnowsze zmiany w języku chorwackim“, u zborniku </text:span><text:span text:style-name="T51">Języki słowiańskie dziś</text:span><text:span text:style-name="T49">. Katowice, 2001., str. 26-37</text:span></text:p>
      <text:p text:style-name="P180"><text:span text:style-name="T49">-„Valentnost hrvatskih glagola“. </text:span><text:span text:style-name="T51">Zagrebačka slavistička škola. Zbornik radova. </text:span><text:span text:style-name="T49">Zagreb, 2003., str. 32-28</text:span></text:p>
      <text:p text:style-name="P180"><text:span text:style-name="T49">-„Hrvatsko sociolingvističko stanje od godine 1790. do hrvatskoga narodnog preporoda“. </text:span><text:span text:style-name="T51">Zagrebačka slavistička škola. Zbornik radova</text:span><text:span text:style-name="T49">. Zagreb, 2003., str. 259-277</text:span></text:p>
      <text:p text:style-name="P180"><text:span text:style-name="T49">-„Pridjevsko-imeničke i imeničko-imeničke veze u novelama Antuna Šoljana“. </text:span><text:span text:style-name="T51">Zagrebačka slavistička škola. Zbornik radova</text:span><text:span text:style-name="T49">. Zagreb, 2004., str. 33-41</text:span></text:p>
      <text:p text:style-name="P180"><text:span text:style-name="T49">-„Još o genezi hrvatskih vukovaca“. </text:span><text:span text:style-name="T51">Riječki filološki dani </text:span><text:span text:style-name="T49">(zbornik radova), sv. 5. Rijeka, 2004., str. 463-470</text:span></text:p>
      <text:p text:style-name="P181"/>
      <text:p text:style-name="P178">U trajno znanstveno-nastavno zvanje redovitoga sveučilišnog profesora izabran 23. srpnja 2002.</text:p>
      <text:p text:style-name="P32"/>
      <text:p text:style-name="P147">Dr. sc. JOSIP SILIĆ</text:p>
      <text:p text:style-name="Standard">Sv. Mateja 53, 10010 Novi Zagreb</text:p>
      <text:p text:style-name="Standard">tel: 01 660 66 38, mob. 098 410 751</text:p>
      <text:p text:style-name="Standard"><text:a xlink:type="simple" xlink:href="mailto:josip.silic@ffzg.hr"><text:span text:style-name="Internet_20_link">josip.silic@ffzg.hr</text:span></text:a></text:p>
      <text:p text:style-name="Standard"/>
      <text:p text:style-name="Standard">Josip Silić: Životopis</text:p>
      <text:p text:style-name="P109"><text:s text:c="9"/>Josip Silić rođen je 4. siječnja 1934. u Milašima. Osnovnu je školu završio 1948. u Ratuljama. (Razlog je zakašnjenju rat i internacija u Italiji.) Prvih je pet razreda klasične gimnazije završio u Biskupskome sjemeništu u Pazinu, a šesti, sedmi i osmi (s maturom) u Biskupskome sjemeništu u Rijeci. Ondje je završio i jednu godinu teologije. Od 1954. do 1955. bio je u vojsci. Po povratku iz vojske položio je šesti, sedmi, osmi razred i maturu (jer mu – zbog prekida političkih odnosa države sa Svetom Stolicom – nisu bili priznati) u Hrvatskoj gimnaziji na Sušaku. Filozofski je fakultet (jugoslavenske jezike i književnosti kao prvi glavni predmet i ruski jezik i književnost kao drugi glavni predmet) završio 1961. u Zagrebu. Te je godine (1961) biran za asistenta na Katedri za suvremeni hrvatski književni jezik Odsjeka za jugoslavenske jezike i književnosti Filozofskoga fakulteta Sveučilišta u Zagrebu. Od 1963. do 1965. bio je lektor hrvatskoga jezika na Sveučilištu u Lilleu (Francuska). Godine je 1970. magistrirao obranivši magistarski rad "Pristup sintaktičkoj fonetici hrvatskosrpskog književnog <text:s/>jezika", a godine 1975. doktorirao obranivši doktorsku disertaciju "Organizacija vezanoga teksta (Lingvističko-stilistički pristup nadrečeničnom jedinstvu hrvatskoga književnog jezika)". Godine je 1976. postao docent, godine 1979. izvanredni profesor, a godine 1984. redoviti profesor. Od 1988. do 1991. bio je lektor hrvatskoga jezika na Sveučilištu u Bochumu (SR Njemačka). Prvi je put bio reizabran za redovitoga profesora 1993. godine, a drugi put (u trajno zvanje) 1999. godine. </text:p>
      <text:p text:style-name="P182">Član je Hrvatskoga filološkog društva (bio je i član njegova Predsjedništva), Hrvatskoga društva za primijenjenu lingvistiku, Matice Hrvatske, Katedre Čakavskoga sabora Grobnišćine, Hrvatskoga kulturnog društva "Napredak", <text:s/>Hrvatsko-makedonskoga društva i Kulturnoga društva "Miroslav Šalon". Niz je godina bio voditelj Odjela za kulturu hrvatskoga jezika pri Hrvatskome filološkom društvu. Član je uredništva Suvremene lingvistike i Umjetnosti riječi. Dva je puta bio član Vijeća Filozofskoga fakulteta Sveučilišta u Zagrebu. Član je Vijeća Poslijediplomskoga znanstvenog studija kroatistike Filozofskoga fakulteta Sveučilišta u Zagrebu, član Vijeća Poslijediplomskoga znanstvenog studija lingvistike Filozofskoga fakulteta Sveučilišta u Zagrebu i član Vijeća Poslijediplomskoga studija za prevoditelje Filozofskoga fakulteta Sveučilišta u Zagrebu. Nekoliko je godina bio i član Vijeća poslijediplomskih studija Filozofskoga fakulteta Sveučilišta u Zagrebu i član Stručnoga vijeća Studija poslovne informatike Tehničkoga veleučilišta u Zagrebu. Bio je u brojnim povjerenstvima (često i njihov predsjednik) za obranu magistarskih i doktorskih radova.</text:p>
      <text:p text:style-name="P182">Na dodiplomskome studiju kroatistike na Filozofskome fakultetu Sveučilišta u u Zagrebu (od 1963) predavao je (opću) teoriju jezika i (od 1975) hrvatski standardni jezik (najčešće morfologiju). Na dodiplomskim studijima na Pedagoškome (sada Filozofskome) fakultetu u Rijeci i Pedagoškome (sada Filozofskome) fakultetu u Osijeku nekoliko je godina predavao teoriju jezika. Taj je predmet on na njima i osnovao. Na dodiplomskome studiju poslovne informatike na Tehničkome veleučilištu u Zagrebu od njegova osnivanja do danas predaje kulturu hrvatskoga jezika. Na dodiplomskome studiju kroatistike Pedagoškoga fakulteta u Puli nekoliko je godina predavao opću i hrvatsku stilistiku. Na Poslijediplomskome znanstvenom studiju kroatistike Filozofskoga fakulteta Sveučilišta u Zagrebu (jedan je i od njegovih osnivača) predaje i ispituje teoriju jezičnoga sustava, teoriju jezičnoga znaka, teoriju (opće i hrvatske) gramatike, teoriju (općega i hrvatskoga) standardnog jezika i tipologiju funkcionalnih stilova hrvatskoga standardnog jezika. Na Poslijediplomskome znanstvenom studiju lingvistike Filozofskoga fakulteta Sveučilišta u Zagrebu predaje i ispituje morfologiju hrvatskoga jezika. Neko je vrijeme predavao i ispitivao i sintaksu hrvatskoga jezika. Na tome studiju (od njegova osnutka) vodi seminar za studente kroatističkoga usmjerenja. Na Poslijediplomskome studiju za prevoditelje Filozofskoga fakulteta Sveučilišta u Zagrebu voditelj je kroatističkoga usmjerenja. Na tome studiju predaje odabrana poglavlja iz hrvatskoga jezika. Na Višoj školi modernih jezika za tumače i prevoditelje <text:s/>Sveučilišta u Trstu držao je akademske godine 2000./01. odabrana predavanja iz (opće i hrvatske) sociolingvistike, iz hrvatske stilistike i iz tekstologije. Gostovao je kao profesor u Ljubljani, Klagenfurtu, Innsbrucku, Varšavi, Oslu <text:s/>i dr. </text:p>
      <text:p text:style-name="P182">Godine je 2004. umirovljen. No i dalje (na Odsjeku za kroatistiku filozofskoga fakulteta Sveučilišta u Zagrebu) drži predavanja iz funkcionalne stilistike hrvatskoga standardnog jezika kao izbornoga kolegija te predavanja različita karaktera na svim spomenutim poslijediplomskim studijima. Godine je 2005. postao professor emeritus.</text:p>
      <text:p text:style-name="P9"/>
      <text:p text:style-name="Standard">Radovi od 2001. do danas:</text:p>
      <text:p text:style-name="Standard">Rasprave:</text:p>
      <text:list text:style-name="WW8Num8">
        <text:list-item>
          <text:p text:style-name="P183"><text:span text:style-name="T13">Funkcionalna stilistika u kontekstu Pranjićeve stilistike</text:span>. Zbornik "Važno je imati stila". Disput, Zagreb, str. 39-49.</text:p>
        </text:list-item>
        <text:list-item>
          <text:p text:style-name="P183"><text:span text:style-name="T13">Semantičko interpunkcijsko načelo i prozodija rečenice</text:span>. Govor, god. xx, br. 1-2, Zagreb, 2003, str. 411-420.</text:p>
        </text:list-item>
        <text:list-item>
          <text:p text:style-name="P183"><text:span text:style-name="T13">Je li jezik književnoumjetničkoga djela funkcionalni stil standardnoga jezika?</text:span> (<text:span text:style-name="T13">Uvodna razmišljanja</text:span>). Zbornik Stanislava Marijanovića "Zavičajnik". Osijek, 2005, str. 419-426.</text:p>
        </text:list-item>
        <text:list-item>
          <text:p text:style-name="P183"><text:span text:style-name="T13">Crnogorski standardni jezik</text:span>. Zbornik "Norma i kodifikacija crnogorskog jezika". Cetinje, 2005, str. 63-68.</text:p>
        </text:list-item>
        <text:list-item>
          <text:p text:style-name="P183"><text:span text:style-name="T13">Što hrvatski jezik jest i kako ga opisati?</text:span> Predano časopisu Fluminensia (Rijeka) da se objavi.</text:p>
        </text:list-item>
      </text:list>
      <text:p text:style-name="Standard">Knjige:</text:p>
      <text:list text:style-name="WW8Num34">
        <text:list-item>
          <text:p text:style-name="P184"><text:span text:style-name="T13">Pravopis hrvatskoga jezika</text:span> (u koautorstvu s Vladimirom Anićem). Novi liber-Školska knjiga, 2001.</text:p>
        </text:list-item>
        <text:list-item>
          <text:p text:style-name="P184">P<text:span text:style-name="T13">riručnik uz za nastavnike uz udžbenike hrvatskoga jezika</text:span> (u koautorstvu s Ivom Pranjkovićem, Markom Samardžijom i Marinom Čubrić). Školska knjiga, Zagreb, 2004.</text:p>
        </text:list-item>
        <text:list-item>
          <text:p text:style-name="P184"><text:span text:style-name="T13">Gramatika hrvatskoga jezika za gimnazije i visoka učilišta</text:span> (u koautorstvu s Ivom Pranjkovićem). Školska knjiga, Zagreb, 2006.</text:p>
        </text:list-item>
        <text:list-item>
          <text:p text:style-name="P184"><text:span text:style-name="T13">Funkcionalna stilistika hrvatskoga jezika</text:span>. Predano Disputu (Zagreb) da se objavi.</text:p>
        </text:list-item>
      </text:list>
      <text:p text:style-name="Standard"/>
      <text:p text:style-name="Standard">Objavljeno je i nekoliko izdanja udžbenika za gimnazije <text:span text:style-name="T13">Hrvatski jezik 1 </text:span>i <text:span text:style-name="T13">Hrvatski jezik 2</text:span>. (Školska knjiga, Zagreb.)</text:p>
      <text:p text:style-name="Standard"/>
      <text:p text:style-name="P9"/>
      <text:p text:style-name="P185">Akademik NIKOLA BATUŠIĆ</text:p>
      <text:p text:style-name="P168">umirovljen 1. X. 2004. kao redoviti profesor Akademije dramske</text:p>
      <text:p text:style-name="P168">umjetnosti Sveučilišta u Zagrebu u trajnome zvanju</text:p>
      <text:p text:style-name="Standard"><text:span text:style-name="T49">e-mail: </text:span><text:a xlink:type="simple" xlink:href="mailto:niklola.batusic@zg.htnet.hr"><text:span text:style-name="T50">niklola.batusic@zg.htnet.hr</text:span></text:a></text:p>
      <text:p text:style-name="Standard"><text:span text:style-name="T49"><text:s text:c="12"/></text:span><text:a xlink:type="simple" xlink:href="mailto:nbatusic@hazu.hr"><text:span text:style-name="T50">nbatusic@hazu.hr</text:span></text:a></text:p>
      <text:p text:style-name="P168"/>
      <text:p text:style-name="Heading_20_1">Biografija</text:p>
      <text:list text:style-name="WW8Num17">
        <text:list-item>
          <text:p text:style-name="P186">Rođen u Zagrebu 18. II. 1938. </text:p>
        </text:list-item>
        <text:list-item>
          <text:p text:style-name="P187">Studirao francuski, njemački i komparativnu književnost u Zagrebu, Münsteru i Parizu. </text:p>
        </text:list-item>
        <text:list-item>
          <text:p text:style-name="P187">Doktorat znanosti s područja književnosti stekao 1965. u Zagrebu. </text:p>
        </text:list-item>
        <text:list-item>
          <text:p text:style-name="P187">Od 1963. do 2004. predavao na današnjoj <text:span text:style-name="T10">Akademiji dramske umjetnosti Sveučilišta u Zagrebu</text:span> predmet <text:span text:style-name="T10">Povijest drame i kazališta</text:span>. Umirovljen 1. X. 2004. kao redoviti profesor u trajnome zvanju. U više navrata bio dekan i prodekan Akademije.</text:p>
        </text:list-item>
        <text:list-item>
          <text:p text:style-name="P187">Dvanaest godina bio član, od toga deset godina predsjednik Matične komisije Zajednice Sveučilišta RH <text:s/>za kazališnu, muzičku i filmsku umjetnost te televiziju. <text:s text:c="2"/></text:p>
        </text:list-item>
        <text:list-item>
          <text:p text:style-name="P187">Član - suradnik u Razredu za književnost JAZU od 1983,  </text:p>
        </text:list-item>
        <text:list-item>
          <text:p text:style-name="P187">Od 1993. predsjednik Odbora za kazalište, film, radio i televiziju HAZU. </text:p>
        </text:list-item>
        <text:list-item>
          <text:p text:style-name="P187">Od 1994. redoviti član HAZU. </text:p>
        </text:list-item>
        <text:list-item>
          <text:p text:style-name="P188">Od 2004. tajnik Razreda za književnost HAZU. </text:p>
        </text:list-item>
      </text:list>
      <text:p text:style-name="P189"><text:span text:style-name="T56">Članstvo i funkcije u znanstvenim i stručnim društvima</text:span><text:span text:style-name="T57">: </text:span></text:p>
      <text:list text:style-name="WW8Num25">
        <text:list-item>
          <text:p text:style-name="P190">Jedan od petorice utemeljitelja Hrvatskoga društva kazališnih kritičara i teatrologa (1969.) i višegodišnji predsjednik društva. </text:p>
        </text:list-item>
        <text:list-item>
          <text:p text:style-name="P191">Od 1979. do 1985. jedan od dvojice potpredsjednika <text:span text:style-name="T10">Fédération internationale de Recherche théâtrale (FIRT)</text:span>, nevladine stručne organizacije u okviru UNESCO-a . </text:p>
        </text:list-item>
        <text:list-item>
          <text:p text:style-name="P192">Član-radnik Matice hrvatske od 1971. godine (član njezinoga Upravnog odbora 1990.-1993.) </text:p>
        </text:list-item>
        <text:list-item>
          <text:p text:style-name="P192">Član Društva hrvatskih književnika od 1972. godine (član predsjedništva 1990.- 1994.) </text:p>
        </text:list-item>
        <text:list-item>
          <text:p text:style-name="P193">Član hrvatskoga centra P.E.N. od 1980. godine. </text:p>
        </text:list-item>
      </text:list>
      <text:p text:style-name="P189"><text:span text:style-name="T56">Nagrade</text:span><text:span text:style-name="T57">:</text:span></text:p>
      <text:list text:style-name="WW8Num11">
        <text:list-item>
          <text:p text:style-name="P194">Godišnja nagrada "Vladimir Nazor" za 1979. godinu za knjigu <text:span text:style-name="T10">Povijest hrvatskoga kazališta</text:span> </text:p>
        </text:list-item>
        <text:list-item>
          <text:p text:style-name="P195">Kvadrijenalna teatrološka nagrada "Marko Fotez" za 1984. godinu (za knjigu <text:span text:style-name="T10">Gavella, književnost i kazalište</text:span>). </text:p>
        </text:list-item>
        <text:list-item>
          <text:p text:style-name="P195">2001 "Nagrada Petar Brečić" HRT-a i Školske knjige Zagreb za ukupan prinos hrvatskoj teatrologiji  </text:p>
        </text:list-item>
        <text:list-item>
          <text:p text:style-name="P195">Nagrada "J. J. Strossmayer<text:span text:style-name="T10">" </text:span>za 2002. godinu za knjigu<text:span text:style-name="T10"> Književni protusvjetovi – poglavlja iz hrvatske moderne </text:span>(Zagreb, 2001, zajedno sa Zoranom Kravarom i Viktorom Žmegačem) </text:p>
        </text:list-item>
        <text:list-item>
          <text:p text:style-name="P196">Nagrada “Judita” Društva hrvatskih književnika<text:span text:style-name="T10"> </text:span>za 2002. godinu za knjigu<text:span text:style-name="T10"> Starija kajkavska drama</text:span> (Zagreb, 2002.) </text:p>
        </text:list-item>
      </text:list>
      <text:p text:style-name="P197"/>
      <text:p text:style-name="P189"><text:span text:style-name="T56">Znanstveni projekti</text:span><text:span text:style-name="T57">: </text:span></text:p>
      <text:p text:style-name="P198"/>
      <text:p text:style-name="P199">Glavni istraživač na trima projektima Ministarstva znanosti i tehnologije Republike Hrvatske: <text:span text:style-name="T10">Teorija drame u Hrvata; Kazališna kritika kao povijest hrvatskoga glumišta 1945-2000; </text:span><text:span text:style-name="Emphasis">Branko Gavella – povijest, teorija, kritika, <text:s/>kultura teatra.</text:span></text:p>
      <text:p text:style-name="Standard"><text:span text:style-name="Emphasis"/></text:p>
      <text:p text:style-name="P200">Mentorstvo</text:p>
      <text:p text:style-name="P200"/>
      <text:p text:style-name="P201"><text:span text:style-name="T58">Mentor u izradbi pet doktorskih disertacija i četiri magisterija. Član povjerenstva u dvadesetak doktorata i desetak magisterija.</text:span></text:p>
      <text:p text:style-name="P202"/>
      <text:p text:style-name="P202"/>
      <text:p text:style-name="Standard"><text:span text:style-name="Strong_20_Emphasis">Bibliografija</text:span></text:p>
      <text:p text:style-name="P203"><text:span text:style-name="T57">Objavio je sljedeće knjige</text:span><text:span text:style-name="T56">: </text:span></text:p>
      <text:list text:style-name="WW8Num27">
        <text:list-item>
          <text:p text:style-name="P204"><text:span text:style-name="T10">Hrvatska kazališna kritika</text:span> (Zagreb 1971.), </text:p>
        </text:list-item>
        <text:list-item>
          <text:p text:style-name="P205"><text:span text:style-name="T10">Drama i pozornica</text:span> - <text:span text:style-name="T10">deset godina hrvatske drame na zagrebačkim pozornicama </text:span>(Novi Sad 1975.), </text:p>
        </text:list-item>
        <text:list-item>
          <text:p text:style-name="P205"><text:span text:style-name="T10">Hrvatska drama od Demetra do Šenoe</text:span> (Zagreb 1976.), </text:p>
        </text:list-item>
        <text:list-item>
          <text:p text:style-name="P205"><text:span text:style-name="T10">Povijest hrvatskoga kazališta</text:span>, (Zagreb 1978. - Nagrada "Vladimir Nazor"), </text:p>
        </text:list-item>
        <text:list-item>
          <text:p text:style-name="P205"><text:span text:style-name="T10">Gavella - književnost i kazalište</text:span> (Zagreb 1983. - Nagrada "Marko Fotez"), </text:p>
        </text:list-item>
        <text:list-item>
          <text:p text:style-name="P205"><text:span text:style-name="T10">Skrovito kazalište</text:span> - <text:span text:style-name="T10">ogledi o hrvatskoj drami</text:span> (Zagreb 1984.), </text:p>
        </text:list-item>
        <text:list-item>
          <text:p text:style-name="P205"><text:span text:style-name="T10">Hrvatska drama 19. stoljeća</text:span> (Split 1986.), </text:p>
        </text:list-item>
        <text:list-item>
          <text:p text:style-name="P205"><text:span text:style-name="T10">Uvod u teatrologiju</text:span> (Zagreb, 1991), </text:p>
        </text:list-item>
        <text:list-item>
          <text:p text:style-name="P205"><text:span text:style-name="T10">Narav od fortune – studije o starohrvatskoj drami i kazalištu</text:span> (Zagreb, 1991), </text:p>
        </text:list-item>
        <text:list-item>
          <text:p text:style-name="P205"><text:span text:style-name="T10">Studije o hrvatskoj drami</text:span> (Zagreb, 1999.), </text:p>
        </text:list-item>
        <text:list-item>
          <text:p text:style-name="P205"><text:span text:style-name="T10">Sto godina zgrade Hrvatskoga narodnog kazališta u Zagrebu</text:span> (Zagreb, 1/1995, 2/1996), </text:p>
        </text:list-item>
        <text:list-item>
          <text:p text:style-name="P205"><text:span text:style-name="T10">Književni protusvjetovi – poglavlja iz hrvatske moderne </text:span>(Zagreb, 2001, zajedno sa Zoranom Kravarom i Viktorom Žmegačem – Nagrada J. J. Strossmayer),</text:p>
        </text:list-item>
        <text:list-item>
          <text:p text:style-name="P205">Mislibolesnik iliti Hipokondrijakuš -transkripcija starokajkavskoga rukopisa s uvodnom studijom i rječnikom <text:s/>(Zagreb, 2001) </text:p>
        </text:list-item>
        <text:list-item>
          <text:p text:style-name="P206"><text:span text:style-name="T10">Starija kajkavska drama</text:span> (Zagreb, 2002 – Nagrada “Judita” Društva hrvatskih književnika) </text:p>
        </text:list-item>
      </text:list>
      <text:p text:style-name="P207">Zbornici i antologije: </text:p>
      <text:list text:style-name="WW8Num22">
        <text:list-item>
          <text:p text:style-name="P208">Antologijski zbornik <text:span text:style-name="T10">Pučki igrokazi XIX. stoljeća</text:span>, PSHK, knj.36 (Zagreb 1973.) </text:p>
        </text:list-item>
      </text:list>
      <text:p text:style-name="P207">Urednički rad: </text:p>
      <text:list text:style-name="WW8Num38">
        <text:list-item>
          <text:p text:style-name="P209">glavni urednik monografije <text:span text:style-name="T10">Hrvatsko narodno kazalište u Zagrebu 1860. - 1985. </text:span>(Zagreb 1/1985, 2/1992). </text:p>
        </text:list-item>
        <text:list-item>
          <text:p text:style-name="P210">Uredio je više knjiga u nizovima:<text:line-break/><text:span text:style-name="T10">Pet stoljeća hrvatske književnosti</text:span> (Gavella, Kombol, Hergešić, Horvat, Matković), <text:span text:style-name="T10">Stoljeća hrvatske književnosti</text:span> (Demeter, Kukuljević),<text:span text:style-name="T10"> </text:span>kritičkim izdanjima djela A. G. Matoša i V. Nazora, izabrane drame F. Hrčića, izbor iz hrvatske pasionske drame (zajedno s A. Kapetanovićem), izbor iz djela H. Ibsena, F. Schillera i Molièrea <text:s/>te tridesetak knjiga u <text:span text:style-name="T10">Teatrologijskoj biblioteci </text:span>Hrvatskoga društva kazališnih kritičara i teatrologa. </text:p>
        </text:list-item>
      </text:list>
      <text:p text:style-name="P207">Ostalo: </text:p>
      <text:list text:style-name="WW8Num29">
        <text:list-item>
          <text:p text:style-name="P211">Petnaest godina (1965. - 1980.) pisao je kazališne kritike u časopisu <text:span text:style-name="T10">Republika</text:span>. </text:p>
        </text:list-item>
        <text:list-item>
          <text:p text:style-name="P212">Stalni je suradnik <text:span text:style-name="T10">Leksikografskoga zavoda ‘Miroslav Krleža’ </text:span>u brojnim zavodskim edicijama<text:span text:style-name="T10"> </text:span>te urednik struke <text:span text:style-name="T10">‘kazalište’ </text:span>u <text:span text:style-name="T10">Hrvatskom biografskom leksikonu</text:span>. </text:p>
        </text:list-item>
      </text:list>
      <text:p text:style-name="Standard">Više znanstvenih radova iz područja povijesti hrvatskoga kazališta te metodologije teatrologije objavio je u Austriji, Češkoj, Italiji, Njemačkoj i Francuskoj. Predavao je na hrvatskim Sveučilištima te u Beču, Parizu, Varšavi, Pragu, Udinama i Münchenu.</text:p>
      <text:p text:style-name="P168"/>
      <text:p text:style-name="P147"/>
      <text:p text:style-name="P147">Dr. sc. STIPE BOTICA</text:p>
      <text:p text:style-name="Standard">Odsjek za kroatistiku </text:p>
      <text:p text:style-name="Standard">Filozofskog fakulteta Sveučilišta u Zagrebu</text:p>
      <text:p text:style-name="Standard"><text:a xlink:type="simple" xlink:href="mailto:sbotica@ffzg.hr"><text:span text:style-name="Internet_20_link">sbotica@ffzg.hr</text:span></text:a></text:p>
      <text:p text:style-name="Standard"/>
      <text:p text:style-name="P213">Životopis: </text:p>
      <text:p text:style-name="P9">Rođen u Otoku Dalmatinskom 23. veljače 1948. gdje je završio osnovnu školu, a klasičnu gimnaziju u Sinju. Na Filozofskom fakultetu Sveučilišta u Zagrebu upisao i diplomirao <text:span text:style-name="T13">jugoslavenske jezike i književnosti </text:span>(A predmet) te <text:span text:style-name="T13">latinski jezik i rimsku književnost </text:span>(B predmet). Na istom Fakultetu upisao poslijediplomski studij iz književnosti i magistrirao, obranom teme <text:span text:style-name="T13">"Filip Grabovac i njegovo književno djelo" </text:span>(1979.). Obranio doktorsku disertaciju "<text:span text:style-name="T13">Književno djelo Luke Botića (Veze usmene i pisane književnosti hrvatskoga romantizma)"</text:span>(1986.).</text:p>
      <text:p text:style-name="P9">Radio neko vrijeme kao srednjoškolski profesor, a od 1984. kao asistent na Katedri za usmenu književnost pri Odsjeku za kroatistiku Filozofskog fakulteta Sveučilišta u Zagrebu. Od listopada 1987. docent na istoimenoj katedri, a od siječnja 1992. izvanredni profesor. Neko vrijeme radio kao ugovorni profesor, potom tri godine kao lektor i jedan semestar kao gost-profesor na "Karl-Franzens Universität Graz".</text:p>
      <text:p text:style-name="P9">Bio je pozvani gost-profesor na više fakulteta u zemlji i inozemstvu: <text:s/>Maribor, Pečuh, Budimpešta, Mostar, Ljubljana, Krakov, Pariz.</text:p>
      <text:p text:style-name="P9">Tijekom domovinskog rata, od kolovoza 1991., bio koordinator društvenih i humanističkih fakulteta i umjetničkih akademija pri Operativnom štabu Sveučilišta u Zagrebu.</text:p>
      <text:p text:style-name="P9">Od akademske godine 1992/93. obnašao dužnost prodekana za znanost Filozofskog fakulteta Sveučilišta u Zagrebu, potom dekana od akad. god. 1994/95. do 1997/98, i prodekana za financijska i organizacijska pitanja od akad. god. 1998/99. do 1999/2000.</text:p>
      <text:p text:style-name="P9">Od ožujka 1997. izabran u zvanje redovitog profesora. U travnju 2003. izabran u trajno zvanje redovitog profesora. Predstojnik je Katedre za hrvatsku usmenu književnost na Odsjeku za kroatistiku Filozofskog fakulteta Sveučilišta u Zagrebu.</text:p>
      <text:p text:style-name="P9">Od 1998. član <text:s/>Odbora za znanstveni, stručni i umjetnički rad Sveučilišta u Zagrebu.</text:p>
      <text:p text:style-name="P9">Član nekoliko stručnih udruga, a od 1993. hrvatski predstavnik u predsjedništvu "Međunarodnog komiteta folklorista i etnologa".</text:p>
      <text:p text:style-name="P9">Od 2000. do 2004. obnašao dužnost voditelja <text:span text:style-name="T13">Zagrebačke slavističke škole - Hrvatskog seminara za strane slaviste.</text:span></text:p>
      <text:p text:style-name="P9">Trenutno predsjednik povjerenstva za <text:span text:style-name="T10">Nematerijalnu hrvatsku kulturnu baštinu </text:span>pri Ministarstvu kulture Republike Hrvatske, a od 1995. predsjednik Upravnog vijeća Instituta za etnologiju i folkloristiku u Zagrebu i Visoke učiteljske škole u Petrinji. <text:s text:c="2"/></text:p>
      <text:p text:style-name="P9">Za svoj rad dobio više odličja, među ostalim i <text:span text:style-name="T13">medalju rada </text:span>(1984.) i nagradu za stručni i znanstveni rad s likom <text:span text:style-name="T13">Ruđera Boškovića </text:span>(1995.)<text:span text:style-name="T13"> </text:span></text:p>
      <text:p text:style-name="P9">U nastavnom, znanstvenom i stručnom radu pretežito se bavi kroatističkim temama iz povijesti hrvatske književnosti i kulture, posebice usmene književnost i tradicijske kulture te kulturne antropologije. U tome je području napisao pedesetak znanstvenih i stručnih radova. Uredio je i otisnuo petnaestak knjiga od kojih su značajnije: «Luka Botić» (monografija, 1989.), «Filip Grabovac» (monografija, 1990), «Biblija i hrvatska kulturna tradicija» (1995.), «Hrvatska usmenoknjiževna čitanka» (1995.), «Lijepa naša baština» (1998), «Suvremeni hrvatski grafiti» 2000.), «Andrija Kačić Miošić» (2003.)</text:p>
      <text:p text:style-name="P9"/>
      <text:p text:style-name="P213">Popis radova u zadnjih pet godina:</text:p>
      <text:p text:style-name="Standard"/>
      <text:p text:style-name="Standard">Knjige: </text:p>
      <text:p text:style-name="Standard"><text:span text:style-name="T3">1.</text:span><text:span text:style-name="T1"> Andrija Kačić Miošić (monografija), </text:span>"Školska knjiga" et al. , Zagreb 2003, str. 332.</text:p>
      <text:p text:style-name="Standard">2. <text:span text:style-name="T1">Povijest Hrvata. </text:span><text:span text:style-name="T13">Srednji vijek</text:span>. Prva knjiga (gl. urednik: Franjo Šanjek), "Školska knjiga", Zagreb 2003. Dio: <text:span text:style-name="T6">N</text:span><text:span text:style-name="T1">arodni život običaji i kultura</text:span>, str. 461-469.</text:p>
      <text:p text:style-name="Standard"/>
      <text:p text:style-name="Standard">Znanstveni radovi: </text:p>
      <text:p text:style-name="Standard"><text:span text:style-name="T3">1</text:span><text:span text:style-name="T1">. Hrvatske jurjevske narodne pjesme (po zapisima iz naših dana). </text:span><text:span text:style-name="T13">O kraljevstvu nebeskom - staro i novo.</text:span><text:span text:style-name="T1"> </text:span>Zbornik u čast Bonaventuri Dudi, OFM, "Kršćanska sadašnjost" (uredio Mario Cifrak), Zagreb 2001, str. 471-479 (13 cit.).</text:p>
      <text:p text:style-name="Standard"><text:span text:style-name="T3">2.</text:span><text:span text:style-name="T1"> Tema </text:span><text:span text:style-name="T59">križa</text:span><text:span text:style-name="T1"> u hrvatskom književnom prosvjetiteljstvu</text:span>. Zbornik radova Međunarodnog znanstvenog simpozija <text:span text:style-name="T13">Muka kao nepresušno nadahnuće kulture(2000. Zadar)</text:span>. Udruga "Pasionska baština", Zagreb 2001, str. 53-71. (13. cit., Résumé).</text:p>
      <text:p text:style-name="Standard">4. <text:span text:style-name="T1">Biblijske teme u hrvatskoj usmenoj književnosti</text:span>. Zbornik radova međunarodnog simpozija "Religijske teme u književnosti" održanog u Zagrebu 9. prosinca 2000, Filozofsko-teološki institut Družbe Isusove u Zagrebu, Zagreb 2001, str. 84-93 (cit. 14).</text:p>
      <text:p text:style-name="Standard"><text:span text:style-name="T3">5.</text:span><text:span text:style-name="T1"> Grafiti kao jezična struktura</text:span>. “Umjetnost riječi", br. 1, Zageb 2001, str. 81-90 (15 cit.,</text:p>
      <text:p text:style-name="Standard"><text:s text:c="6"/>Summery).</text:p>
      <text:p text:style-name="Standard">6. <text:span text:style-name="T1">Transformacija hrvatske usmene lirike - tragovi renesanse u novijim zapisima</text:span>. Zbornika radova s II. Hrvatskog slavističkog kongresa u Osijeku, Radovi II, Zagreb 2001, str. 495-506.</text:p>
      <text:p text:style-name="Standard">7. <text:span text:style-name="T1">Mit i hrvatska narodna bajka</text:span>. Zbornik radova znanstvenoga skupa <text:span text:style-name="T13">Zlatni danci 3</text:span>, Osijek 2001., str. 7-15.</text:p>
      <text:p text:style-name="Standard">8. <text:span text:style-name="T1">Ugarske teme u djelima hrvatskih književnih prosvjetitelja. </text:span>Zbornik "CROATO-HUNGARICA", Biblioteka "Hungarologia zagrebiensis", sv. 1. Uredili: Milka Jauk-Pinhak, Kiss Gj., Csaba, Nymárkay Istvan, Zagreb 2002, str. 315-323 (10 cit.). <text:s/></text:p>
      <text:p text:style-name="P214"><text:span text:style-name="T18">9. </text:span><text:span text:style-name="T60">Hrvatske usmene basne u suvremenim zapisima </text:span><text:span text:style-name="T18">(suautorstvo s Evelinom Rudan), Zbornik radova sa znanstvenog skupa </text:span><text:span text:style-name="T61">Zlatni danci 4</text:span><text:span text:style-name="T18">, Osijek 2003, str. 61-78. (17 cit, Summary).</text:span></text:p>
      <text:p text:style-name="P214"><text:span text:style-name="T18">10. </text:span><text:span text:style-name="T60">Usmenoknjiževni fragmenti u Andrićevim </text:span><text:span text:style-name="T62">Znakovima pored puta</text:span><text:span text:style-name="T18">. Zbornik “Ivo Andrić i njegovo djelo”, Pedagoški fakultet Sveučilišta u Mostaru, Mostar 2003., str. 57-68 (34 cit, Summary).</text:span></text:p>
      <text:p text:style-name="P214"><text:span text:style-name="T18">11.</text:span><text:span text:style-name="T60"> Kačićev životopis i </text:span><text:span text:style-name="T62">Elementa peripathetica</text:span><text:span text:style-name="T18">, “Spomen-spis povodom 90. obljetnice rođenja dr. fra Ignacija Gavrana”, (Zbornik,ur. J. Džambo et al, Zagreb 2004, str. 57-65. (cit 24)</text:span></text:p>
      <text:p text:style-name="P214"><text:span text:style-name="T18">12. </text:span><text:span text:style-name="T60">Hrvatska</text:span><text:span text:style-name="T18"> </text:span><text:span text:style-name="T60">tradicijska kultura i Stari zavjet.</text:span><text:span text:style-name="T18"> “Stari zavjet – vrelo vjere i kulture” (Zbornik, ur. Ivan Šporčić”, “Teologija u Rijeci”, Rijeka 2004., str. 584-951 (Summary, 16 cit).</text:span></text:p>
      <text:p text:style-name="Standard"><text:span text:style-name="T3">13. </text:span><text:span text:style-name="T1">Mediteransko obilježje hrvatskih usmenih lirskih pjesama. </text:span><text:span text:style-name="T3"><text:s/>“Zbornik radova <text:s/>znanstvenoga skupa s međunarodnim sudjelovanjem, Budimpešta 2003.” “Hrvatska samouprava Budimpešte” (ur. Stjepan Lukač), Budimpešta 2005, str. 191-198. (cit. 21)</text:span></text:p>
      <text:p text:style-name="Standard"><text:span text:style-name="T3">Stručni članci (izbor): <text:s/></text:span></text:p>
      <text:p text:style-name="Standard"><text:span text:style-name="T12">1.</text:span><text:span text:style-name="T59"> Gospin plač </text:span><text:span text:style-name="T1">iz Erdelja iz 1626. </text:span>"Hrvatska misao" MH Sarajevo, br. 19-20, Sarajevo 2001, str. 173-175 (prikaz <text:s/>knjige <text:s/>Stjepana Lukača) <text:s/></text:p>
      <text:p text:style-name="Standard">2. <text:span text:style-name="T1">Milčetić o Bajamontijevu djelu.</text:span> Zbornik o Ivanu Milčetiću, Zagreb 2002, str. 89-98. (summery, 6 cit.)</text:p>
      <text:p text:style-name="Heading_20_1"><text:span text:style-name="T63">3. </text:span><text:span text:style-name="T37"><text:s/>Cetinska vila. Usmena književnost Sinjske krajine. </text:span><text:span text:style-name="T63">Zbornik “Franjevačka klasična </text:span><text:span text:style-name="T37"><text:s/></text:span><text:span text:style-name="T63">gimnazija u Sinju”, Split-Sinj, 2004., str. 513-527 (Zusammenfassung, cit. 20)</text:span><text:span text:style-name="T37"> </text:span></text:p>
      <text:p text:style-name="P50"/>
      <text:p text:style-name="Body_20_Text_20_Indent_20_2">Radovi koji kvalificiraju za izvođenje studijskog programa (uz navedene u prethodnom popisu): </text:p>
      <text:p text:style-name="Standard">1. <text:span text:style-name="T40">Luka Botić. </text:span>"Zavod za znanost o književnosti Filozofskog fakulteta u Zagrebu", </text:p>
      <text:p text:style-name="Standard"><text:s text:c="4"/>Zagreb 1989., str. 128.</text:p>
      <text:p text:style-name="Standard">2. <text:span text:style-name="T40">Filip Grabovac."</text:span>Zavod za znanost o književnosti Filozofskog fakulteta u Zagrebu"</text:p>
      <text:p text:style-name="Standard"><text:s text:c="4"/>Zagreb 1990., str. 108.</text:p>
      <text:p text:style-name="Standard">3. <text:span text:style-name="T40">Biserno uresje. Izbor hrvatske usmene ljubavne poezije</text:span>. "Mladost", Zagreb </text:p>
      <text:p text:style-name="Standard"><text:s text:c="4"/>1990., str. 310; 2. izd. "Školske novine", Zagreb 1994., str. 216, 3. izd. "Alfa",</text:p>
      <text:p text:style-name="Standard"><text:s text:c="4"/>Zagreb 1998, str. 158. </text:p>
      <text:p text:style-name="Standard">4. <text:span text:style-name="T40">Luka Botić: DJELA. </text:span>"Splitski književni krug". Književnost preporoda, knj. 3.,</text:p>
      <text:p text:style-name="Standard"><text:s text:c="4"/>str. 444, Split 1990., (predgovor: 9-26, bibliografija: 26-32, rječnik: 431-441).</text:p>
      <text:p text:style-name="Standard">5. <text:span text:style-name="T40">Hrvatska usmenoknjiževna čitanka.</text:span> "Školska knjiga", Zagreb 1995., str. 294.</text:p>
      <text:p text:style-name="Standard">6. <text:span text:style-name="T40">Biblija i hrvatska kulturna tradicija.</text:span> Vlastita naklada, Zagreb 1995., str. 138.</text:p>
      <text:p text:style-name="Standard">7. <text:span text:style-name="T40">Usmene lirske pjesme.</text:span> Matica hrvatska, edicija: "Stoljeća hrvatske književnosti",</text:p>
      <text:p text:style-name="Standard"><text:s text:c="4"/>Zagreb 1996., str. 286.</text:p>
      <text:p text:style-name="Standard">8. <text:span text:style-name="T1">Lijepa naša baština. </text:span><text:span text:style-name="T13">Književno-antropološke teme.</text:span> "Hrvatska sveučilišna naklada", Zagreb 1998., stranica 218.</text:p>
      <text:p text:style-name="Standard">9. <text:span text:style-name="T1">Suvremeni hrvatski grafiti.</text:span> Naklada "P. I. P. Pavičić", Zagreb 2000. (Proslov, str. </text:p>
      <text:p text:style-name="Standard"><text:s text:c="4"/>5-6; Bilješke, str. 209-215; Pogovor: Grafiti kao struktura, str. 216-230). <text:s text:c="2"/></text:p>
      <text:p text:style-name="Body_20_Text_20_Indent_20_2"/>
      <text:p text:style-name="P215">U trajno zvanje redovitog profesora izabran 15. svibnja 2002.</text:p>
      <text:p text:style-name="P216"><text:span text:style-name="T64">Dr. sc. </text:span><text:span text:style-name="T7"><text:s/>DARKO NOVAKOVIĆ</text:span></text:p>
      <text:p text:style-name="P9">1) zvanje: redoviti profesor</text:p>
      <text:p text:style-name="P9">2) Filozofski fakultet u Zagrebu</text:p>
      <text:p text:style-name="P9">3) <text:span text:style-name="T65">darko_novakovic@yahoo.com</text:span></text:p>
      <text:p text:style-name="P9">4) Darko Novaković (Zagreb, 14. I. 1953). Diplomirao (1975) te doktorirao (1981) na Filozofskom fakultetu u Zagrebu, gdje je od 1990. redoviti profesor, a od 1992. predstojnik Katedre za lat. jezik i rim. književnost. Bavi se ant. knjiž. teorijom, retorikom, učenjima o stilu, ant. romanom (os. grčkim), groteskom i dr. <text:s/>Iz područja klasične filologije objavio više dvojezičnih izdanja grčkih i rimskih autora (romani Ksenfonta Efeškoga i Haritona, anonimni <text:span text:style-name="T10">Lukije ili magarac</text:span>, Senekina <text:span text:style-name="T10">Apokolokintoza</text:span>, Plautovi <text:span text:style-name="T10">Trgovac</text:span> i <text:span text:style-name="T10">Perzijanac,</text:span> anonimna<text:span text:style-name="T10"> </text:span><text:span text:style-name="T13">Pripovijest o Apoloniju, kralju tirskom</text:span>). Iz područja hrvatskoga latinizma upozorio na nepoznate rukopise Filipa Zadranina, Jurja Šižgorića, Jerolima Bartučevića, Benedikta Kotruljevića, Ivana Gučetića, Antuna, Mihovila i Fausta Vrančića i dr. U Londonu otkrio Marulićev <text:span text:style-name="T10">Životopis <text:s/>sv. Jeronima</text:span> (<text:span text:style-name="T10">Vita diui Hieronymi</text:span>), a u Glasgowu kodeks s nepoznatim Marulićevim latinskim pjesmama (<text:span text:style-name="T10">Epigrammata</text:span>) te priredio njihova prva izdanja. Priredio prvo cjelovito kritičko izdanje autografa Ilije Crijevića (<text:span text:style-name="T10">Vat. lat.</text:span> 1678). </text:p>
      <text:p text:style-name="P9"/>
      <text:p text:style-name="P9">5) Radovi 2000-2005:</text:p>
      <text:p text:style-name="P9">D.Novaković: <text:span text:style-name="T13">Neo-Latin Love Elegy in the Croatian Humanism: Tradition and Innovation</text:span> // Slika antike u novovjekovlju / L'imagine dell'antichità nella ricezione moderna / The Image of Antiquity in Modern Times / Perić, Olga (ur.). Zagreb : Latina et Graeca; Hrvatsko društvo klasičnih filologa, 2000. 1-20</text:p>
      <text:p text:style-name="P9">D. Novaković: <text:span text:style-name="T13">La Davidiade di Marulić e gli epici protomedievali latini</text:span>, »Colloquia Maruliana« IX, 2000, str. 206-218.</text:p>
      <text:p text:style-name="P9">D. Novaković: <text:span text:style-name="T13">Novi rukopis prigodnice Dalmatiae, Croatiae et Slavoniae trium sororum recursus iz Hrvatskoga državnog arhiva u Zagrebu</text:span>, u: <text:span text:style-name="T13">Nikola Škrlec Lomnički 1729-1799</text:span>, HAZU – Hrvatski državni arhiv – Pravni fakultet Sveučilišta u Zagrebu – Filozofski fakultet Sveučilišta u Zagrebu, <text:s/>sv. 3, Zagreb, 2001., str. 127-141.</text:p>
      <text:p text:style-name="P9">D. Novaković: <text:span text:style-name="T13">Nepoznata verzija Šižgorićeve elegije o smrti dvojice braće</text:span>, u: <text:span text:style-name="T13">Hrvatska književna baština</text:span> – knjiga I, ur. D. Fališevac, J. Lisac, D. Novaković, Ex libris, Zagreb, 2002., str. 253-266.</text:p>
      <text:p text:style-name="P9">D. Novaković: <text:span text:style-name="T13">Los versos de Glasgow de Marulić</text:span>, »Studia Croatica. Revista de estudios politicos y culturales « 43, Buenos Aires, 2002., 145, str.121-132.</text:p>
      <text:p text:style-name="P9">D. Novaković: <text:span text:style-name="T13">Nepoznati epitaf Ivana Gučetića talijanskom filologu Domiziju Calderiniju</text:span>, u knjizi: <text:span text:style-name="T13">Hrvatska književna baština</text:span> – knjiga II, Ex libris, Zagreb, 2003. [2004], ur. D. Fališevac, J. Lisac, D. Novaković, <text:s/>131-137.</text:p>
      <text:p text:style-name="P9">D. Novaković: <text:span text:style-name="T13">Hrvatski latinizam u XVII. stoljeću</text:span>, u knjizi: <text:span text:style-name="T13">Hrvatska i Europa. Kultura, znanost i umjetnost</text:span>, sv. III, gl. ur. I. Supičić, ur. I. Golub, Hrvatska akademija znanosti i umjetnosti – Školska knjiga, Zagreb, 2003. [2004], 551-563.</text:p>
      <text:p text:style-name="P9">D. Novaković: <text:span text:style-name="T13">Autografi Ilije Crijevića I: Vat. lat. 1678</text:span>, u knjizi: <text:span text:style-name="T13">Hrvatska književna baština</text:span> – knjiga III, Ex libris, Zagreb, 2004. [2005], ur. D. Fališevac, J. Lisac, D. Novaković, <text:s/>str. 9-251.</text:p>
      <text:p text:style-name="P9">D. Novaković: <text:span text:style-name="T13">Le traduzioni dal greco di Janus Pannonius: la filologia al servizio della politica</text:span>, »Camoenae Hungaricae« 2, 2005., str. 53-66. <text:s/></text:p>
      <text:p text:style-name="P9">D. Novaković: <text:span text:style-name="T13">Quis servabit servatores: Guerra e pace nella letteratura umanistica croata</text:span>, u zborniku: <text:span text:style-name="T13">Guerra e pace nel pensiero del Rinascimento</text:span>: atti del XV convegno internazionale (Chianciano-Pienza, 14 - 17 luglio 2003), ur. Luisa Rotondi Secchi Tarugi, Firenca, Casati, 2005.</text:p>
      <text:p text:style-name="P9">D. Novaković: <text:span text:style-name="T13">Neobjavljena ostavština Antuna, Mihovila i Fausta Vrančića: R-5717 u rukopisnoj zbirci Nacionalne i sveučilišne knjižnice u Zagrebu</text:span>, u: <text:span text:style-name="T13">Zbornik o Antunu Vrančiću</text:span>, ur. Vilijam Lakić, Šibenik, 2005., str. 155-181. </text:p>
      <text:p text:style-name="P9">Marko Marulić: <text:span text:style-name="T13">Latinski stihovi</text:span>, Split, Književni krug, 2005., 397 str., prir. B. Lučin i D. Novaković</text:p>
      <text:p text:style-name="P9"/>
      <text:p text:style-name="P9">6) Kvalifikacijski radovi:</text:p>
      <text:p text:style-name="P9"/>
      <text:p text:style-name="P9">Knjige:</text:p>
      <text:p text:style-name="P9"><text:span text:style-name="T13">Latinsko pjesništvo hrvatskoga humanizma</text:span>, u knjizi: Mirko Tomasović - Darko Novaković <text:span text:style-name="T13">Marko Marulić - Hrvatski latinisti</text:span>, Školska knjiga, Zagreb 1994, str. 53-119.</text:p>
      <text:p text:style-name="P9"><text:span text:style-name="T13">Marko Marulić, Glasgowski stihovi</text:span> (kritičko izdanje izvornika, prijevod, komentar, pogovor, kazala). Matica hrvatska, Zagreb, 1999, 271 str. </text:p>
      <text:p text:style-name="P9">(zajedno s Bratislavom Lučinom) <text:span text:style-name="T13">Marko Marulić:</text:span> <text:span text:style-name="T13">Latinski stihovi</text:span>, Split, Književni krug, 2005., 397 str. </text:p>
      <text:p text:style-name="P9"><text:span text:style-name="T13">Sentimentalni odgoj. Antun i Faust Vrančić.</text:span> Priredio Darko Novaković, preveli Bratislav Lučin i Darko Novaković. Šibenik, 1995, <text:s/>str. 127 + 8.</text:p>
      <text:p text:style-name="P9"><text:span text:style-name="T13">Hrvatski latinisti. Razdoblje humanizma. </text:span><text:s/>Priredio i predgovor napisao Darko Novaković. Naklada 'Erasmus', Zagreb 1994, 105 str.; Zagreb <text:span text:style-name="T11">2</text:span>1997, 117 str.</text:p>
      <text:p text:style-name="P9"><text:span text:style-name="T13">Leksikon hrvatskih pisaca.</text:span> Autor koncepcije Krešimir Nemec, urednici Dunja Fališevac (starija hrv. književnost), Krešimir Nemec (novija hrv. književnost), Darko Novaković (hrv. latinizam). »Školska knjiga«, Zagreb, 2000, 816 str.</text:p>
      <text:p text:style-name="P9"><text:span text:style-name="T13">Juraj Šižgorić, Izbor iz djela</text:span>. Priredio Darko Novaković, Vinkovci, 2000 (=2001), 103 str.</text:p>
      <text:p text:style-name="P9"/>
      <text:p text:style-name="P9">Znanstveni radovi:</text:p>
      <text:p text:style-name="P9"><text:span text:style-name="T13">Generički kontekst Marulićeve 'Institucije'</text:span>, u: Marko Marulić: Institucija II, Split 1987, str. 9-31. (Isto, "Mogućnosti" XXXV, 1987, br. 3-4, str. 232-246).</text:p>
      <text:p text:style-name="P9"><text:span text:style-name="T13">Marulićeve "Starozavjetne ličnosti" i antička biografska tradicija</text:span>, "Mogućnosti" XXXVII, siječanj-veljača 1989, str. 105-117. ( Isto: <text:span text:style-name="T13">Dani hvarskog kazališta XV. </text:span>Split 1989<text:span text:style-name="T13">.</text:span> str. 176-192; <text:span text:style-name="T13">Marko Marulić: Starozavjetne ličnosti</text:span>. Split 1991, str. 15-35).</text:p>
      <text:p text:style-name="P9"><text:span text:style-name="T13">Tradicija antičkih tužaljki u pjesmama Ivana Česmičkog</text:span>, u zborniku <text:span text:style-name="T13">Dani hvarskog kazališta XVI (Hrvatski humanizam - Ianus Pannonius), </text:span>Split 1990, str. 35-55 (Isto u, "Mogućnosti" XXXVII, siječanj-veljača 1990, str. 26-42).</text:p>
      <text:p text:style-name="P9"><text:span text:style-name="T13">Bunićeva 'Otmica Kerbera' - podrijetlo priče, podrijetlo alegorije</text:span>. "Mogućnosti" XXXVIII, siječanj-veljača 1991, str. 62-81. (Isto u: <text:span text:style-name="T13">Dani hvarskog kazališta XVI.</text:span> Split 1991, str. 81-106).</text:p>
      <text:p text:style-name="P9"><text:span text:style-name="T13">Marulićeve parabole i tradicija tropološkoga pripovijedanja</text:span> u: <text:span text:style-name="T13">Marko Marulić: Latinska manja djela 1</text:span>. Split 1992, str. 307-325.</text:p>
      <text:p text:style-name="P9"><text:span text:style-name="T13">Šižgorićeve i Marulićeve latinske pjesme o apostolima</text:span>, »Colloquia Maruliana II«. Književni krug Split, Split 1993, ur. V. Gligo, B. Lučin, M. Tomasović, str. 36-48 <text:span text:style-name="T13">(sommario</text:span> str. 124-125)</text:p>
      <text:p text:style-name="P9"><text:span text:style-name="T13">La Filologia Neolatina in Croazia</text:span>, u knjizi: Vladimir Vratović <text:span text:style-name="T13">Croatian Latinity and the Mediterranean Constant. </text:span>Zagreb-Dubrovnik 1993, str. 97-113.</text:p>
      <text:p text:style-name="P9"><text:span text:style-name="T13">La filologia latina medievale e umanistica in Jugoslavia</text:span>, u zborniku <text:span text:style-name="T13">La filologia medievale e umanistica greca e latina nel secolo XX</text:span>. <text:span text:style-name="T13">Atti del Congresso Internazionale, Roma, Consiglio Nazionale delle Ricerche, Universitŕ La Sapienza, 11-15 dicembre 1989, </text:span><text:s/>(= Rim 1993) str. 911-926.</text:p>
      <text:p text:style-name="P9"><text:span text:style-name="T13">Novi Marulić: 'Vita diui Hieronymi'</text:span> <text:span text:style-name="T13">(British Library Ms. Add. 18.028)</text:span>,<text:span text:style-name="T13"> </text:span>»Colloquia Maruliana« III. Književni krug Split, Split 1994, ur. V. Gligo, B. Lučin, M. Tomasović, str. 6-24 <text:span text:style-name="T13">(summary</text:span> str. 219-221)</text:p>
      <text:p text:style-name="P9"><text:span text:style-name="T13">Vita diui Hieronymi Presbiteri a Marco Marulo edita: adiectis miraculis que de illo Cyrillus Nazarethi episcopus commemorat in summamque redactis breuiorem (editio princeps </text:span>Marulićeva teksta<text:span text:style-name="T13">),</text:span> »Colloquia Maruliana« III<text:span text:style-name="T13">.</text:span> Književni krug Split, Split 1994, ur. V. Gligo, B. Lučin, M. Tomasović, str.<text:span text:style-name="T13"> </text:span>25-66.</text:p>
      <text:p text:style-name="P9"><text:span text:style-name="T13">Marulić i metafizička dimenzija povijesti </text:span>u knjizi: <text:span text:style-name="T13">Marko Marulić: Poslanica papi Hadrijanu VI.</text:span> Ur. Josip Bratulić, Zagreb-Split 1994., str.<text:span text:style-name="T13"> </text:span>33-41. (engleska verzija: <text:span text:style-name="T13">Marulić and the Metaphysical Dimension of History</text:span>, <text:s/>ibid. str. 43-52).</text:p>
      <text:p text:style-name="P9"><text:span text:style-name="T13">Dubrovnik - Verona - Basel: tri priloga za recepcijski dokumentarij 'Institucije', </text:span>»Colloquia Maruliana IV«, Književni krug Split, Split 1995., ur. B. Lučin i M. Tomasović, str. 13-48.</text:p>
      <text:p text:style-name="P9"><text:span text:style-name="T13">Kunićevi prijevodi iz 'Grčke antologije'</text:span> »Kolo« VI, br. 1, 1996., str. 60-86.</text:p>
      <text:p text:style-name="P9"><text:span text:style-name="T13">Imenik hrvatskih novolatinskih pisaca između povijesti i sustava,</text:span> u zborniku: <text:span text:style-name="T13">Normizacija osobnih imena u knjižničarstvu i leksikografiji</text:span>. Ur. Dorica Blažević, Zagreb 1996., str. 11-23.</text:p>
      <text:p text:style-name="P9"><text:span text:style-name="T13">Novopronađeni rukopis Benedikta Kotruljevića 'De navigatione', </text:span>u zborniku: <text:span text:style-name="T13">Dubrovčanin Benedikt Kotruljević. Hrvatski i svjetski ekonomist XV. stoljeća.</text:span> Ur. V. Stipetić, Zagreb 1996., str. 19-32.</text:p>
      <text:p text:style-name="P9"><text:span text:style-name="T13">Les poèmes latins inconnus de Marulić dans le codex de Glasgow (MS Hunter 334)</text:span>, »Cahiers croates« 1-2, 1997, str. 127-141.</text:p>
      <text:p text:style-name="P9"><text:span text:style-name="T13">Latinske pjesme Tita Brezovačkoga</text:span>, u: <text:s/><text:span text:style-name="T13">Dani hvarskog kazališta XXIII. Hrvatska književnost uoči Preporoda. </text:span><text:s/>Ur. N. Batušić i dr., Split 1997., str. 344-372.</text:p>
      <text:p text:style-name="P9"><text:span text:style-name="T13">Dva nepoznata Marulićeva rukopisa u Velikoj Britaniji: <text:s/>Ms. Add. A. 25 u Oxfordskoj Bodleiani i Hunter 334 u Sveučilišnoj knjižnici u Glasgowu</text:span>, »Colloquia Maruliana« VI, 1997, str. 5-80.</text:p>
      <text:p text:style-name="P9"><text:span text:style-name="T13">La filologia neolatina in Croazia (breve bilancio degli ultimi 130 anni). </text:span>Zagreb 1997, 35 str.</text:p>
      <text:p text:style-name="P9"><text:span text:style-name="T13">Didacus Pyrrhus as lusor amorum: unpublished love-elegies from the manuscript D. a. 29 in the Historical Institute of Croatian Academy of Arts and Sciences in Dubrovnik</text:span>, <text:span text:style-name="T8">»</text:span>Euphrosyne<text:span text:style-name="T8">«</text:span> N.S. XXVI, 1998, str. 399-408.</text:p>
      <text:p text:style-name="P9"><text:span text:style-name="T13">Latinsko pjesništvo Pavla Štoosa</text:span>, u: Dani<text:span text:style-name="T13"> hvarskog kazališta XXIV. Hrvatska književnost u doba Preporoda (ilirizam, romantizam). </text:span><text:s/>Ur. N. Batušić i dr., Split 1998., str. 277-302.</text:p>
      <text:p text:style-name="P9"><text:span text:style-name="T13">Zašto nam je važan Marulićev Repertorij? </text:span>»Colloquia Maruliana« VII, 1998, str. 9-26.</text:p>
      <text:p text:style-name="P9"><text:span text:style-name="T13">Rani odjek Sannazara u hrvatskom latinizmu: Alieuticon Damjana Beneše, </text:span>u: <text:span text:style-name="T13">Talijanističke i komparatističke studije u čast Mati Zoriću</text:span>, ur. Sanja Roić, Zagreb 1999, str. 401-411. </text:p>
      <text:p text:style-name="P9"><text:span text:style-name="T13">Hrvatska novolatinska književnost od 15. do 17. stoljeća</text:span>, u zborniku: <text:span text:style-name="T13">Introduzione allo studio della lingua, letteratura e cultura croata</text:span>, ur. F. Ferluga Petronio, Udine 1999, str. 165-176.</text:p>
      <text:p text:style-name="P9"><text:span text:style-name="T13">Il raguseo Ilija Crijević (Aelius Lampridius Cerva, 1463-1520) <text:s/>e la tradizione dell'elegia amorosa in Croazia</text:span>, u zborniku: <text:span text:style-name="T13">Poesia umanistica latina in distici elegiaci</text:span>, ur. G. Catanzaro, F. Santucci, Assisi 1999, str. 165-181.</text:p>
      <text:p text:style-name="P9"><text:span text:style-name="T13">Božićević i Marulić: jesmo li se prerano odrekli važnoga svjedoka?,</text:span> »Colloquia Maruliana« VIII, 1999, str. 47-64.</text:p>
      <text:p text:style-name="P9"><text:span text:style-name="T13">Neo-Latin Love Elegy in the Croatian Humanism: Tradition and Innovation</text:span> // Slika antike u novovjekovlju / L'imagine dell'antichità nella ricezione moderna / The Image of Antiquity in Modern Times / Perić, Olga (ur.). Zagreb : Latina et Graeca; Hrvatsko društvo klasičnih filologa, 2000. 1-20</text:p>
      <text:p text:style-name="P9"><text:span text:style-name="T13">La Davidiade di Marulić e gli epici protomedievali latini</text:span>, »Colloquia Maruliana« IX, 2000, str. 206-218.</text:p>
      <text:p text:style-name="P9"><text:span text:style-name="T13">Novi rukopis prigodnice Dalmatiae, Croatiae et Slavoniae trium sororum recursus iz Hrvatskoga državnog arhiva u Zagrebu</text:span>, u: <text:span text:style-name="T13">Nikola Škrlec Lomnički 1729-1799</text:span>, HAZU – Hrvatski državni arhiv – Pravni fakultet Sveučilišta u Zagrebu – Filozofski fakultet Sveučilišta u Zagrebu, <text:s/>sv. 3, Zagreb, 2001., str. 127-141.</text:p>
      <text:p text:style-name="P9"><text:span text:style-name="T13">Nepoznata verzija Šižgorićeve elegije o smrti dvojice braće</text:span>, u: <text:span text:style-name="T13">Hrvatska književna baština</text:span> – knjiga I, ur. D. Fališevac, J. Lisac, D. Novaković, Ex libris, Zagreb, 2002., str. 253-266.</text:p>
      <text:p text:style-name="P9"><text:span text:style-name="T13">Los versos de Glasgow de Marulić</text:span>, »Studia Croatica. Revista de estudios politicos y culturales « 43, Buenos Aires, 2002., 145, str.121-132.</text:p>
      <text:p text:style-name="P9"><text:span text:style-name="T13">Nepoznati epitaf Ivana Gučetića talijanskom filologu Domiziju Calderiniju</text:span>, u knjizi: <text:span text:style-name="T13">Hrvatska književna baština</text:span> – knjiga II, Ex libris, Zagreb, 2003. [2004], ur. D. Fališevac, J. Lisac, D. Novaković, <text:s/>131-137.</text:p>
      <text:p text:style-name="P9"><text:span text:style-name="T13">Hrvatski latinizam u XVII. stoljeću</text:span>, u knjizi: <text:span text:style-name="T13">Hrvatska i Europa. Kultura, znanost i umjetnost</text:span>, sv. III, gl. ur. I. Supičić, ur. I. Golub, Hrvatska akademija znanosti i umjetnosti – Školska knjiga, Zagreb, 2003. [2004], 551-563.</text:p>
      <text:p text:style-name="P9"><text:span text:style-name="T13">Autografi Ilije Crijevića I: Vat. lat. 1678</text:span>, u knjizi: <text:span text:style-name="T13">Hrvatska književna baština</text:span> – knjiga III, Ex libris, Zagreb, 2004. [2005], ur. D. Fališevac, J. Lisac, D. Novaković, <text:s/>str. 9-251.</text:p>
      <text:p text:style-name="P9"><text:span text:style-name="T13">Le traduzioni dal greco di Janus Pannonius: la filologia al servizio della politica</text:span>, »Camoenae Hungaricae« 2, 2005., str. 53-66. <text:s/></text:p>
      <text:p text:style-name="P9"><text:span text:style-name="T13">Quis servabit servatores: Guerra e pace nella letteratura umanistica croata</text:span>, u zborniku: <text:span text:style-name="T13">Guerra e pace nel pensiero del Rinascimento</text:span>: atti del XV convegno internazionale (Chianciano-Pienza, 14 - 17 luglio 2003), ur. Luisa Rotondi Secchi Tarugi, Firenca, Casati, 2005.</text:p>
      <text:p text:style-name="P9"><text:span text:style-name="T13">Neobjavljena ostavština Antuna, Mihovila i Fausta Vrančića: R-5717 u rukopisnoj zbirci Nacionalne i sveučilišne knjižnice u Zagrebu</text:span>, u: <text:span text:style-name="T13">Zbornik o Antunu Vrančiću</text:span>, ur. Vilijam Lakić, Šibenik, 2005., str. 155-181. </text:p>
      <text:p text:style-name="P9"/>
      <text:p text:style-name="P9">7) 1996 (red. prof. u trajnom zvanju, potvrda Senata 1997)</text:p>
      <text:p text:style-name="P9">8) Vrijeme primanja: utorkom 9-10; četvrtkom 12-13, F-312</text:p>
      <text:p text:style-name="P32"/>
      <text:p text:style-name="P32"/>
      <text:p text:style-name="P147">Dr. sc. VINKO BREŠIĆ</text:p>
      <text:p text:style-name="P217">Prof. dr. sc. Vinko Brešić</text:p>
      <text:p text:style-name="P218">Filozofski fakultet * I. Lučića 3 * Tel. +385 1 612 00 84 <text:s/>* <text:s/>Fax. 612 02 52 </text:p>
      <text:p text:style-name="P217"><text:span text:style-name="T66">E-mail: </text:span><text:span text:style-name="T67">vbresic@ffzg.hr</text:span></text:p>
      <text:p text:style-name="Standard"/>
      <text:p text:style-name="Standard"><text:span text:style-name="T3">VINKO BREŠIĆ </text:span>(1952) – književni povjesničar i sveučilišni profesor, rođen je u Grgurićima pokraj Livna (BiH), osnovnu školu i gimnaziju završio je u Slavonskom Brodu, a književnost i filozofiju diplomirao na Filozofskom fakultetu u Zagrebu, gdje je magistrirao i doktorirao, te danas radi u zvanju redovitog profesora na Katedri za noviju hrvatsku književnost. Profesionalno usmjeren na područje novije, postilirske hrvatske književnosti, uz desetak objavljenih knjiga, priredio je izdanja djela dvadesetak hrvatskih pisaca 19. i 20. st., sastavio više antologija i zbornika, a pokrenuo je i uređivao časopis za poeziju "Zrcalo" (1991 – 1994). Predavao je i na drugim domaćim i inozemnim sveučilištima te sudjelovao na mnogim domaćim i međunarodnim skupovima koji su rezultirali brojnim raspravama, člancima, esejima i recenzijama. Dvije je godine bio glavni urednik u Nakladnome zavodu Matice hrvatske. Osim književnopovijesnih studija, članaka i eseja povremeno objavljuje i kritike. Pod matičnim brojem 5413 upisan je u registru znanstvenika Ministarstva znanosti gdje vodi znanstveni projekt <text:span text:style-name="T13">Hrvatska književna periodika</text:span>. Dosad je o<text:span text:style-name="T68">bjavio sljedeće važnije znanstveno-stručne knjige: </text:span><text:span text:style-name="T13">Dobriša Cesarić </text:span>(Zagreb, 1984), <text:span text:style-name="T13">Časopisi Milana Marjanovića </text:span>(Zagreb, 1990), <text:span text:style-name="T13">Dragi naš Šenoa</text:span> (Zagreb, 1992); <text:span text:style-name="T10">Autobiographies by Croatian Writers</text:span> (Dubrovnik – Zagreb, 1993), <text:span text:style-name="T13">Novija hrvatska književnost</text:span> (Zagreb, 1994), <text:span text:style-name="T10">Hrvatski putopisi </text:span><text:span text:style-name="T9">(Zagreb, </text:span>1996. i 1997), <text:span text:style-name="T10">Autobiografije hrvatskih </text:span><text:span text:style-name="T9">pisaca (Zagreb, </text:span>1997), <text:span text:style-name="T13">Knjiga o Virovitici</text:span> (Virovitica 1999. i 2001), <text:span text:style-name="T10">Teme novije hrvatske književnosti</text:span><text:span text:style-name="T9"> (Zagreb, </text:span>2001), <text:span text:style-name="T13">Pjesnici hrvatske moderne </text:span>(Zagreb, 2003), <text:span text:style-name="T13">Slavonska književnost i novi regionalizam</text:span> (Osijek, 2004), <text:span text:style-name="T13">Čitanje časopisa </text:span>(Zagreb, 2005). </text:p>
      <text:p text:style-name="Standard">2. POPIS VAŽNIJIH RADOVA OBJAVLJENIH 2001. – 2005. GODINE (izbor koji kvalificira autora za izvođenje studijskog programa) <text:s/></text:p>
      <text:p text:style-name="Standard"/>
      <text:list text:style-name="WW8Num1">
        <text:list-item>
          <text:p text:style-name="P219"><text:span text:style-name="T9">Brešić, V. </text:span><text:span text:style-name="T10">Hrvatska biografija</text:span>. Drugi hrvatski slavistički kongres. Zbornik radova, II. Zagreb: Hfd, 2001. Str. 515-520</text:p>
        </text:list-item>
        <text:list-item>
          <text:p text:style-name="P219"><text:span text:style-name="T9">Brešić, V. </text:span><text:span text:style-name="T10">Teme novije hrvatske književnosti.</text:span> Zagreb: Nakladni zavod Matice hrvatske, 2001.</text:p>
        </text:list-item>
        <text:list-item>
          <text:p text:style-name="P220">Brešić, V. <text:span text:style-name="T13">Hrvatski ekspresionistički časopisi</text:span>: Analiza ekspozitornih tekstova. Ekspresionizam u hrvatskoj književnosti i umjetnosti: zbornik radova I. znanstvenog skupa s međunarodnim sudjelovanjem. Glavni urednik Cvjetko Milanja. Zagreb: Altagama, 2002. Str. 127-156</text:p>
        </text:list-item>
        <text:list-item>
          <text:p text:style-name="P220">Brešić, V.<text:span text:style-name="T13"> Savremenik (1906-1941) – prvi časopis DHK</text:span>. <text:span text:style-name="T9">Riječki filološki dani. </text:span>Uredila Diana Stolac. Rijeka: HFD, 2002. Str. 61-65</text:p>
        </text:list-item>
        <text:list-item>
          <text:p text:style-name="P219"><text:span text:style-name="T9">Brešić, V. </text:span><text:span text:style-name="T10">Naraštaji i časopisi hrvatske književnosti 1968 – 90</text:span><text:span text:style-name="T9">.</text:span> <text:span text:style-name="T9">Postmodernizam, iskustva jezika u hrvatskoj književnosti i umjetnosti: zbornik radova II. znanstvenog skupa s međunarodnim sudjelovanjem</text:span>. Glavni urednik Cvjetko Milanja. Zagreb: Altagama, 2003. Str. 41-50</text:p>
        </text:list-item>
        <text:list-item>
          <text:p text:style-name="P219"><text:span text:style-name="T9">Brešić, V. </text:span><text:span text:style-name="T10">Pjesnici hrvatske moderne</text:span><text:span text:style-name="T9">. Zagreb: Znanje, 2003.</text:span></text:p>
        </text:list-item>
        <text:list-item>
          <text:p text:style-name="P219"><text:span text:style-name="T9">Brešić, V. </text:span><text:span text:style-name="T13">Slavonska književnost i novi regionalizam</text:span>. Prilog hrvatskoj književnoj topografiji. <text:span text:style-name="T9">Umjetnost riječi</text:span>, <text:span text:style-name="T3">XLVII, 4</text:span>(2003), str. 213-271</text:p>
        </text:list-item>
        <text:list-item>
          <text:p text:style-name="P219"><text:span text:style-name="T9">Brešić, V. </text:span><text:span text:style-name="T13">Der kroatische Kriminalroman.</text:span> Lexikon der Kriminalliteratur. Autoren, Werke, Themen/Aspekte. Herausgegeben von Klaus-Peter Walter. Meitingen: , Corian-Verlag, 2004. Teil 3: s. 1-17</text:p>
        </text:list-item>
        <text:list-item>
          <text:p text:style-name="P219"><text:span text:style-name="T9">Brešić, V. </text:span><text:span text:style-name="T10">Europsko i zavičajno u igrokazima Ivana Starića. </text:span><text:span text:style-name="T9">Zavičajno i europsko u hrvatskoj drami i kazalištu: Krležini dani u Osijeku 2004. Urednik Branko Hećimović. Zagreb-Osijek: HAZU, 2005. Str. 200-205 </text:span></text:p>
        </text:list-item>
        <text:list-item>
          <text:p text:style-name="P220"><text:span text:style-name="T9">Brešić, V. </text:span><text:span text:style-name="T13">Kako definirati časopis</text:span>?. <text:span text:style-name="T9">Medij hrvatske književnosti 20. stoljeća: zbornik radova III. znanstvenog skupa s međunarodnim sudjelovanje .U</text:span>redio Branimir Bošnjak. Zagreb: Altagama, 2004. Str. 87-94</text:p>
        </text:list-item>
        <text:list-item>
          <text:p text:style-name="P220"><text:span text:style-name="T9">Brešić, V. </text:span><text:span text:style-name="T13">Knjiga fascinacije</text:span>: Predgovori i pogovori u knjigama Dragutina Tadijanovića. Dragutin Tadijanović: <text:span text:style-name="T13">Neprolaznost prolaznosti</text:span>. Zagreb: Školska knjiga, 2004: Str. 7-20</text:p>
        </text:list-item>
        <text:list-item>
          <text:p text:style-name="P220">Brešić, V. <text:span text:style-name="T13">Naraštajnost i časopisnost</text:span>: Ili, što je Razlog Krugovima?. <text:span text:style-name="T9">Nova Istra</text:span>. <text:span text:style-name="T3">XXVI, 1</text:span>(2004), str. 81-83</text:p>
        </text:list-item>
        <text:list-item>
          <text:p text:style-name="P220">Brešić, V. <text:span text:style-name="T13">Slavonska književnost i novi regionalizam.</text:span> Osijek: Matica hrvatska, Ogranak, 2004.</text:p>
        </text:list-item>
        <text:list-item>
          <text:p text:style-name="P220">Brešić, V. <text:span text:style-name="T13">Barčevi časopisi</text:span>, Zbornik Stanislava Marijanovića<text:alphabetical-index-mark text:string-value="Marijanović, Stanislav"/>, Uredio Milovan Tatarin. Osijek: Filozofski fakultet, 2005. Str. ...-...</text:p>
        </text:list-item>
        <text:list-item>
          <text:p text:style-name="P220">Brešić, V. <text:span text:style-name="T13">Čitanje časopisa</text:span>: uvod u studij hrvatske književne periodike 19. stoljeća. Zagreb: Matica hrvatska, 2005.</text:p>
        </text:list-item>
        <text:list-item>
          <text:p text:style-name="P219">Brešić, V. <text:span text:style-name="T13">Europski kontekst hrvatske književnosti 19. stoljeća</text:span>. Zbornik Zagrebačke slavističke škole 2004. Zagreb: Filozofski fakultet u Zagrebu, 2005. Str. 97-107</text:p>
        </text:list-item>
        <text:list-item>
          <text:p text:style-name="P219">Brešić, V. <text:span text:style-name="T10">Europsko i zavičajno u igrokazima Ivana Starića. </text:span><text:span text:style-name="T9">Zavičajno i europsko u hrvatskoj drami i kazalištu: Krležini dani u Osijeku 2004. Uredio Branko Hećimović. Zagreb-Osijek: HAZU, 2005. Str. 200-205 </text:span></text:p>
        </text:list-item>
        <text:list-item>
          <text:p text:style-name="P219">Brešić, V. <text:span text:style-name="T13">Opći problemi hrvatskih časopisa ranih osamdesetih</text:span>: Doprinos Milivoja Solara časopisnoj praksi i teoriji. <text:span text:style-name="T9">Republika</text:span>. <text:span text:style-name="T3">LXI, 3</text:span>(2005), str. 60-67</text:p>
        </text:list-item>
        <text:list-item>
          <text:p text:style-name="P219">Brešić, V. <text:span text:style-name="T10">Tri prigodnice biskupu Strossmayeru (Preradovićeva, Šenoina i Kranjčevićeva)</text:span><text:span text:style-name="T9">. Zbornik radova 1. i 2. Strossmayerovih dana. Urednik Mirko Ćurić. Đakovo: Matica hrvatska, Ogranak, 2005. Str. 27 – 40</text:span></text:p>
        </text:list-item>
        <text:list-item>
          <text:p text:style-name="P219">Brešić, V. <text:span text:style-name="T13">Ujevićev autobiografizam</text:span>. Republika, LXI, 11-12(2005), str. 151-162</text:p>
        </text:list-item>
      </text:list>
      <text:p text:style-name="P28"/>
      <text:p text:style-name="Standard">3. DATUM ZADNJEG IZBORA:</text:p>
      <text:p text:style-name="P28">11. lipnja 2002: Redoviti profesor – trajno znanstveno-nastavno zvanje</text:p>
      <text:p text:style-name="P32"/>
      <text:p text:style-name="P221"/>
      <text:p text:style-name="P221">Dr. sc. DEAN DUDA <text:s/></text:p>
      <text:p text:style-name="Standard"><text:span text:style-name="T69">dr.sc Dean Duda, izv.prof.</text:span></text:p>
      <text:p text:style-name="Standard">e-mail: <text:a xlink:type="simple" xlink:href="mailto:dean.duda@ffzg.hr"><text:span text:style-name="Internet_20_link">dean.duda@ffzg.hr</text:span></text:a></text:p>
      <text:p text:style-name="Standard"><text:span text:style-name="Strong_20_Emphasis"><text:s/></text:span>(Pula, 1963). Na Filozofskom fakultetu Sveučilišta u Zagrebu studirao komparativnu književnost i filozofiju, gdje je 1992. magistrirao radom o pripovjednom prostoru antičkog romana i 1997. doktorirao tezom o narativnim obilježjima putopisnog diskurza. Na Odsjeku za komparativnu književnost radi od 1990. Zanima se književnom teorijom, kulturalnim studijima, popularnom kulturom, kulturom putovanja, poviješću i teorijom pripovjednih žanrova. Objavio je knjige <text:span text:style-name="Emphasis">Priča i putovanje: hrvatski romantičarski putopis kao pripovjedni žanr </text:span>(MH, Zagreb 1998) i <text:span text:style-name="Emphasis">Kulturalni studiji:ishodišta i problemi </text:span>(AGM, Zagreb 2002 – nagrada Grada Zagreba); priredio antologiju <text:span text:style-name="Emphasis">Putopisi </text:span>(Riječ, Vinkovci 1999); jedan je od autora <text:span text:style-name="Emphasis">Malog leksikona hrvatske književnosti </text:span>(Naprijed, Zagreb 1998) i <text:span text:style-name="Emphasis">Lektire na dlanu </text:span>(Sysprint, Zagreb 2001-2002). Objavio je dvadesetak znanstvenih i stručnih radova u zemlji i inozemstvu. Član Hrvatskog semiotičkog društva, suradnik Leksikografskog zavoda, sudionik znanstvenih skupova u zemlji i inozemstvu. Voditelj programa iz kulturalnih studija na poslijediplomskom studiju književnosti Filozofskog fakulteta i projekta <text:span text:style-name="T13">Književna teorija nakon strukturalizma</text:span>, financiranog iz sredstava MZ Republike Hrvatske.</text:p>
      <text:p text:style-name="Standard"/>
      <text:p text:style-name="P49"/>
      <text:p text:style-name="P213">Dr. sc. DAVOR DUKIĆ</text:p>
      <text:p text:style-name="P9">Davor Dukić, izv. prof.</text:p>
      <text:p text:style-name="P9"><text:a xlink:type="simple" xlink:href="mailto:ddukic@ffzg.hr"><text:span text:style-name="Internet_20_link">ddukic@ffzg.hr</text:span></text:a></text:p>
      <text:p text:style-name="P222"/>
      <text:p text:style-name="P222">Životopis</text:p>
      <text:p text:style-name="P223">rođen<text:tab/>26. 09. 1964. u Zadru</text:p>
      <text:p text:style-name="P224">1984. - 1989.<text:tab/>studij komparativne književnosti i povijesti na Filozofskom fakultetu u Zagrebu</text:p>
      <text:p text:style-name="P225">kolovoz 1989. –<text:tab/>znanstveni novak u Institutu za etnologiju i folkloristiku</text:p>
      <text:p text:style-name="P225">rujan 1993.<text:tab/>u Zagrebu</text:p>
      <text:p text:style-name="P225">1989. - 1991.<text:tab/>poslijediplomski studij književnosti na Filozofskom fakultetu u Zagrebu</text:p>
      <text:p text:style-name="P226">listopad 1991. -<text:tab/><text:tab/><text:tab/>Herderova stipendija na Sveučilištu u Beču (na prijedlog Dr. Maje </text:p>
      <text:p text:style-name="P226">lipanj 1992.<text:tab/><text:tab/><text:tab/>Bošković Stulli); Institut für Slawistik</text:p>
      <text:p text:style-name="P225">lipanj 1993.<text:tab/>obrana magistarskog rada "Figura protivnika u hrvatskoj povijesnoj epici"</text:p>
      <text:p text:style-name="P227">od 1. 10. 1993. <text:s text:c="23"/>zaposlen na Katedri za stariju hrvatsku književnost <text:s text:c="5"/></text:p>
      <text:p text:style-name="P228">Odsjeka za kroatistiku Filozofskog fakulteta u Zagrebu, najprije kao asistent</text:p>
      <text:p text:style-name="P225">veljača – ožujak 1996.<text:tab/>istraživačka stipendija na Sveučilištu u Beču; područje istraživanja: njemačka povijesna epika 18. st.</text:p>
      <text:p text:style-name="P225">lipanj 1998.<text:tab/>obrana doktorske disertacije "Poetike hrvatske epike 18. stoljeća"</text:p>
      <text:p text:style-name="P229">1998. – 2001. <text:s text:c="11"/>suradnik na projektu "Tropi i figure u hrvatskoj <text:s text:c="2"/>književnosti", pod <text:s text:c="3"/>vodstvom prof. dr. sc. Dunje Fališevac <text:s text:c="14"/></text:p>
      <text:p text:style-name="P225">listopad 1999. – rujan 2001.<text:tab/>lektor hrvatskog jezika na sveučilištu u Bonnu</text:p>
      <text:p text:style-name="P225">siječanj 2000.<text:tab/>izbor u docenta</text:p>
      <text:p text:style-name="P230">od rujna 2002. <text:s text:c="23"/>voditelj projekta "Leksikon hrvatske književne kulture </text:p>
      <text:p text:style-name="P231"><text:s text:c="47"/>16. stoljeća"</text:p>
      <text:p text:style-name="P9">13. 06. 2004.<text:tab/><text:tab/><text:tab/>izbor u izvanrednog profesora</text:p>
      <text:p text:style-name="P9">od 1. listopada 2004.<text:tab/><text:tab/>prodekan za nastavu Filozofskog fakulteta</text:p>
      <text:p text:style-name="P9"/>
      <text:p text:style-name="P3">Popis radova od 2000.</text:p>
      <text:p text:style-name="P232">a) Knjige</text:p>
      <text:p text:style-name="P233"><text:span text:style-name="T3">- </text:span><text:span text:style-name="T12">Poetike hrvatske epike 18. stoljeća</text:span><text:span text:style-name="T3">. Split: Književni krug. 2002. 207 str.</text:span></text:p>
      <text:p text:style-name="P233"><text:span text:style-name="T3">- <text:s/>Sultanova djeca: predodžbe Turaka u hrvatskoj književnosti ranog novovjekovlja</text:span><text:span text:style-name="T17">.</text:span><text:span text:style-name="T3"> Zadar: Thema, 2004. 275 str.</text:span></text:p>
      <text:p text:style-name="P233"><text:span text:style-name="T9">- Usmene epske pjesme I i II</text:span>. Prir. D. Dukić. Zagreb: Matica hrvatska, 2004. (Stoljeća hrvatske književnosti). 448 i 356 str.</text:p>
      <text:p text:style-name="P232">b) Rasprave</text:p>
      <text:p text:style-name="P233"><text:span text:style-name="T3">- </text:span>"Starija hrvatska književnost u novijim književnopovijesnim sintezama" // <text:span text:style-name="T9">Prvo slovensko-hrvaško slavistično srečanje</text:span>. Ur. V. Požgaj Hadži. Ljubljana, 2001. Str. 99-108.</text:p>
      <text:p text:style-name="P233"><text:span text:style-name="T3">- "Jezik i književnost u Dubrovniku u 16. i 17. stoljeću (kontinuitet i promjene)". // </text:span><text:span text:style-name="T12">GraLis</text:span><text:span text:style-name="T3"> (Grazer Linguistische Slawistentage), Institut für Slawistik der Karl-Franzens-Universität Graz. 2002.</text:span></text:p>
      <text:p text:style-name="P233"><text:span text:style-name="T3">&lt;</text:span><text:a xlink:type="simple" xlink:href="http://www-gewi.kfunigraz.ac.at/gralis/Dukic%202002.htm"><text:span text:style-name="T70">http://www-gewi.kfunigraz.ac.at/gralis/Dukic%202002.htm</text:span></text:a><text:span text:style-name="T3">&gt;</text:span></text:p>
      <text:p text:style-name="P233"><text:span text:style-name="T3">- "Contemporary Wars in the Dalmatian Literary Culture of the 17th and 18th Centuries". // </text:span><text:span text:style-name="T12">Narodna umjetnost</text:span><text:span text:style-name="T3">. 40/1 (2003), str. 129-158.</text:span></text:p>
      <text:p text:style-name="P233"><text:span text:style-name="T3">- "Nacionalna vs. komparativna povijest književnosti: Pretpostavke za kritičko propitivanje komparativne kroatistike i hrvatske komparatistike". // </text:span><text:span text:style-name="T12">Umjetnost riječi</text:span><text:span text:style-name="T3">. XLVII, 1-2(2003), str. 1-23.</text:span></text:p>
      <text:p text:style-name="P233"><text:span text:style-name="T3">- "Hrvatska književnost: neke temeljne značajke". // </text:span><text:span text:style-name="T12">Hrvatska i Europa</text:span><text:span text:style-name="T3">: kultura, znanost i umjetnost. Sv. 3. Barok i prosvjetiteljstvo (</text:span><text:span text:style-name="T12">XVII-XVIII. stoljeće). Ur. I. Supičić. Zagreb: HAZU, AGM etc., 2003.</text:span><text:span text:style-name="T3"> Str. 487-499.</text:span></text:p>
      <text:p text:style-name="P65">- "Pučka književnost prosvjetiteljstva u Dalmaciji i Dubrovniku" // Kolo. XIV, br. 4(2003), str. 144-165.</text:p>
      <text:p text:style-name="P9"><text:span text:style-name="T3">- "Predgovor". // </text:span><text:span text:style-name="T12">Usmene epske pjesme</text:span><text:span text:style-name="T3">. I. Prir. D. Dukić. Zagreb: Matica hrvatska, 2004. Str. 9-59. (Stoljeća hrvatske književnosti)</text:span></text:p>
      <text:p text:style-name="Standard"/>
      <text:p text:style-name="P234">Dr. sc. DUNJA FALIŠEVAC</text:p>
      <text:p text:style-name="P235">Filozofski fakultet Sveučilišta u Zagrebu</text:p>
      <text:p text:style-name="P235">Odsjek za kroatistiku</text:p>
      <text:p text:style-name="P97"><text:span text:style-name="T71">E-mail adresa: </text:span><text:a xlink:type="simple" xlink:href="mailto:dfalisevac@ffzg.hr"><text:span text:style-name="T72">dfalisevac@ffzg.hr</text:span></text:a></text:p>
      <text:p text:style-name="P235"><text:tab/></text:p>
      <text:p text:style-name="P235">Biografija </text:p>
      <text:p text:style-name="P235"><text:tab/>Dunja Fališevac rodila se 3. veljače 1946. u Požegi. Klasičnu gimnaziju završila je u Zagrebu. Na Filozofskom fakultetu u Zagrebu studirala je od 1964. do 1970. jugoslavenske jezike i književnosti kao prvi i komparativnu književnost kao drugi glavni predmet. </text:p>
      <text:p text:style-name="P97"><text:span text:style-name="T71"><text:tab/>Poslijediplomski studij književnosti završila je na Filozofskom fakultetu u Zagrebu i magistrirala obranivši rad</text:span><text:span text:style-name="T73"> Književnopovijesne osobine hrvatske srednjovjekovne proze</text:span><text:span text:style-name="T71"> g. 1974. Doktorski rad pod naslovom </text:span><text:span text:style-name="T73">Poezija Dživa Bunića Vučića </text:span><text:span text:style-name="T71">obranila je na istom Fakultetu g. 1983. </text:span></text:p>
      <text:p text:style-name="P235"><text:tab/>Od g. 1971. zaposlena je kao asistent na Katedri za stariju hrvatsku književnost u Odsjeku za kroatistiku Filozofskoga fakulteta u Zagrebu. Godine 1984. izabrana je za docenta, g. 1988. za izvanrednog, godine 1992. za redovitog profesora, a godine 1998. u trajno znanstveno-nastavno zvanje redovitog profesora <text:s/>za znanstveno područje filologije. Radi na Katedri za stariju hrvatsku književnost u Odsjeku za kroatistiku Filozofskoga fakulteta u Zagrebu. Upisana je u registar istraživača u znanstvenoistraživačkom zvanju znanstvenog savjetnika (mat. broj 011454).</text:p>
      <text:p text:style-name="P235"><text:tab/>Sudjelovala je na brojnim znanstvenim skupovima u Hrvatskoj i inozemstvu (Njemačka, Italija, Poljska). Kao gost-profesor držala je predavanja u Institutu za slavensku filologiju Varšavskog sveučilišta, u Institutu za jezik i književnost istočne Europe Sveučilišta u Udinama, u Institutu za slavistiku Rurskog sveučilišta u Bochumu. <text:s/></text:p>
      <text:p text:style-name="P235"><text:s/><text:tab/>Nekoliko puta bila je lektorica, nekoliko puta predavač za strane slaviste u Zagrebačkoj slavističkog školi.</text:p>
      <text:p text:style-name="P97"><text:span text:style-name="T71"><text:tab/>Nekoliko puta predavala je ili bila voditeljica kolegija na poslijediplomskom studiju književnosti na Filozofskom fakultetu u Zagrebu. Bila je mentorica pri izradi brojnih diplomskih radova, bila je ili jest mentor ili član povjerenstva u nekolikim magistarskim radovima, mentor je nekolikim doktorantima.<text:tab/>Zajedno s dr. Živom Benčić bila je voditeljica dvaju znanstvenih projekata vođenih pri Ministarstvu znanosti i tehnologije Republike Hrvatske: </text:span><text:span text:style-name="T73">Književni barok</text:span><text:span text:style-name="T71"> (zbornik pod istim naslovom objavljen je 1988.) i </text:span><text:span text:style-name="T73">Tropi i figure</text:span><text:span text:style-name="T71"> (zbornik pod istim naslovom objavljen je g. 1995.). Sada je voditeljica projekta </text:span><text:span text:style-name="T73">Književna antropologija.</text:span></text:p>
      <text:p text:style-name="P168"/>
      <text:p text:style-name="P168">Bibliografija 2000 – 2005.</text:p>
      <text:p text:style-name="P168"/>
      <text:p text:style-name="P168">Znanstvene knjige</text:p>
      <text:p text:style-name="P97"><text:span text:style-name="T73">Kaliopin vrt II; studije o poetičkim i ideološkim aspektima hrvatske epike,</text:span><text:span text:style-name="T71"> Književni krug, Split 2003, 274. str.</text:span></text:p>
      <text:p text:style-name="P168"/>
      <text:p text:style-name="P168">Stručne knjige</text:p>
      <text:p text:style-name="P168"/>
      <text:p text:style-name="Standard"><text:span text:style-name="T54">Leksikon hrvatskih pisaca,</text:span><text:span text:style-name="T49"> uredili: d. Fališevac, K. Nemec i D. Novaković, Zagreb 2000.</text:span></text:p>
      <text:p text:style-name="P168"/>
      <text:p text:style-name="P168">Znanstveni radovi </text:p>
      <text:p text:style-name="P236"><text:span text:style-name="T71">1</text:span><text:span text:style-name="T74">.</text:span><text:span text:style-name="T73">O malim stvarima u književnosti, pa i o tovarima, </text:span><text:span text:style-name="T71">u:</text:span><text:span text:style-name="T73"> Umijeće interpretacije; Zbornik radova u čast Ive Frangeša,</text:span><text:span text:style-name="T71"> priredili: D. Fališevac i K. Nemec, Zagreb 2000., str. 111-123.</text:span></text:p>
      <text:p text:style-name="P237"/>
      <text:p text:style-name="P236"><text:span text:style-name="T71">2. </text:span><text:span text:style-name="T73">Mjesto Satira <text:s/>u hrvatskoj epici i književnoj kulturi 18. stoljeća,</text:span><text:span text:style-name="T71"> u: </text:span><text:span text:style-name="T73">Matija Antun Relković i Slavonija 18. stoljeća,</text:span><text:span text:style-name="T71"> ur. D. Agičić i dr., Zagreb - Davor 2000., str. 115-132.</text:span></text:p>
      <text:p text:style-name="P237"/>
      <text:p text:style-name="P236"><text:span text:style-name="T71">3. </text:span><text:span text:style-name="T73">Stile acuto w chorwackiej poezji barokowej</text:span><text:span text:style-name="T71">, u zborniku </text:span><text:span text:style-name="T73">Barok w Polsce i w Europie Srodkowo-Wschodniej; Drogi przemian i osmozy kultur,</text:span><text:span text:style-name="T71"> pod red. Janusza Pelca, Krzysztofa Mrowcewicza, Marka Prejsa, Warszawa 2000., str. 51-67. <text:s/></text:span></text:p>
      <text:p text:style-name="P237"/>
      <text:p text:style-name="P236"><text:span text:style-name="T71">4. </text:span><text:span text:style-name="T73">Epika Franje Markovića,</text:span><text:span text:style-name="T71"> u: </text:span><text:span text:style-name="T73">Dani hvarskog kazališta; razdoblje realizma u hrvatskoj književnosti i kazalištu,</text:span><text:span text:style-name="T71"> sv. XXVI., ur. N. Batušić i dr., Zagreb-Split 2000., str. 31-50.</text:span></text:p>
      <text:p text:style-name="P237"><text:s/></text:p>
      <text:p text:style-name="P236"><text:span text:style-name="T71">5. </text:span><text:span text:style-name="T73">Prva hrvatska povijesna drama Osmanšćica i Gundulićev Osman,</text:span><text:span text:style-name="T71"> u:</text:span><text:span text:style-name="T74"> </text:span><text:span text:style-name="T73">Krležini dani u Osijeku 1999.; hrvatska dramska književnost i kazalište i hrvatska književnost,</text:span><text:span text:style-name="T71"> priredio B. Hećimović, Zagreb-Osijek 2000., str. 14-31. </text:span></text:p>
      <text:p text:style-name="P237"/>
      <text:p text:style-name="P236"><text:span text:style-name="T71">6. </text:span><text:span text:style-name="T73">Epika Franje Markovića,</text:span><text:span text:style-name="T71"> Kolo, X, br, 3, 2000., str. 48-65. </text:span></text:p>
      <text:p text:style-name="P237"/>
      <text:p text:style-name="P236"><text:span text:style-name="T71">7. </text:span><text:span text:style-name="T73">Tresić Pavičićev ep Gvozdansko kao nacionalnopovijesni ep, </text:span><text:span text:style-name="T71">predgovor u: </text:span><text:span text:style-name="T73">Ante Tresić Pavičić, Gvozdansko, epos u 32 pjevanja,</text:span><text:span text:style-name="T71"> priredila Dunja Fališevac, Zagreb 2000., str. 7. -23.</text:span></text:p>
      <text:p text:style-name="P237"/>
      <text:p text:style-name="P236"><text:span text:style-name="T71">8.</text:span><text:span text:style-name="T73"> Mjesto i značenje epike u stihu u hrvatskoj kulturi,</text:span><text:span text:style-name="T71"> u "Republika", god. LVII, 2001. br. 1-2, str. 219-235.</text:span></text:p>
      <text:p text:style-name="P237"/>
      <text:p text:style-name="P236"><text:span text:style-name="T71">9. </text:span><text:span text:style-name="T73">Vrstovni sastav Marulićeve hrvatske lirike,</text:span><text:span text:style-name="T71"> "Colloquia Maruliana" X, Radovi s međunarodnog skupa "Marko Marulić, europski humanist", Split, 27-29. travnja 2000., Split 2001., str. 315-335.</text:span></text:p>
      <text:p text:style-name="P237"><text:s/></text:p>
      <text:p text:style-name="P236"><text:span text:style-name="T71">10. </text:span><text:span text:style-name="T73">Women in Croatian Literary Culture, 16th to 18th Centuries, </text:span><text:span text:style-name="T71">(prev. Celia Hawkesworth), u: </text:span><text:span text:style-name="T73">A History of Central European Women's Writing,</text:span><text:span text:style-name="T71"> ed. Celia Hawkesworth, Palgrave, Houndmills, Basingstoke, Hampshire, England, 2001. str. 33-40. <text:s/></text:span></text:p>
      <text:p text:style-name="P237"/>
      <text:p text:style-name="P236"><text:span text:style-name="T71">11. </text:span><text:span text:style-name="T73">Naracija u stihu u doba moderne (korpus, žanrovski sastav, tematski svjetovi), </text:span><text:span text:style-name="T71">u: Dani hvarskog kazališta, Književnost i kazalište hrvatske moderne - bilanca stoljeća I., sv. XXVII, ur. N. Batušić, Split 2001., str. 78-103.</text:span></text:p>
      <text:p text:style-name="P237"/>
      <text:p text:style-name="P236"><text:span text:style-name="T71">12.</text:span><text:span text:style-name="T73"> Na koji su jezik Dubrovčani prevodili Molièrea ili kako su Alceste i Philinte postali Džono i Frano,</text:span><text:span text:style-name="T71"> u: </text:span><text:span text:style-name="T73">Krležini dani u Osijeku 2000; Hrvatska dramska književnost i kazalište - inventura milenija; prvi dio,</text:span><text:span text:style-name="T71"> priredio B. Hećimović, Zagreb-Osijek 2001., str. 59-79.</text:span></text:p>
      <text:p text:style-name="P237"/>
      <text:p text:style-name="P236"><text:span text:style-name="T71">13. </text:span><text:span text:style-name="T73">Baladeskne pjesme Vladimira Vidrića,</text:span><text:span text:style-name="T71"> u </text:span><text:span text:style-name="T73">Dani hvarskog kazališta, Književnost i kazalište hrvatske moderne – bilanca stoljeća II.,</text:span><text:span text:style-name="T71"> sv. XXVIII, ur. N. Batušić, Zagreb – Split 2002., str. 28-47.</text:span></text:p>
      <text:p text:style-name="P237"/>
      <text:p text:style-name="P236"><text:span text:style-name="T71">14.</text:span><text:span text:style-name="T73"> Odjeci Francuske revolucije i slika jakobinske urote u Republikancima Marije Jurić Zagorke,</text:span><text:span text:style-name="T71"> u: Dani hvarskog kazališta; Hrvatska književnost i kazalište dvadesetih godina, ur. N. Batušić i dr., Zagreb – Split 2003., str. 131 – 150. </text:span></text:p>
      <text:p text:style-name="P237"/>
      <text:p text:style-name="P236"><text:span text:style-name="T71">15.</text:span><text:span text:style-name="T73"> Polonofilskie ideologemy i mitologemy w chorwackiej literaturze barokowej,</text:span><text:span text:style-name="T71"> u zborniku : </text:span><text:span text:style-name="T73">Barok polski wobec Europy; Kierunki dialogu; Materiały międzynarodowej konferencji naukowej w Radziejowicach 13-15 maja 2002 roku,</text:span><text:span text:style-name="T71"> ur. Alina Nowicka-Jeżowa, Wydawnictwo ANTA, Warszawa 2003, str.135-158.</text:span></text:p>
      <text:p text:style-name="P237"/>
      <text:p text:style-name="P236"><text:span text:style-name="T71">16. </text:span><text:span text:style-name="T73">Polonofilski ideologemi i mitologemi u hrvatskoj baroknoj književnosti,</text:span><text:span text:style-name="T71"> Umjetnost riječi, XLVII, 2003, br 1-2, str. 85 – 105. </text:span></text:p>
      <text:p text:style-name="P9">17. <text:span text:style-name="T10">Joanna Rapacka i hrvatska pastorala</text:span>, u: Krležini dani u Osijeku 2002; Žanrovi u hrvatskoj dramskoj književnosti i struke u hrvatskom kazalištu, prir. B. Hećimović, Zagreb – Osijek 2003, str. 50-59.</text:p>
      <text:p text:style-name="P236"><text:span text:style-name="T49">18.</text:span><text:span text:style-name="T75"> </text:span><text:span text:style-name="T54">Romantizirana vizija prošlosti i kronika velikaške obitelji, </text:span><text:span text:style-name="T49">pogovor u knjizi</text:span><text:span text:style-name="T54"> </text:span><text:span text:style-name="T73">Eugen Kumičić: Urota zrinsko-frankopanska</text:span><text:span text:style-name="T71">, priredila D. Fališevac, Zagreb 2003., str. 694-703.</text:span></text:p>
      <text:p text:style-name="P237"/>
      <text:p text:style-name="P236"><text:span text:style-name="T71">19. </text:span><text:span text:style-name="T73">Par nas s Parnasa</text:span><text:span text:style-name="T71"> ili kako je Krešimir Kovačić nacrtao bradu i brkove hrvatskim liricima, u : Dani hvarskoga kazališta, Hrvatska književnost i kazalište i avangarda dvadesetih godina 20. stoljeća, sv. XXX., ur. N. Batušić i dr., Zagreb-Split 2004., str. 47-74.</text:span></text:p>
      <text:p text:style-name="P237"/>
      <text:p text:style-name="P236"><text:span text:style-name="T71">20. </text:span><text:span text:style-name="T73">Između molitve i stege</text:span><text:span text:style-name="T71">, u knjizi </text:span><text:span text:style-name="T73">Najstariji hrvatski latinički spomenici (do sredine 15. stoljeća)</text:span><text:span text:style-name="T71">; priredila Dragica Malić; Uvodne tekstove napisale Dragica Malić i Dunja Fališevac, SPH, knj. 43, Zagreb 2004., str. CVII-CXXXVIII.</text:span></text:p>
      <text:p text:style-name="P237"/>
      <text:p text:style-name="P236"><text:span text:style-name="T71">21. </text:span><text:span text:style-name="T73">Marulićeva šaljivo-satirična poezija</text:span><text:span text:style-name="T71">, u zborniku </text:span><text:span text:style-name="T73">Marko Marulić – latinski i hrvatski pisac</text:span><text:span text:style-name="T71">, ur. Ivo Sanader i Mirko Tomasović, Književni krug Split, Marulianum, Split 2004., str. 139 – 150. <text:s text:c="2"/></text:span></text:p>
      <text:p text:style-name="P237"/>
      <text:p text:style-name="P236"><text:span text:style-name="T71">22. </text:span><text:span text:style-name="T73">Hrvatska književnost humanizma i renesanse </text:span><text:span text:style-name="T71">(zajedno s D. Novakovićem), u katalogu </text:span><text:span text:style-name="T73">Hrvatska renesansa, katalog izložbe</text:span><text:span text:style-name="T71">, priredili M. Jurković i A. Erlande-Brandenburg, Zagreb 2004., str. 47-69 (postoji i francuska verzija kataloga)</text:span></text:p>
      <text:p text:style-name="P237"/>
      <text:p text:style-name="P9">23. <text:span text:style-name="T10">Milan Rešetar – proučavatelj dubrovačke drame i kazališta,</text:span> u Krležini dani u Osijeku 2003.; Hrvatska dramska književnost i kazalište u svjetlu estetskih i povijesnih mjerila, priredio B. Hećimović, Zagreb – Osijek 2004., str. 64-82</text:p>
      <text:p text:style-name="P168"/>
      <text:p text:style-name="P168">Datum zadnjeg izbora u znanstveno-nastavno zvanje: 3. ožujka 1998. izabrana u trajno zvanje redovitoga profesora.</text:p>
      <text:p text:style-name="P9"/>
      <text:p text:style-name="P147">Dr. sc. CVJETKO MILANJA </text:p>
      <text:p text:style-name="P238">Filozofski fakultet Sveučilišta u Zagrebu</text:p>
      <text:p text:style-name="P238">Odsjek za kroatistiku</text:p>
      <text:p text:style-name="P238">Katedra za noviju hrvatsku književnost</text:p>
      <text:p text:style-name="P178"/>
      <text:p text:style-name="P168">Biografija</text:p>
      <text:p text:style-name="P109">Cvjetko Milanja, rođen 1943. U Zaglavu (Dugi otok), gdje završava osnovno školovanje. Gimnaziju pohađa u Zadru, a Filozofski fakultet u Zagrebu, Jugoslavenske jezike i književnosti, te talijanski. Poslijediplomski studij magistrirao je 1975. također u Zagrebu, a 1978. i doktorirao na istom fakultetu. Od 1976. godine radi na Filozofskom fakultetu u Zagrebu, na katedri za Noviju hrvatsku književnost: docent (1979.),izvanredni profesor (1986.),redovni profesor (1994.).U više je navrata bio gost-profesor na njemačkom sveučilištu u Koelnu, a za interkulturalni kroatistički studij u Trstu, u dogovoru i po nagovoru Ministarstva znanosti Republike Hrvatske i tamošnjeg sveučilišta koncipirao je plan i program, te tri školske godine predavao <text:s/>(1998-2001.). Godinu dana predavao je i na riječkom Filozofskom fakultetu. Na matičnom fakultetu, odnosno odsjeku za Kroatistiku, pokretač je poslijedimplomskoga studija iz Kroatistike, a sa kolegom prof. dr. Josipom Silićem doradio je plan i program dotičnoga studija. Na tom studiju, kao i na smjeru opće književnosti, predavao je nekoliko kolegija, te stalnih, obvezatnih jezgrenih predmeta, bio mentorom brojnih magistranata i doktoranata. Tijekom domovinskoga rata u Hrvatskoj za Treći program radio Zagreba koncipirao je i čitavu godinu pisao tekstove za emisiju “Rađanje modernoga hrvatskoga identiteta” (preko 200 stranice teksta). Uz brojna sudjelovanja na domaćim i inozemnim simpozijima, suradnju u enciklopedijskim projektima, leksikonima, autor je i izvođač znanstvenih projekata (o poratnom hrvatskom romanu, već dogotovljen, Slamnigovi dani u Osijeku, već treći put, te “Ekspresionizam u hrvatskoj umjetnosti i književnosti”, 30.11-1.12.2001., Modernitet hrvatske književnosti zadnje trećine 20.st. Bio je predsjednik III hrvatskoga međunarodnoga slavističkoga kongresa koji se održao u Zadru u kolovozu 2002. Dobitnik je nagrade HAZU za 2001. godinu i godišnje državne nagrade za znanost.</text:p>
      <text:p text:style-name="P178"/>
      <text:p text:style-name="P178">Bibliografija</text:p>
      <text:p text:style-name="P168">RADOVI DO IZBORA U ZVANJE REDOVITOG PROFESORA</text:p>
      <text:list text:style-name="WW8Num4">
        <text:list-item>
          <text:p text:style-name="P239">ZNANSTVENI RADOVI <text:s text:c="2"/></text:p>
        </text:list-item>
      </text:list>
      <text:p text:style-name="P168">1a) KNJIGE <text:s/></text:p>
      <text:p text:style-name="Standard"><text:span text:style-name="T51"><text:s text:c="4"/>Struktura i vizija Tadijanovićeve poezije,</text:span><text:span text:style-name="T49"> Osijek, 1974. </text:span></text:p>
      <text:p text:style-name="Standard"><text:span text:style-name="T49"><text:s text:c="4"/></text:span><text:span text:style-name="T51">Alkemija teksta, </text:span><text:span text:style-name="T49">Zagreb, 1977. <text:s/></text:span></text:p>
      <text:p text:style-name="Standard"><text:span text:style-name="T49"><text:s text:c="4"/></text:span><text:span text:style-name="T51">Užas jezične moći, </text:span><text:span text:style-name="T49">Rijeka, 1985. </text:span></text:p>
      <text:p text:style-name="Standard"><text:span text:style-name="T49"><text:s text:c="4"/></text:span><text:span text:style-name="T51">Jakša Čedomil, </text:span><text:span text:style-name="T49">Zagreb, 1985. </text:span></text:p>
      <text:p text:style-name="Standard"><text:span text:style-name="T49"><text:s text:c="4"/></text:span><text:span text:style-name="T51">Janko Leskovar, </text:span><text:span text:style-name="T49">Zagreb, 1988</text:span><text:span text:style-name="T51">. </text:span></text:p>
      <text:p text:style-name="Standard"><text:span text:style-name="T51"><text:s text:c="4"/>Doba razlike,</text:span><text:span text:style-name="T49"> Zagreb, 1991. <text:s/></text:span></text:p>
      <text:p text:style-name="P168"/>
      <text:p text:style-name="P168">1b) ZNANSTVENI RADOVI U ČASOPISIMA</text:p>
      <text:p text:style-name="Standard"><text:span text:style-name="T51">Lirika Miroslava Krleže, </text:span><text:span text:style-name="T49">Republika,9-10/1987:84-109.</text:span></text:p>
      <text:p text:style-name="Standard"><text:span text:style-name="T51">Šegedinovi egzistencijalistički romani,</text:span><text:span text:style-name="T49">Forum,1-2/1987:286-325. </text:span></text:p>
      <text:p text:style-name="Standard"><text:span text:style-name="T51">Kranjčević kao urednik i kritičar,</text:span><text:span text:style-name="T49"> Radovi ZSF,22/1987:25-37.</text:span></text:p>
      <text:p text:style-name="Standard"><text:span text:style-name="T51">Dvostrukost stajališta (o pjesništvu T.Maroevića),</text:span><text:span text:style-name="T49"> <text:s/></text:span></text:p>
      <text:p text:style-name="P168"><text:s text:c="9"/>Republika, 3-4/1989:117-137. </text:p>
      <text:p text:style-name="Standard"><text:span text:style-name="T51">Naznake o “drugoj” strani Marinkovićeve prozne prakse,</text:span><text:span text:style-name="T49"> </text:span></text:p>
      <text:p text:style-name="P168"><text:s text:c="9"/>Forum, 1-2/1988:142-153. </text:p>
      <text:p text:style-name="P240">Kinetički diskurz (Pjesništvo I.Rogića Nehajeva), </text:p>
      <text:p text:style-name="P168"><text:s text:c="9"/>Quorum, 3/1988:65-81.</text:p>
      <text:p text:style-name="Standard"><text:span text:style-name="T51">O nekim aspektima Mihalićeva pjesništva,</text:span><text:span text:style-name="T49">Republika,5-6/1988:10-30 </text:span></text:p>
      <text:p text:style-name="Standard"><text:span text:style-name="T51">Slamnig - poeta ludens,</text:span><text:span text:style-name="T49"> Forum, 7-8/1988:130-154. </text:span></text:p>
      <text:p text:style-name="Standard"><text:span text:style-name="T51">Moguća tipologija poratnoga hrvatskog pjesništva</text:span><text:span text:style-name="T49">, </text:span></text:p>
      <text:p text:style-name="P168"><text:s text:c="9"/>Republika, 11-12/1989:22-46. </text:p>
      <text:p text:style-name="Standard"><text:span text:style-name="T51">Dekonstrukcijska meštrija Branka <text:s/>Maleša,</text:span><text:span text:style-name="T49">Quorum,2/1989:20-42.</text:span></text:p>
      <text:p text:style-name="Standard"><text:span text:style-name="T51">Mrkonjićeve poetičke mijene, </text:span><text:span text:style-name="T49">Republika,7-8/1991:39-56.</text:span></text:p>
      <text:p text:style-name="P240">Šoljanovo pjesništvo između egzistencijalizma i postmodernizma,</text:p>
      <text:p text:style-name="P168"><text:s text:c="9"/>Republika, 11-12/1992:32-40. </text:p>
      <text:p text:style-name="Standard"><text:span text:style-name="T51">Leskovar kao društveni psiholog moderne, </text:span><text:span text:style-name="T49">Zbornik radova o </text:span></text:p>
      <text:p text:style-name="P168"><text:s text:c="9"/>Janku Leskovaru, MH, Predraga, 1992:59-64. </text:p>
      <text:p text:style-name="Standard"><text:span text:style-name="T51">Postmoderni odmak, </text:span><text:span text:style-name="T49">Republika, 5-6/1993:55-63.</text:span></text:p>
      <text:p text:style-name="P240">Europski kriteriji “Glasnika Matice Dalmatinske”, </text:p>
      <text:p text:style-name="P168"><text:s text:c="9"/>Zadarska smotra, 5-6/1994:43-51. </text:p>
      <text:p text:style-name="Standard"><text:span text:style-name="T51">U. Donadini i ekspresionizam, </text:span><text:span text:style-name="T49">Umjetnost riječi,2/1994:129-142. </text:span></text:p>
      <text:p text:style-name="P168"><text:s/></text:p>
      <text:p text:style-name="Standard"><text:span text:style-name="T49">2. STRUČNI I UREDNIČKI RADOVI</text:span><text:span text:style-name="T51"> </text:span></text:p>
      <text:p text:style-name="Standard"><text:span text:style-name="T51">Didaktički roman I.Aralice,</text:span><text:span text:style-name="T49"> Republika,9-10/1987:56-62.</text:span></text:p>
      <text:p text:style-name="P240">Neka zapažanja u povodu Frangešove “Povijesti hrvatske </text:p>
      <text:p text:style-name="Standard"><text:span text:style-name="T51"><text:s text:c="9"/>književnosti”</text:span><text:span text:style-name="T49">, Republika, 7-8/1988:64-70. </text:span></text:p>
      <text:p text:style-name="Standard"><text:span text:style-name="T51">Lasićev Krleža, </text:span><text:span text:style-name="T49">Republika, 11-12/1988:145-157. </text:span></text:p>
      <text:p text:style-name="Standard"><text:span text:style-name="T51">Uz posljednji Batušićev roman,</text:span><text:span text:style-name="T49"> Forum,11-12/1988:637-644.</text:span></text:p>
      <text:p text:style-name="Standard"><text:span text:style-name="T51">Intelektualistička proza J.Laušića, </text:span><text:span text:style-name="T49">Forum,1-2/1989:224-229.</text:span></text:p>
      <text:p text:style-name="Standard"><text:span text:style-name="T51">Gusta proza P.Šegedina, </text:span><text:span text:style-name="T49">Forum,3-4/1989:484-490. <text:s/></text:span></text:p>
      <text:p text:style-name="Standard"><text:span text:style-name="T51">Društveno-tehnologijska etiologija postmoderne,</text:span><text:span text:style-name="T49"> </text:span></text:p>
      <text:p text:style-name="P168"><text:s text:c="9"/>Republika, 5-6/1990:49-59.</text:p>
      <text:p text:style-name="Standard"><text:span text:style-name="T51">Iscrpljenost modernističke paradigme,</text:span><text:span text:style-name="T49"> Republika,3-4/1990:76-89.</text:span></text:p>
      <text:p text:style-name="Standard"><text:span text:style-name="T51">Foucault i postmoderna,</text:span><text:span text:style-name="T49"> Republika, 9-10/1990:104-115. </text:span></text:p>
      <text:p text:style-name="Standard"><text:span text:style-name="T51">Derridaov pojam dekonstrukcije, </text:span><text:span text:style-name="T49">Umjetnost riječi,1/1991:23-34.</text:span></text:p>
      <text:p text:style-name="P240">Strategija dislociranosti, pogovor knjizi B.Maleša, Placebo,</text:p>
      <text:p text:style-name="P168"><text:s text:c="9"/>Zagreb, 1992:97-103. </text:p>
      <text:p text:style-name="Standard"><text:span text:style-name="T51">O romanima Dalibora Cvitana,</text:span><text:span text:style-name="T49"> Revija, 3-4/1993:70-74. </text:span></text:p>
      <text:p text:style-name="Standard"><text:span text:style-name="T51">Krleža i modernistička paradigma,</text:span><text:span text:style-name="T49"> Republika, 11-12/1993:37-41. <text:s/></text:span></text:p>
      <text:p text:style-name="P168"/>
      <text:p text:style-name="P168">3. Priredio knjige:</text:p>
      <text:p text:style-name="Standard"><text:span text:style-name="T51">Augustin Stipčević,</text:span><text:span text:style-name="T49">PSHK, 134., Zagreb, 1977. </text:span></text:p>
      <text:p text:style-name="Standard"><text:span text:style-name="T51">Josip Barković, </text:span><text:span text:style-name="T49">PSHK,145, Zagreb, 1977.</text:span><text:span text:style-name="T51"> </text:span></text:p>
      <text:p text:style-name="Standard"><text:span text:style-name="T51">Đuro Šnajder, </text:span><text:span text:style-name="T49">PSHK, 145, Zagreb, 1977.</text:span></text:p>
      <text:p text:style-name="Standard"><text:span text:style-name="T51">Branko Bošnjak, Proizvodnja života,</text:span><text:span text:style-name="T49"> Zagreb, 1989.</text:span></text:p>
      <text:p text:style-name="Standard"><text:span text:style-name="T51"><text:s/></text:span><text:span text:style-name="T49"><text:s/></text:span></text:p>
      <text:list text:style-name="WW8Num18">
        <text:list-item>
          <text:p text:style-name="P241">Sudjelovanje na znanstvenim skupovima u zemlji i inozemstvu</text:p>
        </text:list-item>
      </text:list>
      <text:p text:style-name="P168"><text:s text:c="3"/>Izlaganja na desetak znanstvenih simpozija domaćih i </text:p>
      <text:p text:style-name="P168"><text:s text:c="3"/>inozemnih (Zadar, Pula, Rijeka, Slovenija, Mađarska) dijelom <text:s/></text:p>
      <text:p text:style-name="P168"><text:s text:c="3"/>su tiskana (primjerice o Krleži), <text:s/>a dijelom nisu (primjerice </text:p>
      <text:p text:style-name="P168"><text:s text:c="3"/>o D. Žanku, B. Radici). </text:p>
      <text:p text:style-name="P168"/>
      <text:p text:style-name="P168">RADOVI OD POSLJEDNJEG IZBOR (1994.) </text:p>
      <text:list text:style-name="WW8Num28">
        <text:list-item>
          <text:p text:style-name="P242">KNJIGE </text:p>
        </text:list-item>
      </text:list>
      <text:p text:style-name="Standard"><text:span text:style-name="T49"><text:s text:c="3"/></text:span><text:span text:style-name="T51">Slijepe pjege postmoderne, </text:span><text:span text:style-name="T49">Zagreb, 1996. </text:span></text:p>
      <text:p text:style-name="Standard"><text:span text:style-name="T49"><text:s text:c="3"/></text:span><text:span text:style-name="T51">Hrvatski roman 1945-1990., </text:span><text:span text:style-name="T49">Zagreb, 1997. </text:span></text:p>
      <text:p text:style-name="Standard"><text:span text:style-name="T49"><text:s text:c="3"/></text:span><text:span text:style-name="T51">Pjesništvo hrvatskog ekspresionizma, </text:span><text:span text:style-name="T49">Zagreb, 2000. </text:span></text:p>
      <text:p text:style-name="Standard"><text:span text:style-name="T49"><text:s text:c="3"/></text:span><text:span text:style-name="T51">Hrvatsko pjesništvo 1950-2000., I, </text:span><text:span text:style-name="T49">Zagreb, 2000.</text:span></text:p>
      <text:p text:style-name="Standard"><text:span text:style-name="T49"><text:s text:c="3"/></text:span><text:span text:style-name="T51">Hrvatsko pjesništvo 1950-2000., II, </text:span><text:span text:style-name="T49">Zagreb, 2001.</text:span></text:p>
      <text:p text:style-name="Standard"><text:span text:style-name="T49"><text:s/></text:span><text:span text:style-name="T51">Hrvatsko pjesništvo 1950-2000., III, </text:span><text:span text:style-name="T49">Zagreb, 2003.</text:span></text:p>
      <text:p text:style-name="P240"><text:s text:c="3"/></text:p>
      <text:list text:style-name="WW8Num9">
        <text:list-item>
          <text:p text:style-name="P243">ZNANSTVENI RADOVI U ČASOPISIMA </text:p>
        </text:list-item>
      </text:list>
      <text:p text:style-name="P240">Proza M.Budaka u kontekstu hrvatske “seoske” književnosti,</text:p>
      <text:p text:style-name="P168"><text:s text:c="9"/>Zbornik o Mili Budaku, Zagreb, 1995:67-72. </text:p>
      <text:p text:style-name="Standard"><text:span text:style-name="T51">Vrazov romantički amalgam, </text:span><text:span text:style-name="T49">Forum, 1-2/1995:137-153. </text:span></text:p>
      <text:p text:style-name="Standard"><text:span text:style-name="T51">Petar Preradović - od romantizma do spiritizma</text:span><text:span text:style-name="T49">, </text:span></text:p>
      <text:p text:style-name="P168"><text:s text:c="9"/>Umjetnost riječi, 1/1995:21-37. </text:p>
      <text:p text:style-name="Standard"><text:span text:style-name="T51">Barčeva antropološka aksiologija,</text:span><text:span text:style-name="T49"> UR, 1/1996:45-53. </text:span></text:p>
      <text:p text:style-name="Standard"><text:span text:style-name="T51">Lendićevo pjesništvo. </text:span><text:span text:style-name="T49">Hrvatska revija, 1/1996:131-143. </text:span></text:p>
      <text:p text:style-name="Standard"><text:span text:style-name="T51">Književno djelo Ante Starčevića, </text:span><text:span text:style-name="T49">Republika,5-6/1996:5-24. </text:span></text:p>
      <text:p text:style-name="Standard"><text:span text:style-name="T51">Pjesništvo Antuna Bonifačića,</text:span><text:span text:style-name="T49"> Republika,11-12/1996:108-129. </text:span></text:p>
      <text:p text:style-name="P240">Das existentialistische Modell des kroatischen Nachkriegsroman, </text:p>
      <text:p text:style-name="P168">zbornik: Diskurs der Schwelle,Hrs. D.Burghart/V.Biti, </text:p>
      <text:p text:style-name="P168"><text:s text:c="9"/>Heidelberg, 1996:103-113. </text:p>
      <text:p text:style-name="Standard"><text:span text:style-name="T51">Pjesništvo Janka Polića Kamova, </text:span><text:span text:style-name="T49">Revija, 5-6/1996:119-132. </text:span></text:p>
      <text:p text:style-name="Standard"><text:span text:style-name="T51">Pjesništvo Milorada Stojevića, </text:span><text:span text:style-name="T49">Republika, 3-4/1998:64-83. </text:span></text:p>
      <text:p text:style-name="Standard"><text:span text:style-name="T51">Cesarčeva ekspresionistička lirika,</text:span><text:span text:style-name="T49">Republika,7-8/1997:46-56.</text:span></text:p>
      <text:p text:style-name="Standard"><text:span text:style-name="T51">Kosorov kozmički ekspresionizam,</text:span><text:span text:style-name="T49">Umjetnost riječi,2/1997:201-214. </text:span></text:p>
      <text:p text:style-name="Standard"><text:span text:style-name="T51">Krklečeva ekspresionistička lirika, </text:span><text:span text:style-name="T49">UR, 1-2/1997:41-51. </text:span></text:p>
      <text:p text:style-name="Standard"><text:span text:style-name="T51">Pjesništvo Josipa Pupačića, </text:span><text:span text:style-name="T49">Republika,11-12/1997:21-35.</text:span></text:p>
      <text:p text:style-name="Standard"><text:span text:style-name="T51">Ivo Andrić i ekspresionizam, </text:span><text:span text:style-name="T49">Književna revija,1-1/1998:43-56. </text:span></text:p>
      <text:p text:style-name="Standard"><text:span text:style-name="T51">Pjesništvo Vladimira Nazora, </text:span><text:span text:style-name="T49">Hrvatska revija,3/1999:567-582. </text:span></text:p>
      <text:p text:style-name="Standard"><text:span text:style-name="T51">Pjesme Ljube Wiesnera,</text:span><text:span text:style-name="T49"> u:Umijeće interpretacije, ur. K.Nemec/ </text:span></text:p>
      <text:p text:style-name="P168">D.Fališevac, MH, Zagreb, 2000:263-276. </text:p>
      <text:p text:style-name="Standard"><text:span text:style-name="T51">Fran Galović - istost štokavske i kajkavske poetike, </text:span><text:span text:style-name="T49">Umjetnost </text:span></text:p>
      <text:p text:style-name="Standard"><text:span text:style-name="T49"><text:s text:c="9"/>riječi, 1/2000:1-15. </text:span><text:span text:style-name="T51"><text:s/></text:span></text:p>
      <text:p text:style-name="Standard"><text:span text:style-name="T51">Pjesništvo Danijela Dragojevića, </text:span><text:span text:style-name="T49">Republika, 3-4/2001:105-130. </text:span></text:p>
      <text:p text:style-name="Standard"><text:span text:style-name="T51">Pjesništvo Josipa Severa, </text:span><text:span text:style-name="T49">Republika, 5-6/2001:29-39.</text:span></text:p>
      <text:p text:style-name="Standard"><text:span text:style-name="T51">Pjesništvo Branirima Bošnjaka,</text:span><text:span text:style-name="T49"> Republika,1-2/2002:9-24</text:span></text:p>
      <text:p text:style-name="P168"/>
      <text:list text:style-name="WW8Num19">
        <text:list-item>
          <text:p text:style-name="P244">STRUČNI I UREDNIČKI RADOVI </text:p>
        </text:list-item>
      </text:list>
      <text:p text:style-name="P168">Knjige koje su priređene popraćene su predgovorima, bibliografijom, literaturom, rječnikom i napomenama. Autor također ima knjigu priređenu za tisak stručnih recenzentskih radova koji su nastajali uglavnom po narudžbi Trećeg programa Radio-Zagreba i tamo subotom čitani. Znatno manji dio toga objavljen je u časopisu “Republika”. <text:s/></text:p>
      <text:p text:style-name="P240"/>
      <text:p text:style-name="P168">Priredio knjige:</text:p>
      <text:p text:style-name="Standard"><text:span text:style-name="T51">Ranko Marinković, Kiklop,</text:span><text:span text:style-name="T49"> Zagreb, 1996. </text:span></text:p>
      <text:p text:style-name="Standard"><text:span text:style-name="T51">M.Budak, Opanci dida Vidurine, </text:span><text:span text:style-name="T49">Zagreb, 1996.</text:span></text:p>
      <text:p text:style-name="Standard"><text:span text:style-name="T51">J.Polić Kamov, Pobunjeni pjesnik, </text:span><text:span text:style-name="T49">Zagreb, 1997. </text:span></text:p>
      <text:p text:style-name="Standard"><text:span text:style-name="T51">J.Polić Kamov, Isušena kaljuža, </text:span><text:span text:style-name="T49">Zagreb, 1997. </text:span></text:p>
      <text:p text:style-name="Standard"><text:span text:style-name="T51">Petar Preradović, </text:span><text:span text:style-name="T49">SHK, Zagreb, 1997.</text:span></text:p>
      <text:p text:style-name="Standard"><text:span text:style-name="T51">Janko Leskovar, </text:span><text:span text:style-name="T49">SHK, Zagreb, 1997.</text:span></text:p>
      <text:p text:style-name="Standard"><text:span text:style-name="T51">Peter Šegedin, Izbor iz djela, </text:span><text:span text:style-name="T49">Vinkovci, 2000.</text:span></text:p>
      <text:p text:style-name="Standard"><text:span text:style-name="T51">Izbor iz djela ranka Marinkovića, </text:span><text:span text:style-name="T49">Vinkovci, </text:span><text:span text:style-name="T51">2000.</text:span></text:p>
      <text:p text:style-name="Standard"><text:span text:style-name="T51">Franjo Marković, Izbor iz djela, </text:span><text:span text:style-name="T49">Vinkovci, 2000. </text:span></text:p>
      <text:p text:style-name="Standard"><text:span text:style-name="T51">Izbor iz djela Gustava Krkleca,</text:span><text:span text:style-name="T49"> Vinkovci, 2000.</text:span><text:span text:style-name="T51"> </text:span></text:p>
      <text:p text:style-name="Standard"><text:span text:style-name="T51">Vladimir Vidrić, </text:span><text:span text:style-name="T49">SHK, Zagreb, 2000.</text:span></text:p>
      <text:p text:style-name="Standard"><text:span text:style-name="T51">Mihovil Nikolić, </text:span><text:span text:style-name="T49">SHK, Zagreb, 2000. </text:span></text:p>
      <text:p text:style-name="Standard"><text:span text:style-name="T51">Dragutin Domjanić, </text:span><text:span text:style-name="T49">SHK, Zagreb, 2000.</text:span><text:span text:style-name="T51"> </text:span><text:span text:style-name="T49"><text:s/></text:span></text:p>
      <text:p text:style-name="Standard"><text:span text:style-name="T51">Autor, pripovjedač, lik </text:span><text:span text:style-name="T49">(zbornik, priredio), Osijek, 2000.</text:span></text:p>
      <text:p text:style-name="Standard"><text:span text:style-name="T51">Dalibor Cvitan, Sabrane pjesme, </text:span><text:span text:style-name="T49">Zagreb, 2001. </text:span></text:p>
      <text:p text:style-name="Standard"><text:span text:style-name="T51">Izabrane pjesme Branimira Bošnjaka, </text:span><text:span text:style-name="T49">Zagreb, 2001. </text:span></text:p>
      <text:p text:style-name="Standard"><text:span text:style-name="T51">Izabrane pjesme Sonje Manojlović, </text:span><text:span text:style-name="T49">Zagreb, 2002.</text:span></text:p>
      <text:p text:style-name="Standard"><text:span text:style-name="T51">Izabrane pjesme Branka Maleša, </text:span><text:span text:style-name="T49">Zagreb, 2002.</text:span></text:p>
      <text:p text:style-name="P240">Pjesništvo hrvatskog ekspresionizma,panorama, Zagreb 2003.</text:p>
      <text:p text:style-name="P168"/>
      <text:p text:style-name="P168"><text:s/>4. SUDJELOVANJE NA ZNANSTVENIM SKUPOVIMA U ZEMLJI INOZEMSTVU </text:p>
      <text:p text:style-name="P168">U ovomu razdoblju kandidat je sudjelovao na petnaestak znanstvenih i stručnih simpozija u zemlji i inozemstvu Osijek, Rijeka, Zagreb, Zadar, Mađarska, Slovenija, Italija) s različitim temama, od književnopovijesnih i znanstvenih do interkulturalnih (Trst). Ovomu valja pridodati koncipiranje i vođenje vrlo uspjeloga znanstvenoga skupa o ekspresionizmu u hrvatskoj književnosti i umjetnosti, održana 1.12.2001. u Zagrebu, te koncipiranje skupa “Post/modernost hrvatske književnosti u posljednjoj trećini 20. stoljeća”, koji će se održati 2002. U prosincu u Zagrebu. Trenutno obnaša dužnost predsjednika Trećega MSK koji će se održati u Zadru u listopadu 2002. </text:p>
      <text:p text:style-name="P168"/>
      <text:p text:style-name="P168">5. MENTORSTVO MAGISTRANTIMA I DOKTORANTIMA </text:p>
      <text:p text:style-name="P168">U ovom je razdoblju kandidat sudjelovao u desetak magistarskih i doktorskih povjerenstava, a sam je bio mentorom šestoro magistara i tri doktorata, od kojih je jedan bio inozemni (Salzburg). Sada vodi, trenutno, četiri magistranta i dva doktoranta. </text:p>
      <text:p text:style-name="P168"/>
      <text:p text:style-name="P168">6. PREDAVANJA NA POSLIJEDIPLOMSKOM STUDIJU</text:p>
      <text:p text:style-name="P168">Kao inicijator poslijediplomskoga studija Kroatistike, kandidat vodi organizacijsku brigu o književnom dijelu studija, sam drži jedan obvezatan predmet i drži niz drugih kolegija. Ranije je predavao i na općem usmjerenju poslijediplomskoga studija iz književnosti. <text:s text:c="2"/></text:p>
      <text:p text:style-name="P168"/>
      <text:p text:style-name="P168">7. NASTAVNIČKI RAD</text:p>
      <text:p text:style-name="P168">I prije reformi studija, prema europskoj (bolonjskoj) normativi, pokrenuo je inicijativu za restrukturiranje Kroatističkoga studija, rezultat čega je bilo, s kolegama, redizajniranje matične katedre. U skladu s tim se održava određen postotak izbornih jednosemestarskih kolegija. Tomu valja dodati niz vođenja diplomskih radnji, povjerenstava za obranu tih radnji, seminara i konzultacije, te ispita koji su na katedri mjesečni.</text:p>
      <text:p text:style-name="Standard"/>
      <text:p text:style-name="P32"/>
      <text:p text:style-name="Standard"><text:span text:style-name="T40">­Dr. sc. KREŠIMIR NEMEC</text:span><text:span text:style-name="T76"> </text:span></text:p>
      <text:p text:style-name="Standard"><text:a xlink:type="simple" xlink:href="mailto:knemec@ffzg.hr"><text:span text:style-name="Internet_20_link">knemec@ffzg.hr</text:span></text:a></text:p>
      <text:p text:style-name="Standard"/>
      <text:p text:style-name="Standard">Životopis</text:p>
      <text:list text:style-name="WW8Num37">
        <text:list-item>
          <text:p text:style-name="P245">rođen 29. svibnja 1953. u Županji</text:p>
        </text:list-item>
        <text:list-item>
          <text:p text:style-name="P245">1972. maturirao na VII. gimnaziji u Zagrebu </text:p>
        </text:list-item>
        <text:list-item>
          <text:p text:style-name="P245">1977. diplomirao na Filozofskom fakultetu (grupe Jugoslavenski jezici i književnosti i Komparativna književnost). <text:s/></text:p>
        </text:list-item>
        <text:list-item>
          <text:p text:style-name="P245">1981. obranio magistarsku radnju</text:p>
        </text:list-item>
        <text:list-item>
          <text:p text:style-name="P245">1985. doktorat znanosti</text:p>
        </text:list-item>
        <text:list-item>
          <text:p text:style-name="P245">1986. izabran u zvanje docenta </text:p>
        </text:list-item>
        <text:list-item>
          <text:p text:style-name="P245">1991. izabran u zvanje izvanrednog profesora </text:p>
        </text:list-item>
        <text:list-item>
          <text:p text:style-name="P245">1996. redoviti profesor na <text:s/>Katedri za noviju hrvatsku književnost u Odsjeku za kroatistiku Filozofskog fakulteta u Zagrebu</text:p>
        </text:list-item>
        <text:list-item>
          <text:p text:style-name="P245">od 2000. član-suradnik HAZU</text:p>
        </text:list-item>
        <text:list-item>
          <text:p text:style-name="P245">2001. izabran u trajno zvanje redovitoga profesora</text:p>
        </text:list-item>
        <text:list-item>
          <text:p text:style-name="P245">1986. -1988. predavač na Sveučilištu Ruhr u Bochumu </text:p>
        </text:list-item>
        <text:list-item>
          <text:p text:style-name="P245">1999. i 2003. gost-profesor na Sveučilištu Humboldt u Berlinu; </text:p>
        </text:list-item>
        <text:list-item>
          <text:p text:style-name="P245">2004.-2005. gost-profesor na Sveučilištu u Klagenfurtu </text:p>
        </text:list-item>
        <text:list-item>
          <text:p text:style-name="P245">Član Društva hrvatskih književnika, Hrvatskoga centra PEN-a, Hrvatskoga filološkog društva te uredničkog odbora edicije "Stoljeća hrvatske književnosti". </text:p>
        </text:list-item>
        <text:list-item>
          <text:p text:style-name="P245">Uređivao časopise "Most", "Encyclopaedia moderna" i “Fluminensia” te književnoteorijsku biblioteku "L" Zavoda za znanost o književnosti Filozofskog fakulteta u Zagrebu. </text:p>
        </text:list-item>
        <text:list-item>
          <text:p text:style-name="P245">1998. Odlikovan Redom Danice hrvatske s likom Marka Marulića </text:p>
        </text:list-item>
        <text:list-item>
          <text:p text:style-name="P245">1999. Državna nagradu za znanost </text:p>
        </text:list-item>
        <text:list-item>
          <text:p text:style-name="P245">1999. Nagrada Hrvatske akademije znanosti i umjetnosti za književnost</text:p>
        </text:list-item>
        <text:list-item>
          <text:p text:style-name="P245">2001. Nagrada Filozofskog fakulteta za “Leksikon hrvatskih pisaca”</text:p>
        </text:list-item>
        <text:list-item>
          <text:p text:style-name="P245">2003. Nagrada Josip i Ivan Kozarac za “Povijest hrvatskog romana”</text:p>
        </text:list-item>
        <text:list-item>
          <text:p text:style-name="P245">2004. nagrađen nagradom Brandenburške akademije znanosti u Berlinu za izniman doprinos znanosti o književnosti </text:p>
        </text:list-item>
        <text:list-item>
          <text:p text:style-name="P245">2004. Medalja Filozofskog fakulteta za “Povijest hrvatskog romana”</text:p>
        </text:list-item>
        <text:list-item>
          <text:p text:style-name="P245">2005. Herderova nagrada za književnost</text:p>
        </text:list-item>
      </text:list>
      <text:p text:style-name="Body_20_Text_20_Indent_20_2"/>
      <text:p text:style-name="Heading_20_1">P O P I S <text:s text:c="2"/>R A D O V A <text:s/>(u posljednjih pet godina)</text:p>
      <text:p text:style-name="P9"/>
      <text:p text:style-name="P9">I. <text:s/>Knjige</text:p>
      <text:list text:style-name="WW8Num20">
        <text:list-item>
          <text:p text:style-name="P246"><text:span text:style-name="T13">Mogućnosti tumačenja</text:span>. Zagreb, 2000. (197 str.)</text:p>
        </text:list-item>
        <text:list-item>
          <text:p text:style-name="P246"><text:span text:style-name="T13"><text:s/>Leksikon hrvatskih pisaca. </text:span>(Autor koncepcije i urednik za noviju hrvatsku književnost). ŠK, Zagreb, 2000.</text:p>
        </text:list-item>
        <text:list-item>
          <text:p text:style-name="P246"><text:s/>(ur.) <text:span text:style-name="T13">Hrvatski pripovjedači</text:span>. Zagreb, 2001, 270 str. <text:s/></text:p>
        </text:list-item>
        <text:list-item>
          <text:p text:style-name="P246">Povijest hrvatskog romana od 1945. do 2000. godine. Zagreb, 2003.</text:p>
        </text:list-item>
      </text:list>
      <text:p text:style-name="P9"/>
      <text:p text:style-name="P9">II. Znanstveni radovi</text:p>
      <text:list text:style-name="WW8Num26">
        <text:list-item>
          <text:p text:style-name="P247"><text:span text:style-name="T13">Towards the present age (19</text:span><text:span text:style-name="T77">th</text:span><text:span text:style-name="T13">–20</text:span><text:span text:style-name="T77">th</text:span><text:span text:style-name="T13"> century). Literature. </text:span>U zborniku: <text:span text:style-name="T13">The Croats: Christianity–Culture–Art.</text:span> Vatikan, 2000, str. 351–362.</text:p>
        </text:list-item>
        <text:list-item>
          <text:p text:style-name="P247"><text:span text:style-name="T13">Socrealizam i hrvatski roman</text:span>. U zborniku: <text:span text:style-name="T13">Umijeće interpretacije</text:span>. Zbornik radova u čast 80. godišnjice rođenja akademika Ive Frangeša. Zagreb, 2000, str. 277-292.</text:p>
        </text:list-item>
        <text:list-item>
          <text:p text:style-name="P247"><text:span text:style-name="T13"><text:s/>Eugen Kumičić i trivijalna književnost</text:span>. U zborniku: <text:span text:style-name="T13">Eugen Kumičić – život i djelo</text:span>. Brseč, 2000, str. 16-20.</text:p>
        </text:list-item>
        <text:list-item>
          <text:p text:style-name="P247"><text:span text:style-name="T13">Religijske teme u poratnom hrvatskom romanu</text:span>. U zborniku: <text:span text:style-name="T13">Religijske teme u književnosti</text:span>. Zbornik radova međunarodnog simpozija održanog u Zagrebu 9. prosinca 2000. Zagreb, 2001. str. 285-293.</text:p>
        </text:list-item>
        <text:list-item>
          <text:p text:style-name="P247"><text:span text:style-name="T13"><text:s/>Najnovije tendencije u hrvatskoj prozi</text:span>. Prvi hrvatsko-slovenski slavistički skup. Zbornik referata. Ljubljana, 2001, str. 81-88.</text:p>
        </text:list-item>
        <text:list-item>
          <text:p text:style-name="P247"><text:span text:style-name="T13">Inovativni postupci u “Isušenoj kaljuži” J. P. Kamova</text:span>. U zborniku: Dani hvarskog kazališta, sv. XXVII, Split, 2001, str. 228-236.</text:p>
        </text:list-item>
        <text:list-item>
          <text:p text:style-name="P247"><text:span text:style-name="T13">Novi manirizam</text:span>. Uvod u romane Ranka Marinkovića. “Republika” LVII/2001, br. 7-8, str. 18-25.</text:p>
        </text:list-item>
        <text:list-item>
          <text:p text:style-name="P247"><text:span text:style-name="T13">Hrvatska ekspresionistička proza</text:span>. U zborniku: <text:span text:style-name="T13">Ekspresionizam u hrvatskoj književnosti i umjetnosti</text:span>. Zagreb, 2002, str. 85-96.</text:p>
        </text:list-item>
        <text:list-item>
          <text:p text:style-name="P247"><text:span text:style-name="T13"><text:s/>Egzistencijalizam i hrvatski roman</text:span>. Rad HAZU, knj. 483, Zagreb, 2002, str. 271-285.</text:p>
        </text:list-item>
        <text:list-item>
          <text:p text:style-name="P247"><text:span text:style-name="T13"><text:s/>Kritička teorija i praksa Josipa Bognera</text:span>. U zborniku: Dani Josipa i Ivana Kozarca, Vinkovci, 2002, str. 35-41.</text:p>
        </text:list-item>
        <text:list-item>
          <text:p text:style-name="P247"><text:span text:style-name="T13"><text:s/>Znanost o književnosti i novi mediji</text:span>. Drugi hrvatsko-slovenski slavistički skup. Zbornik refereta. Ljubljana, 2003, str. 121-124.</text:p>
        </text:list-item>
        <text:list-item>
          <text:p text:style-name="P247"><text:span text:style-name="T13"><text:s/>Hrvatska proza 1990</text:span>. – <text:span text:style-name="T13">2000. </text:span>Studia Slavica Savariensia. Szombathely, 2002, str. 255-260.</text:p>
        </text:list-item>
        <text:list-item>
          <text:p text:style-name="P247"><text:span text:style-name="T13"><text:s/>Historizam i povijesni roman</text:span>. U zborniku: Obdobja 18, Historizem v raziskovanju slovenskega jezika, literature in kulture, Ljubljana, 2002, str. 619-626.</text:p>
        </text:list-item>
        <text:list-item>
          <text:p text:style-name="P247"><text:span text:style-name="T13"><text:s/>Eseji i feljtoni Dalibora Cvitana</text:span>. “Forum” XLII/2003, br. 7-9, str. 1135-1140.</text:p>
        </text:list-item>
        <text:list-item>
          <text:p text:style-name="P247"><text:span text:style-name="T13"><text:s/>Svi paradoksi Đure Vilovića</text:span>. “Forum” XLII/2003, br. 10-12, str. 1497-1511.</text:p>
        </text:list-item>
        <text:list-item>
          <text:p text:style-name="P247"><text:span text:style-name="T13">S otoka na kopno i natrag</text:span>. Zbornik Zagrebačke slavističke škole, Zagreb, 2004, str. 107-114.</text:p>
        </text:list-item>
        <text:list-item>
          <text:p text:style-name="P247"><text:span text:style-name="T13">Kulturni identiteti u Andrićevoj “Travničkoj hronici”</text:span>. “Republika” LX/2004, br. 3, str. 83-97.</text:p>
        </text:list-item>
        <text:list-item>
          <text:p text:style-name="P247"><text:span text:style-name="T13">Stroj za proizvodnju priča</text:span>. Pogovor Sabranim djelima Marije Jurić Zagorke. Sv. 7, Školska knjiga, Zagreb, 2004, str. 651-663.</text:p>
        </text:list-item>
        <text:list-item>
          <text:p text:style-name="P247"><text:span text:style-name="T13"><text:s/>Pisac u sjeni zaborava</text:span>. U zborniku: <text:span text:style-name="T13">Oko književnosti</text:span>. Osamdeset godina Aleksandra Flakera. Zagreb, 2004, str. 259-268.</text:p>
        </text:list-item>
        <text:list-item>
          <text:p text:style-name="P247"><text:span text:style-name="T13"><text:s/>“Mor” Đure Sudete</text:span>. U zborniku: <text:span text:style-name="T13">Đuro Sudeta – pjesnik i pripovjedač.</text:span> Bjelovar-Zagreb, 2005, str. 66-72.</text:p>
        </text:list-item>
        <text:list-item>
          <text:p text:style-name="P247"><text:span text:style-name="T13"><text:s/>Hrvatska i bečka moderna</text:span>: <text:span text:style-name="T13">dijalog kultura</text:span>. Zbornik Zagrebačke slavističke škole, Zagreb, 2005, str. 109-118.</text:p>
        </text:list-item>
        <text:list-item>
          <text:p text:style-name="P247"><text:span text:style-name="T13">Roman potpune deziluzije</text:span>. “Forum” XLIV, br. 7-9, str. 885-890.</text:p>
        </text:list-item>
        <text:list-item>
          <text:p text:style-name="P247"><text:span text:style-name="T13">Sozialisticher Realismus und der kroatische Roman</text:span>. U zborniku: <text:span text:style-name="T13">Kroatien: Kultur – Sprache – Literatur. </text:span>Ur. R. Laure, Göttingen, 2005, str. 187-204.</text:p>
        </text:list-item>
        <text:list-item>
          <text:p text:style-name="P247"><text:span text:style-name="T13">Hrvatska književnost devedesetih</text:span>. Zbornik radova <text:span text:style-name="T13">Na brzu ruku skupljeni skup</text:span> u spomen Ivanu Slamnigu. Budimpešta, 2005., str. 5-14.</text:p>
        </text:list-item>
        <text:list-item>
          <text:p text:style-name="P247"><text:span text:style-name="T13">Šopova kritika civilizacije stroja</text:span>. Umjetnost riječi XLIX, br. 1, Zagreb, 2005., str. 67-79.</text:p>
        </text:list-item>
        <text:list-item>
          <text:p text:style-name="P247"><text:span text:style-name="T13">Hrvatska književnost devedesetih</text:span>. Zbornik radova Na brzu ruku skupljeni skup u spomen Ivanu Slamnigu. Budimpešta, 2005., str. 5-14.</text:p>
        </text:list-item>
      </text:list>
      <text:p text:style-name="P9"/>
      <text:p text:style-name="P32"/>
      <text:p text:style-name="P147">Dr. sc. LADA BADURINA</text:p>
      <text:p text:style-name="P32"/>
      <text:p text:style-name="Standard"><text:a xlink:type="simple" xlink:href="mailto:lada.badurina@ri.t-com.hr"><text:span text:style-name="T78">lada.badurina@ri.t-com.hr</text:span></text:a><text:span text:style-name="T1"> i </text:span><text:a xlink:type="simple" xlink:href="mailto:lbadurin@ffri.hr"><text:span text:style-name="T78">lbadurin@ffri.hr</text:span></text:a></text:p>
      <text:p text:style-name="P32">http://www.ffri.hr/cro/djelatnici/badurina_lada.html</text:p>
      <text:p text:style-name="P32"/>
      <text:p text:style-name="P248">Životopis</text:p>
      <text:p text:style-name="P9">U Rijeci završila studij hrvatskoga jezika i književnosti (1985); magistrirala na Sveučilištu u Zagrebu s temom <text:span text:style-name="T10">Metodologija rada na pravopisima hrvatskoga književnog jezika</text:span> (1990); na Sveučilištu u Zagrebu obranila disertaciju <text:span text:style-name="T10">Rečenica i interpunkcija</text:span> (1997) te stekla zvanje doktora humanističkih znanosti, znanstveno polje jezikoslovlje.</text:p>
      <text:p text:style-name="P9">Od akademske godine 1987/88. zaposlena na Filozofskom (tada Pedagoškom) fakultetu Sveučilišta u Rijeci, prvo u zvanju znanstvenog novaka i asistenta, potom višeg asistenta, docenta i (danas) izvanrednog profesora. Predaje na poslijediplomskim studijima sveučilištâ u Rijeci, Zagrebu i Zadru; sudjeluje u izvedbi poslijediplomskih programa Sveučilišta u Ljubljani. Vanjski je suradnik Sveučilišta u Trstu, gostujući profesor na Sveučilištu u Ljubljani i na katedrama za kroatistiku poljskih sveučilišta (Varšava, Krakow, Poznan, Katowice). Sudjeluje na znanstvenim skupovima u Hrvatskoj i inozemstvu (Velika Britanija, Poljska, Mađarska, Australija). Objavila dvije knjige, dva priloga u knjigama te veći broj znanstvenih i stručnih radova, uglavnom standardnojezične i stilističke tematike.</text:p>
      <text:p text:style-name="Standard"/>
      <text:p text:style-name="P2">Popis radova objavljenih u posljednjih pet godina (izbor)</text:p>
      <text:list text:style-name="WW8Num23">
        <text:list-item>
          <text:p text:style-name="P249">Knjiga:</text:p>
        </text:list-item>
      </text:list>
      <text:p text:style-name="P250"><text:span text:style-name="T79">Raslojavanje jezične stvarnosti</text:span><text:span text:style-name="T80"> [u suautorstvu s Marinom Kovačević], Izdavački centar Rijeka (Biblioteka </text:span><text:span text:style-name="T79">Dometi</text:span><text:span text:style-name="T80">), Rijeka 2001.</text:span></text:p>
      <text:list text:style-name="WW8Num23">
        <text:list-item>
          <text:p text:style-name="P249">Prilog u knjizi:</text:p>
        </text:list-item>
      </text:list>
      <text:p text:style-name="P250"><text:span text:style-name="T79">Počeci hrvatske pravopisne norme</text:span><text:span text:style-name="T80">, studija uz pretisak </text:span><text:span text:style-name="T79">Pravopisa jezika ilirskoga</text:span><text:span text:style-name="T80"> Josipa Partaša (1850), Institut za hrvatski jezik i jezikoslovlje, Zagreb 2002, str. 35–72.</text:span></text:p>
      <text:list text:style-name="WW8Num23">
        <text:list-item>
          <text:p text:style-name="P249">Znanstveni radovi:</text:p>
        </text:list-item>
      </text:list>
      <text:p text:style-name="P250"><text:span text:style-name="T79">Rječnička i uporabna vrijednost nekih hrvatskih leksema</text:span><text:span text:style-name="T80">, Współczesna leksyka, Częś I, ur. Kazimierz Michalewski, Wydawnictwo Uniwersytetu Łódzkiego, Łódź 2001, 5–14.</text:span></text:p>
      <text:p text:style-name="P250"><text:span text:style-name="T79">Jezični paradoksi administrativnoga stila</text:span><text:span text:style-name="T80"> [u suautorstvu s Marinom Kovačević], <text:s/>Drugi hrvatski slavistički kongres, Zbornik radova I, Zagreb 2001, str. 479–487.</text:span></text:p>
      <text:p text:style-name="P250"><text:span text:style-name="T79">Akademski diskurs</text:span><text:span text:style-name="T81"> </text:span><text:span text:style-name="T80">[u suautorstvu s Marinom Kovačević], Riječki filološki dani, Zbornik radova 4 (radovi s Međunarodnoga znanstvenog skupa RFD održanoga u Rijeci 9–11. studenoga 2000), Rijeka 2002, str. 189–206.</text:span></text:p>
      <text:p text:style-name="P250"><text:span text:style-name="T13">Neke značajke javne jezične komunikacije u Hrvatskoj devedesetih godina 20. stoljeća</text:span>, Języki i tradycje Słowian, Wydawnictwo Uniwersytetu Śląskiego, Katowice 2003, str. 29–41.</text:p>
      <text:p text:style-name="P250"><text:span text:style-name="T82">Raspon konteksta</text:span><text:span text:style-name="T80">, Riječki filološki dani, Zbornik radova 5 (radovi s Međunarodnoga znanstvenog skupa RFD održanoga u Rijeci 14–16. studenoga 2002), Rijeka 2004, str. 9–24.</text:span></text:p>
      <text:p text:style-name="P250"><text:span text:style-name="T82">Slojevi javnog diskursa</text:span><text:span text:style-name="T80">, Aktualizacija jezikovnozvrstne teorije na slovenskem: členitev jezikovne resničnosti (zbornik radova s međunarodnog simpozija </text:span><text:span text:style-name="T82">Obdobja 22</text:span><text:span text:style-name="T80">, Ljubljana, 27–28. studenoga 2003), Ljubljana 2004, str. 151–164.</text:span></text:p>
      <text:p text:style-name="P250"><text:span text:style-name="T82">Od teksta prema diskursu</text:span><text:span text:style-name="T80">, Od fonetike do etike, Zbornik o sedamdesetogodišnjici prof. dr. Josipa Silića, uredio I. Pranjković, Disput, Zagreb 2005, str. 363–371.</text:span></text:p>
      <text:list text:style-name="WW8Num23">
        <text:list-item>
          <text:p text:style-name="P249">Stručni radovi i prikazi:</text:p>
        </text:list-item>
      </text:list>
      <text:p text:style-name="P250"><text:span text:style-name="T79">Hrvatski jezik kao jezik javne komunikacije</text:span><text:span text:style-name="T80">, Dometi, god. 11/2001, br. 1–4, blok </text:span><text:span text:style-name="T79">Hrvatski jezik na pragu XXI. stoljeća</text:span><text:span text:style-name="T80"> u povodu 50. obljetnice Katedre za hrvatski standardni jezik Filozofskoga fakulteta Sveučilišta u Zagrebu (ur. Marko Samardžija), str. 57–62.</text:span></text:p>
      <text:p text:style-name="P250"><text:span text:style-name="T79">Hrvatski pravopis na pragu novoga tisućljeća</text:span><text:span text:style-name="T80"> (Vladimir Anić – Josip Silić, </text:span><text:span text:style-name="T79">Pravopis hrvatskoga jezika</text:span><text:span text:style-name="T80">, Novi Liber – Školska knjiga, Zagreb 2001), Fluminensia, 1–2/2001, str. 126–132.</text:span></text:p>
      <text:p text:style-name="P250"><text:span text:style-name="T82">Stilistika zamjenica</text:span><text:span text:style-name="T80">, Zagrebačka slavistička škola – Zbornik radova 2003, Zagreb 2004, str. 9–23.</text:span></text:p>
      <text:p text:style-name="P2">Kvalifikacijski radovi</text:p>
      <text:list text:style-name="WW8Num23">
        <text:list-item>
          <text:p text:style-name="P251">Knjige i prilozi u knjigama:</text:p>
        </text:list-item>
      </text:list>
      <text:p text:style-name="P250"><text:span text:style-name="T82">Kratka osnova hrvatskoga pravopisanja (Metodologija rada na pravopisu)</text:span><text:span text:style-name="T80">, Izdavački centar Rijeka (Biblioteka </text:span><text:span text:style-name="T82">Dometi</text:span><text:span text:style-name="T80">), Rijeka 1996.</text:span></text:p>
      <text:p text:style-name="P250"><text:span text:style-name="T79">Raslojavanje jezične stvarnosti</text:span><text:span text:style-name="T80"> [u suautorstvu s Marinom Kovačević], Izdavački centar Rijeka (Biblioteka </text:span><text:span text:style-name="T79">Dometi</text:span><text:span text:style-name="T80">), Rijeka 2001.</text:span></text:p>
      <text:p text:style-name="P250"><text:span text:style-name="T82">Pravopis</text:span><text:span text:style-name="T80">, u monografiji </text:span><text:span text:style-name="T82">Hrvatski jezik, Najnowsze dzieje języków słowiańskich</text:span><text:span text:style-name="T80">, ur. M. Lončarić, Opole, Poljska 1998, str. 65–73.</text:span></text:p>
      <text:p text:style-name="P250"><text:span text:style-name="T79">Počeci hrvatske pravopisne norme</text:span><text:span text:style-name="T80">, studija uz pretisak </text:span><text:span text:style-name="T79">Pravopisa jezika ilirskoga</text:span><text:span text:style-name="T80"> Josipa Partaša (1850), Institut za hrvatski jezik i jezikoslovlje, Zagreb 2002, str. 35–72.</text:span></text:p>
      <text:list text:style-name="WW8Num23">
        <text:list-item>
          <text:p text:style-name="P251">Znanstveni radovi:</text:p>
        </text:list-item>
      </text:list>
      <text:p text:style-name="P250"><text:span text:style-name="T82">Tekst i kontekst</text:span><text:span text:style-name="T81">, Riječ, časopis za filologiju, god. 6, sv. 1, Rijeka 2000, str. 7–17.</text:span></text:p>
      <text:p text:style-name="P250"><text:span text:style-name="T79">Akademski diskurs</text:span><text:span text:style-name="T80"> [u koautorstvu s Marinom Kovačević], Riječki filološki dani, Zbornik radova 4 (radovi s Međunarodnoga znanstvenog skupa RFD održanoga u Rijeci 9–11. studenoga 2000), Rijeka 2002, str. 189–206.</text:span></text:p>
      <text:p text:style-name="P250"><text:span text:style-name="T82">Raspon konteksta</text:span><text:span text:style-name="T80">, Riječki filološki dani, Zbornik radova 5 (radovi s Međunarodnoga znanstvenog skupa RFD održanoga u Rijeci 14–16. studenoga 2002), Rijeka 2004, str. 9–24.</text:span></text:p>
      <text:p text:style-name="P250"><text:span text:style-name="T82">Slojevi javnog diskursa</text:span><text:span text:style-name="T80">, Aktualizacija jezikovnozvrstne teorije na slovenskem: členitev jezikovne resničnosti (zbornik radova s međunarodnog simpozija </text:span><text:span text:style-name="T82">Obdobja 22</text:span><text:span text:style-name="T80">, Ljubljana, 27–28. studenoga 2003), Ljubljana 2004, str. 151–164.</text:span></text:p>
      <text:p text:style-name="P250"><text:span text:style-name="T82">Od teksta prema diskursu</text:span><text:span text:style-name="T80">, Od fonetike do etike, Zbornik o sedamdesetogodišnjici prof. dr. Josipa Silića, uredio I. Pranjković, Disput, Zagreb 2005, str. 363–371.</text:span></text:p>
      <text:p text:style-name="P252"/>
      <text:list text:style-name="WW8Num23">
        <text:list-item>
          <text:p text:style-name="P251">U tisku (recenzirani i prihvaćeni znanstveni radovi):</text:p>
        </text:list-item>
      </text:list>
      <text:p text:style-name="P250"><text:span text:style-name="T79">O tekstnim konektorima</text:span><text:span text:style-name="T81"> [u suautorstvu s Mihaelom Matešić], Riječki filološki dani, Zbornik radova 6</text:span></text:p>
      <text:p text:style-name="P250"><text:span text:style-name="T79">Hrvatska interpunkcija u drugoj polovici 20. stoljeća: od rečenice prema tekstu</text:span><text:span text:style-name="T81">, Fluminensia</text:span></text:p>
      <text:p text:style-name="P250"><text:span text:style-name="T79">Hrvatska pravopisna norma u 20. stoljeću</text:span><text:span text:style-name="T81">, zbornik radova sa znanstvenoga skupa u Matici hrvatskoj</text:span></text:p>
      <text:p text:style-name="P253"/>
      <text:p text:style-name="P254">Datum zadnjeg izbora: 1. srpnja 2003.</text:p>
      <text:p text:style-name="P253"/>
      <text:p text:style-name="P32"/>
      <text:p text:style-name="P147">Dr. sc. ANĐELA FRANČIĆ</text:p>
      <text:p text:style-name="P255"><text:span text:style-name="T3">Na</text:span>ziv ustanove u kojoj je nastavnik zaposlen:<text:span text:style-name="T6"> Filozofski fakultet Sveučilišta u Zagrebu</text:span></text:p>
      <text:p text:style-name="Standard">e-mail adresa:<text:span text:style-name="T6"> </text:span><text:a xlink:type="simple" xlink:href="mailto:afrancic55@inet.hr"><text:span text:style-name="T83">afrancic55@inet.hr</text:span></text:a></text:p>
      <text:p text:style-name="P256">Datum zadnjeg izbora u znanstveno-nastavno zvanje: <text:span text:style-name="T6">u znanstveno-nastavno zvanje docenta izabrana sam: 15. svibnja 2002.</text:span> (u tijeku je postupak izbora u zvanje izvanrednog profesora)</text:p>
      <text:p text:style-name="Standard"/>
      <text:p text:style-name="Heading_20_1">ŽIVOTOPIS</text:p>
      <text:p text:style-name="P9">Dr. sc. Anđela Frančić rođena je 8. rujna 1961. u Prelogu. U Svetoj Mariji završila je osnovnu, a u Zagrebu srednju školu (Pedagoški obrazovni centar “Bogdan Ogrizović”). Na Filozofskome fakultetu u Zagrebu upisala je studij jugoslavenskih jezika i književnosti te diplomirala 1985. Na istome je fakultetu, nakon završenoga četverosemestralnog poslijediplomskog studija (smjer lingvistika s posebnim osvrtom na hrvatski jezik), magistrirala 1992. Doktorski rad pod naslovom <text:span text:style-name="T13">Međimurska prezimena</text:span> obranila je 1999. pred povjerenstvom u sastavu akademik Petar Šimunović, akademik Josip Vončina i doc. dr. Mira Menac-Mihalić stekavši akademski stupanj doktora znanosti iz područja humanističkih znanosti, znanstveno polje jezikoslovlje. Godine 1999. izabrana je u istraživačko zvanje višeg asistenta, a godinu dana poslije u znanstveno zvanje znanstvenog suradnika. Nakon održanoga nastupnog predavanja <text:span text:style-name="T13">Prezime kao dijalektna i standardnojezična kategorija</text:span><text:span text:style-name="T9"> slijedi izbor u znanstveno-nastavno zvanje docenta (15. svibnja 2002.).</text:span> </text:p>
      <text:p text:style-name="P9"/>
      <text:p text:style-name="P9">Godine 1985. zaposlila se u Zavodu za jezik Instituta za filologiju i folkloristiku <text:s/>u Zagrebu (danas Institut za hrvatski jezik i jezikoslovlje). Do 1996. u Institutu je uključena u rad na projektima <text:span text:style-name="T10">Onomastika</text:span> i <text:span text:style-name="T10">Leksikografija</text:span> (<text:span text:style-name="T13">Rječnik hrvatskoga kajkavskoga književnog jezika</text:span>), a od 1996. nastavlja raditi na projektu <text:span text:style-name="T13">Onomastička istraživanja u Hrvatskoj, </text:span>koji vodi akademik Petar Šimunović, a poslije njegova umirovljenja dr. sc. Dunja Brozović Rončević. Od 2002. zaposlena je na Filozofskome fakultetu u Zagrebu (Odsjek za kroatistiku, Katedra za povijest hrvatskog jezika i hrvatsku dijalektologiju), gdje predaje obvezni kolegij <text:span text:style-name="T10">Povijest hrvatskog jezika</text:span> te izborni kolegij <text:span text:style-name="T10">Hrvatska onomastika</text:span>. Kao vanjska suradnica na Visokoj školi za poslovanje i upravljanje «Baltazar Adam Krčelić» u Zaprešiću od njezina osnivanja (2002.) budućim poslovnim tajnicima i menadžerima u kulturi predaje kolegije <text:span text:style-name="T10">Kultura hrvatskog jezika </text:span>i <text:span text:style-name="T10">Hrvatski jezik u poslovnom komuniciranju</text:span>.<text:span text:style-name="T10"> </text:span><text:s/></text:p>
      <text:p text:style-name="P9"><text:tab/></text:p>
      <text:p text:style-name="P9">Dr. sc. Anđela Frančić dosad je objavila dvije knjige, četrdesetak znanstvenih i tridesetak stručnih radova (šest je radova u tisku). Sudjelovala je na tridesetak znanstvenih skupova u zemlji i inozemstvu.</text:p>
      <text:p text:style-name="P9"/>
      <text:p text:style-name="P9">Suradnica je na dvama projektima – međunarodnom <text:span text:style-name="T13">Rječnik Hrvata kajkavaca u Pomurju</text:span> (voditelj István Nyomárkay, Budimpešta) i domaćem <text:span text:style-name="T10">Onomastička istraživanja u Hrvatskoj </text:span>(voditeljica Dunja Brozović Rončević).</text:p>
      <text:p text:style-name="P9"/>
      <text:p text:style-name="P257">Članica je uredništva <text:span text:style-name="T13">Hrvatskog sjevera</text:span> i <text:span text:style-name="T13">Hrvatskoga kajkavskog kolendara</text:span><text:span text:style-name="T9">. </text:span>Članica je Odbora za onomastiku pri Razredu za filologiju Hrvatske akademije znanosti i umjetnosti, Hrvatskoga filološkog društva, Matice hrvatske, Kajkavskog spravišča te Hrvatskoga društva za primijenjenu lingvistiku.</text:p>
      <text:p text:style-name="P182">Dobitnica je <text:span text:style-name="T10">Spomenice za osobit doprinos u promicanju kulture i znanosti budimpeštanskih Hrvata</text:span> koju dodjeljuje Hrvatska samouprava Budimpešte.</text:p>
      <text:p text:style-name="P9"/>
      <text:p text:style-name="P2">POPIS RADOVA 2001. – 2005.</text:p>
      <text:p text:style-name="P2"/>
      <text:p text:style-name="P258">I. KNJIGE</text:p>
      <text:p text:style-name="P144"/>
      <text:list text:style-name="WW8Num2">
        <text:list-item>
          <text:p text:style-name="P259"><text:span text:style-name="T84">Anđela Frančić, </text:span><text:span text:style-name="T85">Međimurska prezimena</text:span><text:span text:style-name="T84">, Biblioteka Prinosi hrvatskomu jezikoslovlju, Institut za hrvatski jezik i jezikoslovlje, Zagreb, 2002, 559 str.</text:span></text:p>
        </text:list-item>
        <text:list-item>
          <text:p text:style-name="P259"><text:span text:style-name="T86">Anđela Frančić – Lana Hudeček – Milica Mihaljević, </text:span><text:span text:style-name="T87">Normativnost i višefunkcionalnost u hrvatskome standardnom jeziku</text:span><text:span text:style-name="T86">, Hrvatska sveučilišna naklada, Zagreb, 2005, 363 str.</text:span></text:p>
        </text:list-item>
      </text:list>
      <text:p text:style-name="P260">II. ZNANSTVENI RADOVI</text:p>
      <text:p text:style-name="P9"><text:s/>II.1. Rad u domaćem časopisu </text:p>
      <text:list text:style-name="WW8Num12">
        <text:list-item>
          <text:p text:style-name="P261"><text:span text:style-name="T88">Anđela Frančić, </text:span><text:span text:style-name="T89">O prezimenu Međimurec i njegovim varijantama</text:span><text:span text:style-name="T32">, Kaj, XXXV, 4, Zagreb, 2002., str. 19-31.</text:span></text:p>
        </text:list-item>
      </text:list>
      <text:p text:style-name="P262"/>
      <text:p text:style-name="P263">II.2. <text:s/>Radovi u zbornicima sa znanstvenih skupova</text:p>
      <text:list text:style-name="WW8Num24">
        <text:list-item>
          <text:p text:style-name="P264"><text:span text:style-name="T9">Anđela Frančić, </text:span><text:span text:style-name="T13">Hadrovicsev prinos proučavanju međimurske ojkonimije</text:span>, Hrvati u Budimu i Pešti, zbornik radova 1997.-2000., Hrvatska samouprava Budimpešte, Budimpešta 2001., str. 209-217.</text:p>
        </text:list-item>
        <text:list-item>
          <text:p text:style-name="P264"><text:span text:style-name="T9">Anđela Frančić, </text:span><text:span text:style-name="T13">Budim i Pešta kao osnove u tvorbi hrvatskih prezimena</text:span>, Hrvati u Budimu i Pešti, zbornik radova, Hrvatska samouprava Budimpešte, Budimpešta 2001, str. 453-459.</text:p>
        </text:list-item>
        <text:list-item>
          <text:p text:style-name="P264"><text:span text:style-name="T9">Anđela Frančić, </text:span><text:span text:style-name="T13">Jesu li prezimena nepromjenljiva?</text:span>, Drugi hrvatski slavistički kongres, zbornik radova, Zagreb, 2001., str. 393-399.</text:p>
        </text:list-item>
        <text:list-item>
          <text:p text:style-name="P264"><text:span text:style-name="T88">Anđela Frančić, </text:span><text:span text:style-name="T89">Imena i standardni jezik, </text:span><text:span text:style-name="T32">Hrvatski književni jezik, zbornik radova s Međunarodnoga znanstvenog skupa u Budimpešti 17. i 18. listopada 2001., Budimpešta, 2003, str. 147-151.</text:span></text:p>
        </text:list-item>
        <text:list-item>
          <text:p text:style-name="P264"><text:span text:style-name="T9">Anđela Frančić, </text:span><text:span text:style-name="T13">Prezimena u nastavi hrvatskoga jezika</text:span>, Učitelj, godišnjak Visoke učiteljske škole u Čakovcu, 3, Čakovec, 2003., str. 31-43.</text:p>
        </text:list-item>
        <text:list-item>
          <text:p text:style-name="P264"><text:span text:style-name="T88">Anđela Frančić, </text:span><text:span text:style-name="T13">Prezimena u Vedešinu i Umoku</text:span> 1728- 1848., Zbornik sa znanstvenog skupa <text:span text:style-name="T13">Kajkavci med gradišćanskimi Hrvati</text:span><text:span text:style-name="T9">, </text:span><text:s/>Croatica, Budimpešta, 2004, <text:s/>str. 73-92. </text:p>
        </text:list-item>
        <text:list-item>
          <text:p text:style-name="P264"><text:span text:style-name="T88">Anđela Frančić, </text:span><text:span text:style-name="T89">Značenje imena</text:span><text:span text:style-name="T32">, zbornik radova Semantika prirodnog jezika i metajezik semantike, Zagreb – Split, 2005., str. 235-241.</text:span></text:p>
        </text:list-item>
        <text:list-item>
          <text:p text:style-name="P264"><text:span text:style-name="T88">Anđela Frančić, </text:span><text:span text:style-name="T89">Hungarizmi u međimurskim prezimenima</text:span><text:span text:style-name="T32">, Zbornik radova sa znanstvenog skupa </text:span><text:span text:style-name="T89">Na brzu ruku skupljeni skup</text:span><text:span text:style-name="T32">, Hrvatska samouprava Budimpešte, Budimpešta, 2005, str. 153-162.</text:span></text:p>
        </text:list-item>
        <text:list-item>
          <text:p text:style-name="P264"><text:span text:style-name="T88">Anđela Frančić, </text:span><text:span text:style-name="T89">Imena u frazeologiji</text:span><text:span text:style-name="T32">, Učitelj, godišnjak Visoke učiteljske škole u Čakovcu, 5, Čakovec, 2005., str. 31-41.</text:span></text:p>
        </text:list-item>
      </text:list>
      <text:p text:style-name="P265"/>
      <text:p text:style-name="P266"/>
      <text:p text:style-name="P267"/>
      <text:p text:style-name="P258">III. STRUČNI RADOVI </text:p>
      <text:p text:style-name="P9"/>
      <text:p text:style-name="Heading_20_1">III.1. Suautorstvo u rječniku </text:p>
      <text:list text:style-name="WW8Num5">
        <text:list-item>
          <text:p text:style-name="P268"><text:span text:style-name="T88">Vida Barac-Grum – </text:span><text:span text:style-name="T90">Anđela Frančić</text:span><text:span text:style-name="T88"> – Lana Hudeček – Ivan Kalinski – Antun Šojat – Vanja Švaćko – Vesna Zečević, </text:span><text:span text:style-name="T89">Rječnik hrvatskoga kajkavskoga književnog jezika, </text:span><text:span text:style-name="T32">knjiga treća, sv. 9, Zagreb, 2002.</text:span></text:p>
        </text:list-item>
      </text:list>
      <text:p text:style-name="P269"/>
      <text:p text:style-name="Heading_20_1">III.2. <text:s/>Radovi u domaćim časopisima</text:p>
      <text:list text:style-name="WW8Num36">
        <text:list-item>
          <text:p text:style-name="P270"><text:span text:style-name="T88">Anđela Frančić, </text:span><text:span text:style-name="T89">Uvid u osobna imena rođenih 2001.</text:span><text:span text:style-name="T32">, Folia onomastica Croatica, 11, Zagreb, 2002, str. 77-93.</text:span></text:p>
        </text:list-item>
        <text:list-item>
          <text:p text:style-name="P270"><text:span text:style-name="T88">Anđela Frančić, </text:span><text:span text:style-name="T89">Rečka mikrotoponimija</text:span><text:span text:style-name="T32">, Rasprave Instituta za hrvatski jezik i jezikoslovlje, 29, Zagreb, 2003, str. 373-389.</text:span><text:span text:style-name="T89"> </text:span></text:p>
        </text:list-item>
        <text:list-item>
          <text:p text:style-name="P270"><text:span text:style-name="T88">Anđela Frančić, </text:span><text:span text:style-name="T89">Svetomarska prezimena</text:span><text:span text:style-name="T32">, Hrvatski kajkavski kolendar, Matica hrvatska, Čakovec, 2005, 184-188</text:span></text:p>
        </text:list-item>
      </text:list>
      <text:p text:style-name="P271"/>
      <text:p text:style-name="Heading_20_1">III.3. <text:s/>Prikazi, ocjene, recenzije</text:p>
      <text:list text:style-name="WW8Num21">
        <text:list-item>
          <text:p text:style-name="P272"><text:span text:style-name="T13">Osobna imena bunjevačkih Hrvata u Madžarskoj</text:span> (prikaz knjige Živka Mandića <text:span text:style-name="T13">Osobna imena bunjevačkih Hrvata u Madžarskoj</text:span>),<text:span text:style-name="T13"> </text:span>Marulić, XXXIV/1, Zagreb, 2001, str. 188-191. </text:p>
        </text:list-item>
        <text:list-item>
          <text:p text:style-name="P272"><text:span text:style-name="T13">U Erdelju otkriven dosad najstariji dramatizirani kajkavski Marijin plač</text:span> (prikaz knjige Stjepana Lukača <text:span text:style-name="T13">Dramatizirani kajkavski Marijin plač iz Erdelja 1626</text:span>), Kaj, 1-2, Zagreb, 2001, str. 105-107.</text:p>
        </text:list-item>
        <text:list-item>
          <text:p text:style-name="P272"><text:span text:style-name="T13">Pregled hrvatskoga tiska u dijaspori</text:span> (prikaz knjige Sanje Vulić <text:span text:style-name="T13">Hrvatski tisak u dijaspori</text:span>), Dubrovnik, časopis za književnost i znanost, godište XII, br. 1, Dubrovnik, 2001, str. 206-208.</text:p>
        </text:list-item>
        <text:list-item>
          <text:p text:style-name="P272"><text:span text:style-name="T13">Matične knjige triljske župe - <text:s/>vrelo demografskih i antroponimijskih podataka </text:span>(prikaz knjige Mladena Andreisa <text:span text:style-name="T13">Stanovništvo župe sv. Mihovila arhanđela u Trilju u 19. st.: demografska i antroponimijska analiza na temelju podataka iz matičnih knjiga krštenih</text:span>), Čakavska rič, XXIX, br. 2, Split, 2001, str. 141-144.</text:p>
        </text:list-item>
        <text:list-item>
          <text:p text:style-name="P272"><text:span text:style-name="T13">Imena tvrtki očima jezikoslovca</text:span> (prikaz knjige Alenke Gložančev, <text:span text:style-name="T13">Imena podjetij kot jezikovnokulturno vprašanje</text:span>), Rasprave Instituta za hrvatski jezik i jezikoslovlje, 27, Zagreb, 2001, str. 368-372.</text:p>
        </text:list-item>
        <text:list-item>
          <text:p text:style-name="P272"><text:span text:style-name="T89">Čabarska prezimena kroz povijest</text:span><text:span text:style-name="T32"> (prikaz knjige Slavka Malnara, </text:span><text:span text:style-name="T89">Prezimena u čabarskom kraju kroz stoljeća: 1498.-1997</text:span><text:span text:style-name="T32">),Marulić, XXXV/1; Zagreb, 2002, str. 186-189.</text:span></text:p>
        </text:list-item>
        <text:list-item>
          <text:p text:style-name="P272"><text:span text:style-name="T13">Monografija o Ivanu Mustaču Kantoru </text:span>(prikaz knjige Miroslava Vuka Croate <text:span text:style-name="T13">Skladbe i život Ivana Mustača kantora u Svetoj Mariji u Međimurju</text:span>), Kaj, 1-2, Zagreb, 2002, str. 139-142.</text:p>
        </text:list-item>
        <text:list-item>
          <text:p text:style-name="P272"><text:span text:style-name="T13">Duvanjska prezimena</text:span> (prikaz knjige Ante Ivankovića<text:span text:style-name="T13"> Duvanjska prezimena</text:span>), Marulić, časopis za književnost i kulturu, XXXV/3, Zagreb, 2002, str. 579-582.</text:p>
        </text:list-item>
        <text:list-item>
          <text:p text:style-name="P272"><text:span text:style-name="T13">Hercegovačka onimija</text:span> (prikaz knjige Jerka Pandžića <text:span text:style-name="T13">Hercegovačka imena i nazivlje</text:span> : <text:span text:style-name="T13">onomastična ispitivanja</text:span>) Marulić, časopis za književnost i kulturu, XXXV/6, Zagreb, 2002, str. 1181-1184.</text:p>
        </text:list-item>
        <text:list-item>
          <text:p text:style-name="P272"><text:span text:style-name="T89">Prijevod Małeckijeve knjige o istarskim govorima</text:span><text:span text:style-name="T32"> (prikaz knjige Mieczysława Małeckog </text:span><text:span text:style-name="T89">Przegląd sŀowiańskich gwar</text:span><text:span text:style-name="T32">, prevedene pod naslovom </text:span><text:span text:style-name="T89">Slavenski govori u Istri</text:span><text:span text:style-name="T32">; prevoditeljica Barbara Kryżan-Stanojević), Rasprave Instituta za hrvatski jezik i jezikoslovlje, 28, Zagreb, 2002, str. 381-383.</text:span></text:p>
        </text:list-item>
        <text:list-item>
          <text:p text:style-name="P272"><text:span text:style-name="T89">Dvije knjige o antroponimiji Bosne i Hercegovine</text:span><text:span text:style-name="T32"> (prikaz knjiga Milana Nosića i Magdalene Vidinić </text:span><text:span text:style-name="T89">Bosanskohercegovačka hrvatska prezimena 1, Bosanskohercegovačka hrvatska prezimena II</text:span><text:span text:style-name="T32">), Marulić, časopis za književnost i kulturu, XXXVI/1, Zagreb 2003, str.176-178.</text:span></text:p>
        </text:list-item>
        <text:list-item>
          <text:p text:style-name="P272"><text:span text:style-name="T89">Monografija o Župi Sveta Marija </text:span><text:span text:style-name="T32">(prikaz knjige Andrije Lukinovića i Pavla Markača </text:span><text:span text:style-name="T89">Župa Sveta Marija</text:span><text:span text:style-name="T32">), Marulić, časopis za književnost i kulturu, XXXVI/5, Zagreb, 2003, str. 953-959.</text:span></text:p>
        </text:list-item>
        <text:list-item>
          <text:p text:style-name="P272"><text:span text:style-name="T89">Dvoknjižje o hrvatskome narodnom pokretu međimurskih Hrvata</text:span><text:span text:style-name="T32"> (prikaz knjiga Z. Bartolića </text:span><text:span text:style-name="T89">Hrvatski narodni pokret međimurskih Hrvata</text:span><text:span text:style-name="T32">; Sjevernohrvatske teme VI, VII), Kaj, XXXVII; 3, Zagreb, 2004, str. 114-116.</text:span></text:p>
        </text:list-item>
        <text:list-item>
          <text:p text:style-name="P272"><text:span text:style-name="T13">Svetomarska prezimena</text:span>, Hrvatski kajkavski kolendar, Matica hrvatska, Čakovec, 2005, 184-188</text:p>
        </text:list-item>
      </text:list>
      <text:p text:style-name="P273"/>
      <text:p text:style-name="P46">POPIS RADOVA koji me kvalificiraju za izvođenje studijskog programa:</text:p>
      <text:p text:style-name="P9"/>
      <text:p text:style-name="P258">I. KNJIGE</text:p>
      <text:p text:style-name="P144"/>
      <text:list text:style-name="WW8Num14">
        <text:list-item>
          <text:p text:style-name="P274">Anđela Frančić, <text:span text:style-name="T10">Međimurska prezimena</text:span>, Biblioteka Prinosi hrvatskomu jezikoslovlju, Institut za hrvatski jezik i jezikoslovlje, Zagreb, 2002, 559 str.</text:p>
        </text:list-item>
      </text:list>
      <text:p text:style-name="P269"/>
      <text:list text:style-name="WW8Num14" text:continue-numbering="true">
        <text:list-item>
          <text:p text:style-name="P274"><text:span text:style-name="T32">Anđela Frančić – Lana Hudeček – Milica Mihaljević, </text:span><text:span text:style-name="T91">Normativnost i višefunkcionalnost u hrvatskome standardnom jeziku</text:span><text:span text:style-name="T32">, Hrvatska sveučilišna naklada, Zagreb, 2005, 363 str.</text:span></text:p>
        </text:list-item>
      </text:list>
      <text:p text:style-name="P9"/>
      <text:p text:style-name="P260">II. ZNANSTVENI RADOVI</text:p>
      <text:p text:style-name="P9"><text:s/></text:p>
      <text:list text:style-name="WW8Num13">
        <text:list-item>
          <text:p text:style-name="P275"><text:span text:style-name="T9">Anđela Frančić, </text:span><text:span text:style-name="T13">Međimurski obiteljski nadimci, </text:span>Rasprave Zavoda za hrvatski jezik, 20, Zagreb, 1994., str. 31-66.<text:span text:style-name="T9"> </text:span></text:p>
        </text:list-item>
        <text:list-item>
          <text:p text:style-name="P275"><text:span text:style-name="T9">Anđela Frančić, </text:span><text:span text:style-name="T13">Nasljednost osobnih imena, </text:span>Folia onomastica Croatica, 6, Zagreb, 1997., str. 41-62.<text:span text:style-name="T9"> </text:span></text:p>
        </text:list-item>
        <text:list-item>
          <text:p text:style-name="P275"><text:span text:style-name="T9">Anđela Frančić, </text:span><text:span text:style-name="T13">Preimenovanje naselja i (onomastička) komunikacija, </text:span>Filologija, 30-31, Zagreb, 1998., str. 451-458.</text:p>
        </text:list-item>
        <text:list-item>
          <text:p text:style-name="P275"><text:span text:style-name="T9">Anđela Frančić – Milica Mihaljević, </text:span><text:span text:style-name="T13">Pomodna osobna imena, </text:span>Jezik, god. 46, br. 5, Zagreb, 1999., str. 172-178.</text:p>
        </text:list-item>
        <text:list-item>
          <text:p text:style-name="P275"><text:span text:style-name="T9">Anđela Frančić, </text:span><text:span text:style-name="T13">Osobno ime u imenskoj formuli, </text:span>Zbornik radova s Međunarodnoga znanstvenog skupa <text:span text:style-name="T13">Riječki filološki dani</text:span> održanoga u Rijeci 5-7. prosinca 1996., Filozofski fakultet, Rijeka, 1998, 209-214.<text:span text:style-name="T9"> </text:span></text:p>
        </text:list-item>
        <text:list-item>
          <text:p text:style-name="P275"><text:span text:style-name="T9">Anđela Frančić – Milica Mihaljević, </text:span><text:span text:style-name="T13">Antonimija u hrvatskoj ojkonimiji</text:span>, Rasprave Instituta za hrvatski jezik i jezikoslovlje, 23-24, Zagreb, 1997.-1998., str. 77-102.</text:p>
        </text:list-item>
      </text:list>
      <text:list text:style-name="WW8Num24" text:continue-numbering="true">
        <text:list-item>
          <text:p text:style-name="P264"><text:span text:style-name="T9">Anđela Frančić, </text:span><text:span text:style-name="T13">Imensko-prezimenska homonimija, </text:span>Bibliotheca Croatica Hungariae, VI. međunarodni slavistički dani, Sambotel - Pečuh, 1998., str. 234-242.</text:p>
        </text:list-item>
        <text:list-item>
          <text:p text:style-name="P264"><text:span text:style-name="T9">Anđela Frančić, </text:span><text:span text:style-name="T13">Pravopisna norma i službena imenska formula, </text:span>Jezična norma i varijeteti - Zbornik radova sa Savjetovanja Hrvatskoga društva za primijenjenu lingvistiku, Zagreb-Rijeka 1998., str. 157- 162.<text:span text:style-name="T9"> </text:span></text:p>
        </text:list-item>
        <text:list-item>
          <text:p text:style-name="P264"><text:span text:style-name="T9">Anđela Frančić, </text:span><text:span text:style-name="T13">Antroponimi u reklamama</text:span>, Teorija i mogućnosti primjene pragmalingvistike, zbornik, Zagreb - Rijeka, 1999, str. 241-246.</text:p>
        </text:list-item>
        <text:list-item>
          <text:p text:style-name="P264"><text:span text:style-name="T9">Anđela Frančić, </text:span><text:span text:style-name="T13">Promjene osobnih imena</text:span>, IV. međunarodni kroatistički znanstveni skup, zbornik radova, Pečuh, 2000, <text:s/>str. 58-68.</text:p>
        </text:list-item>
        <text:list-item>
          <text:p text:style-name="P264"><text:span text:style-name="T9">Anđela Frančić, </text:span><text:span text:style-name="T13">Istoimenost i (onomastička) komunikacija</text:span>, Riječki filološki dani - Zbornik radova s međunarodnoga znanstvenog skupa održanoga u Rijeci od 3. do 5. prosinca 1998., Rijeka, 2000, str. 99-103.</text:p>
        </text:list-item>
        <text:list-item>
          <text:p text:style-name="P264"><text:span text:style-name="T9">Anđela Frančić, </text:span><text:span text:style-name="T92">К</text:span><text:span text:style-name="T13"> </text:span><text:span text:style-name="T92">проблематике</text:span><text:span text:style-name="T13"> </text:span><text:span text:style-name="T92">хорватской</text:span><text:span text:style-name="T13"> </text:span><text:span text:style-name="T92">ономастичесской</text:span><text:span text:style-name="T13"> </text:span><text:span text:style-name="T92">терминологии</text:span>, Filol<text:span text:style-name="T8">ó</text:span>giai K<text:span text:style-name="T8">ö</text:span>zl<text:span text:style-name="T8">ö</text:span>ny, A Magyar Tudom<text:span text:style-name="T8">á</text:span>nyos Akad<text:span text:style-name="T8">é</text:span>mia Modern Filol<text:span text:style-name="T8">ó</text:span>giai Bizotts<text:span text:style-name="T8">á</text:span>ga <text:span text:style-name="T8">é</text:span>s a Modern Filol<text:span text:style-name="T8">ó</text:span>giai T<text:span text:style-name="T8">á</text:span>rsas<text:span text:style-name="T8">á</text:span>g Vil<text:span text:style-name="T8">á</text:span>girodalmi Foly<text:span text:style-name="T8">ó</text:span>irata, Balassi Kiad<text:span text:style-name="T8">ó</text:span>, XLV, 1-2, Budapest 1999., str. 6-12.</text:p>
        </text:list-item>
        <text:list-item>
          <text:p text:style-name="P264"><text:span text:style-name="T9">Anđela Frančić, </text:span><text:span text:style-name="T13">Jesu li prezimena nepromjenljiva?</text:span>, Drugi hrvatski slavistički kongres, zbornik radova, Zagreb, 2001., str. 393-399.<text:span text:style-name="T88"> </text:span></text:p>
        </text:list-item>
        <text:list-item>
          <text:p text:style-name="P264"><text:span text:style-name="T88">Anđela Frančić, </text:span><text:span text:style-name="T89">Uvid u osobna imena rođenih 2001.</text:span><text:span text:style-name="T32">, Folia onomastica Croatica, 11, Zagreb, 2002, str. 77-93.</text:span></text:p>
        </text:list-item>
        <text:list-item>
          <text:p text:style-name="P264"><text:span text:style-name="T88">Anđela Frančić, </text:span><text:span text:style-name="T89">Imena i standardni jezik, </text:span><text:span text:style-name="T32">Hrvatski književni jezik, zbornik radova s Međunarodnoga znanstvenog skupa u Budimpešti 17. i 18. listopada 2001., Budimpešta, 2003, str. 147-151.</text:span><text:span text:style-name="T88"> </text:span></text:p>
        </text:list-item>
        <text:list-item>
          <text:p text:style-name="P264"><text:span text:style-name="T9">Anđela Frančić, </text:span><text:span text:style-name="T13">Prezimena u nastavi hrvatskoga jezika</text:span>, Učitelj, godišnjak Visoke učiteljske škole u Čakovcu, 3, Čakovec, 2003., str. 31-43.</text:p>
        </text:list-item>
        <text:list-item>
          <text:p text:style-name="P264"><text:span text:style-name="T88">Anđela Frančić, </text:span><text:span text:style-name="T89">Značenje imena</text:span><text:span text:style-name="T32">, zbornik radova Semantika prirodnog jezika i metajezik semantike, Zagreb – Split, 2005., str. 235-241.</text:span><text:span text:style-name="T9"> </text:span></text:p>
        </text:list-item>
        <text:list-item>
          <text:p text:style-name="P264"><text:span text:style-name="T88">Anđela Frančić, </text:span><text:span text:style-name="T89">Imena u frazeologiji</text:span><text:span text:style-name="T32">, Učitelj, godišnjak Visoke učiteljske škole u Čakovcu, 5, Čakovec, 2005., str. 31-41.</text:span></text:p>
        </text:list-item>
      </text:list>
      <text:p text:style-name="P276"/>
      <text:p text:style-name="P32"/>
      <text:p text:style-name="P147">Dr. sc. ZRINKA JELASKA </text:p>
      <text:p text:style-name="P277"><text:span text:style-name="T93">zaposlena</text:span><text:span text:style-name="T94"> na Odsjeku za kroatistiku Filozofskoga fakulteta u Zagrebu</text:span></text:p>
      <text:p text:style-name="P278"><text:span text:style-name="T93">e-pošta</text:span><text:span text:style-name="T94"> zjelaska@ffzg.hr; zrinka.jelaska@croatiana.hr</text:span></text:p>
      <text:p text:style-name="P277"><text:span text:style-name="T93">web-stranica</text:span><text:span text:style-name="T95"> </text:span><text:span text:style-name="T94">croatiana.org@zrinka.jelaska<text:tab/></text:span></text:p>
      <text:p text:style-name="P277"><text:span text:style-name="T93">datum zadnjega izbora u znanstveno-nastavno zvanje</text:span><text:span text:style-name="T94">: 23. siječnja 2006.</text:span></text:p>
      <text:p text:style-name="P279"/>
      <text:p text:style-name="P280">ŽIVOTOPIS</text:p>
      <text:p text:style-name="P281">Obrazovanje</text:p>
      <text:p text:style-name="P282">Rođena je 1957. u Zagrebu, gdje je završila osnovnu školu (polugodište 1967/68. pohađala je Mädchen-Gymnasium u Kölnu), te jezičnu (XVI, englesku) gimnaziju. Na Filozofskome fakultetu u Zagrebu 1979. diplomirala je kroatistiku kao prvi i fonetiku <text:s/>kao drugi predmet. Magistirala je 1984. radom: <text:span text:style-name="T10">Generativni prikaz prozodema plodnih glagola hrvatskoga književnog jezika</text:span>. Doktorirala je 1997. radom: <text:span text:style-name="T10">Poredbeni prikaz glasovne strukture hrvatskoga jezika.</text:span><text:span text:style-name="T6"> </text:span>U Sjedinjenim Američkim Državama pohađala je lingvistička predavanja na četiri sveučilišta: 1981-92 University of Connecticut i MIT, 1986-87 University of Michigen i 1987. University of Stanford (Summer Linguistic Institute). </text:p>
      <text:p text:style-name="P278"/>
      <text:p text:style-name="P283">Zaposlenje</text:p>
      <text:p text:style-name="P278"><text:tab/>Dvije godine radila je u srednjoj školi (kao profesor hrvatskoga jezika i književnost 1980/81, kao profesor kulture govora i sredstava javnoga komuniciranja 1982/83). Od 1983. radi na Filozofskome fakultetu u Zagrebu: do 1984 kao asistent-pripravnik na <text:span text:style-name="T10">Odsjeku za fonetiku</text:span>, od 1984. do 1991. kao znanstveni asistent na istraživačkim projektima <text:span text:style-name="T10">Centra za strane jezike i probleme govora</text:span>, od 1990. stalno je zaposlena na Odsjeku za kroatistiku, najprije kao asistent na Katedri za suvremeni hrvatski književni jezik, potom kao docent na Katedri za hrvatski standardni jezik, sada kao izvanredni profesor.</text:p>
      <text:p text:style-name="P278"/>
      <text:p text:style-name="P283">Predavačko iskustvo</text:p>
      <text:p text:style-name="P278"><text:tab/>Na Filozofskome fakultetu Sveučilišta u Zagrebu držala je obavezne seminare iz <text:span text:style-name="T10">Hrvatskoga standardnoga jezika </text:span>(iz fonetike, fonologije, morfologije, sintakse, semantike hrvatskoga jezika), iz <text:span text:style-name="T10">Uvoda u lingvistiku,</text:span> iz T<text:span text:style-name="T10">eorije jezika</text:span>, te izbornu nastavu na vlastitim kolegijima <text:span text:style-name="T10">Poredbena fonetika i fonologija</text:span>, <text:span text:style-name="T10">Hrvatski kao strani jezik</text:span>, <text:span text:style-name="T10">Morfologija hrvatskoga kao stranoga jezika</text:span>, <text:span text:style-name="T10">Uvod u hrvatski kao drugi i strani jezik</text:span>. </text:p>
      <text:p text:style-name="P278"><text:tab/>Dodiplomsku je nastavu održavala i na nekoliko drugih fakulteta Sveučilišta u Zagrebu:od 1979. do 1985. na Odsjeku za novinarstvo Fakulteta političkih nauka (vježbe iz <text:span text:style-name="T10">Kulture govora</text:span>); od 1983. do 1986. na Odsjeku za logopediju Fakulteta za defektologiju (vježbe i predavanja iz <text:s/><text:span text:style-name="T10">Osnova fonetike i jezične strukture)</text:span>; 1985/86. na Dramskome odsjek<text:span text:style-name="T10">u</text:span> Akademije za kazalište, film i televiziju (vježbe iz Fonetike); <text:s/>1995/96. na<text:span text:style-name="T10"> </text:span>Hrvatskim studijima; 2000/01. na Odsjeku za logopediju (vlastiti kolegij <text:span text:style-name="T10">Uvod u opće i hrvatsko jezikoslovlje</text:span>). Na Sveučilišnoj školi hrvatskoga jezika i kulture predavala je od 1993. hrvatski kao strani jezik od početne do napredne razine, te hrvatsku gramatiku za početnike na engleskome.</text:p>
      <text:p text:style-name="P278"><text:tab/>Dvije godine predavala je hrvatski jezik u SAD kao Fulbrightov lektor: 1981/82. na Sveučilištu Connecticut, a 1986/87. na Sveučilištu Michigan, gdje je u ljetnom semestru držala i postdiplomski kolegij iz književnosti i kulture. Dvije je godine predavala hrvatski jezik na Slavističkome institutu<text:span text:style-name="T10"> </text:span>Sveučilišta u Koelnu u Njemačkoj, uključujući četiri vlastita semantička kolegija (<text:span text:style-name="T10">Hrvatski jezik između gramatike i svijeta, Semantika hrvatskih glagola, Značenjski odnosi hrvatskih riječi, Semantički aspekti hrvatskih riječ</text:span>i), te hrvatsku kulturu i civilizaciju. Od 2003. gostuje na Sveučilištu u Mostaru<text:span text:style-name="T10"> (</text:span>kolegij<text:span text:style-name="T10"> Hrvatski standardni jezik). </text:span>Godinu dana<text:span text:style-name="T10"> </text:span>2004/05. gostovala je na Sveučilištu u Zadru (kolegiji <text:span text:style-name="T10">Hrvatski jezik I, II</text:span> i <text:span text:style-name="T10">Norme hrvatskoga jezika I, II</text:span>).</text:p>
      <text:p text:style-name="P278"><text:tab/>Poslijediplomsku je nastavu održavala i na nekoliko studija Sveučilišta u Zagrebu: 1999. izborni kolegij <text:span text:style-name="T10">Uvod u semantiku</text:span>, a 2005. kroatističke seminare na Poslijediplomskome studiju kroatistike Filozofskoga fakulteta u Zagrebu;, 1999/2000. izborni kolegij <text:span text:style-name="T10">Uvod u morfologiju hrvatskoga kao stranoga jezika</text:span> na Poslijediplomskome studiju lingvistike Filozofskoga fakulteta; 2003. obavezni kolegij <text:span text:style-name="T10">Temelji lingvistike</text:span>; 2005. izborni kolegij <text:span text:style-name="T10">Drugi jezik</text:span> na Poslijediplomskome interdisciplinarnome studiju Jezična komunikacija i kognitivna neuroznanost. </text:p>
      <text:p text:style-name="P278"/>
      <text:p text:style-name="P283">Projekti</text:p>
      <text:p text:style-name="P278"><text:tab/>Voditelj je (i glavni istraživač) jednoga znanstvenoga projekta (<text:span text:style-name="T10">Hrvatski kao drugi i strani jezik </text:span>- 0130438), vodila je još jedan znanstveni projekt (<text:span text:style-name="T10">Hrvatski kao strani jezik: razvojni rječnik i gramatika</text:span>). Sada sudjeluje u radu tri međunarodna (od 2002. <text:span text:style-name="T10">Međujezični projekt o usvajanju predmorfologije i protomorfologije</text:span><text:span text:style-name="T6">,</text:span> voditelj prof. dr. W. U. Dressler, Odsjek za lingvistiku u Beču i Austrijska akademija znanosti i <text:span text:style-name="T10">Jezični razvoj jednojezične i dvojezične djece,</text:span><text:span text:style-name="T6"> </text:span>Institut Ludwig Boltzman, Beč, od 2004. u novome projektu TEMPUS) i jednome domaćemu projektu (<text:span text:style-name="T10">Usvajanje hrvatskoga u međujezičnome opisu: psiholingvistički i neurolingvistički pristup</text:span>). Dosad je sudjelovala u radu šest domaćih projekata i jednome međunarodnome (<text:span text:style-name="T10">Komunikacijska sposobnost u višejezičnoj sredini</text:span>, TEMPUS).</text:p>
      <text:p text:style-name="P278"/>
      <text:p text:style-name="P283">Članstva u znanstvenim i stručnim časopisima, društvima, tijelima </text:p>
      <text:p text:style-name="P278"><text:tab/>Članica je uredništva časopisa <text:span text:style-name="T10">Suvremena lingvistika </text:span>od 1992,<text:span text:style-name="T10"> </text:span>te glavna urednica novoga časopisa <text:span text:style-name="T10">LAHOR: časopisa za hrvatski kao materinski, drugi i strani jezik</text:span>. Voditeljica je Sveučilišne škole hrvatskoga jezika i kulture Sveučilišta u Zagrebu od 1993. Članica je Hrvatskoga filološkoga društva (HFD), u njemu je članica predsjedništva, voditeljica Odjela za kulturu hrvatskoga jezika. Od 1993. do 1998. bila je predsjednicom HFD-a, 1991/92. voditeljica Zagrebačkoga lingvističkoga kruga. Članica je Hrvatskoga društva za primijenjenu lingvistiku (HDPL), Europskoga lingvističkoga društva (SLE, Slavističkoga kognitivnoga lingvističkoga društva (SCLA) i Europskoga društva za drugi jezik (EUROSLA), a bila je članica i Svjetskoga društva za generativnu lingvistiku (GLOW). </text:p>
      <text:p text:style-name="P278"><text:tab/>Od osnutka 1995. do 2005. bila je članica Državnoga povjerenstva za Natjecanje iz poznavanja hrvatskoga jezika, nekoliko godina i njegovom predsjednicom. Bila je član Vijeća za jezikoslovlje i hrvatski jezik, te Odbora za lektorate Ministarstva znanosti i tehnologije, Predmetnoga povjerenstva hrvatskoga jezika za izradu Kataloga znanja, Predmetnoga povjerenstva hrvatskoga jezika za izradu Hrvatskoga nacionalnoga standarda, te članica Radne skupine iz hrvatskoga jezika u projektu Državne mature Ministarstva znanosti, obrazovanja i športa.</text:p>
      <text:p text:style-name="P278"/>
      <text:p text:style-name="P283">Radovi i znanstveni skupovi</text:p>
      <text:p text:style-name="P278"><text:tab/>Dosad je objavila šest knjiga (tri znanstvene knjige, <text:s/>udžbenik, vježbenicu, mali dijalektološki rječnik), pedesetak znanstvenih i sedamdesetak stručnih radova u domaćim i inozemnim izdanjima, od toga petnaest na engleskome. Surađivala je u izradi Njemačko-gradišćanskohrvatsko-hrvatskoga rječnika i Gradišćanskohrvatsko-hrvatsko-njemačkoga rječnika. Objavila je i pet skripata (gramatiku, rječnik, popisnik glagola s tipovima, popisnik čestih vrsta riječi i popisnik obličnica) u nekoliko izdanja za potrebe nastave hrvatskoga kao drugoga i stranoga jezika Sveučilišne škole hrvatskoga jezika i kulture.</text:p>
      <text:p text:style-name="P278"/>
      <text:p text:style-name="P278"><text:span text:style-name="T6"><text:tab/></text:span>Održala sedamdesetak izlaganja na međunarodnim i domaćim znanstvenim i stručnim skupovima (od toga pet pozvanih) u Hrvatskoj i inozemstvu: u Sloveniji (Bled, Portorož, Ljubljana), u Austriji (Eisenstadt, Graz, Innsbruck, Klagenfurt, Krems, Salzburg), u Njemačkoj (Münster), u Belgiji (Leuven), u Poljskoj (Krakow), u Slovačkoj (Bratislava), u Grčkoj (Thesaloniki), u Mađarskoj (Dunaujvaros), u Turskoj (Istambul), u SAD (Ann Arbor, Michigan), od toga dvadeset i šest na engleskome jeziku. </text:p>
      <text:p text:style-name="P278"/>
      <text:p text:style-name="P283">Javna predavanja</text:p>
      <text:p text:style-name="P278"><text:span text:style-name="T6"><text:tab/></text:span>Održala je pedesetak javnih predavanja i izlaganja u Hrvatskoj <text:s/>(Zagrebački lingvistički krug i Odjel za fonetiku HFD-a, Sveučilištna tribina, AMAC i projekt TEMPUS na Sveučilištu u Zagrebu, seminari za nastavnike hrvatskoga u inozemstvu, Odjel za logopediju, Hrvatska matica iseljenika, Matica hrvatska, radionica Hrvatski jezik za Rome, predavanja i seminari i radionice za usavršavanje nastavnika hrvatskoga, Visoka učiteljska škola u Čakovcu). <text:s/>U inozemstvu je održala dva pozvana predavanja (Sveučilište Bloomington i Sveučilište Cornell, SAD) i sudjelovala na četiri međunarodna sastanka (Visoka škola modernih jezika za prevoditelje i tumače u Trstu, Italija; Baskijsko sveučilište u San Sebastianu, Španjolska; Sveučilište Szeged u Budimpešti, Mađarska i Odsjek za lingvistiku Sveučilišta u Beču).</text:p>
      <text:p text:style-name="P278"/>
      <text:p text:style-name="P283">Medijsko i kazališno iskustvo</text:p>
      <text:p text:style-name="P278"><text:tab/>Na Hrvatskome radiju od 1981. povremeno prilozima surađuje u dječjem i obrazovnom programu <text:s/>kao jezični savjetnik. U 1991. godini bila je stalni suradnik u tjednoj polsatnoj radijskoj emisiji <text:span text:style-name="T10">Govorimo hrvatski</text:span>. Povremeno sudjeluje prilozima i drugim radio-postajama (MIR, Katolički radio itd.).</text:p>
      <text:p text:style-name="P278"><text:tab/>Na Hrvatskoj televiziji sudjeluje od 1986. kao povremeni suradnik, voditelj i gost u različitim obrazovnim i znanstvenim jezičnim emisijama, 1997-2001. redovito je prilozima sudjelovala u emisiji <text:span text:style-name="T10">Hrvatski u zrcalu</text:span>, za nekoliko emisija napisala je i scenarij. Bila je jezični savjetnik u dvije opere u Hrvatskome narodnome kazalištu (Porin i Nikola Šubić Zrinski), a akcentuirala je tekstove za različite izvedbe i seminare.</text:p>
      <text:p text:style-name="P278"/>
      <text:p text:style-name="P283">Prijevodno iskustvo</text:p>
      <text:p text:style-name="P278"><text:tab/>Prevela je nekoliko stručnih tekstova iz različitih lingvističkih područja. Za potrebe Sveučilišne škole hrvatskoga jezika i kulture povremeno je naizmjenično prevodila predavanja iz kulture 1993-1997. <text:s/>Istovremeno i naizmjenično prevodila je s engleskoga na hrvatski i na nekoliko seminara. Od 1982. do 1992. za Hrvatsku televiziju <text:s/>(i RTZ) s engleskoga je prevela četrdesetak igranih i crtanih filmova i pet serija. <text:s/></text:p>
      <text:p text:style-name="P278"/>
      <text:p text:style-name="P283">Znanje <text:s/>jezika</text:p>
      <text:p text:style-name="P278"><text:tab/>Govori engleski i njemački, služi se francuskim, švedskim, talijanskim, češkim, slovačkim, srpskim i slovenskim. </text:p>
      <text:p text:style-name="P284"/>
      <text:p text:style-name="P285">1. OBJAVLJENI RADOVI <text:s/>OD 2001-2006.</text:p>
      <text:p text:style-name="P286"/>
      <text:p text:style-name="P286">1.1. KNJIGE</text:p>
      <text:p text:style-name="P287">2003. <text:span text:style-name="T6">Zaviri</text:span> <text:span text:style-name="T6">- Mali hrvatski zavičajni rječnik s igrama i zadatcima</text:span>, <text:s/>s M. Kovačević, Zagreb, Alfa, 136 str. </text:p>
      <text:p text:style-name="P287">2004. <text:span text:style-name="T6">Fonološki opisi hrvatskoga jezika: Glasovi, slogovi, naglasci</text:span>,<text:span text:style-name="T6"> </text:span>Hrvatska sveučilišna naklada, <text:tab/>Zagreb, 250 str. </text:p>
      <text:p text:style-name="P287">2005.<text:span text:style-name="T6"> Hrvatski kao drugi i strani jezik, </text:span><text:s/>sa sur., Zagreb, Hrvatska sveučilišna naklada, 398 </text:p>
      <text:p text:style-name="P288"/>
      <text:p text:style-name="P286">1.2. POGLAVLJA U KNJIZI </text:p>
      <text:p text:style-name="P286">a. Poglavlja u knjizi na engleskome </text:p>
      <text:p text:style-name="P287"/>
      <text:p text:style-name="P287">2002. <text:span text:style-name="T6">Morphology and Semantics - The Basis of Croatian Case,</text:span> <text:s/>s M. Kovačević i M. Anđel, u M. D. Voeikova i W. U. Dressler (eds): <text:span text:style-name="T10">Pre- and Protomorphology: Early Phases of <text:s/>Development in Nouns and Verbs</text:span>, LINCOM studies in Theoretical Linguistics 29, University of <text:tab/>Vienna, str. 177-189. </text:p>
      <text:p text:style-name="P286"/>
      <text:p text:style-name="P286">b. Poglavlja u knjizi na hrvatskome </text:p>
      <text:p text:style-name="P288"/>
      <text:p text:style-name="P287">2002. <text:span text:style-name="T6">Analiza programa nastave hrvatskoga jezika na visokim pedagoškim <text:tab/>školama</text:span>, u knjizi M. Kovačević i D. Pavličević (ur.): <text:s/><text:span text:style-name="T10">Komunikacijska kompetencija u višejezičnoj sredini I,</text:span> <text:tab/>Naklada Slap i Sveučilište u Zagrebu, str. 48-51, 137-139.</text:p>
      <text:p text:style-name="P287">2002. <text:span text:style-name="T6">Analiza programa nastave hrvatskoga jezika na filozofskim fakultetima,</text:span> u M. Kovačević i D. Pavličević (ur.): <text:span text:style-name="T10">Komunikacijska kompetencija u višejezičnoj sredini I, </text:span>Naklada Slap <text:s/>i <text:tab/><text:tab/>Sveučilište u Zagrebu, str. <text:s/>52-54, 140-142. </text:p>
      <text:p text:style-name="P287">2004. <text:span text:style-name="T6">Pogovor</text:span>, u M. Siguan; <text:span text:style-name="T10">Jezici u Europi</text:span>, Zagreb, Školska knjiga, 205-218.</text:p>
      <text:p text:style-name="P287">2003. <text:span text:style-name="T6">Hrvatski jezik i višejezičnost</text:span>, u knjizi D. Pavličević i M. Kovačević (ur.): <text:span text:style-name="T10">Komunikacijska <text:tab/>kompetencija u višejezičnoj sredini II</text:span> Naklada Slap, Zagreb, str. 106-125.</text:p>
      <text:p text:style-name="P287">2005. <text:span text:style-name="T6">Dvoglasnik ili dva glasa</text:span>, u I. Pranjković (ur.) <text:s/><text:span text:style-name="T10">Od fonetike do etike</text:span>, Zagreb, Disput, 83-99.</text:p>
      <text:p text:style-name="P289"/>
      <text:p text:style-name="P286">1.3. ČLANCI U ENCIKLOPEDIJI </text:p>
      <text:p text:style-name="P287">2001. <text:span text:style-name="T6">Disimilacija, diftong, dikcija, distinktivan, dorsalan, ejektivan, ekspiracija, eufonija, fonacija, fonem, fonematika, fonetika, fonetsko bilježenje (pismo)</text:span>, <text:span text:style-name="T10">Hrvatska enciklopedija <text:tab/>III, A-FO,</text:span><text:span text:style-name="T6"> </text:span>Leksikografski zavod, Zagreb.</text:p>
      <text:p text:style-name="P287">2002. <text:span text:style-name="T6">Frikativ, formant, Hrvatsko filološko društvo, geminata, glas, glota, glotalizirani, govor, <text:s text:c="2"/><text:tab/>govornik, gutural</text:span>, <text:span text:style-name="T10">Hrvatska enciklopedija IV, FR-HT</text:span>, Leksikografski zavod, Zagreb.</text:p>
      <text:p text:style-name="P287">2003. <text:span text:style-name="T6">Implozija</text:span>, <text:span text:style-name="T10">Hrvatska enciklopedija V, HU-KM</text:span>, Leksikografski zavod, Zagreb.</text:p>
      <text:p text:style-name="P287">2004. <text:span text:style-name="T6">labijal, <text:s/>labijalizacija, labiodental, labiovelar, laringal, lateral</text:span>,<text:span text:style-name="T10"> Hrvatska enciklopedija V,</text:span> <text:tab/>Kn-Mak, Leksikografski zavod, Zagreb</text:p>
      <text:p text:style-name="P287">2005. <text:span text:style-name="T6">monoftongizacija, monosilabičan, naglasak, nazal, neutralizacija, okluzija</text:span>,<text:span text:style-name="T10"> Hrvatska <text:tab/>enciklopedija VII,</text:span> Leksikografski zavod, Zagreb </text:p>
      <text:p text:style-name="P287"/>
      <text:p text:style-name="P286">1.4. SKRIPTA</text:p>
      <text:p text:style-name="P287"><text:span text:style-name="T49">2001. </text:span><text:span text:style-name="T75">Basic Croatian Grammar, part I </text:span><text:span text:style-name="T49">- for students of Croatian as a second or foreign language, University of <text:s/>Zagreb, (III. edition), 82 pg.</text:span></text:p>
      <text:p text:style-name="P287"><text:span text:style-name="T49">2002.</text:span><text:span text:style-name="T75"> Basic Croatian Grammar I </text:span><text:span text:style-name="T49">- for students of Croatian as a second or foreign language, University of <text:s/>Zagreb, <text:s/>(IV. edition), 98 pg.</text:span></text:p>
      <text:p text:style-name="P287">2003. <text:span text:style-name="T6">BASIC CROATIAN GRAMMAR I: Sounds, Forms, Word-Types </text:span>- for students of Croatian as a second or foreign language, University of Zagreb, (V. edition), 117 pg. </text:p>
      <text:p text:style-name="P278"/>
      <text:p text:style-name="P287">2001. <text:span text:style-name="T6">Reci mi hrvatski: </text:span><text:span text:style-name="T10">popis riječi po vrstama, </text:span>s L. Cvikić,<text:span text:style-name="T10"> <text:s/></text:span>Zagreb, Sveučilišna škola hrvatskoga jezika i kulture</text:p>
      <text:p text:style-name="P287"/>
      <text:p text:style-name="P287">2002. <text:span text:style-name="T6">Morfek: morfološki popisnik</text:span>, skripta za potrebe Sveučilišne škole hrvatskoga jezika i kulture, Zagreb, 175 str.</text:p>
      <text:p text:style-name="P287"><text:s/></text:p>
      <text:p text:style-name="P287"><text:span text:style-name="T49">2002. </text:span><text:span text:style-name="T75">MORKO: morfološki temeljni rječnik hrvatskoga / Croatian Plurilingual Morphology Dictionary</text:span><text:span text:style-name="T49">, with L. Cvikić, University of Zagreb, 253 pg.</text:span></text:p>
      <text:p text:style-name="P287"><text:span text:style-name="T49">2003. </text:span><text:span text:style-name="T75">MORKO: morfološki temeljni rječnik hrvatskoga / Croatian Plurilingual Morphology <text:s text:c="4"/>Dictionary</text:span><text:span text:style-name="T49">, with L. Cvikić, <text:s/>University of Zagreb, (II. edition), 440 pg. </text:span></text:p>
      <text:p text:style-name="P287">2004.<text:span text:style-name="T6"> MORKO: morfološki temeljni rječnik hrvatskoga </text:span><text:span text:style-name="T10">(engleski, njemački, francuski, španjolski, talijanski, švedski) </text:span><text:span text:style-name="T6">/ Croatian Plurilingual Morphology <text:s/>Dictionary </text:span><text:span text:style-name="T10">(English, Deutsch, Francaise, Espanol, Italiano, Svenska</text:span><text:span text:style-name="T6">)</text:span>, &amp; L. Cvikić, University of Zagreb, (III. ed.), 480 pg. </text:p>
      <text:p text:style-name="P287"/>
      <text:p text:style-name="P287">2003. <text:span text:style-name="T6">HRVATSKI GLAGOLI: oblici / CROATIAN VERBS - forms</text:span>, University School of Croatian Language and Culture, <text:s/>Zagreb, course material, 193 pg.</text:p>
      <text:p text:style-name="P290"/>
      <text:p text:style-name="P286">1.5. ČLANCI U ČASOPISIMA I ZBORNICIMA</text:p>
      <text:p text:style-name="P286"/>
      <text:p text:style-name="P286">a. Članci na engleskome</text:p>
      <text:p text:style-name="P287">2003. <text:span text:style-name="T6">Infinitives in child language,</text:span> s M. Kovačević, u Lew N. Zybatow (ed.): <text:span text:style-name="T10">Europa der Sprachen: Sprachkompetenz-Mehrsprachigkeit-Translation, </text:span>Teil II: Sprache und Kognition <text:tab/>(Linguisitik International, Bd. 12). Frankfurt am Main u.a: Peter Lang, 525-535.</text:p>
      <text:p text:style-name="P287">2004. <text:s/><text:span text:style-name="T6">Finding Distinction between Synonyms</text:span><text:span text:style-name="T10">, </text:span>s L. Cvikić, u Bračić, S. &amp; Čuden, D. (eds.)<text:span text:style-name="T10"> <text:tab/><text:tab/>Linguistic Studies in the European Year of Languages</text:span>, <text:s/>Peter Lang , pp. 273-281.</text:p>
      <text:p text:style-name="P287">2005. <text:span text:style-name="T6">Prototypicality and the concept of phoneme</text:span>, s M. Gulešić-Machata, <text:span text:style-name="T10">Glossos, </text:span>6 </text:p>
      <text:p text:style-name="P291">2005. <text:span text:style-name="T96">The words for colors in Croatian: Different means of lexicon extension, </text:span><text:span text:style-name="T97">Zbornik radova,</text:span><text:span text:style-name="T98"> 4/</text:span><text:span text:style-name="T97">5, Zadar</text:span><text:span text:style-name="T98">.</text:span></text:p>
      <text:p text:style-name="P287">2005. <text:span text:style-name="T6">Adapting Common European Framework of Reference for Languages to Croatian as Foreign and Second Language</text:span>, s. L. Cvikić, <text:span text:style-name="T10">Proceedings from</text:span><text:span text:style-name="T99"> </text:span><text:span text:style-name="T10">VII.International Conference of Language Examination</text:span>, Applied and Medicinal Linguistics. Dunaujvaros, Hungary (u tisku)</text:p>
      <text:p text:style-name="P286"/>
      <text:p text:style-name="P286">b. Članci na hrvatskome</text:p>
      <text:p text:style-name="P287">2001. <text:span text:style-name="T6">Rječnici hrvatskoga kao stranoga jezika,</text:span> s L. Cvikić i J. Novak, <text:span text:style-name="T10">Filologija</text:span> 36/37, 235-246.</text:p>
      <text:p text:style-name="P287">2001. <text:span text:style-name="T6">Govornici u susretu - usvojeno i <text:s/>naučeno vladanje jezikom u istome društvu</text:span>, u M. <text:tab/> Kovačević (ur.):<text:span text:style-name="T10"> Lingvistička ekologija: Jezični razvoj i višejezičnost</text:span>, Društvena istraživanja 10/6 (56), str. 977-990.</text:p>
      <text:p text:style-name="P287">2001. <text:span text:style-name="T6">Odnos glagola i imenica u ranome jezičnome razvoju</text:span>, s M. Kovačević, u D. Sesar i I. Vidović-Bolt (ur):<text:span text:style-name="T10"> Drugi hrvatski slavistički kongres</text:span>, <text:s/>Zbornik radova I, Hrvatsko filološko <text:tab/>društvo i Filozofski fakultet, Zagreb, 2001, str. 441-452. </text:p>
      <text:p text:style-name="P287">2002. <text:span text:style-name="T6">Poteškoće u učenju srodnih jezika. prevođenje sa srpskoga na hrvatski</text:span>, s G. Hržica, <text:s/><text:span text:style-name="T10">Jezik <text:tab/></text:span>49/3, str. 91-104. </text:p>
      <text:p text:style-name="P287">2002. <text:span text:style-name="T6">Jezična igraonica</text:span>, <text:s/>s Z. Novoselom, <text:span text:style-name="T10">KOMVIS 2</text:span>, <text:s/>Zagreb, str. 6 -8.</text:p>
      <text:p text:style-name="P287">2003. <text:span text:style-name="T6">Proizvodnja glagolskih oblika hrvatskoga kao stranoga jezika. od infinitiva prema <text:tab/><text:tab/>prezentu</text:span>,<text:span text:style-name="T6"> </text:span>u S. Botica (ur.), <text:span text:style-name="T10">Zbornik Hrvatske slavističke škole 2002</text:span>, Zagreb, Ffpress, 48-63. </text:p>
      <text:p text:style-name="P287">2003. <text:span text:style-name="T6">Poučavanje imeničke sklonidbe u nastavi hrvatskoga kao stranoga jezik</text:span>a, <text:s/>s L. Cvikić, u D. Stolac, N. Ivanetić i B. Pritchard (ur) <text:s/><text:span text:style-name="T10">Psiholingvistika i kognitivna znanost u hrvatskoj <text:tab/>primijenjenoj lingvistici</text:span>, Opatija, str. 167-178. </text:p>
      <text:p text:style-name="P287">2003. <text:span text:style-name="T6">Poluvelika slova</text:span>, s Z. Novoselom i J. Orlović, KOMVIS 3, Zagreb, str. 6-7<text:span text:style-name="T6">.</text:span></text:p>
      <text:p text:style-name="P287">2005.<text:span text:style-name="T6"> Nazivi za boje u hrvatskome jeziku i njihovo značenjsko podrijetlo u usporedbi s francuskim i engleskim</text:span>, s T. Bošnjak i M. Balent, <text:s/>u J. Granić (ur.), <text:span text:style-name="T10">Semantika prirodnoga <text:tab/>jezika i metajezik semantike,</text:span> Split, 357-366.</text:p>
      <text:p text:style-name="P287">2005. <text:span text:style-name="T6">Jezik, komunikacija i sposobnost: Nazivi i bliskoznačnice</text:span>, Jezik 52/4, Zagreb, 121-160.</text:p>
      <text:p text:style-name="P287"><text:span text:style-name="T100">2005. </text:span><text:span text:style-name="T101">Hrvatski jezik u višejezičnosti Bosne i Hercegovine</text:span><text:span text:style-name="T100">, u Ljubičić, P. (ur.) Ustavno-pravni položaj Hrvata u BiH, Mostar (u tisku)</text:span><text:span text:style-name="T6"> </text:span></text:p>
      <text:p text:style-name="P292"/>
      <text:p text:style-name="P286">1.6. RECENZIJE</text:p>
      <text:p text:style-name="P286"/>
      <text:p text:style-name="P287">2001-&gt;<text:span text:style-name="T6"> </text:span>Recenzije knjiga, zbornika, udžbenika</text:p>
      <text:p text:style-name="P287">2001-&gt;<text:span text:style-name="T6"> </text:span>Recenzije znanstvenih i stručnih članaka za domaće i strane izdavače </text:p>
      <text:p text:style-name="P287">2005.<text:span text:style-name="T6"> </text:span>Recenzije sažetaka izlaganja na međunarodnim skupovima</text:p>
      <text:p text:style-name="P286"/>
      <text:p text:style-name="P293">2. <text:s/>SKUPOVI</text:p>
      <text:p text:style-name="P286">2. 1. Odbori znanstvenih skupova </text:p>
      <text:p text:style-name="P287">2005. <text:span text:style-name="T6">Hrvatski kao drugi i strani jezik (HIDIS)</text:span> - predsjednik organizacijskoga, član programskoga odbora</text:p>
      <text:p text:style-name="P288"/>
      <text:p text:style-name="P286">2.2. Izlaganja na engleskome jeziku</text:p>
      <text:p text:style-name="P287">2001. <text:span text:style-name="T6">Structure of Early Lexicon: Should First Vocabu-lary Be Categorized as Adults'</text:span>, s M. <text:tab/>Kovačević, <text:span text:style-name="T10">35. Linguistisches Kolloquium</text:span>, Innsbruck, Abstractb. 29 </text:p>
      <text:p text:style-name="P287">2001. <text:span text:style-name="T6">Finding Distinction Between Synonyms</text:span>, s L. Cvkić, <text:span text:style-name="T10">36. Linguistisches Kolloquium</text:span>, <text:s/><text:tab/><text:tab/>Ljubljana, 12-14. rujna 2001, Abstractband, str. 29.</text:p>
      <text:p text:style-name="P287">2004. <text:span text:style-name="T6">The Words of Colours</text:span>, s L. Cvikić, <text:span text:style-name="T10">Perspectives On Slavistics Conferenc</text:span>e, <text:s/>Leuven, Belgija, <text:tab/>17.-19. rujna</text:p>
      <text:p text:style-name="P287">2004<text:span text:style-name="T6">. What is Involved in the Concept of a Phoneme,</text:span> s M.<text:span text:style-name="T6"> </text:span>Gulešić-Machata,<text:span text:style-name="T6"> </text:span><text:s/><text:span text:style-name="T10">Perspectives On <text:tab/>Slavistics Conference,</text:span> Leuven, Belgija, 17.-19. rujna</text:p>
      <text:p text:style-name="P287">2005. <text:span text:style-name="T6">CEF and Less-Widely Learned Languages: An Example Croatian </text:span>s L. Cvikić,<text:span text:style-name="T6"> </text:span><text:s text:c="2"/><text:span text:style-name="T10">VII. International Conference of Language Examination, Applied and Medicinal Linguistics</text:span>. <text:tab/><text:tab/>Dunaujvaros, Mađarska, 28.-30. travnja </text:p>
      <text:p text:style-name="P278">2005. <text:span text:style-name="T6">In search for a missing part: identification and generatonal motivation in learning the <text:tab/>L2,</text:span> <text:s/>s G. Hržica, EUROSLA, Dubrovnik, 13-17. rujna (poster)</text:p>
      <text:p text:style-name="P278">2005. <text:span text:style-name="T6">Slavic verb aspect: A step too high for native-liek speakeers competence,</text:span> <text:s/>s L, Cvikić, <text:tab/>EUROSLA, Dubrovnik, 13-17. rujna (poster)</text:p>
      <text:p text:style-name="P287"/>
      <text:p text:style-name="P286">2.3. Izlaganja na hrvatskome jeziku</text:p>
      <text:p text:style-name="P287">2001. <text:span text:style-name="T6">Usvajanje hrvatskoga kao materinskoga i <text:s/>stranoga jezika - osnovni dječji rječnik i <text:s/>osnovni rječnik za strance</text:span>, <text:span text:style-name="T10">Psiholingvistika i kognitivna znanost u hrvatskoj primijenjenoj <text:tab/>lingvistici</text:span>, XV. skup HDPL, 18 -19. svibnja, Opatija</text:p>
      <text:p text:style-name="P287">2001. <text:span text:style-name="T6">Je li teško naučiti hrvatski: pristupi i posebnosti u poučavanju hrvatskoga jezika,</text:span> s L. Cvikić, <text:span text:style-name="T10">Psiholingvistika i kognitivna znanost u hrvatskoj primijenjenoj lingvistici</text:span>, XV. <text:tab/><text:tab/>savjetovanje HDPL 18 -19. svibnja, Opatija </text:p>
      <text:p text:style-name="P287">2001.<text:span text:style-name="T6"> Kako znamo da govorite srpski: poteškoće u učenju srodnih jezika</text:span>, s G. Hržica, <text:span text:style-name="T10">Psiholingvistika i kognitivna znanost u hrvatskoj primijenjenoj lingvistici</text:span>, XV. savjetovanje<text:tab/>HDPL 18 -19. svibnja 2001, Opatija </text:p>
      <text:p text:style-name="P287">2001. <text:span text:style-name="T6">Dvojezični i <text:s/>višejezični rječnici hrvatskoga kao stranoga jezika</text:span>, s L. Cvikić i J. Novak, <text:span text:style-name="T10">Dvojezična i višejezična leksikografija,</text:span> Treći međunarodni leksikološko-leksikografski skup, <text:tab/>Zagreb, 15-16. studenoga</text:p>
      <text:p text:style-name="P287">2002. <text:span text:style-name="T6">Može li lako, zabavno, brzo i uspješno ili moram birati?</text:span>, s M. Barbaroša-Šikić, <text:span text:style-name="T10">Suvremena <text:tab/>kretanja u nastavi jezika</text:span>, XVI. skup HDPL, Opatija, 17-18. 5. </text:p>
      <text:p text:style-name="P287">2002. <text:span text:style-name="T6">Učenje jezika kao stranoga i hrvatski glagolski sustav, </text:span>Zagrebačka slavistička škola, <text:tab/><text:tab/>Dubrovnik, 31. kolovoza</text:p>
      <text:p text:style-name="P287">2002. <text:span text:style-name="T6">Hrvatski glagoli i govornici drugih jezika: od solista do orkestracije</text:span>, III. hrvatski <text:tab/><text:tab/>slavistički kongres, Zadar, 15-19. listopad</text:p>
      <text:p text:style-name="P287">2002. <text:span text:style-name="T6">Usvajanje hrvatskoga u <text:s/>jednojezičnome i dvojezičnome razvoju: poredbena analiza na primjeru usvojenosti padeža</text:span>, s M. Kovačević, III. hrvatski slavistički kongres, Zadar, 13-19. <text:tab/>listopada 2002. </text:p>
      <text:p text:style-name="P287">2002. <text:span text:style-name="T6">Primjena psiholingvističkih i neurolingvističkih <text:s/>istraživanja u logopedskoj praksi</text:span>,<text:span text:style-name="T6"> <text:s/><text:tab/><text:tab/></text:span>okrugli stol, Istraživanja u edukacijsko-rehabilitacijskim znanostima, Zagreb, <text:s/>listopad</text:p>
      <text:p text:style-name="P287">2003. <text:span text:style-name="T6">Hrvatski <text:s/>idiomi u susretu s drugima, ali i sa samim sobom</text:span>, s I. Kusinom, <text:span text:style-name="T10">Suvremena <text:tab/><text:tab/>kretanja u nastavi jezika</text:span>, XVII. skup HDPL, Opatija, 17-18. svibnja</text:p>
      <text:p text:style-name="P287">2004. <text:span text:style-name="T6">Dvoglasnik ili dva glasa</text:span>, Skup u čast J. Siliću, Filozofski fakultet, Zagreb</text:p>
      <text:p text:style-name="P287">2004. <text:span text:style-name="T6">Proširivanje rječnika - nazivi za boje,</text:span> s T. Bošnjak i M. Balent, <text:span text:style-name="T10">Suvremena kretanja u <text:tab/><text:tab/>nastavi jezika</text:span>, XVIII. skup HDPL, Split, 14-16. svibnja</text:p>
      <text:p text:style-name="P287">2004. <text:span text:style-name="T6">Izgovor hrvatskoga kao stranoga jezika,</text:span> <text:s/>s I. Šafarić, <text:span text:style-name="T10">Istraživanje govora</text:span>, V. znanstveni skup s međunarodnim sudjelovanjem, Odsjek za fonetiku FF-a u Zagrebu i Hrvatsko filološko <text:tab/>društvo, <text:s/>Zagreb, 9-11 .prosinca </text:p>
      <text:p text:style-name="P278">2005. <text:span text:style-name="T102">Glagoli od komunikacije do gramatike i obratno</text:span>, s T. Bošnjak, znanstveni skup hrvatski kao <text:tab/>drugi i strani jezik - HIDIS, <text:tab/>Zagreb, 14. i 15. listopada (izlaganje)</text:p>
      <text:p text:style-name="P278">2005. <text:span text:style-name="T6">Sveučilišna škola hrvatskoga jezika i kulture</text:span>, s J. Novak, znanstveni skup HIDIS, Zagreb, <text:tab/>14. i 15. listopada (poster)</text:p>
      <text:p text:style-name="P278">2005. <text:span text:style-name="T6">Pilot-projekt obrazovanja Roma: Edukacija Hrvatski kao drugi jezik</text:span>, s J. Novak i sur., <text:s/><text:tab/>HIDIS, Zagreb, 14. i 15. listopada (poster)</text:p>
      <text:p text:style-name="P278">2005. <text:span text:style-name="T6">Hrvatski jezik u višejezičnosti Bosne i Hercegovine</text:span>, <text:s/>znanstveni skup Ustavno-pravni <text:tab/><text:tab/>položaj Hrvata u BiH, 27. i 28. listopada</text:p>
      <text:p text:style-name="P278"><text:span text:style-name="T103">2005. </text:span><text:span text:style-name="T104">Čemu</text:span><text:span text:style-name="T103">, s I. Novak,</text:span><text:span text:style-name="T105"> </text:span><text:span text:style-name="T103">Jezikoslovno nazivlje i Dijalektna leksikografija, 4. međunarodni <text:tab/><text:tab/>leksikografsko-leksikološki znanstveni skup, HAZU, 1. prosinca </text:span></text:p>
      <text:p text:style-name="P278"><text:span text:style-name="T103">2005. </text:span><text:span text:style-name="T104">Od ulaza do izlaza: Hrvatsko nazivlje u istraživanju usvajanja drugoga jezika</text:span><text:span text:style-name="T103">, s L. <text:tab/><text:tab/>Cvikić, </text:span><text:span text:style-name="T105"><text:s/></text:span><text:span text:style-name="T103">Jezikoslovno nazivlje i Dijalektna leksikografija, <text:s/>4. međunarodni leksikografsko-<text:tab/>leksikološki znanstveni skup, HAZU, 2. prosinca </text:span></text:p>
      <text:p text:style-name="P294"/>
      <text:p text:style-name="P295">3. PROJEKTI</text:p>
      <text:p text:style-name="P286"/>
      <text:p text:style-name="P287"><text:span text:style-name="T106">3.1. Voditelj i glavni istraživač projekta</text:span><text:span text:style-name="T107"> </text:span></text:p>
      <text:p text:style-name="P287">veljača 2001- kolovoz 2002. <text:span text:style-name="T6">Hrvatski kao strani jezik: razvojna gramatika <text:s/>i rječnik</text:span> (130738) - Znanstveno-istraživački projekt MZOŠ</text:p>
      <text:p text:style-name="P287">22. kolovoza 2002. -&gt;<text:span text:style-name="T6"> Hrvatski kao drugi i strani jezik</text:span><text:span text:style-name="T10"> </text:span>(0130438) Znanstveno-istraživački projekt MZOŠ</text:p>
      <text:p text:style-name="P286"/>
      <text:p text:style-name="P286">3.2. Međunarodni projekti</text:p>
      <text:p text:style-name="P287">2001-2003. Projekt TEMPUS<text:span text:style-name="T10"> <text:s/></text:span><text:span text:style-name="T6">Komunikacijska kompetencija u višejezičnoj sredini</text:span> <text:tab/><text:tab/><text:tab/> <text:s text:c="6"/><text:span text:style-name="T10">(Communicative</text:span> <text:span text:style-name="T10">Competence in Language Pluralistic Environment)</text:span>, Europska unija <text:tab/><text:tab/> <text:s text:c="7"/>(kontraktor Sveučilište u Beču) i Sveučilište u Zagrebu. <text:s/></text:p>
      <text:p text:style-name="P287">od 2001. <text:span text:style-name="T6">Međujezični projekt o usvajanju predmorfologije i protomorfologije,</text:span> voditelj prof. dr. <text:tab/>W. U. Dressler, Odsjek za lingvistiku u Beču i Austrijska akademija znanosti </text:p>
      <text:p text:style-name="P287">od 2002.<text:span text:style-name="T6"> Jezični razvoj jednojezične i dvojezične djece</text:span><text:span text:style-name="T10">,</text:span><text:span text:style-name="T6"> </text:span>Institut Ludwig Boltzman, Beč.</text:p>
      <text:p text:style-name="P287">od 2004.<text:span text:style-name="T6"> Jezična komunikacijska i kognitivna neuroznanost</text:span> <text:span text:style-name="T10">(Linguistic communication and <text:tab/><text:tab/>Cognitive Neoroscience</text:span>), Projekt TEMPUS<text:span text:style-name="T10"> , </text:span>Europska unija (kontraktor Sveučilište u San <text:tab/>Sebastianu) i <text:s/>Sveučilište u Zagrebu.</text:p>
      <text:p text:style-name="P287"/>
      <text:p text:style-name="P286">3. 3. Domaći projekti </text:p>
      <text:p text:style-name="P287">2001.<text:span text:style-name="T6"> <text:s/>Posebne jezične teškoće u hrvatskome jeziku</text:span><text:span text:style-name="T10">,</text:span> voditelj prof. dr. M. Ljubešić</text:p>
      <text:p text:style-name="P287">2001-2002.<text:span text:style-name="T6"> Jezična obrada u hrvatskome</text:span><text:span text:style-name="T10">, </text:span>voditelj dr. sc. M. Kovačević, do 2002.</text:p>
      <text:p text:style-name="P287">2000-2006. <text:s/><text:span text:style-name="T6">Usvajanje hrvatskoga u međujezičnome opisu: psiholingvistički i neurolingvistički <text:tab/><text:tab/>pristup</text:span><text:span text:style-name="T10">,</text:span> voditelj prof. dr. M. Kovačević</text:p>
      <text:p text:style-name="P287">2003-2004. <text:span text:style-name="T6">Hrvatski za Rome</text:span>, Institut Otvoreno društvo i Sveučilište u Zagrebu</text:p>
      <text:p text:style-name="P287"/>
      <text:p text:style-name="P295">4. JAVNA PREDAVANJA I IZLAGANJA</text:p>
      <text:p text:style-name="P286"/>
      <text:p text:style-name="P296">4.1. Međunarodna predavanja i izlaganja</text:p>
      <text:p text:style-name="P287">2001<text:span text:style-name="T99">. Language Acquisition in Multilingual and Multicultural Environment</text:span>, International meeting in Scuola Superiore di Lingue Moderne per Interpreti e Traduttori, Trieste, <text:span text:style-name="T10">Italia,</text:span> <text:s/>2-5. pros.</text:p>
      <text:p text:style-name="P287"><text:s/>2002. <text:span text:style-name="T6">Communicational Competence in Language Pluralistic Environment</text:span>, The nineth meeting of TEMPUS project, University of the Basque Country, <text:span text:style-name="T10">Spain</text:span>, San Sebastian, <text:s/>27-29. lipnja</text:p>
      <text:p text:style-name="P287">2002. <text:span text:style-name="T6">Communicational Competence in Language Pluralistic Environment,</text:span> The tenth meeting of <text:tab/>TEMPUS project, University of Budimpest, <text:span text:style-name="T10">Hungary</text:span>, 24-27. listopada</text:p>
      <text:p text:style-name="P287">2002.<text:span text:style-name="T99"> </text:span><text:span text:style-name="T6">Communicational Competence in Language Pluralistic Environment</text:span>, The eleventh meeting of TEMPUS project, Department of Linguistics, University of Vienna, <text:span text:style-name="T10">Austria</text:span>, 12-14. prosinca</text:p>
      <text:p text:style-name="P297"/>
      <text:p text:style-name="P286">4.2. Domaća javna predavanja, radionice i seminari </text:p>
      <text:p text:style-name="P287">2002. <text:span text:style-name="T6">Dvojezični rječnici hrvatskoga jezika: zajedničkim snagama do natuknice</text:span>, Zagrebački <text:tab/>lingvistički krug, siječanj</text:p>
      <text:p text:style-name="P287">2002. <text:span text:style-name="T6">Gramatika hrvatskoga kao drugoga i stranoga jezika</text:span>, Projekt nastave hrvatskoga jezika i <text:tab/>kulture u Latinskoj Americi, Hrvatska matica iseljenika, Zagreb, 23. svibnja </text:p>
      <text:p text:style-name="P287">2003. <text:span text:style-name="T6">Izgovor - između identiteta i razumijevanj</text:span>a, Hrvatska matica iseljenika, Zagreb, 27. ožujka </text:p>
      <text:p text:style-name="P287">2003. <text:span text:style-name="T6">Višejezični sadržaji na studijima kroatistike,</text:span> Projekt Tempus, Komunikacijska kompetencija u višejezičnoj sredini (Communicative Competence in Language Pluralistic <text:tab/><text:tab/>Environment., Europska unija i <text:s/>Sveučilište u Zagrebum <text:s/>4. travnja <text:span text:style-name="T10"><text:s/></text:span></text:p>
      <text:p text:style-name="P287">2003. <text:span text:style-name="T6">Hrvatski kao prvi i drugi jezik: učenje i usvajanje</text:span>, radionica Hrvatski jezik za Rome, <text:tab/><text:tab/>Čakovec, svibanj </text:p>
      <text:p text:style-name="P287">2003. <text:span text:style-name="T6">Dijete između standardnoga jezika i dijalekta</text:span>, radionica Hrvatski jezik za Rome, Čakovec, <text:tab/>listopad </text:p>
      <text:p text:style-name="P287">2003. <text:span text:style-name="T6">Kako i zašto učiti hrvatski,</text:span> Matica hrvatska, 5. studenoga</text:p>
      <text:p text:style-name="P287">2004. <text:span text:style-name="T6">Hrvatski kao strani jezik: usvajači i učitelji</text:span>, Zagrebački lingvistički <text:s/>krug, 13. siječnja </text:p>
      <text:p text:style-name="P287">2004. <text:span text:style-name="T6">Hrvatska gramatika i sporazumijevanje</text:span>, Projekt nastave hrvatskoga jezika i kulture u <text:tab/><text:tab/>Latinskoj Americi, Hrvatska matica iseljenika, 7. travnja</text:p>
      <text:p text:style-name="P287">2005. <text:span text:style-name="T6">Posebnosti poučavanja hrvatskome jeziku za pripadnike dijaspore</text:span>, Projekt nastave <text:tab/><text:tab/>hrvatskoga jezika i kulture u Latinskoj Americi, Hrvatska matica iseljenika, 17. siječnja</text:p>
      <text:p text:style-name="P287"><text:span text:style-name="T108">2005. </text:span><text:span text:style-name="T109">Hrvatski jezik i HNOS </text:span><text:span text:style-name="T108">- Seminar za usavršavanje nastavnika, Tuheljske toplice, 4. srpnja</text:span></text:p>
      <text:p text:style-name="P287"><text:span text:style-name="T108">2005. </text:span><text:span text:style-name="T109">Naglasak</text:span><text:span text:style-name="T108"> - Radionice za nastavnike hrvatskoga, Zagreb, 6. srpanj </text:span></text:p>
      <text:p text:style-name="P287"><text:span text:style-name="T108">2005. </text:span><text:span text:style-name="T109">Od riječi do priče gramatikom</text:span><text:span text:style-name="T108"> - Seminar za usavršavanje nastavnika, Zagreb, 6. srpnja </text:span></text:p>
      <text:p text:style-name="P287"><text:span text:style-name="T108">2005. </text:span><text:span text:style-name="T109">Primjeri unutarpredmetne i međupredmetne korelacije</text:span><text:span text:style-name="T108"> - Seminar za usavršavanje nastavnika, Zagreb, 8. srpnja </text:span></text:p>
      <text:p text:style-name="P287"><text:span text:style-name="T108">2005. </text:span><text:span text:style-name="T109">Hrvatski jezik u HNOS-u</text:span><text:span text:style-name="T108"> - Seminar za županijske voditelje, Zagreb, 20. prosinca </text:span></text:p>
      <text:p text:style-name="P287"><text:span text:style-name="T108">2005. </text:span><text:span text:style-name="T109">Inojezični hrvatski </text:span><text:span text:style-name="T108">- Odjel za rano učenje hrvatskoga jezika, Zagreb, 8. prosinca</text:span></text:p>
      <text:p text:style-name="P287"><text:span text:style-name="T108">2006. </text:span><text:span text:style-name="T109">Druga strana hrvatskoga jezika: prijamni umjesto proizvodnih jezičnih pristupa,</text:span><text:span text:style-name="T108"> Zagrebački lingvistički krug, 10. siječnja </text:span></text:p>
      <text:p text:style-name="P298">2006. Inojezični hrvatski: razvojno ovladavanje jezikom u različitim okolnostima, Visoka učiteljska škola Čakovec14. siječnja </text:p>
      <text:p text:style-name="P287"><text:span text:style-name="T108">2006. </text:span><text:span text:style-name="T109">Ovladavanje hrvatskim u školi</text:span><text:span text:style-name="T108"> - Seminar za županijske voditelje, Zadar, 19. siječnja </text:span></text:p>
      <text:p text:style-name="P287"/>
      <text:p text:style-name="P295">5. MEDIJI </text:p>
      <text:p text:style-name="P286"/>
      <text:p text:style-name="P286">5.1. Radijske emisije</text:p>
      <text:p text:style-name="P287">2003.<text:span text:style-name="T6"> Književni utorak</text:span>, 30-min. radio-emisija o hrvatskome jeziku, sudionik, 14. siječnja </text:p>
      <text:p text:style-name="P287">2003.<text:span text:style-name="T6"> Književni utorak</text:span>, 30-min. radio-emisija o hrvatskome jeziku, sudionik, 21. siječnja </text:p>
      <text:p text:style-name="P287">2004. <text:span text:style-name="T6">Sveučilišna škola hrvatskoga jezika i kulture</text:span>, <text:s/>prilog u emisiji Hrvatskoga radija</text:p>
      <text:p text:style-name="P287">2005. <text:span text:style-name="T6">Nastava hrvatskoga za iseljenike</text:span>, <text:s/>prilog u emisiji Hrvatskoga radija</text:p>
      <text:p text:style-name="P287">2005. <text:span text:style-name="T6">Tuđice u hrvatskome</text:span>, 10-min. prilog u radio-emisiji, HKR</text:p>
      <text:p text:style-name="P287">2005. <text:span text:style-name="T6">Razgovor o hrvatskome jeziku</text:span>, <text:s/>prilog u radio-emisiji, Radio MIR, siječanj</text:p>
      <text:p text:style-name="P287"><text:span text:style-name="T110">2006. </text:span><text:span text:style-name="T111">Jezični savjet</text:span><text:span text:style-name="T110">i, prilozi na Katoličkome radiju, veljača</text:span></text:p>
      <text:p text:style-name="P287"/>
      <text:p text:style-name="P286">5.2. Televizijske emisije</text:p>
      <text:p text:style-name="P287">2001-2003. Obrazovni televizijski program - gost i prilozi u TV-emisiji petkom</text:p>
      <text:p text:style-name="P287">2001. <text:span text:style-name="T6">Hrvatski u zrcalu</text:span>, prilozi u TV-emisijama </text:p>
      <text:p text:style-name="P287">2001. <text:span text:style-name="T6">Jezik mladih</text:span>, 60-min. TV-emisija <text:span text:style-name="T10">Spajalice</text:span>, gost i prilog, 2. ožujka </text:p>
      <text:p text:style-name="P287">2002. <text:span text:style-name="T6">Predškolski odgoj</text:span>, 15-min. TV-emisija, gost i prilog, 18. veljače </text:p>
      <text:p text:style-name="P287">2003. <text:span text:style-name="T6">Hrvatski kao strani jezik,</text:span> 30-min. TV-emisija, sudionik, 19. listopada </text:p>
      <text:p text:style-name="P287">2004. <text:span text:style-name="T6">Natjecanje iz hrvatskoga jezika</text:span> TV-emisija, sudionik</text:p>
      <text:p text:style-name="P287">2004. <text:span text:style-name="T6">Sveučilišna škola hrvatskoga jezika i kulture</text:span>, prilozi u TV-emisiji, srpanj</text:p>
      <text:p text:style-name="P287">2005. <text:span text:style-name="T6">O učenju hrvatskoga u Sveučilišnoj školi</text:span>, prilozi u TV-emisiji, srpanj</text:p>
      <text:p text:style-name="P287">2005. <text:span text:style-name="T6">Sinonimi</text:span>, prilog u TV-emisiji <text:span text:style-name="T10">Navrh jezika</text:span>, listopad</text:p>
      <text:p text:style-name="P287">2005. <text:span text:style-name="T6">Padeži</text:span> - prilog u TV-emisiji <text:span text:style-name="T10">Navrh jezika</text:span></text:p>
      <text:p text:style-name="P287">2005. <text:span text:style-name="T6">Red riječi</text:span> - prilog u TV-emisiji <text:span text:style-name="T10">Navrh jezika</text:span></text:p>
      <text:p text:style-name="P287"><text:span text:style-name="T110">2006. </text:span><text:span text:style-name="T111">Vulgarizmi</text:span><text:span text:style-name="T110">, prilog u TV-emisiji Navrh jezika, siječanj</text:span></text:p>
      <text:p text:style-name="P287"/>
      <text:p text:style-name="P295">6. ČLANSTVA </text:p>
      <text:p text:style-name="P286"/>
      <text:p text:style-name="P286">6.1. Članstva i funkcije u stručnim društvima</text:p>
      <text:p text:style-name="P288">Hrvatsko filološko društvo (HFD) </text:p>
      <text:p text:style-name="P287"><text:tab/>Predsjedništvo - članica </text:p>
      <text:p text:style-name="P287"><text:tab/>Odjela za kulturu hrvatskoga jezika - voditeljica</text:p>
      <text:p text:style-name="P287"><text:span text:style-name="T6">Hrvatsko društvo za primijenjenu lingvistiku (HDPL</text:span>)</text:p>
      <text:p text:style-name="P287"><text:span text:style-name="T6">Europsko lingvističko društvo -</text:span> European Language Association<text:span text:style-name="T6"> (SLE)</text:span></text:p>
      <text:p text:style-name="P287"><text:span text:style-name="T6">Slavističko kognitivno lingvističko društvo </text:span>- Slavic Cognitive Linguistic Association <text:tab/><text:span text:style-name="T6">(SCLA)</text:span></text:p>
      <text:p text:style-name="P288">Europsko društvo za drugi jezika (EUROSLA)</text:p>
      <text:p text:style-name="P287"/>
      <text:p text:style-name="P287"/>
      <text:p text:style-name="P287"><text:span text:style-name="T106">6.2. Vijeća, odbori <text:s/>i druga tijela</text:span><text:span text:style-name="T107"> </text:span></text:p>
      <text:p text:style-name="P287">2001.<text:span text:style-name="T6"> Odbor za lektorate</text:span>, Ministarstvo znanosti i tehnologije RH - članica </text:p>
      <text:p text:style-name="P287">2000-2005.<text:span text:style-name="T6"> Odbor za natjecanje iz poznavanja hrvatskoga jezika</text:span> - Min. prosvjete i športa - članica, predsjednica 2000-2004.</text:p>
      <text:p text:style-name="P287">2004.<text:span text:style-name="T6"> Predmetno povjerenstvo hrvatskoga jezika za izradu Kataloga znanja, </text:span>Ministarstvo <text:tab/><text:tab/>znanosti, obrazovanja i športa RH - članica</text:p>
      <text:p text:style-name="P287">2005. <text:span text:style-name="T6">Predmetno povjerenstvo hrvatskoga jezika za izradu Hrvatskoga nacionalnoga <text:tab/><text:tab/>standarda, </text:span>Ministarstvo znanosti, obrazovanja i športa RH - članica</text:p>
      <text:p text:style-name="P287">2005. <text:span text:style-name="T6">Predmetno povjerenstvo hrvatskoga jezika za izradu programa za predmet Hrvatski jezik, </text:span>Ministarstvo znanosti, obrazovanja i športa RH - predsjednica</text:p>
      <text:p text:style-name="P287">2005. <text:span text:style-name="T6">Državna matura - Radna skupina za hrvatski jezik</text:span>, <text:span text:style-name="T6"><text:s/></text:span>Ministarstvo znanosti, obrazovanja i športa RH - članica</text:p>
      <text:p text:style-name="P287"/>
      <text:p text:style-name="P295">7. NASTAVA</text:p>
      <text:p text:style-name="P286"/>
      <text:p text:style-name="P286">7.1. Dodiplomski kolegiji</text:p>
      <text:p text:style-name="P287">do 2005. <text:span text:style-name="T6">Hrvatski standardni jezik</text:span> - Odsjek za kroatistiku, Filozofski fakultet Sveučilišta u Zagrebu (seminari iz fonetike i fonologije, morfologije, sintakse, tvorbe riječi, teorijskih osnova za I, II, III i IV. godinu, od 2000. predavanja i <text:s/>seminari za IV. i II. godinu).</text:p>
      <text:p text:style-name="P287">2001/02. <text:span text:style-name="T6">Hrvatski za strance</text:span>, jezična nastava za početni (P1, P2, P3), srednji (S1, S2, S3) i napredni stupanj (N1, N2, N3), Sveučilišna škola hrvatskoga jezika i kulture, Sveučilište u Zagrebu</text:p>
      <text:p text:style-name="P287">2000/01. <text:span text:style-name="T6">Morfologija hrvatskoga kao stranoga jezika</text:span>, Odsjek za kroatistiku, Filozofski fakultet <text:tab/>Sveučilišta u Zagrebu <text:span text:style-name="T10">(izborni kolegij)</text:span> </text:p>
      <text:p text:style-name="P287">2000/2001. <text:span text:style-name="T6">Uvod u opće i hrvatsko jezikoslovlj</text:span>e, Odsjek za logopediju, Edukacijsko-rehabilitacijski <text:s/>fakultet Sveučilišta u Zagrebu <text:span text:style-name="T10">(izborni kolegij)</text:span> </text:p>
      <text:p text:style-name="P287">od 2004.<text:span text:style-name="T6"> Teorija hrvatskoga jezika </text:span>- Odsjek za kroatistiku, Filozofski fakultet Sveučilišta u <text:tab/>Zagrebu</text:p>
      <text:p text:style-name="P278">2005/06. <text:span text:style-name="T6">Uvod u hrvatski kao drugi i strani jezik</text:span>, Odsjek za kroatistiku, Zagreb <text:span text:style-name="T10">(izborni kolegij)</text:span> </text:p>
      <text:p text:style-name="P278"/>
      <text:p text:style-name="P286">7.2. Gostujući nastavnik</text:p>
      <text:p text:style-name="P288"/>
      <text:p text:style-name="P287">od 2003. <text:span text:style-name="T6">Hrvatski standardni jezik</text:span>, Pedagoški fakultet, Sveučilište u Mostaru</text:p>
      <text:p text:style-name="P287">2004/5. <text:span text:style-name="T6">Hrvatski jezik, </text:span>Odjel za izobrazbu učitelja, Sveučilište u Zadru</text:p>
      <text:p text:style-name="P287">2004/5. <text:span text:style-name="T6">Norme hrvatskoga standardnoga jezika</text:span>, Odjel za izobrazbu učitelja, Sveučilište u Zadru</text:p>
      <text:p text:style-name="P278"/>
      <text:p text:style-name="P286">7.3. Poslijediplomski kolegiji</text:p>
      <text:p text:style-name="P287">2003. <text:span text:style-name="T6">Temelji lingvistike,</text:span> Poslijediplomski interdisciplinarni studij Jezična komunikacija i <text:tab/><text:tab/>kognitivna neuroznanost, Sveučilište u Zagrebu, obavezni kolegij</text:p>
      <text:p text:style-name="P287">2005.<text:span text:style-name="T6"> Drugi jezik</text:span>, Poslijediplomski interdisciplinarni studij <text:span text:style-name="T10">Jezična komunikacija i kognitivna <text:tab/><text:tab/>neuroznanos</text:span>t, Sveučilište u Zagrebu, obavezni kolegij</text:p>
      <text:p text:style-name="P287">2006. <text:span text:style-name="T6">Jezik: značenje i kultura,</text:span> poslijediplomski studij Hrvatske kulture, Filozofski fakultet u <text:tab/><text:tab/>Zagrebu</text:p>
      <text:p text:style-name="P292"/>
      <text:p text:style-name="P295">8. MENTORSTVO</text:p>
      <text:p text:style-name="P286"/>
      <text:p text:style-name="P286">8.1. Mentor magistarskoga rada</text:p>
      <text:p text:style-name="P287">Jasna Novak (2002)<text:span text:style-name="T6"> Učenje i usvajanje osnovnih glagolskih oblika u <text:s/>hrvatskome kao stranome i <text:tab/>drugome jeziku</text:span>, Filozofski fakultet, Sveučilište u Zagrebu.</text:p>
      <text:p text:style-name="P287">Jelena Kuvač (2004) <text:span text:style-name="T6">Jezik i spoznaja u ranome dječjem pripovijedanju</text:span>, Filozofski fakultet, <text:tab/><text:tab/>Sveučilište u Zagrebu, 150 str. <text:span text:style-name="T10">(sumentor)</text:span></text:p>
      <text:p text:style-name="P287"/>
      <text:p text:style-name="P286">8.2. Mentor kvalifikacijskoga doktorskoga rada </text:p>
      <text:p text:style-name="P287">Vida Lučić (2004) <text:span text:style-name="T6">Koncept privrženosti u korpusu rječnika hrvatskoga crkvenoslavenskoga <text:tab/>jezika</text:span>, Filozofski fakultet, Sveučilište u Zagrebu, srpanj</text:p>
      <text:p text:style-name="P287">Lidija Cvikić (2004) <text:span text:style-name="T6">Rječnik u drugome jeziku: leksičko znanje i njegova procjena s osvrtom na <text:tab/>hrvatski jezik</text:span>, Filozofski fakultet, Sveučilište u Zagrebu, prosinac 91 str.</text:p>
      <text:p text:style-name="P287"/>
      <text:p text:style-name="P286">8.3. Mentor diplomskoga rada</text:p>
      <text:p text:style-name="P287">Maja Labaš (2001) <text:span text:style-name="T6">Neizravne poruke u hrvatskim dnevnim novinama,</text:span> Odsjek za kroatistiku, <text:tab/>Filozofski fakultet Sveučilišta u Zagrebu, listopad </text:p>
      <text:p text:style-name="P287">Nikolina Globan (2003) <text:span text:style-name="T6">Odstupanja u početnome učenju hrvatskoga kao stranoga jezika, <text:tab/></text:span>Odsjek za kroatistiku, Filozofski fakultet Sveučilišta u Zagrebu, veljača</text:p>
      <text:p text:style-name="P287">Lidija Bistrički (2003) <text:span text:style-name="T6">Semantička raščlamba glagola kretanja s posebnim osvrtom na <text:tab/>prevođenje, </text:span>Odsjek za kroatistiku, Filozofski fakultet Sveučilišta u Zagrebu, srpanj </text:p>
      <text:p text:style-name="P287">Anita Čopić (2003) <text:span text:style-name="T6">Računalno nazivlje u hrvatskome jeziku</text:span><text:span text:style-name="T10">,</text:span><text:span text:style-name="T6"> </text:span>Odsjek za kroatistiku, Filozofski <text:tab/>fakultet Sveučilišta u Zagrebu, listopad </text:p>
      <text:p text:style-name="P287">Danijela Filipović (2003) <text:span text:style-name="T6">Jezik i komunikacija u nastavi hrvatskoga kao stranoga jezika, </text:span>Odsjek za kroatistiku, Filozofski fakultet Sveučilišta u Zagrebu, studeni </text:p>
      <text:p text:style-name="P287">Ivona Bratić (2003) <text:span text:style-name="T6">Glagolski vid u hrvatskome i njemačkome jeziku, </text:span>Odsjek za kroatistiku, <text:tab/>Filozofski fakultet Sveučilišta u Zagrebu, prosinac 2003.</text:p>
      <text:p text:style-name="P287">Ivana Jambrečić (2004) <text:span text:style-name="T6">Posuđenice naziva za boje</text:span><text:span text:style-name="T10">,</text:span><text:span text:style-name="T6"> </text:span>Odsjek za <text:s/>kroatistiku, Filozofski fakultet <text:tab/><text:tab/>Sveučilišta u Zagrebu, lipanj 2004.</text:p>
      <text:p text:style-name="P287">Vlatka Blagus (2004) <text:span text:style-name="T6">Usporedbe udžbenika za početno učenje hrvatskoga kao stranoga <text:tab/>jezika (leksička sastavnica)</text:span>,<text:span text:style-name="T112"> </text:span>Odsjek za <text:s/>kroatistiku, Filozofski fakultet Sveučilišta u Zagrebu, srpanj </text:p>
      <text:p text:style-name="P287">Krešimira Stepić (2004) <text:span text:style-name="T6">Tvorba riječi u hrvatskome jeziku</text:span><text:span text:style-name="T10">,</text:span><text:span text:style-name="T6"> </text:span>Odsjek za kroatistiku, Filozofski fakultet <text:tab/>Sveučilišta u Zagrebu, srpanj </text:p>
      <text:p text:style-name="P287">Ana Ožegović (2004) <text:span text:style-name="T6">Frazemi u hrvatskome standardnome jeziku</text:span><text:span text:style-name="T10">,</text:span> Pedagoški fakultet <text:tab/>Sveučilišta u Mostaru, svibanj</text:p>
      <text:p text:style-name="P287">Miroslav Fuček (2005) <text:s/><text:span text:style-name="T6">Čestotni odnosi među kategorijama imeničkih riječi u Bibliji,</text:span> Odsjek za <text:tab/>kroatistiku, Filozofski fakultet Sveučilišta u Zagrebu, veljača </text:p>
      <text:p text:style-name="P287">Antonija Bošnjak (2005) <text:span text:style-name="T6">Naglasna tipologija pridjeva</text:span>, Pedagoški fakultet Sveučilišta u Mostaru, lipanj</text:p>
      <text:p text:style-name="P287">Vanja Pranjić (2005) <text:span text:style-name="T6">Usporedba govora duvanjskoga kraja s hrvatskim standardnim jezikom, </text:span><text:s/>Pedagoški fakultet Sveučilišta u Mostaru, listopad</text:p>
      <text:p text:style-name="P287"/>
      <text:p text:style-name="P295">9. OSTALO</text:p>
      <text:p text:style-name="P286"/>
      <text:p text:style-name="P286">9.1. UREDNIČKI ODBOR ČASOPISA</text:p>
      <text:p text:style-name="P287">Član uredništva časopisa <text:span text:style-name="T10">Suvremena lingvistika</text:span></text:p>
      <text:p text:style-name="P287"><text:span text:style-name="T113">od 2005.</text:span><text:span text:style-name="T114"> LAHOR: časopis za hrvatski kao materinski, drugi i strani jezik</text:span><text:span text:style-name="T113"> - glavni urednik</text:span></text:p>
      <text:p text:style-name="P287"/>
      <text:p text:style-name="P286">9. 2. OSNIVANJE I VOĐENJE NOVIH STUDIJA</text:p>
      <text:p text:style-name="P287">od 2003. <text:span text:style-name="T6">Jezična komunikacija i kognitivna neuroznanost,</text:span> Sveučilišni interdisciplinarni poslijediplomski studij, Sveučilište u Zagrebu (suvoditelj)</text:p>
      <text:p text:style-name="P286"/>
      <text:p text:style-name="P286">9.3. VOĐENJE I USTROJ SVEUČILIŠNE ŠKOLE </text:p>
      <text:p text:style-name="P287"><text:span text:style-name="T6">Sveučilišna škola hrvatskoga jezika i kulture</text:span>, Sveučilište u Zagreb - voditeljica </text:p>
      <text:p text:style-name="P116"/>
      <text:p text:style-name="Standard"/>
      <text:p text:style-name="P147">Dr. sc. LJILJANA KOLENIĆ </text:p>
      <text:p text:style-name="Standard">Filozofski fakultet Sveučilišta u Osijeku</text:p>
      <text:p text:style-name="Standard"><text:a xlink:type="simple" xlink:href="mailto:kolenic@ffos.hr"><text:span text:style-name="Internet_20_link">kolenic@ffos.hr</text:span></text:a></text:p>
      <text:p text:style-name="Standard"/>
      <text:p text:style-name="P9">Rođena sam 18. siječnja 1955. u Lipovljanima, Republika Hrvatska. Cjelokupno sam školovanje provela u Zagrebu. Maturirala sam na jezičnoj gimnaziji (XVI.) 1974. godine. Diplomirala sam 27. lipnja 1979. jugoslavenske jezike i književnosti i engleski jezik na Filozofskom fakultetu Sveučilišta u Zagrebu. Školske godine 1979./80. radila sam kao profesor hrvatskoga jezika u Osnovnoj školi u Krapinskim Toplicama. Od 3. rujna 1980. zaposlena sam na Pedagoškom fakultetu Sveučilišta u Osijeku kao asistent za predmete Povijest hrvatskoga jezika i Hrvatsku dijalektologiju. Od tada radim na Pedagoškom fakultetu u Osijeku, koji je 2003. preimenovan u Filozofski fakultet. Na tom sam fakultetu do 1993. bila asistent, a od 1. lipnja 1993. docent. Kao asistent od 1982. godine pored spomenutih predmeta vodila sam nekoliko godina vježbe i iz Staroslavenskoga jezika te u početku rada i Jezične vježbe. Magistrirala sam na Filozofskom fakultetu Sveučilišta u Zagrebu 12. rujna 1983. iz područja lingvističkih znanosti s posebnim obzirom na dijalektologiju hrvatskoga jezika. Tada sam obranila <text:span text:style-name="T59">magistarski rad</text:span> pod naslovom <text:span text:style-name="T13">Dijalektološka</text:span> <text:span text:style-name="T13">karta Slavonije</text:span> pod mentorstvom akademika Milana Moguša. <text:span text:style-name="T59">Doktorat znanosti</text:span> pod naslovom <text:span text:style-name="T13">Gramatičarski</text:span> <text:span text:style-name="T13">rad Slavonaca prije preporoda</text:span> obranila sam na Filozofskom fakultetu Sveučilišta u Zagrebu 13. ožujka 1989. Mentor mi je bio akademik Josip Vončina. Za docenta iz područja filologije za Povijest hrvatskoga jezika i Hrvatsku dijalektologiju birana sam 1. lipnja 1993. godine. Pored Povijesti hrvatskoga jezika i Hrvatske dijalektologije predajem izborni predmet Hrvatska leksikologija. <text:s/>Godine 1999. izabrana sam za izvanrednoga profesora na Pedagoškom fakultetu u Osijeku za predmete Povijest hrvatskoga jezika, Hrvatska dijalektologija i Hrvatska povijesna leksikologija, a 2004. za redovitoga profesora..</text:p>
      <text:p text:style-name="P9">Na Pedagoškom fakultetu Sveučilišta u Osijeku imenovana sam u veljači 1992. pročelnikom Katedre za hrvatski jezik i književnosti. Godine 1993. postala sam prodekanom Pedagoškoga fakulteta u Osijeku, i na toj sam dužnosti bila dva mandata, te potom opet od 2001. do 2003., pa od 2003.</text:p>
      <text:p text:style-name="P9">Predajem na Pedagoškom fakultetu Sveučilišta u Mostaru na Studiju hrvatskoga jezika i književnosti. Predavala sam na poslijediplomskom studiju iz dijalektologije na Filozofskom fakultetu Sveučilišta u Rijeci Štokavsko narječje te na poslijediplomskom studiju Pedagoškoga fakulteta Sveučilišta u Osijeku Povijest hrvatske leksikologije. Objelodanila sam preko stotinu znanstvenih i stručnih radova u domaćim i inozemnim časopisima te sudjelovala na preko sedamdesetak međunarodnih i domaćih znanstvenih skupova posvećenih hrvatskom jeziku. Objelodanila sam dvije knjige, <text:span text:style-name="T13">Riječ o riječima</text:span> i <text:span text:style-name="T13">Pogled u strukturu hrvatske gramatike</text:span>, te uredila (odabrala stranice za preslike) i napisala predgovore knjizi <text:span text:style-name="T13">Brodski jezikoslovci</text:span>. Teme su mojih izlaganja, radova i knjiga uvijek bile povezane uz predmete koje predajem. <text:s/></text:p>
      <text:p text:style-name="P9">Bila sam suradnik u dva projekta, a vodila sam u proteklom razdoblju tri projekta iz hrvatske leksikologije. Od 2003. godine vodim i treći projekt <text:span text:style-name="T13">Frazeologija u djelima starih hrvatskih pisaca</text:span>. Na projektu sam imala dvije znanstvene novakinje, od kojih je jedna postala docentom, a druga je zbog znanstvenoga interesa prešla u drugi projekt na kojemu također napreduje.</text:p>
      <text:p text:style-name="P9">Svake godine prosječno pet studenata uzme temu diplomskoga rada iz predmeta koje ja predajem. Teme diplomskih radova studenata koje ja vodim povezane su ponajprije uz istraživanje i opis mjesnih govora slavonskoga dijalekta ili uz istraživanje i opis starih hrvatskih rječnika ili gramatika. Mentorom sam trima pristupnicama za magisterij. Dvije su izabrale teme iz hrvatske dijalektologije, a jedna iz povijesti hrvatskoga jezika.</text:p>
      <text:p text:style-name="Standard"/>
      <text:p text:style-name="P32">Posljednji izbor za redovitoga profesora 13. travnja 2004.</text:p>
      <text:p text:style-name="P299"/>
      <text:p text:style-name="P299">Znanstveni radovi od 2001.</text:p>
      <text:list text:style-name="WW8Num15">
        <text:list-item>
          <text:p text:style-name="P300"><text:span text:style-name="T1">Kolenić</text:span>, Lj.: <text:span text:style-name="T13">Lanosovićevi jezikoslovni savjeti</text:span>, Zbornik radova Hrvati u Budimpešti, Hrvatska samouprava Budimpešte, Budimpešta 2001., 33-43.</text:p>
        </text:list-item>
        <text:list-item>
          <text:p text:style-name="P300"><text:span text:style-name="T1">Kolenić</text:span>, Lj.: <text:span text:style-name="T13">Leksik Makaleovih bajki</text:span>, Zlatni danci 3, Osijek, Pečuh 2001., 53-61.</text:p>
        </text:list-item>
        <text:list-item>
          <text:p text:style-name="P300"><text:span text:style-name="T1">Kolenić</text:span>, Lj.: <text:span text:style-name="T13">Jezikoslovac Matija Antun Reljković</text:span>, Godišnjak za kulturu, umjetnost I društvena pitanja br. 18 za 2000. godinu, Vinkovci 2001.,153-161.</text:p>
        </text:list-item>
        <text:list-item>
          <text:p text:style-name="P300"><text:span text:style-name="T1">Kolenić</text:span>, Lj.: <text:span text:style-name="T13">Sinonimi u Mikaljinu rječniku</text:span>, Riječ, časopis za filologiju, sv. 2, Rijeka 2001., 28-33.</text:p>
        </text:list-item>
        <text:list-item>
          <text:p text:style-name="P300"><text:span text:style-name="T1">Kolenić</text:span>, Lj.: <text:span text:style-name="T13">Glagolski oblici u Kašićevoj gramatici i u Marulićevoj Juditi</text:span>, Drugi hrvatski slavistički kongres, Zbornik radova i., HFD, FF, Zagreb 2001., 103-111.</text:p>
        </text:list-item>
        <text:list-item>
          <text:p text:style-name="P300"><text:span text:style-name="T1">Kolenić</text:span>, Lj.: <text:s/><text:span text:style-name="T13">Bosna i Hercegovina u starim hrvatskim rječnicima</text:span>, Zbornik Hrvatski jezik u Bosni i Hercegovini - jučer i danas, Sveučilište u Mostaru, Mostar 2001., 71-81.</text:p>
        </text:list-item>
        <text:list-item>
          <text:p text:style-name="P300"><text:span text:style-name="T1">Kolenić</text:span>, Lj.: <text:span text:style-name="T13">Tronarječnost kao povijesni i suvremeni pristup hrvatskoga književnoga jezika</text:span>, Riječki filološki dani, Filozofski fakultet, Rijeka 2002., 161-169.</text:p>
        </text:list-item>
        <text:list-item>
          <text:p text:style-name="P300"><text:span text:style-name="T1">Kolenić</text:span>, Lj.: <text:span text:style-name="T13">Leksik Bognerovih kritika</text:span>, Dani Josipa i Ivana Kozarca za 2001. godinu, Privlačica, Vinkovci 2002., 90-103.</text:p>
        </text:list-item>
        <text:list-item>
          <text:p text:style-name="P300"><text:span text:style-name="T1">Kolenić</text:span>, Lj.: <text:span text:style-name="T13">Frazeologija Reljkovićevih Ezopovih basni</text:span>, Zlatni danci 4. Basne, Osijek 2003., 23-45.</text:p>
        </text:list-item>
        <text:list-item>
          <text:p text:style-name="P300"><text:span text:style-name="T1">Kolenić</text:span>, Lj.: <text:span text:style-name="T13">Glagolski oblici u Marulićevim stihovima i prozi</text:span>, Colloquia Maruliana XII, Književni krug Split Marulianum, Split 2003., 119 -130.</text:p>
        </text:list-item>
        <text:list-item>
          <text:p text:style-name="P300"><text:span text:style-name="T1">Kolenić</text:span>, Lj.: <text:span text:style-name="T13">Natuknica u Mikaljinu rječniku</text:span>, <text:s/>Filologija 36-37, Zagreb 2001., 279-290.</text:p>
        </text:list-item>
        <text:list-item>
          <text:p text:style-name="P300"><text:span text:style-name="T1">Kolenić</text:span>, Lj.: <text:span text:style-name="T13">Prohaskin Ilirizam u Osijeku</text:span>, Osijek kao književno i kulturno srednjoeruopsko središte, Književna revija 3, Osijek <text:s/>2003., 37-47.</text:p>
        </text:list-item>
        <text:list-item>
          <text:p text:style-name="P300"><text:span text:style-name="T1">Kolenić</text:span>, Lj.: <text:span text:style-name="T13">Slavonski dijalekt prema ostalim hrvatskim dijalektima</text:span>, Zagrebačka slavistička škola. Zbornik radova 2002., Zagreb 2003., 175-185. </text:p>
        </text:list-item>
        <text:list-item>
          <text:p text:style-name="P300"><text:span text:style-name="T1">Kolenić</text:span>, Lj: <text:span text:style-name="T13">Glagolski prilog sadašnji u starim i novim hrvatskim gramatikama</text:span>, Hrvatski književni jezik, Budimpešta 2003., 77-84.</text:p>
        </text:list-item>
        <text:list-item>
          <text:p text:style-name="P300"><text:span text:style-name="T1">Kolenić</text:span>, Lj.: <text:span text:style-name="T13">Frazeologija u Prohaskinu Ilirizmu u Osijeku</text:span>, Zbornik o Dragutinu Prohaski, Zagreb 2003., 197-214.</text:p>
        </text:list-item>
        <text:list-item>
          <text:p text:style-name="P300"><text:span text:style-name="T1">Kolenić</text:span>, Lj.: <text:span text:style-name="T13">Slavonski gradovi u starim hrvatskim rječnicima</text:span>, Folia onomastica Croatica, HAZU, Zagreb 2002., 113-122.</text:p>
        </text:list-item>
        <text:list-item>
          <text:p text:style-name="P300"><text:span text:style-name="T1">Kolenić</text:span>, Lj: <text:span text:style-name="T13">Branič jezika hrvatskoga Nikole Andrića</text:span>, Dani Josipa I Ivana Kozarca za 2002. godinu, Privlačica, Vinkovci 2003., 122-145.</text:p>
        </text:list-item>
        <text:list-item>
          <text:p text:style-name="P300"><text:span text:style-name="T1">Kolenić</text:span>, Lj.: <text:span text:style-name="T13">Kršćanski leksik u Magjerovim Slavicama</text:span>, Zlatni danci 5. Kršćanstvo i dječja književnost, Filozofski fakultet, Osijek 2004., 43-56.</text:p>
        </text:list-item>
        <text:list-item>
          <text:p text:style-name="P300"><text:span text:style-name="T1">Kolenić</text:span>, Lj.: <text:span text:style-name="T13">Jezik najstarijega hrvatskoga zapisnika Osijeka - Općine Gornji grad 1771.-1773.,</text:span> Tri stoljeća kapucina u Osijeku 1703.-2003. i Općina Gornji grad do ujedinjenja 1702.-1786., HAZU, Zagreb-Osijek 2004., 363-376.</text:p>
        </text:list-item>
        <text:list-item>
          <text:p text:style-name="P300"><text:span text:style-name="T1">Kolenić</text:span>, Lj.: <text:span text:style-name="T13">Obrasci razgovora u Brlićevoj gramatici (1833.</text:span>), Zbornik radova Riječki filološki dani, Filozofski fakultet, Rijeka 2004., 275-284.</text:p>
        </text:list-item>
        <text:list-item>
          <text:p text:style-name="P300"><text:span text:style-name="T1">Bilić</text:span><text:span text:style-name="T59">, </text:span>A. i <text:span text:style-name="T1">Kolenić</text:span>, Lj: <text:span text:style-name="T13">Govor mjesta Andrijaševci</text:span>, Šokačka rič 1. Zbornik radova znanstvenoga skupa Slavonski dijalekt, ZAKUD, Vinkovci 2004., 5-50.</text:p>
        </text:list-item>
        <text:list-item>
          <text:p text:style-name="P300"><text:span text:style-name="T1">Kolenić</text:span>, Lj.: <text:span text:style-name="T13">Pogled u leksik hrvatskoga srednjovjekovnoga pjesništva</text:span>, Drugi Hercigonjin zbornik, Hrvatska sveučilišna naklada, Zagreb 2005., 181-198.</text:p>
        </text:list-item>
        <text:list-item>
          <text:p text:style-name="P300"><text:span text:style-name="T1">Kolenić</text:span>, Lj.: <text:span text:style-name="T13">Pogled na jezik Čudnovatih zgoda šegrta Hlapića</text:span>, Zlatni danci 6. Život i djelo(vanje) Ivane Brlić-Mažuranić, Osijek 2005., 119-117.</text:p>
        </text:list-item>
        <text:list-item>
          <text:p text:style-name="P300"><text:span text:style-name="T1">Kolenić</text:span>, Lj.: <text:span text:style-name="T13">Mađarska u starim hrvatskim rječnicima</text:span>, Bosanski jezik. Časopis za kulturu bosanskoga književnog jezika, Filozofski fakultet u Tuzli, Tuzla 2005., 25-38.</text:p>
        </text:list-item>
        <text:list-item>
          <text:p text:style-name="P300"><text:span text:style-name="T1">Kolenić</text:span>, Lj.: <text:span text:style-name="T13">Pogled u jezik Reljkovićeva Kućnika</text:span>, Dani Josipa i Ivana Kozarca, Privlačica, Vinkovci 2005., 96-109.</text:p>
        </text:list-item>
        <text:list-item>
          <text:p text:style-name="P300"><text:span text:style-name="T1">Kolenić</text:span>, Lj., <text:span text:style-name="T59">Bilić</text:span>, A.: <text:span text:style-name="T13">Mjesni govor Retkovaca</text:span>, Šokačka rič 2. Zbornik radova znanstvenoga skupa Slavonski dijalekt, 2004., ZAKUD, Vinkovci 2005., 5-23.</text:p>
        </text:list-item>
        <text:list-item>
          <text:p text:style-name="P300"><text:span text:style-name="T1">Kolenić</text:span>, Lj.: <text:span text:style-name="T13">Frazeologija u djelima hrvatskih pisaca 18. stoljeća</text:span>, Književna revija br. 3-4, Osijek 2005., 117-130.</text:p>
        </text:list-item>
        <text:list-item>
          <text:p text:style-name="P300"><text:span text:style-name="T1">Kolenić</text:span>, Lj.: <text:span text:style-name="T13">Frazeologija Velikanovićevih Uputjenja</text:span>, Književna revija br. 3-4, Osijek 2005. 130-152.</text:p>
        </text:list-item>
        <text:list-item>
          <text:p text:style-name="P300"><text:span text:style-name="T1">Kolenić</text:span>, Lj.: <text:s/><text:span text:style-name="T13">Tuđice u žargonskim frazemima</text:span>, Na brzu ruku skupljeni skup, Hrvatska samouprava Budimpešte, Budimpešta 2005., 113-120.</text:p>
        </text:list-item>
      </text:list>
      <text:p text:style-name="P301"/>
      <text:p text:style-name="P302"/>
      <text:p text:style-name="P302">Dr. sc. BRANKO KUNA</text:p>
      <text:p text:style-name="P3">Katedra za hrvatski jezik</text:p>
      <text:p text:style-name="P3">Filozofski fakultet u Osijeku</text:p>
      <text:p text:style-name="P9"><text:a xlink:type="simple" xlink:href="mailto:bkuna@ffos.hr"><text:span text:style-name="Internet_20_link">bkuna@ffos.hr</text:span></text:a></text:p>
      <text:p text:style-name="P3"/>
      <text:p text:style-name="P303">ŽIVOTOPIS</text:p>
      <text:p text:style-name="P9">Rođen 14. studenog 1965. u Osijeku. Osnovnu školu završio u Čepinu, a srednju u Osijeku. Oženjen i otac dvoje djece. Studij hrvatskog jezika i književnosti upisao na Pedagoškom fakultetu u Osijeku u ak. 1985/86. godini. Diplomirao 1990. s temom <text:span text:style-name="T10">Deklinacijska paradigma imenica u novinsko-publicističkom stilu</text:span>, a krajem te godine zaposlio se na Hrvatskom radiju Radiopostaji Osijek na mjestu lektora u informativnom programu, gdje je za vrijeme Domovinskoga rata radio i kao novinar. Krajem 1993. prelazi u OŠ Svete Ane u Osijeku te nastavlja poslijediplomski studij opće lingvistike na Filozofskom fakultetu u Zagrebu. U travnju 1997. zapošljava se kao mlađi asistent na Pedagoškom fakultetu u Osijeku na Katedri za hrvatski jezik. Magistarski rad <text:span text:style-name="T13">Izricanje posvojnosti genitivom u hrvatskom književnom jeziku</text:span> obranio je <text:s/>1999. godine, a doktorirao je 2003. s temom pod naslovom <text:span text:style-name="T10">Atributni genitiv u hrvatskome standardnom jeziku </text:span>(mentor dr. sc. Ivo Pranjković) <text:s/>na Filozofskom fakultetu Zagrebu. Docent na osječkom Filozofskom fakultetu od lipnja 2004. godine gdje predaje <text:span text:style-name="T13">Teoriju jezika</text:span> i <text:span text:style-name="T13">Suvremeni hrvatski književni jezik</text:span> te <text:span text:style-name="T13">Tvorbu riječi u hrvatskom jeziku</text:span>. Voditelj Katedre za hrvatski jezik od 1. listopada 2005. Nastupao na međunarodnim i domaćim kroatističkim i slavističkim skupovima. Do sada objavljivao znanstvene i stručne radove s područja morfosintakse, tvorbe riječi, lingvostilistike i pragmalingvistike u Jeziku, Raspravama <text:s/>IHJ, Jezikoslovlju, Kolu, Dubrovniku, Književnoj reviji, a priloge iz jezikoslovlja (prikazi, komentari, reportaže, jezični savjeti) objavljuje i u programima Hrvatskoga radija i Radija Deutsche Welle te u dnevnom tisku. Tajnik časopisa <text:span text:style-name="T10">Jezikoslovlje</text:span> od 1999. godine, a član je njegova uredništva od 2003. </text:p>
      <text:p text:style-name="P304"/>
      <text:p text:style-name="P304">Znanstveni radovi u posljednjih pet godina:</text:p>
      <text:p text:style-name="P9"><text:span text:style-name="T10">Odnos adnominalnoga genitiva i pridjeva, </text:span>Zbornik radova Drugog hrvatskog slavističkog kongresa, sv. 1, Zagreb, 2001., str. 503. – 511. </text:p>
      <text:p text:style-name="P9"><text:span text:style-name="T16">O neodređenim izrazima logično i matematički jasno, </text:span><text:span text:style-name="T3">Kolo, br. 4, god. XI., Zagreb, 2001., str. 550.-557.</text:span></text:p>
      <text:p text:style-name="P9"><text:span text:style-name="T10">Pučki jezični slojevi Slamnigove poezije – između ludizma i estetizma</text:span>, Zbornik izabranih radova triju saziva međunarodnog znanstvenog skupa "Dani Ivana Slamniga", Osijek, 2003., str. 133-149.</text:p>
      <text:p text:style-name="P9"><text:span text:style-name="T10">Između atributne i predikatne posvojnosti, </text:span>Rasprave Instituta za hrvatski jezik i jezikoslovlje, Zagreb, 2003., br. 29, str. 157.-171. </text:p>
      <text:p text:style-name="P9"><text:span text:style-name="T16">Slovo o stilu ili deautomatizaciji jezika, </text:span><text:span text:style-name="T3">Jezikoslovlje, god. 4., br. 2, Osijek, 2003., str. 282.-285.</text:span></text:p>
      <text:p text:style-name="P9"><text:span text:style-name="T17">Jezik između identiteta i ideologema</text:span><text:span text:style-name="T3">, Jezikoslovlje, god. 4., br. 2, Osijek, 2003. <text:s/>str. 279-281.</text:span></text:p>
      <text:p text:style-name="P9"><text:span text:style-name="T16">Nove pojave u jeziku javne komunikacije, </text:span><text:span text:style-name="T3">Godišnjak MH Vinkovci, br. 20., 2003., str. 33.-43.</text:span></text:p>
      <text:p text:style-name="P9"><text:span text:style-name="T10">Posvojni genitiv i NP-pomicanje</text:span>, Jezikoslovlje, god. 4. br. 2, Osijek 2003., str. <text:span text:style-name="T32">245.-262.</text:span></text:p>
      <text:p text:style-name="P9"><text:span text:style-name="T10">Benešićev </text:span>Rječnik<text:span text:style-name="T10"> u kontekstu suvremenih hrvatskih jednojezičnika, </text:span>2004. Dani Julija Benešića – Zbornik radova I., Pergamena Zagreb i Muzej grada Iloka, str. 95.-105.</text:p>
      <text:p text:style-name="P9"><text:span text:style-name="T10">Tvorbena načela i postupci u jezičnim savjetima Nikole Andrića, </text:span>2005. Zavičajnik – Zbornik Stanislava Marijanovića, Sveučilište J. J. Strossmayera, Filozofski fakultet, Osijek, str. 207.-221.</text:p>
      <text:p text:style-name="P9"><text:span text:style-name="T13">Eufemizmi u privatnoj i javnoj komunikaciji, </text:span>Književna revija, Osijek, br. 3-4, 2005., str. 165.-173.</text:p>
      <text:p text:style-name="P9"/>
      <text:p text:style-name="P3">Radovi u vezi s izvođenjem studijskog programa:</text:p>
      <text:p text:style-name="P9"><text:span text:style-name="T13">O izricanju posvojnosti prijedložnim genitivnim izrazima</text:span>, Jezikoslovlje, godina II., <text:s text:c="2"/>br. 2.-3., Osijek, 1999., str. 34.-45.</text:p>
      <text:p text:style-name="P9"><text:span text:style-name="T13">Norma i posvojni genitiv bez odredbe</text:span>, Jezik, god. 47. Zagreb, 1999., br. 1, str. 1-9.</text:p>
      <text:p text:style-name="P9"><text:span text:style-name="T10">Odnos adnominalnoga genitiva i pridjeva, </text:span>Zbornik radova Drugog hrvatskog slavističkog kongresa, sv. 1, Zagreb, 2001., str. 503 – 511. </text:p>
      <text:p text:style-name="P9"><text:span text:style-name="T10">Pučki jezični slojevi Slamnigove poezije – između ludizma i estetizma</text:span>, Zbornik izabranih radova triju saziva međunarodnog znanstvenog skupa "Dani Ivana Slamniga", Osijek, 2003., str. 133-149.</text:p>
      <text:p text:style-name="P9"><text:span text:style-name="T10">Između atributne i predikatne posvojnosti, </text:span>Rasprave Instituta za hrvatski jezik i jezikoslovlje, Zagreb, 2003., br. 29, str. 157-171. </text:p>
      <text:p text:style-name="P9"><text:span text:style-name="T10">Posvojni genitiv i NP-pomicanje</text:span>, Jezikoslovlje, god. 4. br. 2, Osijek 2003., str. <text:span text:style-name="T32">245-262.</text:span></text:p>
      <text:p text:style-name="P144"/>
      <text:p text:style-name="P3">Zadnji izbor u znanstveno-nastavno zvanje:</text:p>
      <text:p text:style-name="P9">1. lipnja 2004. - docent</text:p>
      <text:p text:style-name="P305">Dr. sc. IVAN LOZICA</text:p>
      <text:p text:style-name="P306"><text:span text:style-name="T115">e-mail: </text:span><text:a xlink:type="simple" xlink:href="mailto:lozica@ief.hr"><text:span text:style-name="T116">lozica@ief.hr</text:span></text:a></text:p>
      <text:p text:style-name="P306"><text:span text:style-name="T115">web stranica: </text:span><text:a xlink:type="simple" xlink:href="http://www.ief.hr/"><text:span text:style-name="T116">http://www.ief.hr</text:span></text:a></text:p>
      <text:p text:style-name="P306"><text:span text:style-name="T115">datum zadnjeg izbora u znanstveno zvanje (znanstveni savjetnik): </text:span><text:span text:style-name="T117">28. lipnja 2001.</text:span></text:p>
      <text:p text:style-name="P307">Životopis </text:p>
      <text:p text:style-name="P308"><text:span text:style-name="T115">Ivan Lozica je rođen u Zagrebu 27. 5. 1950., gdje se i školovao. Diplomirao je komparativnu književnost i filozofiju (kao dva glavna predmeta) na Filozofskom fakultetu Sveučilišta u Zagrebu. Godine 1977. magistrirao je na istome fakultetu (smjer književnost), obranivši rad o knjizi </text:span><text:span text:style-name="T118">Della Poetica</text:span><text:span text:style-name="T115"> hrvatskoga renesansnog filozofa Frane Petrića. Doktorirao je (također u Zagrebu, 14. prosinca 1989.) s tezom: "Teatrabilni oblici folklora u Hrvatskoj".</text:span></text:p>
      <text:p text:style-name="P309">Od 1976. godine zaposlen je u Institutu za etnologiju i folkloristiku, gdje je stekao bogato iskustvo u svim sferama folklorističkoga rada: od terenskog istraživanja i snimanja, preko obrade prikupljene građe, pisanja znanstvenih radova do popularizacije struke i njezinih dostignuća u medijima. U znanstvenom radu interdisciplinarno je usmjeren: bavi se istraživanjem folklornoga kazališta, usmene književnosti, običaja (ponajviše pokladnih), ali i drugim aspektima hrvatske tradicijske kulture te teorijskim i metodološkim pitanjima folkloristike. U zvanje znanstvenmog suradnika izabran je 1990. godine, u zvanje višeg znanstvenog suradnika 1998. godine, a u zvanje znanstvenog savjetnika 2001.godine. </text:p>
      <text:p text:style-name="P309">Od 1975. do 1977. predavao je estetiku na Akademiji likovnih umjetnosti Sveučilišta u Zagrebu (kao honorarni docent), 1990. i 1991. predavao je na dodiplomskome studiju Odjela za etnologiju Filozofskog fakulteta u Zagrebu (predmet: Etnološke teorije II), a 1997., 2002. i opet 2004. godine na poslijediplomskome studiju etnologije/kulturne antropologije (predmet: Teorijska i metodološka polazišta u folkloristici). Akademske 2003./2004. Te 2004./2005. godine predaje i uskmenu književnost na Odsjeku za kroatistiku Filozofskog fakulteta u Zagrebu. Bio je mentorom magistrandima i doktorandima i članom povjerenstava za obranu disertacija i magisterija.</text:p>
      <text:p text:style-name="P308"><text:span text:style-name="T115">Od 1985. godine stalni je član uredništva časopisa </text:span><text:span text:style-name="T118">Narodna umjetnost</text:span><text:span text:style-name="T115"> (od 1999. glavni i odgovorni urednik), sudjelovao je na znanstvenim skupovima u zemlji i inozemstvu. Objavio je četiri knjige i šezdesetak znanstvenih članaka, od toga dvadesetak izvornih u međunarodno priznatim (i u s njima po vrsnoći izjednačenim) publikacijama. Nikad nije bio članom političkih stranaka, a nije to ni danas. Bio je voditeljem <text:s/>istraživačke skupine 01890104 (</text:span><text:span text:style-name="T118">Interdisciplinarno istraživanje vrijednosti u hrvatskoj tradicijskoj kulturi</text:span><text:span text:style-name="T115">) unutar programa </text:span><text:span text:style-name="T118">Etnografija Hrvata: tradicija, folklor, identitet. </text:span><text:span text:style-name="T115"><text:s/>Voditelj je projekta 0189002 (</text:span><text:span text:style-name="T118">Folklor, književnost i kultura: predaja, bajka, maska i mit</text:span><text:span text:style-name="T115">). </text:span></text:p>
      <text:p text:style-name="P310"/>
      <text:p text:style-name="P311">Bio je predsjednikom Znanstvenog vijeća Instituta do 1999. godine, a od ožujka iste godine ravnatelj je Instituta za etnologiju i folkloristiku.</text:p>
      <text:p text:style-name="P312"/>
      <text:p text:style-name="P313">Popis važnijih radova (2000.-2004.)</text:p>
      <text:p text:style-name="P314"/>
      <text:p text:style-name="P313">Knjiga:</text:p>
      <text:p text:style-name="P315">Lozica, Ivan. Poganska baština. Zagreb : Golden marketing, 2002 (monografija).</text:p>
      <text:p text:style-name="P315"/>
      <text:p text:style-name="P313">Poglavlja u knjizi/zborniku:</text:p>
      <text:p text:style-name="P315">Marks, Ljiljana; Lozica, Ivan. Oral Literature // Croatian Folk Culture at the Crossroads of Worlds and Eras / Vitez, Zorica ; Muraj, Aleksandra (ur.). Zagreb : Gallery Klovićevi dvori, 2000. <text:s/>[= CD ROM: Zagreb : Institut za etnologiju i folkloristiku, 2004.].</text:p>
      <text:p text:style-name="P315"/>
      <text:p text:style-name="Standard"><text:span text:style-name="T119">Lozica, Ivan. Mediteranski oružni plesovi i hrvatsko kazalište // </text:span><text:span text:style-name="T120">Krležini dani</text:span><text:span text:style-name="T119"> / Batušić, Nikola ; Senker, Boris (ur.). Zagreb - Osijek : HAZU Zagreb, HNK Osijek, 2000. 177-184.</text:span></text:p>
      <text:p text:style-name="P315"/>
      <text:p text:style-name="P315">Lozica, Ivan. Sword dances on the island of Korčula, and choosing the king custom // International Council for Traditional Music. Study Group on Ethnochoreology. Symposium (21; 2000; Korčula) / Ivancich Dunin, Elsie; Zebec, Tvrtko (ur.). Zagreb : ICTM, Institute of Ethnology and Folklore Research, 2001. 72-76.</text:p>
      <text:p text:style-name="P315"/>
      <text:p text:style-name="Standard"><text:span text:style-name="T119">Lozica, Ivan. Biranje kralja // </text:span><text:span text:style-name="T120">Hrvatska dramska književnost i kazalište - inventura milenija / Krležini dani u Osijeku 2000.</text:span><text:span text:style-name="T119"> / Hećimović, Branko (ur.). Zagreb : Zavod za povijest hrvatske književnosti, kazališta i glazbe HAZU, 2001. 151-160.</text:span></text:p>
      <text:p text:style-name="P315"/>
      <text:p text:style-name="P315">Lozica, Ivan; Marks, Ljiljana. Usmena književnost // Hrvatska tradicijska kultura na razmeđu svjetova i epoha / Vitez, Zorica ; Muraj, Aleksandra (ur.). Zagreb : Barbat, 2001., 451-456. <text:s/>[ = CD ROM: Zagreb : Institut za etnologiju i folkloristiku, 2004. .]</text:p>
      <text:p text:style-name="P315"/>
      <text:p text:style-name="P315">Lozica, Ivan. Ivan Slamnig i Marina kruna // Krležini dani u Osijeku 2001. / Hećimović, Branko (ur.). Zagreb - Osijek : Zavod za povijest hrvatske književnosti, kazališta i glazbe HAZU, Odsjek za povijest hrvatskog kazališta - Zagreb ; HNK Osijek , 2002; 283-288. </text:p>
      <text:p text:style-name="P315"/>
      <text:p text:style-name="P315">Lozica, Ivan. Istraživanje tradicijskih maski u Hrvatskoj // Krležini dani u Osijeku 2002. Žanrovi u hrvatskoj dramskoj književnosti i struke u hrvatskom kazalištu / Hećimović, Branko (ur.). Zagreb - Osijek : Zavod za povijest hrvatske književnosti, kazališta i glazbe HAZU [et al.], 2003., 292-301.</text:p>
      <text:p text:style-name="P315"><text:s/></text:p>
      <text:p text:style-name="P315">Lozica, Ivan. Ivan Slamnig i Marina kruna // čarobni prostor mašte i dokumenta: Zbornik radova o radiodramskom stvaralaštvu / Bošnjak, Branimir (ur.). Zagreb : Hrvatski radio, 2004. .</text:p>
      <text:p text:style-name="P315"/>
      <text:p text:style-name="P315">Lozica, Ivan. Marulićev spjev Poklad i Korizma. // Krležini dani u Osijeku 2003. Hrvatska dramska književnost u svjetlu estetskih i povijesnih mjerila / Hećimović, Branko (ur.). Zagreb - Osijek : Zavod za povijest hrvatske književnosti, kazališta i glazbe HAZU [et al.], 2004., 13-18. <text:s/></text:p>
      <text:p text:style-name="P315"/>
      <text:p text:style-name="P313">Radovi u znanstvenim časopisima:</text:p>
      <text:p text:style-name="Standard"><text:span text:style-name="T119">Lozica, Ivan. Kraljice u Akademiji. // </text:span><text:span text:style-name="T120">Narodna umjetnost. Hrvatski časopis za etnologiju i folkloristiku</text:span><text:span text:style-name="T119">. 37 (2000) , 2; 67-85.</text:span></text:p>
      <text:p text:style-name="P315"/>
      <text:p text:style-name="Standard"><text:span text:style-name="T119">Lozica, Ivan. </text:span><text:span text:style-name="T115">The Invention of the Giudiata. </text:span><text:span text:style-name="T118">Narodna</text:span><text:span text:style-name="T120"> umjetnost. Hrvatski časopis za etnologiju i folkloristiku</text:span><text:span text:style-name="T119">. 39 (2002) , 1; </text:span><text:span text:style-name="T118">6</text:span><text:span text:style-name="T115">5-74.</text:span></text:p>
      <text:p text:style-name="P315"><text:s/></text:p>
      <text:p text:style-name="Standard"><text:span text:style-name="T119">Lozica, Ivan. Ivan Slamnig and Mara's Crown. // </text:span><text:span text:style-name="T120">Narodna umjetnost. Hrvatski časopis za etnologiju i folkloristiku</text:span><text:span text:style-name="T119">. 40 (2003) , 1; 159-166. </text:span></text:p>
      <text:p text:style-name="P32"/>
      <text:p text:style-name="P147"/>
      <text:p text:style-name="P147">Dr. sc. LJILJANA MARKS </text:p>
      <text:p text:style-name="P316">dr. sc. Ljiljana Marks, znanstvena savjetnica</text:p>
      <text:p text:style-name="P316">Institut za etnologiju i folkloristiku</text:p>
      <text:p text:style-name="P316">Zvonimirova 17</text:p>
      <text:p text:style-name="P317">10000 ZAGREB</text:p>
      <text:p text:style-name="P316">marks@ief.hr</text:p>
      <text:p text:style-name="Standard"/>
      <text:p text:style-name="Standard">(1949). Diplomirala je 1973. na Filozofskom fakultetu u Zagrebu kroatistiku i germanistiku. Na istome je fakultetu magistrirala i doktorirala. Viša je znanstvena suradnica u Institutu za etnologiju i folkloristiku u <text:s/>Zagrebu U znanstvenome je radu usmjerena na teorijska i metodološka istraživanja usmene književnosti te na suodnos usmene i pisane književnosti. Hrvatsku usmenu književnost istražuje i terenski i arhivski. Sudjeluje na <text:s/>znanstvenim skupovima u zemlji i inozemstvu, a radove objavljuje u domaćim i međunarodnim znanstvenim publikacijama. Urednica je znanstvenog časopisa "Narodna umjetnost" te članica inozemnih i domaćih znanstvenih i stručnih udruženja. Djela: <text:s/><text:span text:style-name="T10">Vekivečni Zagreb.</text:span> <text:span text:style-name="T10">Zagrebačke priče i predaje</text:span>, 1994. (2000<text:span text:style-name="T11">2</text:span>); <text:span text:style-name="T10">Hrvatske narodne pripovijetke</text:span> (priredila) (1998). Specijalnost: usmena proza, hrvatska kulturologija.</text:p>
      <text:p text:style-name="Standard"/>
      <text:p text:style-name="P318">Izbor iz bibliografije znanstvenih radova u posljednjih pet godina:</text:p>
      <text:p text:style-name="P319"><text:s/><text:span text:style-name="T1"><text:s/>1. Poglavlja u knjizi s međunarodnom recenzijom</text:span></text:p>
      <text:p text:style-name="P319"><text:s/>"Storytelling in Croatia", <text:span text:style-name="T13">Traditional Storytelling Today. An International Sourcebook,</text:span> [Ed.by Margaret Read Macdonald], Fitzroy Dearnborn Publishers, Chicago-London 1999., str. 203-206.</text:p>
      <text:p text:style-name="P316"><text:s text:c="9"/></text:p>
      <text:p text:style-name="P316"><text:s text:c="3"/>“Geschichte und Geschichten. Überlegungen zur Rezeption historischer <text:s/>Sagen in der Literatur <text:s/>U: Leander Petzoldt und Oliver Haid (Hrsg.): <text:span text:style-name="T13">Beiträge zur Rezeptions- und Wirkungsgeschichte der Volkserzählung.</text:span> Peter Lang, <text:s/>(= Beiträge zur Europäischen Ethnologie und Folklore. Reihe B: <text:s/>Tagungsberichte und Materialien 9), <text:s/>Frankfurt/M 2005, str. 55-76. <text:s text:c="3"/></text:p>
      <text:p text:style-name="P320"/>
      <text:p text:style-name="P320">“Heilige Patrone: Hintergrund, Kult und Erzählung”. U: Leander Petzoldt und Ingo Schneider (Hgg.): <text:span text:style-name="T13">Recht und kulturelle Identität in der Volkserzählung.</text:span> <text:s/>(= Beiträge zur Europäischen Ethnologie und Folklore. Reihe B: Tagungsberichte und Materialien 10), Frankfurt/M New York 2004, str. <text:s/>57-82.</text:p>
      <text:p text:style-name="P321"><text:s/></text:p>
      <text:p text:style-name="P316"><text:s text:c="2"/>“Gerechtigkeit in kroatischen Sagen. Historische Persönlichkeiten und ihr Verhältnis zum Recht”. In: Leander Petzoldt und Ingo Schneider (Hgg.): <text:span text:style-name="T13">Recht und kulturelle Identität in der Volkserzählung</text:span>. Peter Lang <text:s/>(= Beiträge zur Europäischen Ethnologie und Folklore. Reihe B: Tagungsberichte und Materialien 10), Frankfurt/M New York <text:s/>2004, str. 113-142.</text:p>
      <text:p text:style-name="P319"/>
      <text:p text:style-name="P322">2. <text:s text:c="2"/>Poglavlja u knjizi s domaćom recenzijom</text:p>
      <text:p text:style-name="P323">&amp; Ivan Lozica: Usmena književnost, u:<text:span text:style-name="T13"> Hrvatska tradicijska kultura: na razmeđu svjetova i epoha, </text:span>ur<text:span text:style-name="T13">.</text:span>Zorica Vitez, Aleksandra Muraj, Barbat et. al,. Zagreb, str. 450-457. [=<text:span text:style-name="T13"> </text:span>u: "Croatian Folk Culture at the Crossroads of Worlds and Eras", ed. Z. Vitez, A. Muraj, Gallery Klovićevi dvori, Zagreb 2001., <text:s/>str. 448-455]</text:p>
      <text:p text:style-name="P324">(&amp; M. Bošković-Stulli) "Usmene priče iz Župe i Rijeke dubrovačke" [Oral <text:s/>Narratives from Župa and <text:s/>Rijeka Dubrovačka], u: <text:s/><text:span text:style-name="T13">Hrvatska književna baština</text:span>, knjiga 1, Ex libris, Zagreb 2002., str. 441-527. <text:s/>(ur. D. Fališevac, J. Lisac i D. Novaković)</text:p>
      <text:p text:style-name="P325"/>
      <text:p text:style-name="P325">3. <text:s/>Izvorni znanstveni radovi i monografije objavljeni u domaćim i stranim časopisima i publikacijama <text:s text:c="4"/></text:p>
      <text:p text:style-name="P319"><text:s text:c="3"/>"Das zeitgenössische Erzählen in Zagreb", <text:span text:style-name="T13">Fabula</text:span>, Berlin 2000., 41. Band, Heft 3/4, str. 244- 256</text:p>
      <text:p text:style-name="P326"><text:s/>”Baltazar Adam Krčelić: <text:s/>Chronicler of Everyday Life”, <text:span text:style-name="T13">Narodna umjetnost</text:span> 38/1, 2001, str.135-152. <text:s/></text:p>
      <text:p text:style-name="P327"><text:s text:c="2"/>"Predaje o Beču i Zagrebu", <text:span text:style-name="T13">Gazophylacium,. </text:span>Časopis za znanost, umjetnost, <text:s/>gospodarstvo i politiku, VI., <text:s/>1.-2., 2001: 73-81. <text:s/></text:p>
      <text:p text:style-name="P328"><text:s text:c="2"/>"Die Muttergottes vom Steinernen Tor und die Zagreber". Srednovekovna hristijanska Evropa: iztok i zapad. Cenosti, tradicii, obšuvane [Medieval Christian Europe: East and West. Tradition, Values, Communikation], [Ed. Vassil Gjuzelev, Anisava Miltenova], IK "Gutenberg", Sofija 2002., str. 617-625.</text:p>
      <text:p text:style-name="P320"><text:s text:c="3"/>Croniclers of Everday Life in Croatians Literature <text:s/>in 18th Century". Plurilingvizem v Evropi 18. stoletja [ur. Fedora Frluga Petronio]. Slavistično društvo Maribor, Maribor 2002., str. 129-148.</text:p>
      <text:p text:style-name="P329"><text:span text:style-name="T121"><text:tab/>”Kroatische Märchen einst und heute”, </text:span><text:span text:style-name="T23">Märchenspiegel. Zeitschrift fur internationale Märchenforschung und Märchenpflege</text:span><text:span text:style-name="T121">. Märchenstiftung Walter Kahn, 4/03, November 2003., München 2003., str. 25-26. <text:s text:c="4"/></text:span></text:p>
      <text:p text:style-name="P330"/>
      <text:p text:style-name="P331"><text:s/>"Mitski i pravedni vladari", Gazophylacium, god. VIII., br. 1.-2., Zagreb, 2003., str. 60-70., ur. Ž. Bajza i M. Korade. </text:p>
      <text:p text:style-name="P321"><text:s/></text:p>
      <text:p text:style-name="P319"><text:s/>“Ban Josip Jelačić in Croatian Oral Legends: <text:s/>between History and Myth”,<text:span text:style-name="T13"> Narodna umjetnost</text:span> 41/1, 2004., str. 7-26.</text:p>
      <text:p text:style-name="P319"/>
      <text:p text:style-name="P322">3.1. <text:s/>Znanstveni radovi objavljeni u zborniku radova s domaćih i međunarodnih znanstvenih skupova <text:s/></text:p>
      <text:p text:style-name="P319"/>
      <text:p text:style-name="P319"><text:s text:c="3"/><text:tab/>"Suvremena hrvatska usmena kazivanja i njihov europski kontekst". U: <text:s/><text:span text:style-name="T13">Drugi <text:s/>hrvatski slavistički kongres. Zbornik radova II., <text:s/></text:span>Hrvatsko filološko društvo, <text:s/>Zagreb, <text:s/>2001., str. <text:s/>227-235. <text:s/></text:p>
      <text:p text:style-name="P322"/>
      <text:p text:style-name="P332"><text:tab/><text:span text:style-name="T13">"Nadnaravno žensko" [The Supernatunal Femine], </text:span>Zbornik Zagrebačke slavističke škole 2002.<text:span text:style-name="T13"> Filozofski fakultet, Zagreb 2003., str. 78-89. <text:s text:c="4"/>(ur. S. Botica).</text:span></text:p>
      <text:p text:style-name="P333"/>
      <text:p text:style-name="P334"><text:span text:style-name="T121"><text:s text:c="3"/></text:span><text:span text:style-name="T23"><text:tab/>“Grad Zagreb u hrvatskoj književnosti</text:span><text:span text:style-name="T121">“, Zbornik Zagrebačke slavističke škole 2003.</text:span><text:span text:style-name="T23"> </text:span><text:span text:style-name="T121">Filozofski fakultet, Zagreb 2004., str. <text:s/>87-106. (ur. S. Botica).</text:span></text:p>
      <text:p text:style-name="P322"/>
      <text:p text:style-name="P147"/>
      <text:p text:style-name="P185">Dr. sc. KREŠIMIR MIĆANOVIĆ</text:p>
      <text:p text:style-name="P168">Filozofski fakultet Sveučilišta u Zagrebu</text:p>
      <text:p text:style-name="Standard"><text:a xlink:type="simple" xlink:href="mailto:kresimir.micanovic@zg.htnet.hr"><text:span text:style-name="T50">kresimir.micanovic@zg.htnet.hr</text:span></text:a></text:p>
      <text:p text:style-name="P168"/>
      <text:p text:style-name="P267"><text:span text:style-name="T49">Krešimir Mićanović, rođen 4. lipnja 1968. u Brčkom. Studij kroatistike i južnoslavenskih filologija završio na Filozofskom fakultetu Sveučilišta u Zagrebu 1993. godine. Od 1995. zaposlen kao znanstveni novak pri Katedri za hrvatski standardni jezik – Odsjek za kroatistiku Filozofskog fakulteta. Magistrirao 1999. (</text:span><text:span text:style-name="T51">Posvojnost u standardnome hrvatskom jeziku</text:span><text:span text:style-name="T49">) i doktorirao 2004. godine (</text:span><text:span text:style-name="T51">Standardni jezik i problem komunikacijske kompetencije</text:span><text:span text:style-name="T49">). U suradničko zvanje višeg asistenta izabran 16. srpnja 2004. </text:span></text:p>
      <text:p text:style-name="P335">Popis objavljenih radova</text:p>
      <text:list text:style-name="WW8Num40">
        <text:list-item>
          <text:p text:style-name="P336"><text:span text:style-name="T51">Posvojni pridjevi i izražavanje posvojnosti</text:span><text:span text:style-name="T53">. </text:span><text:span text:style-name="T122">Suvremena lingvistika</text:span><text:span text:style-name="T53">, 2000, sv. 1-2, br. 49-50: 111-123. </text:span></text:p>
        </text:list-item>
        <text:list-item>
          <text:p text:style-name="P336"><text:span text:style-name="T51">O upotrebi posvojnih zamjenica</text:span><text:span text:style-name="T53">. </text:span><text:span text:style-name="T122">Dometi</text:span><text:span text:style-name="T53">, 2001, br. <text:s/>I-IV: 23-26.</text:span></text:p>
        </text:list-item>
        <text:list-item>
          <text:p text:style-name="P336"><text:span text:style-name="T51">Posvojnost</text:span><text:span text:style-name="T53">. </text:span><text:span text:style-name="T122">Suvremena lingvistika</text:span><text:span text:style-name="T53">, 2001, sv. 1-2, br. 51-52: 173-190. </text:span></text:p>
        </text:list-item>
        <text:list-item>
          <text:p text:style-name="P336"><text:span text:style-name="T51">Posvojne zamjenice i izražavanje posvojnosti</text:span><text:span text:style-name="T53">. </text:span><text:span text:style-name="T122">Riječki filološki dani. Zbornik radova s Međunarodnog znanstvenog skupa</text:span><text:span text:style-name="T53">, Filozofski fakultet, Rijeka, 2002, 4: 251-260.</text:span></text:p>
        </text:list-item>
        <text:list-item>
          <text:p text:style-name="P336"><text:span text:style-name="T51">O izražavanju posvojnosti</text:span><text:span text:style-name="T53">. </text:span><text:span text:style-name="T122">Važno je imati stila. Zbornik</text:span><text:span text:style-name="T53">. Ur. K. Bagić. Zagreb: Disput. 2002. 181-199.</text:span></text:p>
        </text:list-item>
        <text:list-item>
          <text:p text:style-name="P336"><text:span text:style-name="T51">Tipovi posvojnih odnosa</text:span><text:span text:style-name="T49">. </text:span><text:span text:style-name="T115">Drugo slovensko-hrvaško slavistično srečanje/Drugi hrvatsko-slovenski slavistički skup. Zbornik</text:span><text:span text:style-name="T49">. Ur. Vesna Požgaj-Hadži. Ljubljana: Oddelek za slavistiko, Filozofska fakulteta. 2003. 101-106.</text:span></text:p>
        </text:list-item>
        <text:list-item>
          <text:p text:style-name="P336"><text:span text:style-name="T51">Leksičke razlike i Benešićeva Gramatika</text:span><text:span text:style-name="T49">. Dani Julija Benešića. Zbornik radova I. 2004. 113-119. </text:span></text:p>
        </text:list-item>
      </text:list>
      <text:p text:style-name="P147"/>
      <text:p text:style-name="P147"/>
      <text:p text:style-name="P147"/>
      <text:p text:style-name="P147"/>
      <text:p text:style-name="P147">Dr. sc. MILAN MIHALJEVIĆ </text:p>
      <text:p text:style-name="P9">Rođen sam 2. prosinca 1955. u Zagoričanima pokraj Livna. Osnovnu školu i gimnaziju završio sam u Vinkovcima. Diplomirao sam 1978. na Filozofskom fakultetu u Zagrebu studij opće lingvistike i filozofije (oboje kao A predmet). Magistrirao sam lingvistiku 1981. radnjom "Odnos sintakse i semantike u lingvističkoj teoriji Noama Chomskoga". Doktorirao sam 1985. obranivši pred povjerenstvom u sastavu dr. Radoslav Katičić, dr. Eduard Hercigonja i dr. Dubravko Škiljan radnju "Generativna fonologija hrvatske redakcije crkvenoslavenskog jezika". Iste godine dobio sam međunarodnu Herderovu stipendiju i kao stipendist zaklade F. V. S. iz Hamburga specijalizirao sam godinu dana slavistiku na Institutu za slavistiku Bečkog sveučilišta kod profesora Františeka Václava Mareša i Radoslava Katičića. Od 1979. stalno sam zaposlen u Staroslavenskom institutu. U zvanje znanstvenog asistenta promaknut sam 1981. godine, u zvanje znanstvenog suradnika 1985., u zvanje višega znanstvenog suradnika 1991. godine, u zvanje znanstvenog savjetnika 1999., a u trajno zvanje znanstvenog savjetnika 3. veljače 2006. godine. Od 1988. godine predajem na poslijediplomskom studiju lingvistike na Filozofskom fakultetu u Zagrebu, a od utemeljenja poslijediplomskog studija kroatistike na istom fakultetu predajem i na tom studiju. Od 1991. do 2002. bio sam voditelj projekta "Istraživanje hrvatskoga crkvenoslavenskog jezika", a od 2002. vodim projekt "Gramatika hrvatskoga crkvenoslavenskog jezika". Od 1992. član sam uredništva časopisa "Suvremena lingvistika". Od 1995. do 2001. godine predavao sam starocrkvenoslavenski jezik na Filozofskom fakultetu u Puli Riječkoga sveučilišta, od 1997. do danas predajem slavensku poredbenu gramatiku na Odsjeku za kroatistiku, a od 1998. i algebarsku lingvistiku (generativnu gramatiku) na Odsjeku za opću lingvistiku Filozofskoga fakulteta Sveučilišta u Zagrebu. Od 2002. predajem i starocrkvenoslavenski jezik na Odjelu za humanističke studije Sveučilišta u Splitu. <text:s/>Sudjelovao sam na više znanstvenih skupova u zemlji i inozemstvu, među kojima i na: "International Congress held on the Eleventh Centenary of the Death of St. Methodius" u Rimu od 8.-11. listopada 1985.; "Summer School in Generative Grammar" u Dubrovniku 1989.; "Prvi hrvatski slavistički kongres" u Puli od 19.-23. rujna 1995. "First European Conference on <text:span text:style-name="T13">Formal Description of Slavic Languages</text:span>" u Leipzigu od 30. studenoga do 2. prosinca 1995.; "Internacionales Symposium <text:span text:style-name="T13">Glagolitica - Zum Ursprung der slavischen Schriftkultur</text:span>" u Beču od 28.-30. rujna 1996.; "Second European Conference on <text:span text:style-name="T13">Formal Description of Slavic Languages</text:span>" u Potsdamu od 20.-22. studenoga 1997.; "Drugi hrvatski slavistički kongres" u Osijeku od 14.-18. rujna 1999.; "Bъlgari i hъrvati prez vekovete" u Sofiji od 20. - 22. svibnja 2001.; "Glagoljica i hrvatski glagolizam: Povodom 100. obljetnice Staroslavenske akademije i 50. obljetnice Staroslavenskog instituta" u Zagrebu i Krku od 2.-6. listopada 2002.; "Symposium anlässlich des zehnten Todestages von Herrn Univ.-Prof. Dr. František Václav Mareš" u Beču od 3.-4. prosinca 2004; "Mnogokratnite prevodi v južnoslavjanskoto Srednovekovie" u Sofiji od 7. -9. srpnja 2005. Bio sam član organizacijskoga odbora znanstvenog skupa "Staroslavenska akademija i njezino značenje" u Zagrebu i Krku od 18.-21. rujna 1992. i međunarodnoga znanstvenog skupa"Glagoljica i hrvatski glagolizam: Povodom 100. obljetnice Staroslavenske akademije i 50. obljetnice Staroslavenskog instituta" u Zagrebu i Krku 2.-6. listopada 2002. Više sam puta bio mentor, član ili predsjednik povjerenstava za obranu doktorske ili magistarske radnje . Kao gostujući profesor predavao sam u "Wiener Sprachgesellschaft" od 14.-16. svibnja 1996. te više puta u "Institut für Slawistik der Universität Wien" u Beču (posljednji put 2003. godine). Pisao sam recenzije znanstvenih radova za različite časopise. Između ostalih za: Suvremenu lingvistiku, Filologiju, Slovo, Rasprave Instituta za hrvatski jezik i jezikoslovlje, Čakavsku rič, Fluminensiu, Jezikoslovlje, Slavic and East European Journal. Član sam Matice hrvatske. Uvršten sam u 17. izdanje (Millenium edition) knjige "Who's Who in the World 2000" u izdanju Marquis, New Providence, New Jersey, USA. Za knjigu "Slavenska poredbena gramatika" nagrađen sam nagradom Hrvatske akademije znanosti i umjetnosti za 2003. godinu.</text:p>
      <text:p text:style-name="P337"/>
      <text:p text:style-name="P338">POPIS RADOVA OBJAVLJENIH U POSLJEDNJIH PET GODINA</text:p>
      <text:p text:style-name="Standard"/>
      <text:p text:style-name="P338">A. IZVORNI ZNANSTVENI RADOVI</text:p>
      <text:p text:style-name="Standard"><text:span text:style-name="T6">a)</text:span><text:span text:style-name="T1"> Monografije (knjige)</text:span></text:p>
      <text:p text:style-name="P46"/>
      <text:p text:style-name="Standard">1. Mihaljević Milan. <text:span text:style-name="T10">Slavenska poredbena gramatika: I. Uvod i fonologija</text:span>, Školska knjiga, <text:tab/>Zagreb 2002.</text:p>
      <text:p text:style-name="P46"/>
      <text:p text:style-name="P46">b) Poglavlja u knjizi</text:p>
      <text:p text:style-name="Standard"><text:span text:style-name="T3"><text:s text:c="3"/>1. Milan Mihaljević. Američka lingvistika, u Zrinjka Glovacki-Bernardi, August Kovačec, <text:tab/>Milan <text:tab/>Mihaljević, Dieter W. Halwachs, Karl Sornig, Christine Penzinger, Richard <text:tab/>Schrodt. </text:span><text:span text:style-name="T16">Uvod u lingvistiku</text:span><text:span text:style-name="T3">. Školska knjiga, Zagreb 2001: 155-190.</text:span></text:p>
      <text:p text:style-name="P46"/>
      <text:p text:style-name="P46">c) Radovi u znanstvenim časopisima</text:p>
      <text:p text:style-name="Standard">1. Mihaljević, Milan. Veznik "da" u hrvatskoglagoljskim tekstovima. <text:span text:style-name="T10">Slavia Meridionalis 4</text:span> <text:tab/>(2003): str. 9-34.</text:p>
      <text:p text:style-name="Standard">2. <text:span text:style-name="T6">Mihaljević Milan</text:span>; Reinhart Johannes. The Croatian Redaction: Language and Literature. <text:tab/><text:span text:style-name="T10">Incontri Linguistici 28</text:span> (2005): str. 31-82.</text:p>
      <text:p text:style-name="Standard"/>
      <text:p text:style-name="P46">d) Radovi u stranim zbornicima</text:p>
      <text:p text:style-name="Standard">1. Mihaljević Milan. The Structure of Croatian Alternative Questions. <text:span text:style-name="T10">Current Approaches to <text:tab/>Formal Slavic Linguistics</text:span>. Kosta, Peter/Jens Frasek (eds.). Peter Lang (2002): str. 327-<text:tab/>335.</text:p>
      <text:p text:style-name="Standard">2. Mihaljević Milan. Fonološki sustav najstarijih hrvatskoglagoljskih fragmenata. <text:span text:style-name="T10">Bъlgari i <text:tab/>hъrvati prez vekovete</text:span>. Božilova, Rumjana (red.). Sofija: IK "Gutenberg" (2003): str. <text:tab/>43-57.</text:p>
      <text:p text:style-name="Standard"/>
      <text:p text:style-name="P46">e) Radovi u domaćim zbornicima</text:p>
      <text:p text:style-name="Standard">1. Mihaljević Milan. Minimalistički opis konstituentske strukture glagolskih skupina. <text:span text:style-name="T10">Riječki <text:tab/>filološki dani 4</text:span>. Filozofski fakultet, Rijeka (2002): str. 263-276.</text:p>
      <text:p text:style-name="Standard">2. Mihaljević Milan. Deklinacija imenica u najstarijim hrvatskoglagoljskim fragmentima. <text:tab/><text:span text:style-name="T10">Glagoljica i hrvatski glagolizam</text:span>. Marija-Ana Dürrigl, Milan Mihaljević, Franjo Velčić <text:tab/>(ur.). Staroslavenski institut i Krčka biskupija, Zagreb-Krk (2004): str. 625-636.</text:p>
      <text:p text:style-name="Standard">3. Mihaljević Milan. O subjektnim rečenicama uz obezličene glagole. <text:span text:style-name="T10">Od fonetike do etike: <text:tab/>Zbornik o sedamdesetogodišnjici prof. dr. Josipa Silića</text:span>. <text:s/>Ivo Pranjković (ur.). Disput, <text:tab/>Zagreb (2005): str. 199-206.</text:p>
      <text:p text:style-name="Standard">4. Mihaljević Milan. Sveti Pavao u Kopru i druge glagoljaške ludorije. <text:span text:style-name="T10">Drugi Hercigonjin <text:tab/>zbornik</text:span>. Stjepan Damjanović (ur.). Hrvatska sveučilišna naklada, Zagreb (2005): str. <text:tab/>283-290.</text:p>
      <text:p text:style-name="Standard">5. Mihaljević Milan. Deklinacija pridjeva u najstarijim hrvatskoglagoljskim fragmentima. <text:tab/><text:span text:style-name="T10">Hrvatsko-bugarski odnosi u 19. i 20. stoljeću</text:span>. Josip Bratulić (ur.). Hrvatsko-bugarsko <text:tab/>društvo, Zagreb (2005): str. 283-296.</text:p>
      <text:p text:style-name="Standard"/>
      <text:p text:style-name="P46">B. PRIKAZI</text:p>
      <text:p text:style-name="Standard">1. Mihaljević Milan. <text:span text:style-name="T10">Fonološki opisi hrvatskoga jezika</text:span>. Jezik 54/4 (2004): str. 155-157.</text:p>
      <text:p text:style-name="P46"/>
      <text:p text:style-name="Standard"/>
      <text:p text:style-name="P46">C. UREDNIČKE KNJIGE</text:p>
      <text:p text:style-name="Standard">1. Dürrigl Marija-Ana, <text:span text:style-name="T6">Milan Mihaljević</text:span>, Franjo Velčić (ur.). <text:span text:style-name="T10">Glagoljica i hrvatski <text:tab/>glagolizam. Zbornik radova s međunarodnoga znanstvenog skupa povodom 100. <text:tab/>obljetnice Staroslavenske akademije i 50. obljetnice Staroslavenskog instituta <text:tab/>(Zagreb-Krk, 2.-6. listopada 2002)</text:span>. Staroslavenski institut i Krčka biskupija, Zagreb-<text:tab/>Krk 2004.</text:p>
      <text:p text:style-name="Standard"><text:tab/><text:tab/><text:tab/><text:tab/></text:p>
      <text:p text:style-name="Standard"/>
      <text:p text:style-name="Standard"><text:span text:style-name="T40">Dr. sc. BERNARDINA PETROVIĆ</text:span><text:span text:style-name="T76"> </text:span></text:p>
      <text:p text:style-name="P32"/>
      <table:table table:name="Table7" table:style-name="Table7">
        <table:table-column table:style-name="Table7.A"/>
        <table:table-column table:style-name="Table7.B"/>
        <table:table-row table:style-name="Table7.1">
          <table:table-cell table:style-name="Table7.A1" office:value-type="string">
            <text:p text:style-name="P339">Ime i prezime:</text:p>
          </table:table-cell>
          <table:table-cell table:style-name="Table7.B1" office:value-type="string">
            <text:p text:style-name="P340">Bernardina Petrović</text:p>
          </table:table-cell>
        </table:table-row>
        <table:table-row table:style-name="Table7.1">
          <table:table-cell table:style-name="Table7.A2" office:value-type="string">
            <text:p text:style-name="P341">Ustanova:</text:p>
          </table:table-cell>
          <table:table-cell table:style-name="Table7.B2" office:value-type="string">
            <text:p text:style-name="P342">Filozofski fakultet Sveučilišta u Zagrebu</text:p>
            <text:p text:style-name="P343">Katedra za hrvatski standardni jezik Odsjeka za kroatistiku</text:p>
            <text:p text:style-name="P343">10000 Zagreb, Ivana Lučića 3</text:p>
          </table:table-cell>
        </table:table-row>
        <table:table-row table:style-name="Table7.1">
          <table:table-cell table:style-name="Table7.A2" office:value-type="string">
            <text:p text:style-name="P341">Telefon:</text:p>
          </table:table-cell>
          <table:table-cell table:style-name="Table7.B2" office:value-type="string">
            <text:p text:style-name="P342">+ 385 1 61 20 070</text:p>
          </table:table-cell>
        </table:table-row>
        <table:table-row table:style-name="Table7.1">
          <table:table-cell table:style-name="Table7.A2" office:value-type="string">
            <text:p text:style-name="P341">Telefaks:</text:p>
          </table:table-cell>
          <table:table-cell table:style-name="Table7.B2" office:value-type="string">
            <text:p text:style-name="P340">+ 385 1 61 20 252</text:p>
          </table:table-cell>
        </table:table-row>
        <table:table-row table:style-name="Table7.1">
          <table:table-cell table:style-name="Table7.A2" office:value-type="string">
            <text:p text:style-name="P339">Adresa elektroničke pošte:</text:p>
          </table:table-cell>
          <table:table-cell table:style-name="Table7.B2" office:value-type="string">
            <text:p text:style-name="P344"><text:a xlink:type="simple" xlink:href="mailto:bernardina.petrovic@ffzg.hr"><text:span text:style-name="T123">bernardina.petrovic@ffzg.hr</text:span></text:a></text:p>
          </table:table-cell>
        </table:table-row>
        <table:table-row table:style-name="Table7.1">
          <table:table-cell table:style-name="Table7.A2" office:value-type="string">
            <text:p text:style-name="P339">URL:</text:p>
          </table:table-cell>
          <table:table-cell table:style-name="Table7.B2" office:value-type="string">
            <text:p text:style-name="P340">http://www.ffzg.hr/kroat</text:p>
          </table:table-cell>
        </table:table-row>
        <table:table-row table:style-name="Table7.1">
          <table:table-cell table:style-name="Table7.A2" office:value-type="string">
            <text:p text:style-name="P339">Akademski stupanj:</text:p>
          </table:table-cell>
          <table:table-cell table:style-name="Table7.B2" office:value-type="string">
            <text:p text:style-name="P340">dr. sc.</text:p>
          </table:table-cell>
        </table:table-row>
        <table:table-row table:style-name="Table7.1">
          <table:table-cell table:style-name="Table7.A2" office:value-type="string">
            <text:p text:style-name="P339">Znanstveno-nastavno zvanje:</text:p>
          </table:table-cell>
          <table:table-cell table:style-name="Table7.B2" office:value-type="string">
            <text:p text:style-name="P340">docentica</text:p>
          </table:table-cell>
        </table:table-row>
        <table:table-row table:style-name="Table7.1">
          <table:table-cell table:style-name="Table7.A2" office:value-type="string">
            <text:p text:style-name="P339">Datum zadnjeg izbora u zvanje:</text:p>
          </table:table-cell>
          <table:table-cell table:style-name="Table7.B2" office:value-type="string">
            <text:p text:style-name="P345">14. lipnja 2004.</text:p>
          </table:table-cell>
        </table:table-row>
      </table:table>
      <text:p text:style-name="P168"/>
      <text:p text:style-name="P168"/>
      <text:p text:style-name="P346">ŽIVOTOPIS</text:p>
      <text:p text:style-name="P9"><text:span text:style-name="T49"><text:tab/></text:span><text:span text:style-name="T51">Doc. dr. sc. Bernardina Petrović</text:span><text:span text:style-name="T49"> rođena je 24. prosinca 1965. u Vinkovcima. U rodnome je mjestu završila osnovnu i srednju školu. Diplomu je profesorice hrvatskoga jezika i književnosti stekla 1991. godine. Magistrirala je 1999. godine s temom </text:span><text:span text:style-name="T51">Uzorak sinonimnoga rječnika u hrvatskome jeziku </text:span><text:span text:style-name="T49">pred povjerenstvom u sastavu prof. dr. sc. Josip Silić (predsjednik), prof. dr. sc. Marko Samardžija (član povjerenstva i mentor pri izradbi magisterija) i dr. sc. Branka Tafra (članica). Doktorsku je disertaciju </text:span><text:span text:style-name="T51">Leksička sinonimija u hrvatskome jeziku</text:span><text:span text:style-name="T49"> obranila 2003. godine pred povjerenstvom u sastavu prof. dr. sc. Josip Silić (predsjednik), prof. dr. sc. Marko Samardžija (član povjerenstva i mentor pri izradbi doktorata) i prof. dr. sc. Lada Badurina (članica). </text:span></text:p>
      <text:p text:style-name="P347"><text:span text:style-name="T49">Dvije je godine predavala hrvatski jezik, prvo u varaždinskoj Školi za dizajn, tekstil i odjeću, a potom u dvjema zagrebačkim osnovnim školama (OŠ Stenjevec i OŠ Voltino). Stručni je ispit s izvrsnom ocjenom položila 1993. godine, a već u rujnu iste godine prelazi u </text:span><text:span text:style-name="T51">Zavod za lingvistička istraživanja Hrvatske akademije znanosti i umjetnosti</text:span><text:span text:style-name="T49">. Kao znanstvena novakinja od 1993. do 1996. godine sudjelovala je u znanstvenoistraživačkome radu na projektu </text:span><text:span text:style-name="T51">Hrvatski rječnik</text:span><text:span text:style-name="T49"> glavnoga istraživača akademika Stjepana Babića, a od 1996. do srpnja 2004. godine na projektu </text:span><text:span text:style-name="T51">Istraživanje hrvatskih dijalekata </text:span><text:span text:style-name="T49">glavnoga istraživača akademika Milana Moguša. U istraživačko je zvanje asistentice izabrana 3. travnja 2000., u zvanje više asistentice 16. prosinca 2003., a u zvanje docentice 14. lipnja 2004. Od 1. srpnja 2004. zaposlena je kao docentica na </text:span><text:span text:style-name="T51">Katedri za hrvatski standardni jezik Odsjeka za kroatistiku Filozofskoga fakulteta Sveučilišta u Zagrebu</text:span><text:span text:style-name="T49">.</text:span></text:p>
      <text:p text:style-name="P347"><text:span text:style-name="T49">Znanstveni joj je i stručni interes usmjeren poglavito na leksikološke i leksikografske te semantičke i dijalektološke teme. Rezultate istraživanja obznanjuje izlaganjima na znanstvenim skupovima i člancima u znanstvenim časopisima. U suautorstvu sa Sanjom Vulić objavila je znanstvenu monografiju </text:span><text:span text:style-name="T51">Govor Hrvatskoga Groba u Slovačkoj</text:span><text:span text:style-name="T49"> (1999). Objavljeno joj je 15-ak izvornih znanstvenih radova u znanstvenim časopisima i u zbornicima sa znanstvenih skupova te 10-ak stručnih radova i prikaza u različitim periodičnim publikacijama. Sudjelovala je priopćenjima na osam znanstvenih skupova. Održala je nekoliko javnih predavanja, uglavnom iz leksikografske i leksikološke problematike. Aktivno se služi njemačkim i engleskim jezikom, a znanstvenu i stručnu literaturu proučava i na slovenskom, ruskom, češkom i slovačkom jeziku. </text:span></text:p>
      <text:p text:style-name="P347"><text:span text:style-name="T49">Od 1999. do 2004. godine obnašala je dužnost tajnice uredništva </text:span><text:span text:style-name="T51">Filologije</text:span><text:span text:style-name="T49">, časopisa Razreda za filološke znanosti HAZU. Tajnica je</text:span><text:span text:style-name="T51"> Odbora za leksikografiju</text:span><text:span text:style-name="T49"> Razreda za filološke znanosti HAZU. Članica je </text:span><text:span text:style-name="T51">Odbora za dijalektologiju </text:span><text:span text:style-name="T49">Razreda za filološke znanosti HAZU, </text:span><text:span text:style-name="T51">Panonskoga instituta</text:span><text:span text:style-name="T49"> u Pinkovcu (</text:span><text:span text:style-name="T51">Pannonisches Institut</text:span><text:span text:style-name="T49"> im Güttenbach) u austrijskome Gradišću te Matice hrvatske. </text:span></text:p>
      <text:p text:style-name="P348"/>
      <text:p text:style-name="P348">POPIS RADOVA OBJAVLJENIH U POSLJEDNJIH PET GODINA </text:p>
      <text:p text:style-name="P348">(2000.–2004.)</text:p>
      <text:p text:style-name="P349">1. RADOVI U ZNANSTVENIM ČASOPISIMA</text:p>
      <text:list text:style-name="WW8Num30">
        <text:list-item>
          <text:p text:style-name="P350"><text:span text:style-name="T55">Petrović, Bernardina (2000). Frazeologija u </text:span><text:span text:style-name="T124">Srijemskim </text:span><text:span text:style-name="T55">pričama Ise Velikanovića, </text:span><text:span text:style-name="T124">Riječ</text:span><text:span text:style-name="T55">, god. 6, sv. 2, 63</text:span><text:span text:style-name="T49">–</text:span><text:span text:style-name="T55">76.</text:span></text:p>
        </text:list-item>
        <text:list-item>
          <text:p text:style-name="P351"><text:span text:style-name="T49">Petrović, Bernardina (2002). Uputnice u dvojezičnicima s hrvatskim kao polaznim jezikom, </text:span><text:span text:style-name="T51">Filologija</text:span><text:span text:style-name="T49">, 38–39, 125–135.</text:span></text:p>
        </text:list-item>
        <text:list-item>
          <text:p text:style-name="P351"><text:span text:style-name="T49">Petrović, Bernardina (2003). Hrvatski leksik u </text:span><text:span text:style-name="T51">Deutsch-kroatisches Wörterbuch </text:span><text:span text:style-name="T49">Vinka i Ivana Esiha, </text:span><text:span text:style-name="T51">Riječ</text:span><text:span text:style-name="T49">, god. 9, sv. 1, 56–66.</text:span></text:p>
        </text:list-item>
      </text:list>
      <text:p text:style-name="P352">2. RADOVI U ZBORNICIMA ZNANSTVENIH SKUPOVA</text:p>
      <text:list text:style-name="WW8Num35">
        <text:list-item>
          <text:p text:style-name="P353"><text:span text:style-name="T49">Petrović, Bernardina (2000). Leksikografski rad Ise Velikanovića, </text:span><text:span text:style-name="T51">Zbornik radova 5. Dani Josipa i Ivana Kozarca</text:span><text:span text:style-name="T49">, (ur. Helena Sablić-Tomić i Martin Grgurovac), Vinkovci : Privlačica, 89–103.</text:span></text:p>
        </text:list-item>
        <text:list-item>
          <text:p text:style-name="P353"><text:span text:style-name="T49">Petrović, Bernardina (2001). Leksikografska obradba sinonima, </text:span><text:span text:style-name="T51">Drugi hrvatski slavistički kongres,</text:span><text:span text:style-name="T49"> </text:span><text:span text:style-name="T51">Zbornik radova I. </text:span><text:span text:style-name="T49">(ur. Dubravka Sesar i Ivana Vidović Bolt), Zagreb : Hrvatsko filološko društvo – Filozofski fakultet Sveučilišta u Zagrebu, 565–571.</text:span></text:p>
        </text:list-item>
        <text:list-item>
          <text:p text:style-name="P353"><text:span text:style-name="T49">Petrović, Bernardina (2002). Švageljeva zapažanja o jeziku slavonskih pisaca, </text:span><text:span text:style-name="T51">Zbornik o Dioniziju Švagelju </text:span><text:span text:style-name="T49">(ur. Ružica Pšihistal), Vinkovci : Matica hrvatska Vinkovci, 71–81.</text:span></text:p>
        </text:list-item>
        <text:list-item>
          <text:p text:style-name="P353"><text:span text:style-name="T49">Petrović, Bernardina (2004). Leksičke osobitosti mjesnih govora slavonskoga dijalekta u vinkovačkome kraju, </text:span><text:span text:style-name="T51">Šokačka rič 1 : Zbornik radova sa Znanstvenoga skupa Slavonski dijalekt s posebnim naglaskom na lokalnim govorima vinkovačkoga i županjskoga kraja</text:span><text:span text:style-name="T49"> /Vinkovci, 14. studenoga 2004./ (ur. Anica Bilić), Vinkovci : Zajednica kulturno-umjetničkih društava Vukovarsko-srijemske županije, 65–81.</text:span></text:p>
        </text:list-item>
      </text:list>
      <text:p text:style-name="P354">3. RADOVI U PERIODIČNIM PUBLIKACIJAMA (ljetopisi, godišnjaci i sl.) </text:p>
      <text:list text:style-name="WW8Num31">
        <text:list-item>
          <text:p text:style-name="P355"><text:span text:style-name="T49">Vulić, Sanja – Petrović, Bernardina (2000). Slovački elementi u čakavskim govorima Hrvata u Slovačkoj, </text:span><text:span text:style-name="T51">Panonska ljetna knjiga 2000</text:span><text:span text:style-name="T49"> (ur. Robert Hajszan), Pinkovac-Güttenbach : Panonski institut-Pannonisches Institut, 464–469.</text:span></text:p>
        </text:list-item>
        <text:list-item>
          <text:p text:style-name="P355"><text:span text:style-name="T49">Petrović, Bernardina (2002). Govori hrvatskoga dijalekta u vinkovačkome kraju, </text:span><text:span text:style-name="T51">Godišnjak za kulturu, umjetnost i društvena pitanja</text:span><text:span text:style-name="T49">, 20, Vinkovci : Ogranak Matice hrvatske Vinkovci, 11–32.</text:span></text:p>
        </text:list-item>
        <text:list-item>
          <text:p text:style-name="P355"><text:span text:style-name="T49">Petrović, Bernardina (2002). Hrvatska jednojezična leksikografija, </text:span><text:span text:style-name="T51">Godišnjak Ogranka Matice hrvatske Slavonski Brod</text:span><text:span text:style-name="T49">, Slavonski Brod : Ogranak Matice hrvatske Slavonski Brod, 135–159.</text:span></text:p>
        </text:list-item>
      </text:list>
      <text:p text:style-name="P356">5. PRIKAZI </text:p>
      <text:list text:style-name="WW8Num32">
        <text:list-item>
          <text:p text:style-name="P357"><text:span text:style-name="T49">Petrović, Bernardina (2003). Neka slavonski divan traje! (Martin Jakšić: </text:span><text:span text:style-name="T51">Divanimo po slavonski</text:span><text:span text:style-name="T49">, Zagreb : Pergamena, 2003), </text:span><text:span text:style-name="T51">Hrvatsko slovo</text:span><text:span text:style-name="T49">, god. IX., br. 442, 10. 10. 2003., str. 24.</text:span></text:p>
        </text:list-item>
        <text:list-item>
          <text:p text:style-name="P357"><text:span text:style-name="T49">Petrović, Bernardina (2003). Divanimo jezikom matera naših (Martin Jakšić: </text:span><text:span text:style-name="T51">Divanimo po slavonski</text:span><text:span text:style-name="T49">, Zagreb : Pergamena, 2003), </text:span><text:span text:style-name="T51">Vjesnik</text:span><text:span text:style-name="T49">, god. LXIV, br. 20112, srijeda, 26. 11. 2003, str. 16.</text:span></text:p>
        </text:list-item>
      </text:list>
      <text:p text:style-name="P32"/>
      <text:p text:style-name="P32"/>
      <text:p text:style-name="P147">Dr. sc. VLASTA RIŠNER</text:p>
      <text:p text:style-name="P32">Filozofski fakultet </text:p>
      <text:p text:style-name="P32">Sveučilišta J. J. Strossmayera u Osijeku</text:p>
      <text:p text:style-name="Standard"><text:a xlink:type="simple" xlink:href="mailto:vlasta.risner@os.t-com.hr"><text:span text:style-name="T78">vlasta.risner@os.t-com.hr</text:span></text:a></text:p>
      <text:p text:style-name="Standard"/>
      <text:p text:style-name="P2">ŽIVOTOPIS</text:p>
      <text:p text:style-name="P14">Vlasta Rišner rođena je 1962. godine u Osijeku. Po narodnosti <text:s/>Hrvatica i državljanka Republike Hrvatske. Osnovnu je školu završila u Vladislavcima, a srednju (CUO “Braća Ribar”) u Osijeku, gdje je upisala studij Jugoslavenskih jezika i književnosti na Pedagoškom (danas Filozofskom) fakultetu.</text:p>
      <text:p text:style-name="P14">Za uspjeh tijekom studiranja nagrađena je Rektorovom nagradom i nagradom Znanstveno-nastavnoga vijeća. Diplomirala je 1986. godine kod prof. dr. sc. Jasne Melvinger s temom iz Leksikologije suvremenoga hrvatskog književnog jezika. </text:p>
      <text:p text:style-name="P14">Magistrirala je 1991. godine na Filozofskom fakultetu u Zagrebu s radom na temu <text:span text:style-name="T13">Struktura rečenica u Sanktoralu Hrvojeva misala</text:span>, a mentor je bio akademik Stjepan Damjanović. Doktorirala sam 2001. godine, također na Filozofskom fakultetu u Zagrebu s radom <text:span text:style-name="T10">Prijedlozi u djelima slavonskih književnika od 18. do 20. stoljeća</text:span><text:span text:style-name="T9">,</text:span><text:span text:style-name="T10"> </text:span>pred povjerenstvom koje su činili: prof. dr. Ivo Pranjković (mentor), prof. dr. Sanda Ham i prof. dr. Marko Samardžija. </text:p>
      <text:p text:style-name="P14">Od 1986. do 1991. godine radila je kao profesorica hrvatskog jezika i književnosti u osnovnim školama u Vladislavcima i Osijeku. <text:s/>Od 1991. godine zaposlena na Pedagoškom (danas Filozofskom) fakultetu u Osijeku, <text:s/>u početku (od 1991. do 1997.) kao predavač kolegija <text:span text:style-name="T13">Gramatika hrvatskoga jezika</text:span> i <text:span text:style-name="T13">Kultura govorenja</text:span>, <text:span text:style-name="T13">čitanja i pisanja</text:span>. Od 1997. godine radi kao asistent, a od 2001. godine kao viši asistent na kolegiju <text:s/><text:span text:style-name="T13">Suvremeni hrvatski književni jezik</text:span>. Iste sam godine, 2001., postala je i docent na spomenutom kolegiju. </text:p>
      <text:p text:style-name="P182"><text:span text:style-name="T125">Kao istraživač,</text:span><text:span text:style-name="T31"> </text:span><text:span text:style-name="T125">bila je uključena u projekt Leksikologija i frazeologija hrvatskoga jezika, a od prosinca 2002. godine vodi projekt </text:span>Gramatikalizacija u suvremenom hrvatskom standardnom jeziku. </text:p>
      <text:p text:style-name="P358">Ove godine vodi kolegije Hrvatska fonetika i fonologija te Leksikologija suvremenog hrvatskog književnog jezika <text:s/>na Filozofskom fakultetu u Osijeku. </text:p>
      <text:p text:style-name="P358">Predavala je na poslijediplomskom studiju osječkoga i zagrebačkoga Filozofskoga fakulteta. Od 2003. do 2005. godine bila je voditeljica Katedre za hrvatski jezik i književnost. </text:p>
      <text:p text:style-name="P358">Jezikoslovnim savjetima sudjeluje u programu Hrvatskoga radija u emisiji "Govorimo hrvatski".</text:p>
      <text:p text:style-name="P359"><text:tab/></text:p>
      <text:p text:style-name="P360">Znanstveni radovi u posljednjih pet godina</text:p>
      <text:p text:style-name="P361"><text:span text:style-name="T13"><text:s/><text:tab/><text:tab/></text:span>Knjiga</text:p>
      <text:p text:style-name="Standard">1. <text:span text:style-name="T59">Iz jezične prošlosti i sadašnjosti</text:span><text:span text:style-name="T1">, Osijek: Matica hrvatska, Ogranak Osijek, 2006., str. 119</text:span></text:p>
      <text:p text:style-name="P32"/>
      <text:p text:style-name="P361"><text:tab/><text:tab/>Znanstveni radovi u časopisima s međunarodnom recenzijom</text:p>
      <text:p text:style-name="P362">1.<text:span text:style-name="T13"> </text:span><text:span text:style-name="T59">O stilskoj izražajnosti predikatnoga imena u instrumentalu</text:span><text:span text:style-name="T126">, Jezik, 2002., 49. god., br. 1, <text:s/>str. 10-18.</text:span></text:p>
      <text:p text:style-name="P362"><text:span text:style-name="T1">2. </text:span><text:span text:style-name="T59">Morfosintaktička obilježja dativnih izraza uz glagole kretanja, </text:span><text:span text:style-name="T1">Rasprave Instituta za hrvatski. jezik i jezikoslovlje, 29, Zagreb: Institut za hrvatski jezik i jezikoslovlje, <text:s/>2003., str. 259-273.</text:span></text:p>
      <text:p text:style-name="P362"/>
      <text:p text:style-name="P361"><text:span text:style-name="T9"><text:tab/><text:tab/></text:span>Znanstveni radovi u zbornicima skupova s međunarodnom recenzijom</text:p>
      <text:p text:style-name="P362">1. <text:span text:style-name="T127">Usporednost prijedloga </text:span><text:span text:style-name="T1">u </text:span><text:span text:style-name="T127">i </text:span><text:span text:style-name="T1">na </text:span><text:span text:style-name="T127">u akuzativnim i lokativnim prijedložnim izrazima</text:span><text:span text:style-name="T126">,</text:span><text:span text:style-name="T127"> </text:span><text:span text:style-name="T6">Drugi hrvatski slavistički kongres,</text:span><text:span text:style-name="T1"> Zbornik radova I , ur. Sesar, Dubravka; Bolt Vidović, Ivana, Zagreb: Hrvatsko filološko društvo, Filozofski fakultet, 2001., str. 593- 601.</text:span></text:p>
      <text:p text:style-name="P362"><text:span text:style-name="T9">2. <text:s/></text:span><text:span text:style-name="T10">O jeziku u Milčetića, </text:span>Zbornik o Ivanu Milčetiću, književnom povjesničaru, filologu i etnologu, ur. Tihomil Maštrović, Zagreb: Hrvatski studiji Sveučilišta u Zagrebu, 2002., str. 231-243.</text:p>
      <text:p text:style-name="P362"><text:span text:style-name="T9">3.</text:span> <text:span text:style-name="T13">Osobno i neosobno u prozi Ivana Slamniga</text:span>, OSlamnigu – Zbornik radova s međunarodnoga znanstvenog skupa Modernitet druge polovice dvadesetog stoljeća, Dani Ivana Slamniga, ur. Rem, Goran, Osijek – Pečuh, Osijek: Pedagoški fakultet, 2003., str. 223-235.</text:p>
      <text:p text:style-name="P363"><text:tab/></text:p>
      <text:p text:style-name="P362">6.<text:span text:style-name="T13"> <text:s/>O Rešetarovu odmaku od hrvatskih vukovaca</text:span>,<text:span text:style-name="T13"> </text:span>Zbornik o Milanu Rešetaru, ur. Maštrović, Tihomil, Zagreb: Hrvatski studiji Sveučilišta u Zagrebu, 2005., str. 247-260.</text:p>
      <text:p text:style-name="P362"><text:span text:style-name="T32">7. <text:s/></text:span><text:span text:style-name="T128">O značenju i upotrebi vokativa u suvremenom hrvatskom jeziku</text:span><text:span text:style-name="T31">, Od fonetike do etike – Zbornik o sedamdesetogodišnjici prof dr. Josipa Silića, ur. Ivo Pranjković, Zagreb: Disput, <text:s/>2005., str. 143-172.</text:span></text:p>
      <text:p text:style-name="P144"/>
      <text:p text:style-name="P14">Ostali znanstveni radovi <text:s/></text:p>
      <text:p text:style-name="P362">1.<text:span text:style-name="T13"> Dragutin Prohaska između književne povijesti i jezikoslovlja, </text:span>Zbornik o Dragutinu Prohaski, književnom povjesničaru i književnom kritičaru, ur. Maštrović, Tihomil, Zagreb: Hrvatski studiji Sveučilišta u Zagrebu, 2003., str. 183-195.</text:p>
      <text:p text:style-name="P364"><text:span text:style-name="T32">2. <text:s/></text:span><text:span text:style-name="T89">O jeziku Razgovora Julija Benešića</text:span><text:span text:style-name="T32">, zbornik Dani Julija Benešića, ur. Ante Selak, Zagreb: Pergamena, Muzej grada Iloka, 2004., str. 135.-148.</text:span></text:p>
      <text:p text:style-name="P362">3. <text:s/><text:span text:style-name="T59">Prijedlozi nekad i danas, </text:span><text:span text:style-name="T1">Zbornik Zagrebačke slavističke škole 2004., ur. Bagić, Krešimir, Zagreb: Filozofski fakultet u Zagrebu, Zagrebačka slavistička škola, Hrvatski seminar za strane slaviste, <text:s/>2005., str. 41-57.</text:span></text:p>
      <text:p text:style-name="P362"/>
      <text:p text:style-name="Standard"/>
      <text:p text:style-name="P9">Napomena: Pri navođenju radova masno su otisnuti oni koji me kvalificiraju za izvođenje studijskog programa.</text:p>
      <text:p text:style-name="P9"/>
      <text:p text:style-name="P9"><text:span text:style-name="T1">Datum posljednjega izbora</text:span>: 1. XI. 2001. (novi je izbor u tijeku)</text:p>
      <text:p text:style-name="P32"/>
      <text:p text:style-name="P32"/>
      <text:p text:style-name="P147">Dr. sc. MARIJA ZNIKA</text:p>
      <text:p text:style-name="P144">Ustanova: Institut za hrvatski jezik i jezikoslovlje</text:p>
      <text:p text:style-name="P9"><text:span text:style-name="T32">E-pošta: </text:span><text:a xlink:type="simple" xlink:href="mailto:mznika@ihjj.hr"><text:span text:style-name="Internet_20_link">mznika@ihjj.hr</text:span></text:a></text:p>
      <text:p text:style-name="P144">Osobna mrežna stranica u sklopu mrežne stranice Instituta: </text:p>
      <text:p text:style-name="P365"><text:span text:style-name="T32"><text:tab/><text:tab/><text:tab/></text:span><text:a xlink:type="simple" xlink:href="http://www.ihjj/"><text:span text:style-name="Internet_20_link">www.ihjj</text:span></text:a><text:span text:style-name="T32">. </text:span></text:p>
      <text:p text:style-name="P32"/>
      <text:p text:style-name="P366"><text:tab/>Rođena je u Podravskim Podgajcima (općina Donji Miholjac) 17. studenoga 1946. <text:s/>Osnovnu školu završila je u rodnomu mjestu, a gimnaziju <text:s/>u Našicama.</text:p>
      <text:p text:style-name="P366"><text:tab/>Na Filozofskom fakultetu u Zagrebu studirala je od školske godine 1965./66. VIII. studijsku grupu i Njemački jezik (Jugoslavenski jezici s književnostima i Njemački jezik) i diplomirala 12. veljače 1970.</text:p>
      <text:p text:style-name="P367"><text:span text:style-name="T32"><text:tab/>Na istom fakultetu upisuje se školske godine 1971./1972. na poslijediplomski studij lingvistike i kroatistike i završava ga 1973., a 1984. obranila je magistarski rad pod naslovom</text:span><text:span text:style-name="T129"> Odnos atribucije i predikacije,</text:span><text:span text:style-name="T32"> i to pred komisijom u sastavu: prof. dr. Radoslav Katičić, prof. dr. Stjepan Babić, prof. dr. Vojmir Vinja.</text:span></text:p>
      <text:p text:style-name="P367"><text:span text:style-name="T32"><text:tab/>Doktorski rad pod naslovom</text:span><text:span text:style-name="T129"> <text:s/>Kategorija brojivosti u hrvatskom jeziku, odnos semantike i sintakse na primjeru imenica,</text:span><text:span text:style-name="T32"> obranila je 2001. godine pred komisijom u sastavu: prof. dr. Radoslav Katičić, prof. dr. Ivo Pranjković, prof. dr. Marko Samardžija.</text:span></text:p>
      <text:p text:style-name="P366"><text:tab/>Nakon <text:s/>završetka dodiplomskoga studija <text:s/>zaposlila se 1. lipnja 1970. u tadašnjem Institutu za jezik JAZU kao stažist, gdje i dalje radi (sadašnji Institut za <text:s/>hrvatski <text:s/>jezik <text:s/>i jezikoslovlje). <text:s/>Otada radi na <text:s/>dva projekta: Standardni hrvatski jezik (pod različitim nazivima) i Leksikografija.</text:p>
      <text:p text:style-name="P366"><text:tab/>Pretežni dio svojega znanstvenoga <text:s/>zanimanja usmjerila je na <text:s/>standardni hrvatski jezik, o čemu svjedoči i njezin prvi znanstveni rad, a posebno na <text:s/>sintaktičku i semantičku problematiku pridjeva <text:s/>i imenica te na normativnu problematiku na sintaktičkoj, leksičkoj i obavijesnoj razini te objavila <text:s/>preko 110 znanstvenih i stručnih radova iz toga područja, od toga 2 samostalne knjige i 14 knjiga u suautortsvu, u kojima <text:s/>je obrađivala i teoretska i praktična pitanja standardnoga hrvatskoga jezika.</text:p>
      <text:p text:style-name="P366"><text:tab/>Na projektu Leksikografija ispisivala je i obrađivala građu za Dopune Rječnika hrvatskoga ili srpskoga jezika što ga je izdala JAZU <text:s/>te redigirala njemačke potvrde u obrađenim tekstovima za te Dopune.</text:p>
      <text:p text:style-name="P366"><text:tab/>Suautorica je triju rječnika. Objavila je i nekoliko radova s leksikološkom problematikom.</text:p>
      <text:p text:style-name="P366"><text:tab/>Zanimala se i za onomastiku i dijalektologiju te objavila dva rada s tom tematikom. <text:s/>Za Hrvatski dijalektološki atlas obradila je govor Podravskih Podgajaca.</text:p>
      <text:p text:style-name="P366"><text:tab/>Sudjelovala je s referatima na brojnim <text:s/>znanstvenim i stručnim skupovima u zemlji i inozemstvu.</text:p>
      <text:p text:style-name="P366"><text:tab/>Održavala je u nekoliko navrata predavanja s tematikom hrvatskoga standardnoga jezika na <text:s/>Sveučilištu u Mannheimu. Od 2001.na dodiplomskom (2001./2002. redovni, a od 2002. izborni kolegiji) i poslijediplomskom studiju kroatistike predaje sintaksu na Filozofskom fakultetu u Zagrebu i, povremeno, Teoriju jezika na Učiteljskoj akademiji u Zagrebu.</text:p>
      <text:p text:style-name="P366"><text:tab/>Dobitnica je stipendije Vlade Savezne Republike Njemačke (DAAD-ove stipendije) te bila tajnica Hrvatskoga DAAD kluba. Članica je Lingustic Society of America, članica Društva za primijenjenu lingvistiku i članica radnica Matice <text:s/>hrvatske.</text:p>
      <text:p text:style-name="P366"><text:tab/>Recenzirala je radove za časopise "Filologija" HAZU, "Suvremena lingvistika" te više knjiga i priručnika u izdanju Školske knjige i Profila.</text:p>
      <text:p text:style-name="P366">Bila članicom više povjerenstava pri Ministarstvu znanosti obrazovanja i športa.</text:p>
      <text:p text:style-name="P368">Urednica je institutske biblioteke Pretisci i triju knjiga Jezičnih savjeta.</text:p>
      <text:p text:style-name="P368">Bila izvršna urednica 29. knjige Rasprava IHJJ.</text:p>
      <text:p text:style-name="P368">Od 1996. jezična savjetnica u Državnom zavodu za intelektualno vlasništvo.</text:p>
      <text:p text:style-name="P144"/>
      <text:p text:style-name="P9"><text:tab/><text:tab/><text:tab/><text:span text:style-name="T130"><text:tab/></text:span><text:span text:style-name="T131">POPIS RADOVA OD 2001.</text:span></text:p>
      <text:p text:style-name="P9"/>
      <text:p text:style-name="P302">I. Knjige </text:p>
      <text:p text:style-name="P9">1.<text:span text:style-name="T13"> Kategorija brojivosti u hrvatskom jeziku. Odnos semantike i sintakse na primjeru imenica</text:span>, IHJJ, Zagreb, kolovoz 2002., 178 str.</text:p>
      <text:p text:style-name="P9"/>
      <text:p text:style-name="P302">II. Knjige u suautorstvu</text:p>
      <text:p text:style-name="P9">1. Barić, Eugenija; Lončarić, Mijo; Malić, Dragica; Pavešić, Slavko; Peti, Mirko; <text:s/>Zečević, Vesna; Znika, Marija: <text:span text:style-name="T13">Hrvatska gramatika,</text:span> 3. izd. ŠK, Zagreb, 2003.</text:p>
      <text:p text:style-name="P9">2. Benčić, Nikola; Csenar-Schuster, Agnjica; Kinda-Berlaković, Zorka; Koschat, Jelka; Kuzmić, Ludvig; Lončarić, Mijo; Neweklowsky, Gerhard; Rotter, Ivan; Sučić, Ivo; Vlašić, Joško; Vulić, Sanja; Znika, Marija: <text:span text:style-name="T13">Gramatika gradišćanskohrvatskoga jezika, </text:span>(poglavlja: <text:span text:style-name="T13">Sintaksa, rečenica, preoblike, povezivanje rečenica, gramatička struktura rečenice, obavijesna struktura rečenice, sadržajna struktura rečenice, predikat, adverbna oznaka, objekt </text:span>/ukupno 63 str./), Znanstveni institut Gradišćanskih Hrvata, <text:s/>Eisenstadt (Željezno), 2003.</text:p>
      <text:p text:style-name="P9">3. Barić, Eugenija; Lončarić, Mijo; Malić, Dragica; Pavešić, Slavko; Peti, Mirko; <text:s/>Zečević, Vesna; Znika, Marija: <text:span text:style-name="T13">Hrvatska gramatika,</text:span> 4. izd., ŠK, Zagreb, 2005.</text:p>
      <text:p text:style-name="P9">4. Hansen-Kokoruš, Renate; Matešić, Josip; Pečur-Medinger, Zrinka; Znika, Marija: <text:span text:style-name="T13">Njemačko-hrvatski univerzalni rječnik, </text:span>Globus i Institut za hrvatski jezik i jezikoslovlje, Zagreb, 2005., <text:s/>/2075 str./</text:p>
      <text:p text:style-name="P9"/>
      <text:p text:style-name="P302">III. Izvorni znanstveni radovi</text:p>
      <text:p text:style-name="P9">1. Određenost komparativa i superlativa, <text:span text:style-name="T13">Rasprave Instituta za hrvatski jezik i jezikoslovlje,</text:span> knj. 28 (2002.); str. 281-289.</text:p>
      <text:p text:style-name="P9">2. Jedno i mnogo, <text:span text:style-name="T13">Govor - časopis za fonetiku, </text:span>1-2 (2003.), str. 491-496.</text:p>
      <text:p text:style-name="P9">3. Atributne, apozicijske i proširačne rečenice?, <text:span text:style-name="T13">Rasprave Instituta za hrvatski jezik i jezikoslovlje,</text:span> knj. 29 (2003.), str. 363-371.</text:p>
      <text:p text:style-name="P9">4. Sloboda i nesloboda reda riječi u hrvatskom jeziku, u <text:s/>zb.: <text:span text:style-name="T13"><text:s/>V. međunarodni znanstveni skup, </text:span>Hrvatski znanstveni zavod, Pečuh, 2003., str. 289-296.</text:p>
      <text:p text:style-name="P9">5. Neki sintaktički problemi, <text:span text:style-name="T13">Znanstveni zbornik Gradišćanskih Hrvata,</text:span> knj. 1, Eisenstadt (Željezno), 2003., str. 31-37.</text:p>
      <text:p text:style-name="P9">6. Obiteljski nadimci i mikrotoponimi u Podravskim Podgajcima, <text:span text:style-name="T13">Šokačka rič 1, </text:span>Vinkovci, 2003., str. 117-128.</text:p>
      <text:p text:style-name="P9">7. Posvojnost posvojnih pridjeva, <text:span text:style-name="T13">Riječ - časopis za filologiju, </text:span>10 (2004.), str. 64-71.</text:p>
      <text:p text:style-name="P9">8. Zabilješke uz Benešićev leksikografski i gramatičarski rad, u zb.: <text:span text:style-name="T13">Dani Julija Benešića, </text:span>Zagreb, 2004., str. 121-125.</text:p>
      <text:p text:style-name="P9"/>
      <text:p text:style-name="P9">9. Leksikografski postupci u Rječniku hrvatskoga književnog jezika od ilirskoga preporoda do I. G. Kovačića, u zb.: <text:span text:style-name="T13">Dani Julija Benešića</text:span>, Zagreb, 2004. 87-93.</text:p>
      <text:p text:style-name="P9">10. Kategorija određenosti u hrvatskom jeziku<text:span text:style-name="T13">, Zagrebačka slavistička škola, zbornik radova,</text:span> Zagreb, 2004., str. 49-64.</text:p>
      <text:p text:style-name="P9">11. Izraz i sadržaj gramatičkih kategorija, <text:span text:style-name="T13">Riječki filološki dani,</text:span> Zbornik radova, knj. 5(2004.) Rijeka, str., 599-605.</text:p>
      <text:p text:style-name="P9">12. Semantička ograničenja u sintaksi, <text:span text:style-name="T13">Rasprave Instituta za hrvatski jezik i jezikoslovlje, </text:span>knj. 30 (2004.), Zagreb, str. 243-253.</text:p>
      <text:p text:style-name="P9">13. Nekoliko <text:s/>pitanja o kategoriji određenosti<text:span text:style-name="T13">, Od fonetike do etike, Zbornik o sedamdesetgodišnjici prof. dr. J. Silića,</text:span> Zagreb, 2005., str. 125-132.</text:p>
      <text:p text:style-name="P9">14. Vlastito ime <text:s/>i brojivost, <text:span text:style-name="T13">Folia onomastica croatica,</text:span>12-13, HAZU, Zagreb, 2003.-2004., str. 573-578. </text:p>
      <text:p text:style-name="P9">15. Iz kuhinje moje bake, <text:span text:style-name="T13">Šokačka rič 2,</text:span> Vinkovci, 2004., str. 31-40.</text:p>
      <text:p text:style-name="P9">16. Imeničke kategorije brojivosti i određenosti i njihov izraz u hrvatskom jeziku, <text:span text:style-name="T13">Hrvatska samouprava,</text:span> Budimpešta, 2004., 121-125.</text:p>
      <text:p text:style-name="P9">17. Kategorija brojivosti u hrvatskom jeziku, <text:span text:style-name="T13">Fluminensia, <text:s/></text:span>Rijeka, 2005.</text:p>
      <text:p text:style-name="P9">18. Kategorija određenosti i predikatno ime, <text:span text:style-name="T13">Jezik, </text:span>5, 2005. </text:p>
      <text:p text:style-name="P9"/>
      <text:p text:style-name="P302">IV. Udžbenici i priručnici</text:p>
      <text:p text:style-name="P9">1. Znika, Marija; Vignjević, Jelena: <text:span text:style-name="T13">Hrvatski jezik III. </text:span>/udžbenik za 3. razred gimnazije/<text:span text:style-name="T13"> </text:span>Profil, Zagreb, 2001; 2003., 139 str.</text:p>
      <text:p text:style-name="P9">2. Znika, Marija; Vignjević, Jelena: <text:span text:style-name="T13">Hrvatski jezik III,</text:span> <text:span text:style-name="T13">priručnik za nastavnike,</text:span> Profil, Zagreb, 2003. 131 str. </text:p>
      <text:p text:style-name="P9">3. Znika, Marija; Šego, Jasna; Vignjević, Jelena: <text:span text:style-name="T13">Hrvatski jezik, jezično izražavanje i književnost,</text:span> /udžbenik za četverogodišnje strukovne škole/ Profil, Zagreb, 2003., 316 str. </text:p>
      <text:p text:style-name="P302"/>
      <text:p text:style-name="P302">V. Ocjene i <text:s/>prikazi</text:p>
      <text:p text:style-name="P9">1. Nekoć i nedavno, <text:span text:style-name="T13">Rasprave Instituta za hrvatski jezik i jezikoslovlje,</text:span> knj. 28(2002.), str. 281-289. / Prikaz knjige istoga naslova autora Marka Samardžije/ </text:p>
      <text:p text:style-name="P9"/>
      <text:p text:style-name="P3">Radovi koji kvalificiraju za izvođenje studijskoga programa</text:p>
      <text:p text:style-name="P9"/>
      <text:p text:style-name="P302">I. Knjige </text:p>
      <text:p text:style-name="P9">1.<text:span text:style-name="T13">Odnos atribucije i predikacije</text:span>, HFD, Zagreb, 1988. 178. str.</text:p>
      <text:p text:style-name="P9"><text:span text:style-name="T13">2. Kategorija brojivosti u hrvatskom jeziku. Odnos semantike i sintakse na primjeru imenica</text:span>, IHJJ, Zagreb, kolovoz 2002., 178 str.</text:p>
      <text:p text:style-name="P9"/>
      <text:p text:style-name="P302">II. Knjige u suautorstvu</text:p>
      <text:p text:style-name="P9">1. Barić, Eugenija; Lončarić, Mijo; Malić, Dragica; Pavešić, Slavko; Peti, Mirko; <text:s/>Zečević, Vesna; Znika, Marija: <text:span text:style-name="T13">Hrvatska gramatika,</text:span> 3. izd. ŠK, Zagreb, 2003.</text:p>
      <text:p text:style-name="P9">2. Benčić, Nikola; Csenar-Schuster, Agnjica; Kinda-Berlaković, Zorka; Koschat, Jelka; Kuzmić, Ludvig; Lončarić, Mijo; Neweklowsky, Gerhard; Rotter, Ivan; Sučić, Ivo; Vlašić, Joško; Vulić, Sanja; Znika, Marija: <text:span text:style-name="T13">Gramatika gradišćanskohrvatskoga jezika, </text:span>(poglavlja: <text:span text:style-name="T13">Sintaksa, rečenica, preoblike, povezivanje rečenica, gramatička struktura rečenice, obavijesna struktura rečenice, sadržajna struktura rečenice, predikat, adverbna oznaka, objekt </text:span>/ukupno 63 str./), Znanstveni institut Gradišćanskih Hrvata, <text:s/>Eisenstadt (Željezno), 2003.</text:p>
      <text:p text:style-name="P9">3. Barić, Eugenija; Lončarić, Mijo; Malić, Dragica; Pavešić, Slavko; Peti, Mirko; <text:s/>Zečević, Vesna; Znika, Marija: <text:span text:style-name="T13">Hrvatska gramatika,</text:span> 4. izd., ŠK, Zagreb, 2005.</text:p>
      <text:p text:style-name="P9"/>
      <text:p text:style-name="P9"/>
      <text:p text:style-name="P302">III. Izvorni znanstveni radovi</text:p>
      <text:p text:style-name="P9">1. Određenost komparativa i superlativa, <text:span text:style-name="T13">Rasprave Instituta za hrvatski jezik i jezikoslovlje,</text:span> knj. 28 (2002.); str. 281-289.</text:p>
      <text:p text:style-name="P9">2. Jedno i mnogo, <text:span text:style-name="T13">Govor - časopis za fonetiku, </text:span>1-2 (2003.), str. 491-496.</text:p>
      <text:p text:style-name="P9">3. Atributne, apozicijske i proširačne rečenice?, <text:span text:style-name="T13">Rasprave Instituta za hrvatski jezik i jezikoslovlje,</text:span> knj. 29 (2003.), str. 363-371.</text:p>
      <text:p text:style-name="P9">4. Sloboda i nesloboda reda riječi u hrvatskom jeziku, u <text:s/>zb.: <text:span text:style-name="T13"><text:s/>V. međunarodni znanstveni skup, </text:span>Hrvatski znanstveni zavod, Pečuh, 2003., str. 289-296.</text:p>
      <text:p text:style-name="P9">5. Neki sintaktički problemi, <text:span text:style-name="T13">Znanstveni zbornik Gradišćanskih Hrvata,</text:span> knj. 1, Eisenstadt (Željezno), 2003., str. 31-37.</text:p>
      <text:p text:style-name="P9">6. Posvojnost posvojnih pridjeva, <text:span text:style-name="T13">Riječ - časopis za filologiju, </text:span>10 (2004.), str. 64-71.</text:p>
      <text:p text:style-name="P9">7. Kategorija određenosti u hrvatskom jeziku<text:span text:style-name="T13">, Zagrebačka slavistička škola, zbornik radova,</text:span> Zagreb, 2004., str. 49-64.</text:p>
      <text:p text:style-name="P9">8. Izraz i sadržaj gramatičkih kategorija, <text:span text:style-name="T13">Riječki filološki dani,</text:span> Zbornik radova, knj. 5(2004.) Rijeka, str., 599-605.</text:p>
      <text:p text:style-name="P9">9. Semantička ograničenja u sintaksi, <text:span text:style-name="T13">Rasprave Instituta za hrvatski jezik i jezikoslovlje, </text:span>knj. 30 (2004.), Zagreb, str. 243-253.</text:p>
      <text:p text:style-name="P9">10. Nekoliko <text:s/>pitanja o kategoriji određenosti<text:span text:style-name="T13">, Od fonetike do etike, Zbornik o sedamdesetgodišnjici prof. dr. J. Silića,</text:span> Zagreb, 2005., str. 125-132.</text:p>
      <text:p text:style-name="P9">11. Vlastito ime <text:s/>i brojivost, <text:span text:style-name="T13">Folia onomastica croatica,</text:span>12-13, HAZU, Zagreb, 2003.-2004., str. 573-578. </text:p>
      <text:p text:style-name="P9">12. Imeničke kategorije brojivosti i određenosti i njihov izraz u hrvatskom jeziku, <text:span text:style-name="T13">Hrvatska samouprava,</text:span> Budimpešta, 2004., 121-125.</text:p>
      <text:p text:style-name="P9">13. Kategorija brojivosti u hrvatskom jeziku, <text:span text:style-name="T13">Fluminensia, <text:s/></text:span>Rijeka, 2005.</text:p>
      <text:p text:style-name="P9">14. Kategorija određenosti i predikatno ime, <text:span text:style-name="T13">Jezik, </text:span>5, 2005. </text:p>
      <text:p text:style-name="P9"/>
      <text:p text:style-name="P9"/>
      <text:p text:style-name="P302">IV. Udžbenici </text:p>
      <text:p text:style-name="P9">1. Znika, Marija; Vignjević, Jelena: <text:span text:style-name="T13">Hrvatski jezik III. </text:span>/udžbenik za 3. razred gimnazije/<text:span text:style-name="T13"> </text:span>Profil, Zagreb, 2001; 2003., 139 str.</text:p>
      <text:p text:style-name="P9">2. Znika, Marija; Šego, Jasna; Vignjević, Jelena: <text:span text:style-name="T13">Hrvatski jezik, jezično izražavanje i književnost,</text:span> /udžbenik za četverogodišnje strukovne škole/ Profil, Zagreb, 2003., 316 str. </text:p>
      <text:p text:style-name="P369"/>
      <text:p text:style-name="P370"><text:span text:style-name="T32">Posljednji izbor u zvanje </text:span><text:span text:style-name="T31">višega znanstvenog suradnika <text:s/></text:span><text:span text:style-name="T32">31. siječnja 2006.</text:span></text:p>
      <text:p text:style-name="P371"/>
      <text:p text:style-name="Standard"><text:span text:style-name="T40">Dr. sc. MATEO ŽAGAR</text:span><text:span text:style-name="T7"> </text:span></text:p>
      <text:p text:style-name="Standard">doc. dr. <text:span text:style-name="T3">Mateo Žagar</text:span></text:p>
      <text:p text:style-name="Standard">Filozofski fakultet Sveučilišta u Zagrebu</text:p>
      <text:p text:style-name="Standard"><text:a xlink:type="simple" xlink:href="mailto:mateo.zagar@zg.t-com.hr"><text:span text:style-name="Internet_20_link">mateo.zagar@zg.t-com.hr</text:span></text:a></text:p>
      <text:p text:style-name="Standard"/>
      <text:p text:style-name="P9">Životopis</text:p>
      <text:p text:style-name="P9">Rodio sam se 14. veljače 1965 u Zagrebu. Osnovnu i srednju školu također sam završio u Zagrebu i 1984. godine počeo studirati na Filozofskom fakultetu Sveučilišta u Zagrebu – studij hrvatskoga jezika i jugoslavenskih književnosti. Diplomirao sam 1990. g. i iste godine upisao postdiplomski studij iz lingvistike na istom fakultetu. </text:p>
      <text:p text:style-name="P9"><text:tab/>Kao mlađi istraživač radim na Katedri za staroslavenski jezik i hrvatsko glagoljaštvo od siječnja 1991. g. </text:p>
      <text:p text:style-name="P9"><text:tab/>Od siječnja 1992. uključen sam na projekt pri Ministarstvu znanosti i tehnologije: “Jezično-stilske analize glagoljske neliturgijske medievalne proze”, od 1. siječnja 1992, do 31. XII. 1997, kojemu je voditelj akademik Eduard Hercigonja, a suradnik prof. dr. Stjepan Damjanović.</text:p>
      <text:p text:style-name="P9">Magistarski rad (“Koherencija natpisa Bašćanske ploče”) obranio sam 1993. g.</text:p>
      <text:p text:style-name="P9">Zbog izrazito velikog broja studenata koji opslužuje Katedra za staroslavenski jezik i hrvatsko glagoljaštvo (studij hrvatskog jezika i književnosti, češkoga, poljskoga, slovačkoga, slavistike, opće lingvistike) od samog sam početka svog angažmana uključen u nastavu kao voditelj seminara. Od 1994. držim i jednom tjedno predavanja iz kolegija “Staroslavenski jezik”. Od 1995. g. vodio sam i kolegij (predavanja i seminare) “Uvod u gramatologiju: Slavenska pisma”, sve do 1997., kada je ukinut jednopredmetni studij kroatistike. </text:p>
      <text:p text:style-name="P9">Od 1995. godine vodim i seminare kolegija “Starocrkvenoslavenski jezik” na Filozofskom fakultetu u Puli (Sveučilište u Rijeci).</text:p>
      <text:p text:style-name="P9">Od 1997. do 2000. vodio sam i kolegij (predavanja i seminare) “Jezik i književnost hrvatskoga srednjovjekovlja” na Hrvatskim studijima Sveučilišta u Zagrebu.</text:p>
      <text:p text:style-name="P9">Od 1998. sve do danas suradnik sam na projektu “Enciklopedija hrvatskoga glagoljaštva”, pod vodstvom akademika Stjepana Damjanovića.</text:p>
      <text:p text:style-name="P9">Kao predavač gostovao sam i na stranim sveučilištima: u Budimpešti 1994, u Udinama 1998, u Ljubljani 1997, 1999, 2000, Londonu 2001, Würzburgu 2002, Heidelbergu 2003. Održao sam predavanje 1995. g. u Puli na Zagrebačkoj slavističkoj školi.</text:p>
      <text:p text:style-name="P9">Na osječkom Pedagoškom fakultetu održao sam u prosincu 2000. g. nastavu studentima postdiplomskog studija, s temom “Najstariji hrvatskoglagoljski tekstovi”, a u studenome 2003. predavanja na postdiplomskom studiju kroatistike (smjer: lingvistika) o grafolingvistici.</text:p>
      <text:p text:style-name="P9">Suradnik sam i Leksikografskog zavoda Miroslav Krleža (pri izradi natuknica za <text:span text:style-name="T13">Hrvatsku enciklopediju i Hrvatsku književnu enciklopediju</text:span>).</text:p>
      <text:p text:style-name="P9">Od proljeća 1998. g. zaposlen sam s titulom asistenta. </text:p>
      <text:p text:style-name="P9">Doktorirao sam 23. studenog 2000. s tezom “Osnovne smjernice grafetičkog uređivanja hrvatskoglagoljskih tekstova XII. i XIII. st.”</text:p>
      <text:p text:style-name="P9">U travnju 2001. promaknut sam u višeg asistenta.</text:p>
      <text:p text:style-name="P9">U svibnju 2002. promaknut sam u znanstveno-nastavno zvanje docenta.</text:p>
      <text:p text:style-name="P9"><text:tab/>Na znanstvenom usavršavanju u inozemstvu, na Institutu za slavistiku Sveučilišta u Beču, boravio sam triput: 1996. (3 mjeseca), 1998. (1 mjesec), 2001 (1 mjesec).</text:p>
      <text:p text:style-name="Standard"><text:tab/>U okviru dodiplomskog studija kroatistike trenutačno drži nastavu iz obaveznih kolegija «Staroslavenski jezik», «Hrvatski jezik i književnost u srednjem vijeku», te iz izbornih.</text:p>
      <text:p text:style-name="Standard"><text:tab/>Trenutno sam suradnik na projektu «Enciklopedija hrvatskoga glagoljaštva» pod vodstvom akademika Stjepana Damjanovića.</text:p>
      <text:p text:style-name="Standard"/>
      <text:p text:style-name="P46">Bibliografija:</text:p>
      <text:p text:style-name="P46"/>
      <text:list text:style-name="WW8Num10">
        <text:list-item>
          <text:p text:style-name="P372"><text:span text:style-name="T10">Poglavlje u knjizi</text:span>: </text:p>
        </text:list-item>
      </text:list>
      <text:p text:style-name="P373"><text:span text:style-name="T32">Damjanović, Stjepan; Jurčević, Ivan; Kuštović, Tanja; Kuzmić, Boris; Lukić, Milica; Žagar, Mateo. </text:span><text:a xlink:type="simple" xlink:href="http://bib.irb.hr/prikazi-rad?&amp;rad=212330" office:target-frame-name="_blank" xlink:show="new"><text:span text:style-name="T132">Mali staroslavensko - hrvatski rječnik</text:span></text:a> .<text:span text:style-name="T32"><text:line-break/>Zagreb : Matica hrvatska, 2004 (u redakciji S. Damjanovića i M. Žagara)</text:span></text:p>
      <text:p text:style-name="P374"><text:tab/></text:p>
      <text:p text:style-name="P375">Znanstveni radovi:</text:p>
      <text:p text:style-name="P72"/>
      <text:list text:style-name="WW8Num10" text:continue-numbering="true">
        <text:list-item>
          <text:p text:style-name="P372"><text:span text:style-name="T32">Žagar, Mateo: ”</text:span><text:a xlink:type="simple" xlink:href="http://bib.irb.hr/prikazi-rad?&amp;rad=95984" office:target-frame-name="_blank" xlink:show="new"><text:span text:style-name="Internet_20_link">Punktuacija u najstarijim hrvatskoglagoljskim tekstovima</text:span></text:a>”<text:span text:style-name="T32">. // </text:span><text:span text:style-name="T91">Croatica. Prinosi proučavanju hrvatske književnosti</text:span><text:span text:style-name="T32">. XXX (Zagreb 2002 - godina izlaska iz tiska; 2000. - godina na koricama), 31-65 </text:span></text:p>
        </text:list-item>
      </text:list>
      <text:p text:style-name="Standard"/>
      <text:list text:style-name="WW8Num10" text:continue-numbering="true">
        <text:list-item>
          <text:p text:style-name="P372"><text:span text:style-name="T32">Žagar, Mateo: «</text:span><text:a xlink:type="simple" xlink:href="http://bib.irb.hr/prikazi-rad?&amp;rad=160975" office:target-frame-name="_blank" xlink:show="new"><text:span text:style-name="Internet_20_link">Osnovni procesi konstituiranja ustavne glagoljice</text:span></text:a>”, u: <text:span text:style-name="T91">B'lgari i H'rvati prez vekovete</text:span><text:span text:style-name="T32">, Božilova, Rumjana (ur.) Sofija 2003, 31-42</text:span></text:p>
        </text:list-item>
      </text:list>
      <text:p text:style-name="Standard"/>
      <text:list text:style-name="WW8Num10" text:continue-numbering="true">
        <text:list-item>
          <text:p text:style-name="P372"><text:span text:style-name="T32">Žagar, Mateo (s Milanom Paunom): “Slavonski glagoljski natpisi”, u: Zbornik sa znanstvenog skupa </text:span><text:span text:style-name="T91">Glagoljica i hrvatski glagolizam</text:span><text:span text:style-name="T32">, održanog u Krku 2002, Zagreb 2004, 271-284</text:span></text:p>
        </text:list-item>
      </text:list>
      <text:p text:style-name="Standard"/>
      <text:list text:style-name="WW8Num10" text:continue-numbering="true">
        <text:list-item>
          <text:p text:style-name="P372"><text:span text:style-name="T32">Žagar, Mateo. «</text:span><text:a xlink:type="simple" xlink:href="http://bib.irb.hr/prikazi-rad?&amp;rad=212356" office:target-frame-name="_blank" xlink:show="new"><text:span text:style-name="Internet_20_link">Jezikoslovni temelji paleografije: glagoljičko motrište</text:span></text:a>”<text:span text:style-name="T32">, <text:s/>u: </text:span><text:span text:style-name="T91">Drugi Hercigonjin zbornik</text:span><text:span text:style-name="T32"> / Damjanović, Stjepan (ur.), Zagreb 2005, 23-42</text:span></text:p>
        </text:list-item>
      </text:list>
      <text:p text:style-name="Standard"/>
      <text:list text:style-name="WW8Num10" text:continue-numbering="true">
        <text:list-item>
          <text:p text:style-name="P372"><text:span text:style-name="T32">Žagar, Mateo: «</text:span><text:a xlink:type="simple" xlink:href="http://bib.irb.hr/prikazi-rad?&amp;rad=212350" office:target-frame-name="_blank" xlink:show="new"><text:span text:style-name="Internet_20_link">Grafolingvistika i stari tekstovi: osebujnosti pisanog jezika</text:span></text:a>”<text:span text:style-name="T32"> , u: </text:span><text:span text:style-name="T91">Od fonetike do etike </text:span><text:span text:style-name="T32">(zbornik), Pranjković, Ivo (ur.).<text:line-break/>Zagreb 2005, 223-258</text:span></text:p>
        </text:list-item>
      </text:list>
      <text:p text:style-name="Standard"/>
      <text:list text:style-name="WW8Num10" text:continue-numbering="true">
        <text:list-item>
          <text:p text:style-name="P372"><text:span text:style-name="T32">Žagar, Mateo: «Grafolingvistički opis </text:span><text:span text:style-name="T91">Bečkih listića</text:span><text:span text:style-name="T32">», u: </text:span><text:span text:style-name="T91">Raukarov zbornik</text:span><text:span text:style-name="T32">, Budak, Neven (ur), Zagreb 2005, 637-650</text:span></text:p>
        </text:list-item>
      </text:list>
      <text:p text:style-name="Standard"/>
      <text:list text:style-name="WW8Num10" text:continue-numbering="true">
        <text:list-item>
          <text:p text:style-name="P372"><text:span text:style-name="T32">Žagar, Mateo: </text:span><text:a xlink:type="simple" xlink:href="http://bib.irb.hr/prikazi-rad?&amp;rad=212348" office:target-frame-name="_blank" xlink:show="new"><text:span text:style-name="T132">Rešetarove paleslavističke teme: s margina</text:span></text:a><text:span text:style-name="T32">, u: </text:span><text:span text:style-name="T91">Zbornik o Milanu Rešetaru</text:span><text:span text:style-name="T32">, Maštrović, Tihomil (ur.), Zagreb 2005, 295-304</text:span></text:p>
        </text:list-item>
      </text:list>
      <text:p text:style-name="Standard"/>
      <text:p text:style-name="Standard">Svi radovi ga kvalificiraju za nastavu iz postdiplomskog studija kroatistike.</text:p>
      <text:p text:style-name="Standard"/>
      <text:p text:style-name="Standard">Doc. dr. Mateo Žagar u zvanje docenta izabran je prvi put u svibnju 2002. godine. Trenutno je u postupku izbor u izvanrednog profesora. </text:p>
      <text:p text:style-name="Standard"/>
      <text:p text:style-name="P9"/>
      <text:p text:style-name="P22">4. 7. Popis nastavnih radilišta (nastavnih baza) za provođenje studija (nastave i istraživačkog rada), suglasnost rukovoditelja nastavne baze u kojoj se odvija praktična nastava, izjava o postojanju potrebne opreme i prostora za izvođenje praktične nastave sukladno studijskom programu, te popis i kvalifikacija suradnika koji će izvoditi studij (nastavu i istraživački rad)</text:p>
      <text:p text:style-name="P9"/>
      <text:p text:style-name="P65">Odsjek za kroatistiku Filozofskog fakulteta Sveučilišta u Zagrebu.</text:p>
      <text:p text:style-name="P22"/>
      <text:p text:style-name="P22">4.8. Optimalan broj studenata koji se mogu upisati s obzirom na prostor, opremu i broj nastavnika, posebno obzirom na broj potencijalnih voditelja doktorskih tema</text:p>
      <text:p text:style-name="P22"/>
      <text:p text:style-name="P9"><text:tab/>Optimalan broj upisanih studenata jest 40, a maksimalan 60. </text:p>
      <text:p text:style-name="P22"/>
      <text:p text:style-name="P22"/>
      <text:p text:style-name="P22">4.9. Procjena troškova izvedbe doktorskog programa i trošak studija po studentu.</text:p>
      <text:p text:style-name="P22"/>
      <text:p text:style-name="P9"><text:span text:style-name="T6"><text:tab/></text:span><text:span text:style-name="T3">Školarina studija po semestru za kandidata iznosi 10.000,00 kuna.</text:span></text:p>
      <text:p text:style-name="P9"/>
      <text:p text:style-name="P22">4.10. Financiranje doktorskog programa:</text:p>
      <text:p text:style-name="P9"/>
      <text:p text:style-name="P9"><text:tab/>Ministarstvo znanosti, obrazovanja i športa Republike Hrvatske, ustanove koje upućuju svoje zaposlenike na studij, davatelji stipendija i sami polznici.</text:p>
      <text:p text:style-name="P14">Status studenata (ugovori sa studentima, plaće ili stipendije, socijalna i zdravstvena zaštita, zaštita na radu, izobrazba u inozemnim institucijama) regulirat će se općim aktom Sveučilišta u Zagrebu.</text:p>
      <text:p text:style-name="P9"/>
      <text:p text:style-name="P22">4. 11. Kvaliteta doktorskog programa</text:p>
      <text:p text:style-name="P9"/>
      <text:p text:style-name="P376">Način praćenja kvalitete i uspješnosti izvedbe doktorskog programa, a posebno način sudjelovanja studenata u ocjenjivanju studijskog programa:</text:p>
      <text:p text:style-name="P14"/>
      <text:p text:style-name="P14">Praćenje izvedbe doktorskog studija odvijat će se kontinuirano na razini predmeta, na razini smjera (jezičnog i književnog) i studija kao cjeline, periodničnom vanjskom evaluacijom (od strane stručnjaka iz Hrvatske i inozemstva), samoevaluacijom nastavnika koji izvode studij i evaluacijom od strane studenata.</text:p>
      <text:p text:style-name="P22"/>
      <text:p text:style-name="P9"><text:span text:style-name="T6">Praćenje realizacije ciljeva doktorskog programa (stjecanje znanja i vještina, ovladavanje tehnikama, vještine relevantne za zapošljavanje izvan akademskih institucija, zapošljavanje, alumni) (</text:span><text:span text:style-name="T99">learning outcomes</text:span><text:span text:style-name="T6">):</text:span></text:p>
      <text:p text:style-name="P9"/>
      <text:p text:style-name="P9">Praćenje realizacije ciljeva doktorskog studija pratit će se kontinuirano anketama za studente o ispunjenju njihovih očekivanja vezanih uz ciljeve studija.</text:p>
      <text:p text:style-name="P9"/>
      <text:p text:style-name="P22">Institucijski mehanizmi za unapređenje kvalitete doktorskog programa (samoevaluacijski postupci, evaluacijski postupci, anketiranje studenata, istraživanje uspješnosti provođenja programa, indikatori uspješnosti):</text:p>
      <text:p text:style-name="P9"/>
      <text:p text:style-name="P9">Svi mehanizmi namijenjeni unapređenju kvalitete doktorskih programa na fakultetskoj i sveučilišnoj razini primjenjivat će se i na Poslijediplomskom sveučilišnom doktorskom studiju kroatis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 svg:font-family="Times-NewRoman, 'Times New Roman'" style:font-family-generic="roman"/>
    <style:font-face style:name="Lucida Sans Unicode" svg:font-family="'Lucida Sans Unicode'" style:font-pitch="variable"/>
    <style:font-face style:name="Tahoma" svg:font-family="Tahoma"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next-style-name="Body_20_Text_20_Indent_20_2" style:class="text">
      <style:paragraph-properties fo:margin-left="0cm" fo:margin-right="0cm" fo:text-indent="1.249cm" style:auto-text-indent="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fo:language="en" fo:country="GB"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class="text">
      <style:paragraph-properties fo:text-align="justify" style:justify-single-word="false" fo:orphans="0" fo:widows="0" fo:keep-with-next="always" style:text-autospace="none" style:punctuation-wrap="simple" style:vertical-align="baseline"/>
      <style:text-properties fo:font-style="italic" fo:font-weight="bold" style:font-style-asian="italic"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2cm" style:type="center"/>
        </style:tab-stops>
      </style:paragraph-properties>
      <style:text-properties fo:font-size="14pt" fo:language="en" fo:country="GB"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text-align="justify" style:justify-single-word="false" fo:keep-with-next="always">
        <style:tab-stops>
          <style:tab-stop style:position="8.255cm" style:type="center"/>
        </style:tab-stops>
      </style:paragraph-properties>
      <style:text-properties fo:font-size="20pt" fo:font-weight="bold" style:font-size-asian="20pt" style:font-weight-asian="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New York" fo:language="en" fo:country="US" style:font-size-complex="10pt"/>
    </style:style>
    <style:style style:name="Footer" style:family="paragraph" style:parent-style-name="Standard" style:class="extra">
      <style:paragraph-properties fo:orphans="0" fo:widows="0" style:text-autospace="none" style:punctuation-wrap="simple" style:vertical-align="baseline">
        <style:tab-stops>
          <style:tab-stop style:position="7.325cm" style:type="center"/>
          <style:tab-stop style:position="14.651cm" style:type="right"/>
        </style:tab-stops>
      </style:paragraph-properties>
      <style:text-properties style:font-name="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margin-top="0cm" fo:margin-bottom="0.212cm" fo:text-align="justify" style:justify-single-word="false"/>
    </style:style>
    <style:style style:name="Block_20_Text" style:display-name="Block Text" style:family="paragraph" style:parent-style-name="Standard">
      <style:paragraph-properties fo:margin-left="1.27cm" fo:margin-right="-1.224cm" fo:text-align="justify" style:justify-single-word="false" fo:text-indent="-0.635cm" style:auto-text-indent="false"/>
      <style:text-properties fo:color="#333399" style:font-name="Verdana" fo:font-size="10pt" style:font-name-asian="Arial Unicode MS" style:font-size-asian="10pt" style:font-size-complex="10pt"/>
    </style:style>
    <style:style style:name="StavakParagraph_20_Char_20_Char_20_Char_20_Char" style:display-name="StavakParagraph Char Char Char Char" style:family="paragraph" style:parent-style-name="Standard" style:next-style-name="Standard">
      <style:paragraph-properties style:text-autospace="none"/>
      <style:text-properties fo:font-size="10pt" style:font-size-asian="10pt"/>
    </style:style>
    <style:style style:name="StavakParagraph_20_Char" style:display-name="StavakParagraph Char" style:family="paragraph" style:parent-style-name="Standard" style:next-style-name="Standard">
      <style:paragraph-properties style:text-autospace="none"/>
      <style:text-properties fo:font-size="10pt" style:font-size-asian="10pt"/>
    </style:style>
    <style:style style:name="WW-Default" style:family="paragraph">
      <style:paragraph-properties fo:orphans="2" fo:widows="2" style:text-autospace="none"/>
      <style:text-properties fo:color="#000000" style:font-name="Times New Roman" fo:font-size="12pt" fo:language="hr" fo:country="HR" style:font-name-asian="Times New Roman" style:font-size-asian="12pt" style:font-name-complex="Times New Roman" style:font-size-complex="12pt" style:language-complex="ar" style:country-complex="SA"/>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StavakParagraph_20_Char_20_Char_20_Char_20_Char_20_Char" style:display-name="StavakParagraph Char Char Char Char Char" style:family="paragraph" style:parent-style-name="Standard" style:next-style-name="Standard">
      <style:paragraph-properties style:text-autospace="none"/>
      <style:text-properties fo:font-size="10pt" style:font-size-asian="10pt"/>
    </style:style>
    <style:style style:name="Body_20_Text_20_2" style:display-name="Body Text 2" style:family="paragraph" style:parent-style-name="Standard">
      <style:paragraph-properties fo:margin-top="0cm" fo:margin-bottom="0.212cm" fo:line-height="200%"/>
    </style:style>
    <style:style style:name="Body_20_Text_20_21" style:display-name="Body Text 21" style:family="paragraph" style:parent-style-name="Standard">
      <style:paragraph-properties fo:margin-left="0.635cm" fo:margin-right="0cm" fo:text-indent="0cm" style:auto-text-indent="false" style:text-autospace="none" style:punctuation-wrap="simple" style:vertical-align="baseline"/>
      <style:text-properties fo:font-style="italic" style:font-style-asian="italic" style:font-size-complex="10pt"/>
    </style:style>
    <style:style style:name="T-9_2f_8-2" style:display-name="T-9/8-2" style:family="paragraph" style:parent-style-name="Standard">
      <style:paragraph-properties fo:margin-left="0cm" fo:margin-right="0cm" fo:margin-top="0cm" fo:margin-bottom="0.076cm" fo:text-align="justify" style:justify-single-word="false" fo:orphans="0" fo:widows="0" fo:text-indent="0.603cm" style:auto-text-indent="false" style:text-autospace="none">
        <style:tab-stops>
          <style:tab-stop style:position="3.798cm"/>
        </style:tab-stops>
      </style:paragraph-properties>
      <style:text-properties style:font-name="Times-NewRoman" fo:font-size="9.5pt" style:font-size-asian="9.5pt" style:font-size-complex="9.5pt"/>
    </style:style>
    <style:style style:name="Plain_20_Text" style:display-name="Plain Text" style:family="paragraph" style:parent-style-name="Standard">
      <style:text-properties style:font-name="Courier New" fo:font-size="10pt" fo:language="en" fo:country="US" style:font-size-asian="10pt" style:font-size-complex="10pt"/>
    </style:style>
    <style:style style:name="ll" style:family="paragraph" style:parent-style-name="Standard">
      <style:paragraph-properties fo:margin-left="0.847cm" fo:margin-right="0cm" fo:margin-top="0.053cm" fo:margin-bottom="0cm" style:line-height-at-least="0.388cm" fo:text-align="justify" style:justify-single-word="false" fo:text-indent="-0.847cm" style:auto-text-indent="false" fo:keep-with-next="always"/>
      <style:text-properties style:font-name="New York" fo:font-size="13pt" fo:language="en" fo:country="US" fo:font-style="italic" style:font-size-asian="13pt" style:font-style-asian="italic" style:font-size-complex="10pt"/>
    </style:style>
    <style:style style:name="Normal_20__28_Web_29_" style:display-name="Normal (Web)" style:family="paragraph" style:parent-style-name="Standard">
      <style:paragraph-properties fo:margin-top="0.494cm" fo:margin-bottom="0.494cm"/>
      <style:text-properties style:font-name="Arial" fo:font-size="10pt" fo:language="en" fo:country="GB" style:font-name-asian="Arial Unicode MS" style:font-size-asian="10pt" style:font-name-complex="Arial" style:font-size-complex="10pt"/>
    </style:style>
    <style:style style:name="Body_20_Text_20_Indent_20_3" style:display-name="Body Text Indent 3" style:family="paragraph" style:parent-style-name="Standard">
      <style:paragraph-properties fo:margin-left="0cm" fo:margin-right="0cm" fo:text-align="justify" style:justify-single-word="false" fo:text-indent="1cm" style:auto-text-indent="false"/>
      <style:text-properties fo:language="pl" fo:country="P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4z0" style:family="text">
      <style:text-properties style:font-name="Courier New" fo:font-size="11pt" style:font-size-asian="11pt" style:font-name-complex="Courier New"/>
    </style:style>
    <style:style style:name="WW8Num9z0" style:family="text">
      <style:text-properties style:font-name="Courier New" fo:font-size="11pt" style:font-size-asian="11pt" style:font-name-complex="Courier New"/>
    </style:style>
    <style:style style:name="WW8Num11z0" style:family="text">
      <style:text-properties style:font-name="Courier New" fo:font-size="10pt" style:font-size-asian="10pt" style:font-name-complex="Courier New" style:font-size-complex="10pt"/>
    </style:style>
    <style:style style:name="WW8Num17z0" style:family="text">
      <style:text-properties style:font-name="Courier New" fo:font-size="10pt" style:font-size-asian="10pt" style:font-name-complex="Courier New" style:font-size-complex="10pt"/>
    </style:style>
    <style:style style:name="WW8Num18z0" style:family="text">
      <style:text-properties style:font-name="Courier New" fo:font-size="11pt" style:font-size-asian="11pt" style:font-name-complex="Courier New"/>
    </style:style>
    <style:style style:name="WW8Num19z0" style:family="text">
      <style:text-properties style:font-name="Courier New" fo:font-size="11pt" style:font-size-asian="11pt" style:font-name-complex="Courier New"/>
    </style:style>
    <style:style style:name="WW8Num21z0" style:family="text">
      <style:text-properties style:font-name="Times New Roman" fo:font-size="12pt" fo:font-style="normal" style:text-underline-style="none" fo:font-weight="normal" style:font-size-asian="12pt" style:font-style-asian="normal" style:font-weight-asian="normal"/>
    </style:style>
    <style:style style:name="WW8Num22z0" style:family="text">
      <style:text-properties style:font-name="Courier New" fo:font-size="10pt" style:font-size-asian="10pt" style:font-name-complex="Courier New" style:font-size-complex="10pt"/>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Courier New" fo:font-size="10pt" style:font-size-asian="10pt" style:font-name-complex="Courier New" style:font-size-complex="10pt"/>
    </style:style>
    <style:style style:name="WW8Num27z0" style:family="text">
      <style:text-properties style:font-name="Courier New" fo:font-size="10pt" style:font-size-asian="10pt" style:font-name-complex="Courier New" style:font-size-complex="10pt"/>
    </style:style>
    <style:style style:name="WW8Num28z0" style:family="text">
      <style:text-properties style:font-name="Courier New" fo:font-size="11pt" style:font-size-asian="11pt" style:font-name-complex="Courier New"/>
    </style:style>
    <style:style style:name="WW8Num29z0" style:family="text">
      <style:text-properties style:font-name="Courier New" fo:font-size="10pt" style:font-size-asian="10pt" style:font-name-complex="Courier New" style:font-size-complex="10pt"/>
    </style:style>
    <style:style style:name="WW8Num30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2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WW8Num37z0" style:family="text">
      <style:text-properties style:font-name="Times New Roman" style:font-name-complex="Times New Roman"/>
    </style:style>
    <style:style style:name="WW8Num38z0" style:family="text">
      <style:text-properties style:font-name="Courier New" fo:font-size="10pt" style:font-size-asian="10pt" style:font-name-complex="Courier New" style:font-size-complex="10pt"/>
    </style:style>
    <style:style style:name="WW8Num40z0" style:family="text">
      <style:text-properties style:font-name="Times New Roman" fo:font-size="12pt" fo:font-style="normal" style:text-underline-style="none" fo:font-weight="normal" style:font-size-asian="12pt" style:font-style-asian="normal" style:font-weight-asian="normal"/>
    </style:style>
    <style:style style:name="WW8NumSt7z0" style:family="text">
      <style:text-properties style:font-name="Times New Roman" fo:font-size="12pt" fo:font-style="normal" style:text-underline-style="none" fo:font-weight="normal" style:font-size-asian="12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min-label-width="3.805cm" text:min-label-distance="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min-label-width="7.615cm" text:min-label-distance="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min-label-width="11.42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14">
        <style:list-level-properties text:space-before="0.211cm" text:min-label-width="0.847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11">
        <style:list-level-properties text:space-before="0.106cm" text:min-label-width="0.741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 style:num-format="1" text:start-value="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o">
        <style:list-level-properties text:space-before="0.635cm" text:min-label-width="0.635cm"/>
        <style:text-properties style:font-name="Courier New"/>
      </text:list-level-style-bullet>
      <text:list-level-style-bullet text:level="2" text:style-name="WW8Num11z0" style:num-suffix="." text:bullet-char="o">
        <style:list-level-properties text:space-before="1.905cm" text:min-label-width="0.635cm"/>
        <style:text-properties style:font-name="Courier New"/>
      </text:list-level-style-bullet>
      <text:list-level-style-bullet text:level="3" text:style-name="WW8Num11z0" style:num-suffix="." text:bullet-char="o">
        <style:list-level-properties text:space-before="3.175cm" text:min-label-width="0.635cm"/>
        <style:text-properties style:font-name="Courier New"/>
      </text:list-level-style-bullet>
      <text:list-level-style-bullet text:level="4" text:style-name="WW8Num11z0" style:num-suffix="." text:bullet-char="o">
        <style:list-level-properties text:space-before="4.445cm" text:min-label-width="0.635cm"/>
        <style:text-properties style:font-name="Courier New"/>
      </text:list-level-style-bullet>
      <text:list-level-style-bullet text:level="5" text:style-name="WW8Num11z0" style:num-suffix="." text:bullet-char="o">
        <style:list-level-properties text:space-before="5.715cm" text:min-label-width="0.635cm"/>
        <style:text-properties style:font-name="Courier New"/>
      </text:list-level-style-bullet>
      <text:list-level-style-bullet text:level="6" text:style-name="WW8Num11z0" style:num-suffix="." text:bullet-char="o">
        <style:list-level-properties text:space-before="6.985cm" text:min-label-width="0.635cm"/>
        <style:text-properties style:font-name="Courier New"/>
      </text:list-level-style-bullet>
      <text:list-level-style-bullet text:level="7" text:style-name="WW8Num11z0" style:num-suffix="." text:bullet-char="o">
        <style:list-level-properties text:space-before="8.255cm" text:min-label-width="0.635cm"/>
        <style:text-properties style:font-name="Courier New"/>
      </text:list-level-style-bullet>
      <text:list-level-style-bullet text:level="8" text:style-name="WW8Num11z0" style:num-suffix="." text:bullet-char="o">
        <style:list-level-properties text:space-before="9.525cm" text:min-label-width="0.635cm"/>
        <style:text-properties style:font-name="Courier New"/>
      </text:list-level-style-bullet>
      <text:list-level-style-bullet text:level="9" text:style-name="WW8Num11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min-label-width="3.805cm" text:min-label-distance="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min-label-width="7.615cm" text:min-label-distance="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min-label-width="11.42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style:font-name="Courier New"/>
      </text:list-level-style-bullet>
      <text:list-level-style-bullet text:level="2" text:style-name="WW8Num17z0" style:num-suffix="." text:bullet-char="o">
        <style:list-level-properties text:space-before="1.905cm" text:min-label-width="0.635cm"/>
        <style:text-properties style:font-name="Courier New"/>
      </text:list-level-style-bullet>
      <text:list-level-style-bullet text:level="3" text:style-name="WW8Num17z0" style:num-suffix="." text:bullet-char="o">
        <style:list-level-properties text:space-before="3.175cm" text:min-label-width="0.635cm"/>
        <style:text-properties style:font-name="Courier New"/>
      </text:list-level-style-bullet>
      <text:list-level-style-bullet text:level="4" text:style-name="WW8Num17z0" style:num-suffix="." text:bullet-char="o">
        <style:list-level-properties text:space-before="4.445cm" text:min-label-width="0.635cm"/>
        <style:text-properties style:font-name="Courier New"/>
      </text:list-level-style-bullet>
      <text:list-level-style-bullet text:level="5" text:style-name="WW8Num17z0" style:num-suffix="." text:bullet-char="o">
        <style:list-level-properties text:space-before="5.715cm" text:min-label-width="0.635cm"/>
        <style:text-properties style:font-name="Courier New"/>
      </text:list-level-style-bullet>
      <text:list-level-style-bullet text:level="6" text:style-name="WW8Num17z0" style:num-suffix="." text:bullet-char="o">
        <style:list-level-properties text:space-before="6.985cm" text:min-label-width="0.635cm"/>
        <style:text-properties style:font-name="Courier New"/>
      </text:list-level-style-bullet>
      <text:list-level-style-bullet text:level="7" text:style-name="WW8Num17z0" style:num-suffix="." text:bullet-char="o">
        <style:list-level-properties text:space-before="8.255cm" text:min-label-width="0.635cm"/>
        <style:text-properties style:font-name="Courier New"/>
      </text:list-level-style-bullet>
      <text:list-level-style-bullet text:level="8" text:style-name="WW8Num17z0" style:num-suffix="." text:bullet-char="o">
        <style:list-level-properties text:space-before="9.525cm" text:min-label-width="0.635cm"/>
        <style:text-properties style:font-name="Courier New"/>
      </text:list-level-style-bullet>
      <text:list-level-style-bullet text:level="9" text:style-name="WW8Num17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 style:num-format="1" text:start-value="4">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 style:num-format="1" text:start-value="5">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o">
        <style:list-level-properties text:space-before="0.635cm" text:min-label-width="0.635cm"/>
        <style:text-properties style:font-name="Courier New"/>
      </text:list-level-style-bullet>
      <text:list-level-style-bullet text:level="2" text:style-name="WW8Num22z0" style:num-suffix="." text:bullet-char="o">
        <style:list-level-properties text:space-before="1.905cm" text:min-label-width="0.635cm"/>
        <style:text-properties style:font-name="Courier New"/>
      </text:list-level-style-bullet>
      <text:list-level-style-bullet text:level="3" text:style-name="WW8Num22z0" style:num-suffix="." text:bullet-char="o">
        <style:list-level-properties text:space-before="3.175cm" text:min-label-width="0.635cm"/>
        <style:text-properties style:font-name="Courier New"/>
      </text:list-level-style-bullet>
      <text:list-level-style-bullet text:level="4" text:style-name="WW8Num22z0" style:num-suffix="." text:bullet-char="o">
        <style:list-level-properties text:space-before="4.445cm" text:min-label-width="0.635cm"/>
        <style:text-properties style:font-name="Courier New"/>
      </text:list-level-style-bullet>
      <text:list-level-style-bullet text:level="5" text:style-name="WW8Num22z0" style:num-suffix="." text:bullet-char="o">
        <style:list-level-properties text:space-before="5.715cm" text:min-label-width="0.635cm"/>
        <style:text-properties style:font-name="Courier New"/>
      </text:list-level-style-bullet>
      <text:list-level-style-bullet text:level="6" text:style-name="WW8Num22z0" style:num-suffix="." text:bullet-char="o">
        <style:list-level-properties text:space-before="6.985cm" text:min-label-width="0.635cm"/>
        <style:text-properties style:font-name="Courier New"/>
      </text:list-level-style-bullet>
      <text:list-level-style-bullet text:level="7" text:style-name="WW8Num22z0" style:num-suffix="." text:bullet-char="o">
        <style:list-level-properties text:space-before="8.255cm" text:min-label-width="0.635cm"/>
        <style:text-properties style:font-name="Courier New"/>
      </text:list-level-style-bullet>
      <text:list-level-style-bullet text:level="8" text:style-name="WW8Num22z0" style:num-suffix="." text:bullet-char="o">
        <style:list-level-properties text:space-before="9.525cm" text:min-label-width="0.635cm"/>
        <style:text-properties style:font-name="Courier New"/>
      </text:list-level-style-bullet>
      <text:list-level-style-bullet text:level="9" text:style-name="WW8Num22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501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o">
        <style:list-level-properties text:space-before="0.635cm" text:min-label-width="0.635cm"/>
        <style:text-properties style:font-name="Courier New"/>
      </text:list-level-style-bullet>
      <text:list-level-style-bullet text:level="2" text:style-name="WW8Num25z0" style:num-suffix="." text:bullet-char="o">
        <style:list-level-properties text:space-before="1.905cm" text:min-label-width="0.635cm"/>
        <style:text-properties style:font-name="Courier New"/>
      </text:list-level-style-bullet>
      <text:list-level-style-bullet text:level="3" text:style-name="WW8Num25z0" style:num-suffix="." text:bullet-char="o">
        <style:list-level-properties text:space-before="3.175cm" text:min-label-width="0.635cm"/>
        <style:text-properties style:font-name="Courier New"/>
      </text:list-level-style-bullet>
      <text:list-level-style-bullet text:level="4" text:style-name="WW8Num25z0" style:num-suffix="." text:bullet-char="o">
        <style:list-level-properties text:space-before="4.445cm" text:min-label-width="0.635cm"/>
        <style:text-properties style:font-name="Courier New"/>
      </text:list-level-style-bullet>
      <text:list-level-style-bullet text:level="5" text:style-name="WW8Num25z0" style:num-suffix="." text:bullet-char="o">
        <style:list-level-properties text:space-before="5.715cm" text:min-label-width="0.635cm"/>
        <style:text-properties style:font-name="Courier New"/>
      </text:list-level-style-bullet>
      <text:list-level-style-bullet text:level="6" text:style-name="WW8Num25z0" style:num-suffix="." text:bullet-char="o">
        <style:list-level-properties text:space-before="6.985cm" text:min-label-width="0.635cm"/>
        <style:text-properties style:font-name="Courier New"/>
      </text:list-level-style-bullet>
      <text:list-level-style-bullet text:level="7" text:style-name="WW8Num25z0" style:num-suffix="." text:bullet-char="o">
        <style:list-level-properties text:space-before="8.255cm" text:min-label-width="0.635cm"/>
        <style:text-properties style:font-name="Courier New"/>
      </text:list-level-style-bullet>
      <text:list-level-style-bullet text:level="8" text:style-name="WW8Num25z0" style:num-suffix="." text:bullet-char="o">
        <style:list-level-properties text:space-before="9.525cm" text:min-label-width="0.635cm"/>
        <style:text-properties style:font-name="Courier New"/>
      </text:list-level-style-bullet>
      <text:list-level-style-bullet text:level="9" text:style-name="WW8Num25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o">
        <style:list-level-properties text:space-before="0.635cm" text:min-label-width="0.635cm"/>
        <style:text-properties style:font-name="Courier New"/>
      </text:list-level-style-bullet>
      <text:list-level-style-bullet text:level="2" text:style-name="WW8Num27z0" style:num-suffix="." text:bullet-char="o">
        <style:list-level-properties text:space-before="1.905cm" text:min-label-width="0.635cm"/>
        <style:text-properties style:font-name="Courier New"/>
      </text:list-level-style-bullet>
      <text:list-level-style-bullet text:level="3" text:style-name="WW8Num27z0" style:num-suffix="." text:bullet-char="o">
        <style:list-level-properties text:space-before="3.175cm" text:min-label-width="0.635cm"/>
        <style:text-properties style:font-name="Courier New"/>
      </text:list-level-style-bullet>
      <text:list-level-style-bullet text:level="4" text:style-name="WW8Num27z0" style:num-suffix="." text:bullet-char="o">
        <style:list-level-properties text:space-before="4.445cm" text:min-label-width="0.635cm"/>
        <style:text-properties style:font-name="Courier New"/>
      </text:list-level-style-bullet>
      <text:list-level-style-bullet text:level="5" text:style-name="WW8Num27z0" style:num-suffix="." text:bullet-char="o">
        <style:list-level-properties text:space-before="5.715cm" text:min-label-width="0.635cm"/>
        <style:text-properties style:font-name="Courier New"/>
      </text:list-level-style-bullet>
      <text:list-level-style-bullet text:level="6" text:style-name="WW8Num27z0" style:num-suffix="." text:bullet-char="o">
        <style:list-level-properties text:space-before="6.985cm" text:min-label-width="0.635cm"/>
        <style:text-properties style:font-name="Courier New"/>
      </text:list-level-style-bullet>
      <text:list-level-style-bullet text:level="7" text:style-name="WW8Num27z0" style:num-suffix="." text:bullet-char="o">
        <style:list-level-properties text:space-before="8.255cm" text:min-label-width="0.635cm"/>
        <style:text-properties style:font-name="Courier New"/>
      </text:list-level-style-bullet>
      <text:list-level-style-bullet text:level="8" text:style-name="WW8Num27z0" style:num-suffix="." text:bullet-char="o">
        <style:list-level-properties text:space-before="9.525cm" text:min-label-width="0.635cm"/>
        <style:text-properties style:font-name="Courier New"/>
      </text:list-level-style-bullet>
      <text:list-level-style-bullet text:level="9" text:style-name="WW8Num27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o">
        <style:list-level-properties text:space-before="0.635cm" text:min-label-width="0.635cm"/>
        <style:text-properties style:font-name="Courier New"/>
      </text:list-level-style-bullet>
      <text:list-level-style-bullet text:level="2" text:style-name="WW8Num29z0" style:num-suffix="." text:bullet-char="o">
        <style:list-level-properties text:space-before="1.905cm" text:min-label-width="0.635cm"/>
        <style:text-properties style:font-name="Courier New"/>
      </text:list-level-style-bullet>
      <text:list-level-style-bullet text:level="3" text:style-name="WW8Num29z0" style:num-suffix="." text:bullet-char="o">
        <style:list-level-properties text:space-before="3.175cm" text:min-label-width="0.635cm"/>
        <style:text-properties style:font-name="Courier New"/>
      </text:list-level-style-bullet>
      <text:list-level-style-bullet text:level="4" text:style-name="WW8Num29z0" style:num-suffix="." text:bullet-char="o">
        <style:list-level-properties text:space-before="4.445cm" text:min-label-width="0.635cm"/>
        <style:text-properties style:font-name="Courier New"/>
      </text:list-level-style-bullet>
      <text:list-level-style-bullet text:level="5" text:style-name="WW8Num29z0" style:num-suffix="." text:bullet-char="o">
        <style:list-level-properties text:space-before="5.715cm" text:min-label-width="0.635cm"/>
        <style:text-properties style:font-name="Courier New"/>
      </text:list-level-style-bullet>
      <text:list-level-style-bullet text:level="6" text:style-name="WW8Num29z0" style:num-suffix="." text:bullet-char="o">
        <style:list-level-properties text:space-before="6.985cm" text:min-label-width="0.635cm"/>
        <style:text-properties style:font-name="Courier New"/>
      </text:list-level-style-bullet>
      <text:list-level-style-bullet text:level="7" text:style-name="WW8Num29z0" style:num-suffix="." text:bullet-char="o">
        <style:list-level-properties text:space-before="8.255cm" text:min-label-width="0.635cm"/>
        <style:text-properties style:font-name="Courier New"/>
      </text:list-level-style-bullet>
      <text:list-level-style-bullet text:level="8" text:style-name="WW8Num29z0" style:num-suffix="." text:bullet-char="o">
        <style:list-level-properties text:space-before="9.525cm" text:min-label-width="0.635cm"/>
        <style:text-properties style:font-name="Courier New"/>
      </text:list-level-style-bullet>
      <text:list-level-style-bullet text:level="9" text:style-name="WW8Num29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space-before="0.7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1">
        <style:list-level-properties text:space-before="0.7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1">
        <style:list-level-properties text:space-before="0.7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style:list-level-properties text:space-before="0.701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501cm" text:min-label-width="0.635cm"/>
      </text:list-level-style-number>
      <text:list-level-style-number text:level="2" style:num-suffix="." style:num-format="1">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o">
        <style:list-level-properties text:space-before="0.635cm" text:min-label-width="0.635cm"/>
        <style:text-properties style:font-name="Courier New"/>
      </text:list-level-style-bullet>
      <text:list-level-style-bullet text:level="2" text:style-name="WW8Num38z0" style:num-suffix="." text:bullet-char="o">
        <style:list-level-properties text:space-before="1.905cm" text:min-label-width="0.635cm"/>
        <style:text-properties style:font-name="Courier New"/>
      </text:list-level-style-bullet>
      <text:list-level-style-bullet text:level="3" text:style-name="WW8Num38z0" style:num-suffix="." text:bullet-char="o">
        <style:list-level-properties text:space-before="3.175cm" text:min-label-width="0.635cm"/>
        <style:text-properties style:font-name="Courier New"/>
      </text:list-level-style-bullet>
      <text:list-level-style-bullet text:level="4" text:style-name="WW8Num38z0" style:num-suffix="." text:bullet-char="o">
        <style:list-level-properties text:space-before="4.445cm" text:min-label-width="0.635cm"/>
        <style:text-properties style:font-name="Courier New"/>
      </text:list-level-style-bullet>
      <text:list-level-style-bullet text:level="5" text:style-name="WW8Num38z0" style:num-suffix="." text:bullet-char="o">
        <style:list-level-properties text:space-before="5.715cm" text:min-label-width="0.635cm"/>
        <style:text-properties style:font-name="Courier New"/>
      </text:list-level-style-bullet>
      <text:list-level-style-bullet text:level="6" text:style-name="WW8Num38z0" style:num-suffix="." text:bullet-char="o">
        <style:list-level-properties text:space-before="6.985cm" text:min-label-width="0.635cm"/>
        <style:text-properties style:font-name="Courier New"/>
      </text:list-level-style-bullet>
      <text:list-level-style-bullet text:level="7" text:style-name="WW8Num38z0" style:num-suffix="." text:bullet-char="o">
        <style:list-level-properties text:space-before="8.255cm" text:min-label-width="0.635cm"/>
        <style:text-properties style:font-name="Courier New"/>
      </text:list-level-style-bullet>
      <text:list-level-style-bullet text:level="8" text:style-name="WW8Num38z0" style:num-suffix="." text:bullet-char="o">
        <style:list-level-properties text:space-before="9.525cm" text:min-label-width="0.635cm"/>
        <style:text-properties style:font-name="Courier New"/>
      </text:list-level-style-bullet>
      <text:list-level-style-bullet text:level="9" text:style-name="WW8Num38z0" style:num-suffix="."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list-style style:name="WW8Num39">
      <text:list-level-style-number text:level="1" style:num-suffix="." style:num-format="1" text:start-value="3">
        <style:list-level-properties text:min-label-width="1.349cm"/>
      </text:list-level-style-number>
      <text:list-level-style-number text:level="2" style:num-suffix="." style:num-format="1" text:start-value="3" text:display-levels="2">
        <style:list-level-properties text:min-label-width="1.349cm"/>
      </text:list-level-style-number>
      <text:list-level-style-number text:level="3" style:num-suffix="." style:num-format="1" text:display-levels="3">
        <style:list-level-properties text:min-label-width="1.349cm"/>
      </text:list-level-style-number>
      <text:list-level-style-number text:level="4" style:num-suffix="." style:num-format="1" text:display-levels="4">
        <style:list-level-properties text:min-label-width="1.349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100%"/>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635cm" fo:line-height="100%" fo:text-indent="0cm" style:auto-text-indent="false"/>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501cm" fo:margin-bottom="2.54cm" fo:margin-left="2.54cm" fo:margin-right="2.54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
        <text:p text:style-name="Standard"><draw:frame draw:style-name="fr1" draw:name="Frame1" text:anchor-type="char" svg:x="0.002cm" svg:y="0.002cm" svg:width="16.512cm" draw:z-index="0"><draw:text-box fo:min-height="0.37cm"><text:p text:style-name="P2"><text:page-number text:select-page="current">105</text:page-number></text:p></draw:text-box></draw:frame></text:p>
      </style:footer>
    </style:master-page>
    <style:master-page style:name="Convert_20_1" style:display-name="Convert 1" style:page-layout-name="pm2" style:next-style-name="Next_20_convert_20_1"/>
    <style:master-page style:name="Next_20_convert_20_1" style:display-name="Next convert 1" style:page-layout-name="pm3">
      <style:footer>
        <text:p text:style-name="P3"><draw:frame draw:style-name="fr2" draw:name="Frame2" text:anchor-type="char" svg:y="0.002cm" fo:min-width="0cm" draw:z-index="103"><draw:text-box fo:min-height="0.37cm"><text:p text:style-name="Footer"><text:span text:style-name="Page_20_Number"><text:page-number text:select-page="current">105</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VEUČILIŠTE U ZAGREBU</dc:title>
    <meta:initial-creator>korisnik</meta:initial-creator>
    <meta:creation-date>2006-01-13T15:03:00</meta:creation-date>
    <dc:creator>korisnik</dc:creator>
    <dc:date>2006-06-30T11:50:00</dc:date>
    <meta:print-date>2006-02-19T13:43:00</meta:print-date>
    <dc:language>en-US</dc:language>
    <meta:editing-cycles>44</meta:editing-cycles>
    <meta:editing-duration>PT17H12M0S</meta:editing-duration>
    <meta:user-defined meta:name="Info 1"/>
    <meta:user-defined meta:name="Info 2"/>
    <meta:user-defined meta:name="Info 3"/>
    <meta:user-defined meta:name="Info 4"/>
    <meta:document-statistic meta:table-count="7" meta:image-count="0" meta:object-count="0" meta:page-count="105" meta:paragraph-count="2609" meta:word-count="39282" meta:character-count="287384"/>
  </office:meta>
</office:document-meta>
</file>