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64000000634A83870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Rotis-Serif" svg:font-family="Rotis-Serif, 'Times New Roman'"/>
    <style:font-face style:name="Tahoma2" svg:font-family="Tahoma"/>
    <style:font-face style:name="Courier New" svg:font-family="'Courier New'" style:font-family-generic="modern"/>
    <style:font-face style:name="MS Mincho" svg:font-family="'MS Mincho', 'ＭＳ 明朝'" style:font-family-generic="roman"/>
    <style:font-face style:name="CRO_Dutch-Normal" svg:font-family="CRO_Dutch-Normal, 'Times New Roman'" style:font-pitch="variable"/>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1" style:family="table">
      <style:table-properties style:width="15.06cm" fo:margin-left="-0.199cm" table:align="left" style:writing-mode="lr-tb"/>
    </style:style>
    <style:style style:name="Table1.A" style:family="table-column">
      <style:table-column-properties style:column-width="1.884cm"/>
    </style:style>
    <style:style style:name="Table1.B" style:family="table-column">
      <style:table-column-properties style:column-width="4.657cm"/>
    </style:style>
    <style:style style:name="Table1.C" style:family="table-column">
      <style:table-column-properties style:column-width="5.715cm"/>
    </style:style>
    <style:style style:name="Table1.D" style:family="table-column">
      <style:table-column-properties style:column-width="1.693cm"/>
    </style:style>
    <style:style style:name="Table1.E" style:family="table-column">
      <style:table-column-properties style:column-width="1.111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6.332cm" fo:margin-left="-0.199cm" table:align="left" style:writing-mode="lr-tb"/>
    </style:style>
    <style:style style:name="Table2.A" style:family="table-column">
      <style:table-column-properties style:column-width="1.522cm"/>
    </style:style>
    <style:style style:name="Table2.B" style:family="table-column">
      <style:table-column-properties style:column-width="0.399cm"/>
    </style:style>
    <style:style style:name="Table2.C" style:family="table-column">
      <style:table-column-properties style:column-width="0.351cm"/>
    </style:style>
    <style:style style:name="Table2.D" style:family="table-column">
      <style:table-column-properties style:column-width="0.115cm"/>
    </style:style>
    <style:style style:name="Table2.E" style:family="table-column">
      <style:table-column-properties style:column-width="0.593cm"/>
    </style:style>
    <style:style style:name="Table2.F" style:family="table-column">
      <style:table-column-properties style:column-width="0.076cm"/>
    </style:style>
    <style:style style:name="Table2.G" style:family="table-column">
      <style:table-column-properties style:column-width="0.122cm"/>
    </style:style>
    <style:style style:name="Table2.H" style:family="table-column">
      <style:table-column-properties style:column-width="0.841cm"/>
    </style:style>
    <style:style style:name="Table2.I" style:family="table-column">
      <style:table-column-properties style:column-width="0.443cm"/>
    </style:style>
    <style:style style:name="Table2.J" style:family="table-column">
      <style:table-column-properties style:column-width="0.175cm"/>
    </style:style>
    <style:style style:name="Table2.K" style:family="table-column">
      <style:table-column-properties style:column-width="0.319cm"/>
    </style:style>
    <style:style style:name="Table2.L" style:family="table-column">
      <style:table-column-properties style:column-width="0.792cm"/>
    </style:style>
    <style:style style:name="Table2.M" style:family="table-column">
      <style:table-column-properties style:column-width="0.938cm"/>
    </style:style>
    <style:style style:name="Table2.N" style:family="table-column">
      <style:table-column-properties style:column-width="0.256cm"/>
    </style:style>
    <style:style style:name="Table2.O" style:family="table-column">
      <style:table-column-properties style:column-width="0.635cm"/>
    </style:style>
    <style:style style:name="Table2.P" style:family="table-column">
      <style:table-column-properties style:column-width="0.418cm"/>
    </style:style>
    <style:style style:name="Table2.Q" style:family="table-column">
      <style:table-column-properties style:column-width="0.321cm"/>
    </style:style>
    <style:style style:name="Table2.R" style:family="table-column">
      <style:table-column-properties style:column-width="0.42cm"/>
    </style:style>
    <style:style style:name="Table2.S" style:family="table-column">
      <style:table-column-properties style:column-width="0.988cm"/>
    </style:style>
    <style:style style:name="Table2.T" style:family="table-column">
      <style:table-column-properties style:column-width="0.323cm"/>
    </style:style>
    <style:style style:name="Table2.U" style:family="table-column">
      <style:table-column-properties style:column-width="0.268cm"/>
    </style:style>
    <style:style style:name="Table2.V" style:family="table-column">
      <style:table-column-properties style:column-width="0.148cm"/>
    </style:style>
    <style:style style:name="Table2.X" style:family="table-column">
      <style:table-column-properties style:column-width="0.617cm"/>
    </style:style>
    <style:style style:name="Table2.Y" style:family="table-column">
      <style:table-column-properties style:column-width="0.222cm"/>
    </style:style>
    <style:style style:name="Table2.a" style:family="table-column">
      <style:table-column-properties style:column-width="1.012cm"/>
    </style:style>
    <style:style style:name="Table2.b" style:family="table-column">
      <style:table-column-properties style:column-width="3.073cm"/>
    </style:style>
    <style:style style:name="Table2.c" style:family="table-column">
      <style:table-column-properties style:column-width="0.422cm"/>
    </style:style>
    <style:style style:name="Table2.1" style:family="table-row">
      <style:table-row-properties style:min-row-height="0.6cm" style:keep-together="true"/>
    </style:style>
    <style:style style:name="Table2.A1" style:family="table-cell">
      <style:table-cell-properties style:vertical-align="bottom" fo:padding-left="0.191cm" fo:padding-right="0.191cm" fo:padding-top="0cm" fo:padding-bottom="0cm" fo:border="none" style:writing-mode="lr-tb"/>
    </style:style>
    <style:style style:name="Table2.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2" style:family="table-row">
      <style:table-row-properties style:row-height="0.27cm" style:keep-together="true"/>
    </style:style>
    <style:style style:name="Table2.A2" style:family="table-cell">
      <style:table-cell-properties style:vertical-align="middle" fo:padding-left="0.191cm" fo:padding-right="0.191cm" fo:padding-top="0cm" fo:padding-bottom="0cm" fo:border="none" style:writing-mode="lr-tb"/>
    </style:style>
    <style:style style:name="Table2.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10" style:family="table-row">
      <style:table-row-properties style:min-row-height="0.27cm" style:keep-together="true"/>
    </style:style>
    <style:style style:name="Table2.A12" style:family="table-cell">
      <style:table-cell-properties style:vertical-align="top" fo:padding-left="0.191cm" fo:padding-right="0.191cm" fo:padding-top="0cm" fo:padding-bottom="0cm" fo:border="none" style:writing-mode="lr-tb"/>
    </style:style>
    <style:style style:name="Table2.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14" style:family="table-row">
      <style:table-row-properties style:min-row-height="0.593cm" style:keep-together="true"/>
    </style:style>
    <style:style style:name="Table2.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15" style:family="table-row">
      <style:table-row-properties style:min-row-height="3.258cm" style:keep-together="true"/>
    </style:style>
    <style:style style:name="Table2.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18" style:family="table-row">
      <style:table-row-properties style:min-row-height="3cm" style:keep-together="true"/>
    </style:style>
    <style:style style:name="Table2.20" style:family="table-row">
      <style:table-row-properties style:min-row-height="0.7cm" style:keep-together="true"/>
    </style:style>
    <style:style style:name="Table2.27" style:family="table-row">
      <style:table-row-properties style:min-row-height="1.545cm" style:keep-together="true"/>
    </style:style>
    <style:style style:name="Table2.A27" style:family="table-cell">
      <style:table-cell-properties style:vertical-align="top" fo:padding-left="0.191cm" fo:padding-right="0.191cm" fo:padding-top="0cm" fo:padding-bottom="0cm" fo:border="0.018cm solid #000000" style:writing-mode="lr-tb"/>
    </style:style>
    <style:style style:name="Table2.30" style:family="table-row">
      <style:table-row-properties style:min-row-height="1cm" style:keep-together="true"/>
    </style:style>
    <style:style style:name="Table3" style:family="table">
      <style:table-properties style:width="16.332cm" fo:margin-left="-0.199cm" table:align="left" style:writing-mode="lr-tb"/>
    </style:style>
    <style:style style:name="Table3.A" style:family="table-column">
      <style:table-column-properties style:column-width="1.522cm"/>
    </style:style>
    <style:style style:name="Table3.B" style:family="table-column">
      <style:table-column-properties style:column-width="0.399cm"/>
    </style:style>
    <style:style style:name="Table3.C" style:family="table-column">
      <style:table-column-properties style:column-width="0.351cm"/>
    </style:style>
    <style:style style:name="Table3.D" style:family="table-column">
      <style:table-column-properties style:column-width="0.115cm"/>
    </style:style>
    <style:style style:name="Table3.E" style:family="table-column">
      <style:table-column-properties style:column-width="0.593cm"/>
    </style:style>
    <style:style style:name="Table3.F" style:family="table-column">
      <style:table-column-properties style:column-width="0.076cm"/>
    </style:style>
    <style:style style:name="Table3.G" style:family="table-column">
      <style:table-column-properties style:column-width="0.122cm"/>
    </style:style>
    <style:style style:name="Table3.H" style:family="table-column">
      <style:table-column-properties style:column-width="0.841cm"/>
    </style:style>
    <style:style style:name="Table3.I" style:family="table-column">
      <style:table-column-properties style:column-width="0.443cm"/>
    </style:style>
    <style:style style:name="Table3.J" style:family="table-column">
      <style:table-column-properties style:column-width="0.175cm"/>
    </style:style>
    <style:style style:name="Table3.K" style:family="table-column">
      <style:table-column-properties style:column-width="0.319cm"/>
    </style:style>
    <style:style style:name="Table3.L" style:family="table-column">
      <style:table-column-properties style:column-width="0.792cm"/>
    </style:style>
    <style:style style:name="Table3.M" style:family="table-column">
      <style:table-column-properties style:column-width="0.938cm"/>
    </style:style>
    <style:style style:name="Table3.N" style:family="table-column">
      <style:table-column-properties style:column-width="0.256cm"/>
    </style:style>
    <style:style style:name="Table3.O" style:family="table-column">
      <style:table-column-properties style:column-width="0.635cm"/>
    </style:style>
    <style:style style:name="Table3.P" style:family="table-column">
      <style:table-column-properties style:column-width="0.418cm"/>
    </style:style>
    <style:style style:name="Table3.Q" style:family="table-column">
      <style:table-column-properties style:column-width="0.321cm"/>
    </style:style>
    <style:style style:name="Table3.R" style:family="table-column">
      <style:table-column-properties style:column-width="0.42cm"/>
    </style:style>
    <style:style style:name="Table3.S" style:family="table-column">
      <style:table-column-properties style:column-width="0.988cm"/>
    </style:style>
    <style:style style:name="Table3.T" style:family="table-column">
      <style:table-column-properties style:column-width="0.323cm"/>
    </style:style>
    <style:style style:name="Table3.U" style:family="table-column">
      <style:table-column-properties style:column-width="0.268cm"/>
    </style:style>
    <style:style style:name="Table3.V" style:family="table-column">
      <style:table-column-properties style:column-width="0.148cm"/>
    </style:style>
    <style:style style:name="Table3.X" style:family="table-column">
      <style:table-column-properties style:column-width="0.617cm"/>
    </style:style>
    <style:style style:name="Table3.Y" style:family="table-column">
      <style:table-column-properties style:column-width="0.222cm"/>
    </style:style>
    <style:style style:name="Table3.a" style:family="table-column">
      <style:table-column-properties style:column-width="1.012cm"/>
    </style:style>
    <style:style style:name="Table3.b" style:family="table-column">
      <style:table-column-properties style:column-width="3.073cm"/>
    </style:style>
    <style:style style:name="Table3.c" style:family="table-column">
      <style:table-column-properties style:column-width="0.422cm"/>
    </style:style>
    <style:style style:name="Table3.1" style:family="table-row">
      <style:table-row-properties style:min-row-height="0.6cm" style:keep-together="true"/>
    </style:style>
    <style:style style:name="Table3.A1" style:family="table-cell">
      <style:table-cell-properties style:vertical-align="bottom" fo:padding-left="0.191cm" fo:padding-right="0.191cm" fo:padding-top="0cm" fo:padding-bottom="0cm" fo:border="none" style:writing-mode="lr-tb"/>
    </style:style>
    <style:style style:name="Table3.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2" style:family="table-row">
      <style:table-row-properties style:row-height="0.27cm" style:keep-together="true"/>
    </style:style>
    <style:style style:name="Table3.A2" style:family="table-cell">
      <style:table-cell-properties style:vertical-align="middle" fo:padding-left="0.191cm" fo:padding-right="0.191cm" fo:padding-top="0cm" fo:padding-bottom="0cm" fo:border="none" style:writing-mode="lr-tb"/>
    </style:style>
    <style:style style:name="Table3.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10" style:family="table-row">
      <style:table-row-properties style:min-row-height="0.27cm" style:keep-together="true"/>
    </style:style>
    <style:style style:name="Table3.A12" style:family="table-cell">
      <style:table-cell-properties style:vertical-align="top" fo:padding-left="0.191cm" fo:padding-right="0.191cm" fo:padding-top="0cm" fo:padding-bottom="0cm" fo:border="none" style:writing-mode="lr-tb"/>
    </style:style>
    <style:style style:name="Table3.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14" style:family="table-row">
      <style:table-row-properties style:min-row-height="0.593cm" style:keep-together="true"/>
    </style:style>
    <style:style style:name="Table3.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15" style:family="table-row">
      <style:table-row-properties style:min-row-height="3.258cm" style:keep-together="true"/>
    </style:style>
    <style:style style:name="Table3.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18" style:family="table-row">
      <style:table-row-properties style:min-row-height="3cm" style:keep-together="true"/>
    </style:style>
    <style:style style:name="Table3.20" style:family="table-row">
      <style:table-row-properties style:min-row-height="0.7cm" style:keep-together="true"/>
    </style:style>
    <style:style style:name="Table3.27" style:family="table-row">
      <style:table-row-properties style:min-row-height="6.525cm" style:keep-together="true"/>
    </style:style>
    <style:style style:name="Table3.A27" style:family="table-cell">
      <style:table-cell-properties style:vertical-align="top" fo:padding-left="0.191cm" fo:padding-right="0.191cm" fo:padding-top="0cm" fo:padding-bottom="0cm" fo:border="0.018cm solid #000000" style:writing-mode="lr-tb"/>
    </style:style>
    <style:style style:name="Table3.30" style:family="table-row">
      <style:table-row-properties style:min-row-height="6.459cm" style:keep-together="true"/>
    </style:style>
    <style:style style:name="Table4" style:family="table">
      <style:table-properties style:width="16.332cm" fo:margin-left="-0.199cm" table:align="left" style:writing-mode="lr-tb"/>
    </style:style>
    <style:style style:name="Table4.A" style:family="table-column">
      <style:table-column-properties style:column-width="1.522cm"/>
    </style:style>
    <style:style style:name="Table4.B" style:family="table-column">
      <style:table-column-properties style:column-width="0.399cm"/>
    </style:style>
    <style:style style:name="Table4.C" style:family="table-column">
      <style:table-column-properties style:column-width="0.351cm"/>
    </style:style>
    <style:style style:name="Table4.D" style:family="table-column">
      <style:table-column-properties style:column-width="0.115cm"/>
    </style:style>
    <style:style style:name="Table4.E" style:family="table-column">
      <style:table-column-properties style:column-width="0.593cm"/>
    </style:style>
    <style:style style:name="Table4.F" style:family="table-column">
      <style:table-column-properties style:column-width="0.076cm"/>
    </style:style>
    <style:style style:name="Table4.G" style:family="table-column">
      <style:table-column-properties style:column-width="0.122cm"/>
    </style:style>
    <style:style style:name="Table4.H" style:family="table-column">
      <style:table-column-properties style:column-width="0.841cm"/>
    </style:style>
    <style:style style:name="Table4.I" style:family="table-column">
      <style:table-column-properties style:column-width="0.443cm"/>
    </style:style>
    <style:style style:name="Table4.J" style:family="table-column">
      <style:table-column-properties style:column-width="0.175cm"/>
    </style:style>
    <style:style style:name="Table4.K" style:family="table-column">
      <style:table-column-properties style:column-width="0.319cm"/>
    </style:style>
    <style:style style:name="Table4.L" style:family="table-column">
      <style:table-column-properties style:column-width="0.792cm"/>
    </style:style>
    <style:style style:name="Table4.M" style:family="table-column">
      <style:table-column-properties style:column-width="0.938cm"/>
    </style:style>
    <style:style style:name="Table4.N" style:family="table-column">
      <style:table-column-properties style:column-width="0.256cm"/>
    </style:style>
    <style:style style:name="Table4.O" style:family="table-column">
      <style:table-column-properties style:column-width="0.635cm"/>
    </style:style>
    <style:style style:name="Table4.P" style:family="table-column">
      <style:table-column-properties style:column-width="0.418cm"/>
    </style:style>
    <style:style style:name="Table4.Q" style:family="table-column">
      <style:table-column-properties style:column-width="0.321cm"/>
    </style:style>
    <style:style style:name="Table4.R" style:family="table-column">
      <style:table-column-properties style:column-width="0.42cm"/>
    </style:style>
    <style:style style:name="Table4.S" style:family="table-column">
      <style:table-column-properties style:column-width="0.988cm"/>
    </style:style>
    <style:style style:name="Table4.T" style:family="table-column">
      <style:table-column-properties style:column-width="0.323cm"/>
    </style:style>
    <style:style style:name="Table4.U" style:family="table-column">
      <style:table-column-properties style:column-width="0.268cm"/>
    </style:style>
    <style:style style:name="Table4.V" style:family="table-column">
      <style:table-column-properties style:column-width="0.148cm"/>
    </style:style>
    <style:style style:name="Table4.X" style:family="table-column">
      <style:table-column-properties style:column-width="0.617cm"/>
    </style:style>
    <style:style style:name="Table4.Y" style:family="table-column">
      <style:table-column-properties style:column-width="0.222cm"/>
    </style:style>
    <style:style style:name="Table4.a" style:family="table-column">
      <style:table-column-properties style:column-width="1.012cm"/>
    </style:style>
    <style:style style:name="Table4.b" style:family="table-column">
      <style:table-column-properties style:column-width="3.073cm"/>
    </style:style>
    <style:style style:name="Table4.c" style:family="table-column">
      <style:table-column-properties style:column-width="0.422cm"/>
    </style:style>
    <style:style style:name="Table4.1" style:family="table-row">
      <style:table-row-properties style:min-row-height="0.6cm" style:keep-together="true"/>
    </style:style>
    <style:style style:name="Table4.A1" style:family="table-cell">
      <style:table-cell-properties style:vertical-align="bottom" fo:padding-left="0.191cm" fo:padding-right="0.191cm" fo:padding-top="0cm" fo:padding-bottom="0cm" fo:border="none" style:writing-mode="lr-tb"/>
    </style:style>
    <style:style style:name="Table4.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4.2" style:family="table-row">
      <style:table-row-properties style:row-height="0.27cm" style:keep-together="true"/>
    </style:style>
    <style:style style:name="Table4.A2" style:family="table-cell">
      <style:table-cell-properties style:vertical-align="middle" fo:padding-left="0.191cm" fo:padding-right="0.191cm" fo:padding-top="0cm" fo:padding-bottom="0cm" fo:border="none" style:writing-mode="lr-tb"/>
    </style:style>
    <style:style style:name="Table4.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4.10" style:family="table-row">
      <style:table-row-properties style:min-row-height="0.27cm" style:keep-together="true"/>
    </style:style>
    <style:style style:name="Table4.A12" style:family="table-cell">
      <style:table-cell-properties style:vertical-align="top" fo:padding-left="0.191cm" fo:padding-right="0.191cm" fo:padding-top="0cm" fo:padding-bottom="0cm" fo:border="none" style:writing-mode="lr-tb"/>
    </style:style>
    <style:style style:name="Table4.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14" style:family="table-row">
      <style:table-row-properties style:min-row-height="0.593cm" style:keep-together="true"/>
    </style:style>
    <style:style style:name="Table4.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4.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15" style:family="table-row">
      <style:table-row-properties style:min-row-height="3.258cm" style:keep-together="true"/>
    </style:style>
    <style:style style:name="Table4.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18" style:family="table-row">
      <style:table-row-properties style:min-row-height="3cm" style:keep-together="true"/>
    </style:style>
    <style:style style:name="Table4.20" style:family="table-row">
      <style:table-row-properties style:min-row-height="0.7cm" style:keep-together="true"/>
    </style:style>
    <style:style style:name="Table4.27" style:family="table-row">
      <style:table-row-properties style:min-row-height="6.525cm" style:keep-together="true"/>
    </style:style>
    <style:style style:name="Table4.A27" style:family="table-cell">
      <style:table-cell-properties style:vertical-align="top" fo:padding-left="0.191cm" fo:padding-right="0.191cm" fo:padding-top="0cm" fo:padding-bottom="0cm" fo:border="0.018cm solid #000000" style:writing-mode="lr-tb"/>
    </style:style>
    <style:style style:name="Table4.30" style:family="table-row">
      <style:table-row-properties style:min-row-height="2.552cm" style:keep-together="true"/>
    </style:style>
    <style:style style:name="Table5" style:family="table">
      <style:table-properties style:width="16.277cm" fo:margin-left="-0.199cm" table:align="left" style:writing-mode="lr-tb"/>
    </style:style>
    <style:style style:name="Table5.A" style:family="table-column">
      <style:table-column-properties style:column-width="1.522cm"/>
    </style:style>
    <style:style style:name="Table5.B" style:family="table-column">
      <style:table-column-properties style:column-width="0.399cm"/>
    </style:style>
    <style:style style:name="Table5.C" style:family="table-column">
      <style:table-column-properties style:column-width="0.351cm"/>
    </style:style>
    <style:style style:name="Table5.D" style:family="table-column">
      <style:table-column-properties style:column-width="0.115cm"/>
    </style:style>
    <style:style style:name="Table5.E" style:family="table-column">
      <style:table-column-properties style:column-width="0.593cm"/>
    </style:style>
    <style:style style:name="Table5.F" style:family="table-column">
      <style:table-column-properties style:column-width="0.076cm"/>
    </style:style>
    <style:style style:name="Table5.G" style:family="table-column">
      <style:table-column-properties style:column-width="0.122cm"/>
    </style:style>
    <style:style style:name="Table5.H" style:family="table-column">
      <style:table-column-properties style:column-width="0.841cm"/>
    </style:style>
    <style:style style:name="Table5.I" style:family="table-column">
      <style:table-column-properties style:column-width="0.443cm"/>
    </style:style>
    <style:style style:name="Table5.J" style:family="table-column">
      <style:table-column-properties style:column-width="0.175cm"/>
    </style:style>
    <style:style style:name="Table5.K" style:family="table-column">
      <style:table-column-properties style:column-width="0.319cm"/>
    </style:style>
    <style:style style:name="Table5.L" style:family="table-column">
      <style:table-column-properties style:column-width="0.792cm"/>
    </style:style>
    <style:style style:name="Table5.M" style:family="table-column">
      <style:table-column-properties style:column-width="0.938cm"/>
    </style:style>
    <style:style style:name="Table5.N" style:family="table-column">
      <style:table-column-properties style:column-width="0.256cm"/>
    </style:style>
    <style:style style:name="Table5.O" style:family="table-column">
      <style:table-column-properties style:column-width="0.635cm"/>
    </style:style>
    <style:style style:name="Table5.P" style:family="table-column">
      <style:table-column-properties style:column-width="0.418cm"/>
    </style:style>
    <style:style style:name="Table5.Q" style:family="table-column">
      <style:table-column-properties style:column-width="0.321cm"/>
    </style:style>
    <style:style style:name="Table5.R" style:family="table-column">
      <style:table-column-properties style:column-width="0.42cm"/>
    </style:style>
    <style:style style:name="Table5.S" style:family="table-column">
      <style:table-column-properties style:column-width="0.988cm"/>
    </style:style>
    <style:style style:name="Table5.T" style:family="table-column">
      <style:table-column-properties style:column-width="0.323cm"/>
    </style:style>
    <style:style style:name="Table5.U" style:family="table-column">
      <style:table-column-properties style:column-width="0.268cm"/>
    </style:style>
    <style:style style:name="Table5.V" style:family="table-column">
      <style:table-column-properties style:column-width="0.148cm"/>
    </style:style>
    <style:style style:name="Table5.X" style:family="table-column">
      <style:table-column-properties style:column-width="0.617cm"/>
    </style:style>
    <style:style style:name="Table5.Y" style:family="table-column">
      <style:table-column-properties style:column-width="0.222cm"/>
    </style:style>
    <style:style style:name="Table5.a" style:family="table-column">
      <style:table-column-properties style:column-width="1.012cm"/>
    </style:style>
    <style:style style:name="Table5.b" style:family="table-column">
      <style:table-column-properties style:column-width="3.073cm"/>
    </style:style>
    <style:style style:name="Table5.c" style:family="table-column">
      <style:table-column-properties style:column-width="0.422cm"/>
    </style:style>
    <style:style style:name="Table5.1" style:family="table-row">
      <style:table-row-properties style:min-row-height="0.6cm" style:keep-together="true"/>
    </style:style>
    <style:style style:name="Table5.A1" style:family="table-cell">
      <style:table-cell-properties style:vertical-align="bottom" fo:padding-left="0.191cm" fo:padding-right="0.191cm" fo:padding-top="0cm" fo:padding-bottom="0cm" fo:border="none" style:writing-mode="lr-tb"/>
    </style:style>
    <style:style style:name="Table5.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5.2" style:family="table-row">
      <style:table-row-properties style:row-height="0.27cm" style:keep-together="true"/>
    </style:style>
    <style:style style:name="Table5.A2" style:family="table-cell">
      <style:table-cell-properties style:vertical-align="middle" fo:padding-left="0.191cm" fo:padding-right="0.191cm" fo:padding-top="0cm" fo:padding-bottom="0cm" fo:border="none" style:writing-mode="lr-tb"/>
    </style:style>
    <style:style style:name="Table5.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5.10" style:family="table-row">
      <style:table-row-properties style:min-row-height="0.27cm" style:keep-together="true"/>
    </style:style>
    <style:style style:name="Table5.A12" style:family="table-cell">
      <style:table-cell-properties style:vertical-align="top" fo:padding-left="0.191cm" fo:padding-right="0.191cm" fo:padding-top="0cm" fo:padding-bottom="0cm" fo:border="none" style:writing-mode="lr-tb"/>
    </style:style>
    <style:style style:name="Table5.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5.14" style:family="table-row">
      <style:table-row-properties style:min-row-height="0.593cm" style:keep-together="true"/>
    </style:style>
    <style:style style:name="Table5.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5.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5.15" style:family="table-row">
      <style:table-row-properties style:min-row-height="3.258cm" style:keep-together="true"/>
    </style:style>
    <style:style style:name="Table5.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18" style:family="table-row">
      <style:table-row-properties style:min-row-height="3cm" style:keep-together="true"/>
    </style:style>
    <style:style style:name="Table5.20" style:family="table-row">
      <style:table-row-properties style:min-row-height="0.7cm" style:keep-together="true"/>
    </style:style>
    <style:style style:name="Table6" style:family="table">
      <style:table-properties style:width="16.332cm" fo:margin-left="-0.199cm" table:align="left" style:writing-mode="lr-tb"/>
    </style:style>
    <style:style style:name="Table6.A" style:family="table-column">
      <style:table-column-properties style:column-width="16.314cm"/>
    </style:style>
    <style:style style:name="Table6.1" style:family="table-row">
      <style:table-row-properties style:min-row-height="0.7cm" style:keep-together="true"/>
    </style:style>
    <style:style style:name="Table6.A1" style:family="table-cell">
      <style:table-cell-properties style:vertical-align="middle" fo:padding-left="0.191cm" fo:padding-right="0.191cm" fo:padding-top="0cm" fo:padding-bottom="0cm" fo:border="none" style:writing-mode="lr-tb"/>
    </style:style>
    <style:style style:name="Table6.2" style:family="table-row">
      <style:table-row-properties style:min-row-height="6.525cm" style:keep-together="true"/>
    </style:style>
    <style:style style:name="Table6.A2" style:family="table-cell">
      <style:table-cell-properties style:vertical-align="top" fo:padding-left="0.191cm" fo:padding-right="0.191cm" fo:padding-top="0cm" fo:padding-bottom="0cm" fo:border="0.018cm solid #000000" style:writing-mode="lr-tb"/>
    </style:style>
    <style:style style:name="Table6.3" style:family="table-row">
      <style:table-row-properties style:min-row-height="0.27cm" style:keep-together="true"/>
    </style:style>
    <style:style style:name="Table6.A3" style:family="table-cell">
      <style:table-cell-properties style:vertical-align="top" fo:padding-left="0.191cm" fo:padding-right="0.191cm" fo:padding-top="0cm" fo:padding-bottom="0cm" fo:border="none" style:writing-mode="lr-tb"/>
    </style:style>
    <style:style style:name="Table6.5" style:family="table-row">
      <style:table-row-properties style:min-row-height="6.459cm" style:keep-together="true"/>
    </style:style>
    <style:style style:name="Table7" style:family="table">
      <style:table-properties style:width="16.332cm" fo:margin-left="-0.199cm" table:align="left" style:writing-mode="lr-tb"/>
    </style:style>
    <style:style style:name="Table7.A" style:family="table-column">
      <style:table-column-properties style:column-width="1.522cm"/>
    </style:style>
    <style:style style:name="Table7.B" style:family="table-column">
      <style:table-column-properties style:column-width="0.399cm"/>
    </style:style>
    <style:style style:name="Table7.C" style:family="table-column">
      <style:table-column-properties style:column-width="0.351cm"/>
    </style:style>
    <style:style style:name="Table7.D" style:family="table-column">
      <style:table-column-properties style:column-width="0.115cm"/>
    </style:style>
    <style:style style:name="Table7.E" style:family="table-column">
      <style:table-column-properties style:column-width="0.593cm"/>
    </style:style>
    <style:style style:name="Table7.F" style:family="table-column">
      <style:table-column-properties style:column-width="0.076cm"/>
    </style:style>
    <style:style style:name="Table7.G" style:family="table-column">
      <style:table-column-properties style:column-width="0.122cm"/>
    </style:style>
    <style:style style:name="Table7.H" style:family="table-column">
      <style:table-column-properties style:column-width="0.841cm"/>
    </style:style>
    <style:style style:name="Table7.I" style:family="table-column">
      <style:table-column-properties style:column-width="0.443cm"/>
    </style:style>
    <style:style style:name="Table7.J" style:family="table-column">
      <style:table-column-properties style:column-width="0.175cm"/>
    </style:style>
    <style:style style:name="Table7.K" style:family="table-column">
      <style:table-column-properties style:column-width="0.319cm"/>
    </style:style>
    <style:style style:name="Table7.L" style:family="table-column">
      <style:table-column-properties style:column-width="0.792cm"/>
    </style:style>
    <style:style style:name="Table7.M" style:family="table-column">
      <style:table-column-properties style:column-width="0.938cm"/>
    </style:style>
    <style:style style:name="Table7.N" style:family="table-column">
      <style:table-column-properties style:column-width="0.256cm"/>
    </style:style>
    <style:style style:name="Table7.O" style:family="table-column">
      <style:table-column-properties style:column-width="0.635cm"/>
    </style:style>
    <style:style style:name="Table7.P" style:family="table-column">
      <style:table-column-properties style:column-width="0.418cm"/>
    </style:style>
    <style:style style:name="Table7.Q" style:family="table-column">
      <style:table-column-properties style:column-width="0.321cm"/>
    </style:style>
    <style:style style:name="Table7.R" style:family="table-column">
      <style:table-column-properties style:column-width="0.42cm"/>
    </style:style>
    <style:style style:name="Table7.S" style:family="table-column">
      <style:table-column-properties style:column-width="0.988cm"/>
    </style:style>
    <style:style style:name="Table7.T" style:family="table-column">
      <style:table-column-properties style:column-width="0.323cm"/>
    </style:style>
    <style:style style:name="Table7.U" style:family="table-column">
      <style:table-column-properties style:column-width="0.268cm"/>
    </style:style>
    <style:style style:name="Table7.V" style:family="table-column">
      <style:table-column-properties style:column-width="0.148cm"/>
    </style:style>
    <style:style style:name="Table7.X" style:family="table-column">
      <style:table-column-properties style:column-width="0.617cm"/>
    </style:style>
    <style:style style:name="Table7.Y" style:family="table-column">
      <style:table-column-properties style:column-width="0.222cm"/>
    </style:style>
    <style:style style:name="Table7.a" style:family="table-column">
      <style:table-column-properties style:column-width="1.012cm"/>
    </style:style>
    <style:style style:name="Table7.b" style:family="table-column">
      <style:table-column-properties style:column-width="3.073cm"/>
    </style:style>
    <style:style style:name="Table7.c" style:family="table-column">
      <style:table-column-properties style:column-width="0.422cm"/>
    </style:style>
    <style:style style:name="Table7.1" style:family="table-row">
      <style:table-row-properties style:min-row-height="0.6cm" style:keep-together="true"/>
    </style:style>
    <style:style style:name="Table7.A1" style:family="table-cell">
      <style:table-cell-properties style:vertical-align="bottom" fo:padding-left="0.191cm" fo:padding-right="0.191cm" fo:padding-top="0cm" fo:padding-bottom="0cm" fo:border="none" style:writing-mode="lr-tb"/>
    </style:style>
    <style:style style:name="Table7.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7.2" style:family="table-row">
      <style:table-row-properties style:row-height="0.27cm" style:keep-together="true"/>
    </style:style>
    <style:style style:name="Table7.A2" style:family="table-cell">
      <style:table-cell-properties style:vertical-align="middle" fo:padding-left="0.191cm" fo:padding-right="0.191cm" fo:padding-top="0cm" fo:padding-bottom="0cm" fo:border="none" style:writing-mode="lr-tb"/>
    </style:style>
    <style:style style:name="Table7.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7.10" style:family="table-row">
      <style:table-row-properties style:min-row-height="0.27cm" style:keep-together="true"/>
    </style:style>
    <style:style style:name="Table7.A12" style:family="table-cell">
      <style:table-cell-properties style:vertical-align="top" fo:padding-left="0.191cm" fo:padding-right="0.191cm" fo:padding-top="0cm" fo:padding-bottom="0cm" fo:border="none" style:writing-mode="lr-tb"/>
    </style:style>
    <style:style style:name="Table7.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7.14" style:family="table-row">
      <style:table-row-properties style:min-row-height="0.593cm" style:keep-together="true"/>
    </style:style>
    <style:style style:name="Table7.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7.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7.15" style:family="table-row">
      <style:table-row-properties style:min-row-height="3.258cm" style:keep-together="true"/>
    </style:style>
    <style:style style:name="Table7.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18" style:family="table-row">
      <style:table-row-properties style:min-row-height="3cm" style:keep-together="true"/>
    </style:style>
    <style:style style:name="Table7.20" style:family="table-row">
      <style:table-row-properties style:min-row-height="0.7cm" style:keep-together="true"/>
    </style:style>
    <style:style style:name="Table7.27" style:family="table-row">
      <style:table-row-properties style:min-row-height="6.525cm" style:keep-together="true"/>
    </style:style>
    <style:style style:name="Table7.A27" style:family="table-cell">
      <style:table-cell-properties style:vertical-align="top" fo:padding-left="0.191cm" fo:padding-right="0.191cm" fo:padding-top="0cm" fo:padding-bottom="0cm" fo:border="0.018cm solid #000000" style:writing-mode="lr-tb"/>
    </style:style>
    <style:style style:name="Table7.30" style:family="table-row">
      <style:table-row-properties style:min-row-height="4.454cm" style:keep-together="true"/>
    </style:style>
    <style:style style:name="Table8" style:family="table">
      <style:table-properties style:width="16.332cm" fo:margin-left="-0.199cm" table:align="left" style:writing-mode="lr-tb"/>
    </style:style>
    <style:style style:name="Table8.A" style:family="table-column">
      <style:table-column-properties style:column-width="1.522cm"/>
    </style:style>
    <style:style style:name="Table8.B" style:family="table-column">
      <style:table-column-properties style:column-width="0.399cm"/>
    </style:style>
    <style:style style:name="Table8.C" style:family="table-column">
      <style:table-column-properties style:column-width="0.351cm"/>
    </style:style>
    <style:style style:name="Table8.D" style:family="table-column">
      <style:table-column-properties style:column-width="0.115cm"/>
    </style:style>
    <style:style style:name="Table8.E" style:family="table-column">
      <style:table-column-properties style:column-width="0.593cm"/>
    </style:style>
    <style:style style:name="Table8.F" style:family="table-column">
      <style:table-column-properties style:column-width="0.076cm"/>
    </style:style>
    <style:style style:name="Table8.G" style:family="table-column">
      <style:table-column-properties style:column-width="0.122cm"/>
    </style:style>
    <style:style style:name="Table8.H" style:family="table-column">
      <style:table-column-properties style:column-width="0.841cm"/>
    </style:style>
    <style:style style:name="Table8.I" style:family="table-column">
      <style:table-column-properties style:column-width="0.443cm"/>
    </style:style>
    <style:style style:name="Table8.J" style:family="table-column">
      <style:table-column-properties style:column-width="0.175cm"/>
    </style:style>
    <style:style style:name="Table8.K" style:family="table-column">
      <style:table-column-properties style:column-width="0.319cm"/>
    </style:style>
    <style:style style:name="Table8.L" style:family="table-column">
      <style:table-column-properties style:column-width="0.792cm"/>
    </style:style>
    <style:style style:name="Table8.M" style:family="table-column">
      <style:table-column-properties style:column-width="0.938cm"/>
    </style:style>
    <style:style style:name="Table8.N" style:family="table-column">
      <style:table-column-properties style:column-width="0.256cm"/>
    </style:style>
    <style:style style:name="Table8.O" style:family="table-column">
      <style:table-column-properties style:column-width="0.635cm"/>
    </style:style>
    <style:style style:name="Table8.P" style:family="table-column">
      <style:table-column-properties style:column-width="0.418cm"/>
    </style:style>
    <style:style style:name="Table8.Q" style:family="table-column">
      <style:table-column-properties style:column-width="0.321cm"/>
    </style:style>
    <style:style style:name="Table8.R" style:family="table-column">
      <style:table-column-properties style:column-width="0.42cm"/>
    </style:style>
    <style:style style:name="Table8.S" style:family="table-column">
      <style:table-column-properties style:column-width="0.988cm"/>
    </style:style>
    <style:style style:name="Table8.T" style:family="table-column">
      <style:table-column-properties style:column-width="0.323cm"/>
    </style:style>
    <style:style style:name="Table8.U" style:family="table-column">
      <style:table-column-properties style:column-width="0.268cm"/>
    </style:style>
    <style:style style:name="Table8.V" style:family="table-column">
      <style:table-column-properties style:column-width="0.148cm"/>
    </style:style>
    <style:style style:name="Table8.X" style:family="table-column">
      <style:table-column-properties style:column-width="0.617cm"/>
    </style:style>
    <style:style style:name="Table8.Y" style:family="table-column">
      <style:table-column-properties style:column-width="0.222cm"/>
    </style:style>
    <style:style style:name="Table8.a" style:family="table-column">
      <style:table-column-properties style:column-width="1.012cm"/>
    </style:style>
    <style:style style:name="Table8.b" style:family="table-column">
      <style:table-column-properties style:column-width="3.073cm"/>
    </style:style>
    <style:style style:name="Table8.c" style:family="table-column">
      <style:table-column-properties style:column-width="0.422cm"/>
    </style:style>
    <style:style style:name="Table8.1" style:family="table-row">
      <style:table-row-properties style:min-row-height="0.6cm" style:keep-together="true"/>
    </style:style>
    <style:style style:name="Table8.A1" style:family="table-cell">
      <style:table-cell-properties style:vertical-align="bottom" fo:padding-left="0.191cm" fo:padding-right="0.191cm" fo:padding-top="0cm" fo:padding-bottom="0cm" fo:border="none" style:writing-mode="lr-tb"/>
    </style:style>
    <style:style style:name="Table8.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8.2" style:family="table-row">
      <style:table-row-properties style:row-height="0.27cm" style:keep-together="true"/>
    </style:style>
    <style:style style:name="Table8.A2" style:family="table-cell">
      <style:table-cell-properties style:vertical-align="middle" fo:padding-left="0.191cm" fo:padding-right="0.191cm" fo:padding-top="0cm" fo:padding-bottom="0cm" fo:border="none" style:writing-mode="lr-tb"/>
    </style:style>
    <style:style style:name="Table8.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8.10" style:family="table-row">
      <style:table-row-properties style:min-row-height="0.27cm" style:keep-together="true"/>
    </style:style>
    <style:style style:name="Table8.A12" style:family="table-cell">
      <style:table-cell-properties style:vertical-align="top" fo:padding-left="0.191cm" fo:padding-right="0.191cm" fo:padding-top="0cm" fo:padding-bottom="0cm" fo:border="none" style:writing-mode="lr-tb"/>
    </style:style>
    <style:style style:name="Table8.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8.14" style:family="table-row">
      <style:table-row-properties style:min-row-height="0.593cm" style:keep-together="true"/>
    </style:style>
    <style:style style:name="Table8.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8.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8.15" style:family="table-row">
      <style:table-row-properties style:min-row-height="3.258cm" style:keep-together="true"/>
    </style:style>
    <style:style style:name="Table8.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18" style:family="table-row">
      <style:table-row-properties style:min-row-height="3cm" style:keep-together="true"/>
    </style:style>
    <style:style style:name="Table8.20" style:family="table-row">
      <style:table-row-properties style:min-row-height="0.7cm" style:keep-together="true"/>
    </style:style>
    <style:style style:name="Table8.27" style:family="table-row">
      <style:table-row-properties style:min-row-height="3.129cm" style:keep-together="true"/>
    </style:style>
    <style:style style:name="Table8.A27" style:family="table-cell">
      <style:table-cell-properties style:vertical-align="top" fo:padding-left="0.191cm" fo:padding-right="0.191cm" fo:padding-top="0cm" fo:padding-bottom="0cm" fo:border="0.018cm solid #000000" style:writing-mode="lr-tb"/>
    </style:style>
    <style:style style:name="Table8.30" style:family="table-row">
      <style:table-row-properties style:min-row-height="3.544cm" style:keep-together="true"/>
    </style:style>
    <style:style style:name="Table9" style:family="table">
      <style:table-properties style:width="16.332cm" fo:margin-left="-0.199cm" table:align="left" style:writing-mode="lr-tb"/>
    </style:style>
    <style:style style:name="Table9.A" style:family="table-column">
      <style:table-column-properties style:column-width="1.522cm"/>
    </style:style>
    <style:style style:name="Table9.B" style:family="table-column">
      <style:table-column-properties style:column-width="0.399cm"/>
    </style:style>
    <style:style style:name="Table9.C" style:family="table-column">
      <style:table-column-properties style:column-width="0.351cm"/>
    </style:style>
    <style:style style:name="Table9.D" style:family="table-column">
      <style:table-column-properties style:column-width="0.115cm"/>
    </style:style>
    <style:style style:name="Table9.E" style:family="table-column">
      <style:table-column-properties style:column-width="0.593cm"/>
    </style:style>
    <style:style style:name="Table9.F" style:family="table-column">
      <style:table-column-properties style:column-width="0.076cm"/>
    </style:style>
    <style:style style:name="Table9.G" style:family="table-column">
      <style:table-column-properties style:column-width="0.122cm"/>
    </style:style>
    <style:style style:name="Table9.H" style:family="table-column">
      <style:table-column-properties style:column-width="0.841cm"/>
    </style:style>
    <style:style style:name="Table9.I" style:family="table-column">
      <style:table-column-properties style:column-width="0.443cm"/>
    </style:style>
    <style:style style:name="Table9.J" style:family="table-column">
      <style:table-column-properties style:column-width="0.175cm"/>
    </style:style>
    <style:style style:name="Table9.K" style:family="table-column">
      <style:table-column-properties style:column-width="0.319cm"/>
    </style:style>
    <style:style style:name="Table9.L" style:family="table-column">
      <style:table-column-properties style:column-width="0.792cm"/>
    </style:style>
    <style:style style:name="Table9.M" style:family="table-column">
      <style:table-column-properties style:column-width="0.938cm"/>
    </style:style>
    <style:style style:name="Table9.N" style:family="table-column">
      <style:table-column-properties style:column-width="0.256cm"/>
    </style:style>
    <style:style style:name="Table9.O" style:family="table-column">
      <style:table-column-properties style:column-width="0.635cm"/>
    </style:style>
    <style:style style:name="Table9.P" style:family="table-column">
      <style:table-column-properties style:column-width="0.418cm"/>
    </style:style>
    <style:style style:name="Table9.Q" style:family="table-column">
      <style:table-column-properties style:column-width="0.321cm"/>
    </style:style>
    <style:style style:name="Table9.R" style:family="table-column">
      <style:table-column-properties style:column-width="0.42cm"/>
    </style:style>
    <style:style style:name="Table9.S" style:family="table-column">
      <style:table-column-properties style:column-width="0.988cm"/>
    </style:style>
    <style:style style:name="Table9.T" style:family="table-column">
      <style:table-column-properties style:column-width="0.323cm"/>
    </style:style>
    <style:style style:name="Table9.U" style:family="table-column">
      <style:table-column-properties style:column-width="0.268cm"/>
    </style:style>
    <style:style style:name="Table9.V" style:family="table-column">
      <style:table-column-properties style:column-width="0.148cm"/>
    </style:style>
    <style:style style:name="Table9.X" style:family="table-column">
      <style:table-column-properties style:column-width="0.617cm"/>
    </style:style>
    <style:style style:name="Table9.Y" style:family="table-column">
      <style:table-column-properties style:column-width="0.222cm"/>
    </style:style>
    <style:style style:name="Table9.a" style:family="table-column">
      <style:table-column-properties style:column-width="1.012cm"/>
    </style:style>
    <style:style style:name="Table9.b" style:family="table-column">
      <style:table-column-properties style:column-width="3.073cm"/>
    </style:style>
    <style:style style:name="Table9.c" style:family="table-column">
      <style:table-column-properties style:column-width="0.422cm"/>
    </style:style>
    <style:style style:name="Table9.1" style:family="table-row">
      <style:table-row-properties style:min-row-height="0.6cm" style:keep-together="true"/>
    </style:style>
    <style:style style:name="Table9.A1" style:family="table-cell">
      <style:table-cell-properties style:vertical-align="bottom" fo:padding-left="0.191cm" fo:padding-right="0.191cm" fo:padding-top="0cm" fo:padding-bottom="0cm" fo:border="none" style:writing-mode="lr-tb"/>
    </style:style>
    <style:style style:name="Table9.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9.2" style:family="table-row">
      <style:table-row-properties style:row-height="0.27cm" style:keep-together="true"/>
    </style:style>
    <style:style style:name="Table9.A2" style:family="table-cell">
      <style:table-cell-properties style:vertical-align="middle" fo:padding-left="0.191cm" fo:padding-right="0.191cm" fo:padding-top="0cm" fo:padding-bottom="0cm" fo:border="none" style:writing-mode="lr-tb"/>
    </style:style>
    <style:style style:name="Table9.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9.10" style:family="table-row">
      <style:table-row-properties style:min-row-height="0.27cm" style:keep-together="true"/>
    </style:style>
    <style:style style:name="Table9.A12" style:family="table-cell">
      <style:table-cell-properties style:vertical-align="top" fo:padding-left="0.191cm" fo:padding-right="0.191cm" fo:padding-top="0cm" fo:padding-bottom="0cm" fo:border="none" style:writing-mode="lr-tb"/>
    </style:style>
    <style:style style:name="Table9.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9.14" style:family="table-row">
      <style:table-row-properties style:min-row-height="0.593cm" style:keep-together="true"/>
    </style:style>
    <style:style style:name="Table9.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9.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9.15" style:family="table-row">
      <style:table-row-properties style:min-row-height="3.258cm" style:keep-together="true"/>
    </style:style>
    <style:style style:name="Table9.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18" style:family="table-row">
      <style:table-row-properties style:min-row-height="3cm" style:keep-together="true"/>
    </style:style>
    <style:style style:name="Table9.20" style:family="table-row">
      <style:table-row-properties style:min-row-height="0.7cm" style:keep-together="true"/>
    </style:style>
    <style:style style:name="Table9.27" style:family="table-row">
      <style:table-row-properties style:min-row-height="6.525cm" style:keep-together="true"/>
    </style:style>
    <style:style style:name="Table9.A27" style:family="table-cell">
      <style:table-cell-properties style:vertical-align="top" fo:padding-left="0.191cm" fo:padding-right="0.191cm" fo:padding-top="0cm" fo:padding-bottom="0cm" fo:border="0.018cm solid #000000" style:writing-mode="lr-tb"/>
    </style:style>
    <style:style style:name="Table9.30" style:family="table-row">
      <style:table-row-properties style:min-row-height="5.405cm" style:keep-together="true"/>
    </style:style>
    <style:style style:name="Table10" style:family="table">
      <style:table-properties style:width="16.332cm" fo:margin-left="-0.199cm" table:align="left" style:writing-mode="lr-tb"/>
    </style:style>
    <style:style style:name="Table10.A" style:family="table-column">
      <style:table-column-properties style:column-width="1.522cm"/>
    </style:style>
    <style:style style:name="Table10.B" style:family="table-column">
      <style:table-column-properties style:column-width="0.399cm"/>
    </style:style>
    <style:style style:name="Table10.C" style:family="table-column">
      <style:table-column-properties style:column-width="0.351cm"/>
    </style:style>
    <style:style style:name="Table10.D" style:family="table-column">
      <style:table-column-properties style:column-width="0.115cm"/>
    </style:style>
    <style:style style:name="Table10.E" style:family="table-column">
      <style:table-column-properties style:column-width="0.593cm"/>
    </style:style>
    <style:style style:name="Table10.F" style:family="table-column">
      <style:table-column-properties style:column-width="0.076cm"/>
    </style:style>
    <style:style style:name="Table10.G" style:family="table-column">
      <style:table-column-properties style:column-width="0.122cm"/>
    </style:style>
    <style:style style:name="Table10.H" style:family="table-column">
      <style:table-column-properties style:column-width="0.841cm"/>
    </style:style>
    <style:style style:name="Table10.I" style:family="table-column">
      <style:table-column-properties style:column-width="0.443cm"/>
    </style:style>
    <style:style style:name="Table10.J" style:family="table-column">
      <style:table-column-properties style:column-width="0.175cm"/>
    </style:style>
    <style:style style:name="Table10.K" style:family="table-column">
      <style:table-column-properties style:column-width="0.319cm"/>
    </style:style>
    <style:style style:name="Table10.L" style:family="table-column">
      <style:table-column-properties style:column-width="0.792cm"/>
    </style:style>
    <style:style style:name="Table10.M" style:family="table-column">
      <style:table-column-properties style:column-width="0.938cm"/>
    </style:style>
    <style:style style:name="Table10.N" style:family="table-column">
      <style:table-column-properties style:column-width="0.256cm"/>
    </style:style>
    <style:style style:name="Table10.O" style:family="table-column">
      <style:table-column-properties style:column-width="0.635cm"/>
    </style:style>
    <style:style style:name="Table10.P" style:family="table-column">
      <style:table-column-properties style:column-width="0.418cm"/>
    </style:style>
    <style:style style:name="Table10.Q" style:family="table-column">
      <style:table-column-properties style:column-width="0.321cm"/>
    </style:style>
    <style:style style:name="Table10.R" style:family="table-column">
      <style:table-column-properties style:column-width="0.42cm"/>
    </style:style>
    <style:style style:name="Table10.S" style:family="table-column">
      <style:table-column-properties style:column-width="0.988cm"/>
    </style:style>
    <style:style style:name="Table10.T" style:family="table-column">
      <style:table-column-properties style:column-width="0.323cm"/>
    </style:style>
    <style:style style:name="Table10.U" style:family="table-column">
      <style:table-column-properties style:column-width="0.268cm"/>
    </style:style>
    <style:style style:name="Table10.V" style:family="table-column">
      <style:table-column-properties style:column-width="0.148cm"/>
    </style:style>
    <style:style style:name="Table10.X" style:family="table-column">
      <style:table-column-properties style:column-width="0.617cm"/>
    </style:style>
    <style:style style:name="Table10.Y" style:family="table-column">
      <style:table-column-properties style:column-width="0.222cm"/>
    </style:style>
    <style:style style:name="Table10.a" style:family="table-column">
      <style:table-column-properties style:column-width="1.012cm"/>
    </style:style>
    <style:style style:name="Table10.b" style:family="table-column">
      <style:table-column-properties style:column-width="3.073cm"/>
    </style:style>
    <style:style style:name="Table10.c" style:family="table-column">
      <style:table-column-properties style:column-width="0.422cm"/>
    </style:style>
    <style:style style:name="Table10.1" style:family="table-row">
      <style:table-row-properties style:min-row-height="0.6cm" style:keep-together="true"/>
    </style:style>
    <style:style style:name="Table10.A1" style:family="table-cell">
      <style:table-cell-properties style:vertical-align="bottom" fo:padding-left="0.191cm" fo:padding-right="0.191cm" fo:padding-top="0cm" fo:padding-bottom="0cm" fo:border="none" style:writing-mode="lr-tb"/>
    </style:style>
    <style:style style:name="Table10.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0.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0.2" style:family="table-row">
      <style:table-row-properties style:row-height="0.27cm" style:keep-together="true"/>
    </style:style>
    <style:style style:name="Table10.A2" style:family="table-cell">
      <style:table-cell-properties style:vertical-align="middle" fo:padding-left="0.191cm" fo:padding-right="0.191cm" fo:padding-top="0cm" fo:padding-bottom="0cm" fo:border="none" style:writing-mode="lr-tb"/>
    </style:style>
    <style:style style:name="Table10.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0.10" style:family="table-row">
      <style:table-row-properties style:min-row-height="0.27cm" style:keep-together="true"/>
    </style:style>
    <style:style style:name="Table10.A12" style:family="table-cell">
      <style:table-cell-properties style:vertical-align="top" fo:padding-left="0.191cm" fo:padding-right="0.191cm" fo:padding-top="0cm" fo:padding-bottom="0cm" fo:border="none" style:writing-mode="lr-tb"/>
    </style:style>
    <style:style style:name="Table10.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0.14" style:family="table-row">
      <style:table-row-properties style:min-row-height="0.593cm" style:keep-together="true"/>
    </style:style>
    <style:style style:name="Table10.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0.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0.15" style:family="table-row">
      <style:table-row-properties style:min-row-height="3.258cm" style:keep-together="true"/>
    </style:style>
    <style:style style:name="Table10.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0.18" style:family="table-row">
      <style:table-row-properties style:min-row-height="3cm" style:keep-together="true"/>
    </style:style>
    <style:style style:name="Table10.19" style:family="table-row">
      <style:table-row-properties style:min-row-height="0.102cm" style:keep-together="true"/>
    </style:style>
    <style:style style:name="Table10.20" style:family="table-row">
      <style:table-row-properties style:min-row-height="0.7cm" style:keep-together="true"/>
    </style:style>
    <style:style style:name="Table10.27" style:family="table-row">
      <style:table-row-properties style:min-row-height="5.572cm" style:keep-together="true"/>
    </style:style>
    <style:style style:name="Table10.A27" style:family="table-cell">
      <style:table-cell-properties style:vertical-align="top" fo:padding-left="0.191cm" fo:padding-right="0.191cm" fo:padding-top="0cm" fo:padding-bottom="0cm" fo:border="0.018cm solid #000000" style:writing-mode="lr-tb"/>
    </style:style>
    <style:style style:name="Table10.30" style:family="table-row">
      <style:table-row-properties style:min-row-height="0.963cm" style:keep-together="true"/>
    </style:style>
    <style:style style:name="Table11" style:family="table" style:master-page-name="Convert_20_6">
      <style:table-properties style:width="16.332cm" fo:margin-left="-0.199cm" style:page-number="0" table:align="left" style:writing-mode="lr-tb"/>
    </style:style>
    <style:style style:name="Table11.A" style:family="table-column">
      <style:table-column-properties style:column-width="1.522cm"/>
    </style:style>
    <style:style style:name="Table11.B" style:family="table-column">
      <style:table-column-properties style:column-width="0.399cm"/>
    </style:style>
    <style:style style:name="Table11.C" style:family="table-column">
      <style:table-column-properties style:column-width="0.351cm"/>
    </style:style>
    <style:style style:name="Table11.D" style:family="table-column">
      <style:table-column-properties style:column-width="0.115cm"/>
    </style:style>
    <style:style style:name="Table11.E" style:family="table-column">
      <style:table-column-properties style:column-width="0.593cm"/>
    </style:style>
    <style:style style:name="Table11.F" style:family="table-column">
      <style:table-column-properties style:column-width="0.076cm"/>
    </style:style>
    <style:style style:name="Table11.G" style:family="table-column">
      <style:table-column-properties style:column-width="0.122cm"/>
    </style:style>
    <style:style style:name="Table11.H" style:family="table-column">
      <style:table-column-properties style:column-width="0.841cm"/>
    </style:style>
    <style:style style:name="Table11.I" style:family="table-column">
      <style:table-column-properties style:column-width="0.443cm"/>
    </style:style>
    <style:style style:name="Table11.J" style:family="table-column">
      <style:table-column-properties style:column-width="0.175cm"/>
    </style:style>
    <style:style style:name="Table11.K" style:family="table-column">
      <style:table-column-properties style:column-width="0.635cm"/>
    </style:style>
    <style:style style:name="Table11.L" style:family="table-column">
      <style:table-column-properties style:column-width="1.432cm"/>
    </style:style>
    <style:style style:name="Table11.M" style:family="table-column">
      <style:table-column-properties style:column-width="0.256cm"/>
    </style:style>
    <style:style style:name="Table11.N" style:family="table-column">
      <style:table-column-properties style:column-width="8.913cm"/>
    </style:style>
    <style:style style:name="Table11.O" style:family="table-column">
      <style:table-column-properties style:column-width="0.46cm"/>
    </style:style>
    <style:style style:name="Table11.1" style:family="table-row">
      <style:table-row-properties style:min-row-height="0.6cm" style:keep-together="true"/>
    </style:style>
    <style:style style:name="Table11.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le11.L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11.O1" style:family="table-cell">
      <style:table-cell-properties fo:padding="0cm" fo:border-left="0.018cm solid #000000" fo:border-right="none" fo:border-top="none" fo:border-bottom="none"/>
    </style:style>
    <style:style style:name="Table11.2" style:family="table-row">
      <style:table-row-properties style:row-height="0.27cm" style:keep-together="true"/>
    </style:style>
    <style:style style:name="Table11.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1.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e11.H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1.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1.K7" style:family="table-cell">
      <style:table-cell-properties style:vertical-align="bottom" fo:padding-left="0.191cm" fo:padding-right="0.191cm" fo:padding-top="0cm" fo:padding-bottom="0cm" fo:border="none" style:writing-mode="lr-tb"/>
    </style:style>
    <style:style style:name="Table11.10" style:family="table-row">
      <style:table-row-properties style:min-row-height="0.27cm" style:keep-together="true"/>
    </style:style>
    <style:style style:name="Table11.D10" style:family="table-cell">
      <style:table-cell-properties style:vertical-align="middle" fo:padding-left="0.191cm" fo:padding-right="0.191cm" fo:padding-top="0cm" fo:padding-bottom="0cm" fo:border="none" style:writing-mode="lr-tb"/>
    </style:style>
    <style:style style:name="Table11.A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1.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14" style:family="table-row">
      <style:table-row-properties style:min-row-height="0.593cm" style:keep-together="true"/>
    </style:style>
    <style:style style:name="Table11.A1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1.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1.15" style:family="table-row">
      <style:table-row-properties style:min-row-height="3.258cm" style:keep-together="true"/>
    </style:style>
    <style:style style:name="Table1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1.18" style:family="table-row">
      <style:table-row-properties style:min-row-height="3cm" style:keep-together="true"/>
    </style:style>
    <style:style style:name="Table11.20" style:family="table-row">
      <style:table-row-properties style:min-row-height="0.7cm" style:keep-together="true"/>
    </style:style>
    <style:style style:name="Table11.A2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1.27" style:family="table-row">
      <style:table-row-properties style:min-row-height="4.625cm" style:keep-together="true"/>
    </style:style>
    <style:style style:name="Table11.A2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1.A28"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11.30" style:family="table-row">
      <style:table-row-properties style:min-row-height="1cm" style:keep-together="true"/>
    </style:style>
    <style:style style:name="Table12" style:family="table">
      <style:table-properties style:width="16.332cm" fo:margin-left="-0.199cm" table:align="left" style:writing-mode="lr-tb"/>
    </style:style>
    <style:style style:name="Table12.A" style:family="table-column">
      <style:table-column-properties style:column-width="1.522cm"/>
    </style:style>
    <style:style style:name="Table12.B" style:family="table-column">
      <style:table-column-properties style:column-width="0.399cm"/>
    </style:style>
    <style:style style:name="Table12.C" style:family="table-column">
      <style:table-column-properties style:column-width="0.351cm"/>
    </style:style>
    <style:style style:name="Table12.D" style:family="table-column">
      <style:table-column-properties style:column-width="0.115cm"/>
    </style:style>
    <style:style style:name="Table12.E" style:family="table-column">
      <style:table-column-properties style:column-width="0.593cm"/>
    </style:style>
    <style:style style:name="Table12.F" style:family="table-column">
      <style:table-column-properties style:column-width="0.076cm"/>
    </style:style>
    <style:style style:name="Table12.G" style:family="table-column">
      <style:table-column-properties style:column-width="0.122cm"/>
    </style:style>
    <style:style style:name="Table12.H" style:family="table-column">
      <style:table-column-properties style:column-width="0.841cm"/>
    </style:style>
    <style:style style:name="Table12.I" style:family="table-column">
      <style:table-column-properties style:column-width="0.443cm"/>
    </style:style>
    <style:style style:name="Table12.J" style:family="table-column">
      <style:table-column-properties style:column-width="0.175cm"/>
    </style:style>
    <style:style style:name="Table12.K" style:family="table-column">
      <style:table-column-properties style:column-width="0.319cm"/>
    </style:style>
    <style:style style:name="Table12.L" style:family="table-column">
      <style:table-column-properties style:column-width="0.792cm"/>
    </style:style>
    <style:style style:name="Table12.M" style:family="table-column">
      <style:table-column-properties style:column-width="0.938cm"/>
    </style:style>
    <style:style style:name="Table12.N" style:family="table-column">
      <style:table-column-properties style:column-width="0.256cm"/>
    </style:style>
    <style:style style:name="Table12.O" style:family="table-column">
      <style:table-column-properties style:column-width="0.635cm"/>
    </style:style>
    <style:style style:name="Table12.P" style:family="table-column">
      <style:table-column-properties style:column-width="0.418cm"/>
    </style:style>
    <style:style style:name="Table12.Q" style:family="table-column">
      <style:table-column-properties style:column-width="0.321cm"/>
    </style:style>
    <style:style style:name="Table12.R" style:family="table-column">
      <style:table-column-properties style:column-width="0.42cm"/>
    </style:style>
    <style:style style:name="Table12.S" style:family="table-column">
      <style:table-column-properties style:column-width="0.988cm"/>
    </style:style>
    <style:style style:name="Table12.T" style:family="table-column">
      <style:table-column-properties style:column-width="0.323cm"/>
    </style:style>
    <style:style style:name="Table12.U" style:family="table-column">
      <style:table-column-properties style:column-width="0.268cm"/>
    </style:style>
    <style:style style:name="Table12.V" style:family="table-column">
      <style:table-column-properties style:column-width="0.148cm"/>
    </style:style>
    <style:style style:name="Table12.X" style:family="table-column">
      <style:table-column-properties style:column-width="0.617cm"/>
    </style:style>
    <style:style style:name="Table12.Y" style:family="table-column">
      <style:table-column-properties style:column-width="0.222cm"/>
    </style:style>
    <style:style style:name="Table12.a" style:family="table-column">
      <style:table-column-properties style:column-width="1.012cm"/>
    </style:style>
    <style:style style:name="Table12.b" style:family="table-column">
      <style:table-column-properties style:column-width="3.073cm"/>
    </style:style>
    <style:style style:name="Table12.c" style:family="table-column">
      <style:table-column-properties style:column-width="0.422cm"/>
    </style:style>
    <style:style style:name="Table12.1" style:family="table-row">
      <style:table-row-properties style:min-row-height="0.6cm" style:keep-together="true"/>
    </style:style>
    <style:style style:name="Table12.A1" style:family="table-cell">
      <style:table-cell-properties style:vertical-align="bottom" fo:padding-left="0.191cm" fo:padding-right="0.191cm" fo:padding-top="0cm" fo:padding-bottom="0cm" fo:border="none" style:writing-mode="lr-tb"/>
    </style:style>
    <style:style style:name="Table12.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2.2" style:family="table-row">
      <style:table-row-properties style:row-height="0.27cm" style:keep-together="true"/>
    </style:style>
    <style:style style:name="Table12.A2" style:family="table-cell">
      <style:table-cell-properties style:vertical-align="middle" fo:padding-left="0.191cm" fo:padding-right="0.191cm" fo:padding-top="0cm" fo:padding-bottom="0cm" fo:border="none" style:writing-mode="lr-tb"/>
    </style:style>
    <style:style style:name="Table12.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2.10" style:family="table-row">
      <style:table-row-properties style:min-row-height="0.27cm" style:keep-together="true"/>
    </style:style>
    <style:style style:name="Table12.A12" style:family="table-cell">
      <style:table-cell-properties style:vertical-align="top" fo:padding-left="0.191cm" fo:padding-right="0.191cm" fo:padding-top="0cm" fo:padding-bottom="0cm" fo:border="none" style:writing-mode="lr-tb"/>
    </style:style>
    <style:style style:name="Table12.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2.14" style:family="table-row">
      <style:table-row-properties style:min-row-height="0.593cm" style:keep-together="true"/>
    </style:style>
    <style:style style:name="Table12.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2.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2.15" style:family="table-row">
      <style:table-row-properties style:min-row-height="3.258cm" style:keep-together="true"/>
    </style:style>
    <style:style style:name="Table12.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2.18" style:family="table-row">
      <style:table-row-properties style:min-row-height="3cm" style:keep-together="true"/>
    </style:style>
    <style:style style:name="Table12.20" style:family="table-row">
      <style:table-row-properties style:min-row-height="0.7cm" style:keep-together="true"/>
    </style:style>
    <style:style style:name="Table12.27" style:family="table-row">
      <style:table-row-properties style:min-row-height="5.722cm" style:keep-together="true"/>
    </style:style>
    <style:style style:name="Table12.A27" style:family="table-cell">
      <style:table-cell-properties style:vertical-align="top" fo:padding-left="0.191cm" fo:padding-right="0.191cm" fo:padding-top="0cm" fo:padding-bottom="0cm" fo:border="0.018cm solid #000000" style:writing-mode="lr-tb"/>
    </style:style>
    <style:style style:name="Table12.30" style:family="table-row">
      <style:table-row-properties style:min-row-height="2.87cm" style:keep-together="true"/>
    </style:style>
    <style:style style:name="Table13" style:family="table">
      <style:table-properties style:width="16.277cm" fo:margin-left="-0.203cm" table:align="left" style:writing-mode="lr-tb"/>
    </style:style>
    <style:style style:name="Table13.A" style:family="table-column">
      <style:table-column-properties style:column-width="1.522cm"/>
    </style:style>
    <style:style style:name="Table13.B" style:family="table-column">
      <style:table-column-properties style:column-width="0.399cm"/>
    </style:style>
    <style:style style:name="Table13.C" style:family="table-column">
      <style:table-column-properties style:column-width="0.351cm"/>
    </style:style>
    <style:style style:name="Table13.D" style:family="table-column">
      <style:table-column-properties style:column-width="0.115cm"/>
    </style:style>
    <style:style style:name="Table13.E" style:family="table-column">
      <style:table-column-properties style:column-width="0.593cm"/>
    </style:style>
    <style:style style:name="Table13.F" style:family="table-column">
      <style:table-column-properties style:column-width="0.076cm"/>
    </style:style>
    <style:style style:name="Table13.G" style:family="table-column">
      <style:table-column-properties style:column-width="0.122cm"/>
    </style:style>
    <style:style style:name="Table13.H" style:family="table-column">
      <style:table-column-properties style:column-width="0.841cm"/>
    </style:style>
    <style:style style:name="Table13.I" style:family="table-column">
      <style:table-column-properties style:column-width="0.443cm"/>
    </style:style>
    <style:style style:name="Table13.J" style:family="table-column">
      <style:table-column-properties style:column-width="0.175cm"/>
    </style:style>
    <style:style style:name="Table13.K" style:family="table-column">
      <style:table-column-properties style:column-width="0.319cm"/>
    </style:style>
    <style:style style:name="Table13.L" style:family="table-column">
      <style:table-column-properties style:column-width="0.792cm"/>
    </style:style>
    <style:style style:name="Table13.M" style:family="table-column">
      <style:table-column-properties style:column-width="0.938cm"/>
    </style:style>
    <style:style style:name="Table13.N" style:family="table-column">
      <style:table-column-properties style:column-width="0.256cm"/>
    </style:style>
    <style:style style:name="Table13.O" style:family="table-column">
      <style:table-column-properties style:column-width="0.635cm"/>
    </style:style>
    <style:style style:name="Table13.P" style:family="table-column">
      <style:table-column-properties style:column-width="0.418cm"/>
    </style:style>
    <style:style style:name="Table13.Q" style:family="table-column">
      <style:table-column-properties style:column-width="0.321cm"/>
    </style:style>
    <style:style style:name="Table13.R" style:family="table-column">
      <style:table-column-properties style:column-width="0.42cm"/>
    </style:style>
    <style:style style:name="Table13.S" style:family="table-column">
      <style:table-column-properties style:column-width="0.988cm"/>
    </style:style>
    <style:style style:name="Table13.T" style:family="table-column">
      <style:table-column-properties style:column-width="0.323cm"/>
    </style:style>
    <style:style style:name="Table13.U" style:family="table-column">
      <style:table-column-properties style:column-width="0.268cm"/>
    </style:style>
    <style:style style:name="Table13.V" style:family="table-column">
      <style:table-column-properties style:column-width="0.148cm"/>
    </style:style>
    <style:style style:name="Table13.X" style:family="table-column">
      <style:table-column-properties style:column-width="0.617cm"/>
    </style:style>
    <style:style style:name="Table13.Y" style:family="table-column">
      <style:table-column-properties style:column-width="0.222cm"/>
    </style:style>
    <style:style style:name="Table13.a" style:family="table-column">
      <style:table-column-properties style:column-width="1.012cm"/>
    </style:style>
    <style:style style:name="Table13.b" style:family="table-column">
      <style:table-column-properties style:column-width="3.073cm"/>
    </style:style>
    <style:style style:name="Table13.c" style:family="table-column">
      <style:table-column-properties style:column-width="0.422cm"/>
    </style:style>
    <style:style style:name="Table13.1" style:family="table-row">
      <style:table-row-properties style:min-row-height="0.6cm" style:keep-together="true"/>
    </style:style>
    <style:style style:name="Table13.A1" style:family="table-cell">
      <style:table-cell-properties style:vertical-align="bottom" fo:padding-left="0.191cm" fo:padding-right="0.191cm" fo:padding-top="0cm" fo:padding-bottom="0cm" fo:border="none" style:writing-mode="lr-tb"/>
    </style:style>
    <style:style style:name="Table13.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3.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3.2" style:family="table-row">
      <style:table-row-properties style:row-height="0.27cm" style:keep-together="true"/>
    </style:style>
    <style:style style:name="Table13.A2" style:family="table-cell">
      <style:table-cell-properties style:vertical-align="middle" fo:padding-left="0.191cm" fo:padding-right="0.191cm" fo:padding-top="0cm" fo:padding-bottom="0cm" fo:border="none" style:writing-mode="lr-tb"/>
    </style:style>
    <style:style style:name="Table13.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3.10" style:family="table-row">
      <style:table-row-properties style:min-row-height="0.27cm" style:keep-together="true"/>
    </style:style>
    <style:style style:name="Table13.A12" style:family="table-cell">
      <style:table-cell-properties style:vertical-align="top" fo:padding-left="0.191cm" fo:padding-right="0.191cm" fo:padding-top="0cm" fo:padding-bottom="0cm" fo:border="none" style:writing-mode="lr-tb"/>
    </style:style>
    <style:style style:name="Table13.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3.14" style:family="table-row">
      <style:table-row-properties style:min-row-height="0.593cm" style:keep-together="true"/>
    </style:style>
    <style:style style:name="Table13.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3.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3.15" style:family="table-row">
      <style:table-row-properties style:min-row-height="3.258cm" style:keep-together="true"/>
    </style:style>
    <style:style style:name="Table13.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3.18" style:family="table-row">
      <style:table-row-properties style:min-row-height="3cm" style:keep-together="true"/>
    </style:style>
    <style:style style:name="Table13.20" style:family="table-row">
      <style:table-row-properties style:min-row-height="0.7cm" style:keep-together="true"/>
    </style:style>
    <style:style style:name="Table14" style:family="table">
      <style:table-properties style:width="16.341cm" fo:margin-left="-0.203cm" table:align="left" style:writing-mode="lr-tb"/>
    </style:style>
    <style:style style:name="Table14.A" style:family="table-column">
      <style:table-column-properties style:column-width="16.314cm"/>
    </style:style>
    <style:style style:name="Table14.1" style:family="table-row">
      <style:table-row-properties style:min-row-height="0.7cm" style:keep-together="true"/>
    </style:style>
    <style:style style:name="Table14.A1" style:family="table-cell">
      <style:table-cell-properties style:vertical-align="middle" fo:padding-left="0.191cm" fo:padding-right="0.191cm" fo:padding-top="0cm" fo:padding-bottom="0cm" fo:border="none" style:writing-mode="lr-tb"/>
    </style:style>
    <style:style style:name="Table14.2" style:family="table-row">
      <style:table-row-properties style:min-row-height="2.672cm" style:keep-together="true"/>
    </style:style>
    <style:style style:name="Table14.A2" style:family="table-cell">
      <style:table-cell-properties style:vertical-align="top" fo:padding-left="0.191cm" fo:padding-right="0.191cm" fo:padding-top="0cm" fo:padding-bottom="0cm" fo:border="0.018cm solid #000000" style:writing-mode="lr-tb"/>
    </style:style>
    <style:style style:name="Table14.3" style:family="table-row">
      <style:table-row-properties style:min-row-height="0.27cm" style:keep-together="true"/>
    </style:style>
    <style:style style:name="Table14.A3" style:family="table-cell">
      <style:table-cell-properties style:vertical-align="top" fo:padding-left="0.191cm" fo:padding-right="0.191cm" fo:padding-top="0cm" fo:padding-bottom="0cm" fo:border="none" style:writing-mode="lr-tb"/>
    </style:style>
    <style:style style:name="Table14.5" style:family="table-row">
      <style:table-row-properties style:min-row-height="3.507cm" style:keep-together="true"/>
    </style:style>
    <style:style style:name="Table15" style:family="table">
      <style:table-properties style:width="16.332cm" fo:margin-left="-0.199cm" table:align="left" style:writing-mode="lr-tb"/>
    </style:style>
    <style:style style:name="Table15.A" style:family="table-column">
      <style:table-column-properties style:column-width="1.522cm"/>
    </style:style>
    <style:style style:name="Table15.B" style:family="table-column">
      <style:table-column-properties style:column-width="0.399cm"/>
    </style:style>
    <style:style style:name="Table15.C" style:family="table-column">
      <style:table-column-properties style:column-width="0.351cm"/>
    </style:style>
    <style:style style:name="Table15.D" style:family="table-column">
      <style:table-column-properties style:column-width="0.115cm"/>
    </style:style>
    <style:style style:name="Table15.E" style:family="table-column">
      <style:table-column-properties style:column-width="0.593cm"/>
    </style:style>
    <style:style style:name="Table15.F" style:family="table-column">
      <style:table-column-properties style:column-width="0.076cm"/>
    </style:style>
    <style:style style:name="Table15.G" style:family="table-column">
      <style:table-column-properties style:column-width="0.122cm"/>
    </style:style>
    <style:style style:name="Table15.H" style:family="table-column">
      <style:table-column-properties style:column-width="0.841cm"/>
    </style:style>
    <style:style style:name="Table15.I" style:family="table-column">
      <style:table-column-properties style:column-width="0.443cm"/>
    </style:style>
    <style:style style:name="Table15.J" style:family="table-column">
      <style:table-column-properties style:column-width="0.175cm"/>
    </style:style>
    <style:style style:name="Table15.K" style:family="table-column">
      <style:table-column-properties style:column-width="0.319cm"/>
    </style:style>
    <style:style style:name="Table15.L" style:family="table-column">
      <style:table-column-properties style:column-width="0.792cm"/>
    </style:style>
    <style:style style:name="Table15.M" style:family="table-column">
      <style:table-column-properties style:column-width="0.938cm"/>
    </style:style>
    <style:style style:name="Table15.N" style:family="table-column">
      <style:table-column-properties style:column-width="0.256cm"/>
    </style:style>
    <style:style style:name="Table15.O" style:family="table-column">
      <style:table-column-properties style:column-width="0.635cm"/>
    </style:style>
    <style:style style:name="Table15.P" style:family="table-column">
      <style:table-column-properties style:column-width="0.418cm"/>
    </style:style>
    <style:style style:name="Table15.Q" style:family="table-column">
      <style:table-column-properties style:column-width="0.321cm"/>
    </style:style>
    <style:style style:name="Table15.R" style:family="table-column">
      <style:table-column-properties style:column-width="0.42cm"/>
    </style:style>
    <style:style style:name="Table15.S" style:family="table-column">
      <style:table-column-properties style:column-width="0.988cm"/>
    </style:style>
    <style:style style:name="Table15.T" style:family="table-column">
      <style:table-column-properties style:column-width="0.323cm"/>
    </style:style>
    <style:style style:name="Table15.U" style:family="table-column">
      <style:table-column-properties style:column-width="0.268cm"/>
    </style:style>
    <style:style style:name="Table15.V" style:family="table-column">
      <style:table-column-properties style:column-width="0.148cm"/>
    </style:style>
    <style:style style:name="Table15.X" style:family="table-column">
      <style:table-column-properties style:column-width="0.617cm"/>
    </style:style>
    <style:style style:name="Table15.Y" style:family="table-column">
      <style:table-column-properties style:column-width="0.222cm"/>
    </style:style>
    <style:style style:name="Table15.a" style:family="table-column">
      <style:table-column-properties style:column-width="1.012cm"/>
    </style:style>
    <style:style style:name="Table15.b" style:family="table-column">
      <style:table-column-properties style:column-width="3.073cm"/>
    </style:style>
    <style:style style:name="Table15.c" style:family="table-column">
      <style:table-column-properties style:column-width="0.422cm"/>
    </style:style>
    <style:style style:name="Table15.1" style:family="table-row">
      <style:table-row-properties style:min-row-height="0.6cm" style:keep-together="true"/>
    </style:style>
    <style:style style:name="Table15.A1" style:family="table-cell">
      <style:table-cell-properties style:vertical-align="bottom" fo:padding-left="0.191cm" fo:padding-right="0.191cm" fo:padding-top="0cm" fo:padding-bottom="0cm" fo:border="none" style:writing-mode="lr-tb"/>
    </style:style>
    <style:style style:name="Table15.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5.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5.2" style:family="table-row">
      <style:table-row-properties style:row-height="0.27cm" style:keep-together="true"/>
    </style:style>
    <style:style style:name="Table15.A2" style:family="table-cell">
      <style:table-cell-properties style:vertical-align="middle" fo:padding-left="0.191cm" fo:padding-right="0.191cm" fo:padding-top="0cm" fo:padding-bottom="0cm" fo:border="none" style:writing-mode="lr-tb"/>
    </style:style>
    <style:style style:name="Table15.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5.10" style:family="table-row">
      <style:table-row-properties style:min-row-height="0.27cm" style:keep-together="true"/>
    </style:style>
    <style:style style:name="Table15.A12" style:family="table-cell">
      <style:table-cell-properties style:vertical-align="top" fo:padding-left="0.191cm" fo:padding-right="0.191cm" fo:padding-top="0cm" fo:padding-bottom="0cm" fo:border="none" style:writing-mode="lr-tb"/>
    </style:style>
    <style:style style:name="Table15.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5.14" style:family="table-row">
      <style:table-row-properties style:min-row-height="0.593cm" style:keep-together="true"/>
    </style:style>
    <style:style style:name="Table15.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5.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5.15" style:family="table-row">
      <style:table-row-properties style:min-row-height="3.258cm" style:keep-together="true"/>
    </style:style>
    <style:style style:name="Table15.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5.18" style:family="table-row">
      <style:table-row-properties style:min-row-height="3cm" style:keep-together="true"/>
    </style:style>
    <style:style style:name="Table15.20" style:family="table-row">
      <style:table-row-properties style:min-row-height="0.7cm" style:keep-together="true"/>
    </style:style>
    <style:style style:name="Table15.27" style:family="table-row">
      <style:table-row-properties style:min-row-height="6.525cm" style:keep-together="true"/>
    </style:style>
    <style:style style:name="Table15.A27" style:family="table-cell">
      <style:table-cell-properties style:vertical-align="top" fo:padding-left="0.191cm" fo:padding-right="0.191cm" fo:padding-top="0cm" fo:padding-bottom="0cm" fo:border="0.018cm solid #000000" style:writing-mode="lr-tb"/>
    </style:style>
    <style:style style:name="Table15.30" style:family="table-row">
      <style:table-row-properties style:min-row-height="5.031cm" style:keep-together="true"/>
    </style:style>
    <style:style style:name="Table16" style:family="table">
      <style:table-properties style:width="16.332cm" fo:margin-left="-0.199cm" table:align="left" style:writing-mode="lr-tb"/>
    </style:style>
    <style:style style:name="Table16.A" style:family="table-column">
      <style:table-column-properties style:column-width="1.522cm"/>
    </style:style>
    <style:style style:name="Table16.B" style:family="table-column">
      <style:table-column-properties style:column-width="0.399cm"/>
    </style:style>
    <style:style style:name="Table16.C" style:family="table-column">
      <style:table-column-properties style:column-width="0.351cm"/>
    </style:style>
    <style:style style:name="Table16.D" style:family="table-column">
      <style:table-column-properties style:column-width="0.115cm"/>
    </style:style>
    <style:style style:name="Table16.E" style:family="table-column">
      <style:table-column-properties style:column-width="0.593cm"/>
    </style:style>
    <style:style style:name="Table16.F" style:family="table-column">
      <style:table-column-properties style:column-width="0.076cm"/>
    </style:style>
    <style:style style:name="Table16.G" style:family="table-column">
      <style:table-column-properties style:column-width="0.122cm"/>
    </style:style>
    <style:style style:name="Table16.H" style:family="table-column">
      <style:table-column-properties style:column-width="0.841cm"/>
    </style:style>
    <style:style style:name="Table16.I" style:family="table-column">
      <style:table-column-properties style:column-width="0.443cm"/>
    </style:style>
    <style:style style:name="Table16.J" style:family="table-column">
      <style:table-column-properties style:column-width="0.175cm"/>
    </style:style>
    <style:style style:name="Table16.K" style:family="table-column">
      <style:table-column-properties style:column-width="0.319cm"/>
    </style:style>
    <style:style style:name="Table16.L" style:family="table-column">
      <style:table-column-properties style:column-width="0.792cm"/>
    </style:style>
    <style:style style:name="Table16.M" style:family="table-column">
      <style:table-column-properties style:column-width="0.938cm"/>
    </style:style>
    <style:style style:name="Table16.N" style:family="table-column">
      <style:table-column-properties style:column-width="0.256cm"/>
    </style:style>
    <style:style style:name="Table16.O" style:family="table-column">
      <style:table-column-properties style:column-width="0.635cm"/>
    </style:style>
    <style:style style:name="Table16.P" style:family="table-column">
      <style:table-column-properties style:column-width="0.418cm"/>
    </style:style>
    <style:style style:name="Table16.Q" style:family="table-column">
      <style:table-column-properties style:column-width="0.321cm"/>
    </style:style>
    <style:style style:name="Table16.R" style:family="table-column">
      <style:table-column-properties style:column-width="0.42cm"/>
    </style:style>
    <style:style style:name="Table16.S" style:family="table-column">
      <style:table-column-properties style:column-width="0.988cm"/>
    </style:style>
    <style:style style:name="Table16.T" style:family="table-column">
      <style:table-column-properties style:column-width="0.323cm"/>
    </style:style>
    <style:style style:name="Table16.U" style:family="table-column">
      <style:table-column-properties style:column-width="0.268cm"/>
    </style:style>
    <style:style style:name="Table16.V" style:family="table-column">
      <style:table-column-properties style:column-width="0.148cm"/>
    </style:style>
    <style:style style:name="Table16.X" style:family="table-column">
      <style:table-column-properties style:column-width="0.617cm"/>
    </style:style>
    <style:style style:name="Table16.Y" style:family="table-column">
      <style:table-column-properties style:column-width="0.222cm"/>
    </style:style>
    <style:style style:name="Table16.a" style:family="table-column">
      <style:table-column-properties style:column-width="1.012cm"/>
    </style:style>
    <style:style style:name="Table16.b" style:family="table-column">
      <style:table-column-properties style:column-width="3.073cm"/>
    </style:style>
    <style:style style:name="Table16.c" style:family="table-column">
      <style:table-column-properties style:column-width="0.422cm"/>
    </style:style>
    <style:style style:name="Table16.1" style:family="table-row">
      <style:table-row-properties style:min-row-height="0.6cm" style:keep-together="true"/>
    </style:style>
    <style:style style:name="Table16.A1" style:family="table-cell">
      <style:table-cell-properties style:vertical-align="bottom" fo:padding-left="0.191cm" fo:padding-right="0.191cm" fo:padding-top="0cm" fo:padding-bottom="0cm" fo:border="none" style:writing-mode="lr-tb"/>
    </style:style>
    <style:style style:name="Table16.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6.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6.2" style:family="table-row">
      <style:table-row-properties style:row-height="0.27cm" style:keep-together="true"/>
    </style:style>
    <style:style style:name="Table16.A2" style:family="table-cell">
      <style:table-cell-properties style:vertical-align="middle" fo:padding-left="0.191cm" fo:padding-right="0.191cm" fo:padding-top="0cm" fo:padding-bottom="0cm" fo:border="none" style:writing-mode="lr-tb"/>
    </style:style>
    <style:style style:name="Table16.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6.10" style:family="table-row">
      <style:table-row-properties style:min-row-height="0.27cm" style:keep-together="true"/>
    </style:style>
    <style:style style:name="Table16.A12" style:family="table-cell">
      <style:table-cell-properties style:vertical-align="top" fo:padding-left="0.191cm" fo:padding-right="0.191cm" fo:padding-top="0cm" fo:padding-bottom="0cm" fo:border="none" style:writing-mode="lr-tb"/>
    </style:style>
    <style:style style:name="Table16.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6.14" style:family="table-row">
      <style:table-row-properties style:min-row-height="0.593cm" style:keep-together="true"/>
    </style:style>
    <style:style style:name="Table16.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6.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6.15" style:family="table-row">
      <style:table-row-properties style:min-row-height="3.258cm" style:keep-together="true"/>
    </style:style>
    <style:style style:name="Table16.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6.18" style:family="table-row">
      <style:table-row-properties style:min-row-height="3cm" style:keep-together="true"/>
    </style:style>
    <style:style style:name="Table16.20" style:family="table-row">
      <style:table-row-properties style:min-row-height="0.7cm" style:keep-together="true"/>
    </style:style>
    <style:style style:name="Table16.27" style:family="table-row">
      <style:table-row-properties style:min-row-height="2.413cm" style:keep-together="true"/>
    </style:style>
    <style:style style:name="Table16.A27" style:family="table-cell">
      <style:table-cell-properties style:vertical-align="top" fo:padding-left="0.191cm" fo:padding-right="0.191cm" fo:padding-top="0cm" fo:padding-bottom="0cm" fo:border="0.018cm solid #000000" style:writing-mode="lr-tb"/>
    </style:style>
    <style:style style:name="Table16.30" style:family="table-row">
      <style:table-row-properties style:min-row-height="1.004cm" style:keep-together="true"/>
    </style:style>
    <style:style style:name="Table17" style:family="table">
      <style:table-properties style:width="16.332cm" fo:margin-left="-0.199cm" table:align="left" style:writing-mode="lr-tb"/>
    </style:style>
    <style:style style:name="Table17.A" style:family="table-column">
      <style:table-column-properties style:column-width="1.522cm"/>
    </style:style>
    <style:style style:name="Table17.B" style:family="table-column">
      <style:table-column-properties style:column-width="0.399cm"/>
    </style:style>
    <style:style style:name="Table17.C" style:family="table-column">
      <style:table-column-properties style:column-width="0.351cm"/>
    </style:style>
    <style:style style:name="Table17.D" style:family="table-column">
      <style:table-column-properties style:column-width="0.115cm"/>
    </style:style>
    <style:style style:name="Table17.E" style:family="table-column">
      <style:table-column-properties style:column-width="0.593cm"/>
    </style:style>
    <style:style style:name="Table17.F" style:family="table-column">
      <style:table-column-properties style:column-width="0.076cm"/>
    </style:style>
    <style:style style:name="Table17.G" style:family="table-column">
      <style:table-column-properties style:column-width="0.122cm"/>
    </style:style>
    <style:style style:name="Table17.H" style:family="table-column">
      <style:table-column-properties style:column-width="0.841cm"/>
    </style:style>
    <style:style style:name="Table17.I" style:family="table-column">
      <style:table-column-properties style:column-width="0.443cm"/>
    </style:style>
    <style:style style:name="Table17.J" style:family="table-column">
      <style:table-column-properties style:column-width="0.175cm"/>
    </style:style>
    <style:style style:name="Table17.K" style:family="table-column">
      <style:table-column-properties style:column-width="0.319cm"/>
    </style:style>
    <style:style style:name="Table17.L" style:family="table-column">
      <style:table-column-properties style:column-width="0.792cm"/>
    </style:style>
    <style:style style:name="Table17.M" style:family="table-column">
      <style:table-column-properties style:column-width="0.938cm"/>
    </style:style>
    <style:style style:name="Table17.N" style:family="table-column">
      <style:table-column-properties style:column-width="0.256cm"/>
    </style:style>
    <style:style style:name="Table17.O" style:family="table-column">
      <style:table-column-properties style:column-width="0.635cm"/>
    </style:style>
    <style:style style:name="Table17.P" style:family="table-column">
      <style:table-column-properties style:column-width="0.418cm"/>
    </style:style>
    <style:style style:name="Table17.Q" style:family="table-column">
      <style:table-column-properties style:column-width="0.321cm"/>
    </style:style>
    <style:style style:name="Table17.R" style:family="table-column">
      <style:table-column-properties style:column-width="0.42cm"/>
    </style:style>
    <style:style style:name="Table17.S" style:family="table-column">
      <style:table-column-properties style:column-width="0.988cm"/>
    </style:style>
    <style:style style:name="Table17.T" style:family="table-column">
      <style:table-column-properties style:column-width="0.323cm"/>
    </style:style>
    <style:style style:name="Table17.U" style:family="table-column">
      <style:table-column-properties style:column-width="0.268cm"/>
    </style:style>
    <style:style style:name="Table17.V" style:family="table-column">
      <style:table-column-properties style:column-width="0.148cm"/>
    </style:style>
    <style:style style:name="Table17.X" style:family="table-column">
      <style:table-column-properties style:column-width="0.617cm"/>
    </style:style>
    <style:style style:name="Table17.Y" style:family="table-column">
      <style:table-column-properties style:column-width="0.222cm"/>
    </style:style>
    <style:style style:name="Table17.a" style:family="table-column">
      <style:table-column-properties style:column-width="1.012cm"/>
    </style:style>
    <style:style style:name="Table17.b" style:family="table-column">
      <style:table-column-properties style:column-width="3.073cm"/>
    </style:style>
    <style:style style:name="Table17.c" style:family="table-column">
      <style:table-column-properties style:column-width="0.422cm"/>
    </style:style>
    <style:style style:name="Table17.1" style:family="table-row">
      <style:table-row-properties style:min-row-height="0.6cm" style:keep-together="true"/>
    </style:style>
    <style:style style:name="Table17.A1" style:family="table-cell">
      <style:table-cell-properties style:vertical-align="bottom" fo:padding-left="0.191cm" fo:padding-right="0.191cm" fo:padding-top="0cm" fo:padding-bottom="0cm" fo:border="none" style:writing-mode="lr-tb"/>
    </style:style>
    <style:style style:name="Table17.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7.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7.2" style:family="table-row">
      <style:table-row-properties style:row-height="0.27cm" style:keep-together="true"/>
    </style:style>
    <style:style style:name="Table17.A2" style:family="table-cell">
      <style:table-cell-properties style:vertical-align="middle" fo:padding-left="0.191cm" fo:padding-right="0.191cm" fo:padding-top="0cm" fo:padding-bottom="0cm" fo:border="none" style:writing-mode="lr-tb"/>
    </style:style>
    <style:style style:name="Table17.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7.10" style:family="table-row">
      <style:table-row-properties style:min-row-height="0.27cm" style:keep-together="true"/>
    </style:style>
    <style:style style:name="Table17.A12" style:family="table-cell">
      <style:table-cell-properties style:vertical-align="top" fo:padding-left="0.191cm" fo:padding-right="0.191cm" fo:padding-top="0cm" fo:padding-bottom="0cm" fo:border="none" style:writing-mode="lr-tb"/>
    </style:style>
    <style:style style:name="Table17.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7.14" style:family="table-row">
      <style:table-row-properties style:min-row-height="0.593cm" style:keep-together="true"/>
    </style:style>
    <style:style style:name="Table17.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7.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7.15" style:family="table-row">
      <style:table-row-properties style:min-row-height="3.258cm" style:keep-together="true"/>
    </style:style>
    <style:style style:name="Table17.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7.18" style:family="table-row">
      <style:table-row-properties style:min-row-height="3cm" style:keep-together="true"/>
    </style:style>
    <style:style style:name="Table17.20" style:family="table-row">
      <style:table-row-properties style:min-row-height="0.7cm" style:keep-together="true"/>
    </style:style>
    <style:style style:name="Table17.27" style:family="table-row">
      <style:table-row-properties style:min-row-height="3.762cm" style:keep-together="true"/>
    </style:style>
    <style:style style:name="Table17.A27"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6.332cm" fo:margin-left="-0.199cm" table:align="left" style:writing-mode="lr-tb"/>
    </style:style>
    <style:style style:name="Table18.A" style:family="table-column">
      <style:table-column-properties style:column-width="1.522cm"/>
    </style:style>
    <style:style style:name="Table18.B" style:family="table-column">
      <style:table-column-properties style:column-width="0.399cm"/>
    </style:style>
    <style:style style:name="Table18.C" style:family="table-column">
      <style:table-column-properties style:column-width="0.351cm"/>
    </style:style>
    <style:style style:name="Table18.D" style:family="table-column">
      <style:table-column-properties style:column-width="0.115cm"/>
    </style:style>
    <style:style style:name="Table18.E" style:family="table-column">
      <style:table-column-properties style:column-width="0.593cm"/>
    </style:style>
    <style:style style:name="Table18.F" style:family="table-column">
      <style:table-column-properties style:column-width="0.076cm"/>
    </style:style>
    <style:style style:name="Table18.G" style:family="table-column">
      <style:table-column-properties style:column-width="0.122cm"/>
    </style:style>
    <style:style style:name="Table18.H" style:family="table-column">
      <style:table-column-properties style:column-width="0.841cm"/>
    </style:style>
    <style:style style:name="Table18.I" style:family="table-column">
      <style:table-column-properties style:column-width="0.443cm"/>
    </style:style>
    <style:style style:name="Table18.J" style:family="table-column">
      <style:table-column-properties style:column-width="0.175cm"/>
    </style:style>
    <style:style style:name="Table18.K" style:family="table-column">
      <style:table-column-properties style:column-width="0.319cm"/>
    </style:style>
    <style:style style:name="Table18.L" style:family="table-column">
      <style:table-column-properties style:column-width="0.792cm"/>
    </style:style>
    <style:style style:name="Table18.M" style:family="table-column">
      <style:table-column-properties style:column-width="0.938cm"/>
    </style:style>
    <style:style style:name="Table18.N" style:family="table-column">
      <style:table-column-properties style:column-width="0.256cm"/>
    </style:style>
    <style:style style:name="Table18.O" style:family="table-column">
      <style:table-column-properties style:column-width="0.635cm"/>
    </style:style>
    <style:style style:name="Table18.P" style:family="table-column">
      <style:table-column-properties style:column-width="0.418cm"/>
    </style:style>
    <style:style style:name="Table18.Q" style:family="table-column">
      <style:table-column-properties style:column-width="0.321cm"/>
    </style:style>
    <style:style style:name="Table18.R" style:family="table-column">
      <style:table-column-properties style:column-width="0.42cm"/>
    </style:style>
    <style:style style:name="Table18.S" style:family="table-column">
      <style:table-column-properties style:column-width="0.988cm"/>
    </style:style>
    <style:style style:name="Table18.T" style:family="table-column">
      <style:table-column-properties style:column-width="0.323cm"/>
    </style:style>
    <style:style style:name="Table18.U" style:family="table-column">
      <style:table-column-properties style:column-width="0.268cm"/>
    </style:style>
    <style:style style:name="Table18.V" style:family="table-column">
      <style:table-column-properties style:column-width="0.148cm"/>
    </style:style>
    <style:style style:name="Table18.X" style:family="table-column">
      <style:table-column-properties style:column-width="0.617cm"/>
    </style:style>
    <style:style style:name="Table18.Y" style:family="table-column">
      <style:table-column-properties style:column-width="0.222cm"/>
    </style:style>
    <style:style style:name="Table18.a" style:family="table-column">
      <style:table-column-properties style:column-width="1.012cm"/>
    </style:style>
    <style:style style:name="Table18.b" style:family="table-column">
      <style:table-column-properties style:column-width="3.073cm"/>
    </style:style>
    <style:style style:name="Table18.c" style:family="table-column">
      <style:table-column-properties style:column-width="0.422cm"/>
    </style:style>
    <style:style style:name="Table18.1" style:family="table-row">
      <style:table-row-properties style:min-row-height="0.6cm" style:keep-together="true"/>
    </style:style>
    <style:style style:name="Table18.A1" style:family="table-cell">
      <style:table-cell-properties style:vertical-align="bottom" fo:padding-left="0.191cm" fo:padding-right="0.191cm" fo:padding-top="0cm" fo:padding-bottom="0cm" fo:border="none" style:writing-mode="lr-tb"/>
    </style:style>
    <style:style style:name="Table18.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8.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8.2" style:family="table-row">
      <style:table-row-properties style:row-height="0.27cm" style:keep-together="true"/>
    </style:style>
    <style:style style:name="Table18.A2" style:family="table-cell">
      <style:table-cell-properties style:vertical-align="middle" fo:padding-left="0.191cm" fo:padding-right="0.191cm" fo:padding-top="0cm" fo:padding-bottom="0cm" fo:border="none" style:writing-mode="lr-tb"/>
    </style:style>
    <style:style style:name="Table18.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8.10" style:family="table-row">
      <style:table-row-properties style:min-row-height="0.27cm" style:keep-together="true"/>
    </style:style>
    <style:style style:name="Table18.A12" style:family="table-cell">
      <style:table-cell-properties style:vertical-align="top" fo:padding-left="0.191cm" fo:padding-right="0.191cm" fo:padding-top="0cm" fo:padding-bottom="0cm" fo:border="none" style:writing-mode="lr-tb"/>
    </style:style>
    <style:style style:name="Table18.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8.14" style:family="table-row">
      <style:table-row-properties style:min-row-height="0.593cm" style:keep-together="true"/>
    </style:style>
    <style:style style:name="Table18.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8.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8.15" style:family="table-row">
      <style:table-row-properties style:min-row-height="3.258cm" style:keep-together="true"/>
    </style:style>
    <style:style style:name="Table18.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18" style:family="table-row">
      <style:table-row-properties style:min-row-height="3cm" style:keep-together="true"/>
    </style:style>
    <style:style style:name="Table18.20" style:family="table-row">
      <style:table-row-properties style:min-row-height="0.7cm" style:keep-together="true"/>
    </style:style>
    <style:style style:name="Table18.27" style:family="table-row">
      <style:table-row-properties style:min-row-height="2.593cm" style:keep-together="true"/>
    </style:style>
    <style:style style:name="Table18.A27" style:family="table-cell">
      <style:table-cell-properties style:vertical-align="top" fo:padding-left="0.191cm" fo:padding-right="0.191cm" fo:padding-top="0cm" fo:padding-bottom="0cm" fo:border="0.018cm solid #000000" style:writing-mode="lr-tb"/>
    </style:style>
    <style:style style:name="Table18.30" style:family="table-row">
      <style:table-row-properties style:min-row-height="1.965cm" style:keep-together="true"/>
    </style:style>
    <style:style style:name="Table19" style:family="table">
      <style:table-properties style:width="16.332cm" fo:margin-left="-0.199cm" table:align="left" style:writing-mode="lr-tb"/>
    </style:style>
    <style:style style:name="Table19.A" style:family="table-column">
      <style:table-column-properties style:column-width="1.522cm"/>
    </style:style>
    <style:style style:name="Table19.B" style:family="table-column">
      <style:table-column-properties style:column-width="0.399cm"/>
    </style:style>
    <style:style style:name="Table19.C" style:family="table-column">
      <style:table-column-properties style:column-width="0.351cm"/>
    </style:style>
    <style:style style:name="Table19.D" style:family="table-column">
      <style:table-column-properties style:column-width="0.115cm"/>
    </style:style>
    <style:style style:name="Table19.E" style:family="table-column">
      <style:table-column-properties style:column-width="0.593cm"/>
    </style:style>
    <style:style style:name="Table19.F" style:family="table-column">
      <style:table-column-properties style:column-width="0.076cm"/>
    </style:style>
    <style:style style:name="Table19.G" style:family="table-column">
      <style:table-column-properties style:column-width="0.122cm"/>
    </style:style>
    <style:style style:name="Table19.H" style:family="table-column">
      <style:table-column-properties style:column-width="0.841cm"/>
    </style:style>
    <style:style style:name="Table19.I" style:family="table-column">
      <style:table-column-properties style:column-width="0.443cm"/>
    </style:style>
    <style:style style:name="Table19.J" style:family="table-column">
      <style:table-column-properties style:column-width="0.175cm"/>
    </style:style>
    <style:style style:name="Table19.K" style:family="table-column">
      <style:table-column-properties style:column-width="0.319cm"/>
    </style:style>
    <style:style style:name="Table19.L" style:family="table-column">
      <style:table-column-properties style:column-width="0.792cm"/>
    </style:style>
    <style:style style:name="Table19.M" style:family="table-column">
      <style:table-column-properties style:column-width="0.938cm"/>
    </style:style>
    <style:style style:name="Table19.N" style:family="table-column">
      <style:table-column-properties style:column-width="0.256cm"/>
    </style:style>
    <style:style style:name="Table19.O" style:family="table-column">
      <style:table-column-properties style:column-width="0.635cm"/>
    </style:style>
    <style:style style:name="Table19.P" style:family="table-column">
      <style:table-column-properties style:column-width="0.418cm"/>
    </style:style>
    <style:style style:name="Table19.Q" style:family="table-column">
      <style:table-column-properties style:column-width="0.321cm"/>
    </style:style>
    <style:style style:name="Table19.R" style:family="table-column">
      <style:table-column-properties style:column-width="0.42cm"/>
    </style:style>
    <style:style style:name="Table19.S" style:family="table-column">
      <style:table-column-properties style:column-width="0.988cm"/>
    </style:style>
    <style:style style:name="Table19.T" style:family="table-column">
      <style:table-column-properties style:column-width="0.323cm"/>
    </style:style>
    <style:style style:name="Table19.U" style:family="table-column">
      <style:table-column-properties style:column-width="0.268cm"/>
    </style:style>
    <style:style style:name="Table19.V" style:family="table-column">
      <style:table-column-properties style:column-width="0.148cm"/>
    </style:style>
    <style:style style:name="Table19.X" style:family="table-column">
      <style:table-column-properties style:column-width="0.617cm"/>
    </style:style>
    <style:style style:name="Table19.Y" style:family="table-column">
      <style:table-column-properties style:column-width="0.222cm"/>
    </style:style>
    <style:style style:name="Table19.a" style:family="table-column">
      <style:table-column-properties style:column-width="1.012cm"/>
    </style:style>
    <style:style style:name="Table19.b" style:family="table-column">
      <style:table-column-properties style:column-width="3.073cm"/>
    </style:style>
    <style:style style:name="Table19.c" style:family="table-column">
      <style:table-column-properties style:column-width="0.422cm"/>
    </style:style>
    <style:style style:name="Table19.1" style:family="table-row">
      <style:table-row-properties style:min-row-height="0.6cm" style:keep-together="true"/>
    </style:style>
    <style:style style:name="Table19.A1" style:family="table-cell">
      <style:table-cell-properties style:vertical-align="bottom" fo:padding-left="0.191cm" fo:padding-right="0.191cm" fo:padding-top="0cm" fo:padding-bottom="0cm" fo:border="none" style:writing-mode="lr-tb"/>
    </style:style>
    <style:style style:name="Table19.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9.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9.2" style:family="table-row">
      <style:table-row-properties style:row-height="0.27cm" style:keep-together="true"/>
    </style:style>
    <style:style style:name="Table19.A2" style:family="table-cell">
      <style:table-cell-properties style:vertical-align="middle" fo:padding-left="0.191cm" fo:padding-right="0.191cm" fo:padding-top="0cm" fo:padding-bottom="0cm" fo:border="none" style:writing-mode="lr-tb"/>
    </style:style>
    <style:style style:name="Table19.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9.10" style:family="table-row">
      <style:table-row-properties style:min-row-height="0.27cm" style:keep-together="true"/>
    </style:style>
    <style:style style:name="Table19.A12" style:family="table-cell">
      <style:table-cell-properties style:vertical-align="top" fo:padding-left="0.191cm" fo:padding-right="0.191cm" fo:padding-top="0cm" fo:padding-bottom="0cm" fo:border="none" style:writing-mode="lr-tb"/>
    </style:style>
    <style:style style:name="Table19.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9.14" style:family="table-row">
      <style:table-row-properties style:min-row-height="0.593cm" style:keep-together="true"/>
    </style:style>
    <style:style style:name="Table19.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9.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9.15" style:family="table-row">
      <style:table-row-properties style:min-row-height="3.258cm" style:keep-together="true"/>
    </style:style>
    <style:style style:name="Table19.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9.18" style:family="table-row">
      <style:table-row-properties style:min-row-height="3cm" style:keep-together="true"/>
    </style:style>
    <style:style style:name="Table19.20" style:family="table-row">
      <style:table-row-properties style:min-row-height="0.7cm" style:keep-together="true"/>
    </style:style>
    <style:style style:name="Table19.27" style:family="table-row">
      <style:table-row-properties style:min-row-height="6.525cm" style:keep-together="true"/>
    </style:style>
    <style:style style:name="Table19.A27" style:family="table-cell">
      <style:table-cell-properties style:vertical-align="top" fo:padding-left="0.191cm" fo:padding-right="0.191cm" fo:padding-top="0cm" fo:padding-bottom="0cm" fo:border="0.018cm solid #000000" style:writing-mode="lr-tb"/>
    </style:style>
    <style:style style:name="Table19.30" style:family="table-row">
      <style:table-row-properties style:min-row-height="5.431cm" style:keep-together="true"/>
    </style:style>
    <style:style style:name="Table20" style:family="table">
      <style:table-properties style:width="16.332cm" fo:margin-left="-0.199cm" table:align="left" style:writing-mode="lr-tb"/>
    </style:style>
    <style:style style:name="Table20.A" style:family="table-column">
      <style:table-column-properties style:column-width="1.522cm"/>
    </style:style>
    <style:style style:name="Table20.B" style:family="table-column">
      <style:table-column-properties style:column-width="0.399cm"/>
    </style:style>
    <style:style style:name="Table20.C" style:family="table-column">
      <style:table-column-properties style:column-width="0.351cm"/>
    </style:style>
    <style:style style:name="Table20.D" style:family="table-column">
      <style:table-column-properties style:column-width="0.115cm"/>
    </style:style>
    <style:style style:name="Table20.E" style:family="table-column">
      <style:table-column-properties style:column-width="0.593cm"/>
    </style:style>
    <style:style style:name="Table20.F" style:family="table-column">
      <style:table-column-properties style:column-width="0.076cm"/>
    </style:style>
    <style:style style:name="Table20.G" style:family="table-column">
      <style:table-column-properties style:column-width="0.122cm"/>
    </style:style>
    <style:style style:name="Table20.H" style:family="table-column">
      <style:table-column-properties style:column-width="0.841cm"/>
    </style:style>
    <style:style style:name="Table20.I" style:family="table-column">
      <style:table-column-properties style:column-width="0.443cm"/>
    </style:style>
    <style:style style:name="Table20.J" style:family="table-column">
      <style:table-column-properties style:column-width="0.175cm"/>
    </style:style>
    <style:style style:name="Table20.K" style:family="table-column">
      <style:table-column-properties style:column-width="0.319cm"/>
    </style:style>
    <style:style style:name="Table20.L" style:family="table-column">
      <style:table-column-properties style:column-width="0.792cm"/>
    </style:style>
    <style:style style:name="Table20.M" style:family="table-column">
      <style:table-column-properties style:column-width="0.938cm"/>
    </style:style>
    <style:style style:name="Table20.N" style:family="table-column">
      <style:table-column-properties style:column-width="0.256cm"/>
    </style:style>
    <style:style style:name="Table20.O" style:family="table-column">
      <style:table-column-properties style:column-width="0.635cm"/>
    </style:style>
    <style:style style:name="Table20.P" style:family="table-column">
      <style:table-column-properties style:column-width="0.418cm"/>
    </style:style>
    <style:style style:name="Table20.Q" style:family="table-column">
      <style:table-column-properties style:column-width="0.321cm"/>
    </style:style>
    <style:style style:name="Table20.R" style:family="table-column">
      <style:table-column-properties style:column-width="0.42cm"/>
    </style:style>
    <style:style style:name="Table20.S" style:family="table-column">
      <style:table-column-properties style:column-width="0.988cm"/>
    </style:style>
    <style:style style:name="Table20.T" style:family="table-column">
      <style:table-column-properties style:column-width="0.323cm"/>
    </style:style>
    <style:style style:name="Table20.U" style:family="table-column">
      <style:table-column-properties style:column-width="0.268cm"/>
    </style:style>
    <style:style style:name="Table20.V" style:family="table-column">
      <style:table-column-properties style:column-width="0.148cm"/>
    </style:style>
    <style:style style:name="Table20.X" style:family="table-column">
      <style:table-column-properties style:column-width="0.617cm"/>
    </style:style>
    <style:style style:name="Table20.Y" style:family="table-column">
      <style:table-column-properties style:column-width="0.222cm"/>
    </style:style>
    <style:style style:name="Table20.a" style:family="table-column">
      <style:table-column-properties style:column-width="1.012cm"/>
    </style:style>
    <style:style style:name="Table20.b" style:family="table-column">
      <style:table-column-properties style:column-width="3.073cm"/>
    </style:style>
    <style:style style:name="Table20.c" style:family="table-column">
      <style:table-column-properties style:column-width="0.422cm"/>
    </style:style>
    <style:style style:name="Table20.1" style:family="table-row">
      <style:table-row-properties style:min-row-height="0.6cm" style:keep-together="true"/>
    </style:style>
    <style:style style:name="Table20.A1" style:family="table-cell">
      <style:table-cell-properties style:vertical-align="bottom" fo:padding-left="0.191cm" fo:padding-right="0.191cm" fo:padding-top="0cm" fo:padding-bottom="0cm" fo:border="none" style:writing-mode="lr-tb"/>
    </style:style>
    <style:style style:name="Table20.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0.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0.2" style:family="table-row">
      <style:table-row-properties style:row-height="0.27cm" style:keep-together="true"/>
    </style:style>
    <style:style style:name="Table20.A2" style:family="table-cell">
      <style:table-cell-properties style:vertical-align="middle" fo:padding-left="0.191cm" fo:padding-right="0.191cm" fo:padding-top="0cm" fo:padding-bottom="0cm" fo:border="none" style:writing-mode="lr-tb"/>
    </style:style>
    <style:style style:name="Table20.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0.10" style:family="table-row">
      <style:table-row-properties style:min-row-height="0.27cm" style:keep-together="true"/>
    </style:style>
    <style:style style:name="Table20.A12" style:family="table-cell">
      <style:table-cell-properties style:vertical-align="top" fo:padding-left="0.191cm" fo:padding-right="0.191cm" fo:padding-top="0cm" fo:padding-bottom="0cm" fo:border="none" style:writing-mode="lr-tb"/>
    </style:style>
    <style:style style:name="Table20.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0.14" style:family="table-row">
      <style:table-row-properties style:min-row-height="0.593cm" style:keep-together="true"/>
    </style:style>
    <style:style style:name="Table20.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0.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0.15" style:family="table-row">
      <style:table-row-properties style:min-row-height="3.258cm" style:keep-together="true"/>
    </style:style>
    <style:style style:name="Table20.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0.18" style:family="table-row">
      <style:table-row-properties style:min-row-height="3cm" style:keep-together="true"/>
    </style:style>
    <style:style style:name="Table20.20" style:family="table-row">
      <style:table-row-properties style:min-row-height="0.7cm" style:keep-together="true"/>
    </style:style>
    <style:style style:name="Table20.27" style:family="table-row">
      <style:table-row-properties style:min-row-height="6.525cm" style:keep-together="true"/>
    </style:style>
    <style:style style:name="Table20.A27" style:family="table-cell">
      <style:table-cell-properties style:vertical-align="top" fo:padding-left="0.191cm" fo:padding-right="0.191cm" fo:padding-top="0cm" fo:padding-bottom="0cm" fo:border="0.018cm solid #000000" style:writing-mode="lr-tb"/>
    </style:style>
    <style:style style:name="Table20.30" style:family="table-row">
      <style:table-row-properties style:min-row-height="4.491cm" style:keep-together="true"/>
    </style:style>
    <style:style style:name="Table21" style:family="table">
      <style:table-properties style:width="16.332cm" fo:margin-left="-0.199cm" table:align="left" style:writing-mode="lr-tb"/>
    </style:style>
    <style:style style:name="Table21.A" style:family="table-column">
      <style:table-column-properties style:column-width="1.522cm"/>
    </style:style>
    <style:style style:name="Table21.B" style:family="table-column">
      <style:table-column-properties style:column-width="0.399cm"/>
    </style:style>
    <style:style style:name="Table21.C" style:family="table-column">
      <style:table-column-properties style:column-width="0.351cm"/>
    </style:style>
    <style:style style:name="Table21.D" style:family="table-column">
      <style:table-column-properties style:column-width="0.115cm"/>
    </style:style>
    <style:style style:name="Table21.E" style:family="table-column">
      <style:table-column-properties style:column-width="0.593cm"/>
    </style:style>
    <style:style style:name="Table21.F" style:family="table-column">
      <style:table-column-properties style:column-width="0.076cm"/>
    </style:style>
    <style:style style:name="Table21.G" style:family="table-column">
      <style:table-column-properties style:column-width="0.122cm"/>
    </style:style>
    <style:style style:name="Table21.H" style:family="table-column">
      <style:table-column-properties style:column-width="0.841cm"/>
    </style:style>
    <style:style style:name="Table21.I" style:family="table-column">
      <style:table-column-properties style:column-width="0.443cm"/>
    </style:style>
    <style:style style:name="Table21.J" style:family="table-column">
      <style:table-column-properties style:column-width="0.175cm"/>
    </style:style>
    <style:style style:name="Table21.K" style:family="table-column">
      <style:table-column-properties style:column-width="0.319cm"/>
    </style:style>
    <style:style style:name="Table21.L" style:family="table-column">
      <style:table-column-properties style:column-width="0.792cm"/>
    </style:style>
    <style:style style:name="Table21.M" style:family="table-column">
      <style:table-column-properties style:column-width="0.938cm"/>
    </style:style>
    <style:style style:name="Table21.N" style:family="table-column">
      <style:table-column-properties style:column-width="0.256cm"/>
    </style:style>
    <style:style style:name="Table21.O" style:family="table-column">
      <style:table-column-properties style:column-width="0.635cm"/>
    </style:style>
    <style:style style:name="Table21.P" style:family="table-column">
      <style:table-column-properties style:column-width="0.418cm"/>
    </style:style>
    <style:style style:name="Table21.Q" style:family="table-column">
      <style:table-column-properties style:column-width="0.321cm"/>
    </style:style>
    <style:style style:name="Table21.R" style:family="table-column">
      <style:table-column-properties style:column-width="0.42cm"/>
    </style:style>
    <style:style style:name="Table21.S" style:family="table-column">
      <style:table-column-properties style:column-width="0.988cm"/>
    </style:style>
    <style:style style:name="Table21.T" style:family="table-column">
      <style:table-column-properties style:column-width="0.323cm"/>
    </style:style>
    <style:style style:name="Table21.U" style:family="table-column">
      <style:table-column-properties style:column-width="0.268cm"/>
    </style:style>
    <style:style style:name="Table21.V" style:family="table-column">
      <style:table-column-properties style:column-width="0.148cm"/>
    </style:style>
    <style:style style:name="Table21.X" style:family="table-column">
      <style:table-column-properties style:column-width="0.617cm"/>
    </style:style>
    <style:style style:name="Table21.Y" style:family="table-column">
      <style:table-column-properties style:column-width="0.222cm"/>
    </style:style>
    <style:style style:name="Table21.a" style:family="table-column">
      <style:table-column-properties style:column-width="1.012cm"/>
    </style:style>
    <style:style style:name="Table21.b" style:family="table-column">
      <style:table-column-properties style:column-width="3.071cm"/>
    </style:style>
    <style:style style:name="Table21.c" style:family="table-column">
      <style:table-column-properties style:column-width="0.423cm"/>
    </style:style>
    <style:style style:name="Table21.1" style:family="table-row">
      <style:table-row-properties style:min-row-height="0.6cm" style:keep-together="true"/>
    </style:style>
    <style:style style:name="Table21.A1" style:family="table-cell">
      <style:table-cell-properties style:vertical-align="bottom" fo:padding-left="0.191cm" fo:padding-right="0.191cm" fo:padding-top="0cm" fo:padding-bottom="0cm" fo:border="none" style:writing-mode="lr-tb"/>
    </style:style>
    <style:style style:name="Table21.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1.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1.2" style:family="table-row">
      <style:table-row-properties style:row-height="0.27cm" style:keep-together="true"/>
    </style:style>
    <style:style style:name="Table21.A2" style:family="table-cell">
      <style:table-cell-properties style:vertical-align="middle" fo:padding-left="0.191cm" fo:padding-right="0.191cm" fo:padding-top="0cm" fo:padding-bottom="0cm" fo:border="none" style:writing-mode="lr-tb"/>
    </style:style>
    <style:style style:name="Table21.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1.10" style:family="table-row">
      <style:table-row-properties style:min-row-height="0.27cm" style:keep-together="true"/>
    </style:style>
    <style:style style:name="Table21.A12" style:family="table-cell">
      <style:table-cell-properties style:vertical-align="top" fo:padding-left="0.191cm" fo:padding-right="0.191cm" fo:padding-top="0cm" fo:padding-bottom="0cm" fo:border="none" style:writing-mode="lr-tb"/>
    </style:style>
    <style:style style:name="Table21.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1.14" style:family="table-row">
      <style:table-row-properties style:min-row-height="0.593cm" style:keep-together="true"/>
    </style:style>
    <style:style style:name="Table21.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1.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1.15" style:family="table-row">
      <style:table-row-properties style:min-row-height="3.258cm" style:keep-together="true"/>
    </style:style>
    <style:style style:name="Table2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1.18" style:family="table-row">
      <style:table-row-properties style:min-row-height="3cm" style:keep-together="true"/>
    </style:style>
    <style:style style:name="Table21.20" style:family="table-row">
      <style:table-row-properties style:min-row-height="0.7cm" style:keep-together="true"/>
    </style:style>
    <style:style style:name="Table21.27" style:family="table-row">
      <style:table-row-properties style:min-row-height="6.525cm" style:keep-together="true"/>
    </style:style>
    <style:style style:name="Table21.A27" style:family="table-cell">
      <style:table-cell-properties style:vertical-align="top" fo:padding-left="0.191cm" fo:padding-right="0.191cm" fo:padding-top="0cm" fo:padding-bottom="0cm" fo:border="0.018cm solid #000000" style:writing-mode="lr-tb"/>
    </style:style>
    <style:style style:name="Table21.30" style:family="table-row">
      <style:table-row-properties style:min-row-height="3.916cm" style:keep-together="true"/>
    </style:style>
    <style:style style:name="Table22" style:family="table">
      <style:table-properties style:width="16.332cm" fo:margin-left="-0.199cm" table:align="left" style:writing-mode="lr-tb"/>
    </style:style>
    <style:style style:name="Table22.A" style:family="table-column">
      <style:table-column-properties style:column-width="1.522cm"/>
    </style:style>
    <style:style style:name="Table22.B" style:family="table-column">
      <style:table-column-properties style:column-width="0.399cm"/>
    </style:style>
    <style:style style:name="Table22.C" style:family="table-column">
      <style:table-column-properties style:column-width="0.351cm"/>
    </style:style>
    <style:style style:name="Table22.D" style:family="table-column">
      <style:table-column-properties style:column-width="0.115cm"/>
    </style:style>
    <style:style style:name="Table22.E" style:family="table-column">
      <style:table-column-properties style:column-width="0.593cm"/>
    </style:style>
    <style:style style:name="Table22.F" style:family="table-column">
      <style:table-column-properties style:column-width="0.076cm"/>
    </style:style>
    <style:style style:name="Table22.G" style:family="table-column">
      <style:table-column-properties style:column-width="0.122cm"/>
    </style:style>
    <style:style style:name="Table22.H" style:family="table-column">
      <style:table-column-properties style:column-width="0.841cm"/>
    </style:style>
    <style:style style:name="Table22.I" style:family="table-column">
      <style:table-column-properties style:column-width="0.443cm"/>
    </style:style>
    <style:style style:name="Table22.J" style:family="table-column">
      <style:table-column-properties style:column-width="0.175cm"/>
    </style:style>
    <style:style style:name="Table22.K" style:family="table-column">
      <style:table-column-properties style:column-width="0.319cm"/>
    </style:style>
    <style:style style:name="Table22.L" style:family="table-column">
      <style:table-column-properties style:column-width="0.792cm"/>
    </style:style>
    <style:style style:name="Table22.M" style:family="table-column">
      <style:table-column-properties style:column-width="0.938cm"/>
    </style:style>
    <style:style style:name="Table22.N" style:family="table-column">
      <style:table-column-properties style:column-width="0.256cm"/>
    </style:style>
    <style:style style:name="Table22.O" style:family="table-column">
      <style:table-column-properties style:column-width="0.635cm"/>
    </style:style>
    <style:style style:name="Table22.P" style:family="table-column">
      <style:table-column-properties style:column-width="0.418cm"/>
    </style:style>
    <style:style style:name="Table22.Q" style:family="table-column">
      <style:table-column-properties style:column-width="0.321cm"/>
    </style:style>
    <style:style style:name="Table22.R" style:family="table-column">
      <style:table-column-properties style:column-width="0.42cm"/>
    </style:style>
    <style:style style:name="Table22.S" style:family="table-column">
      <style:table-column-properties style:column-width="0.988cm"/>
    </style:style>
    <style:style style:name="Table22.T" style:family="table-column">
      <style:table-column-properties style:column-width="0.323cm"/>
    </style:style>
    <style:style style:name="Table22.U" style:family="table-column">
      <style:table-column-properties style:column-width="0.268cm"/>
    </style:style>
    <style:style style:name="Table22.V" style:family="table-column">
      <style:table-column-properties style:column-width="0.148cm"/>
    </style:style>
    <style:style style:name="Table22.X" style:family="table-column">
      <style:table-column-properties style:column-width="0.617cm"/>
    </style:style>
    <style:style style:name="Table22.Y" style:family="table-column">
      <style:table-column-properties style:column-width="0.222cm"/>
    </style:style>
    <style:style style:name="Table22.a" style:family="table-column">
      <style:table-column-properties style:column-width="1.012cm"/>
    </style:style>
    <style:style style:name="Table22.b" style:family="table-column">
      <style:table-column-properties style:column-width="3.073cm"/>
    </style:style>
    <style:style style:name="Table22.c" style:family="table-column">
      <style:table-column-properties style:column-width="0.422cm"/>
    </style:style>
    <style:style style:name="Table22.1" style:family="table-row">
      <style:table-row-properties style:min-row-height="0.6cm" style:keep-together="true"/>
    </style:style>
    <style:style style:name="Table22.A1" style:family="table-cell">
      <style:table-cell-properties style:vertical-align="bottom" fo:padding-left="0.191cm" fo:padding-right="0.191cm" fo:padding-top="0cm" fo:padding-bottom="0cm" fo:border="none" style:writing-mode="lr-tb"/>
    </style:style>
    <style:style style:name="Table22.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2.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2.2" style:family="table-row">
      <style:table-row-properties style:row-height="0.27cm" style:keep-together="true"/>
    </style:style>
    <style:style style:name="Table22.A2" style:family="table-cell">
      <style:table-cell-properties style:vertical-align="middle" fo:padding-left="0.191cm" fo:padding-right="0.191cm" fo:padding-top="0cm" fo:padding-bottom="0cm" fo:border="none" style:writing-mode="lr-tb"/>
    </style:style>
    <style:style style:name="Table22.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2.10" style:family="table-row">
      <style:table-row-properties style:min-row-height="0.27cm" style:keep-together="true"/>
    </style:style>
    <style:style style:name="Table22.A12" style:family="table-cell">
      <style:table-cell-properties style:vertical-align="top" fo:padding-left="0.191cm" fo:padding-right="0.191cm" fo:padding-top="0cm" fo:padding-bottom="0cm" fo:border="none" style:writing-mode="lr-tb"/>
    </style:style>
    <style:style style:name="Table22.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2.14" style:family="table-row">
      <style:table-row-properties style:min-row-height="0.593cm" style:keep-together="true"/>
    </style:style>
    <style:style style:name="Table22.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2.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2.15" style:family="table-row">
      <style:table-row-properties style:min-row-height="3.258cm" style:keep-together="true"/>
    </style:style>
    <style:style style:name="Table22.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2.18" style:family="table-row">
      <style:table-row-properties style:min-row-height="3cm" style:keep-together="true"/>
    </style:style>
    <style:style style:name="Table22.20" style:family="table-row">
      <style:table-row-properties style:min-row-height="0.7cm" style:keep-together="true"/>
    </style:style>
    <style:style style:name="Table22.27" style:family="table-row">
      <style:table-row-properties style:min-row-height="6.525cm" style:keep-together="true"/>
    </style:style>
    <style:style style:name="Table22.A27" style:family="table-cell">
      <style:table-cell-properties style:vertical-align="top" fo:padding-left="0.191cm" fo:padding-right="0.191cm" fo:padding-top="0cm" fo:padding-bottom="0cm" fo:border="0.018cm solid #000000" style:writing-mode="lr-tb"/>
    </style:style>
    <style:style style:name="Table22.30" style:family="table-row">
      <style:table-row-properties style:min-row-height="0.968cm" style:keep-together="true"/>
    </style:style>
    <style:style style:name="Table23" style:family="table">
      <style:table-properties style:width="16.332cm" fo:margin-left="-0.199cm" table:align="left" style:writing-mode="lr-tb"/>
    </style:style>
    <style:style style:name="Table23.A" style:family="table-column">
      <style:table-column-properties style:column-width="1.522cm"/>
    </style:style>
    <style:style style:name="Table23.B" style:family="table-column">
      <style:table-column-properties style:column-width="0.399cm"/>
    </style:style>
    <style:style style:name="Table23.C" style:family="table-column">
      <style:table-column-properties style:column-width="0.351cm"/>
    </style:style>
    <style:style style:name="Table23.D" style:family="table-column">
      <style:table-column-properties style:column-width="0.115cm"/>
    </style:style>
    <style:style style:name="Table23.E" style:family="table-column">
      <style:table-column-properties style:column-width="0.593cm"/>
    </style:style>
    <style:style style:name="Table23.F" style:family="table-column">
      <style:table-column-properties style:column-width="0.076cm"/>
    </style:style>
    <style:style style:name="Table23.G" style:family="table-column">
      <style:table-column-properties style:column-width="0.122cm"/>
    </style:style>
    <style:style style:name="Table23.H" style:family="table-column">
      <style:table-column-properties style:column-width="0.841cm"/>
    </style:style>
    <style:style style:name="Table23.I" style:family="table-column">
      <style:table-column-properties style:column-width="0.443cm"/>
    </style:style>
    <style:style style:name="Table23.J" style:family="table-column">
      <style:table-column-properties style:column-width="0.175cm"/>
    </style:style>
    <style:style style:name="Table23.K" style:family="table-column">
      <style:table-column-properties style:column-width="0.319cm"/>
    </style:style>
    <style:style style:name="Table23.L" style:family="table-column">
      <style:table-column-properties style:column-width="0.792cm"/>
    </style:style>
    <style:style style:name="Table23.M" style:family="table-column">
      <style:table-column-properties style:column-width="0.938cm"/>
    </style:style>
    <style:style style:name="Table23.N" style:family="table-column">
      <style:table-column-properties style:column-width="0.256cm"/>
    </style:style>
    <style:style style:name="Table23.O" style:family="table-column">
      <style:table-column-properties style:column-width="0.635cm"/>
    </style:style>
    <style:style style:name="Table23.P" style:family="table-column">
      <style:table-column-properties style:column-width="0.418cm"/>
    </style:style>
    <style:style style:name="Table23.Q" style:family="table-column">
      <style:table-column-properties style:column-width="0.321cm"/>
    </style:style>
    <style:style style:name="Table23.R" style:family="table-column">
      <style:table-column-properties style:column-width="0.42cm"/>
    </style:style>
    <style:style style:name="Table23.S" style:family="table-column">
      <style:table-column-properties style:column-width="0.988cm"/>
    </style:style>
    <style:style style:name="Table23.T" style:family="table-column">
      <style:table-column-properties style:column-width="0.323cm"/>
    </style:style>
    <style:style style:name="Table23.U" style:family="table-column">
      <style:table-column-properties style:column-width="0.268cm"/>
    </style:style>
    <style:style style:name="Table23.V" style:family="table-column">
      <style:table-column-properties style:column-width="0.148cm"/>
    </style:style>
    <style:style style:name="Table23.X" style:family="table-column">
      <style:table-column-properties style:column-width="0.617cm"/>
    </style:style>
    <style:style style:name="Table23.Y" style:family="table-column">
      <style:table-column-properties style:column-width="0.222cm"/>
    </style:style>
    <style:style style:name="Table23.a" style:family="table-column">
      <style:table-column-properties style:column-width="1.012cm"/>
    </style:style>
    <style:style style:name="Table23.b" style:family="table-column">
      <style:table-column-properties style:column-width="3.073cm"/>
    </style:style>
    <style:style style:name="Table23.c" style:family="table-column">
      <style:table-column-properties style:column-width="0.422cm"/>
    </style:style>
    <style:style style:name="Table23.1" style:family="table-row">
      <style:table-row-properties style:min-row-height="0.6cm" style:keep-together="true"/>
    </style:style>
    <style:style style:name="Table23.A1" style:family="table-cell">
      <style:table-cell-properties style:vertical-align="bottom" fo:padding-left="0.191cm" fo:padding-right="0.191cm" fo:padding-top="0cm" fo:padding-bottom="0cm" fo:border="none" style:writing-mode="lr-tb"/>
    </style:style>
    <style:style style:name="Table23.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3.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3.2" style:family="table-row">
      <style:table-row-properties style:row-height="0.27cm" style:keep-together="true"/>
    </style:style>
    <style:style style:name="Table23.A2" style:family="table-cell">
      <style:table-cell-properties style:vertical-align="middle" fo:padding-left="0.191cm" fo:padding-right="0.191cm" fo:padding-top="0cm" fo:padding-bottom="0cm" fo:border="none" style:writing-mode="lr-tb"/>
    </style:style>
    <style:style style:name="Table23.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3.10" style:family="table-row">
      <style:table-row-properties style:min-row-height="0.27cm" style:keep-together="true"/>
    </style:style>
    <style:style style:name="Table23.A12" style:family="table-cell">
      <style:table-cell-properties style:vertical-align="top" fo:padding-left="0.191cm" fo:padding-right="0.191cm" fo:padding-top="0cm" fo:padding-bottom="0cm" fo:border="none" style:writing-mode="lr-tb"/>
    </style:style>
    <style:style style:name="Table23.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3.14" style:family="table-row">
      <style:table-row-properties style:min-row-height="0.593cm" style:keep-together="true"/>
    </style:style>
    <style:style style:name="Table23.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3.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3.15" style:family="table-row">
      <style:table-row-properties style:min-row-height="3.258cm" style:keep-together="true"/>
    </style:style>
    <style:style style:name="Table23.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3.18" style:family="table-row">
      <style:table-row-properties style:min-row-height="3cm" style:keep-together="true"/>
    </style:style>
    <style:style style:name="Table23.20" style:family="table-row">
      <style:table-row-properties style:min-row-height="0.7cm" style:keep-together="true"/>
    </style:style>
    <style:style style:name="Table23.27" style:family="table-row">
      <style:table-row-properties style:min-row-height="3.849cm" style:keep-together="true"/>
    </style:style>
    <style:style style:name="Table23.A27"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6.277cm" fo:margin-left="-0.199cm" table:align="left" style:writing-mode="lr-tb"/>
    </style:style>
    <style:style style:name="Table24.A" style:family="table-column">
      <style:table-column-properties style:column-width="1.522cm"/>
    </style:style>
    <style:style style:name="Table24.B" style:family="table-column">
      <style:table-column-properties style:column-width="0.399cm"/>
    </style:style>
    <style:style style:name="Table24.C" style:family="table-column">
      <style:table-column-properties style:column-width="0.351cm"/>
    </style:style>
    <style:style style:name="Table24.D" style:family="table-column">
      <style:table-column-properties style:column-width="0.115cm"/>
    </style:style>
    <style:style style:name="Table24.E" style:family="table-column">
      <style:table-column-properties style:column-width="0.593cm"/>
    </style:style>
    <style:style style:name="Table24.F" style:family="table-column">
      <style:table-column-properties style:column-width="0.076cm"/>
    </style:style>
    <style:style style:name="Table24.G" style:family="table-column">
      <style:table-column-properties style:column-width="0.122cm"/>
    </style:style>
    <style:style style:name="Table24.H" style:family="table-column">
      <style:table-column-properties style:column-width="0.841cm"/>
    </style:style>
    <style:style style:name="Table24.I" style:family="table-column">
      <style:table-column-properties style:column-width="0.443cm"/>
    </style:style>
    <style:style style:name="Table24.J" style:family="table-column">
      <style:table-column-properties style:column-width="0.175cm"/>
    </style:style>
    <style:style style:name="Table24.K" style:family="table-column">
      <style:table-column-properties style:column-width="0.319cm"/>
    </style:style>
    <style:style style:name="Table24.L" style:family="table-column">
      <style:table-column-properties style:column-width="0.792cm"/>
    </style:style>
    <style:style style:name="Table24.M" style:family="table-column">
      <style:table-column-properties style:column-width="0.938cm"/>
    </style:style>
    <style:style style:name="Table24.N" style:family="table-column">
      <style:table-column-properties style:column-width="0.256cm"/>
    </style:style>
    <style:style style:name="Table24.O" style:family="table-column">
      <style:table-column-properties style:column-width="0.635cm"/>
    </style:style>
    <style:style style:name="Table24.P" style:family="table-column">
      <style:table-column-properties style:column-width="0.418cm"/>
    </style:style>
    <style:style style:name="Table24.Q" style:family="table-column">
      <style:table-column-properties style:column-width="0.321cm"/>
    </style:style>
    <style:style style:name="Table24.R" style:family="table-column">
      <style:table-column-properties style:column-width="0.42cm"/>
    </style:style>
    <style:style style:name="Table24.S" style:family="table-column">
      <style:table-column-properties style:column-width="0.988cm"/>
    </style:style>
    <style:style style:name="Table24.T" style:family="table-column">
      <style:table-column-properties style:column-width="0.323cm"/>
    </style:style>
    <style:style style:name="Table24.U" style:family="table-column">
      <style:table-column-properties style:column-width="0.268cm"/>
    </style:style>
    <style:style style:name="Table24.V" style:family="table-column">
      <style:table-column-properties style:column-width="0.148cm"/>
    </style:style>
    <style:style style:name="Table24.X" style:family="table-column">
      <style:table-column-properties style:column-width="0.617cm"/>
    </style:style>
    <style:style style:name="Table24.Y" style:family="table-column">
      <style:table-column-properties style:column-width="0.222cm"/>
    </style:style>
    <style:style style:name="Table24.a" style:family="table-column">
      <style:table-column-properties style:column-width="1.012cm"/>
    </style:style>
    <style:style style:name="Table24.b" style:family="table-column">
      <style:table-column-properties style:column-width="3.073cm"/>
    </style:style>
    <style:style style:name="Table24.c" style:family="table-column">
      <style:table-column-properties style:column-width="0.422cm"/>
    </style:style>
    <style:style style:name="Table24.1" style:family="table-row">
      <style:table-row-properties style:min-row-height="0.6cm" style:keep-together="true"/>
    </style:style>
    <style:style style:name="Table24.A1" style:family="table-cell">
      <style:table-cell-properties style:vertical-align="bottom" fo:padding-left="0.191cm" fo:padding-right="0.191cm" fo:padding-top="0cm" fo:padding-bottom="0cm" fo:border="none" style:writing-mode="lr-tb"/>
    </style:style>
    <style:style style:name="Table24.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4.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4.2" style:family="table-row">
      <style:table-row-properties style:row-height="0.27cm" style:keep-together="true"/>
    </style:style>
    <style:style style:name="Table24.A2" style:family="table-cell">
      <style:table-cell-properties style:vertical-align="middle" fo:padding-left="0.191cm" fo:padding-right="0.191cm" fo:padding-top="0cm" fo:padding-bottom="0cm" fo:border="none" style:writing-mode="lr-tb"/>
    </style:style>
    <style:style style:name="Table24.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4.10" style:family="table-row">
      <style:table-row-properties style:min-row-height="0.27cm" style:keep-together="true"/>
    </style:style>
    <style:style style:name="Table24.A12" style:family="table-cell">
      <style:table-cell-properties style:vertical-align="top" fo:padding-left="0.191cm" fo:padding-right="0.191cm" fo:padding-top="0cm" fo:padding-bottom="0cm" fo:border="none" style:writing-mode="lr-tb"/>
    </style:style>
    <style:style style:name="Table24.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4.14" style:family="table-row">
      <style:table-row-properties style:min-row-height="0.593cm" style:keep-together="true"/>
    </style:style>
    <style:style style:name="Table24.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4.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4.15" style:family="table-row">
      <style:table-row-properties style:min-row-height="3.258cm" style:keep-together="true"/>
    </style:style>
    <style:style style:name="Table24.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4.18" style:family="table-row">
      <style:table-row-properties style:min-row-height="3cm" style:keep-together="true"/>
    </style:style>
    <style:style style:name="Table24.20" style:family="table-row">
      <style:table-row-properties style:min-row-height="0.7cm" style:keep-together="true"/>
    </style:style>
    <style:style style:name="Table25" style:family="table" style:master-page-name="Convert_20_7">
      <style:table-properties style:width="16.332cm" fo:margin-left="-0.199cm" style:page-number="0" table:align="left" style:writing-mode="lr-tb"/>
    </style:style>
    <style:style style:name="Table25.A" style:family="table-column">
      <style:table-column-properties style:column-width="16.314cm"/>
    </style:style>
    <style:style style:name="Table25.1" style:family="table-row">
      <style:table-row-properties style:min-row-height="0.7cm" style:keep-together="true"/>
    </style:style>
    <style:style style:name="Table25.A1" style:family="table-cell">
      <style:table-cell-properties style:vertical-align="middle" fo:padding-left="0.191cm" fo:padding-right="0.191cm" fo:padding-top="0cm" fo:padding-bottom="0cm" fo:border="none" style:writing-mode="lr-tb"/>
    </style:style>
    <style:style style:name="Table25.2" style:family="table-row">
      <style:table-row-properties style:min-row-height="6.525cm" style:keep-together="true"/>
    </style:style>
    <style:style style:name="Table25.A2" style:family="table-cell">
      <style:table-cell-properties style:vertical-align="top" fo:padding-left="0.191cm" fo:padding-right="0.191cm" fo:padding-top="0cm" fo:padding-bottom="0cm" fo:border="0.018cm solid #000000" style:writing-mode="lr-tb"/>
    </style:style>
    <style:style style:name="Table25.3" style:family="table-row">
      <style:table-row-properties style:min-row-height="0.27cm" style:keep-together="true"/>
    </style:style>
    <style:style style:name="Table25.A3" style:family="table-cell">
      <style:table-cell-properties style:vertical-align="top" fo:padding-left="0.191cm" fo:padding-right="0.191cm" fo:padding-top="0cm" fo:padding-bottom="0cm" fo:border="none" style:writing-mode="lr-tb"/>
    </style:style>
    <style:style style:name="Table25.5" style:family="table-row">
      <style:table-row-properties style:min-row-height="6.459cm" style:keep-together="true"/>
    </style:style>
    <style:style style:name="Table26" style:family="table">
      <style:table-properties style:width="16.332cm" fo:margin-left="-0.199cm" table:align="left" style:writing-mode="lr-tb"/>
    </style:style>
    <style:style style:name="Table26.A" style:family="table-column">
      <style:table-column-properties style:column-width="1.522cm"/>
    </style:style>
    <style:style style:name="Table26.B" style:family="table-column">
      <style:table-column-properties style:column-width="0.399cm"/>
    </style:style>
    <style:style style:name="Table26.C" style:family="table-column">
      <style:table-column-properties style:column-width="0.351cm"/>
    </style:style>
    <style:style style:name="Table26.D" style:family="table-column">
      <style:table-column-properties style:column-width="0.115cm"/>
    </style:style>
    <style:style style:name="Table26.E" style:family="table-column">
      <style:table-column-properties style:column-width="0.593cm"/>
    </style:style>
    <style:style style:name="Table26.F" style:family="table-column">
      <style:table-column-properties style:column-width="0.076cm"/>
    </style:style>
    <style:style style:name="Table26.G" style:family="table-column">
      <style:table-column-properties style:column-width="0.122cm"/>
    </style:style>
    <style:style style:name="Table26.H" style:family="table-column">
      <style:table-column-properties style:column-width="0.841cm"/>
    </style:style>
    <style:style style:name="Table26.I" style:family="table-column">
      <style:table-column-properties style:column-width="0.443cm"/>
    </style:style>
    <style:style style:name="Table26.J" style:family="table-column">
      <style:table-column-properties style:column-width="0.175cm"/>
    </style:style>
    <style:style style:name="Table26.K" style:family="table-column">
      <style:table-column-properties style:column-width="0.319cm"/>
    </style:style>
    <style:style style:name="Table26.L" style:family="table-column">
      <style:table-column-properties style:column-width="0.792cm"/>
    </style:style>
    <style:style style:name="Table26.M" style:family="table-column">
      <style:table-column-properties style:column-width="0.938cm"/>
    </style:style>
    <style:style style:name="Table26.N" style:family="table-column">
      <style:table-column-properties style:column-width="0.256cm"/>
    </style:style>
    <style:style style:name="Table26.O" style:family="table-column">
      <style:table-column-properties style:column-width="0.635cm"/>
    </style:style>
    <style:style style:name="Table26.P" style:family="table-column">
      <style:table-column-properties style:column-width="0.418cm"/>
    </style:style>
    <style:style style:name="Table26.Q" style:family="table-column">
      <style:table-column-properties style:column-width="0.321cm"/>
    </style:style>
    <style:style style:name="Table26.R" style:family="table-column">
      <style:table-column-properties style:column-width="0.42cm"/>
    </style:style>
    <style:style style:name="Table26.S" style:family="table-column">
      <style:table-column-properties style:column-width="0.988cm"/>
    </style:style>
    <style:style style:name="Table26.T" style:family="table-column">
      <style:table-column-properties style:column-width="0.323cm"/>
    </style:style>
    <style:style style:name="Table26.U" style:family="table-column">
      <style:table-column-properties style:column-width="0.268cm"/>
    </style:style>
    <style:style style:name="Table26.V" style:family="table-column">
      <style:table-column-properties style:column-width="0.148cm"/>
    </style:style>
    <style:style style:name="Table26.X" style:family="table-column">
      <style:table-column-properties style:column-width="0.617cm"/>
    </style:style>
    <style:style style:name="Table26.Y" style:family="table-column">
      <style:table-column-properties style:column-width="0.222cm"/>
    </style:style>
    <style:style style:name="Table26.a" style:family="table-column">
      <style:table-column-properties style:column-width="1.012cm"/>
    </style:style>
    <style:style style:name="Table26.b" style:family="table-column">
      <style:table-column-properties style:column-width="3.073cm"/>
    </style:style>
    <style:style style:name="Table26.c" style:family="table-column">
      <style:table-column-properties style:column-width="0.422cm"/>
    </style:style>
    <style:style style:name="Table26.1" style:family="table-row">
      <style:table-row-properties style:min-row-height="0.6cm" style:keep-together="true"/>
    </style:style>
    <style:style style:name="Table26.A1" style:family="table-cell">
      <style:table-cell-properties style:vertical-align="bottom" fo:padding-left="0.191cm" fo:padding-right="0.191cm" fo:padding-top="0cm" fo:padding-bottom="0cm" fo:border="none" style:writing-mode="lr-tb"/>
    </style:style>
    <style:style style:name="Table26.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6.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6.2" style:family="table-row">
      <style:table-row-properties style:row-height="0.27cm" style:keep-together="true"/>
    </style:style>
    <style:style style:name="Table26.A2" style:family="table-cell">
      <style:table-cell-properties style:vertical-align="middle" fo:padding-left="0.191cm" fo:padding-right="0.191cm" fo:padding-top="0cm" fo:padding-bottom="0cm" fo:border="none" style:writing-mode="lr-tb"/>
    </style:style>
    <style:style style:name="Table26.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6.10" style:family="table-row">
      <style:table-row-properties style:min-row-height="0.27cm" style:keep-together="true"/>
    </style:style>
    <style:style style:name="Table26.A12" style:family="table-cell">
      <style:table-cell-properties style:vertical-align="top" fo:padding-left="0.191cm" fo:padding-right="0.191cm" fo:padding-top="0cm" fo:padding-bottom="0cm" fo:border="none" style:writing-mode="lr-tb"/>
    </style:style>
    <style:style style:name="Table26.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6.14" style:family="table-row">
      <style:table-row-properties style:min-row-height="0.593cm" style:keep-together="true"/>
    </style:style>
    <style:style style:name="Table26.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6.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6.15" style:family="table-row">
      <style:table-row-properties style:min-row-height="3.258cm" style:keep-together="true"/>
    </style:style>
    <style:style style:name="Table26.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6.18" style:family="table-row">
      <style:table-row-properties style:min-row-height="3cm" style:keep-together="true"/>
    </style:style>
    <style:style style:name="Table26.20" style:family="table-row">
      <style:table-row-properties style:min-row-height="0.7cm" style:keep-together="true"/>
    </style:style>
    <style:style style:name="Table26.27" style:family="table-row">
      <style:table-row-properties style:min-row-height="6.525cm" style:keep-together="true"/>
    </style:style>
    <style:style style:name="Table26.A27" style:family="table-cell">
      <style:table-cell-properties style:vertical-align="top" fo:padding-left="0.191cm" fo:padding-right="0.191cm" fo:padding-top="0cm" fo:padding-bottom="0cm" fo:border="0.018cm solid #000000" style:writing-mode="lr-tb"/>
    </style:style>
    <style:style style:name="Table26.30" style:family="table-row">
      <style:table-row-properties style:min-row-height="6.459cm" style:keep-together="true"/>
    </style:style>
    <style:style style:name="Table27" style:family="table">
      <style:table-properties style:width="16.277cm" fo:margin-left="-0.199cm" table:align="left" style:writing-mode="lr-tb"/>
    </style:style>
    <style:style style:name="Table27.A" style:family="table-column">
      <style:table-column-properties style:column-width="1.522cm"/>
    </style:style>
    <style:style style:name="Table27.B" style:family="table-column">
      <style:table-column-properties style:column-width="0.399cm"/>
    </style:style>
    <style:style style:name="Table27.C" style:family="table-column">
      <style:table-column-properties style:column-width="0.351cm"/>
    </style:style>
    <style:style style:name="Table27.D" style:family="table-column">
      <style:table-column-properties style:column-width="0.115cm"/>
    </style:style>
    <style:style style:name="Table27.E" style:family="table-column">
      <style:table-column-properties style:column-width="0.593cm"/>
    </style:style>
    <style:style style:name="Table27.F" style:family="table-column">
      <style:table-column-properties style:column-width="0.076cm"/>
    </style:style>
    <style:style style:name="Table27.G" style:family="table-column">
      <style:table-column-properties style:column-width="0.122cm"/>
    </style:style>
    <style:style style:name="Table27.H" style:family="table-column">
      <style:table-column-properties style:column-width="0.841cm"/>
    </style:style>
    <style:style style:name="Table27.I" style:family="table-column">
      <style:table-column-properties style:column-width="0.443cm"/>
    </style:style>
    <style:style style:name="Table27.J" style:family="table-column">
      <style:table-column-properties style:column-width="0.175cm"/>
    </style:style>
    <style:style style:name="Table27.K" style:family="table-column">
      <style:table-column-properties style:column-width="0.319cm"/>
    </style:style>
    <style:style style:name="Table27.L" style:family="table-column">
      <style:table-column-properties style:column-width="0.792cm"/>
    </style:style>
    <style:style style:name="Table27.M" style:family="table-column">
      <style:table-column-properties style:column-width="0.938cm"/>
    </style:style>
    <style:style style:name="Table27.N" style:family="table-column">
      <style:table-column-properties style:column-width="0.256cm"/>
    </style:style>
    <style:style style:name="Table27.O" style:family="table-column">
      <style:table-column-properties style:column-width="0.635cm"/>
    </style:style>
    <style:style style:name="Table27.P" style:family="table-column">
      <style:table-column-properties style:column-width="0.418cm"/>
    </style:style>
    <style:style style:name="Table27.Q" style:family="table-column">
      <style:table-column-properties style:column-width="0.321cm"/>
    </style:style>
    <style:style style:name="Table27.R" style:family="table-column">
      <style:table-column-properties style:column-width="0.42cm"/>
    </style:style>
    <style:style style:name="Table27.S" style:family="table-column">
      <style:table-column-properties style:column-width="0.988cm"/>
    </style:style>
    <style:style style:name="Table27.T" style:family="table-column">
      <style:table-column-properties style:column-width="0.323cm"/>
    </style:style>
    <style:style style:name="Table27.U" style:family="table-column">
      <style:table-column-properties style:column-width="0.268cm"/>
    </style:style>
    <style:style style:name="Table27.V" style:family="table-column">
      <style:table-column-properties style:column-width="0.148cm"/>
    </style:style>
    <style:style style:name="Table27.X" style:family="table-column">
      <style:table-column-properties style:column-width="0.617cm"/>
    </style:style>
    <style:style style:name="Table27.Y" style:family="table-column">
      <style:table-column-properties style:column-width="0.222cm"/>
    </style:style>
    <style:style style:name="Table27.a" style:family="table-column">
      <style:table-column-properties style:column-width="1.012cm"/>
    </style:style>
    <style:style style:name="Table27.b" style:family="table-column">
      <style:table-column-properties style:column-width="3.073cm"/>
    </style:style>
    <style:style style:name="Table27.c" style:family="table-column">
      <style:table-column-properties style:column-width="0.422cm"/>
    </style:style>
    <style:style style:name="Table27.1" style:family="table-row">
      <style:table-row-properties style:min-row-height="0.6cm" style:keep-together="true"/>
    </style:style>
    <style:style style:name="Table27.A1" style:family="table-cell">
      <style:table-cell-properties style:vertical-align="bottom" fo:padding-left="0.191cm" fo:padding-right="0.191cm" fo:padding-top="0cm" fo:padding-bottom="0cm" fo:border="none" style:writing-mode="lr-tb"/>
    </style:style>
    <style:style style:name="Table27.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7.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7.2" style:family="table-row">
      <style:table-row-properties style:row-height="0.27cm" style:keep-together="true"/>
    </style:style>
    <style:style style:name="Table27.A2" style:family="table-cell">
      <style:table-cell-properties style:vertical-align="middle" fo:padding-left="0.191cm" fo:padding-right="0.191cm" fo:padding-top="0cm" fo:padding-bottom="0cm" fo:border="none" style:writing-mode="lr-tb"/>
    </style:style>
    <style:style style:name="Table27.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7.10" style:family="table-row">
      <style:table-row-properties style:min-row-height="0.27cm" style:keep-together="true"/>
    </style:style>
    <style:style style:name="Table27.A12" style:family="table-cell">
      <style:table-cell-properties style:vertical-align="top" fo:padding-left="0.191cm" fo:padding-right="0.191cm" fo:padding-top="0cm" fo:padding-bottom="0cm" fo:border="none" style:writing-mode="lr-tb"/>
    </style:style>
    <style:style style:name="Table27.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7.14" style:family="table-row">
      <style:table-row-properties style:min-row-height="0.593cm" style:keep-together="true"/>
    </style:style>
    <style:style style:name="Table27.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7.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7.15" style:family="table-row">
      <style:table-row-properties style:min-row-height="3.258cm" style:keep-together="true"/>
    </style:style>
    <style:style style:name="Table27.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7.18" style:family="table-row">
      <style:table-row-properties style:min-row-height="3cm" style:keep-together="true"/>
    </style:style>
    <style:style style:name="Table27.20" style:family="table-row">
      <style:table-row-properties style:min-row-height="0.7cm" style:keep-together="true"/>
    </style:style>
    <style:style style:name="Table28" style:family="table" style:master-page-name="Convert_20_9">
      <style:table-properties style:width="16.332cm" fo:margin-left="-0.199cm" style:page-number="0" table:align="left" style:writing-mode="lr-tb"/>
    </style:style>
    <style:style style:name="Table28.A" style:family="table-column">
      <style:table-column-properties style:column-width="16.314cm"/>
    </style:style>
    <style:style style:name="Table28.1" style:family="table-row">
      <style:table-row-properties style:min-row-height="0.7cm" style:keep-together="true"/>
    </style:style>
    <style:style style:name="Table28.A1" style:family="table-cell">
      <style:table-cell-properties style:vertical-align="middle" fo:padding-left="0.191cm" fo:padding-right="0.191cm" fo:padding-top="0cm" fo:padding-bottom="0cm" fo:border="none" style:writing-mode="lr-tb"/>
    </style:style>
    <style:style style:name="Table28.2" style:family="table-row">
      <style:table-row-properties style:min-row-height="6.525cm" style:keep-together="true"/>
    </style:style>
    <style:style style:name="Table28.A2" style:family="table-cell">
      <style:table-cell-properties style:vertical-align="top" fo:padding-left="0.191cm" fo:padding-right="0.191cm" fo:padding-top="0cm" fo:padding-bottom="0cm" fo:border="0.018cm solid #000000" style:writing-mode="lr-tb"/>
    </style:style>
    <style:style style:name="Table28.3" style:family="table-row">
      <style:table-row-properties style:min-row-height="0.27cm" style:keep-together="true"/>
    </style:style>
    <style:style style:name="Table28.A3" style:family="table-cell">
      <style:table-cell-properties style:vertical-align="top" fo:padding-left="0.191cm" fo:padding-right="0.191cm" fo:padding-top="0cm" fo:padding-bottom="0cm" fo:border="none" style:writing-mode="lr-tb"/>
    </style:style>
    <style:style style:name="Table28.5" style:family="table-row">
      <style:table-row-properties style:min-row-height="6.459cm" style:keep-together="true"/>
    </style:style>
    <style:style style:name="Table29" style:family="table">
      <style:table-properties style:width="16.332cm" fo:margin-left="-0.199cm" table:align="left" style:writing-mode="lr-tb"/>
    </style:style>
    <style:style style:name="Table29.A" style:family="table-column">
      <style:table-column-properties style:column-width="1.522cm"/>
    </style:style>
    <style:style style:name="Table29.B" style:family="table-column">
      <style:table-column-properties style:column-width="0.399cm"/>
    </style:style>
    <style:style style:name="Table29.C" style:family="table-column">
      <style:table-column-properties style:column-width="0.351cm"/>
    </style:style>
    <style:style style:name="Table29.D" style:family="table-column">
      <style:table-column-properties style:column-width="0.115cm"/>
    </style:style>
    <style:style style:name="Table29.E" style:family="table-column">
      <style:table-column-properties style:column-width="0.593cm"/>
    </style:style>
    <style:style style:name="Table29.F" style:family="table-column">
      <style:table-column-properties style:column-width="0.076cm"/>
    </style:style>
    <style:style style:name="Table29.G" style:family="table-column">
      <style:table-column-properties style:column-width="0.122cm"/>
    </style:style>
    <style:style style:name="Table29.H" style:family="table-column">
      <style:table-column-properties style:column-width="0.841cm"/>
    </style:style>
    <style:style style:name="Table29.I" style:family="table-column">
      <style:table-column-properties style:column-width="0.443cm"/>
    </style:style>
    <style:style style:name="Table29.J" style:family="table-column">
      <style:table-column-properties style:column-width="0.175cm"/>
    </style:style>
    <style:style style:name="Table29.K" style:family="table-column">
      <style:table-column-properties style:column-width="0.319cm"/>
    </style:style>
    <style:style style:name="Table29.L" style:family="table-column">
      <style:table-column-properties style:column-width="0.792cm"/>
    </style:style>
    <style:style style:name="Table29.M" style:family="table-column">
      <style:table-column-properties style:column-width="0.938cm"/>
    </style:style>
    <style:style style:name="Table29.N" style:family="table-column">
      <style:table-column-properties style:column-width="0.256cm"/>
    </style:style>
    <style:style style:name="Table29.O" style:family="table-column">
      <style:table-column-properties style:column-width="0.635cm"/>
    </style:style>
    <style:style style:name="Table29.P" style:family="table-column">
      <style:table-column-properties style:column-width="0.418cm"/>
    </style:style>
    <style:style style:name="Table29.Q" style:family="table-column">
      <style:table-column-properties style:column-width="0.321cm"/>
    </style:style>
    <style:style style:name="Table29.R" style:family="table-column">
      <style:table-column-properties style:column-width="0.42cm"/>
    </style:style>
    <style:style style:name="Table29.S" style:family="table-column">
      <style:table-column-properties style:column-width="0.988cm"/>
    </style:style>
    <style:style style:name="Table29.T" style:family="table-column">
      <style:table-column-properties style:column-width="0.323cm"/>
    </style:style>
    <style:style style:name="Table29.U" style:family="table-column">
      <style:table-column-properties style:column-width="0.268cm"/>
    </style:style>
    <style:style style:name="Table29.V" style:family="table-column">
      <style:table-column-properties style:column-width="0.148cm"/>
    </style:style>
    <style:style style:name="Table29.X" style:family="table-column">
      <style:table-column-properties style:column-width="0.617cm"/>
    </style:style>
    <style:style style:name="Table29.Y" style:family="table-column">
      <style:table-column-properties style:column-width="0.222cm"/>
    </style:style>
    <style:style style:name="Table29.a" style:family="table-column">
      <style:table-column-properties style:column-width="1.012cm"/>
    </style:style>
    <style:style style:name="Table29.b" style:family="table-column">
      <style:table-column-properties style:column-width="3.073cm"/>
    </style:style>
    <style:style style:name="Table29.c" style:family="table-column">
      <style:table-column-properties style:column-width="0.422cm"/>
    </style:style>
    <style:style style:name="Table29.1" style:family="table-row">
      <style:table-row-properties style:min-row-height="0.6cm" style:keep-together="true"/>
    </style:style>
    <style:style style:name="Table29.A1" style:family="table-cell">
      <style:table-cell-properties style:vertical-align="bottom" fo:padding-left="0.191cm" fo:padding-right="0.191cm" fo:padding-top="0cm" fo:padding-bottom="0cm" fo:border="none" style:writing-mode="lr-tb"/>
    </style:style>
    <style:style style:name="Table29.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9.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9.2" style:family="table-row">
      <style:table-row-properties style:row-height="0.27cm" style:keep-together="true"/>
    </style:style>
    <style:style style:name="Table29.A2" style:family="table-cell">
      <style:table-cell-properties style:vertical-align="middle" fo:padding-left="0.191cm" fo:padding-right="0.191cm" fo:padding-top="0cm" fo:padding-bottom="0cm" fo:border="none" style:writing-mode="lr-tb"/>
    </style:style>
    <style:style style:name="Table29.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9.10" style:family="table-row">
      <style:table-row-properties style:min-row-height="0.27cm" style:keep-together="true"/>
    </style:style>
    <style:style style:name="Table29.A12" style:family="table-cell">
      <style:table-cell-properties style:vertical-align="top" fo:padding-left="0.191cm" fo:padding-right="0.191cm" fo:padding-top="0cm" fo:padding-bottom="0cm" fo:border="none" style:writing-mode="lr-tb"/>
    </style:style>
    <style:style style:name="Table29.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9.14" style:family="table-row">
      <style:table-row-properties style:min-row-height="0.593cm" style:keep-together="true"/>
    </style:style>
    <style:style style:name="Table29.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9.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9.15" style:family="table-row">
      <style:table-row-properties style:min-row-height="3.258cm" style:keep-together="true"/>
    </style:style>
    <style:style style:name="Table29.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9.18" style:family="table-row">
      <style:table-row-properties style:min-row-height="3cm" style:keep-together="true"/>
    </style:style>
    <style:style style:name="Table29.20" style:family="table-row">
      <style:table-row-properties style:min-row-height="0.7cm" style:keep-together="true"/>
    </style:style>
    <style:style style:name="Table29.27" style:family="table-row">
      <style:table-row-properties style:min-row-height="5.089cm" style:keep-together="true"/>
    </style:style>
    <style:style style:name="Table29.A27" style:family="table-cell">
      <style:table-cell-properties style:vertical-align="top" fo:padding-left="0.191cm" fo:padding-right="0.191cm" fo:padding-top="0cm" fo:padding-bottom="0cm" fo:border="0.018cm solid #000000" style:writing-mode="lr-tb"/>
    </style:style>
    <style:style style:name="Table29.30" style:family="table-row">
      <style:table-row-properties style:min-row-height="6.459cm" style:keep-together="true"/>
    </style:style>
    <style:style style:name="Table30" style:family="table">
      <style:table-properties style:width="16.332cm" fo:margin-left="-0.199cm" table:align="left" style:writing-mode="lr-tb"/>
    </style:style>
    <style:style style:name="Table30.A" style:family="table-column">
      <style:table-column-properties style:column-width="1.522cm"/>
    </style:style>
    <style:style style:name="Table30.B" style:family="table-column">
      <style:table-column-properties style:column-width="0.399cm"/>
    </style:style>
    <style:style style:name="Table30.C" style:family="table-column">
      <style:table-column-properties style:column-width="0.351cm"/>
    </style:style>
    <style:style style:name="Table30.D" style:family="table-column">
      <style:table-column-properties style:column-width="0.115cm"/>
    </style:style>
    <style:style style:name="Table30.E" style:family="table-column">
      <style:table-column-properties style:column-width="0.593cm"/>
    </style:style>
    <style:style style:name="Table30.F" style:family="table-column">
      <style:table-column-properties style:column-width="0.076cm"/>
    </style:style>
    <style:style style:name="Table30.G" style:family="table-column">
      <style:table-column-properties style:column-width="0.122cm"/>
    </style:style>
    <style:style style:name="Table30.H" style:family="table-column">
      <style:table-column-properties style:column-width="0.841cm"/>
    </style:style>
    <style:style style:name="Table30.I" style:family="table-column">
      <style:table-column-properties style:column-width="0.443cm"/>
    </style:style>
    <style:style style:name="Table30.J" style:family="table-column">
      <style:table-column-properties style:column-width="0.175cm"/>
    </style:style>
    <style:style style:name="Table30.K" style:family="table-column">
      <style:table-column-properties style:column-width="0.319cm"/>
    </style:style>
    <style:style style:name="Table30.L" style:family="table-column">
      <style:table-column-properties style:column-width="0.792cm"/>
    </style:style>
    <style:style style:name="Table30.M" style:family="table-column">
      <style:table-column-properties style:column-width="0.938cm"/>
    </style:style>
    <style:style style:name="Table30.N" style:family="table-column">
      <style:table-column-properties style:column-width="0.256cm"/>
    </style:style>
    <style:style style:name="Table30.O" style:family="table-column">
      <style:table-column-properties style:column-width="0.635cm"/>
    </style:style>
    <style:style style:name="Table30.P" style:family="table-column">
      <style:table-column-properties style:column-width="0.418cm"/>
    </style:style>
    <style:style style:name="Table30.Q" style:family="table-column">
      <style:table-column-properties style:column-width="0.321cm"/>
    </style:style>
    <style:style style:name="Table30.R" style:family="table-column">
      <style:table-column-properties style:column-width="0.42cm"/>
    </style:style>
    <style:style style:name="Table30.S" style:family="table-column">
      <style:table-column-properties style:column-width="0.988cm"/>
    </style:style>
    <style:style style:name="Table30.T" style:family="table-column">
      <style:table-column-properties style:column-width="0.323cm"/>
    </style:style>
    <style:style style:name="Table30.U" style:family="table-column">
      <style:table-column-properties style:column-width="0.268cm"/>
    </style:style>
    <style:style style:name="Table30.V" style:family="table-column">
      <style:table-column-properties style:column-width="0.148cm"/>
    </style:style>
    <style:style style:name="Table30.X" style:family="table-column">
      <style:table-column-properties style:column-width="0.617cm"/>
    </style:style>
    <style:style style:name="Table30.Y" style:family="table-column">
      <style:table-column-properties style:column-width="0.222cm"/>
    </style:style>
    <style:style style:name="Table30.a" style:family="table-column">
      <style:table-column-properties style:column-width="1.012cm"/>
    </style:style>
    <style:style style:name="Table30.b" style:family="table-column">
      <style:table-column-properties style:column-width="3.073cm"/>
    </style:style>
    <style:style style:name="Table30.c" style:family="table-column">
      <style:table-column-properties style:column-width="0.422cm"/>
    </style:style>
    <style:style style:name="Table30.1" style:family="table-row">
      <style:table-row-properties style:min-row-height="0.6cm" style:keep-together="true"/>
    </style:style>
    <style:style style:name="Table30.A1" style:family="table-cell">
      <style:table-cell-properties style:vertical-align="bottom" fo:padding-left="0.191cm" fo:padding-right="0.191cm" fo:padding-top="0cm" fo:padding-bottom="0cm" fo:border="none" style:writing-mode="lr-tb"/>
    </style:style>
    <style:style style:name="Table30.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0.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0.2" style:family="table-row">
      <style:table-row-properties style:row-height="0.27cm" style:keep-together="true"/>
    </style:style>
    <style:style style:name="Table30.A2" style:family="table-cell">
      <style:table-cell-properties style:vertical-align="middle" fo:padding-left="0.191cm" fo:padding-right="0.191cm" fo:padding-top="0cm" fo:padding-bottom="0cm" fo:border="none" style:writing-mode="lr-tb"/>
    </style:style>
    <style:style style:name="Table30.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0.10" style:family="table-row">
      <style:table-row-properties style:min-row-height="0.27cm" style:keep-together="true"/>
    </style:style>
    <style:style style:name="Table30.A12" style:family="table-cell">
      <style:table-cell-properties style:vertical-align="top" fo:padding-left="0.191cm" fo:padding-right="0.191cm" fo:padding-top="0cm" fo:padding-bottom="0cm" fo:border="none" style:writing-mode="lr-tb"/>
    </style:style>
    <style:style style:name="Table30.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0.14" style:family="table-row">
      <style:table-row-properties style:min-row-height="0.593cm" style:keep-together="true"/>
    </style:style>
    <style:style style:name="Table30.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0.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0.15" style:family="table-row">
      <style:table-row-properties style:min-row-height="3.258cm" style:keep-together="true"/>
    </style:style>
    <style:style style:name="Table30.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0.18" style:family="table-row">
      <style:table-row-properties style:min-row-height="3cm" style:keep-together="true"/>
    </style:style>
    <style:style style:name="Table30.20" style:family="table-row">
      <style:table-row-properties style:min-row-height="0.7cm" style:keep-together="true"/>
    </style:style>
    <style:style style:name="Table30.27" style:family="table-row">
      <style:table-row-properties style:min-row-height="6.525cm" style:keep-together="true"/>
    </style:style>
    <style:style style:name="Table30.A27" style:family="table-cell">
      <style:table-cell-properties style:vertical-align="top" fo:padding-left="0.191cm" fo:padding-right="0.191cm" fo:padding-top="0cm" fo:padding-bottom="0cm" fo:border="0.018cm solid #000000" style:writing-mode="lr-tb"/>
    </style:style>
    <style:style style:name="Table30.30" style:family="table-row">
      <style:table-row-properties style:min-row-height="6.459cm" style:keep-together="true"/>
    </style:style>
    <style:style style:name="Table31" style:family="table">
      <style:table-properties style:width="16.332cm" fo:margin-left="-0.199cm" table:align="left" style:writing-mode="lr-tb"/>
    </style:style>
    <style:style style:name="Table31.A" style:family="table-column">
      <style:table-column-properties style:column-width="1.522cm"/>
    </style:style>
    <style:style style:name="Table31.B" style:family="table-column">
      <style:table-column-properties style:column-width="0.399cm"/>
    </style:style>
    <style:style style:name="Table31.C" style:family="table-column">
      <style:table-column-properties style:column-width="0.351cm"/>
    </style:style>
    <style:style style:name="Table31.D" style:family="table-column">
      <style:table-column-properties style:column-width="0.115cm"/>
    </style:style>
    <style:style style:name="Table31.E" style:family="table-column">
      <style:table-column-properties style:column-width="0.593cm"/>
    </style:style>
    <style:style style:name="Table31.F" style:family="table-column">
      <style:table-column-properties style:column-width="0.076cm"/>
    </style:style>
    <style:style style:name="Table31.G" style:family="table-column">
      <style:table-column-properties style:column-width="0.122cm"/>
    </style:style>
    <style:style style:name="Table31.H" style:family="table-column">
      <style:table-column-properties style:column-width="0.841cm"/>
    </style:style>
    <style:style style:name="Table31.I" style:family="table-column">
      <style:table-column-properties style:column-width="0.443cm"/>
    </style:style>
    <style:style style:name="Table31.J" style:family="table-column">
      <style:table-column-properties style:column-width="0.175cm"/>
    </style:style>
    <style:style style:name="Table31.K" style:family="table-column">
      <style:table-column-properties style:column-width="0.319cm"/>
    </style:style>
    <style:style style:name="Table31.L" style:family="table-column">
      <style:table-column-properties style:column-width="0.792cm"/>
    </style:style>
    <style:style style:name="Table31.M" style:family="table-column">
      <style:table-column-properties style:column-width="0.938cm"/>
    </style:style>
    <style:style style:name="Table31.N" style:family="table-column">
      <style:table-column-properties style:column-width="0.256cm"/>
    </style:style>
    <style:style style:name="Table31.O" style:family="table-column">
      <style:table-column-properties style:column-width="0.635cm"/>
    </style:style>
    <style:style style:name="Table31.P" style:family="table-column">
      <style:table-column-properties style:column-width="0.418cm"/>
    </style:style>
    <style:style style:name="Table31.Q" style:family="table-column">
      <style:table-column-properties style:column-width="0.321cm"/>
    </style:style>
    <style:style style:name="Table31.R" style:family="table-column">
      <style:table-column-properties style:column-width="0.42cm"/>
    </style:style>
    <style:style style:name="Table31.S" style:family="table-column">
      <style:table-column-properties style:column-width="0.988cm"/>
    </style:style>
    <style:style style:name="Table31.T" style:family="table-column">
      <style:table-column-properties style:column-width="0.323cm"/>
    </style:style>
    <style:style style:name="Table31.U" style:family="table-column">
      <style:table-column-properties style:column-width="0.268cm"/>
    </style:style>
    <style:style style:name="Table31.V" style:family="table-column">
      <style:table-column-properties style:column-width="0.148cm"/>
    </style:style>
    <style:style style:name="Table31.X" style:family="table-column">
      <style:table-column-properties style:column-width="0.617cm"/>
    </style:style>
    <style:style style:name="Table31.Y" style:family="table-column">
      <style:table-column-properties style:column-width="0.222cm"/>
    </style:style>
    <style:style style:name="Table31.a" style:family="table-column">
      <style:table-column-properties style:column-width="1.012cm"/>
    </style:style>
    <style:style style:name="Table31.b" style:family="table-column">
      <style:table-column-properties style:column-width="3.073cm"/>
    </style:style>
    <style:style style:name="Table31.c" style:family="table-column">
      <style:table-column-properties style:column-width="0.422cm"/>
    </style:style>
    <style:style style:name="Table31.1" style:family="table-row">
      <style:table-row-properties style:min-row-height="0.6cm" style:keep-together="true"/>
    </style:style>
    <style:style style:name="Table31.A1" style:family="table-cell">
      <style:table-cell-properties style:vertical-align="bottom" fo:padding-left="0.191cm" fo:padding-right="0.191cm" fo:padding-top="0cm" fo:padding-bottom="0cm" fo:border="none" style:writing-mode="lr-tb"/>
    </style:style>
    <style:style style:name="Table31.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1.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1.2" style:family="table-row">
      <style:table-row-properties style:row-height="0.27cm" style:keep-together="true"/>
    </style:style>
    <style:style style:name="Table31.A2" style:family="table-cell">
      <style:table-cell-properties style:vertical-align="middle" fo:padding-left="0.191cm" fo:padding-right="0.191cm" fo:padding-top="0cm" fo:padding-bottom="0cm" fo:border="none" style:writing-mode="lr-tb"/>
    </style:style>
    <style:style style:name="Table31.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1.10" style:family="table-row">
      <style:table-row-properties style:min-row-height="0.27cm" style:keep-together="true"/>
    </style:style>
    <style:style style:name="Table31.A12" style:family="table-cell">
      <style:table-cell-properties style:vertical-align="top" fo:padding-left="0.191cm" fo:padding-right="0.191cm" fo:padding-top="0cm" fo:padding-bottom="0cm" fo:border="none" style:writing-mode="lr-tb"/>
    </style:style>
    <style:style style:name="Table31.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1.14" style:family="table-row">
      <style:table-row-properties style:min-row-height="0.593cm" style:keep-together="true"/>
    </style:style>
    <style:style style:name="Table31.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1.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1.15" style:family="table-row">
      <style:table-row-properties style:min-row-height="3.258cm" style:keep-together="true"/>
    </style:style>
    <style:style style:name="Table3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1.18" style:family="table-row">
      <style:table-row-properties style:min-row-height="3cm" style:keep-together="true"/>
    </style:style>
    <style:style style:name="Table31.20" style:family="table-row">
      <style:table-row-properties style:min-row-height="0.7cm" style:keep-together="true"/>
    </style:style>
    <style:style style:name="Table31.27" style:family="table-row">
      <style:table-row-properties style:min-row-height="6.525cm" style:keep-together="true"/>
    </style:style>
    <style:style style:name="Table31.A27" style:family="table-cell">
      <style:table-cell-properties style:vertical-align="top" fo:padding-left="0.191cm" fo:padding-right="0.191cm" fo:padding-top="0cm" fo:padding-bottom="0cm" fo:border="0.018cm solid #000000" style:writing-mode="lr-tb"/>
    </style:style>
    <style:style style:name="Table31.30" style:family="table-row">
      <style:table-row-properties style:min-row-height="6.459cm" style:keep-together="true"/>
    </style:style>
    <style:style style:name="Table32" style:family="table">
      <style:table-properties style:width="16.332cm" fo:margin-left="-0.199cm" table:align="left" style:writing-mode="lr-tb"/>
    </style:style>
    <style:style style:name="Table32.A" style:family="table-column">
      <style:table-column-properties style:column-width="1.522cm"/>
    </style:style>
    <style:style style:name="Table32.B" style:family="table-column">
      <style:table-column-properties style:column-width="0.399cm"/>
    </style:style>
    <style:style style:name="Table32.C" style:family="table-column">
      <style:table-column-properties style:column-width="0.351cm"/>
    </style:style>
    <style:style style:name="Table32.D" style:family="table-column">
      <style:table-column-properties style:column-width="0.115cm"/>
    </style:style>
    <style:style style:name="Table32.E" style:family="table-column">
      <style:table-column-properties style:column-width="0.593cm"/>
    </style:style>
    <style:style style:name="Table32.F" style:family="table-column">
      <style:table-column-properties style:column-width="0.076cm"/>
    </style:style>
    <style:style style:name="Table32.G" style:family="table-column">
      <style:table-column-properties style:column-width="0.122cm"/>
    </style:style>
    <style:style style:name="Table32.H" style:family="table-column">
      <style:table-column-properties style:column-width="0.841cm"/>
    </style:style>
    <style:style style:name="Table32.I" style:family="table-column">
      <style:table-column-properties style:column-width="0.443cm"/>
    </style:style>
    <style:style style:name="Table32.J" style:family="table-column">
      <style:table-column-properties style:column-width="0.175cm"/>
    </style:style>
    <style:style style:name="Table32.K" style:family="table-column">
      <style:table-column-properties style:column-width="0.319cm"/>
    </style:style>
    <style:style style:name="Table32.L" style:family="table-column">
      <style:table-column-properties style:column-width="0.792cm"/>
    </style:style>
    <style:style style:name="Table32.M" style:family="table-column">
      <style:table-column-properties style:column-width="0.938cm"/>
    </style:style>
    <style:style style:name="Table32.N" style:family="table-column">
      <style:table-column-properties style:column-width="0.256cm"/>
    </style:style>
    <style:style style:name="Table32.O" style:family="table-column">
      <style:table-column-properties style:column-width="0.635cm"/>
    </style:style>
    <style:style style:name="Table32.P" style:family="table-column">
      <style:table-column-properties style:column-width="0.418cm"/>
    </style:style>
    <style:style style:name="Table32.Q" style:family="table-column">
      <style:table-column-properties style:column-width="0.321cm"/>
    </style:style>
    <style:style style:name="Table32.R" style:family="table-column">
      <style:table-column-properties style:column-width="0.42cm"/>
    </style:style>
    <style:style style:name="Table32.S" style:family="table-column">
      <style:table-column-properties style:column-width="0.988cm"/>
    </style:style>
    <style:style style:name="Table32.T" style:family="table-column">
      <style:table-column-properties style:column-width="0.323cm"/>
    </style:style>
    <style:style style:name="Table32.U" style:family="table-column">
      <style:table-column-properties style:column-width="0.268cm"/>
    </style:style>
    <style:style style:name="Table32.V" style:family="table-column">
      <style:table-column-properties style:column-width="0.148cm"/>
    </style:style>
    <style:style style:name="Table32.X" style:family="table-column">
      <style:table-column-properties style:column-width="0.617cm"/>
    </style:style>
    <style:style style:name="Table32.Y" style:family="table-column">
      <style:table-column-properties style:column-width="0.222cm"/>
    </style:style>
    <style:style style:name="Table32.a" style:family="table-column">
      <style:table-column-properties style:column-width="1.012cm"/>
    </style:style>
    <style:style style:name="Table32.b" style:family="table-column">
      <style:table-column-properties style:column-width="3.073cm"/>
    </style:style>
    <style:style style:name="Table32.c" style:family="table-column">
      <style:table-column-properties style:column-width="0.422cm"/>
    </style:style>
    <style:style style:name="Table32.1" style:family="table-row">
      <style:table-row-properties style:min-row-height="0.6cm" style:keep-together="true"/>
    </style:style>
    <style:style style:name="Table32.A1" style:family="table-cell">
      <style:table-cell-properties style:vertical-align="bottom" fo:padding-left="0.191cm" fo:padding-right="0.191cm" fo:padding-top="0cm" fo:padding-bottom="0cm" fo:border="none" style:writing-mode="lr-tb"/>
    </style:style>
    <style:style style:name="Table32.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2.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2.2" style:family="table-row">
      <style:table-row-properties style:row-height="0.27cm" style:keep-together="true"/>
    </style:style>
    <style:style style:name="Table32.A2" style:family="table-cell">
      <style:table-cell-properties style:vertical-align="middle" fo:padding-left="0.191cm" fo:padding-right="0.191cm" fo:padding-top="0cm" fo:padding-bottom="0cm" fo:border="none" style:writing-mode="lr-tb"/>
    </style:style>
    <style:style style:name="Table32.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2.10" style:family="table-row">
      <style:table-row-properties style:min-row-height="0.27cm" style:keep-together="true"/>
    </style:style>
    <style:style style:name="Table32.A12" style:family="table-cell">
      <style:table-cell-properties style:vertical-align="top" fo:padding-left="0.191cm" fo:padding-right="0.191cm" fo:padding-top="0cm" fo:padding-bottom="0cm" fo:border="none" style:writing-mode="lr-tb"/>
    </style:style>
    <style:style style:name="Table32.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2.14" style:family="table-row">
      <style:table-row-properties style:min-row-height="0.593cm" style:keep-together="true"/>
    </style:style>
    <style:style style:name="Table32.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2.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2.15" style:family="table-row">
      <style:table-row-properties style:min-row-height="3.258cm" style:keep-together="true"/>
    </style:style>
    <style:style style:name="Table32.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2.18" style:family="table-row">
      <style:table-row-properties style:min-row-height="3cm" style:keep-together="true"/>
    </style:style>
    <style:style style:name="Table32.20" style:family="table-row">
      <style:table-row-properties style:min-row-height="0.7cm" style:keep-together="true"/>
    </style:style>
    <style:style style:name="Table32.27" style:family="table-row">
      <style:table-row-properties style:min-row-height="6.525cm" style:keep-together="true"/>
    </style:style>
    <style:style style:name="Table32.A27" style:family="table-cell">
      <style:table-cell-properties style:vertical-align="top" fo:padding-left="0.191cm" fo:padding-right="0.191cm" fo:padding-top="0cm" fo:padding-bottom="0cm" fo:border="0.018cm solid #000000" style:writing-mode="lr-tb"/>
    </style:style>
    <style:style style:name="Table32.30" style:family="table-row">
      <style:table-row-properties style:min-row-height="4.544cm" style:keep-together="true"/>
    </style:style>
    <style:style style:name="Table33" style:family="table">
      <style:table-properties style:width="16.332cm" fo:margin-left="-0.199cm" table:align="left" style:writing-mode="lr-tb"/>
    </style:style>
    <style:style style:name="Table33.A" style:family="table-column">
      <style:table-column-properties style:column-width="1.522cm"/>
    </style:style>
    <style:style style:name="Table33.B" style:family="table-column">
      <style:table-column-properties style:column-width="0.399cm"/>
    </style:style>
    <style:style style:name="Table33.C" style:family="table-column">
      <style:table-column-properties style:column-width="0.351cm"/>
    </style:style>
    <style:style style:name="Table33.D" style:family="table-column">
      <style:table-column-properties style:column-width="0.115cm"/>
    </style:style>
    <style:style style:name="Table33.E" style:family="table-column">
      <style:table-column-properties style:column-width="0.593cm"/>
    </style:style>
    <style:style style:name="Table33.F" style:family="table-column">
      <style:table-column-properties style:column-width="0.076cm"/>
    </style:style>
    <style:style style:name="Table33.G" style:family="table-column">
      <style:table-column-properties style:column-width="0.122cm"/>
    </style:style>
    <style:style style:name="Table33.H" style:family="table-column">
      <style:table-column-properties style:column-width="0.841cm"/>
    </style:style>
    <style:style style:name="Table33.I" style:family="table-column">
      <style:table-column-properties style:column-width="0.443cm"/>
    </style:style>
    <style:style style:name="Table33.J" style:family="table-column">
      <style:table-column-properties style:column-width="0.175cm"/>
    </style:style>
    <style:style style:name="Table33.K" style:family="table-column">
      <style:table-column-properties style:column-width="0.319cm"/>
    </style:style>
    <style:style style:name="Table33.L" style:family="table-column">
      <style:table-column-properties style:column-width="0.792cm"/>
    </style:style>
    <style:style style:name="Table33.M" style:family="table-column">
      <style:table-column-properties style:column-width="0.938cm"/>
    </style:style>
    <style:style style:name="Table33.N" style:family="table-column">
      <style:table-column-properties style:column-width="0.256cm"/>
    </style:style>
    <style:style style:name="Table33.O" style:family="table-column">
      <style:table-column-properties style:column-width="0.635cm"/>
    </style:style>
    <style:style style:name="Table33.P" style:family="table-column">
      <style:table-column-properties style:column-width="0.418cm"/>
    </style:style>
    <style:style style:name="Table33.Q" style:family="table-column">
      <style:table-column-properties style:column-width="0.321cm"/>
    </style:style>
    <style:style style:name="Table33.R" style:family="table-column">
      <style:table-column-properties style:column-width="0.42cm"/>
    </style:style>
    <style:style style:name="Table33.S" style:family="table-column">
      <style:table-column-properties style:column-width="0.988cm"/>
    </style:style>
    <style:style style:name="Table33.T" style:family="table-column">
      <style:table-column-properties style:column-width="0.323cm"/>
    </style:style>
    <style:style style:name="Table33.U" style:family="table-column">
      <style:table-column-properties style:column-width="0.268cm"/>
    </style:style>
    <style:style style:name="Table33.V" style:family="table-column">
      <style:table-column-properties style:column-width="0.148cm"/>
    </style:style>
    <style:style style:name="Table33.X" style:family="table-column">
      <style:table-column-properties style:column-width="0.617cm"/>
    </style:style>
    <style:style style:name="Table33.Y" style:family="table-column">
      <style:table-column-properties style:column-width="0.222cm"/>
    </style:style>
    <style:style style:name="Table33.a" style:family="table-column">
      <style:table-column-properties style:column-width="1.012cm"/>
    </style:style>
    <style:style style:name="Table33.b" style:family="table-column">
      <style:table-column-properties style:column-width="3.073cm"/>
    </style:style>
    <style:style style:name="Table33.c" style:family="table-column">
      <style:table-column-properties style:column-width="0.422cm"/>
    </style:style>
    <style:style style:name="Table33.1" style:family="table-row">
      <style:table-row-properties style:min-row-height="0.6cm" style:keep-together="true"/>
    </style:style>
    <style:style style:name="Table33.A1" style:family="table-cell">
      <style:table-cell-properties style:vertical-align="bottom" fo:padding-left="0.191cm" fo:padding-right="0.191cm" fo:padding-top="0cm" fo:padding-bottom="0cm" fo:border="none" style:writing-mode="lr-tb"/>
    </style:style>
    <style:style style:name="Table33.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3.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3.2" style:family="table-row">
      <style:table-row-properties style:row-height="0.27cm" style:keep-together="true"/>
    </style:style>
    <style:style style:name="Table33.A2" style:family="table-cell">
      <style:table-cell-properties style:vertical-align="middle" fo:padding-left="0.191cm" fo:padding-right="0.191cm" fo:padding-top="0cm" fo:padding-bottom="0cm" fo:border="none" style:writing-mode="lr-tb"/>
    </style:style>
    <style:style style:name="Table33.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3.10" style:family="table-row">
      <style:table-row-properties style:min-row-height="0.27cm" style:keep-together="true"/>
    </style:style>
    <style:style style:name="Table33.A12" style:family="table-cell">
      <style:table-cell-properties style:vertical-align="top" fo:padding-left="0.191cm" fo:padding-right="0.191cm" fo:padding-top="0cm" fo:padding-bottom="0cm" fo:border="none" style:writing-mode="lr-tb"/>
    </style:style>
    <style:style style:name="Table33.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3.14" style:family="table-row">
      <style:table-row-properties style:min-row-height="0.593cm" style:keep-together="true"/>
    </style:style>
    <style:style style:name="Table33.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3.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3.15" style:family="table-row">
      <style:table-row-properties style:min-row-height="3.258cm" style:keep-together="true"/>
    </style:style>
    <style:style style:name="Table33.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3.18" style:family="table-row">
      <style:table-row-properties style:min-row-height="3cm" style:keep-together="true"/>
    </style:style>
    <style:style style:name="Table33.20" style:family="table-row">
      <style:table-row-properties style:min-row-height="0.7cm" style:keep-together="true"/>
    </style:style>
    <style:style style:name="Table33.27" style:family="table-row">
      <style:table-row-properties style:min-row-height="6.525cm" style:keep-together="true"/>
    </style:style>
    <style:style style:name="Table33.A27" style:family="table-cell">
      <style:table-cell-properties style:vertical-align="top" fo:padding-left="0.191cm" fo:padding-right="0.191cm" fo:padding-top="0cm" fo:padding-bottom="0cm" fo:border="0.018cm solid #000000" style:writing-mode="lr-tb"/>
    </style:style>
    <style:style style:name="Table33.30" style:family="table-row">
      <style:table-row-properties style:min-row-height="6.459cm" style:keep-together="true"/>
    </style:style>
    <style:style style:name="Table34" style:family="table">
      <style:table-properties style:width="16.332cm" fo:margin-left="-0.199cm" table:align="left" style:writing-mode="lr-tb"/>
    </style:style>
    <style:style style:name="Table34.A" style:family="table-column">
      <style:table-column-properties style:column-width="1.522cm"/>
    </style:style>
    <style:style style:name="Table34.B" style:family="table-column">
      <style:table-column-properties style:column-width="0.399cm"/>
    </style:style>
    <style:style style:name="Table34.C" style:family="table-column">
      <style:table-column-properties style:column-width="0.351cm"/>
    </style:style>
    <style:style style:name="Table34.D" style:family="table-column">
      <style:table-column-properties style:column-width="0.115cm"/>
    </style:style>
    <style:style style:name="Table34.E" style:family="table-column">
      <style:table-column-properties style:column-width="0.593cm"/>
    </style:style>
    <style:style style:name="Table34.F" style:family="table-column">
      <style:table-column-properties style:column-width="0.076cm"/>
    </style:style>
    <style:style style:name="Table34.G" style:family="table-column">
      <style:table-column-properties style:column-width="0.122cm"/>
    </style:style>
    <style:style style:name="Table34.H" style:family="table-column">
      <style:table-column-properties style:column-width="0.841cm"/>
    </style:style>
    <style:style style:name="Table34.I" style:family="table-column">
      <style:table-column-properties style:column-width="0.443cm"/>
    </style:style>
    <style:style style:name="Table34.J" style:family="table-column">
      <style:table-column-properties style:column-width="0.175cm"/>
    </style:style>
    <style:style style:name="Table34.K" style:family="table-column">
      <style:table-column-properties style:column-width="0.319cm"/>
    </style:style>
    <style:style style:name="Table34.L" style:family="table-column">
      <style:table-column-properties style:column-width="0.792cm"/>
    </style:style>
    <style:style style:name="Table34.M" style:family="table-column">
      <style:table-column-properties style:column-width="0.938cm"/>
    </style:style>
    <style:style style:name="Table34.N" style:family="table-column">
      <style:table-column-properties style:column-width="0.256cm"/>
    </style:style>
    <style:style style:name="Table34.O" style:family="table-column">
      <style:table-column-properties style:column-width="0.635cm"/>
    </style:style>
    <style:style style:name="Table34.P" style:family="table-column">
      <style:table-column-properties style:column-width="0.418cm"/>
    </style:style>
    <style:style style:name="Table34.Q" style:family="table-column">
      <style:table-column-properties style:column-width="0.321cm"/>
    </style:style>
    <style:style style:name="Table34.R" style:family="table-column">
      <style:table-column-properties style:column-width="0.42cm"/>
    </style:style>
    <style:style style:name="Table34.S" style:family="table-column">
      <style:table-column-properties style:column-width="0.988cm"/>
    </style:style>
    <style:style style:name="Table34.T" style:family="table-column">
      <style:table-column-properties style:column-width="0.323cm"/>
    </style:style>
    <style:style style:name="Table34.U" style:family="table-column">
      <style:table-column-properties style:column-width="0.268cm"/>
    </style:style>
    <style:style style:name="Table34.V" style:family="table-column">
      <style:table-column-properties style:column-width="0.148cm"/>
    </style:style>
    <style:style style:name="Table34.X" style:family="table-column">
      <style:table-column-properties style:column-width="0.617cm"/>
    </style:style>
    <style:style style:name="Table34.Y" style:family="table-column">
      <style:table-column-properties style:column-width="0.222cm"/>
    </style:style>
    <style:style style:name="Table34.a" style:family="table-column">
      <style:table-column-properties style:column-width="1.012cm"/>
    </style:style>
    <style:style style:name="Table34.b" style:family="table-column">
      <style:table-column-properties style:column-width="3.073cm"/>
    </style:style>
    <style:style style:name="Table34.c" style:family="table-column">
      <style:table-column-properties style:column-width="0.422cm"/>
    </style:style>
    <style:style style:name="Table34.1" style:family="table-row">
      <style:table-row-properties style:min-row-height="0.6cm" style:keep-together="true"/>
    </style:style>
    <style:style style:name="Table34.A1" style:family="table-cell">
      <style:table-cell-properties style:vertical-align="bottom" fo:padding-left="0.191cm" fo:padding-right="0.191cm" fo:padding-top="0cm" fo:padding-bottom="0cm" fo:border="none" style:writing-mode="lr-tb"/>
    </style:style>
    <style:style style:name="Table34.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4.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4.2" style:family="table-row">
      <style:table-row-properties style:row-height="0.27cm" style:keep-together="true"/>
    </style:style>
    <style:style style:name="Table34.A2" style:family="table-cell">
      <style:table-cell-properties style:vertical-align="middle" fo:padding-left="0.191cm" fo:padding-right="0.191cm" fo:padding-top="0cm" fo:padding-bottom="0cm" fo:border="none" style:writing-mode="lr-tb"/>
    </style:style>
    <style:style style:name="Table34.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4.10" style:family="table-row">
      <style:table-row-properties style:min-row-height="0.27cm" style:keep-together="true"/>
    </style:style>
    <style:style style:name="Table34.A12" style:family="table-cell">
      <style:table-cell-properties style:vertical-align="top" fo:padding-left="0.191cm" fo:padding-right="0.191cm" fo:padding-top="0cm" fo:padding-bottom="0cm" fo:border="none" style:writing-mode="lr-tb"/>
    </style:style>
    <style:style style:name="Table34.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4.14" style:family="table-row">
      <style:table-row-properties style:min-row-height="0.593cm" style:keep-together="true"/>
    </style:style>
    <style:style style:name="Table34.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4.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4.15" style:family="table-row">
      <style:table-row-properties style:min-row-height="3.258cm" style:keep-together="true"/>
    </style:style>
    <style:style style:name="Table34.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4.18" style:family="table-row">
      <style:table-row-properties style:min-row-height="3cm" style:keep-together="true"/>
    </style:style>
    <style:style style:name="Table34.20" style:family="table-row">
      <style:table-row-properties style:min-row-height="0.7cm" style:keep-together="true"/>
    </style:style>
    <style:style style:name="Table34.27" style:family="table-row">
      <style:table-row-properties style:min-row-height="3.149cm" style:keep-together="true"/>
    </style:style>
    <style:style style:name="Table34.A27"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6.332cm" fo:margin-left="-0.199cm" table:align="left" style:writing-mode="lr-tb"/>
    </style:style>
    <style:style style:name="Table35.A" style:family="table-column">
      <style:table-column-properties style:column-width="1.522cm"/>
    </style:style>
    <style:style style:name="Table35.B" style:family="table-column">
      <style:table-column-properties style:column-width="0.399cm"/>
    </style:style>
    <style:style style:name="Table35.C" style:family="table-column">
      <style:table-column-properties style:column-width="0.351cm"/>
    </style:style>
    <style:style style:name="Table35.D" style:family="table-column">
      <style:table-column-properties style:column-width="0.115cm"/>
    </style:style>
    <style:style style:name="Table35.E" style:family="table-column">
      <style:table-column-properties style:column-width="0.593cm"/>
    </style:style>
    <style:style style:name="Table35.F" style:family="table-column">
      <style:table-column-properties style:column-width="0.076cm"/>
    </style:style>
    <style:style style:name="Table35.G" style:family="table-column">
      <style:table-column-properties style:column-width="0.122cm"/>
    </style:style>
    <style:style style:name="Table35.H" style:family="table-column">
      <style:table-column-properties style:column-width="0.841cm"/>
    </style:style>
    <style:style style:name="Table35.I" style:family="table-column">
      <style:table-column-properties style:column-width="0.443cm"/>
    </style:style>
    <style:style style:name="Table35.J" style:family="table-column">
      <style:table-column-properties style:column-width="0.175cm"/>
    </style:style>
    <style:style style:name="Table35.K" style:family="table-column">
      <style:table-column-properties style:column-width="0.319cm"/>
    </style:style>
    <style:style style:name="Table35.L" style:family="table-column">
      <style:table-column-properties style:column-width="0.792cm"/>
    </style:style>
    <style:style style:name="Table35.M" style:family="table-column">
      <style:table-column-properties style:column-width="0.938cm"/>
    </style:style>
    <style:style style:name="Table35.N" style:family="table-column">
      <style:table-column-properties style:column-width="0.256cm"/>
    </style:style>
    <style:style style:name="Table35.O" style:family="table-column">
      <style:table-column-properties style:column-width="0.635cm"/>
    </style:style>
    <style:style style:name="Table35.P" style:family="table-column">
      <style:table-column-properties style:column-width="0.418cm"/>
    </style:style>
    <style:style style:name="Table35.Q" style:family="table-column">
      <style:table-column-properties style:column-width="0.321cm"/>
    </style:style>
    <style:style style:name="Table35.R" style:family="table-column">
      <style:table-column-properties style:column-width="0.42cm"/>
    </style:style>
    <style:style style:name="Table35.S" style:family="table-column">
      <style:table-column-properties style:column-width="0.988cm"/>
    </style:style>
    <style:style style:name="Table35.T" style:family="table-column">
      <style:table-column-properties style:column-width="0.323cm"/>
    </style:style>
    <style:style style:name="Table35.U" style:family="table-column">
      <style:table-column-properties style:column-width="0.268cm"/>
    </style:style>
    <style:style style:name="Table35.V" style:family="table-column">
      <style:table-column-properties style:column-width="0.148cm"/>
    </style:style>
    <style:style style:name="Table35.X" style:family="table-column">
      <style:table-column-properties style:column-width="0.617cm"/>
    </style:style>
    <style:style style:name="Table35.Y" style:family="table-column">
      <style:table-column-properties style:column-width="0.222cm"/>
    </style:style>
    <style:style style:name="Table35.a" style:family="table-column">
      <style:table-column-properties style:column-width="1.012cm"/>
    </style:style>
    <style:style style:name="Table35.b" style:family="table-column">
      <style:table-column-properties style:column-width="3.073cm"/>
    </style:style>
    <style:style style:name="Table35.c" style:family="table-column">
      <style:table-column-properties style:column-width="0.422cm"/>
    </style:style>
    <style:style style:name="Table35.1" style:family="table-row">
      <style:table-row-properties style:min-row-height="0.6cm" style:keep-together="true"/>
    </style:style>
    <style:style style:name="Table35.A1" style:family="table-cell">
      <style:table-cell-properties style:vertical-align="bottom" fo:padding-left="0.191cm" fo:padding-right="0.191cm" fo:padding-top="0cm" fo:padding-bottom="0cm" fo:border="none" style:writing-mode="lr-tb"/>
    </style:style>
    <style:style style:name="Table35.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5.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5.2" style:family="table-row">
      <style:table-row-properties style:row-height="0.27cm" style:keep-together="true"/>
    </style:style>
    <style:style style:name="Table35.A2" style:family="table-cell">
      <style:table-cell-properties style:vertical-align="middle" fo:padding-left="0.191cm" fo:padding-right="0.191cm" fo:padding-top="0cm" fo:padding-bottom="0cm" fo:border="none" style:writing-mode="lr-tb"/>
    </style:style>
    <style:style style:name="Table35.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5.10" style:family="table-row">
      <style:table-row-properties style:min-row-height="0.27cm" style:keep-together="true"/>
    </style:style>
    <style:style style:name="Table35.A12" style:family="table-cell">
      <style:table-cell-properties style:vertical-align="top" fo:padding-left="0.191cm" fo:padding-right="0.191cm" fo:padding-top="0cm" fo:padding-bottom="0cm" fo:border="none" style:writing-mode="lr-tb"/>
    </style:style>
    <style:style style:name="Table35.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5.14" style:family="table-row">
      <style:table-row-properties style:min-row-height="0.593cm" style:keep-together="true"/>
    </style:style>
    <style:style style:name="Table35.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5.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5.15" style:family="table-row">
      <style:table-row-properties style:min-row-height="3.258cm" style:keep-together="true"/>
    </style:style>
    <style:style style:name="Table35.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5.18" style:family="table-row">
      <style:table-row-properties style:min-row-height="3cm" style:keep-together="true"/>
    </style:style>
    <style:style style:name="Table35.20" style:family="table-row">
      <style:table-row-properties style:min-row-height="0.7cm" style:keep-together="true"/>
    </style:style>
    <style:style style:name="Table35.27" style:family="table-row">
      <style:table-row-properties style:min-row-height="6.525cm" style:keep-together="true"/>
    </style:style>
    <style:style style:name="Table35.A27" style:family="table-cell">
      <style:table-cell-properties style:vertical-align="top" fo:padding-left="0.191cm" fo:padding-right="0.191cm" fo:padding-top="0cm" fo:padding-bottom="0cm" fo:border="0.018cm solid #000000" style:writing-mode="lr-tb"/>
    </style:style>
    <style:style style:name="Table35.30" style:family="table-row">
      <style:table-row-properties style:min-row-height="1.286cm" style:keep-together="true"/>
    </style:style>
    <style:style style:name="Table36" style:family="table">
      <style:table-properties style:width="16.332cm" fo:margin-left="-0.199cm" table:align="left" style:writing-mode="lr-tb"/>
    </style:style>
    <style:style style:name="Table36.A" style:family="table-column">
      <style:table-column-properties style:column-width="1.522cm"/>
    </style:style>
    <style:style style:name="Table36.B" style:family="table-column">
      <style:table-column-properties style:column-width="0.399cm"/>
    </style:style>
    <style:style style:name="Table36.C" style:family="table-column">
      <style:table-column-properties style:column-width="0.351cm"/>
    </style:style>
    <style:style style:name="Table36.D" style:family="table-column">
      <style:table-column-properties style:column-width="0.115cm"/>
    </style:style>
    <style:style style:name="Table36.E" style:family="table-column">
      <style:table-column-properties style:column-width="0.593cm"/>
    </style:style>
    <style:style style:name="Table36.F" style:family="table-column">
      <style:table-column-properties style:column-width="0.076cm"/>
    </style:style>
    <style:style style:name="Table36.G" style:family="table-column">
      <style:table-column-properties style:column-width="0.122cm"/>
    </style:style>
    <style:style style:name="Table36.H" style:family="table-column">
      <style:table-column-properties style:column-width="0.841cm"/>
    </style:style>
    <style:style style:name="Table36.I" style:family="table-column">
      <style:table-column-properties style:column-width="0.443cm"/>
    </style:style>
    <style:style style:name="Table36.J" style:family="table-column">
      <style:table-column-properties style:column-width="0.175cm"/>
    </style:style>
    <style:style style:name="Table36.K" style:family="table-column">
      <style:table-column-properties style:column-width="0.319cm"/>
    </style:style>
    <style:style style:name="Table36.L" style:family="table-column">
      <style:table-column-properties style:column-width="0.792cm"/>
    </style:style>
    <style:style style:name="Table36.M" style:family="table-column">
      <style:table-column-properties style:column-width="0.938cm"/>
    </style:style>
    <style:style style:name="Table36.N" style:family="table-column">
      <style:table-column-properties style:column-width="0.256cm"/>
    </style:style>
    <style:style style:name="Table36.O" style:family="table-column">
      <style:table-column-properties style:column-width="0.635cm"/>
    </style:style>
    <style:style style:name="Table36.P" style:family="table-column">
      <style:table-column-properties style:column-width="0.418cm"/>
    </style:style>
    <style:style style:name="Table36.Q" style:family="table-column">
      <style:table-column-properties style:column-width="0.321cm"/>
    </style:style>
    <style:style style:name="Table36.R" style:family="table-column">
      <style:table-column-properties style:column-width="0.42cm"/>
    </style:style>
    <style:style style:name="Table36.S" style:family="table-column">
      <style:table-column-properties style:column-width="0.988cm"/>
    </style:style>
    <style:style style:name="Table36.T" style:family="table-column">
      <style:table-column-properties style:column-width="0.323cm"/>
    </style:style>
    <style:style style:name="Table36.U" style:family="table-column">
      <style:table-column-properties style:column-width="0.268cm"/>
    </style:style>
    <style:style style:name="Table36.V" style:family="table-column">
      <style:table-column-properties style:column-width="0.148cm"/>
    </style:style>
    <style:style style:name="Table36.X" style:family="table-column">
      <style:table-column-properties style:column-width="0.617cm"/>
    </style:style>
    <style:style style:name="Table36.Y" style:family="table-column">
      <style:table-column-properties style:column-width="0.222cm"/>
    </style:style>
    <style:style style:name="Table36.a" style:family="table-column">
      <style:table-column-properties style:column-width="1.012cm"/>
    </style:style>
    <style:style style:name="Table36.b" style:family="table-column">
      <style:table-column-properties style:column-width="3.073cm"/>
    </style:style>
    <style:style style:name="Table36.c" style:family="table-column">
      <style:table-column-properties style:column-width="0.422cm"/>
    </style:style>
    <style:style style:name="Table36.1" style:family="table-row">
      <style:table-row-properties style:min-row-height="0.6cm" style:keep-together="true"/>
    </style:style>
    <style:style style:name="Table36.A1" style:family="table-cell">
      <style:table-cell-properties style:vertical-align="bottom" fo:padding-left="0.191cm" fo:padding-right="0.191cm" fo:padding-top="0cm" fo:padding-bottom="0cm" fo:border="none" style:writing-mode="lr-tb"/>
    </style:style>
    <style:style style:name="Table36.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6.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6.2" style:family="table-row">
      <style:table-row-properties style:row-height="0.27cm" style:keep-together="true"/>
    </style:style>
    <style:style style:name="Table36.A2" style:family="table-cell">
      <style:table-cell-properties style:vertical-align="middle" fo:padding-left="0.191cm" fo:padding-right="0.191cm" fo:padding-top="0cm" fo:padding-bottom="0cm" fo:border="none" style:writing-mode="lr-tb"/>
    </style:style>
    <style:style style:name="Table36.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6.10" style:family="table-row">
      <style:table-row-properties style:min-row-height="0.27cm" style:keep-together="true"/>
    </style:style>
    <style:style style:name="Table36.A12" style:family="table-cell">
      <style:table-cell-properties style:vertical-align="top" fo:padding-left="0.191cm" fo:padding-right="0.191cm" fo:padding-top="0cm" fo:padding-bottom="0cm" fo:border="none" style:writing-mode="lr-tb"/>
    </style:style>
    <style:style style:name="Table36.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6.14" style:family="table-row">
      <style:table-row-properties style:min-row-height="0.593cm" style:keep-together="true"/>
    </style:style>
    <style:style style:name="Table36.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6.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6.15" style:family="table-row">
      <style:table-row-properties style:min-row-height="3.258cm" style:keep-together="true"/>
    </style:style>
    <style:style style:name="Table36.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6.18" style:family="table-row">
      <style:table-row-properties style:min-row-height="3cm" style:keep-together="true"/>
    </style:style>
    <style:style style:name="Table36.20" style:family="table-row">
      <style:table-row-properties style:min-row-height="0.7cm" style:keep-together="true"/>
    </style:style>
    <style:style style:name="Table36.27" style:family="table-row">
      <style:table-row-properties style:min-row-height="0.968cm" style:keep-together="true"/>
    </style:style>
    <style:style style:name="Table36.A27" style:family="table-cell">
      <style:table-cell-properties style:vertical-align="top" fo:padding-left="0.191cm" fo:padding-right="0.191cm" fo:padding-top="0cm" fo:padding-bottom="0cm" fo:border="0.018cm solid #000000" style:writing-mode="lr-tb"/>
    </style:style>
    <style:style style:name="Table36.30" style:family="table-row">
      <style:table-row-properties style:min-row-height="1.649cm" style:keep-together="true"/>
    </style:style>
    <style:style style:name="Table37" style:family="table">
      <style:table-properties style:width="16.277cm" fo:margin-left="-0.199cm" table:align="left" style:writing-mode="lr-tb"/>
    </style:style>
    <style:style style:name="Table37.A" style:family="table-column">
      <style:table-column-properties style:column-width="1.522cm"/>
    </style:style>
    <style:style style:name="Table37.B" style:family="table-column">
      <style:table-column-properties style:column-width="0.399cm"/>
    </style:style>
    <style:style style:name="Table37.C" style:family="table-column">
      <style:table-column-properties style:column-width="0.351cm"/>
    </style:style>
    <style:style style:name="Table37.D" style:family="table-column">
      <style:table-column-properties style:column-width="0.115cm"/>
    </style:style>
    <style:style style:name="Table37.E" style:family="table-column">
      <style:table-column-properties style:column-width="0.593cm"/>
    </style:style>
    <style:style style:name="Table37.F" style:family="table-column">
      <style:table-column-properties style:column-width="0.076cm"/>
    </style:style>
    <style:style style:name="Table37.G" style:family="table-column">
      <style:table-column-properties style:column-width="0.122cm"/>
    </style:style>
    <style:style style:name="Table37.H" style:family="table-column">
      <style:table-column-properties style:column-width="0.841cm"/>
    </style:style>
    <style:style style:name="Table37.I" style:family="table-column">
      <style:table-column-properties style:column-width="0.443cm"/>
    </style:style>
    <style:style style:name="Table37.J" style:family="table-column">
      <style:table-column-properties style:column-width="0.175cm"/>
    </style:style>
    <style:style style:name="Table37.K" style:family="table-column">
      <style:table-column-properties style:column-width="0.319cm"/>
    </style:style>
    <style:style style:name="Table37.L" style:family="table-column">
      <style:table-column-properties style:column-width="0.792cm"/>
    </style:style>
    <style:style style:name="Table37.M" style:family="table-column">
      <style:table-column-properties style:column-width="0.938cm"/>
    </style:style>
    <style:style style:name="Table37.N" style:family="table-column">
      <style:table-column-properties style:column-width="0.256cm"/>
    </style:style>
    <style:style style:name="Table37.O" style:family="table-column">
      <style:table-column-properties style:column-width="0.635cm"/>
    </style:style>
    <style:style style:name="Table37.P" style:family="table-column">
      <style:table-column-properties style:column-width="0.418cm"/>
    </style:style>
    <style:style style:name="Table37.Q" style:family="table-column">
      <style:table-column-properties style:column-width="0.321cm"/>
    </style:style>
    <style:style style:name="Table37.R" style:family="table-column">
      <style:table-column-properties style:column-width="0.42cm"/>
    </style:style>
    <style:style style:name="Table37.S" style:family="table-column">
      <style:table-column-properties style:column-width="0.988cm"/>
    </style:style>
    <style:style style:name="Table37.T" style:family="table-column">
      <style:table-column-properties style:column-width="0.323cm"/>
    </style:style>
    <style:style style:name="Table37.U" style:family="table-column">
      <style:table-column-properties style:column-width="0.268cm"/>
    </style:style>
    <style:style style:name="Table37.V" style:family="table-column">
      <style:table-column-properties style:column-width="0.148cm"/>
    </style:style>
    <style:style style:name="Table37.X" style:family="table-column">
      <style:table-column-properties style:column-width="0.617cm"/>
    </style:style>
    <style:style style:name="Table37.Y" style:family="table-column">
      <style:table-column-properties style:column-width="0.222cm"/>
    </style:style>
    <style:style style:name="Table37.a" style:family="table-column">
      <style:table-column-properties style:column-width="1.012cm"/>
    </style:style>
    <style:style style:name="Table37.b" style:family="table-column">
      <style:table-column-properties style:column-width="3.073cm"/>
    </style:style>
    <style:style style:name="Table37.c" style:family="table-column">
      <style:table-column-properties style:column-width="0.422cm"/>
    </style:style>
    <style:style style:name="Table37.1" style:family="table-row">
      <style:table-row-properties style:min-row-height="0.6cm" style:keep-together="true"/>
    </style:style>
    <style:style style:name="Table37.A1" style:family="table-cell">
      <style:table-cell-properties style:vertical-align="bottom" fo:padding-left="0.191cm" fo:padding-right="0.191cm" fo:padding-top="0cm" fo:padding-bottom="0cm" fo:border="none" style:writing-mode="lr-tb"/>
    </style:style>
    <style:style style:name="Table37.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7.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7.2" style:family="table-row">
      <style:table-row-properties style:row-height="0.27cm" style:keep-together="true"/>
    </style:style>
    <style:style style:name="Table37.A2" style:family="table-cell">
      <style:table-cell-properties style:vertical-align="middle" fo:padding-left="0.191cm" fo:padding-right="0.191cm" fo:padding-top="0cm" fo:padding-bottom="0cm" fo:border="none" style:writing-mode="lr-tb"/>
    </style:style>
    <style:style style:name="Table37.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7.10" style:family="table-row">
      <style:table-row-properties style:min-row-height="0.27cm" style:keep-together="true"/>
    </style:style>
    <style:style style:name="Table37.A12" style:family="table-cell">
      <style:table-cell-properties style:vertical-align="top" fo:padding-left="0.191cm" fo:padding-right="0.191cm" fo:padding-top="0cm" fo:padding-bottom="0cm" fo:border="none" style:writing-mode="lr-tb"/>
    </style:style>
    <style:style style:name="Table37.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7.14" style:family="table-row">
      <style:table-row-properties style:min-row-height="0.593cm" style:keep-together="true"/>
    </style:style>
    <style:style style:name="Table37.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7.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7.15" style:family="table-row">
      <style:table-row-properties style:min-row-height="3.258cm" style:keep-together="true"/>
    </style:style>
    <style:style style:name="Table37.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7.18" style:family="table-row">
      <style:table-row-properties style:min-row-height="3cm" style:keep-together="true"/>
    </style:style>
    <style:style style:name="Table37.20" style:family="table-row">
      <style:table-row-properties style:min-row-height="0.7cm" style:keep-together="true"/>
    </style:style>
    <style:style style:name="Table38" style:family="table" style:master-page-name="Convert_20_11">
      <style:table-properties style:width="16.332cm" fo:margin-left="-0.199cm" style:page-number="0" table:align="left" style:writing-mode="lr-tb"/>
    </style:style>
    <style:style style:name="Table38.A" style:family="table-column">
      <style:table-column-properties style:column-width="16.314cm"/>
    </style:style>
    <style:style style:name="Table38.1" style:family="table-row">
      <style:table-row-properties style:min-row-height="0.7cm" style:keep-together="true"/>
    </style:style>
    <style:style style:name="Table38.A1" style:family="table-cell">
      <style:table-cell-properties style:vertical-align="middle" fo:padding-left="0.191cm" fo:padding-right="0.191cm" fo:padding-top="0cm" fo:padding-bottom="0cm" fo:border="none" style:writing-mode="lr-tb"/>
    </style:style>
    <style:style style:name="Table38.2" style:family="table-row">
      <style:table-row-properties style:min-row-height="6.525cm" style:keep-together="true"/>
    </style:style>
    <style:style style:name="Table38.A2" style:family="table-cell">
      <style:table-cell-properties style:vertical-align="top" fo:padding-left="0.191cm" fo:padding-right="0.191cm" fo:padding-top="0cm" fo:padding-bottom="0cm" fo:border="0.018cm solid #000000" style:writing-mode="lr-tb"/>
    </style:style>
    <style:style style:name="Table38.3" style:family="table-row">
      <style:table-row-properties style:min-row-height="0.27cm" style:keep-together="true"/>
    </style:style>
    <style:style style:name="Table38.A3" style:family="table-cell">
      <style:table-cell-properties style:vertical-align="top" fo:padding-left="0.191cm" fo:padding-right="0.191cm" fo:padding-top="0cm" fo:padding-bottom="0cm" fo:border="none" style:writing-mode="lr-tb"/>
    </style:style>
    <style:style style:name="Table38.5" style:family="table-row">
      <style:table-row-properties style:min-row-height="6.459cm" style:keep-together="true"/>
    </style:style>
    <style:style style:name="Table39" style:family="table">
      <style:table-properties style:width="16.332cm" fo:margin-left="-0.199cm" table:align="left" style:writing-mode="lr-tb"/>
    </style:style>
    <style:style style:name="Table39.A" style:family="table-column">
      <style:table-column-properties style:column-width="1.522cm"/>
    </style:style>
    <style:style style:name="Table39.B" style:family="table-column">
      <style:table-column-properties style:column-width="0.399cm"/>
    </style:style>
    <style:style style:name="Table39.C" style:family="table-column">
      <style:table-column-properties style:column-width="0.351cm"/>
    </style:style>
    <style:style style:name="Table39.D" style:family="table-column">
      <style:table-column-properties style:column-width="0.115cm"/>
    </style:style>
    <style:style style:name="Table39.E" style:family="table-column">
      <style:table-column-properties style:column-width="0.593cm"/>
    </style:style>
    <style:style style:name="Table39.F" style:family="table-column">
      <style:table-column-properties style:column-width="0.076cm"/>
    </style:style>
    <style:style style:name="Table39.G" style:family="table-column">
      <style:table-column-properties style:column-width="0.122cm"/>
    </style:style>
    <style:style style:name="Table39.H" style:family="table-column">
      <style:table-column-properties style:column-width="0.841cm"/>
    </style:style>
    <style:style style:name="Table39.I" style:family="table-column">
      <style:table-column-properties style:column-width="0.443cm"/>
    </style:style>
    <style:style style:name="Table39.J" style:family="table-column">
      <style:table-column-properties style:column-width="0.175cm"/>
    </style:style>
    <style:style style:name="Table39.K" style:family="table-column">
      <style:table-column-properties style:column-width="0.319cm"/>
    </style:style>
    <style:style style:name="Table39.L" style:family="table-column">
      <style:table-column-properties style:column-width="0.792cm"/>
    </style:style>
    <style:style style:name="Table39.M" style:family="table-column">
      <style:table-column-properties style:column-width="0.938cm"/>
    </style:style>
    <style:style style:name="Table39.N" style:family="table-column">
      <style:table-column-properties style:column-width="0.256cm"/>
    </style:style>
    <style:style style:name="Table39.O" style:family="table-column">
      <style:table-column-properties style:column-width="0.635cm"/>
    </style:style>
    <style:style style:name="Table39.P" style:family="table-column">
      <style:table-column-properties style:column-width="0.418cm"/>
    </style:style>
    <style:style style:name="Table39.Q" style:family="table-column">
      <style:table-column-properties style:column-width="0.321cm"/>
    </style:style>
    <style:style style:name="Table39.R" style:family="table-column">
      <style:table-column-properties style:column-width="0.42cm"/>
    </style:style>
    <style:style style:name="Table39.S" style:family="table-column">
      <style:table-column-properties style:column-width="0.988cm"/>
    </style:style>
    <style:style style:name="Table39.T" style:family="table-column">
      <style:table-column-properties style:column-width="0.323cm"/>
    </style:style>
    <style:style style:name="Table39.U" style:family="table-column">
      <style:table-column-properties style:column-width="0.268cm"/>
    </style:style>
    <style:style style:name="Table39.V" style:family="table-column">
      <style:table-column-properties style:column-width="0.148cm"/>
    </style:style>
    <style:style style:name="Table39.X" style:family="table-column">
      <style:table-column-properties style:column-width="0.617cm"/>
    </style:style>
    <style:style style:name="Table39.Y" style:family="table-column">
      <style:table-column-properties style:column-width="0.222cm"/>
    </style:style>
    <style:style style:name="Table39.a" style:family="table-column">
      <style:table-column-properties style:column-width="1.012cm"/>
    </style:style>
    <style:style style:name="Table39.b" style:family="table-column">
      <style:table-column-properties style:column-width="3.073cm"/>
    </style:style>
    <style:style style:name="Table39.c" style:family="table-column">
      <style:table-column-properties style:column-width="0.422cm"/>
    </style:style>
    <style:style style:name="Table39.1" style:family="table-row">
      <style:table-row-properties style:min-row-height="0.6cm" style:keep-together="true"/>
    </style:style>
    <style:style style:name="Table39.A1" style:family="table-cell">
      <style:table-cell-properties style:vertical-align="bottom" fo:padding-left="0.191cm" fo:padding-right="0.191cm" fo:padding-top="0cm" fo:padding-bottom="0cm" fo:border="none" style:writing-mode="lr-tb"/>
    </style:style>
    <style:style style:name="Table39.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9.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9.2" style:family="table-row">
      <style:table-row-properties style:row-height="0.27cm" style:keep-together="true"/>
    </style:style>
    <style:style style:name="Table39.A2" style:family="table-cell">
      <style:table-cell-properties style:vertical-align="middle" fo:padding-left="0.191cm" fo:padding-right="0.191cm" fo:padding-top="0cm" fo:padding-bottom="0cm" fo:border="none" style:writing-mode="lr-tb"/>
    </style:style>
    <style:style style:name="Table39.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9.10" style:family="table-row">
      <style:table-row-properties style:min-row-height="0.27cm" style:keep-together="true"/>
    </style:style>
    <style:style style:name="Table39.A12" style:family="table-cell">
      <style:table-cell-properties style:vertical-align="top" fo:padding-left="0.191cm" fo:padding-right="0.191cm" fo:padding-top="0cm" fo:padding-bottom="0cm" fo:border="none" style:writing-mode="lr-tb"/>
    </style:style>
    <style:style style:name="Table39.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9.14" style:family="table-row">
      <style:table-row-properties style:min-row-height="0.593cm" style:keep-together="true"/>
    </style:style>
    <style:style style:name="Table39.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9.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9.15" style:family="table-row">
      <style:table-row-properties style:min-row-height="3.258cm" style:keep-together="true"/>
    </style:style>
    <style:style style:name="Table39.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9.18" style:family="table-row">
      <style:table-row-properties style:min-row-height="3cm" style:keep-together="true"/>
    </style:style>
    <style:style style:name="Table39.20" style:family="table-row">
      <style:table-row-properties style:min-row-height="0.7cm" style:keep-together="true"/>
    </style:style>
    <style:style style:name="Table39.27" style:family="table-row">
      <style:table-row-properties style:min-row-height="6.525cm" style:keep-together="true"/>
    </style:style>
    <style:style style:name="Table39.A27" style:family="table-cell">
      <style:table-cell-properties style:vertical-align="top" fo:padding-left="0.191cm" fo:padding-right="0.191cm" fo:padding-top="0cm" fo:padding-bottom="0cm" fo:border="0.018cm solid #000000" style:writing-mode="lr-tb"/>
    </style:style>
    <style:style style:name="Table39.30" style:family="table-row">
      <style:table-row-properties style:min-row-height="6.459cm" style:keep-together="true"/>
    </style:style>
    <style:style style:name="Table40" style:family="table">
      <style:table-properties style:width="16.27cm" table:align="left" style:writing-mode="lr-tb"/>
    </style:style>
    <style:style style:name="Table40.A" style:family="table-column">
      <style:table-column-properties style:column-width="2.251cm"/>
    </style:style>
    <style:style style:name="Table40.B" style:family="table-column">
      <style:table-column-properties style:column-width="0.078cm"/>
    </style:style>
    <style:style style:name="Table40.C" style:family="table-column">
      <style:table-column-properties style:column-width="2.32cm"/>
    </style:style>
    <style:style style:name="Table40.D" style:family="table-column">
      <style:table-column-properties style:column-width="0.603cm"/>
    </style:style>
    <style:style style:name="Table40.E" style:family="table-column">
      <style:table-column-properties style:column-width="11.019cm"/>
    </style:style>
    <style:style style:name="Table40.1" style:family="table-row">
      <style:table-row-properties style:min-row-height="0.577cm" style:keep-together="true"/>
    </style:style>
    <style:style style:name="Table40.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0.C1" style:family="table-cell">
      <style:table-cell-properties style:vertical-align="top" fo:padding-left="0.191cm" fo:padding-right="0.191cm" fo:padding-top="0cm" fo:padding-bottom="0cm" fo:border="0.018cm solid #000000" style:writing-mode="lr-tb"/>
    </style:style>
    <style:style style:name="Table40.2" style:family="table-row">
      <style:table-row-properties style:min-row-height="0.575cm" style:keep-together="true"/>
    </style:style>
    <style:style style:name="Table40.A2" style:family="table-cell">
      <style:table-cell-properties style:vertical-align="top" fo:background-color="#f2f2f2"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0.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First_20_Page">
      <style:paragraph-properties fo:margin-left="0cm" fo:margin-right="0.058cm" fo:text-align="justify" style:justify-single-word="false" fo:text-indent="0cm" style:auto-text-indent="false"/>
    </style:style>
    <style:style style:name="P2" style:family="paragraph" style:parent-style-name="Standard">
      <style:paragraph-properties fo:margin-left="0cm" fo:margin-right="0.058cm" fo:text-align="justify" style:justify-single-word="false" fo:text-indent="0cm" style:auto-text-indent="false"/>
    </style:style>
    <style:style style:name="P3" style:family="paragraph" style:parent-style-name="DIO">
      <style:paragraph-properties fo:line-height="100%">
        <style:tab-stops/>
      </style:paragraph-properties>
      <style:text-properties fo:language="hr" fo:country="HR" style:font-size-complex="12pt"/>
    </style:style>
    <style:style style:name="P4" style:family="paragraph" style:parent-style-name="DIO">
      <style:paragraph-properties fo:line-height="100%">
        <style:tab-stops/>
      </style:paragraph-properties>
      <style:text-properties fo:language="hr" fo:country="HR" style:font-size-complex="20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Heading_20_9">
      <style:paragraph-properties fo:text-align="center" style:justify-single-word="false"/>
      <style:text-properties fo:font-size="16pt" style:text-underline-style="none" style:font-size-asian="16pt" style:font-size-complex="16pt"/>
    </style:style>
    <style:style style:name="P8" style:family="paragraph" style:parent-style-name="Standard">
      <style:text-properties fo:language="pl" fo:country="PL"/>
    </style:style>
    <style:style style:name="P9" style:family="paragraph" style:parent-style-name="DIO">
      <style:paragraph-properties fo:line-height="100%">
        <style:tab-stops>
          <style:tab-stop style:position="8.255cm" style:type="center"/>
        </style:tab-stops>
      </style:paragraph-properties>
      <style:text-properties fo:language="hr" fo:country="HR" style:font-size-complex="12pt"/>
    </style:style>
    <style:style style:name="P10" style:family="paragraph" style:parent-style-name="Standard">
      <style:paragraph-properties fo:text-align="center" style:justify-single-word="false">
        <style:tab-stops>
          <style:tab-stop style:position="8.255cm" style:type="center"/>
        </style:tab-stops>
      </style:paragraph-properties>
      <style:text-properties fo:font-size="20pt" fo:font-weight="bold" style:font-size-asian="20pt" style:font-weight-asian="bold"/>
    </style:style>
    <style:style style:name="P11" style:family="paragraph" style:parent-style-name="Standard">
      <style:paragraph-properties fo:text-align="center" style:justify-single-word="false">
        <style:tab-stops>
          <style:tab-stop style:position="8.255cm" style:type="center"/>
        </style:tab-stops>
      </style:paragraph-properties>
      <style:text-properties fo:font-size="18pt" fo:font-weight="bold" style:font-size-asian="18pt" style:font-weight-asian="bold" style:font-size-complex="26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text-transform="uppercase" fo:font-size="14pt" fo:font-weight="bold" style:font-size-asian="14pt" style:font-weight-asian="bold"/>
    </style:style>
    <style:style style:name="P14" style:family="paragraph" style:parent-style-name="Standard">
      <style:paragraph-properties fo:margin-left="0cm" fo:margin-right="0.058cm" fo:text-align="justify" style:justify-single-word="false" fo:text-indent="0cm" style:auto-text-indent="false" fo:break-before="page"/>
      <style:text-properties style:font-name="Verdana" fo:font-weight="bold" style:font-weight-asian="bold" style:font-weight-complex="bold"/>
    </style:style>
    <style:style style:name="P15" style:family="paragraph" style:parent-style-name="Standard">
      <style:text-properties style:font-name="Verdana" fo:font-size="10pt" style:font-size-asian="10pt" style:font-size-complex="10pt"/>
    </style:style>
    <style:style style:name="P16" style:family="paragraph" style:parent-style-name="Standard">
      <style:text-properties style:font-name="Verdana" fo:font-size="10pt" fo:font-weight="bold" style:font-size-asian="10pt" style:font-weight-asian="bold"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06cm" fo:margin-top="0.212cm" fo:margin-bottom="0.212cm" fo:text-align="justify" style:justify-single-word="false" fo:text-indent="0cm" style:auto-text-indent="false"/>
    </style:style>
    <style:style style:name="P20" style:family="paragraph" style:parent-style-name="Standard">
      <style:paragraph-properties fo:margin-left="0cm" fo:margin-right="0.058cm" fo:margin-top="0.212cm" fo:margin-bottom="0cm" fo:text-align="justify" style:justify-single-word="false" fo:text-indent="0cm" style:auto-text-indent="false"/>
      <style:text-properties style:font-name="Verdana" fo:font-size="10pt" fo:font-weight="bold" style:font-size-asian="10pt" style:font-weight-asian="bold" style:font-size-complex="10pt" style:font-weight-complex="bold"/>
    </style:style>
    <style:style style:name="P21" style:family="paragraph" style:parent-style-name="Standard">
      <style:paragraph-properties fo:margin-left="0cm" fo:margin-right="0.058cm" fo:margin-top="0.212cm" fo:margin-bottom="0cm" fo:text-align="justify" style:justify-single-word="false" fo:text-indent="0cm" style:auto-text-indent="false"/>
      <style:text-properties style:font-name="Verdana" fo:font-size="10pt" style:font-size-asian="10pt" style:font-size-complex="10pt"/>
    </style:style>
    <style:style style:name="P22" style:family="paragraph" style:parent-style-name="Text_20_body">
      <style:paragraph-properties fo:margin-left="0cm" fo:margin-right="0.058cm" fo:margin-top="0.212cm" fo:margin-bottom="0cm" fo:text-indent="0cm" style:auto-text-indent="false"/>
    </style:style>
    <style:style style:name="P23" style:family="paragraph" style:parent-style-name="Standard">
      <style:paragraph-properties fo:margin-left="0cm" fo:margin-right="0.058cm" fo:margin-top="0.212cm" fo:margin-bottom="0cm" fo:text-align="justify" style:justify-single-word="false" fo:text-indent="0cm" style:auto-text-indent="false"/>
    </style:style>
    <style:style style:name="P24" style:family="paragraph" style:parent-style-name="Standard">
      <style:paragraph-properties fo:margin-left="0cm" fo:margin-right="0.058cm" fo:margin-top="0.212cm" fo:margin-bottom="0cm" fo:text-align="justify" style:justify-single-word="false" fo:text-indent="0cm" style:auto-text-indent="false"/>
      <style:text-properties style:font-size-complex="10pt"/>
    </style:style>
    <style:style style:name="P25" style:family="paragraph" style:parent-style-name="Standard">
      <style:paragraph-properties fo:margin-left="0cm" fo:margin-right="0.058cm" fo:margin-top="0.212cm" fo:margin-bottom="0cm" fo:text-align="justify" style:justify-single-word="false" fo:text-indent="0cm" style:auto-text-indent="false"/>
      <style:text-properties style:font-name="Verdana" fo:font-size="10pt" fo:font-style="italic" style:font-size-asian="10pt" style:font-style-asian="italic" style:font-size-complex="10pt" style:font-style-complex="italic"/>
    </style:style>
    <style:style style:name="P26" style:family="paragraph" style:parent-style-name="Standard">
      <style:paragraph-properties fo:margin-left="0cm" fo:margin-right="-0.002cm" fo:margin-top="0.212cm" fo:margin-bottom="0cm" fo:text-align="justify" style:justify-single-word="false" fo:text-indent="0cm" style:auto-text-indent="false" fo:background-color="#e6e6e6">
        <style:background-image/>
      </style:paragraph-properties>
      <style:text-properties style:font-name="Verdana" fo:font-weight="bold" style:font-weight-asian="bold" style:font-weight-complex="bold"/>
    </style:style>
    <style:style style:name="P27" style:family="paragraph" style:parent-style-name="Standard">
      <style:paragraph-properties fo:margin-left="1cm" fo:margin-right="-0.002cm" fo:margin-top="0.212cm" fo:margin-bottom="0cm" fo:text-align="justify" style:justify-single-word="false" fo:text-indent="-1cm" style:auto-text-indent="false"/>
      <style:text-properties style:font-name="Verdana" fo:font-size="10pt" fo:font-weight="bold" style:font-size-asian="10pt" style:font-weight-asian="bold" style:font-size-complex="10pt" style:font-weight-complex="bold"/>
    </style:style>
    <style:style style:name="P28" style:family="paragraph" style:parent-style-name="Standard">
      <style:paragraph-properties fo:margin-left="1cm" fo:margin-right="-0.002cm" fo:margin-top="0.212cm" fo:margin-bottom="0cm" fo:text-align="justify" style:justify-single-word="false" fo:text-indent="-1cm" style:auto-text-indent="false"/>
      <style:text-properties style:font-name="Verdana" fo:font-size="10pt" style:font-size-asian="10pt" style:font-size-complex="10pt"/>
    </style:style>
    <style:style style:name="P29" style:family="paragraph" style:parent-style-name="Standard">
      <style:paragraph-properties fo:margin-left="1cm" fo:margin-right="-0.002cm" fo:margin-top="0.212cm" fo:margin-bottom="0cm" fo:text-align="justify" style:justify-single-word="false" fo:text-indent="-1cm" style:auto-text-indent="false"/>
      <style:text-properties style:font-size-complex="10pt"/>
    </style:style>
    <style:style style:name="P30" style:family="paragraph" style:parent-style-name="Standard">
      <style:paragraph-properties fo:margin-left="0cm" fo:margin-right="-0.002cm" fo:margin-top="0.212cm" fo:margin-bottom="0cm" fo:text-align="justify" style:justify-single-word="false" fo:text-indent="0cm" style:auto-text-indent="false"/>
      <style:text-properties style:font-size-complex="10pt"/>
    </style:style>
    <style:style style:name="P31" style:family="paragraph" style:parent-style-name="Standard">
      <style:paragraph-properties fo:margin-left="1cm" fo:margin-right="-0.002cm" fo:margin-top="0.212cm" fo:margin-bottom="0cm" fo:text-align="justify" style:justify-single-word="false" fo:text-indent="-1cm" style:auto-text-indent="false"/>
    </style:style>
    <style:style style:name="P32" style:family="paragraph" style:parent-style-name="Standard">
      <style:paragraph-properties fo:margin-left="1cm" fo:margin-right="0.058cm" fo:margin-top="0.212cm" fo:margin-bottom="0cm" fo:text-align="justify" style:justify-single-word="false" fo:text-indent="-1cm" style:auto-text-indent="false"/>
      <style:text-properties style:font-name="Verdana" fo:font-size="10pt" style:font-size-asian="10pt" style:font-size-complex="10pt"/>
    </style:style>
    <style:style style:name="P33" style:family="paragraph" style:parent-style-name="Standard">
      <style:paragraph-properties fo:margin-left="1cm" fo:margin-right="0.058cm" fo:margin-top="0.212cm" fo:margin-bottom="0cm" fo:text-align="justify" style:justify-single-word="false" fo:text-indent="-1cm" style:auto-text-indent="false"/>
      <style:text-properties style:font-name="Verdana" fo:font-size="10pt" fo:font-weight="bold" style:font-size-asian="10pt" style:font-weight-asian="bold" style:font-size-complex="10pt" style:font-weight-complex="bold"/>
    </style:style>
    <style:style style:name="P34" style:family="paragraph" style:parent-style-name="Standard">
      <style:paragraph-properties fo:margin-top="0.212cm" fo:margin-bottom="0cm" fo:text-align="justify" style:justify-single-word="false"/>
      <style:text-properties style:font-name="Verdana" fo:font-size="10pt" style:font-size-asian="10pt" style:font-size-complex="10pt"/>
    </style:style>
    <style:style style:name="P35" style:family="paragraph" style:parent-style-name="Standard">
      <style:paragraph-properties fo:margin-left="1cm" fo:margin-right="0cm" fo:margin-top="0.212cm" fo:margin-bottom="0cm" fo:text-align="justify" style:justify-single-word="false" fo:text-indent="-1cm" style:auto-text-indent="false"/>
    </style:style>
    <style:style style:name="P36" style:family="paragraph" style:parent-style-name="Standard">
      <style:paragraph-properties fo:margin-left="1cm" fo:margin-right="0cm" fo:margin-top="0.212cm" fo:margin-bottom="0.212cm" fo:text-align="justify" style:justify-single-word="false" fo:text-indent="-1cm" style:auto-text-indent="false"/>
      <style:text-properties style:font-name="Verdana" fo:font-size="10pt" style:font-size-asian="10pt" style:font-size-complex="10pt"/>
    </style:style>
    <style:style style:name="P37" style:family="paragraph" style:parent-style-name="Standard">
      <style:paragraph-properties fo:margin-left="1cm" fo:margin-right="0cm" fo:margin-top="0.212cm" fo:margin-bottom="0.212cm" fo:text-align="justify" style:justify-single-word="false" fo:text-indent="-1cm" style:auto-text-indent="false"/>
      <style:text-properties style:font-name="Verdana" fo:font-size="10pt" fo:font-weight="bold" style:font-size-asian="10pt" style:font-weight-asian="bold" style:font-size-complex="10pt" style:font-weight-complex="bold"/>
    </style:style>
    <style:style style:name="P38" style:family="paragraph" style:parent-style-name="Standard">
      <style:paragraph-properties fo:margin-top="0cm" fo:margin-bottom="0.212cm" fo:text-align="justify" style:justify-single-word="false"/>
      <style:text-properties style:font-name="Verdana" fo:font-size="10pt" style:font-size-asian="10pt" style:font-size-complex="10pt"/>
    </style:style>
    <style:style style:name="P39" style:family="paragraph" style:parent-style-name="Standard">
      <style:paragraph-properties fo:margin-top="0cm" fo:margin-bottom="0.212cm" fo:text-align="justify" style:justify-single-word="false"/>
      <style:text-properties style:font-size-complex="10pt"/>
    </style:style>
    <style:style style:name="P40" style:family="paragraph" style:parent-style-name="Standard">
      <style:paragraph-properties fo:margin-top="0cm" fo:margin-bottom="0.212cm" fo:text-align="justify" style:justify-single-word="false"/>
      <style:text-properties style:font-name="Verdana" fo:font-size="10pt" fo:font-weight="bold" style:font-size-asian="10pt" style:font-weight-asian="bold" style:font-size-complex="10pt" style:font-weight-complex="bold"/>
    </style:style>
    <style:style style:name="P41" style:family="paragraph" style:parent-style-name="Standard">
      <style:paragraph-properties fo:margin-left="0cm" fo:margin-right="-0.002cm" fo:margin-top="0.212cm" fo:margin-bottom="0cm" fo:text-align="justify" style:justify-single-word="false" fo:text-indent="0cm" style:auto-text-indent="false"/>
    </style:style>
    <style:style style:name="P42" style:family="paragraph" style:parent-style-name="Standard">
      <style:paragraph-properties fo:margin-left="1cm" fo:margin-right="0cm" fo:margin-top="0.212cm" fo:margin-bottom="0cm" fo:text-align="justify" style:justify-single-word="false" fo:text-indent="-1cm" style:auto-text-indent="false"/>
      <style:text-properties style:font-name="Verdana" fo:font-size="10pt" style:font-size-asian="10pt" style:font-size-complex="10pt"/>
    </style:style>
    <style:style style:name="P43" style:family="paragraph" style:parent-style-name="Standard">
      <style:paragraph-properties fo:margin-left="1cm" fo:margin-right="0cm" fo:margin-top="0.212cm" fo:margin-bottom="0cm" fo:text-align="justify" style:justify-single-word="false" fo:text-indent="-1cm" style:auto-text-indent="false" fo:break-before="page"/>
      <style:text-properties style:font-name="Verdana" fo:font-size="10pt" style:font-size-asian="10pt" style:font-size-complex="10pt"/>
    </style:style>
    <style:style style:name="P44"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45" style:family="paragraph" style:parent-style-name="Standard">
      <style:paragraph-properties fo:text-align="center" style:justify-single-word="false" style:snap-to-layout-grid="false"/>
      <style:text-properties fo:font-size="10pt" style:font-size-asian="10pt"/>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style:snap-to-layout-grid="false"/>
      <style:text-properties fo:font-size="10pt" fo:font-style="italic" style:font-size-asian="10pt" style:font-style-asian="italic" style:font-style-complex="italic"/>
    </style:style>
    <style:style style:name="P48" style:family="paragraph" style:parent-style-name="Standard">
      <style:paragraph-properties style:snap-to-layout-grid="false"/>
      <style:text-properties fo:font-size="10pt" style:font-size-asian="10pt"/>
    </style:style>
    <style:style style:name="P49" style:family="paragraph" style:parent-style-name="Standard">
      <style:paragraph-properties fo:margin-left="1cm" fo:margin-right="0cm" fo:margin-top="0.212cm" fo:margin-bottom="0cm" fo:text-align="justify" style:justify-single-word="false" fo:text-indent="-1cm" style:auto-text-indent="false"/>
      <style:text-properties fo:font-weight="bold" style:font-weight-asian="bold" style:font-size-complex="10pt" style:font-weight-complex="bold"/>
    </style:style>
    <style:style style:name="P50" style:family="paragraph" style:parent-style-name="Standard">
      <style:paragraph-properties fo:margin-left="1cm" fo:margin-right="0cm" fo:margin-top="0.212cm" fo:margin-bottom="0cm" fo:text-align="justify" style:justify-single-word="false" fo:text-indent="-1cm" style:auto-text-indent="false"/>
      <style:text-properties style:font-size-complex="10pt"/>
    </style:style>
    <style:style style:name="P51" style:family="paragraph" style:parent-style-name="Standard">
      <style:paragraph-properties fo:margin-top="0.212cm" fo:margin-bottom="0cm" fo:text-align="justify" style:justify-single-word="false"/>
      <style:text-properties fo:font-size="10pt" style:font-size-asian="10pt" style:font-size-complex="10pt"/>
    </style:style>
    <style:style style:name="P52" style:family="paragraph" style:parent-style-name="Standard">
      <style:paragraph-properties fo:margin-left="1cm" fo:margin-right="0cm" fo:margin-top="0.212cm" fo:margin-bottom="0cm" fo:text-align="justify" style:justify-single-word="false" fo:text-indent="-1cm" style:auto-text-indent="false"/>
      <style:text-properties fo:font-size="10pt" style:font-size-asian="10pt" style:font-size-complex="10pt"/>
    </style:style>
    <style:style style:name="P53" style:family="paragraph" style:parent-style-name="Standard">
      <style:paragraph-properties fo:margin-top="0.212cm" fo:margin-bottom="0cm" fo:text-align="justify" style:justify-single-word="false"/>
      <style:text-properties style:font-size-complex="10pt"/>
    </style:style>
    <style:style style:name="P54" style:family="paragraph" style:parent-style-name="Standard">
      <style:paragraph-properties fo:margin-top="0.212cm" fo:margin-bottom="0cm" fo:text-align="justify" style:justify-single-word="false"/>
    </style:style>
    <style:style style:name="P55" style:family="paragraph" style:parent-style-name="Standard">
      <style:paragraph-properties fo:margin-left="0cm" fo:margin-right="0cm" fo:margin-top="0.212cm" fo:margin-bottom="0cm" fo:text-align="justify" style:justify-single-word="false" fo:text-indent="1cm" style:auto-text-indent="false"/>
      <style:text-properties style:font-size-complex="10pt"/>
    </style:style>
    <style:style style:name="P56" style:family="paragraph" style:parent-style-name="Standard">
      <style:paragraph-properties fo:margin-left="2cm" fo:margin-right="0cm" fo:margin-top="0.212cm" fo:margin-bottom="0cm" fo:text-align="justify" style:justify-single-word="false" fo:text-indent="-1cm" style:auto-text-indent="false"/>
      <style:text-properties style:font-name="Verdana" style:font-size-complex="10pt"/>
    </style:style>
    <style:style style:name="P57" style:family="paragraph" style:parent-style-name="Standard">
      <style:paragraph-properties fo:margin-left="1cm" fo:margin-right="0cm" fo:margin-top="0.212cm" fo:margin-bottom="0cm" fo:text-align="justify" style:justify-single-word="false" fo:text-indent="0cm" style:auto-text-indent="false"/>
      <style:text-properties style:font-size-complex="10pt"/>
    </style:style>
    <style:style style:name="P58" style:family="paragraph" style:parent-style-name="Standard">
      <style:paragraph-properties fo:margin-left="0cm" fo:margin-right="0cm" fo:margin-top="0.212cm" fo:margin-bottom="0cm" fo:text-align="justify" style:justify-single-word="false" fo:text-indent="1cm" style:auto-text-indent="false"/>
    </style:style>
    <style:style style:name="P59" style:family="paragraph" style:parent-style-name="Standard">
      <style:paragraph-properties fo:margin-top="0.212cm" fo:margin-bottom="0cm" fo:text-align="justify" style:justify-single-word="false"/>
      <style:text-properties fo:language="none" fo:country="none" style:language-asian="none" style:country-asian="none" style:font-size-complex="10pt" style:font-weight-complex="bold"/>
    </style:style>
    <style:style style:name="P60" style:family="paragraph" style:parent-style-name="Standard">
      <style:paragraph-properties fo:margin-left="0cm" fo:margin-right="0cm" fo:margin-top="0.212cm" fo:margin-bottom="0cm" fo:text-align="justify" style:justify-single-word="false" fo:text-indent="1.058cm" style:auto-text-indent="false"/>
      <style:text-properties fo:language="none" fo:country="none" style:language-asian="none" style:country-asian="none" style:font-size-complex="10pt" style:font-weight-complex="bold"/>
    </style:style>
    <style:style style:name="P61" style:family="paragraph" style:parent-style-name="Standard">
      <style:paragraph-properties fo:margin-left="1cm" fo:margin-right="0cm" fo:margin-top="0.212cm" fo:margin-bottom="0cm" fo:text-align="justify" style:justify-single-word="false" fo:text-indent="-1cm" style:auto-text-indent="false"/>
      <style:text-properties style:font-name="Verdana" fo:font-size="10pt" fo:font-weight="bold" style:font-size-asian="10pt" style:font-weight-asian="bold" style:font-size-complex="10pt" style:font-weight-complex="bold"/>
    </style:style>
    <style:style style:name="P62" style:family="paragraph" style:parent-style-name="Standard">
      <style:paragraph-properties fo:margin-left="1cm" fo:margin-right="0cm" fo:margin-top="0.212cm" fo:margin-bottom="0.212cm" fo:text-align="justify" style:justify-single-word="false" fo:text-indent="-1cm" style:auto-text-indent="false"/>
      <style:text-properties style:font-size-complex="10pt"/>
    </style:style>
    <style:style style:name="P63" style:family="paragraph" style:parent-style-name="Standard">
      <style:paragraph-properties style:snap-to-layout-grid="false"/>
    </style:style>
    <style:style style:name="P64" style:family="paragraph" style:parent-style-name="Standard">
      <style:paragraph-properties style:snap-to-layout-grid="false"/>
      <style:text-properties style:font-name="Verdana" fo:font-size="10pt" fo:font-weight="bold" style:font-size-asian="10pt" style:font-weight-asian="bold" style:font-name-complex="Arial" style:font-size-complex="10pt"/>
    </style:style>
    <style:style style:name="P65" style:family="paragraph" style:parent-style-name="Standard">
      <style:paragraph-properties style:snap-to-layout-grid="false"/>
      <style:text-properties style:font-name="Verdana" fo:font-size="8pt" fo:font-weight="bold" style:font-size-asian="8pt" style:font-weight-asian="bold" style:font-name-complex="Arial" style:font-size-complex="8pt"/>
    </style:style>
    <style:style style:name="P66" style:family="paragraph" style:parent-style-name="Standard">
      <style:paragraph-properties style:snap-to-layout-grid="false"/>
      <style:text-properties style:font-name="Verdana" fo:font-weight="bold" style:font-weight-asian="bold" style:font-name-complex="Arial"/>
    </style:style>
    <style:style style:name="P67" style:family="paragraph" style:parent-style-name="Standard">
      <style:paragraph-properties style:snap-to-layout-grid="false"/>
      <style:text-properties style:font-name="Verdana" fo:font-size="7pt" fo:font-weight="bold" style:font-size-asian="7pt" style:font-weight-asian="bold" style:font-name-complex="Arial" style:font-size-complex="7pt"/>
    </style:style>
    <style:style style:name="P68" style:family="paragraph" style:parent-style-name="Standard">
      <style:paragraph-properties style:snap-to-layout-grid="false"/>
      <style:text-properties fo:font-size="10pt" fo:font-weight="bold" style:font-size-asian="10pt" style:font-weight-asian="bold" style:font-size-complex="10pt"/>
    </style:style>
    <style:style style:name="P69" style:family="paragraph" style:parent-style-name="Standard">
      <style:paragraph-properties style:snap-to-layout-grid="false"/>
      <style:text-properties fo:font-size="10pt" style:font-size-asian="10pt" style:font-size-complex="10pt"/>
    </style:style>
    <style:style style:name="P70" style:family="paragraph" style:parent-style-name="Standard">
      <style:paragraph-properties fo:margin-left="-0.116cm" fo:margin-right="0cm" fo:text-indent="0cm" style:auto-text-indent="false" style:snap-to-layout-grid="false"/>
      <style:text-properties style:font-name="Verdana" fo:font-size="10pt" style:font-size-asian="10pt" style:font-name-complex="Arial" style:font-size-complex="10pt"/>
    </style:style>
    <style:style style:name="P71" style:family="paragraph">
      <style:paragraph-properties fo:text-align="start"/>
    </style:style>
    <style:style style:name="P72" style:family="paragraph" style:parent-style-name="Standard">
      <style:paragraph-properties fo:margin-left="-0.191cm" fo:margin-right="0cm" fo:text-indent="0cm" style:auto-text-indent="false" style:snap-to-layout-grid="false"/>
      <style:text-properties fo:font-size="10pt" style:font-size-asian="10pt" style:font-size-complex="10pt"/>
    </style:style>
    <style:style style:name="P73" style:family="paragraph" style:parent-style-name="Standard">
      <style:paragraph-properties fo:text-align="end" style:justify-single-word="false" style:snap-to-layout-grid="false"/>
      <style:text-properties style:font-name="Verdana" fo:font-size="10pt" fo:font-weight="bold" style:font-size-asian="10pt" style:font-weight-asian="bold" style:font-name-complex="Arial" style:font-size-complex="10pt"/>
    </style:style>
    <style:style style:name="P74"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75" style:family="paragraph" style:parent-style-name="Standard">
      <style:paragraph-properties fo:text-align="end" style:justify-single-word="false" style:snap-to-layout-grid="false"/>
    </style:style>
    <style:style style:name="P76" style:family="paragraph" style:parent-style-name="Standard">
      <style:paragraph-properties fo:text-align="end" style:justify-single-word="false" style:snap-to-layout-grid="false"/>
      <style:text-properties fo:font-size="10pt" style:font-size-asian="10pt" style:font-size-complex="10pt"/>
    </style:style>
    <style:style style:name="P77" style:family="paragraph" style:parent-style-name="Standard">
      <style:paragraph-properties style:snap-to-layout-grid="false"/>
      <style:text-properties style:font-name="Verdana" fo:font-size="10pt" style:font-size-asian="10pt" style:font-name-complex="Arial" style:font-size-complex="10pt"/>
    </style:style>
    <style:style style:name="P78" style:family="paragraph" style:parent-style-name="Standard">
      <style:paragraph-properties style:snap-to-layout-grid="false"/>
      <style:text-properties style:font-name="Verdana" fo:font-size="7pt" fo:font-weight="bold" style:font-size-asian="7pt" style:font-weight-asian="bold" style:font-size-complex="7pt"/>
    </style:style>
    <style:style style:name="P79" style:family="paragraph" style:parent-style-name="Standard" style:list-style-name="WW8Num7">
      <style:paragraph-properties fo:margin-left="-0.513cm" fo:margin-right="0cm" fo:margin-top="0.212cm" fo:margin-bottom="0.212cm" fo:text-indent="0cm" style:auto-text-indent="false" style:snap-to-layout-grid="false"/>
      <style:text-properties fo:font-size="10pt" style:font-size-asian="10pt" style:font-size-complex="10pt"/>
    </style:style>
    <style:style style:name="P80" style:family="paragraph" style:parent-style-name="Standard" style:list-style-name="WW8Num7">
      <style:paragraph-properties fo:margin-left="-0.519cm" fo:margin-right="0cm" fo:margin-top="0cm" fo:margin-bottom="0.212cm" fo:text-indent="0cm" style:auto-text-indent="false"/>
      <style:text-properties fo:font-size="10pt" style:font-size-asian="10pt" style:font-size-complex="10pt"/>
    </style:style>
    <style:style style:name="P81" style:family="paragraph" style:parent-style-name="Standard">
      <style:paragraph-properties style:snap-to-layout-grid="false"/>
      <style:text-properties style:font-name="Verdana" fo:font-size="11pt" style:font-size-asian="11pt" style:font-size-complex="11pt"/>
    </style:style>
    <style:style style:name="P82" style:family="paragraph" style:parent-style-name="Standard" style:list-style-name="WW8Num26">
      <style:paragraph-properties fo:margin-left="-0.519cm" fo:margin-right="0cm" fo:margin-top="0.212cm" fo:margin-bottom="0.212cm" fo:text-indent="0cm" style:auto-text-indent="false" style:snap-to-layout-grid="false"/>
      <style:text-properties fo:font-size="10pt" style:font-size-asian="10pt" style:font-size-complex="10pt"/>
    </style:style>
    <style:style style:name="P83" style:family="paragraph" style:parent-style-name="Standard">
      <style:paragraph-properties fo:margin-top="0.212cm" fo:margin-bottom="0.212cm" style:snap-to-layout-grid="false"/>
    </style:style>
    <style:style style:name="P84" style:family="paragraph" style:parent-style-name="Standard">
      <style:paragraph-properties fo:margin-top="0cm" fo:margin-bottom="0.212cm"/>
    </style:style>
    <style:style style:name="P85" style:family="paragraph" style:parent-style-name="Standard">
      <style:paragraph-properties fo:margin-top="0.212cm" fo:margin-bottom="0.212cm" style:snap-to-layout-grid="false"/>
      <style:text-properties fo:font-size="10pt" style:font-size-asian="10pt" style:font-size-complex="10pt"/>
    </style:style>
    <style:style style:name="P86" style:family="paragraph" style:parent-style-name="Standard" style:list-style-name="WW8Num26">
      <style:paragraph-properties fo:margin-left="-0.519cm" fo:margin-right="0cm" fo:margin-top="0cm" fo:margin-bottom="0.212cm" fo:text-indent="0cm" style:auto-text-indent="false"/>
      <style:text-properties fo:font-size="10pt" style:font-size-asian="10pt" style:font-size-complex="10pt"/>
    </style:style>
    <style:style style:name="P87" style:family="paragraph" style:parent-style-name="Standard" style:master-page-name="Convert_20_1"/>
    <style:style style:name="P88" style:family="paragraph" style:parent-style-name="Standard" style:master-page-name="Convert_20_2"/>
    <style:style style:name="P89" style:family="paragraph" style:parent-style-name="Standard">
      <style:paragraph-properties fo:text-align="justify" style:justify-single-word="false" style:snap-to-layout-grid="false"/>
    </style:style>
    <style:style style:name="P90" style:family="paragraph" style:parent-style-name="Standard">
      <style:text-properties fo:font-size="10pt" fo:font-weight="bold" style:font-size-asian="10pt" style:font-weight-asian="bold" style:font-size-complex="10pt"/>
    </style:style>
    <style:style style:name="P91" style:family="paragraph" style:parent-style-name="Standard">
      <style:paragraph-properties fo:text-align="justify" style:justify-single-word="false" style:snap-to-layout-grid="false"/>
      <style:text-properties fo:font-size="11pt" style:font-size-asian="11pt" style:font-size-complex="11pt"/>
    </style:style>
    <style:style style:name="P92" style:family="paragraph" style:parent-style-name="Standard">
      <style:text-properties fo:font-size="10pt" style:font-size-asian="10pt" style:font-size-complex="10pt"/>
    </style:style>
    <style:style style:name="P93" style:family="paragraph" style:parent-style-name="Heading_20_4">
      <style:paragraph-properties style:snap-to-layout-grid="false"/>
    </style:style>
    <style:style style:name="P94" style:family="paragraph" style:parent-style-name="Standard">
      <style:text-properties fo:font-size="11pt" style:font-size-asian="11pt" style:font-size-complex="11pt"/>
    </style:style>
    <style:style style:name="P95" style:family="paragraph" style:parent-style-name="Text_20_body">
      <style:text-properties fo:font-size="11pt" style:font-size-asian="11pt" style:font-size-complex="11pt"/>
    </style:style>
    <style:style style:name="P96" style:family="paragraph" style:parent-style-name="Standard">
      <style:paragraph-properties fo:margin-left="0.116cm" fo:margin-right="0cm" fo:margin-top="0cm" fo:margin-bottom="0.212cm" fo:text-indent="0cm" style:auto-text-indent="false"/>
      <style:text-properties style:font-name="Verdana" fo:font-size="10pt" style:font-size-asian="10pt" style:font-size-complex="10pt"/>
    </style:style>
    <style:style style:name="P97" style:family="paragraph" style:parent-style-name="Standard">
      <style:paragraph-properties fo:margin-left="0.116cm" fo:margin-right="0cm" fo:margin-top="0cm" fo:margin-bottom="0.212cm" fo:text-indent="0cm" style:auto-text-indent="false"/>
      <style:text-properties fo:font-size="10pt" style:font-size-asian="10pt" style:font-size-complex="10pt"/>
    </style:style>
    <style:style style:name="P98" style:family="paragraph" style:parent-style-name="Standard" style:master-page-name="Convert_20_3"/>
    <style:style style:name="P99" style:family="paragraph" style:parent-style-name="Standard" style:list-style-name="WW8Num11">
      <style:paragraph-properties fo:margin-top="0.212cm" fo:margin-bottom="0.212cm" style:snap-to-layout-grid="false"/>
      <style:text-properties fo:font-size="10pt" style:font-size-asian="10pt" style:font-size-complex="10pt"/>
    </style:style>
    <style:style style:name="P100" style:family="paragraph" style:parent-style-name="Footer" style:master-page-name="Convert_20_4">
      <style:paragraph-properties>
        <style:tab-stops/>
      </style:paragraph-properties>
      <style:text-properties style:language-asian="en" style:country-asian="US"/>
    </style:style>
    <style:style style:name="P101" style:family="paragraph" style:parent-style-name="Standard" style:list-style-name="WW8Num8">
      <style:paragraph-properties fo:margin-top="0cm" fo:margin-bottom="0.212cm"/>
      <style:text-properties fo:font-size="10pt" style:font-size-asian="10pt" style:font-size-complex="10pt"/>
    </style:style>
    <style:style style:name="P102" style:family="paragraph" style:parent-style-name="Standard" style:list-style-name="WW8Num17">
      <style:paragraph-properties fo:margin-top="0.212cm" fo:margin-bottom="0.212cm" style:snap-to-layout-grid="false"/>
      <style:text-properties fo:font-size="10pt" style:font-size-asian="10pt" style:font-size-complex="10pt"/>
    </style:style>
    <style:style style:name="P103" style:family="paragraph" style:parent-style-name="Standard" style:list-style-name="WW8Num17">
      <style:paragraph-properties fo:margin-top="0cm" fo:margin-bottom="0.212cm"/>
      <style:text-properties fo:font-size="10pt" style:font-size-asian="10pt" style:font-size-complex="10pt"/>
    </style:style>
    <style:style style:name="P104" style:family="paragraph" style:parent-style-name="Standard" style:master-page-name="Convert_20_5"/>
    <style:style style:name="P105" style:family="paragraph" style:parent-style-name="Standard">
      <style:paragraph-properties fo:text-align="justify" style:justify-single-word="false" style:snap-to-layout-grid="false"/>
      <style:text-properties fo:font-size="10pt" style:font-size-asian="10pt" style:font-size-complex="10pt"/>
    </style:style>
    <style:style style:name="P106" style:family="paragraph" style:parent-style-name="Footer">
      <style:paragraph-properties>
        <style:tab-stops/>
      </style:paragraph-properties>
      <style:text-properties style:language-asian="en" style:country-asian="US"/>
    </style:style>
    <style:style style:name="P107" style:family="paragraph" style:parent-style-name="Standard" style:list-style-name="WW8Num5">
      <style:paragraph-properties fo:margin-top="0.212cm" fo:margin-bottom="0.212cm" style:snap-to-layout-grid="false"/>
      <style:text-properties fo:font-size="10pt" style:font-size-asian="10pt" style:font-size-complex="10pt"/>
    </style:style>
    <style:style style:name="P108" style:family="paragraph" style:parent-style-name="Standard" style:list-style-name="WW8Num5">
      <style:paragraph-properties fo:margin-top="0cm" fo:margin-bottom="0.212cm"/>
      <style:text-properties fo:font-size="10pt" style:font-size-asian="10pt" style:font-size-complex="10pt"/>
    </style:style>
    <style:style style:name="P109" style:family="paragraph" style:parent-style-name="Standard" style:list-style-name="WW8Num24">
      <style:paragraph-properties fo:margin-top="0.212cm" fo:margin-bottom="0.212cm" style:snap-to-layout-grid="false"/>
      <style:text-properties fo:font-size="10pt" style:font-size-asian="10pt" style:font-size-complex="10pt"/>
    </style:style>
    <style:style style:name="P110" style:family="paragraph" style:parent-style-name="Standard" style:list-style-name="WW8Num24">
      <style:paragraph-properties fo:margin-top="0cm" fo:margin-bottom="0.212cm"/>
      <style:text-properties fo:font-size="10pt" style:font-size-asian="10pt" style:font-size-complex="10pt"/>
    </style:style>
    <style:style style:name="P111" style:family="paragraph" style:parent-style-name="Footnote">
      <style:paragraph-properties style:snap-to-layout-grid="false"/>
      <style:text-properties fo:font-size="10pt" style:font-size-asian="10pt" style:font-size-complex="10pt"/>
    </style:style>
    <style:style style:name="P112" style:family="paragraph" style:parent-style-name="Standard">
      <style:paragraph-properties fo:orphans="0" fo:widows="0" style:text-autospace="none" style:snap-to-layout-grid="false"/>
    </style:style>
    <style:style style:name="P113" style:family="paragraph" style:parent-style-name="Standard">
      <style:paragraph-properties fo:orphans="0" fo:widows="0" style:text-autospace="none" style:snap-to-layout-grid="false"/>
      <style:text-properties fo:font-size="10pt" style:font-size-asian="10pt" style:font-size-complex="10pt"/>
    </style:style>
    <style:style style:name="P114" style:family="paragraph" style:parent-style-name="Standard">
      <style:paragraph-properties fo:orphans="0" fo:widows="0" style:text-autospace="none" style:snap-to-layout-grid="false"/>
      <style:text-properties style:font-name="Verdana" fo:font-size="10pt" fo:font-weight="bold" style:font-size-asian="10pt" style:font-weight-asian="bold" style:font-size-complex="10pt" style:font-weight-complex="bold"/>
    </style:style>
    <style:style style:name="P115" style:family="paragraph" style:parent-style-name="Standard">
      <style:paragraph-properties fo:orphans="0" fo:widows="0" style:text-autospace="none" style:snap-to-layout-grid="false"/>
      <style:text-properties style:font-name="Verdana" fo:font-size="8pt" fo:font-weight="bold" style:font-size-asian="8pt" style:font-weight-asian="bold" style:font-size-complex="8pt" style:font-weight-complex="bold"/>
    </style:style>
    <style:style style:name="P116" style:family="paragraph" style:parent-style-name="Standard">
      <style:paragraph-properties fo:orphans="0" fo:widows="0" style:text-autospace="none" style:snap-to-layout-grid="false"/>
      <style:text-properties style:font-name="Verdana" fo:font-weight="bold" style:font-weight-asian="bold" style:font-weight-complex="bold"/>
    </style:style>
    <style:style style:name="P117" style:family="paragraph" style:parent-style-name="Standard">
      <style:paragraph-properties fo:orphans="0" fo:widows="0" style:text-autospace="none" style:snap-to-layout-grid="false"/>
      <style:text-properties style:font-name="Verdana" fo:font-size="7pt" fo:font-weight="bold" style:font-size-asian="7pt" style:font-weight-asian="bold" style:font-size-complex="7pt" style:font-weight-complex="bold"/>
    </style:style>
    <style:style style:name="P118" style:family="paragraph" style:parent-style-name="Standard">
      <style:paragraph-properties fo:orphans="0" fo:widows="0" style:text-autospace="none" style:snap-to-layout-grid="false"/>
      <style:text-properties fo:font-size="10pt" fo:font-weight="bold" style:font-size-asian="10pt" style:font-weight-asian="bold" style:font-size-complex="10pt" style:font-weight-complex="bold"/>
    </style:style>
    <style:style style:name="P119" style:family="paragraph" style:parent-style-name="Standard">
      <style:paragraph-properties fo:margin-left="-0.116cm" fo:margin-right="0cm" fo:orphans="0" fo:widows="0" fo:text-indent="0cm" style:auto-text-indent="false" style:text-autospace="none" style:snap-to-layout-grid="false"/>
      <style:text-properties style:font-name="Verdana" fo:font-size="10pt" style:font-size-asian="10pt" style:font-size-complex="10pt"/>
    </style:style>
    <style:style style:name="P120" style:family="paragraph" style:parent-style-name="Standard">
      <style:paragraph-properties fo:margin-left="-0.191cm" fo:margin-right="0cm" fo:orphans="0" fo:widows="0" fo:text-indent="0cm" style:auto-text-indent="false" style:text-autospace="none" style:snap-to-layout-grid="false"/>
      <style:text-properties fo:font-size="10pt" style:font-size-asian="10pt" style:font-size-complex="10pt"/>
    </style:style>
    <style:style style:name="P121" style:family="paragraph" style:parent-style-name="Standard">
      <style:paragraph-properties fo:text-align="end" style:justify-single-word="false" fo:orphans="0" fo:widows="0" style:text-autospace="none" style:snap-to-layout-grid="false"/>
      <style:text-properties style:font-name="Verdana" fo:font-size="10pt" fo:font-weight="bold" style:font-size-asian="10pt" style:font-weight-asian="bold" style:font-size-complex="10pt" style:font-weight-complex="bold"/>
    </style:style>
    <style:style style:name="P122" style:family="paragraph" style:parent-style-name="Standard">
      <style:paragraph-properties fo:text-align="end" style:justify-single-word="false" fo:orphans="0" fo:widows="0" style:text-autospace="none" style:snap-to-layout-grid="false"/>
      <style:text-properties fo:font-size="10pt" fo:font-weight="bold" style:font-size-asian="10pt" style:font-weight-asian="bold" style:font-size-complex="10pt" style:font-weight-complex="bold"/>
    </style:style>
    <style:style style:name="P123" style:family="paragraph" style:parent-style-name="Standard">
      <style:paragraph-properties fo:text-align="end" style:justify-single-word="false" fo:orphans="0" fo:widows="0" style:text-autospace="none" style:snap-to-layout-grid="false"/>
      <style:text-properties fo:font-size="10pt" style:font-size-asian="10pt" style:font-size-complex="10pt"/>
    </style:style>
    <style:style style:name="P124" style:family="paragraph" style:parent-style-name="Standard">
      <style:paragraph-properties fo:orphans="0" fo:widows="0" style:text-autospace="none" style:snap-to-layout-grid="false"/>
      <style:text-properties style:font-name="Verdana" fo:font-size="10pt" style:font-size-asian="10pt" style:font-size-complex="10pt"/>
    </style:style>
    <style:style style:name="P125" style:family="paragraph" style:parent-style-name="Standard">
      <style:paragraph-properties fo:orphans="0" fo:widows="0" style:text-autospace="none"/>
      <style:text-properties fo:font-size="10pt" style:font-size-asian="10pt" style:font-size-complex="10pt"/>
    </style:style>
    <style:style style:name="P126" style:family="paragraph" style:parent-style-name="Standard">
      <style:paragraph-properties fo:orphans="0" fo:widows="0" style:text-autospace="none"/>
    </style:style>
    <style:style style:name="P127" style:family="paragraph" style:parent-style-name="Standard">
      <style:paragraph-properties fo:margin-left="0.751cm" fo:margin-right="0cm" fo:margin-top="0.212cm" fo:margin-bottom="0.212cm" fo:orphans="0" fo:widows="0" fo:text-indent="-0.635cm" style:auto-text-indent="false" style:text-autospace="none" style:snap-to-layout-grid="false"/>
    </style:style>
    <style:style style:name="P128" style:family="paragraph" style:parent-style-name="Standard">
      <style:paragraph-properties fo:margin-left="0.751cm" fo:margin-right="0cm" fo:margin-top="0cm" fo:margin-bottom="0.212cm" fo:orphans="0" fo:widows="0" fo:text-indent="-0.635cm" style:auto-text-indent="false" style:text-autospace="none"/>
      <style:text-properties fo:font-size="10pt" style:font-size-asian="10pt" style:font-size-complex="10pt"/>
    </style:style>
    <style:style style:name="P129" style:family="paragraph" style:parent-style-name="Standard">
      <style:paragraph-properties fo:margin-left="0.751cm" fo:margin-right="0cm" fo:margin-top="0cm" fo:margin-bottom="0.212cm" fo:orphans="0" fo:widows="0" fo:text-indent="-0.635cm" style:auto-text-indent="false" style:text-autospace="none"/>
    </style:style>
    <style:style style:name="P130" style:family="paragraph" style:parent-style-name="Standard">
      <style:paragraph-properties fo:orphans="0" fo:widows="0" style:text-autospace="none" style:snap-to-layout-grid="false"/>
      <style:text-properties style:font-name="Verdana" fo:font-size="11pt" style:font-size-asian="11pt" style:font-size-complex="11pt"/>
    </style:style>
    <style:style style:name="P131" style:family="paragraph" style:parent-style-name="Standard">
      <style:paragraph-properties fo:margin-left="0.751cm" fo:margin-right="0cm" fo:margin-top="0cm" fo:margin-bottom="0.212cm" fo:orphans="0" fo:widows="0" fo:text-indent="-0.635cm" style:auto-text-indent="false" style:text-autospace="none" style:snap-to-layout-grid="false"/>
      <style:text-properties fo:font-size="10pt" style:font-size-asian="10pt" style:font-size-complex="10pt"/>
    </style:style>
    <style:style style:name="P132" style:family="paragraph" style:parent-style-name="Standard">
      <style:paragraph-properties fo:text-align="center" style:justify-single-word="false"/>
      <style:text-properties style:font-name="Verdana" fo:font-weight="bold" style:font-weight-asian="bold"/>
    </style:style>
    <style:style style:name="P133" style:family="paragraph" style:parent-style-name="Standard">
      <style:text-properties style:font-name="Verdana" fo:font-weight="bold" style:font-weight-asian="bold"/>
    </style:style>
    <style:style style:name="P134" style:family="paragraph" style:parent-style-name="Standard" style:list-style-name="WW8Num44">
      <style:paragraph-properties fo:margin-top="0.212cm" fo:margin-bottom="0.212cm" style:snap-to-layout-grid="false"/>
      <style:text-properties fo:font-size="10pt" style:font-size-asian="10pt" style:font-size-complex="10pt"/>
    </style:style>
    <style:style style:name="P135" style:family="paragraph" style:parent-style-name="Standard" style:list-style-name="WW8Num44">
      <style:paragraph-properties fo:margin-top="0cm" fo:margin-bottom="0.212cm"/>
      <style:text-properties fo:font-size="10pt" style:font-size-asian="10pt" style:font-size-complex="10pt"/>
    </style:style>
    <style:style style:name="P136" style:family="paragraph" style:parent-style-name="Standard">
      <style:paragraph-properties fo:margin-top="0cm" fo:margin-bottom="0.212cm"/>
      <style:text-properties style:font-name="Verdana" fo:font-size="10pt" style:font-size-asian="10pt" style:font-size-complex="10pt"/>
    </style:style>
    <style:style style:name="P137" style:family="paragraph" style:parent-style-name="Standard" style:list-style-name="WW8Num9">
      <style:paragraph-properties fo:margin-top="0.212cm" fo:margin-bottom="0.212cm" style:snap-to-layout-grid="false"/>
      <style:text-properties fo:font-size="10pt" style:font-size-asian="10pt" style:font-size-complex="10pt"/>
    </style:style>
    <style:style style:name="P138" style:family="paragraph" style:parent-style-name="Standard">
      <style:paragraph-properties fo:margin-left="0.635cm" fo:margin-right="0cm" fo:margin-top="0.212cm" fo:margin-bottom="0.212cm" fo:text-indent="0cm" style:auto-text-indent="false" style:snap-to-layout-grid="false"/>
    </style:style>
    <style:style style:name="P139" style:family="paragraph" style:parent-style-name="Standard" style:list-style-name="WW8Num9">
      <style:paragraph-properties fo:margin-top="0cm" fo:margin-bottom="0.212cm"/>
      <style:text-properties fo:font-size="10pt" style:font-size-asian="10pt" style:font-size-complex="10pt"/>
    </style:style>
    <style:style style:name="P140" style:family="paragraph" style:parent-style-name="Standard" style:list-style-name="WW8Num31">
      <style:paragraph-properties fo:margin-top="0.212cm" fo:margin-bottom="0.212cm" style:snap-to-layout-grid="false"/>
      <style:text-properties fo:font-size="10pt" style:font-size-asian="10pt" style:font-size-complex="10pt"/>
    </style:style>
    <style:style style:name="P141" style:family="paragraph" style:parent-style-name="Standard" style:list-style-name="WW8Num31">
      <style:paragraph-properties fo:margin-top="0cm" fo:margin-bottom="0.212cm"/>
      <style:text-properties fo:font-size="10pt" style:font-size-asian="10pt" style:font-size-complex="10pt"/>
    </style:style>
    <style:style style:name="P142" style:family="paragraph" style:parent-style-name="Standard" style:list-style-name="WW8Num21">
      <style:paragraph-properties fo:margin-top="0.212cm" fo:margin-bottom="0.212cm" style:snap-to-layout-grid="false"/>
      <style:text-properties fo:font-size="10pt" style:font-size-asian="10pt" style:font-size-complex="10pt"/>
    </style:style>
    <style:style style:name="P143" style:family="paragraph" style:parent-style-name="Standard" style:list-style-name="WW8Num21">
      <style:paragraph-properties fo:margin-top="0cm" fo:margin-bottom="0.212cm"/>
      <style:text-properties fo:font-size="10pt" style:font-size-asian="10pt" style:font-size-complex="10pt"/>
    </style:style>
    <style:style style:name="P144" style:family="paragraph" style:parent-style-name="Standard">
      <style:paragraph-properties fo:margin-left="0.751cm" fo:margin-right="0cm" fo:margin-top="0cm" fo:margin-bottom="0.212cm" fo:text-indent="-0.635cm" style:auto-text-indent="false"/>
      <style:text-properties fo:font-size="10pt" style:font-size-asian="10pt" style:font-size-complex="10pt"/>
    </style:style>
    <style:style style:name="P145" style:family="paragraph" style:parent-style-name="Standard" style:list-style-name="WW8Num42">
      <style:paragraph-properties fo:margin-top="0.212cm" fo:margin-bottom="0.212cm" style:snap-to-layout-grid="false"/>
      <style:text-properties fo:font-size="10pt" style:font-size-asian="10pt" style:font-size-complex="10pt"/>
    </style:style>
    <style:style style:name="P146" style:family="paragraph" style:parent-style-name="Standard" style:list-style-name="WW8Num26">
      <style:paragraph-properties fo:margin-left="-1.693cm" fo:margin-right="0cm" fo:margin-top="0.212cm" fo:margin-bottom="0.212cm" fo:text-indent="0cm" style:auto-text-indent="false" style:snap-to-layout-grid="false">
        <style:tab-stops>
          <style:tab-stop style:position="2.54cm"/>
        </style:tab-stops>
      </style:paragraph-properties>
      <style:text-properties fo:font-size="10pt" style:font-size-asian="10pt" style:font-size-complex="10pt"/>
    </style:style>
    <style:style style:name="P147" style:family="paragraph" style:parent-style-name="Standard" style:list-style-name="WW8Num26">
      <style:paragraph-properties fo:margin-left="-1.693cm" fo:margin-right="0cm" fo:margin-top="0cm" fo:margin-bottom="0.212cm" fo:text-indent="0cm" style:auto-text-indent="false">
        <style:tab-stops>
          <style:tab-stop style:position="2.54cm"/>
        </style:tab-stops>
      </style:paragraph-properties>
      <style:text-properties fo:font-size="10pt" style:font-size-asian="10pt" style:font-size-complex="10pt"/>
    </style:style>
    <style:style style:name="P148" style:family="paragraph" style:parent-style-name="Standard">
      <style:paragraph-properties fo:margin-left="0.847cm" fo:margin-right="0cm" fo:margin-top="0cm" fo:margin-bottom="0.212cm" fo:text-indent="-0.635cm" style:auto-text-indent="false">
        <style:tab-stops>
          <style:tab-stop style:position="0cm"/>
        </style:tab-stops>
      </style:paragraph-properties>
      <style:text-properties fo:font-size="10pt" style:font-size-asian="10pt" style:font-size-complex="10pt"/>
    </style:style>
    <style:style style:name="P149" style:family="paragraph" style:parent-style-name="Standard">
      <style:paragraph-properties fo:margin-left="-0.191cm" fo:margin-right="0cm" fo:text-indent="0cm" style:auto-text-indent="false" style:snap-to-layout-grid="false"/>
    </style:style>
    <style:style style:name="P150" style:family="paragraph" style:parent-style-name="Standard">
      <style:paragraph-properties fo:margin-top="0cm" fo:margin-bottom="0.212cm"/>
      <style:text-properties fo:font-size="10pt" style:font-size-asian="10pt" style:font-size-complex="10pt"/>
    </style:style>
    <style:style style:name="P151" style:family="paragraph" style:parent-style-name="Standard">
      <style:paragraph-properties style:snap-to-layout-grid="false"/>
      <style:text-properties fo:font-size="11pt" style:font-size-asian="11pt" style:font-size-complex="11pt"/>
    </style:style>
    <style:style style:name="P152" style:family="paragraph" style:parent-style-name="Standard">
      <style:paragraph-properties fo:margin-top="0.212cm" fo:margin-bottom="0.212cm"/>
    </style:style>
    <style:style style:name="P153" style:family="paragraph" style:parent-style-name="Standard" style:master-page-name="Convert_20_8"/>
    <style:style style:name="P154"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155" style:family="paragraph" style:parent-style-name="Standard">
      <style:paragraph-properties fo:text-align="justify" style:justify-single-word="false">
        <style:tab-stops>
          <style:tab-stop style:position="11.748cm"/>
        </style:tab-stops>
      </style:paragraph-properties>
    </style:style>
    <style:style style:name="P156" style:family="paragraph" style:parent-style-name="Bibliography">
      <style:paragraph-properties fo:margin-left="0cm" fo:margin-right="0cm" fo:margin-top="0cm" fo:margin-bottom="0cm" fo:text-indent="0cm" style:auto-text-indent="false"/>
    </style:style>
    <style:style style:name="P157" style:family="paragraph" style:parent-style-name="Standard">
      <style:paragraph-properties fo:margin-left="0.635cm" fo:margin-right="0cm" fo:text-indent="-0.635cm" style:auto-text-indent="false" style:snap-to-layout-grid="false"/>
      <style:text-properties fo:font-size="10pt" style:font-size-asian="10pt" style:font-size-complex="10pt"/>
    </style:style>
    <style:style style:name="P158" style:family="paragraph" style:parent-style-name="Standard">
      <style:paragraph-properties fo:margin-left="0.212cm" fo:margin-right="0cm" fo:text-indent="0cm" style:auto-text-indent="false" style:snap-to-layout-grid="false"/>
      <style:text-properties fo:font-size="10pt" style:font-size-asian="10pt" style:font-size-complex="10pt"/>
    </style:style>
    <style:style style:name="P159" style:family="paragraph" style:parent-style-name="Standard" style:list-style-name="WW8Num33">
      <style:paragraph-properties fo:margin-left="-0.635cm" fo:margin-right="0cm" fo:margin-top="0.212cm" fo:margin-bottom="0.212cm" fo:text-indent="0cm" style:auto-text-indent="false" style:snap-to-layout-grid="false">
        <style:tab-stops>
          <style:tab-stop style:position="1.27cm"/>
        </style:tab-stops>
      </style:paragraph-properties>
      <style:text-properties fo:font-size="10pt" style:font-size-asian="10pt" style:font-size-complex="10pt"/>
    </style:style>
    <style:style style:name="P160" style:family="paragraph" style:parent-style-name="Standard" style:list-style-name="WW8Num33">
      <style:paragraph-properties fo:margin-left="-0.635cm" fo:margin-right="0cm" fo:margin-top="0cm" fo:margin-bottom="0.212cm" fo:text-indent="0cm" style:auto-text-indent="false">
        <style:tab-stops>
          <style:tab-stop style:position="1.27cm"/>
        </style:tab-stops>
      </style:paragraph-properties>
      <style:text-properties fo:font-size="10pt" style:font-size-asian="10pt" style:font-size-complex="10pt"/>
    </style:style>
    <style:style style:name="P161" style:family="paragraph" style:parent-style-name="Standard" style:list-style-name="WW8Num38">
      <style:paragraph-properties fo:margin-left="-0.635cm" fo:margin-right="0cm" fo:margin-top="0.212cm" fo:margin-bottom="0.212cm" fo:text-indent="0cm" style:auto-text-indent="false" style:snap-to-layout-grid="false">
        <style:tab-stops>
          <style:tab-stop style:position="1.058cm"/>
        </style:tab-stops>
      </style:paragraph-properties>
      <style:text-properties fo:font-size="10pt" style:font-size-asian="10pt" style:font-size-complex="10pt"/>
    </style:style>
    <style:style style:name="P162" style:family="paragraph" style:parent-style-name="Standard" style:list-style-name="WW8Num38">
      <style:paragraph-properties fo:margin-left="-0.635cm" fo:margin-right="0cm" fo:margin-top="0cm" fo:margin-bottom="0.212cm" fo:text-indent="0cm" style:auto-text-indent="false">
        <style:tab-stops>
          <style:tab-stop style:position="1.058cm"/>
        </style:tab-stops>
      </style:paragraph-properties>
      <style:text-properties fo:font-size="10pt" style:font-size-asian="10pt" style:font-size-complex="10pt"/>
    </style:style>
    <style:style style:name="P163" style:family="paragraph" style:parent-style-name="Standard" style:master-page-name="Convert_20_10"/>
    <style:style style:name="P164" style:family="paragraph" style:parent-style-name="Standard" style:list-style-name="WW8Num16">
      <style:paragraph-properties fo:margin-top="0.212cm" fo:margin-bottom="0.212cm" style:snap-to-layout-grid="false"/>
      <style:text-properties fo:font-size="10pt" style:font-size-asian="10pt" style:font-size-complex="10pt"/>
    </style:style>
    <style:style style:name="P165" style:family="paragraph" style:parent-style-name="Standard" style:list-style-name="WW8Num16">
      <style:paragraph-properties fo:margin-top="0cm" fo:margin-bottom="0.212cm"/>
      <style:text-properties fo:font-size="10pt" style:font-size-asian="10pt" style:font-size-complex="10pt"/>
    </style:style>
    <style:style style:name="P166" style:family="paragraph" style:parent-style-name="Standard" style:list-style-name="WW8Num45">
      <style:paragraph-properties fo:margin-top="0.212cm" fo:margin-bottom="0.212cm" style:snap-to-layout-grid="false"/>
      <style:text-properties fo:font-size="10pt" style:font-size-asian="10pt" style:font-size-complex="10pt"/>
    </style:style>
    <style:style style:name="P167" style:family="paragraph" style:parent-style-name="Standard" style:list-style-name="WW8Num45">
      <style:paragraph-properties fo:margin-top="0cm" fo:margin-bottom="0.212cm"/>
      <style:text-properties fo:font-size="10pt" style:font-size-asian="10pt" style:font-size-complex="10pt"/>
    </style:style>
    <style:style style:name="P168" style:family="paragraph" style:parent-style-name="Footer" style:master-page-name="Convert_20_12">
      <style:paragraph-properties>
        <style:tab-stops/>
      </style:paragraph-properties>
      <style:text-properties style:language-asian="en" style:country-asian="US"/>
    </style:style>
    <style:style style:name="P169" style:family="paragraph" style:parent-style-name="Standard">
      <style:paragraph-properties fo:margin-left="-0.116cm" fo:margin-right="0cm" fo:text-indent="0cm" style:auto-text-indent="false" style:snap-to-layout-grid="false"/>
    </style:style>
    <style:style style:name="P170" style:family="paragraph" style:parent-style-name="Standard" style:list-style-name="WW8Num41">
      <style:paragraph-properties fo:margin-top="0.212cm" fo:margin-bottom="0.212cm" style:snap-to-layout-grid="false"/>
      <style:text-properties fo:font-size="10pt" style:font-size-asian="10pt" style:font-size-complex="10pt"/>
    </style:style>
    <style:style style:name="P171" style:family="paragraph" style:parent-style-name="Standard" style:list-style-name="WW8Num41">
      <style:paragraph-properties fo:margin-top="0cm" fo:margin-bottom="0.212cm"/>
      <style:text-properties fo:font-size="10pt" style:font-size-asian="10pt" style:font-size-complex="10pt"/>
    </style:style>
    <style:style style:name="P172" style:family="paragraph" style:parent-style-name="Standard" style:list-style-name="WW8Num3">
      <style:paragraph-properties fo:margin-top="0.212cm" fo:margin-bottom="0.212cm" style:snap-to-layout-grid="false"/>
      <style:text-properties fo:font-size="10pt" style:font-size-asian="10pt" style:font-size-complex="10pt"/>
    </style:style>
    <style:style style:name="P173" style:family="paragraph" style:parent-style-name="Standard" style:list-style-name="WW8Num3">
      <style:paragraph-properties fo:margin-top="0cm" fo:margin-bottom="0.212cm"/>
      <style:text-properties fo:font-size="10pt" style:font-size-asian="10pt" style:font-size-complex="10pt"/>
    </style:style>
    <style:style style:name="P174" style:family="paragraph" style:parent-style-name="Standard">
      <style:paragraph-properties fo:margin-left="0cm" fo:margin-right="-0.002cm" fo:margin-top="0.212cm" fo:margin-bottom="0cm" fo:text-align="justify" style:justify-single-word="false" fo:text-indent="0cm" style:auto-text-indent="false"/>
      <style:text-properties style:font-name="Verdana" fo:font-size="10pt" style:font-size-asian="10pt" style:font-size-complex="10pt"/>
    </style:style>
    <style:style style:name="P175" style:family="paragraph" style:parent-style-name="Standard">
      <style:paragraph-properties fo:margin-left="1cm" fo:margin-right="-0.002cm" fo:margin-top="0.212cm" fo:margin-bottom="0cm" fo:text-align="justify" style:justify-single-word="false" fo:text-indent="-1cm" style:auto-text-indent="false"/>
      <style:text-properties style:font-weight-complex="bold"/>
    </style:style>
    <style:style style:name="P176" style:family="paragraph" style:parent-style-name="WW-Default">
      <style:paragraph-properties fo:text-align="justify" style:justify-single-word="false"/>
      <style:text-properties fo:color="#000000"/>
    </style:style>
    <style:style style:name="P177" style:family="paragraph" style:parent-style-name="Standard">
      <style:paragraph-properties fo:text-align="justify" style:justify-single-word="false"/>
      <style:text-properties fo:font-weight="bold" style:font-weight-asian="bold" style:font-weight-complex="bold"/>
    </style:style>
    <style:style style:name="P178" style:family="paragraph" style:parent-style-name="WW-Default">
      <style:paragraph-properties fo:text-align="justify" style:justify-single-word="false"/>
    </style:style>
    <style:style style:name="P179" style:family="paragraph" style:parent-style-name="Standard">
      <style:paragraph-properties fo:text-align="justify" style:justify-single-word="false"/>
      <style:text-properties style:font-size-complex="10pt"/>
    </style:style>
    <style:style style:name="P180" style:family="paragraph" style:parent-style-name="Body_20_Text_20_Indent_20_2">
      <style:paragraph-properties fo:margin-left="0cm" fo:margin-right="0cm" fo:line-height="100%" fo:text-align="justify" style:justify-single-word="false" fo:text-indent="1.249cm" style:auto-text-indent="false"/>
    </style:style>
    <style:style style:name="P181" style:family="paragraph" style:parent-style-name="Body_20_Text_20_Indent_20_2">
      <style:paragraph-properties fo:margin-left="0cm" fo:margin-right="0cm" fo:line-height="100%" fo:text-align="justify" style:justify-single-word="false" fo:text-indent="1.249cm" style:auto-text-indent="false"/>
      <style:text-properties style:font-weight-complex="bold"/>
    </style:style>
    <style:style style:name="P182" style:family="paragraph" style:parent-style-name="Standard">
      <style:paragraph-properties fo:text-align="justify" style:justify-single-word="false"/>
      <style:text-properties style:font-weight-complex="bold"/>
    </style:style>
    <style:style style:name="P183" style:family="paragraph" style:parent-style-name="Standard">
      <style:paragraph-properties fo:margin-top="0cm" fo:margin-bottom="0.212cm" fo:text-align="justify" style:justify-single-word="false"/>
      <style:text-properties style:font-name="Verdana" fo:font-size="9pt" style:font-size-asian="9pt" style:font-size-complex="9pt"/>
    </style:style>
    <style:style style:name="P184" style:family="paragraph" style:parent-style-name="Standard">
      <style:paragraph-properties fo:margin-top="0cm" fo:margin-bottom="0.212cm" fo:text-align="justify" style:justify-single-word="false"/>
      <style:text-properties style:font-size-complex="9pt"/>
    </style:style>
    <style:style style:name="P185" style:family="paragraph" style:parent-style-name="Standard">
      <style:paragraph-properties fo:margin-top="0cm" fo:margin-bottom="0.212cm" fo:text-align="justify" style:justify-single-word="false"/>
    </style:style>
    <style:style style:name="P186" style:family="paragraph" style:parent-style-name="Heading_20_1">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187" style:family="paragraph" style:parent-style-name="Heading_20_2">
      <style:text-properties fo:font-weight="normal" style:font-weight-asian="normal" style:font-weight-complex="normal"/>
    </style:style>
    <style:style style:name="P188" style:family="paragraph" style:parent-style-name="Body_20_Text_20_3">
      <style:text-properties fo:font-weight="normal" style:font-weight-asian="normal" style:font-weight-complex="normal"/>
    </style:style>
    <style:style style:name="P189" style:family="paragraph" style:parent-style-name="Body_20_Text_20_3">
      <style:text-properties style:font-size-complex="10pt"/>
    </style:style>
    <style:style style:name="P190" style:family="paragraph" style:parent-style-name="Standard">
      <style:paragraph-properties fo:margin-left="0cm" fo:margin-right="-0.002cm" fo:text-align="justify" style:justify-single-word="false" fo:text-indent="0cm" style:auto-text-indent="false"/>
    </style:style>
    <style:style style:name="P191" style:family="paragraph" style:parent-style-name="Standard">
      <style:paragraph-properties fo:margin-left="1cm" fo:margin-right="-0.002cm" fo:margin-top="0.212cm" fo:margin-bottom="0cm" fo:text-align="justify" style:justify-single-word="false" fo:text-indent="-1cm" style:auto-text-indent="false"/>
      <style:text-properties fo:font-size="10pt" style:font-size-asian="10pt"/>
    </style:style>
    <style:style style:name="P192" style:family="paragraph" style:parent-style-name="Standard">
      <style:paragraph-properties fo:margin-left="0cm" fo:margin-right="-0.002cm" fo:text-align="justify" style:justify-single-word="false" fo:text-indent="0cm" style:auto-text-indent="false" fo:background-color="#e6e6e6">
        <style:background-image/>
      </style:paragraph-properties>
      <style:text-properties style:font-name="Verdana" fo:font-weight="bold" style:font-weight-asian="bold" style:font-weight-complex="bold"/>
    </style:style>
    <style:style style:name="P193" style:family="paragraph" style:parent-style-name="Standard">
      <style:paragraph-properties fo:margin-left="0cm" fo:margin-right="-0.085cm" fo:text-align="justify" style:justify-single-word="false" fo:text-indent="0cm" style:auto-text-indent="false"/>
    </style:style>
    <style:style style:name="P194" style:family="paragraph" style:parent-style-name="Standard">
      <style:paragraph-properties fo:text-align="justify" style:justify-single-word="false" style:text-autospace="none"/>
      <style:text-properties style:font-size-complex="10pt"/>
    </style:style>
    <style:style style:name="P195" style:family="paragraph" style:parent-style-name="Standard" style:list-style-name="WW8Num14">
      <style:paragraph-properties fo:text-align="justify" style:justify-single-word="false"/>
    </style:style>
    <style:style style:name="P196" style:family="paragraph" style:parent-style-name="Standard" style:list-style-name="WW8Num10">
      <style:paragraph-properties fo:text-align="justify" style:justify-single-word="false"/>
      <style:text-properties style:font-size-complex="10pt"/>
    </style:style>
    <style:style style:name="P197" style:family="paragraph" style:parent-style-name="Standard" style:list-style-name="WW8Num10">
      <style:paragraph-properties fo:text-align="justify" style:justify-single-word="false"/>
    </style:style>
    <style:style style:name="P198" style:family="paragraph" style:parent-style-name="Standard">
      <style:text-properties style:font-size-complex="10pt"/>
    </style:style>
    <style:style style:name="P199" style:family="paragraph" style:parent-style-name="Standard" style:list-style-name="WW8Num34"/>
    <style:style style:name="P200" style:family="paragraph" style:parent-style-name="Standard">
      <style:paragraph-properties fo:margin-left="0.847cm" fo:margin-right="0cm" fo:text-indent="0cm" style:auto-text-indent="false"/>
    </style:style>
    <style:style style:name="P201" style:family="paragraph" style:parent-style-name="Standard">
      <style:paragraph-properties fo:margin-left="0.212cm" fo:margin-right="-0.002cm" fo:text-align="justify" style:justify-single-word="false" fo:text-indent="-0.212cm" style:auto-text-indent="false"/>
      <style:text-properties style:font-name="Verdana" fo:font-size="10pt" fo:font-weight="bold" style:font-size-asian="10pt" style:font-weight-asian="bold" style:font-size-complex="10pt" style:font-weight-complex="bold"/>
    </style:style>
    <style:style style:name="P202" style:family="paragraph" style:parent-style-name="Standard">
      <style:paragraph-properties fo:margin-left="0cm" fo:margin-right="-0.002cm" fo:text-align="justify" style:justify-single-word="false" fo:text-indent="0cm" style:auto-text-indent="false"/>
      <style:text-properties style:font-name="Verdana" fo:font-size="10pt" style:font-size-asian="10pt" style:font-size-complex="10pt"/>
    </style:style>
    <style:style style:name="P203" style:family="paragraph" style:parent-style-name="Standard">
      <style:paragraph-properties fo:margin-top="0cm" fo:margin-bottom="0.212cm" fo:orphans="0" fo:widows="0"/>
    </style:style>
    <style:style style:name="P204" style:family="paragraph" style:parent-style-name="Standard">
      <style:paragraph-properties fo:margin-top="0cm" fo:margin-bottom="0.212cm" fo:orphans="0" fo:widows="0"/>
      <style:text-properties fo:font-weight="bold" style:font-weight-asian="bold"/>
    </style:style>
    <style:style style:name="P205" style:family="paragraph" style:parent-style-name="Body_20_Text_20_3">
      <style:paragraph-properties fo:text-align="start" style:justify-single-word="false"/>
    </style:style>
    <style:style style:name="P206" style:family="paragraph" style:parent-style-name="Header">
      <style:paragraph-properties fo:margin-top="0cm" fo:margin-bottom="0.212cm" fo:orphans="0" fo:widows="0"/>
      <style:text-properties style:language-asian="en" style:country-asian="US"/>
    </style:style>
    <style:style style:name="P207" style:family="paragraph" style:parent-style-name="Header">
      <style:paragraph-properties fo:margin-top="0cm" fo:margin-bottom="0.212cm" fo:orphans="0" fo:widows="0"/>
    </style:style>
    <style:style style:name="P208" style:family="paragraph" style:parent-style-name="Text_20_body">
      <style:paragraph-properties fo:margin-top="0cm" fo:margin-bottom="0.212cm" fo:text-align="start" style:justify-single-word="false"/>
    </style:style>
    <style:style style:name="P209" style:family="paragraph" style:parent-style-name="Standard">
      <style:paragraph-properties fo:margin-left="0cm" fo:margin-right="-0.002cm" fo:text-align="justify" style:justify-single-word="false" fo:text-indent="0cm" style:auto-text-indent="false"/>
      <style:text-properties style:font-size-complex="10pt"/>
    </style:style>
    <style:style style:name="P2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4pt"/>
    </style:style>
    <style:style style:name="P211" style:family="paragraph" style:parent-style-name="Standard">
      <style:paragraph-properties fo:text-align="justify" style:justify-single-word="false"/>
      <style:text-properties fo:font-weight="bold" style:font-weight-asian="bold" style:font-size-complex="14pt"/>
    </style:style>
    <style:style style:name="P212" style:family="paragraph" style:parent-style-name="Standard">
      <style:paragraph-properties fo:text-align="justify" style:justify-single-word="false"/>
      <style:text-properties style:font-size-complex="14pt"/>
    </style:style>
    <style:style style:name="P213" style:family="paragraph" style:parent-style-name="Standard">
      <style:paragraph-properties fo:text-align="center" style:justify-single-word="false"/>
      <style:text-properties style:font-size-complex="14pt"/>
    </style:style>
    <style:style style:name="P214" style:family="paragraph" style:parent-style-name="Standard">
      <style:paragraph-properties fo:margin-left="1.27cm" fo:margin-right="0cm" fo:text-align="justify" style:justify-single-word="false" fo:text-indent="0cm" style:auto-text-indent="false"/>
      <style:text-properties style:font-size-complex="14pt"/>
    </style:style>
    <style:style style:name="P215" style:family="paragraph" style:parent-style-name="Standard">
      <style:paragraph-properties fo:margin-left="1.27cm" fo:margin-right="0cm" fo:text-align="justify" style:justify-single-word="false" fo:text-indent="0cm" style:auto-text-indent="false"/>
    </style:style>
    <style:style style:name="P216" style:family="paragraph" style:parent-style-name="Standard">
      <style:text-properties style:font-size-complex="14pt"/>
    </style:style>
    <style:style style:name="P217" style:family="paragraph" style:parent-style-name="Standard">
      <style:paragraph-properties fo:margin-left="0.635cm" fo:margin-right="0cm" fo:text-align="justify" style:justify-single-word="false" fo:text-indent="0cm" style:auto-text-indent="false"/>
      <style:text-properties style:font-size-complex="14pt"/>
    </style:style>
    <style:style style:name="P218" style:family="paragraph" style:parent-style-name="Standard">
      <style:paragraph-properties fo:margin-left="0.635cm" fo:margin-right="0cm" fo:text-align="justify" style:justify-single-word="false" fo:text-indent="0cm" style:auto-text-indent="false"/>
    </style:style>
    <style:style style:name="P219" style:family="paragraph" style:parent-style-name="Standard">
      <style:paragraph-properties fo:margin-left="0.953cm" fo:margin-right="0cm" fo:text-align="justify" style:justify-single-word="false" fo:text-indent="0cm" style:auto-text-indent="false"/>
    </style:style>
    <style:style style:name="P220" style:family="paragraph" style:parent-style-name="Standard">
      <style:paragraph-properties fo:text-align="justify" style:justify-single-word="false"/>
      <style:text-properties style:font-size-complex="14pt" style:font-style-complex="italic" style:font-weight-complex="bold"/>
    </style:style>
    <style:style style:name="P221" style:family="paragraph" style:parent-style-name="Standard">
      <style:paragraph-properties fo:margin-left="0cm" fo:margin-right="-0.002cm" fo:text-align="justify" style:justify-single-word="false" fo:text-indent="0cm" style:auto-text-indent="false"/>
      <style:text-properties fo:font-weight="bold" style:font-weight-asian="bold" style:font-size-complex="10pt" style:font-weight-complex="bold"/>
    </style:style>
    <style:style style:name="P222" style:family="paragraph" style:parent-style-name="Standard">
      <style:paragraph-properties fo:line-height="200%" fo:text-align="justify" style:justify-single-word="false"/>
      <style:text-properties style:font-size-complex="14pt"/>
    </style:style>
    <style:style style:name="P223" style:family="paragraph" style:parent-style-name="Body_20_Text_20_3">
      <style:text-properties style:font-size-complex="14pt"/>
    </style:style>
    <style:style style:name="P224" style:family="paragraph" style:parent-style-name="Standard">
      <style:paragraph-properties fo:line-height="150%" fo:text-align="justify" style:justify-single-word="false"/>
      <style:text-properties style:font-size-complex="14pt"/>
    </style:style>
    <style:style style:name="P225" style:family="paragraph" style:parent-style-name="Standard">
      <style:paragraph-properties fo:line-height="0.423cm"/>
      <style:text-properties fo:language="pl" fo:country="PL" fo:font-weight="bold" style:font-weight-asian="bold"/>
    </style:style>
    <style:style style:name="P226" style:family="paragraph" style:parent-style-name="Standard">
      <style:paragraph-properties fo:line-height="0.423cm"/>
      <style:text-properties fo:language="pl" fo:country="PL"/>
    </style:style>
    <style:style style:name="P227" style:family="paragraph" style:parent-style-name="Standard">
      <style:paragraph-properties fo:line-height="0.423cm"/>
      <style:text-properties fo:language="fr" fo:country="FR" fo:font-weight="bold" style:font-weight-asian="bold"/>
    </style:style>
    <style:style style:name="P228" style:family="paragraph" style:parent-style-name="Standard" style:list-style-name="WW8Num40">
      <style:text-properties fo:language="fr" fo:country="FR"/>
    </style:style>
    <style:style style:name="P229" style:family="paragraph" style:parent-style-name="Standard" style:list-style-name="WW8Num40"/>
    <style:style style:name="P230" style:family="paragraph" style:parent-style-name="Standard" style:list-style-name="WW8Num6"/>
    <style:style style:name="P231" style:family="paragraph" style:parent-style-name="Standard" style:list-style-name="WW8Num2">
      <style:text-properties fo:language="de" fo:country="DE"/>
    </style:style>
    <style:style style:name="P232" style:family="paragraph" style:parent-style-name="Standard" style:list-style-name="WW8Num30">
      <style:paragraph-properties fo:text-align="justify" style:justify-single-word="false"/>
    </style:style>
    <style:style style:name="P233" style:family="paragraph" style:parent-style-name="Standard" style:list-style-name="WW8Num18"/>
    <style:style style:name="P234" style:family="paragraph" style:parent-style-name="Standard" style:list-style-name="WW8Num35"/>
    <style:style style:name="P235" style:family="paragraph" style:parent-style-name="Standard" style:list-style-name="WW8Num29"/>
    <style:style style:name="P236" style:family="paragraph" style:parent-style-name="Standard" style:list-style-name="WW8Num36">
      <style:text-properties fo:language="pl" fo:country="PL"/>
    </style:style>
    <style:style style:name="P237" style:family="paragraph" style:parent-style-name="Heading_20_9">
      <style:text-properties style:font-name="Times New Roman" style:text-underline-style="none" style:font-size-complex="12pt"/>
    </style:style>
    <style:style style:name="P238" style:family="paragraph" style:parent-style-name="Standard" style:list-style-name="WW8Num39"/>
    <style:style style:name="P239" style:family="paragraph" style:parent-style-name="Standard" style:list-style-name="WW8Num13"/>
    <style:style style:name="P240" style:family="paragraph" style:parent-style-name="Standard" style:list-style-name="WW8Num23"/>
    <style:style style:name="P241" style:family="paragraph" style:parent-style-name="Standard" style:list-style-name="WW8Num23">
      <style:text-properties fo:language="pl" fo:country="PL"/>
    </style:style>
    <style:style style:name="P242" style:family="paragraph" style:parent-style-name="Standard">
      <style:paragraph-properties fo:line-height="0.423cm"/>
    </style:style>
    <style:style style:name="P243" style:family="paragraph" style:parent-style-name="Standard">
      <style:paragraph-properties fo:line-height="0.423cm"/>
      <style:text-properties fo:language="fr" fo:country="FR"/>
    </style:style>
    <style:style style:name="P244" style:family="paragraph" style:parent-style-name="Standard">
      <style:paragraph-properties fo:line-height="0.423cm"/>
      <style:text-properties fo:language="en" fo:country="US" fo:font-weight="bold" style:font-weight-asian="bold"/>
    </style:style>
    <style:style style:name="P245" style:family="paragraph" style:parent-style-name="Standard">
      <style:text-properties style:text-underline-style="solid" style:text-underline-width="auto" style:text-underline-color="font-color"/>
    </style:style>
    <style:style style:name="P246" style:family="paragraph" style:parent-style-name="Standard">
      <style:text-properties fo:font-weight="bold" style:font-weight-asian="bold"/>
    </style:style>
    <style:style style:name="P247" style:family="paragraph" style:parent-style-name="Standard">
      <style:paragraph-properties fo:line-height="0.423cm"/>
      <style:text-properties fo:font-weight="bold" style:font-weight-asian="bold"/>
    </style:style>
    <style:style style:name="P248" style:family="paragraph" style:parent-style-name="Footnote">
      <style:text-properties fo:font-size="12pt" style:font-size-asian="12pt" style:font-size-complex="12pt"/>
    </style:style>
    <style:style style:name="P249" style:family="paragraph" style:parent-style-name="Standard">
      <style:paragraph-properties fo:margin-left="0cm" fo:margin-right="0.501cm" fo:text-indent="0cm" style:auto-text-indent="false"/>
    </style:style>
    <style:style style:name="P250" style:family="paragraph" style:parent-style-name="Footnote">
      <style:text-properties fo:font-size="12pt" fo:language="hr" fo:country="HR" style:text-underline-style="solid" style:text-underline-width="auto" style:text-underline-color="font-color" style:font-size-asian="12pt" style:font-size-complex="12pt"/>
    </style:style>
    <style:style style:name="P251" style:family="paragraph" style:parent-style-name="Body_20_Text_20_2">
      <style:text-properties fo:font-size="12pt" style:font-size-asian="12pt"/>
    </style:style>
    <style:style style:name="P252" style:family="paragraph" style:parent-style-name="Footnote">
      <style:text-properties fo:font-size="12pt" fo:language="en" fo:country="AU" style:font-size-asian="12pt" style:font-size-complex="12pt"/>
    </style:style>
    <style:style style:name="P253" style:family="paragraph" style:parent-style-name="Standard">
      <style:text-properties fo:language="de" fo:country="DE" fo:font-weight="bold" style:font-weight-asian="bold"/>
    </style:style>
    <style:style style:name="P254" style:family="paragraph" style:parent-style-name="Standard">
      <style:paragraph-properties fo:margin-left="0cm" fo:margin-right="0.499cm" fo:text-indent="0cm" style:auto-text-indent="false"/>
      <style:text-properties fo:language="en" fo:country="GB" style:font-weight-complex="bold"/>
    </style:style>
    <style:style style:name="P255" style:family="paragraph" style:parent-style-name="Standard">
      <style:text-properties fo:language="en" fo:country="GB"/>
    </style:style>
    <style:style style:name="P256" style:family="paragraph" style:parent-style-name="Standard">
      <style:paragraph-properties fo:margin-left="0cm" fo:margin-right="-0.002cm" fo:text-align="justify" style:justify-single-word="false" fo:text-indent="0cm" style:auto-text-indent="false"/>
      <style:text-properties style:text-underline-style="solid" style:text-underline-width="auto" style:text-underline-color="font-color" fo:font-weight="bold" style:font-weight-asian="bold" style:font-size-complex="10pt"/>
    </style:style>
    <style:style style:name="P257" style:family="paragraph" style:parent-style-name="Standard">
      <style:text-properties style:font-weight-complex="bold"/>
    </style:style>
    <style:style style:name="P258" style:family="paragraph" style:parent-style-name="Standard">
      <style:text-properties style:font-size-complex="14pt" style:font-weight-complex="bold"/>
    </style:style>
    <style:style style:name="P259" style:family="paragraph" style:parent-style-name="Standard">
      <style:paragraph-properties fo:margin-left="0cm" fo:margin-right="-0.002cm" fo:text-align="justify" style:justify-single-word="false" fo:text-indent="0cm" style:auto-text-indent="false"/>
      <style:text-properties fo:font-weight="bold" style:font-weight-asian="bold" style:font-weight-complex="bold"/>
    </style:style>
    <style:style style:name="P260" style:family="paragraph" style:parent-style-name="Heading_20_1">
      <style:paragraph-properties fo:line-height="150%"/>
    </style:style>
    <style:style style:name="P261" style:family="paragraph" style:parent-style-name="Standard">
      <style:paragraph-properties fo:line-height="150%"/>
    </style:style>
    <style:style style:name="P262" style:family="paragraph" style:parent-style-name="Standard">
      <style:paragraph-properties fo:line-height="150%"/>
      <style:text-properties fo:font-weight="bold" style:font-weight-asian="bold" style:font-weight-complex="bold"/>
    </style:style>
    <style:style style:name="P263" style:family="paragraph" style:parent-style-name="Standard">
      <style:paragraph-properties fo:margin-top="0.494cm" fo:margin-bottom="0.494cm"/>
    </style:style>
    <style:style style:name="P264" style:family="paragraph" style:parent-style-name="List">
      <style:paragraph-properties fo:margin-left="0.605cm" fo:margin-right="0cm" fo:text-align="justify" style:justify-single-word="false" fo:text-indent="0cm" style:auto-text-indent="false"/>
    </style:style>
    <style:style style:name="P265" style:family="paragraph" style:parent-style-name="List">
      <style:paragraph-properties fo:margin-left="0.605cm" fo:margin-right="0cm" fo:text-align="justify" style:justify-single-word="false" fo:text-indent="0cm" style:auto-text-indent="false"/>
      <style:text-properties fo:font-weight="bold" style:font-weight-asian="bold" style:font-weight-complex="bold"/>
    </style:style>
    <style:style style:name="P266" style:family="paragraph" style:parent-style-name="List">
      <style:paragraph-properties fo:margin-left="0cm" fo:margin-right="0cm" fo:text-align="justify" style:justify-single-word="false" fo:text-indent="0cm" style:auto-text-indent="false"/>
    </style:style>
    <style:style style:name="P267" style:family="paragraph" style:parent-style-name="List" style:list-style-name="WW8Num22">
      <style:paragraph-properties fo:margin-left="0cm" fo:margin-right="0cm" fo:text-align="justify" style:justify-single-word="false" fo:text-indent="0cm" style:auto-text-indent="false"/>
    </style:style>
    <style:style style:name="P268" style:family="paragraph" style:parent-style-name="Standard">
      <style:paragraph-properties fo:margin-left="0.106cm" fo:margin-right="0cm" fo:text-align="justify" style:justify-single-word="false" fo:text-indent="0cm" style:auto-text-indent="false"/>
    </style:style>
    <style:style style:name="P269" style:family="paragraph" style:parent-style-name="Standard" style:list-style-name="WW8Num22">
      <style:paragraph-properties fo:text-align="justify" style:justify-single-word="false"/>
    </style:style>
    <style:style style:name="P270" style:family="paragraph" style:parent-style-name="Standard">
      <style:paragraph-properties fo:margin-left="0.605cm" fo:margin-right="0cm" fo:text-align="justify" style:justify-single-word="false" fo:text-indent="0cm" style:auto-text-indent="false"/>
    </style:style>
    <style:style style:name="P271" style:family="paragraph" style:parent-style-name="Heading_20_2" style:list-style-name="WW8Num22">
      <style:paragraph-properties fo:text-align="justify" style:justify-single-word="false"/>
      <style:text-properties fo:font-weight="normal" style:font-weight-asian="normal" style:font-weight-complex="normal"/>
    </style:style>
    <style:style style:name="P272" style:family="paragraph" style:parent-style-name="Heading_20_2">
      <style:paragraph-properties fo:margin-left="0.605cm" fo:margin-right="0cm" fo:text-align="justify" style:justify-single-word="false" fo:text-indent="0cm" style:auto-text-indent="false"/>
    </style:style>
    <style:style style:name="P273" style:family="paragraph" style:parent-style-name="Standard" style:list-style-name="WW8Num22"/>
    <style:style style:name="P274" style:family="paragraph" style:parent-style-name="Standard">
      <style:paragraph-properties fo:margin-left="0.605cm" fo:margin-right="0cm" fo:text-indent="0cm" style:auto-text-indent="false"/>
    </style:style>
    <style:style style:name="P275" style:family="paragraph" style:parent-style-name="Standard" style:list-style-name="WW8Num22">
      <style:text-properties style:font-size-complex="9.5pt"/>
    </style:style>
    <style:style style:name="P276" style:family="paragraph" style:parent-style-name="Heading_20_1">
      <style:text-properties style:font-name="Times New Roman" fo:font-size="12pt" style:text-underline-style="solid" style:text-underline-width="auto" style:text-underline-color="font-color" style:font-size-asian="12pt" style:font-name-complex="Times New Roman"/>
    </style:style>
    <style:style style:name="P277" style:family="paragraph" style:parent-style-name="Heading_20_1">
      <style:text-properties style:font-name="Times New Roman" fo:font-size="12pt" fo:font-weight="normal" style:font-size-asian="12pt" style:font-weight-asian="normal" style:font-name-complex="Times New Roman" style:font-weight-complex="normal"/>
    </style:style>
    <style:style style:name="P278" style:family="paragraph" style:parent-style-name="Standard">
      <style:paragraph-properties fo:line-height="150%" fo:text-align="justify" style:justify-single-word="false"/>
    </style:style>
    <style:style style:name="P279" style:family="paragraph" style:parent-style-name="Standard">
      <style:text-properties style:text-underline-style="solid" style:text-underline-width="auto" style:text-underline-color="font-color" fo:font-weight="bold" style:font-weight-asian="bold"/>
    </style:style>
    <style:style style:name="P280" style:family="paragraph" style:parent-style-name="Standard">
      <style:paragraph-properties fo:margin-left="0.635cm" fo:margin-right="0cm" fo:text-indent="0cm" style:auto-text-indent="false"/>
      <style:text-properties fo:font-weight="bold" style:font-weight-asian="bold"/>
    </style:style>
    <style:style style:name="P281" style:family="paragraph" style:parent-style-name="Standard">
      <style:paragraph-properties fo:margin-left="0.635cm" fo:margin-right="0cm" fo:text-indent="0cm" style:auto-text-indent="false"/>
    </style:style>
    <style:style style:name="P282" style:family="paragraph" style:parent-style-name="Standard">
      <style:paragraph-properties fo:text-align="justify" style:justify-single-word="false"/>
      <style:text-properties fo:font-size="10pt" style:font-size-asian="10pt"/>
    </style:style>
    <style:style style:name="P283" style:family="paragraph" style:parent-style-name="Standard">
      <style:paragraph-properties fo:text-align="justify" style:justify-single-word="false">
        <style:tab-stops>
          <style:tab-stop style:position="1.002cm"/>
        </style:tab-stops>
      </style:paragraph-properties>
    </style:style>
    <style:style style:name="P284" style:family="paragraph" style:parent-style-name="Standard">
      <style:paragraph-properties fo:text-align="justify" style:justify-single-word="false">
        <style:tab-stops>
          <style:tab-stop style:position="1.002cm"/>
        </style:tab-stops>
      </style:paragraph-properties>
      <style:text-properties fo:font-size="10pt" fo:font-weight="bold" style:font-size-asian="10pt" style:font-weight-asian="bold"/>
    </style:style>
    <style:style style:name="P285" style:family="paragraph" style:parent-style-name="Standard">
      <style:paragraph-properties fo:text-align="justify" style:justify-single-word="false"/>
      <style:text-properties fo:font-size="10pt" style:font-size-asian="10pt" style:font-size-complex="10pt"/>
    </style:style>
    <style:style style:name="P286" style:family="paragraph" style:parent-style-name="Standard">
      <style:paragraph-properties fo:text-align="justify" style:justify-single-word="false"/>
      <style:text-properties fo:font-size="10pt" fo:letter-spacing="-0.005cm" fo:language="pl" fo:country="PL" fo:font-weight="bold" style:font-size-asian="10pt" style:font-weight-asian="bold" style:font-size-complex="10pt" style:font-weight-complex="bold"/>
    </style:style>
    <style:style style:name="P287" style:family="paragraph" style:parent-style-name="Standard">
      <style:paragraph-properties fo:text-align="justify" style:justify-single-word="false"/>
      <style:text-properties fo:font-size="10pt" fo:letter-spacing="-0.005cm" fo:language="en" fo:country="US" style:font-size-asian="10pt" style:font-size-complex="10pt"/>
    </style:style>
    <style:style style:name="P288" style:family="paragraph" style:parent-style-name="Standard">
      <style:paragraph-properties fo:text-align="justify" style:justify-single-word="false"/>
      <style:text-properties fo:font-size="10pt" fo:letter-spacing="-0.005cm" fo:language="en" fo:country="US" fo:font-weight="bold" style:font-size-asian="10pt" style:font-weight-asian="bold" style:font-size-complex="10pt" style:font-weight-complex="bold"/>
    </style:style>
    <style:style style:name="P289" style:family="paragraph" style:parent-style-name="Standard">
      <style:paragraph-properties fo:line-height="150%"/>
      <style:text-properties style:text-underline-style="solid" style:text-underline-width="auto" style:text-underline-color="font-color" fo:font-weight="bold" style:font-weight-asian="bold"/>
    </style:style>
    <style:style style:name="P290" style:family="paragraph" style:parent-style-name="Standard">
      <style:paragraph-properties fo:line-height="150%" fo:text-align="center" style:justify-single-word="false"/>
    </style:style>
    <style:style style:name="P291" style:family="paragraph" style:parent-style-name="Normal_20__28_Web_29_">
      <style:paragraph-properties fo:margin-top="0cm" fo:margin-bottom="0cm" fo:line-height="150%" fo:text-align="justify" style:justify-single-word="false"/>
    </style:style>
    <style:style style:name="P292" style:family="paragraph" style:parent-style-name="Normal_20__28_Web_29_">
      <style:paragraph-properties fo:margin-top="0cm" fo:margin-bottom="0cm" fo:line-height="150%" fo:text-align="justify" style:justify-single-word="false"/>
      <style:text-properties fo:language="hr" fo:country="HR"/>
    </style:style>
    <style:style style:name="P293" style:family="paragraph" style:parent-style-name="Standard" style:list-style-name="WW8Num25">
      <style:paragraph-properties fo:margin-left="-0.635cm" fo:margin-right="0cm" fo:line-height="150%" fo:text-align="justify" style:justify-single-word="false" fo:text-indent="0cm" style:auto-text-indent="false"/>
    </style:style>
    <style:style style:name="P294" style:family="paragraph" style:parent-style-name="Standard" style:list-style-name="WW8Num15">
      <style:paragraph-properties fo:margin-left="-0.635cm" fo:margin-right="0cm" fo:line-height="150%" fo:text-align="justify" style:justify-single-word="false" fo:text-indent="0cm" style:auto-text-indent="false"/>
    </style:style>
    <style:style style:name="P29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96" style:family="paragraph" style:parent-style-name="Standard">
      <style:paragraph-properties fo:text-align="justify" style:justify-single-word="false"/>
      <style:text-properties fo:language="pl" fo:country="PL"/>
    </style:style>
    <style:style style:name="P297" style:family="paragraph" style:parent-style-name="Standard">
      <style:paragraph-properties fo:orphans="0" fo:widows="0" style:text-autospace="none"/>
      <style:text-properties fo:language="pl" fo:country="PL"/>
    </style:style>
    <style:style style:name="P298" style:family="paragraph" style:parent-style-name="Standard">
      <style:paragraph-properties fo:orphans="0" fo:widows="0" style:text-autospace="none"/>
      <style:text-properties fo:font-weight="bold" style:font-weight-asian="bold" style:font-weight-complex="bold"/>
    </style:style>
    <style:style style:name="P299" style:family="paragraph" style:parent-style-name="Standard">
      <style:text-properties style:font-size-complex="11pt"/>
    </style:style>
    <style:style style:name="P300" style:family="paragraph" style:parent-style-name="Text_20_body_20_indent">
      <style:paragraph-properties fo:margin-left="0cm" fo:margin-right="0cm" fo:text-indent="0cm" style:auto-text-indent="false"/>
      <style:text-properties fo:font-size="12pt" fo:language="pl" fo:country="PL" style:font-size-asian="12pt" style:font-size-complex="11pt"/>
    </style:style>
    <style:style style:name="P301" style:family="paragraph" style:parent-style-name="Standard">
      <style:paragraph-properties fo:line-height="150%"/>
      <style:text-properties style:font-size-complex="11pt"/>
    </style:style>
    <style:style style:name="P302" style:family="paragraph" style:parent-style-name="Standard" style:list-style-name="WW8Num27">
      <style:paragraph-properties fo:line-height="150%"/>
    </style:style>
    <style:style style:name="P303" style:family="paragraph" style:parent-style-name="Standard" style:list-style-name="WW8Num37">
      <style:paragraph-properties fo:line-height="150%"/>
    </style:style>
    <style:style style:name="P304" style:family="paragraph" style:parent-style-name="Body_20_Text_20_2" style:list-style-name="WW8Num37">
      <style:paragraph-properties fo:line-height="150%"/>
    </style:style>
    <style:style style:name="P305" style:family="paragraph" style:parent-style-name="Body_20_Text_20_2" style:list-style-name="WW8Num37">
      <style:paragraph-properties fo:margin-left="0cm" fo:margin-right="0cm" fo:line-height="150%" fo:text-indent="0cm" style:auto-text-indent="false"/>
    </style:style>
    <style:style style:name="P306" style:family="paragraph" style:parent-style-name="Text_20_body_20_indent" style:list-style-name="WW8Num37">
      <style:paragraph-properties fo:margin-left="0cm" fo:margin-right="0cm" fo:line-height="150%" fo:text-indent="0cm" style:auto-text-indent="false"/>
    </style:style>
    <style:style style:name="P307" style:family="paragraph" style:parent-style-name="Text_20_body_20_indent" style:list-style-name="WW8Num37">
      <style:paragraph-properties fo:margin-left="0cm" fo:margin-right="0cm" fo:text-indent="0cm" style:auto-text-indent="false"/>
    </style:style>
    <style:style style:name="P308" style:family="paragraph" style:parent-style-name="Plain_20_Text">
      <style:text-properties style:font-name="Times New Roman" fo:font-size="12pt" fo:language="pl" fo:country="PL" style:font-size-asian="12pt" style:font-size-complex="11pt"/>
    </style:style>
    <style:style style:name="P309" style:family="paragraph" style:parent-style-name="Standard" style:list-style-name="WW8Num19"/>
    <style:style style:name="P310" style:family="paragraph" style:parent-style-name="Standard" style:list-style-name="WW8Num32"/>
    <style:style style:name="P311" style:family="paragraph" style:parent-style-name="Standard" style:list-style-name="WW8Num47"/>
    <style:style style:name="P312" style:family="paragraph" style:parent-style-name="Text_20_body" style:list-style-name="WW8Num47"/>
    <style:style style:name="P313" style:family="paragraph" style:parent-style-name="Heading_20_2">
      <style:text-properties fo:font-style="italic" fo:font-weight="normal" style:font-style-asian="italic" style:font-weight-asian="normal" style:font-style-complex="italic" style:font-weight-complex="normal"/>
    </style:style>
    <style:style style:name="P314" style:family="paragraph" style:parent-style-name="Heading_20_3">
      <style:text-properties style:font-name="Times New Roman" fo:font-size="12pt" style:font-size-asian="12pt" style:font-name-complex="Times New Roman"/>
    </style:style>
    <style:style style:name="P315" style:family="paragraph" style:parent-style-name="Standard">
      <style:paragraph-properties fo:margin-left="1.27cm" fo:margin-right="0cm" fo:text-indent="-1.27cm" style:auto-text-indent="false"/>
    </style:style>
    <style:style style:name="P316" style:family="paragraph" style:parent-style-name="Heading_20_2">
      <style:text-properties fo:font-style="italic" style:font-style-asian="italic" style:font-style-complex="italic"/>
    </style:style>
    <style:style style:name="P317" style:family="paragraph" style:parent-style-name="Standard">
      <style:paragraph-properties fo:margin-left="0.499cm" fo:margin-right="0cm" fo:text-indent="-0.499cm" style:auto-text-indent="false"/>
    </style:style>
    <style:style style:name="P318" style:family="paragraph" style:parent-style-name="Standard">
      <style:paragraph-properties fo:margin-left="0.501cm" fo:margin-right="0cm" fo:text-indent="-0.501cm" style:auto-text-indent="false"/>
    </style:style>
    <style:style style:name="P319" style:family="paragraph" style:parent-style-name="Standard">
      <style:paragraph-properties fo:margin-left="0cm" fo:margin-right="-0.002cm" fo:text-align="justify" style:justify-single-word="false" fo:text-indent="0cm" style:auto-text-indent="false"/>
      <style:text-properties style:text-underline-style="solid" style:text-underline-width="auto" style:text-underline-color="font-color" fo:font-weight="bold" style:font-weight-asian="bold"/>
    </style:style>
    <style:style style:name="P320" style:family="paragraph" style:parent-style-name="Standard">
      <style:paragraph-properties fo:margin-left="0cm" fo:margin-right="-0.002cm" fo:text-align="justify" style:justify-single-word="false" fo:text-indent="0cm" style:auto-text-indent="false"/>
      <style:text-properties style:text-underline-style="solid" style:text-underline-width="auto" style:text-underline-color="font-color"/>
    </style:style>
    <style:style style:name="P321" style:family="paragraph" style:parent-style-name="Standard">
      <style:paragraph-properties fo:text-align="justify" style:justify-single-word="false"/>
      <style:text-properties style:font-size-complex="11pt"/>
    </style:style>
    <style:style style:name="P322" style:family="paragraph" style:parent-style-name="Standard">
      <style:paragraph-properties fo:margin-left="2.251cm" fo:margin-right="0cm" fo:text-align="justify" style:justify-single-word="false" fo:text-indent="-1.251cm" style:auto-text-indent="false"/>
      <style:text-properties style:font-size-complex="11pt"/>
    </style:style>
    <style:style style:name="P323" style:family="paragraph" style:parent-style-name="Standard">
      <style:paragraph-properties fo:text-align="justify" style:justify-single-word="false"/>
      <style:text-properties fo:font-weight="bold" style:font-weight-asian="bold" style:font-size-complex="11pt"/>
    </style:style>
    <style:style style:name="P324" style:family="paragraph" style:parent-style-name="Standard">
      <style:paragraph-properties fo:margin-left="2.251cm" fo:margin-right="0cm" fo:text-align="justify" style:justify-single-word="false" fo:text-indent="-1.251cm" style:auto-text-indent="false"/>
    </style:style>
    <style:style style:name="P325" style:family="paragraph" style:parent-style-name="Standard">
      <style:paragraph-properties fo:text-align="justify" style:justify-single-word="false"/>
      <style:text-properties fo:font-variant="small-caps" fo:font-weight="bold" style:font-weight-asian="bold" style:font-size-complex="14pt"/>
    </style:style>
    <style:style style:name="P326" style:family="paragraph" style:parent-style-name="Standard">
      <style:paragraph-properties fo:text-align="justify" style:justify-single-word="false"/>
      <style:text-properties fo:font-variant="small-caps" fo:font-weight="bold" style:font-weight-asian="bold" style:font-size-complex="11pt" style:font-weight-complex="bold"/>
    </style:style>
    <style:style style:name="P327" style:family="paragraph" style:parent-style-name="Footer">
      <style:paragraph-properties fo:margin-left="2.251cm" fo:margin-right="0cm" fo:text-align="justify" style:justify-single-word="false" fo:text-indent="-1.251cm" style:auto-text-indent="false">
        <style:tab-stops/>
      </style:paragraph-properties>
      <style:text-properties style:font-size-complex="11pt"/>
    </style:style>
    <style:style style:name="P328" style:family="paragraph" style:parent-style-name="Footer">
      <style:paragraph-properties fo:margin-left="2.251cm" fo:margin-right="0cm" fo:text-align="justify" style:justify-single-word="false" fo:text-indent="-1.251cm" style:auto-text-indent="false">
        <style:tab-stops/>
      </style:paragraph-properties>
    </style:style>
    <style:style style:name="P329" style:family="paragraph" style:parent-style-name="Standard">
      <style:paragraph-properties fo:margin-left="2.251cm" fo:margin-right="0cm" fo:text-align="justify" style:justify-single-word="false" fo:text-indent="-1.251cm" style:auto-text-indent="false"/>
      <style:text-properties fo:font-variant="small-caps" style:language-asian="hr" style:country-asian="HR" style:font-size-complex="11pt" style:font-weight-complex="bold"/>
    </style:style>
    <style:style style:name="P330" style:family="paragraph" style:parent-style-name="Standard">
      <style:paragraph-properties fo:text-align="justify" style:justify-single-word="false"/>
      <style:text-properties fo:letter-spacing="-0.005cm" style:text-underline-style="solid" style:text-underline-width="auto" style:text-underline-color="font-color" fo:font-weight="bold" style:font-weight-asian="bold"/>
    </style:style>
    <style:style style:name="P331" style:family="paragraph" style:parent-style-name="ime">
      <style:paragraph-properties fo:line-height="100%"/>
      <style:text-properties fo:letter-spacing="-0.005cm"/>
    </style:style>
    <style:style style:name="P332" style:family="paragraph" style:parent-style-name="Standard">
      <style:paragraph-properties fo:text-align="justify" style:justify-single-word="false"/>
      <style:text-properties fo:font-size="10pt" fo:letter-spacing="-0.005cm" fo:font-weight="bold" style:font-size-asian="10pt" style:font-weight-asian="bold"/>
    </style:style>
    <style:style style:name="P333" style:family="paragraph" style:parent-style-name="Standard">
      <style:paragraph-properties fo:text-align="justify" style:justify-single-word="false">
        <style:tab-stops>
          <style:tab-stop style:position="7.96cm" style:type="center"/>
        </style:tab-stops>
      </style:paragraph-properties>
    </style:style>
    <style:style style:name="P334" style:family="paragraph" style:parent-style-name="Standard">
      <style:paragraph-properties fo:text-align="justify" style:justify-single-word="false">
        <style:tab-stops>
          <style:tab-stop style:position="-1.27cm"/>
        </style:tab-stops>
      </style:paragraph-properties>
      <style:text-properties fo:font-size="10pt" fo:letter-spacing="-0.005cm" style:font-size-asian="10pt"/>
    </style:style>
    <style:style style:name="P335" style:family="paragraph" style:parent-style-name="Standard">
      <style:paragraph-properties fo:text-align="justify" style:justify-single-word="false">
        <style:tab-stops>
          <style:tab-stop style:position="-1.27cm"/>
        </style:tab-stops>
      </style:paragraph-properties>
      <style:text-properties fo:font-size="10pt" fo:letter-spacing="-0.005cm" fo:font-weight="bold" style:font-size-asian="10pt" style:font-weight-asian="bold"/>
    </style:style>
    <style:style style:name="P336" style:family="paragraph" style:parent-style-name="Standard">
      <style:paragraph-properties fo:text-align="justify" style:justify-single-word="false">
        <style:tab-stops>
          <style:tab-stop style:position="-1.27cm"/>
        </style:tab-stops>
      </style:paragraph-properties>
    </style:style>
    <style:style style:name="P337" style:family="paragraph" style:parent-style-name="Standard">
      <style:paragraph-properties fo:text-align="justify" style:justify-single-word="false" fo:orphans="0" fo:widows="0" style:text-autospace="none" style:punctuation-wrap="simple" style:vertical-align="baseline">
        <style:tab-stops>
          <style:tab-stop style:position="-1.27cm"/>
        </style:tab-stops>
      </style:paragraph-properties>
      <style:text-properties fo:font-size="10pt" fo:letter-spacing="-0.005cm" style:font-size-asian="10pt"/>
    </style:style>
    <style:style style:name="P338" style:family="paragraph" style:parent-style-name="Standard">
      <style:paragraph-properties fo:text-align="justify" style:justify-single-word="false" fo:orphans="0" fo:widows="0" style:text-autospace="none" style:punctuation-wrap="simple" style:vertical-align="baseline">
        <style:tab-stops>
          <style:tab-stop style:position="-1.27cm"/>
        </style:tab-stops>
      </style:paragraph-properties>
    </style:style>
    <style:style style:name="P339" style:family="paragraph" style:parent-style-name="Standard">
      <style:paragraph-properties fo:text-align="justify" style:justify-single-word="false">
        <style:tab-stops>
          <style:tab-stop style:position="-1.27cm"/>
        </style:tab-stops>
      </style:paragraph-properties>
      <style:text-properties fo:font-size="10pt" style:font-size-asian="10pt"/>
    </style:style>
    <style:style style:name="P340" style:family="paragraph" style:parent-style-name="Standard">
      <style:paragraph-properties fo:text-align="justify" style:justify-single-word="false">
        <style:tab-stops>
          <style:tab-stop style:position="-1.27cm"/>
        </style:tab-stops>
      </style:paragraph-properties>
      <style:text-properties fo:font-size="10pt" fo:font-weight="bold" style:font-size-asian="10pt" style:font-weight-asian="bold"/>
    </style:style>
    <style:style style:name="P341" style:family="paragraph" style:parent-style-name="Heading_20_1">
      <style:paragraph-properties fo:line-height="150%"/>
      <style:text-properties style:font-name="Times New Roman" fo:font-size="12pt" style:text-underline-style="solid" style:text-underline-width="auto" style:text-underline-color="font-color" style:font-size-asian="12pt" style:font-name-complex="Times New Roman"/>
    </style:style>
    <style:style style:name="P342" style:family="paragraph" style:parent-style-name="Text_20_body">
      <style:paragraph-properties fo:line-height="150%"/>
      <style:text-properties fo:font-style="italic" style:font-style-asian="italic" style:font-style-complex="italic"/>
    </style:style>
    <style:style style:name="P343" style:family="paragraph" style:parent-style-name="Text_20_body" style:list-style-name="WW8Num4">
      <style:text-properties fo:font-style="italic" style:font-style-asian="italic" style:font-size-complex="9.5pt" style:font-style-complex="italic"/>
    </style:style>
    <style:style style:name="P344" style:family="paragraph" style:parent-style-name="Text_20_body">
      <style:paragraph-properties fo:margin-left="1.249cm" fo:margin-right="0cm" fo:text-indent="0cm" style:auto-text-indent="false"/>
    </style:style>
    <style:style style:name="P345" style:family="paragraph" style:parent-style-name="Text_20_body">
      <style:paragraph-properties fo:margin-left="0.635cm" fo:margin-right="0cm" fo:text-indent="0cm" style:auto-text-indent="false"/>
      <style:text-properties fo:font-style="italic" style:font-style-asian="italic" style:font-size-complex="9.5pt" style:font-style-complex="italic"/>
    </style:style>
    <style:style style:name="P346" style:family="paragraph" style:parent-style-name="Text_20_body">
      <style:text-properties style:font-size-complex="9.5pt"/>
    </style:style>
    <style:style style:name="P347" style:family="paragraph" style:parent-style-name="Standard">
      <style:text-properties fo:font-style="italic" style:font-style-asian="italic" style:font-size-complex="9.5pt" style:font-style-complex="italic"/>
    </style:style>
    <style:style style:name="P348" style:family="paragraph" style:parent-style-name="Standard">
      <style:paragraph-properties fo:margin-left="1.249cm" fo:margin-right="0cm" fo:text-indent="0cm" style:auto-text-indent="false"/>
    </style:style>
    <style:style style:name="P349" style:family="paragraph" style:parent-style-name="Standard">
      <style:paragraph-properties fo:margin-left="1.249cm" fo:margin-right="0cm" fo:text-indent="0cm" style:auto-text-indent="false"/>
      <style:text-properties style:font-size-complex="9.5pt"/>
    </style:style>
    <style:style style:name="P350" style:family="paragraph" style:parent-style-name="Text_20_body">
      <style:text-properties fo:font-style="italic" style:font-style-asian="italic" style:font-style-complex="italic"/>
    </style:style>
    <style:style style:name="P351" style:family="paragraph" style:parent-style-name="Standard" style:list-style-name="WW8Num4"/>
    <style:style style:name="P352" style:family="paragraph" style:parent-style-name="Standard">
      <style:paragraph-properties fo:margin-left="0cm" fo:margin-right="-0.002cm" fo:text-indent="0cm" style:auto-text-indent="false"/>
    </style:style>
    <style:style style:name="P353" style:family="paragraph" style:parent-style-name="Standard">
      <style:paragraph-properties fo:margin-left="0cm" fo:margin-right="-0.002cm" fo:text-indent="0cm" style:auto-text-indent="false"/>
      <style:text-properties fo:font-weight="bold" style:font-weight-asian="bold" style:font-style-complex="italic" style:font-weight-complex="bold"/>
    </style:style>
    <style:style style:name="P354" style:family="paragraph" style:parent-style-name="Standard">
      <style:text-properties fo:font-weight="bold" style:font-weight-asian="bold" style:font-size-complex="10pt"/>
    </style:style>
    <style:style style:name="P355" style:family="paragraph" style:parent-style-name="Text_20_body_20_indent">
      <style:paragraph-properties fo:margin-left="0cm" fo:margin-right="0cm" fo:text-indent="0cm" style:auto-text-indent="false"/>
    </style:style>
    <style:style style:name="P356" style:family="paragraph" style:parent-style-name="Standard">
      <style:paragraph-properties fo:margin-left="0cm" fo:margin-right="0cm" fo:text-indent="1.27cm" style:auto-text-indent="false"/>
    </style:style>
    <style:style style:name="P357" style:family="paragraph" style:parent-style-name="Standard">
      <style:text-properties fo:font-weight="bold" style:font-weight-asian="bold" style:font-weight-complex="bold"/>
    </style:style>
    <style:style style:name="P358" style:family="paragraph" style:parent-style-name="Standard">
      <style:text-properties style:text-underline-style="solid" style:text-underline-width="auto" style:text-underline-color="font-color" fo:font-weight="bold" style:font-weight-asian="bold" style:font-style-complex="italic" style:font-weight-complex="bold"/>
    </style:style>
    <style:style style:name="P359" style:family="paragraph" style:parent-style-name="Standard">
      <style:text-properties style:font-style-complex="italic"/>
    </style:style>
    <style:style style:name="P360" style:family="paragraph" style:parent-style-name="Standard" style:list-style-name="WW8Num43">
      <style:text-properties style:font-style-complex="italic"/>
    </style:style>
    <style:style style:name="P361" style:family="paragraph" style:parent-style-name="Standard" style:list-style-name="WW8Num43"/>
    <style:style style:name="P362" style:family="paragraph" style:parent-style-name="Standard" style:list-style-name="WW8Num43">
      <style:paragraph-properties fo:text-align="justify" style:justify-single-word="false"/>
    </style:style>
    <style:style style:name="P363" style:family="paragraph" style:parent-style-name="Style1" style:list-style-name="WW8Num43">
      <style:paragraph-properties fo:line-height="100%"/>
    </style:style>
    <style:style style:name="P364" style:family="paragraph" style:parent-style-name="Standard">
      <style:paragraph-properties fo:text-align="justify" style:justify-single-word="false" style:text-autospace="none" style:punctuation-wrap="simple" style:vertical-align="baseline"/>
      <style:text-properties fo:font-style="italic" fo:font-weight="bold" style:font-style-asian="italic" style:font-weight-asian="bold" style:font-style-complex="italic"/>
    </style:style>
    <style:style style:name="P365" style:family="paragraph" style:parent-style-name="Standard">
      <style:paragraph-properties fo:text-align="justify" style:justify-single-word="false" style:text-autospace="none" style:punctuation-wrap="simple" style:vertical-align="baseline"/>
    </style:style>
    <style:style style:name="P366" style:family="paragraph" style:parent-style-name="Standard" style:list-style-name="WW8Num43">
      <style:paragraph-properties fo:text-align="justify" style:justify-single-word="false" style:text-autospace="none" style:punctuation-wrap="simple" style:vertical-align="baseline"/>
      <style:text-properties fo:font-style="italic" fo:font-weight="bold" style:font-style-asian="italic" style:font-weight-asian="bold" style:font-style-complex="italic"/>
    </style:style>
    <style:style style:name="P367"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style>
    <style:style style:name="P368" style:family="paragraph" style:parent-style-name="Standard">
      <style:paragraph-properties fo:margin-left="0cm" fo:margin-right="-0.002cm" fo:text-indent="0cm" style:auto-text-indent="false"/>
      <style:text-properties style:text-underline-style="solid" style:text-underline-width="auto" style:text-underline-color="font-color" fo:font-weight="bold" style:font-weight-asian="bold" style:font-weight-complex="bold"/>
    </style:style>
    <style:style style:name="P369" style:family="paragraph" style:parent-style-name="Standard">
      <style:paragraph-properties fo:margin-top="0.106cm" fo:margin-bottom="0.106cm" style:snap-to-layout-grid="false"/>
      <style:text-properties fo:font-weight="bold" style:font-weight-asian="bold" style:font-weight-complex="bold"/>
    </style:style>
    <style:style style:name="P370" style:family="paragraph" style:parent-style-name="Standard">
      <style:paragraph-properties fo:margin-top="0.106cm" fo:margin-bottom="0.106cm" style:snap-to-layout-grid="false"/>
    </style:style>
    <style:style style:name="P371" style:family="paragraph" style:parent-style-name="Standard">
      <style:paragraph-properties fo:text-align="justify" style:justify-single-word="false" style:snap-to-layout-grid="false"/>
      <style:text-properties style:font-weight-complex="bold"/>
    </style:style>
    <style:style style:name="P372" style:family="paragraph" style:parent-style-name="Standard">
      <style:paragraph-properties style:snap-to-layout-grid="false"/>
      <style:text-properties style:font-weight-complex="bold"/>
    </style:style>
    <style:style style:name="P373" style:family="paragraph" style:parent-style-name="Standard">
      <style:paragraph-properties fo:text-align="justify" style:justify-single-word="false" style:snap-to-layout-grid="false">
        <style:tab-stops>
          <style:tab-stop style:position="0.522cm"/>
        </style:tab-stops>
      </style:paragraph-properties>
    </style:style>
    <style:style style:name="P374" style:family="paragraph" style:parent-style-name="Standard">
      <style:paragraph-properties fo:text-align="justify" style:justify-single-word="false">
        <style:tab-stops>
          <style:tab-stop style:position="0.522cm"/>
        </style:tab-stops>
      </style:paragraph-properties>
    </style:style>
    <style:style style:name="P375" style:family="paragraph" style:parent-style-name="Standard">
      <style:paragraph-properties fo:text-align="justify" style:justify-single-word="false">
        <style:tab-stops>
          <style:tab-stop style:position="0.522cm"/>
        </style:tab-stops>
      </style:paragraph-properties>
      <style:text-properties style:font-weight-complex="bold"/>
    </style:style>
    <style:style style:name="P376" style:family="paragraph" style:parent-style-name="Standard">
      <style:paragraph-properties fo:margin-top="0.106cm" fo:margin-bottom="0.106cm" style:snap-to-layout-grid="false"/>
      <style:text-properties style:font-weight-complex="bold"/>
    </style:style>
    <style:style style:name="P377" style:family="paragraph" style:parent-style-name="Standard">
      <style:paragraph-properties fo:margin-top="0.106cm" fo:margin-bottom="0.106cm" fo:text-align="justify" style:justify-single-word="false"/>
    </style:style>
    <style:style style:name="P378" style:family="paragraph" style:parent-style-name="Standard">
      <style:text-properties fo:font-weight="bold" style:font-weight-asian="bold" style:font-style-complex="italic" style:font-weight-complex="bold"/>
    </style:style>
    <style:style style:name="P379" style:family="paragraph" style:parent-style-name="WfxFaxNum">
      <style:text-properties fo:language="hr" fo:country="HR"/>
    </style:style>
    <style:style style:name="P380" style:family="paragraph" style:parent-style-name="Standard">
      <style:text-properties fo:language="fr" fo:country="FR"/>
    </style:style>
    <style:style style:name="P381" style:family="paragraph" style:parent-style-name="Standard">
      <style:text-properties fo:language="fr" fo:country="FR" style:text-underline-style="solid" style:text-underline-width="auto" style:text-underline-color="font-color"/>
    </style:style>
    <style:style style:name="P382" style:family="paragraph" style:parent-style-name="Standard">
      <style:text-properties fo:language="sv" fo:country="SE" style:text-underline-style="solid" style:text-underline-width="auto" style:text-underline-color="font-color"/>
    </style:style>
    <style:style style:name="P383" style:family="paragraph" style:parent-style-name="Standard">
      <style:text-properties fo:language="sv" fo:country="SE"/>
    </style:style>
    <style:style style:name="P384" style:family="paragraph" style:parent-style-name="Standard">
      <style:paragraph-properties fo:margin-left="0.499cm" fo:margin-right="0cm" fo:text-indent="-0.499cm" style:auto-text-indent="false"/>
      <style:text-properties fo:font-weight="bold" style:font-weight-asian="bold"/>
    </style:style>
    <style:style style:name="P385" style:family="paragraph" style:parent-style-name="Standard">
      <style:paragraph-properties fo:margin-left="0.499cm" fo:margin-right="0cm" fo:text-indent="-0.499cm" style:auto-text-indent="false"/>
      <style:text-properties style:font-weight-complex="bold"/>
    </style:style>
    <style:style style:name="P386" style:family="paragraph" style:parent-style-name="Footer">
      <style:paragraph-properties fo:line-height="150%">
        <style:tab-stops/>
      </style:paragraph-properties>
      <style:text-properties style:language-asian="en" style:country-asian="US" style:font-weight-complex="bold"/>
    </style:style>
    <style:style style:name="P387" style:family="paragraph" style:parent-style-name="Heading_20_2">
      <style:paragraph-properties fo:text-align="justify" style:justify-single-word="false"/>
      <style:text-properties fo:font-weight="normal" style:font-weight-asian="normal"/>
    </style:style>
    <style:style style:name="P388" style:family="paragraph" style:parent-style-name="Body_20_Text_20_3">
      <style:text-properties fo:font-weight="normal" style:font-weight-asian="normal"/>
    </style:style>
    <style:style style:name="P389" style:family="paragraph" style:parent-style-name="Standard">
      <style:paragraph-properties fo:margin-left="0cm" fo:margin-right="-0.002cm" fo:text-align="justify" style:justify-single-word="false" fo:text-indent="0cm" style:auto-text-indent="false"/>
      <style:text-properties style:font-weight-complex="bold"/>
    </style:style>
    <style:style style:name="P390" style:family="paragraph" style:parent-style-name="Body_20_Text_20_2">
      <style:paragraph-properties fo:text-align="justify" style:justify-single-word="false"/>
      <style:text-properties fo:font-size="12pt" style:font-size-asian="12pt"/>
    </style:style>
    <style:style style:name="P391" style:family="paragraph" style:parent-style-name="Body_20_Text_20_2">
      <style:paragraph-properties fo:text-align="justify" style:justify-single-word="false"/>
      <style:text-properties fo:font-size="12pt" fo:font-weight="normal" style:font-size-asian="12pt" style:font-weight-asian="normal"/>
    </style:style>
    <style:style style:name="P392" style:family="paragraph" style:parent-style-name="Body_20_Text_20_2">
      <style:paragraph-properties fo:text-align="justify" style:justify-single-word="false"/>
    </style:style>
    <style:style style:name="P393" style:family="paragraph" style:parent-style-name="Standard" style:list-style-name="WW8Num1"/>
    <style:style style:name="P394" style:family="paragraph" style:parent-style-name="Standard">
      <style:paragraph-properties fo:margin-left="1.27cm" fo:margin-right="0cm" fo:text-indent="1.27cm" style:auto-text-indent="false"/>
      <style:text-properties fo:font-weight="bold" style:font-weight-asian="bold" style:font-weight-complex="bold"/>
    </style:style>
    <style:style style:name="P395" style:family="paragraph" style:parent-style-name="Heading_20_4">
      <style:text-properties fo:font-size="12pt" fo:language="pl" fo:country="PL" style:font-size-asian="12pt"/>
    </style:style>
    <style:style style:name="P396" style:family="paragraph" style:parent-style-name="Standard" style:list-style-name="WW8Num46"/>
    <style:style style:name="P397" style:family="paragraph" style:parent-style-name="Standard" style:list-style-name="WW8Num28">
      <style:paragraph-properties fo:text-align="justify" style:justify-single-word="false"/>
    </style:style>
    <style:style style:name="P398" style:family="paragraph" style:parent-style-name="Standard" style:list-style-name="WW8Num20"/>
    <style:style style:name="P399" style:family="paragraph" style:parent-style-name="Standard">
      <style:text-properties style:text-underline-style="solid" style:text-underline-width="auto" style:text-underline-color="font-color" fo:font-weight="bold" style:font-weight-asian="bold" style:font-weight-complex="bold"/>
    </style:style>
    <style:style style:name="P400" style:family="paragraph" style:parent-style-name="Text_20_body">
      <style:paragraph-properties fo:text-align="start" style:justify-single-word="false"/>
      <style:text-properties fo:font-weight="bold" style:font-weight-asian="bold"/>
    </style:style>
    <style:style style:name="P401" style:family="paragraph" style:parent-style-name="Text_20_body">
      <style:paragraph-properties fo:margin-left="0cm" fo:margin-right="0cm" fo:text-indent="1.27cm" style:auto-text-indent="false"/>
    </style:style>
    <style:style style:name="P402" style:family="paragraph" style:parent-style-name="Standard">
      <style:paragraph-properties fo:margin-left="0cm" fo:margin-right="-0.002cm" fo:margin-top="0.212cm" fo:margin-bottom="0cm" fo:text-align="justify" style:justify-single-word="false" fo:text-indent="0cm" style:auto-text-indent="false"/>
      <style:text-properties style:font-name="Verdana" fo:font-size="10pt" fo:font-weight="bold" style:font-size-asian="10pt" style:font-weight-asian="bold" style:font-size-complex="10pt" style:font-weight-complex="bold"/>
    </style:style>
    <style:style style:name="P403" style:family="paragraph" style:parent-style-name="Standard">
      <style:paragraph-properties fo:margin-left="1cm" fo:margin-right="-0.002cm" fo:margin-top="0.212cm" fo:margin-bottom="0cm" fo:text-align="justify" style:justify-single-word="false" fo:text-indent="0cm" style:auto-text-indent="false"/>
    </style:style>
    <style:style style:name="P404" style:family="paragraph" style:parent-style-name="Standard">
      <style:paragraph-properties fo:margin-left="2cm" fo:margin-right="0.058cm" fo:margin-top="0.212cm" fo:margin-bottom="0cm" fo:text-align="justify" style:justify-single-word="false" fo:text-indent="-0.75cm" style:auto-text-indent="false"/>
    </style:style>
    <style:style style:name="P405" style:family="paragraph" style:parent-style-name="Standard">
      <style:paragraph-properties fo:margin-left="2cm" fo:margin-right="0.058cm" fo:margin-top="0.212cm" fo:margin-bottom="0cm" fo:text-align="justify" style:justify-single-word="false" fo:text-indent="-0.75cm" style:auto-text-indent="false"/>
      <style:text-properties style:font-name="Verdana" fo:font-size="10pt" style:font-size-asian="10pt" style:font-size-complex="10pt"/>
    </style:style>
    <style:style style:name="P406" style:family="paragraph" style:parent-style-name="Standard">
      <style:paragraph-properties fo:margin-left="2cm" fo:margin-right="0.06cm" fo:text-align="justify" style:justify-single-word="false" fo:text-indent="-0.75cm" style:auto-text-indent="false"/>
    </style:style>
    <style:style style:name="P407" style:family="paragraph" style:parent-style-name="Standard">
      <style:paragraph-properties fo:margin-left="2cm" fo:margin-right="0.06cm" fo:text-align="justify" style:justify-single-word="false" fo:text-indent="-0.75cm" style:auto-text-indent="false"/>
      <style:text-properties style:font-name="Verdana" fo:font-size="10pt" style:font-size-asian="10pt" style:font-size-complex="10pt"/>
    </style:style>
    <style:style style:name="P408" style:family="paragraph" style:parent-style-name="Standard">
      <style:paragraph-properties fo:margin-left="1cm" fo:margin-right="0.06cm" fo:margin-top="0cm" fo:margin-bottom="0.212cm" fo:text-align="justify" style:justify-single-word="false" fo:text-indent="-1cm" style:auto-text-indent="false"/>
      <style:text-properties style:font-name="Verdana" fo:font-size="10pt" fo:font-weight="bold" style:font-size-asian="10pt" style:font-weight-asian="bold" style:font-size-complex="10pt" style:font-weight-complex="bold"/>
    </style:style>
    <style:style style:name="P409" style:family="paragraph" style:parent-style-name="Standard">
      <style:paragraph-properties fo:margin-left="2cm" fo:margin-right="0.058cm" fo:text-align="justify" style:justify-single-word="false" fo:text-indent="-0.75cm" style:auto-text-indent="false"/>
    </style:style>
    <style:style style:name="P410" style:family="paragraph" style:parent-style-name="Standard">
      <style:paragraph-properties fo:margin-left="2cm" fo:margin-right="0.058cm" fo:text-align="justify" style:justify-single-word="false" fo:text-indent="-0.75cm" style:auto-text-indent="false"/>
      <style:text-properties style:font-name="Verdana" fo:font-size="10pt" style:font-size-asian="10pt" style:font-size-complex="10pt"/>
    </style:style>
    <style:style style:name="P411" style:family="paragraph" style:parent-style-name="Standard">
      <style:paragraph-properties fo:margin-left="0cm" fo:margin-right="0.058cm" fo:text-align="justify" style:justify-single-word="false" fo:text-indent="-0.019cm" style:auto-text-indent="false"/>
    </style:style>
    <style:style style:name="P412" style:family="paragraph" style:parent-style-name="Standard">
      <style:paragraph-properties fo:margin-left="1.27cm" fo:margin-right="0.058cm" fo:text-align="justify" style:justify-single-word="false" fo:text-indent="-0.019cm" style:auto-text-indent="false"/>
    </style:style>
    <style:style style:name="P413" style:family="paragraph" style:parent-style-name="Standard" style:list-style-name="WW8Num12">
      <style:paragraph-properties fo:margin-left="0cm" fo:margin-right="0.058cm" fo:text-align="justify" style:justify-single-word="false" fo:text-indent="0cm" style:auto-text-indent="false"/>
    </style:style>
    <style:style style:name="P414" style:family="paragraph" style:parent-style-name="Standard">
      <style:paragraph-properties fo:margin-left="1.251cm" fo:margin-right="0.058cm" fo:text-align="justify" style:justify-single-word="false" fo:text-indent="0cm" style:auto-text-indent="false"/>
    </style:style>
    <style:style style:name="P415" style:family="paragraph" style:parent-style-name="Standard">
      <style:paragraph-properties fo:text-align="justify" style:justify-single-word="false"/>
      <style:text-properties style:font-name-asian="MS Mincho"/>
    </style:style>
    <style:style style:name="P416" style:family="paragraph" style:parent-style-name="Standard">
      <style:paragraph-properties fo:margin-left="0cm" fo:margin-right="-1.224cm" fo:text-align="justify" style:justify-single-word="false" fo:text-indent="0cm" style:auto-text-indent="false"/>
    </style:style>
    <style:style style:name="T1" style:family="text">
      <style:text-properties fo:text-transform="uppercase" fo:font-size="16pt" fo:font-weight="bold" style:font-size-asian="16pt" style:font-weight-asian="bold" style:font-size-complex="16pt"/>
    </style:style>
    <style:style style:name="T2" style:family="text">
      <style:text-properties fo:font-size="14pt" fo:font-weight="bold" style:font-size-asian="14pt" style:font-weight-asian="bold" style:font-size-complex="16pt"/>
    </style:style>
    <style:style style:name="T3" style:family="text">
      <style:text-properties fo:text-transform="uppercase" fo:font-weight="bold" style:font-weight-asian="bold" style:font-size-complex="16pt"/>
    </style:style>
    <style:style style:name="T4" style:family="text">
      <style:text-properties fo:letter-spacing="-0.005cm" fo:language="en" fo:country="US" style:font-size-complex="10pt"/>
    </style:style>
    <style:style style:name="T5" style:family="text">
      <style:text-properties fo:letter-spacing="-0.005cm" style:font-size-complex="10pt"/>
    </style:style>
    <style:style style:name="T6" style:family="text">
      <style:text-properties fo:letter-spacing="-0.005cm" fo:language="en" fo:country="US" fo:font-style="italic" style:font-style-asian="italic" style:font-size-complex="10pt" style:font-style-complex="italic"/>
    </style:style>
    <style:style style:name="T7" style:family="text">
      <style:text-properties fo:letter-spacing="-0.005cm" fo:font-style="italic" style:font-style-asian="italic" style:font-size-complex="10pt" style:font-style-complex="italic"/>
    </style:style>
    <style:style style:name="T8" style:family="text">
      <style:text-properties fo:letter-spacing="-0.005cm" fo:language="it" fo:country="IT" style:font-size-complex="10pt"/>
    </style:style>
    <style:style style:name="T9" style:family="text">
      <style:text-properties fo:letter-spacing="-0.005cm" fo:language="pl" fo:country="PL" style:font-size-complex="10pt"/>
    </style:style>
    <style:style style:name="T10" style:family="text">
      <style:text-properties style:font-name="Verdana" fo:font-size="10pt" fo:font-weight="bold" style:font-size-asian="10pt" style:font-weight-asian="bold" style:font-size-complex="10pt" style:font-weight-complex="bold"/>
    </style:style>
    <style:style style:name="T11"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12" style:family="text">
      <style:text-properties style:font-size-complex="10pt"/>
    </style:style>
    <style:style style:name="T13" style:family="text">
      <style:text-properties fo:font-weight="bold" style:font-weight-asian="bold" style:font-weight-complex="bold"/>
    </style:style>
    <style:style style:name="T14" style:family="text">
      <style:text-properties style:font-name="Verdana" fo:font-size="9pt" fo:font-weight="bold" style:font-size-asian="9pt" style:font-weight-asian="bold" style:font-size-complex="9pt" style:font-weight-complex="bold"/>
    </style:style>
    <style:style style:name="T15" style:family="text">
      <style:text-properties style:font-name="Verdana" fo:font-size="9pt" fo:font-style="italic" fo:font-weight="bold" style:font-size-asian="9pt" style:font-style-asian="italic" style:font-weight-asian="bold" style:font-size-complex="9pt" style:font-style-complex="italic" style:font-weight-complex="bold"/>
    </style:style>
    <style:style style:name="T16" style:family="text">
      <style:text-properties fo:font-size="10pt" style:font-size-asian="10pt"/>
    </style:style>
    <style:style style:name="T17" style:family="text">
      <style:text-properties style:text-position="super 58%" fo:font-size="10pt" style:font-size-asian="10pt"/>
    </style:style>
    <style:style style:name="T18" style:family="text">
      <style:text-properties style:text-position="super 58%"/>
    </style:style>
    <style:style style:name="T19" style:family="text">
      <style:text-properties fo:language="none" fo:country="none" style:language-asian="none" style:country-asian="none" style:font-size-complex="10pt" style:font-weight-complex="bold"/>
    </style:style>
    <style:style style:name="T20" style:family="text">
      <style:text-properties style:font-name="Verdana" fo:font-size="7pt" fo:font-weight="bold" style:font-size-asian="7pt" style:font-weight-asian="bold" style:font-name-complex="Arial" style:font-size-complex="7pt"/>
    </style:style>
    <style:style style:name="T21" style:family="text">
      <style:text-properties style:font-name="Verdana" fo:font-size="7pt" style:font-size-asian="7pt" style:font-name-complex="Arial" style:font-size-complex="7pt"/>
    </style:style>
    <style:style style:name="T22" style:family="text">
      <style:text-properties fo:font-size="10pt" style:font-size-asian="10pt" style:font-size-complex="10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size-complex="11pt" style:font-weight-complex="bold"/>
    </style:style>
    <style:style style:name="T25" style:family="text">
      <style:text-properties fo:font-size="10pt" fo:font-weight="bold" style:font-size-asian="10pt" style:font-weight-asian="bold" style:font-size-complex="10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style:font-size-asian="11pt" style:font-size-complex="11pt"/>
    </style:style>
    <style:style style:name="T28" style:family="text">
      <style:text-properties fo:font-size="11pt" fo:language="hr" fo:country="HR" fo:font-weight="normal" style:font-size-asian="11pt" style:font-weight-asian="normal" style:font-size-complex="11pt"/>
    </style:style>
    <style:style style:name="T29" style:family="text">
      <style:text-properties fo:font-size="11pt" fo:language="it" fo:country="IT" fo:font-weight="normal" style:font-size-asian="11pt" style:font-weight-asian="normal" style:font-size-complex="11pt"/>
    </style:style>
    <style:style style:name="T30" style:family="text">
      <style:text-properties fo:font-size="11pt" fo:language="it" fo:country="IT" style:font-size-asian="11pt" style:font-size-complex="11pt"/>
    </style:style>
    <style:style style:name="T31" style:family="text">
      <style:text-properties style:font-name="Verdana" fo:font-size="7pt" fo:font-weight="bold" style:font-size-asian="7pt" style:font-weight-asian="bold" style:font-size-complex="7pt"/>
    </style:style>
    <style:style style:name="T32" style:family="text">
      <style:text-properties fo:language="it" fo:country="IT"/>
    </style:style>
    <style:style style:name="T33" style:family="text">
      <style:text-properties fo:font-weight="bold" style:font-weight-asian="bold"/>
    </style:style>
    <style:style style:name="T34" style:family="text">
      <style:text-properties fo:font-size="11pt" fo:language="en" fo:country="GB" style:font-size-asian="11pt" style:font-size-complex="11pt"/>
    </style:style>
    <style:style style:name="T35" style:family="text">
      <style:text-properties fo:font-size="11pt" fo:font-weight="bold" style:font-size-asian="11pt" style:font-weight-asian="bold" style:font-size-complex="11pt"/>
    </style:style>
    <style:style style:name="T36" style:family="text">
      <style:text-properties style:font-name="Verdana" fo:font-size="7pt" fo:font-weight="bold" style:font-size-asian="7pt" style:font-weight-asian="bold" style:font-size-complex="7pt" style:font-weight-complex="bold"/>
    </style:style>
    <style:style style:name="T37" style:family="text">
      <style:text-properties style:font-name="Verdana" fo:font-size="7pt" style:font-size-asian="7pt" style:font-size-complex="7pt"/>
    </style:style>
    <style:style style:name="T38" style:family="text">
      <style:text-properties style:font-name="Verdana" fo:font-size="10pt" style:font-size-asian="10pt" style:font-size-complex="10pt"/>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1pt" fo:font-style="italic" style:font-size-asian="11pt" style:font-style-asian="italic" style:font-size-complex="11pt"/>
    </style:style>
    <style:style style:name="T41" style:family="text">
      <style:text-properties fo:font-size="11pt" fo:letter-spacing="-0.005cm" style:font-size-asian="11pt" style:font-size-complex="11pt" style:font-weight-complex="bold"/>
    </style:style>
    <style:style style:name="T42" style:family="text">
      <style:text-properties fo:font-size="11pt" fo:letter-spacing="-0.005cm" style:font-size-asian="11pt" style:font-size-complex="11pt"/>
    </style:style>
    <style:style style:name="T43" style:family="text">
      <style:text-properties fo:font-size="11pt" fo:letter-spacing="-0.005cm" fo:font-style="italic" style:font-size-asian="11pt" style:font-style-asian="italic" style:font-size-complex="11pt" style:font-style-complex="italic"/>
    </style:style>
    <style:style style:name="T44" style:family="text">
      <style:text-properties style:font-name="Times New Roman" fo:font-size="11pt" fo:language="hr" fo:country="HR" style:font-size-asian="11pt" style:font-size-complex="11pt"/>
    </style:style>
    <style:style style:name="T45" style:family="text">
      <style:text-properties style:font-name="Times New Roman" fo:font-size="11pt" fo:language="hr" fo:country="HR" fo:font-style="italic" style:font-size-asian="11pt" style:font-style-asian="italic" style:font-size-complex="11pt"/>
    </style:style>
    <style:style style:name="T46" style:family="text">
      <style:text-properties style:font-name="Verdana" fo:font-size="10pt" style:font-size-asian="10pt" style:font-name-complex="Arial" style:font-size-complex="10pt"/>
    </style:style>
    <style:style style:name="T47" style:family="text">
      <style:text-properties style:font-weight-complex="bold"/>
    </style:style>
    <style:style style:name="T48" style:family="text">
      <style:text-properties style:font-name="Verdana" fo:font-size="10pt" fo:font-weight="bold" style:font-size-asian="10pt" style:font-weight-asian="bold" style:font-size-complex="9pt" style:font-weight-complex="bold"/>
    </style:style>
    <style:style style:name="T49" style:family="text">
      <style:text-properties style:font-name="Verdana" fo:font-size="10pt" fo:font-weight="bold" style:font-size-asian="10pt" style:font-weight-asian="bold" style:font-weight-complex="bold"/>
    </style:style>
    <style:style style:name="T50" style:family="text">
      <style:text-properties fo:font-weight="normal" style:font-weight-asian="normal" style:font-weight-complex="normal"/>
    </style:style>
    <style:style style:name="T51" style:family="text">
      <style:text-properties style:text-position="super 58%" style:font-size-complex="10pt"/>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parent-style-name="Internet_20_link">
      <style:text-properties fo:color="#000000"/>
    </style:style>
    <style:style style:name="T55" style:family="text">
      <style:text-properties fo:font-style="italic" style:font-style-asian="italic"/>
    </style:style>
    <style:style style:name="T56" style:family="text" style:parent-style-name="Typewriter">
      <style:text-properties style:font-name="Times New Roman" fo:font-size="12pt" style:font-size-asian="12pt"/>
    </style:style>
    <style:style style:name="T57" style:family="text">
      <style:text-properties fo:language="en" fo:country="US" fo:font-style="italic" style:font-style-asian="italic"/>
    </style:style>
    <style:style style:name="T58" style:family="text">
      <style:text-properties fo:language="en" fo:country="US"/>
    </style:style>
    <style:style style:name="T59" style:family="text">
      <style:text-properties fo:language="pl" fo:country="PL"/>
    </style:style>
    <style:style style:name="T60" style:family="text">
      <style:text-properties fo:language="pl" fo:country="PL" fo:font-style="italic" style:font-style-asian="italic"/>
    </style:style>
    <style:style style:name="T61" style:family="text">
      <style:text-properties style:language-asian="en" style:country-asian="US"/>
    </style:style>
    <style:style style:name="T62" style:family="text">
      <style:text-properties fo:font-style="italic" style:language-asian="en" style:country-asian="US" style:font-style-asian="italic"/>
    </style:style>
    <style:style style:name="T63" style:family="text">
      <style:text-properties style:font-size-complex="14pt"/>
    </style:style>
    <style:style style:name="T64" style:family="text" style:parent-style-name="Internet_20_link">
      <style:text-properties fo:color="#000000" style:font-size-complex="14pt"/>
    </style:style>
    <style:style style:name="T65" style:family="text">
      <style:text-properties fo:font-style="italic" style:font-style-asian="italic" style:font-size-complex="14pt"/>
    </style:style>
    <style:style style:name="T66" style:family="text">
      <style:text-properties style:text-underline-style="solid" style:text-underline-width="auto" style:text-underline-color="font-color" style:font-size-complex="14pt"/>
    </style:style>
    <style:style style:name="T67" style:family="text">
      <style:text-properties style:text-underline-style="solid" style:text-underline-width="auto" style:text-underline-color="font-color" fo:font-weight="bold" style:font-weight-asian="bold" style:font-size-complex="14pt"/>
    </style:style>
    <style:style style:name="T68" style:family="text">
      <style:text-properties style:text-underline-style="solid" style:text-underline-width="auto" style:text-underline-color="font-color" fo:font-weight="bold" style:font-weight-asian="bold" style:font-size-complex="14pt" style:font-weight-complex="bold"/>
    </style:style>
    <style:style style:name="T69" style:family="text">
      <style:text-properties style:font-style-complex="italic"/>
    </style:style>
    <style:style style:name="T70" style:family="text">
      <style:text-properties fo:font-style="italic" style:font-style-asian="italic" style:font-style-complex="italic"/>
    </style:style>
    <style:style style:name="T71" style:family="text">
      <style:text-properties fo:language="de" fo:country="DE" style:text-underline-style="solid" style:text-underline-width="auto" style:text-underline-color="font-color" fo:font-weight="bold" style:font-weight-asian="bold"/>
    </style:style>
    <style:style style:name="T72" style:family="text">
      <style:text-properties fo:language="pl" fo:country="PL" style:text-underline-style="solid" style:text-underline-width="auto" style:text-underline-color="font-color" fo:font-weight="bold" style:font-weight-asian="bold"/>
    </style:style>
    <style:style style:name="T73" style:family="text">
      <style:text-properties fo:language="de" fo:country="DE"/>
    </style:style>
    <style:style style:name="T74" style:family="text">
      <style:text-properties fo:language="de" fo:country="DE" fo:font-weight="bold" style:font-weight-asian="bold"/>
    </style:style>
    <style:style style:name="T75" style:family="text">
      <style:text-properties fo:language="en" fo:country="GB" fo:font-style="italic" style:font-style-asian="italic"/>
    </style:style>
    <style:style style:name="T76" style:family="text">
      <style:text-properties fo:language="en" fo:country="GB"/>
    </style:style>
    <style:style style:name="T77" style:family="text">
      <style:text-properties style:font-name="Times New Roman" fo:language="fr" fo:country="FR" style:font-size-complex="12pt"/>
    </style:style>
    <style:style style:name="T78" style:family="text">
      <style:text-properties style:font-name="Times New Roman" fo:language="fr" fo:country="FR" fo:font-weight="normal" style:font-weight-asian="normal" style:font-size-complex="12pt"/>
    </style:style>
    <style:style style:name="T79" style:family="text">
      <style:text-properties style:font-name="Times New Roman" fo:language="fr" fo:country="FR" fo:font-style="italic" fo:font-weight="normal" style:font-style-asian="italic" style:font-weight-asian="normal" style:font-size-complex="12pt"/>
    </style:style>
    <style:style style:name="T80" style:family="text">
      <style:text-properties fo:language="fr" fo:country="FR" fo:font-style="italic" style:font-style-asian="italic"/>
    </style:style>
    <style:style style:name="T81" style:family="text">
      <style:text-properties fo:language="fr" fo:country="FR"/>
    </style:style>
    <style:style style:name="T82" style:family="text">
      <style:text-properties fo:font-size="12pt" style:font-size-asian="12pt" style:font-size-complex="12pt"/>
    </style:style>
    <style:style style:name="T83" style:family="text">
      <style:text-properties style:text-position="super 58%" fo:font-size="12pt" style:font-size-asian="12pt" style:font-size-complex="12pt"/>
    </style:style>
    <style:style style:name="T84" style:family="text">
      <style:text-properties fo:font-size="12pt" fo:font-style="italic" style:font-size-asian="12pt" style:font-style-asian="italic" style:font-size-complex="12pt" style:font-style-complex="italic"/>
    </style:style>
    <style:style style:name="T85" style:family="text">
      <style:text-properties fo:language="en" fo:country="GB" style:font-weight-complex="bold"/>
    </style:style>
    <style:style style:name="T86" style:family="text">
      <style:text-properties fo:language="en" fo:country="GB" fo:font-style="italic" style:font-style-asian="italic" style:font-weight-complex="bold"/>
    </style:style>
    <style:style style:name="T87" style:family="text">
      <style:text-properties fo:language="pl" fo:country="PL" style:font-weight-complex="bold"/>
    </style:style>
    <style:style style:name="T88" style:family="text">
      <style:text-properties fo:font-size="12pt" style:font-size-asian="12pt"/>
    </style:style>
    <style:style style:name="T89" style:family="text">
      <style:text-properties fo:font-size="12pt" fo:font-style="italic" style:font-size-asian="12pt" style:font-style-asian="italic"/>
    </style:style>
    <style:style style:name="T90" style:family="text">
      <style:text-properties fo:language="de" fo:country="DE" fo:font-style="italic" style:font-style-asian="italic"/>
    </style:style>
    <style:style style:name="T91" style:family="text" style:parent-style-name="Internet_20_link">
      <style:text-properties fo:color="#000000" style:font-size-complex="10pt"/>
    </style:style>
    <style:style style:name="T92" style:family="text">
      <style:text-properties fo:font-weight="bold" style:font-weight-asian="bold" style:font-size-complex="10pt" style:font-weight-complex="bold"/>
    </style:style>
    <style:style style:name="T93" style:family="text">
      <style:text-properties fo:font-style="italic" style:font-style-asian="italic" style:font-style-complex="italic" style:font-weight-complex="bold"/>
    </style:style>
    <style:style style:name="T94" style:family="text">
      <style:text-properties style:font-size-complex="14pt" style:font-weight-complex="bold"/>
    </style:style>
    <style:style style:name="T95" style:family="text">
      <style:text-properties fo:font-style="italic" style:font-style-asian="italic" style:font-size-complex="14pt" style:font-style-complex="italic" style:font-weight-complex="bold"/>
    </style:style>
    <style:style style:name="T96" style:family="text">
      <style:text-properties style:text-position="super 58%" fo:font-style="italic" style:font-style-asian="italic" style:font-style-complex="italic" style:font-weight-complex="bold"/>
    </style:style>
    <style:style style:name="T97" style:family="text">
      <style:text-properties style:font-name="Times New Roman" fo:font-size="12pt" style:text-underline-style="solid" style:text-underline-width="auto" style:text-underline-color="font-color" style:font-size-asian="12pt" style:font-name-complex="Times New Roman" style:font-weight-complex="normal"/>
    </style:style>
    <style:style style:name="T98" style:family="text">
      <style:text-properties style:font-name="Times New Roman" fo:font-size="12pt" style:text-underline-style="solid" style:text-underline-width="auto" style:text-underline-color="font-color" style:font-size-asian="12pt" style:font-name-complex="Times New Roman"/>
    </style:style>
    <style:style style:name="T99" style:family="text">
      <style:text-properties fo:font-style="italic" fo:font-weight="normal" style:font-style-asian="italic" style:font-weight-asian="normal" style:font-style-complex="italic" style:font-weight-complex="normal"/>
    </style:style>
    <style:style style:name="T100" style:family="text">
      <style:text-properties fo:text-transform="uppercase"/>
    </style:style>
    <style:style style:name="T101" style:family="text">
      <style:text-properties style:font-size-complex="9.5pt"/>
    </style:style>
    <style:style style:name="T102" style:family="text" style:parent-style-name="Internet_20_link">
      <style:text-properties fo:color="#000000" style:text-underline-style="none" style:font-size-complex="9.5pt"/>
    </style:style>
    <style:style style:name="T103" style:family="text">
      <style:text-properties style:text-underline-style="solid" style:text-underline-width="auto" style:text-underline-color="font-color"/>
    </style:style>
    <style:style style:name="T104" style:family="text" style:parent-style-name="Internet_20_link">
      <style:text-properties fo:color="#000000" fo:font-weight="bold" style:font-weight-asian="bold"/>
    </style:style>
    <style:style style:name="T105" style:family="text">
      <style:text-properties fo:font-size="10pt" fo:font-weight="bold" style:font-size-asian="10pt" style:font-weight-asian="bold"/>
    </style:style>
    <style:style style:name="T106" style:family="text" style:parent-style-name="Internet_20_link">
      <style:text-properties fo:font-size="10pt" style:font-size-asian="10pt" style:font-weight-complex="bold"/>
    </style:style>
    <style:style style:name="T107" style:family="text">
      <style:text-properties fo:font-size="10pt" fo:font-weight="bold" style:font-size-asian="10pt" style:font-weight-asian="bold" style:font-weight-complex="bold"/>
    </style:style>
    <style:style style:name="T108" style:family="text">
      <style:text-properties fo:font-size="10pt" fo:language="en" fo:country="GB" style:font-size-asian="10pt" style:font-size-complex="10pt"/>
    </style:style>
    <style:style style:name="T109" style:family="text">
      <style:text-properties fo:font-size="10pt" fo:language="en" fo:country="GB" fo:font-style="italic" style:font-size-asian="10pt" style:font-style-asian="italic" style:font-size-complex="10pt" style:font-style-complex="italic"/>
    </style:style>
    <style:style style:name="T110" style:family="text">
      <style:text-properties fo:font-size="10pt" fo:language="pl" fo:country="PL" style:font-size-asian="10pt" style:font-size-complex="10pt"/>
    </style:style>
    <style:style style:name="T111" style:family="text">
      <style:text-properties fo:font-size="10pt" fo:language="pl" fo:country="PL" fo:font-style="italic" style:font-size-asian="10pt" style:font-style-asian="italic" style:font-size-complex="10pt" style:font-style-complex="italic"/>
    </style:style>
    <style:style style:name="T112" style:family="text">
      <style:text-properties fo:font-size="10pt" fo:letter-spacing="-0.005cm" fo:language="pl" fo:country="PL" style:font-size-asian="10pt" style:font-size-complex="10pt"/>
    </style:style>
    <style:style style:name="T113" style:family="text">
      <style:text-properties fo:font-size="10pt" fo:letter-spacing="-0.005cm" style:font-size-asian="10pt" style:font-size-complex="10pt"/>
    </style:style>
    <style:style style:name="T114" style:family="text">
      <style:text-properties fo:font-size="10pt" fo:letter-spacing="-0.005cm" fo:language="en" fo:country="US" style:font-size-asian="10pt" style:font-size-complex="10pt"/>
    </style:style>
    <style:style style:name="T115" style:family="text">
      <style:text-properties fo:font-size="10pt" fo:letter-spacing="-0.005cm" fo:language="en" fo:country="US" fo:font-style="italic" style:font-size-asian="10pt" style:font-style-asian="italic" style:font-size-complex="10pt" style:font-style-complex="italic"/>
    </style:style>
    <style:style style:name="T116" style:family="text">
      <style:text-properties fo:font-size="10pt" fo:letter-spacing="-0.005cm" fo:font-style="italic" style:font-size-asian="10pt" style:font-style-asian="italic" style:font-size-complex="10pt" style:font-style-complex="italic"/>
    </style:style>
    <style:style style:name="T117" style:family="text">
      <style:text-properties fo:font-size="10pt" fo:letter-spacing="-0.005cm" fo:language="it" fo:country="IT" style:font-size-asian="10pt" style:font-size-complex="10pt"/>
    </style:style>
    <style:style style:name="T118" style:family="text">
      <style:text-properties fo:font-size="10pt" fo:language="en" fo:country="AU" style:font-size-asian="10pt" style:font-size-complex="10pt"/>
    </style:style>
    <style:style style:name="T119" style:family="text">
      <style:text-properties fo:font-size="10pt" fo:language="en" fo:country="AU" fo:font-style="italic" style:font-size-asian="10pt" style:font-style-asian="italic" style:font-size-complex="10pt" style:font-style-complex="italic"/>
    </style:style>
    <style:style style:name="T120" style:family="text">
      <style:text-properties fo:font-size="10pt" fo:letter-spacing="-0.005cm" fo:language="pl" fo:country="PL" fo:font-style="italic" style:font-size-asian="10pt" style:font-style-asian="italic" style:font-size-complex="10pt" style:font-style-complex="italic"/>
    </style:style>
    <style:style style:name="T121" style:family="text">
      <style:text-properties fo:font-size="10pt" fo:letter-spacing="-0.005cm" fo:language="de" fo:country="DE" style:font-size-asian="10pt" style:font-size-complex="10pt"/>
    </style:style>
    <style:style style:name="T122" style:family="text">
      <style:text-properties fo:font-size="10pt" fo:letter-spacing="-0.005cm" fo:language="de" fo:country="DE" fo:font-style="italic" style:font-size-asian="10pt" style:font-style-asian="italic" style:font-size-complex="10pt" style:font-style-complex="italic"/>
    </style:style>
    <style:style style:name="T123" style:family="text">
      <style:text-properties fo:font-size="10pt" fo:language="de" fo:country="DE" style:font-size-asian="10pt" style:font-size-complex="10pt"/>
    </style:style>
    <style:style style:name="T124" style:family="text">
      <style:text-properties fo:font-size="10pt" fo:letter-spacing="-0.005cm" fo:language="pl" fo:country="PL" fo:font-weight="bold" style:font-size-asian="10pt" style:font-weight-asian="bold" style:font-size-complex="10pt" style:font-weight-complex="bold"/>
    </style:style>
    <style:style style:name="T125" style:family="text">
      <style:text-properties fo:font-size="10pt" fo:letter-spacing="-0.005cm" fo:font-weight="bold" style:font-size-asian="10pt" style:font-weight-asian="bold" style:font-size-complex="10pt" style:font-weight-complex="bold"/>
    </style:style>
    <style:style style:name="T126" style:family="text">
      <style:text-properties fo:font-size="10pt" fo:letter-spacing="-0.005cm" fo:language="en" fo:country="US" fo:font-weight="bold" style:font-size-asian="10pt" style:font-weight-asian="bold" style:font-size-complex="10pt" style:font-weight-complex="bold"/>
    </style:style>
    <style:style style:name="T127"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T128" style:family="text">
      <style:text-properties fo:font-size="10pt" fo:letter-spacing="-0.005cm" fo:language="en" fo:country="US" fo:font-style="italic" fo:font-weight="bold" style:font-size-asian="10pt" style:font-style-asian="italic" style:font-weight-asian="bold" style:font-size-complex="10pt" style:font-style-complex="italic" style:font-weight-complex="bold"/>
    </style:style>
    <style:style style:name="T129" style:family="text">
      <style:text-properties fo:font-size="10pt" fo:letter-spacing="-0.005cm" fo:language="it" fo:country="IT" fo:font-weight="bold" style:font-size-asian="10pt" style:font-weight-asian="bold" style:font-size-complex="10pt" style:font-weight-complex="bold"/>
    </style:style>
    <style:style style:name="T130" style:family="text">
      <style:text-properties fo:font-size="10pt" fo:letter-spacing="-0.005cm" fo:language="it" fo:country="IT" fo:font-style="italic" style:font-size-asian="10pt" style:font-style-asian="italic" style:font-size-complex="10pt" style:font-style-complex="italic"/>
    </style:style>
    <style:style style:name="T131" style:family="text">
      <style:text-properties style:text-position="super 58%" fo:font-size="10pt" fo:letter-spacing="-0.005cm" fo:language="en" fo:country="US" fo:font-weight="bold" style:font-size-asian="10pt" style:font-weight-asian="bold" style:font-size-complex="10pt" style:font-weight-complex="bold"/>
    </style:style>
    <style:style style:name="T132" style:family="text">
      <style:text-properties fo:font-size="10pt" fo:language="en" fo:country="US" style:font-size-asian="10pt" style:font-size-complex="10pt"/>
    </style:style>
    <style:style style:name="T133" style:family="text">
      <style:text-properties fo:font-size="10pt" fo:language="it" fo:country="IT" style:font-size-asian="10pt" style:font-size-complex="10pt"/>
    </style:style>
    <style:style style:name="T134" style:family="text">
      <style:text-properties fo:font-size="10pt" fo:font-weight="bold" style:font-size-asian="10pt" style:font-weight-asian="bold" style:font-size-complex="10pt" style:font-weight-complex="bold"/>
    </style:style>
    <style:style style:name="T135" style:family="text">
      <style:text-properties fo:font-size="10pt" fo:language="it" fo:country="IT" fo:font-weight="bold" style:font-size-asian="10pt" style:font-weight-asian="bold" style:font-size-complex="10pt" style:font-weight-complex="bold"/>
    </style:style>
    <style:style style:name="T136" style:family="text">
      <style:text-properties fo:font-size="10pt" fo:language="en" fo:country="US" fo:font-weight="bold" style:font-size-asian="10pt" style:font-weight-asian="bold" style:font-size-complex="10pt" style:font-weight-complex="bold"/>
    </style:style>
    <style:style style:name="T137" style:family="text">
      <style:text-properties fo:font-size="10pt" fo:language="de" fo:country="DE" fo:font-weight="bold" style:font-size-asian="10pt" style:font-weight-asian="bold" style:font-size-complex="10pt" style:font-weight-complex="bold"/>
    </style:style>
    <style:style style:name="T138" style:family="text">
      <style:text-properties fo:language="hr" fo:country="HR"/>
    </style:style>
    <style:style style:name="T139" style:family="text" style:parent-style-name="Emphasis">
      <style:text-properties fo:language="hr" fo:country="HR"/>
    </style:style>
    <style:style style:name="T140" style:family="text">
      <style:text-properties style:font-size-complex="11pt"/>
    </style:style>
    <style:style style:name="T141" style:family="text">
      <style:text-properties fo:font-style="italic" style:font-style-asian="italic" style:font-size-complex="11pt"/>
    </style:style>
    <style:style style:name="T142" style:family="text" style:parent-style-name="Emphasis">
      <style:text-properties style:font-size-complex="11pt"/>
    </style:style>
    <style:style style:name="T143" style:family="text">
      <style:text-properties fo:font-size="12pt" fo:font-weight="normal" style:font-size-asian="12pt" style:font-weight-asian="normal" style:font-size-complex="11pt" style:font-weight-complex="normal"/>
    </style:style>
    <style:style style:name="T144" style:family="text">
      <style:text-properties fo:font-size="12pt" fo:font-style="italic" fo:font-weight="normal" style:font-size-asian="12pt" style:font-style-asian="italic" style:font-weight-asian="normal" style:font-size-complex="11pt" style:font-weight-complex="normal"/>
    </style:style>
    <style:style style:name="T145" style:family="text">
      <style:text-properties fo:font-size="12pt" style:font-size-asian="12pt" style:font-size-complex="11pt"/>
    </style:style>
    <style:style style:name="T146" style:family="text">
      <style:text-properties fo:font-size="12pt" fo:language="de" fo:country="DE" fo:font-style="italic" style:font-size-asian="12pt" style:font-style-asian="italic" style:font-size-complex="11pt"/>
    </style:style>
    <style:style style:name="T147" style:family="text">
      <style:text-properties fo:font-size="12pt" fo:language="de" fo:country="DE" style:font-size-asian="12pt" style:font-size-complex="11pt"/>
    </style:style>
    <style:style style:name="T148" style:family="text">
      <style:text-properties fo:font-size="12pt" fo:font-style="italic" style:font-size-asian="12pt" style:font-style-asian="italic" style:font-size-complex="11pt"/>
    </style:style>
    <style:style style:name="T149" style:family="text">
      <style:text-properties fo:font-size="12pt" fo:language="pl" fo:country="PL" fo:font-style="italic" style:font-size-asian="12pt" style:font-style-asian="italic" style:font-size-complex="11pt"/>
    </style:style>
    <style:style style:name="T150" style:family="text">
      <style:text-properties fo:font-size="12pt" fo:language="pl" fo:country="PL" style:font-size-asian="12pt" style:font-size-complex="11pt"/>
    </style:style>
    <style:style style:name="T151" style:family="text">
      <style:text-properties fo:font-size="12pt" fo:language="hr" fo:country="HR" style:font-size-asian="12pt" style:font-size-complex="11pt"/>
    </style:style>
    <style:style style:name="T152" style:family="text">
      <style:text-properties fo:font-size="12pt" fo:language="hr" fo:country="HR" fo:font-style="italic" style:font-size-asian="12pt" style:font-style-asian="italic" style:font-size-complex="11pt"/>
    </style:style>
    <style:style style:name="T153" style:family="text">
      <style:text-properties fo:font-size="12pt" fo:language="pl" fo:country="PL" style:font-size-asian="12pt"/>
    </style:style>
    <style:style style:name="T154" style:family="text">
      <style:text-properties fo:font-size="12pt" fo:language="pl" fo:country="PL" fo:font-style="italic" style:font-size-asian="12pt" style:font-style-asian="italic"/>
    </style:style>
    <style:style style:name="T155" style:family="text">
      <style:text-properties fo:font-size="12pt" fo:language="pl" fo:country="PL" style:font-size-asian="12pt" style:font-size-complex="9.5pt"/>
    </style:style>
    <style:style style:name="T156" style:family="text">
      <style:text-properties fo:font-size="12pt" fo:language="pl" fo:country="PL" fo:font-style="italic" style:font-size-asian="12pt" style:font-style-asian="italic" style:font-size-complex="9.5pt"/>
    </style:style>
    <style:style style:name="T157" style:family="text">
      <style:text-properties style:text-underline-style="solid" style:text-underline-width="auto" style:text-underline-color="font-color" style:font-size-complex="11pt"/>
    </style:style>
    <style:style style:name="T158" style:family="text">
      <style:text-properties fo:font-weight="bold" style:font-weight-asian="bold" style:font-size-complex="11pt" style:font-weight-complex="bold"/>
    </style:style>
    <style:style style:name="T159" style:family="text">
      <style:text-properties fo:font-style="italic" style:font-style-asian="italic" style:font-size-complex="11pt" style:font-style-complex="italic"/>
    </style:style>
    <style:style style:name="T160" style:family="text">
      <style:text-properties fo:language="en" fo:country="US" fo:font-style="italic" style:font-style-asian="italic" style:font-size-complex="11pt" style:font-style-complex="italic"/>
    </style:style>
    <style:style style:name="T161" style:family="text">
      <style:text-properties fo:language="en" fo:country="US" style:font-size-complex="11pt"/>
    </style:style>
    <style:style style:name="T162" style:family="text">
      <style:text-properties fo:font-variant="small-caps" fo:font-weight="bold" style:font-weight-asian="bold" style:font-size-complex="11pt" style:font-weight-complex="bold"/>
    </style:style>
    <style:style style:name="T163" style:family="text">
      <style:text-properties style:font-size-complex="11pt" style:font-style-complex="italic"/>
    </style:style>
    <style:style style:name="T164" style:family="text">
      <style:text-properties style:language-asian="hr" style:country-asian="HR" style:font-size-complex="11pt"/>
    </style:style>
    <style:style style:name="T165" style:family="text">
      <style:text-properties fo:font-style="italic" style:language-asian="hr" style:country-asian="HR" style:font-style-asian="italic" style:font-size-complex="11pt"/>
    </style:style>
    <style:style style:name="T166" style:family="text">
      <style:text-properties style:font-size-complex="11pt" style:font-weight-complex="bold"/>
    </style:style>
    <style:style style:name="T167" style:family="text">
      <style:text-properties fo:font-variant="small-caps" fo:font-weight="bold" style:font-weight-asian="bold" style:font-size-complex="11pt"/>
    </style:style>
    <style:style style:name="T168" style:family="text">
      <style:text-properties fo:font-weight="bold" style:font-weight-asian="bold" style:font-size-complex="11pt"/>
    </style:style>
    <style:style style:name="T169" style:family="text">
      <style:text-properties fo:font-size="10pt" fo:letter-spacing="-0.005cm" fo:font-weight="bold" style:font-size-asian="10pt" style:font-weight-asian="bold"/>
    </style:style>
    <style:style style:name="T170" style:family="text" style:parent-style-name="Internet_20_link">
      <style:text-properties fo:font-size="10pt" fo:letter-spacing="-0.005cm" fo:font-weight="bold" style:font-size-asian="10pt" style:font-weight-asian="bold"/>
    </style:style>
    <style:style style:name="T171" style:family="text">
      <style:text-properties fo:font-size="10pt" fo:letter-spacing="-0.005cm" style:font-size-asian="10pt"/>
    </style:style>
    <style:style style:name="T172" style:family="text">
      <style:text-properties fo:font-size="10pt" fo:letter-spacing="-0.005cm" fo:font-style="italic" style:font-size-asian="10pt" style:font-style-asian="italic"/>
    </style:style>
    <style:style style:name="T173" style:family="text">
      <style:text-properties style:font-size-complex="9.5pt" style:font-style-complex="italic"/>
    </style:style>
    <style:style style:name="T174" style:family="text" style:parent-style-name="naslovknjige1">
      <style:text-properties style:font-name="Times New Roman" fo:font-size="12pt" fo:font-weight="normal" style:font-size-asian="12pt" style:font-weight-asian="normal" style:font-style-complex="italic" style:font-weight-complex="normal"/>
    </style:style>
    <style:style style:name="T175" style:family="text">
      <style:text-properties fo:font-style="italic" style:font-style-asian="italic" style:font-size-complex="9.5pt" style:font-style-complex="italic"/>
    </style:style>
    <style:style style:name="T176" style:family="text">
      <style:text-properties fo:font-style="italic" fo:font-weight="bold" style:font-style-asian="italic" style:font-weight-asian="bold" style:font-size-complex="9.5pt" style:font-style-complex="italic" style:font-weight-complex="bold"/>
    </style:style>
    <style:style style:name="T177" style:family="text">
      <style:text-properties fo:font-weight="bold" style:font-weight-asian="bold" style:font-size-complex="9.5pt" style:font-weight-complex="bold"/>
    </style:style>
    <style:style style:name="T178" style:family="text">
      <style:text-properties fo:font-style="italic" style:font-style-asian="italic" style:font-size-complex="9.5pt"/>
    </style:style>
    <style:style style:name="T179" style:family="text">
      <style:text-properties fo:font-weight="bold" style:font-weight-asian="bold" style:font-style-complex="italic" style:font-weight-complex="bold"/>
    </style:style>
    <style:style style:name="T180" style:family="text">
      <style:text-properties fo:font-weight="bold" style:font-weight-asian="bold" style:font-size-complex="10pt"/>
    </style:style>
    <style:style style:name="T181" style:family="text" style:parent-style-name="Internet_20_link">
      <style:text-properties fo:color="#000000" style:font-weight-complex="bold"/>
    </style:style>
    <style:style style:name="T182" style:family="text">
      <style:text-properties fo:font-size="12pt" fo:language="pl" fo:country="PL" fo:font-weight="bold" style:font-size-asian="12pt" style:font-weight-asian="bold"/>
    </style:style>
    <style:style style:name="T183" style:family="text">
      <style:text-properties fo:font-style="italic" fo:font-weight="bold" style:font-style-asian="italic" style:font-weight-asian="bold"/>
    </style:style>
    <style:style style:name="T184" style:family="text" style:parent-style-name="Internet_20_link">
      <style:text-properties fo:color="#000000" style:font-style-complex="italic"/>
    </style:style>
    <style:style style:name="T185" style:family="text">
      <style:text-properties fo:font-size="12pt" fo:language="hr" fo:country="HR" style:font-size-asian="12pt" style:font-size-complex="12pt"/>
    </style:style>
    <style:style style:name="T186" style:family="text">
      <style:text-properties fo:font-size="12pt" fo:language="hr" fo:country="HR" fo:font-style="italic" style:font-size-asian="12pt" style:font-style-asian="italic" style:font-size-complex="12pt"/>
    </style:style>
    <style:style style:name="T187" style:family="text">
      <style:text-properties fo:font-style="italic" fo:font-weight="bold" style:font-style-asian="italic" style:font-weight-asian="bold" style:font-style-complex="italic"/>
    </style:style>
    <style:style style:name="T188" style:family="text">
      <style:text-properties style:font-style-complex="italic" style:font-weight-complex="bold"/>
    </style:style>
    <style:style style:name="T189" style:family="text">
      <style:text-properties fo:language="de" fo:country="DE" style:font-weight-complex="bold"/>
    </style:style>
    <style:style style:name="T190" style:family="text">
      <style:text-properties fo:language="en" fo:country="GB" fo:font-style="italic" style:font-style-asian="italic" style:font-style-complex="italic" style:font-weight-complex="bold"/>
    </style:style>
    <style:style style:name="T191" style:family="text">
      <style:text-properties fo:language="ro" fo:country="RO" style:font-weight-complex="bold"/>
    </style:style>
    <style:style style:name="T192" style:family="text">
      <style:text-properties fo:language="ro" fo:country="RO" fo:font-style="italic" style:font-style-asian="italic" style:font-style-complex="italic" style:font-weight-complex="bold"/>
    </style:style>
    <style:style style:name="T193" style:family="text">
      <style:text-properties fo:language="de" fo:country="DE" fo:font-style="italic" style:font-style-asian="italic" style:font-style-complex="italic"/>
    </style:style>
    <style:style style:name="T194" style:family="text">
      <style:text-properties fo:language="pl" fo:country="PL" fo:font-style="italic" style:font-style-asian="italic" style:font-style-complex="italic"/>
    </style:style>
    <style:style style:name="T195" style:family="text">
      <style:text-properties fo:language="en" fo:country="GB" fo:font-style="italic" style:font-style-asian="italic" style:font-style-complex="italic"/>
    </style:style>
    <style:style style:name="T196" style:family="text">
      <style:text-properties fo:language="de" fo:country="DE" fo:font-weight="bold" style:font-weight-asian="bold" style:font-weight-complex="bold"/>
    </style:style>
    <style:style style:name="T197" style:family="text">
      <style:text-properties fo:language="sv" fo:country="SE"/>
    </style:style>
    <style:style style:name="T198" style:family="text">
      <style:text-properties fo:language="sv" fo:country="SE" fo:font-style="italic" style:font-style-asian="italic" style:font-style-complex="italic"/>
    </style:style>
    <style:style style:name="T199" style:family="text">
      <style:text-properties fo:language="sv" fo:country="SE" style:font-style-complex="italic"/>
    </style:style>
    <style:style style:name="T200" style:family="text">
      <style:text-properties fo:language="sv" fo:country="SE" fo:font-style="italic" style:font-style-asian="italic"/>
    </style:style>
    <style:style style:name="T201" style:family="text">
      <style:text-properties fo:language="fr" fo:country="FR" fo:font-weight="bold" style:font-weight-asian="bold" style:font-weight-complex="bold"/>
    </style:style>
    <style:style style:name="T202" style:family="text">
      <style:text-properties fo:font-size="12pt" fo:font-style="italic" fo:font-weight="normal" style:font-size-asian="12pt" style:font-style-asian="italic" style:font-weight-asian="normal" style:font-style-complex="italic" style:font-weight-complex="normal"/>
    </style:style>
    <style:style style:name="T203" style:family="text">
      <style:text-properties fo:font-size="12pt" fo:font-weight="normal" style:font-size-asian="12pt" style:font-weight-asian="normal"/>
    </style:style>
    <style:style style:name="T204" style:family="text">
      <style:text-properties style:font-name="Courier New" fo:font-size="10pt" style:font-size-asian="10pt" style:font-name-complex="Courier New" style:font-size-complex="10pt"/>
    </style:style>
    <style:style style:name="T205" style:family="text">
      <style:text-properties fo:font-size="7pt" style:font-size-asian="7pt" style:font-size-complex="7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1" form:control-implementation="ooo:com.sun.star.form.component.CheckBox" form:id="control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8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8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
      <text:p text:style-name="P3">SVEUČILIŠTE U ZAGREBU</text:p>
      <text:p text:style-name="P4">FILOZOFSKI FAKULTET</text:p>
      <text:p text:style-name="P5"/>
      <text:p text:style-name="P5">Ivana Lučića 3</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PLAN <text:s text:c="2"/>I <text:s text:c="2"/>PROGRAM <text:s text:c="2"/>POSLIJEDIPLOMSKOGA </text:p>
      <text:p text:style-name="P8"/>
      <text:p text:style-name="P9">DOKTORSKOG <text:s text:c="2"/>STUDIJA </text:p>
      <text:p text:style-name="P10"/>
      <text:p text:style-name="P10"/>
      <text:p text:style-name="P10"/>
      <text:p text:style-name="P11">MEDIEVISTIKE</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Z a g r e b, <text:s/></text:span><text:span text:style-name="T2">veljača</text:span><text:span text:style-name="T3"> </text:span><text:span text:style-name="T1">2006.</text:span></text:p>
      <text:p text:style-name="P13"/>
      <text:p text:style-name="P13"><text:line-break/></text:p>
      <text:p text:style-name="P14">1. UVOD</text:p>
      <text:p text:style-name="P15"/>
      <text:p text:style-name="P16">1.1. Razlozi za pokretanje studija</text:p>
      <text:p text:style-name="P17"/>
      <text:p text:style-name="P18">Izučavanje srednjega vijeka već je odavno glavni pokretač interdisciplinarnog pristupa proučavanja prošlosti. Premda je teško zamisliti kompleksnija istraživanja srednjega vijeka bez istovremenog korištenja metoda i rezultata više znanosti, danas u Hrvatskoj, a samo rijetko u Europi, postoji mogućnost interdisciplinarnog obrazovanja budućih medievista. Zbog toga je nužno unijeti bitnu promjenu u sustav obrazovanja medievista, čime bi se mogle zadovoljiti ne samo naše potrebe za budućim znanstvenicima, arhivistima, muzealcima i drugim stručnjacima, nego bi Sveučilište u Zagrebu moglo privući i inozemne studente, pogotovo ako se dio nastave održava na engleskom ili nekom drugom europskom jeziku. Osim toga, polaznici studija dobili bi izuzetno široko interdisciplinarno obrazovanje iz niza humanističkih struka, čime bi bili osposobljeni i za razne druge poslove. Veliki broj današnjih europskih dužnosnika ima obrazovanje iz povijesnih, odnosno humanističkih struka, što dokazuje korisnost takvog obrazovanja i za one koji se ubuduće neće baviti znanošću ili strukom.</text:p>
      <text:p text:style-name="P18"/>
      <text:p text:style-name="P18">Temelj takvom interdisciplinarnom studiju su već postojeća interdisciplinarna i transdisciplinarna istraživanja koja se provode u Hrvatskoj i u inozemstvu. Posebice su to istraživanja koja se provode na Filozofskom fakultetu Sveučilišta u Zagrebu, te na drugim ustanovama s kojih dolaze nastavnici koji sudjeluju u izvođenju studija. Predviđeno je da studij prati program istraživanja u koji će biti uključeno nekoliko projekata iz područja povijesti, povijesti umjetnosti, kroatistike i klasične filologije, a po mogućnosti i drugih struka.</text:p>
      <text:p text:style-name="P18"/>
      <text:p text:style-name="P18">Kako u istraživanjima, tako će i u izvođenju programa sudjelovati nastavnici i znanstvenici s raznih visokoškolskih i znanstveno-istraživačkih ustanova u Hrvatskoj, a po mogućnosti će se pozivati i inozemni stručnjaci, pogotovo hrvatski znanstvenici koji borave u inozemstvu.</text:p>
      <text:p text:style-name="P18"/>
      <text:p text:style-name="P18">Ovaj je studij usporediv s malim brojem sličnih programa. Kao jedine poznate primjere izdvajamo Institute for Medieval Studies u Leedsu i Department for Medieval Studies, Central Europen University u Budimpešti.</text:p>
      <text:p text:style-name="P19"/>
      <text:p text:style-name="P20">1.2. Dosadašnja iskustva predlagača u provođenju poslijediplomskih doktorskih studija i drugih poslijediplomskih studija </text:p>
      <text:p text:style-name="P21"/>
      <text:p text:style-name="P18">Prof. dr. sc. Neven Budak od 1992. sudjeluje u nastavi poslijediplomskog studija "Hrvatska povijest" na Filozofskom fakultetu Sveučilišta u Zagrebu (1994.-2000. voditelj studija); od 1994. do 2002. sudjelovao na poslijediplomskom studiju "Srednjovjekovni studiji" na Srednjoeuropskom sveučilištu u Budimpešti, a od 1996. do 2001. sudelovao na istom sveučilištu u poslijediplomskom studiju "Jugoistočna Europa: susretište civilizacija" (2000-2001.voditelj studija); gostovao na poslijediplomskom studiju povijesti na Sveučilištu u Ljubljani, te na poslijediplomskim studijima na Odsjeku za povijest umjetnosti Filozofskog fakulteta i na studiju "Graditeljska baština" Arhitektonskog fakulteta Sveučilišta u Zagrebu – 2005. sudjelovao u stvaranju programa poslijediplomskog studija "Upravljanje gradom" na Sveučilištu u Zagrebu. Na Sveučilištu u Zagrebu i Srednjoeuropskom sveučilištu u Budimpešti bio je mentor za 12 magisterija i tri doktorata.</text:p>
      <text:p text:style-name="P18"/>
      <text:p text:style-name="Text_20_body">Prof. dr. Igor Fisković: <text:span text:style-name="T4">Od</text:span><text:span text:style-name="T5"> 1982. </text:span><text:span text:style-name="T4">voditelj</text:span><text:span text:style-name="T5"> </text:span><text:span text:style-name="T4">je</text:span><text:span text:style-name="T5"> </text:span><text:span text:style-name="T6">Katedre</text:span><text:span text:style-name="T7"> </text:span><text:span text:style-name="T6">za</text:span><text:span text:style-name="T7"> </text:span><text:span text:style-name="T6">srednjovjekovnu</text:span><text:span text:style-name="T7"> </text:span><text:span text:style-name="T6">umjetnost</text:span><text:span text:style-name="T5"> </text:span><text:span text:style-name="T4">stalno</text:span><text:span text:style-name="T5"> </text:span><text:span text:style-name="T4">predaje</text:span><text:span text:style-name="T5"> </text:span><text:span text:style-name="T4">kasnosrednjovjekovnu</text:span><text:span text:style-name="T5"> </text:span><text:span text:style-name="T4">umjetnost</text:span><text:span text:style-name="T5"> </text:span><text:span text:style-name="T4">op</text:span><text:span text:style-name="T5">ć</text:span><text:span text:style-name="T4">eg</text:span><text:span text:style-name="T5"> </text:span><text:span text:style-name="T4">i</text:span><text:span text:style-name="T5"> </text:span><text:span text:style-name="T4">nacionalnog</text:span><text:span text:style-name="T5"> </text:span><text:span text:style-name="T4">smjera</text:span><text:span text:style-name="T5">. </text:span><text:span text:style-name="T8">U</text:span><text:span text:style-name="T5"> </text:span><text:span text:style-name="T8">vi</text:span><text:span text:style-name="T5">š</text:span><text:span text:style-name="T8">e je</text:span><text:span text:style-name="T5"> </text:span><text:span text:style-name="T8">navrata</text:span><text:span text:style-name="T5"> </text:span><text:span text:style-name="T8">vodio</text:span><text:span text:style-name="T5"> </text:span><text:span text:style-name="T8">poslijediplomske</text:span><text:span text:style-name="T5"> </text:span><text:span text:style-name="T8">studije</text:span><text:span text:style-name="T5">, </text:span><text:span text:style-name="T8">a</text:span><text:span text:style-name="T5"> </text:span><text:span text:style-name="T8">predavao</text:span><text:span text:style-name="T5"> </text:span><text:span text:style-name="T8">i</text:span><text:span text:style-name="T5"> </text:span><text:span text:style-name="T8">na</text:span><text:span text:style-name="T5"> </text:span><text:span text:style-name="T8">arheologiji</text:span><text:span text:style-name="T5">. </text:span><text:span text:style-name="T9">Od</text:span><text:span text:style-name="T5"> 1976. </text:span><text:span text:style-name="T9">god</text:span><text:span text:style-name="T5">. </text:span><text:span text:style-name="T9">u</text:span><text:span text:style-name="T5"> </text:span><text:span text:style-name="T9">pet</text:span><text:span text:style-name="T5"> </text:span><text:span text:style-name="T9">mandata</text:span><text:span text:style-name="T5"> </text:span><text:span text:style-name="T9">bio</text:span><text:span text:style-name="T5"> </text:span><text:span text:style-name="T9">je</text:span><text:span text:style-name="T5"> </text:span><text:span text:style-name="T9">pro</text:span><text:span text:style-name="T5">č</text:span><text:span text:style-name="T9">elnik</text:span><text:span text:style-name="T5"> </text:span><text:span text:style-name="T9">Odsjeka</text:span><text:span text:style-name="T5">, č</text:span><text:span text:style-name="T9">etiri</text:span><text:span text:style-name="T5"> </text:span><text:span text:style-name="T9">puta</text:span><text:span text:style-name="T5"> </text:span><text:span text:style-name="T9">voditelj</text:span><text:span text:style-name="T5"> </text:span><text:span text:style-name="T9">poslijedipolomskih</text:span><text:span text:style-name="T5"> </text:span><text:span text:style-name="T9">studija</text:span><text:span text:style-name="T5">, </text:span><text:span text:style-name="T9">a</text:span><text:span text:style-name="T5"> 1983-5. </text:span><text:span text:style-name="T9">zamjenik</text:span><text:span text:style-name="T5"> </text:span><text:span text:style-name="T9">predstojnika</text:span><text:span text:style-name="T5"> </text:span><text:span text:style-name="T9">Odjela</text:span><text:span text:style-name="T5"> </text:span><text:span text:style-name="T9">za</text:span><text:span text:style-name="T5"> </text:span><text:span text:style-name="T9">povijesne</text:span><text:span text:style-name="T5"> </text:span><text:span text:style-name="T9">znanosti</text:span><text:span text:style-name="T5">.</text:span></text:p>
      <text:p text:style-name="Text_20_body"/>
      <text:p text:style-name="P18">Doc. dr. Krešimir Filipec sudjeluje u nastavi poslijediplomskog studija arheologije na Filozofskom fakultetu kao predavač i nositelj kolegija iz ranosrednjovjekovne arheologije od 2000. godine.</text:p>
      <text:p text:style-name="P18"/>
      <text:p text:style-name="P22">Doc. dr. Predrag Marković: od 2003. godine sudjeluje u nastavi poslijediplomskog studija Povijest umjetnosti na Filozofskom fakultetu u Zagrebu – smjer Antika i srednji vijek, a 2004. godine vršio je i dužnost voditelja istog smjera.</text:p>
      <text:p text:style-name="P18"/>
      <text:p text:style-name="P18">Prof. dr. sc. Olga Perić: od 1982. godine sudjelovala u nastavi poslijediplomskog studija hrvatske srednjovjekovne povijesti, a od 1995. u nastavi poslijediplomskog studija lingvistike na Filozofskom fakultetu u Zagrebu. Od 2002. kao gost predavač sudjeluje s temama iz hrvatske medievistike <text:s/>na Sveučilištu u Trstu u okviru „European Summer School of Classics“ za polaznike poslijediplomskih i doktorskih studija.</text:p>
      <text:p text:style-name="P18"/>
      <text:p text:style-name="P18">Prof.dr.sc.Andrea Zlatar Violić: <text:s/>od 1996. sudjeluje u nastavi poslijediplomskog studija književnosti na Filozofskom <text:s/>fakultetu u Zagrebu, kao predavač i <text:s/>nositelj kolegija iz teorije i povijesti književnosti. Od 2003. godine su-voditelj je poslijediplomskog interdisciplinarnog <text:s/>kursa <text:s/>iz područja teorije teksta i teorije diskursa, koji se organizira u Zagrebu i Dubrovniku, u suradnji Sveučilišta Lille III i Sveučilišta u Zagrebu. </text:p>
      <text:p text:style-name="P23">Doc. dr. Mateo Žagar održao je na osječkom Pedagoškom fakultetu u prosincu 2000. nastavu studentima postdiplomskog studija, s temom “Najstariji hrvatskoglagoljski tekstovi”, a u studenome 2003. predavanja na postdiplomskom studiju kroatistike (smjer: lingvistika) o grafolingvistici.</text:p>
      <text:p text:style-name="P20">1.3. Otvorenost studija prema pokretljivosti studenata</text:p>
      <text:p text:style-name="P24">Predviđeno je da studenti, polaznici studija, provedu jedan semestar u inozemstvu, pri čemu će se koristiti međusveučilišni i međufakultetski ugovori koji omogućavaju takvu mobilnost. Studenti koji neće moći osigurati jednosemestralni boravak u inozemstvu morat će, uz ostale zamjenske obveze, sudjelovati s izlaganjima na dva međunarodna znanstvena skupa.</text:p>
      <text:p text:style-name="P24">Studij je otvoren i polaznicima drugih doktorskih studija u Hrvatskoj i inozemstvu.</text:p>
      <text:p text:style-name="P23"/>
      <text:p text:style-name="P23"><text:span text:style-name="T10">1.4. Mogućnost uključivanja studija ili njegovog dijela u zajednički (združeni) program s inozemnim sveučilištima</text:span><text:span text:style-name="T11"> </text:span></text:p>
      <text:p text:style-name="P25"/>
      <text:p text:style-name="Standard">Postoji mogućnost uključivanja studija u studij na Srednjoeuropskom sveučilištu u Budimpešti, a moguća je suradnja sa sveučilištima u Ljubljani i Beču.</text:p>
      <text:p text:style-name="P23"/>
      <text:p text:style-name="P23"/>
      <text:p text:style-name="P23"/>
      <text:p text:style-name="P26">2. OPĆI DIO</text:p>
      <text:p text:style-name="P27">2.1. Naziv studija, te kojem znanstvenom području i polju i grana (tj. područjima i/ili poljima, ako se radi o interdisciplinarnom programu) pripada</text:p>
      <text:p text:style-name="P28"/>
      <text:p text:style-name="P29">Naziv studija: <text:s/>Doktorski studij medievistike</text:p>
      <text:p text:style-name="P29"/>
      <text:p text:style-name="P30">Studij je interdisciplinaran i pripada području humanistike, te poljima povijesti, povijesti umjetnosti, arheologije, hrvatskog jezika i književnosti, latinskog jezika i književnosti, komparativne književnosti i muzikologije</text:p>
      <text:p text:style-name="P31"/>
      <text:p text:style-name="P31"><text:span text:style-name="T10">2.2. Nositelj studija i</text:span><text:span text:style-name="T11"> </text:span><text:span text:style-name="T10">suradne ustanove koje sudjeluju u pokretanju i izvođenju doktorskog programa</text:span></text:p>
      <text:p text:style-name="P28"/>
      <text:p text:style-name="Text_20_body">Nositelj studija je Filozofski fakultet Sveučilišta u Zagrebu, a u njegovu izvođenju sudjeluju nastavnici i znanstvenici s Filozofskog fakulteta u Puli Sveučilišta u Rijeci, Zavoda za povijesne znanosti HAZU u Dubrovniku, Zavod za povijest hrvatske književnosti, kazališta i glazbe HAZU u Zagrebu, Hrvatskog instituta za povijest, podružnice u Slavonskom Brodu i Sveučilišta Pariz...</text:p>
      <text:p text:style-name="Standard"/>
      <text:p text:style-name="P27">2.3. Institucijska strategija razvoja doktorskih programa</text:p>
      <text:p text:style-name="P32"/>
      <text:p text:style-name="P23"><text:span text:style-name="T12">Filozofski fakultet uz tradicionalne, razvija i nove interdisciplinarne studije, kako bi što bolje povezao vlastite kadrove, ali i one s drugih visokoškolskih i znanstvenih ustanova u Hrvatskoj i inozemstvu. Osim toga, razvija se strategija povezivanja interdisciplinarnih studija s odgovarajućim znanstveno-istraživačkim programima i projektima, u koje su također uključeni istraživači izvan Filozofskog fakulteta.</text:span></text:p>
      <text:p text:style-name="P32"/>
      <text:p text:style-name="P33">2.4. Inovativnost doktorskog programa</text:p>
      <text:p text:style-name="P32"/>
      <text:p text:style-name="Standard">Sličan program dosad nije postojao ni na jednom od hrvatskih sveučilišta, a i u inozemstvu takvi su studiji rijetkost. Osim u interdisciplinarnom i transdisciplinarnom pristupu, novost je ovoga studija u području humanistike to što će studentsko i nastavničko tijelo, koje će međusobno intenzivno komunicirati, biti sastavljeno od pripadnika raznih struka, čime će se svakako poboljšati razina komunuikacije među strukama. Nastava će biti usko povezana sa znanstvenim radom u okviru planiranoga programa medievističkih istraživanja ili pak pojedinih projekata. Poticanje studenata da jedan semestar pohađaju u inozemstvu, ili da se na druge načine uključe tijekom studija u međunarodne znanstvene aktivnosti također je novost u dosadašnjem načinu studiranja.</text:p>
      <text:p text:style-name="P34"/>
      <text:p text:style-name="P34"/>
      <text:p text:style-name="P34"/>
      <text:p text:style-name="P34"/>
      <text:p text:style-name="P35"><text:span text:style-name="T10">2.5. Uvjeti upisa na studij, posebno uvjeti za polaznike koji su stekli ranije kvalifikacije po studijskom sustavu prije 2005. godine</text:span></text:p>
      <text:p text:style-name="P36"/>
      <text:p text:style-name="Standard">Završen diplomski studij s prosjekom ocjena 4,0 i dvije preporuke djelatnih ili zaslužnih profesora, položen ispit iz latinskog i jednog stranog jezika. Ako kandidat nema završen diplomski studij iz područja humanističkih znanosti (studij je u načelu otvoren diplomiranim studentima svih struka), ili ne ispunjava propisane uvjete upisa, vijeće studija će odlučiti može li i pod kakvim eventualnim dodatnim uvjetima biti primljen. Ako kandidat ima magisterij znanosti, vijeće studija će odlučiti u kojoj će mu mjeri biti smanjene obveze.</text:p>
      <text:p text:style-name="P36"/>
      <text:p text:style-name="P37">2.6. Kriteriji i postupci odabira polaznika.</text:p>
      <text:p text:style-name="P38"/>
      <text:p text:style-name="P39">Nakon što se ustanovi da kandidati imaju završen odgovarajući diplomski studij ili stečen magisterij znanosti, pristupaju provjeri znanja iz latinskog i jednog stranog jezika. Kandidati koji polože oba ispita s prolaznom ocjenom, a ispunjavaju druge navedene uvjete, mogu se upisati na studij.</text:p>
      <text:p text:style-name="P38"/>
      <text:p text:style-name="P40">2.7. Kompetencije koje student stječe završetkom studija, mogućnosti nastavka znanstveno-istraživačkog rada, mogućnosti post-doktorskog usavršavanja, te mogućnosti zapošljavanja u javnom i privatnom sektoru</text:p>
      <text:p text:style-name="P41"/>
      <text:p text:style-name="Standard">Završetkom studija student stječe sposobnost samostalnog bavljenja znanstvenim radom i rješavanja kompleksnih problema u području humanističkih znanosti. Također stječe obimno interdisciplinarno poznavanje hrvatske i europske srednjovjekovne povijesti, a time i poznavanje kulturnog razvoja Europe u najduljem vremenskom odsječku njezina postojanja. Studenti se mogu nastaviti usavršavati na post-doktorskim stipendijama u inozemstvu, a u najskorije vrijeme oblikovat će se i program post-doktorskog usavršavanja na Filozofskom fakultetu. U znanosti studenti s doktoratom iz srednjovjekovnih studija mogu raditi u znanstveno-nastavnim i znanstvenim ustanovama, ali i u muzejima, arhivima, galerijama, zavodima za zaštitu spomenika, upravi, diplomaciji, prosvjeti, turizmu i dr.</text:p>
      <text:p text:style-name="P41"> </text:p>
      <text:p text:style-name="P41"/>
      <text:p text:style-name="P41"/>
      <text:p text:style-name="P26">3. OPIS  PROGRAMA</text:p>
      <text:p text:style-name="P31"><text:span text:style-name="T10">3.1. Struktura i organizacija doktorskog programa.</text:span><text:span text:style-name="T13"> O</text:span><text:span text:style-name="T14">rganizacija studija u punom radnom vremenu (</text:span><text:span text:style-name="T15">full-time</text:span><text:span text:style-name="T14">) i studija s dijelom radnog vremena (</text:span><text:span text:style-name="T15">part-time</text:span><text:span text:style-name="T14">).</text:span></text:p>
      <text:p text:style-name="P42"/>
      <text:p text:style-name="Standard">Trajanje programa: 6 semestara</text:p>
      <text:p text:style-name="Standard"/>
      <text:p text:style-name="Standard">Ukupan broj ECTS bodova: 180</text:p>
      <text:p text:style-name="P4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4">Semestar</text:p>
          </table:table-cell>
          <table:table-cell table:style-name="Table1.A1" office:value-type="string">
            <text:p text:style-name="P44">Naziv predmeta</text:p>
          </table:table-cell>
          <table:table-cell table:style-name="Table1.A1" office:value-type="string">
            <text:p text:style-name="P44">Nastavnik</text:p>
          </table:table-cell>
          <table:table-cell table:style-name="Table1.A1" office:value-type="string">
            <text:p text:style-name="P44">Sati nastave</text:p>
          </table:table-cell>
          <table:table-cell table:style-name="Table1.E1" office:value-type="string">
            <text:p text:style-name="P44">ECTS</text:p>
          </table:table-cell>
        </table:table-row>
        <table:table-row table:style-name="Table1.1">
          <table:table-cell table:style-name="Table1.A2" office:value-type="string">
            <text:p text:style-name="P45">1.</text:p>
          </table:table-cell>
          <table:table-cell table:style-name="Table1.A2" office:value-type="string">
            <text:p text:style-name="P46"><text:span text:style-name="T16">Uvod u struku A</text:span><text:span text:style-name="T17">1</text:span></text:p>
          </table:table-cell>
          <table:table-cell table:style-name="Table1.A2" office:value-type="string">
            <text:p text:style-name="P45"/>
          </table:table-cell>
          <table:table-cell table:style-name="Table1.A2" office:value-type="string">
            <text:p text:style-name="P45">15</text:p>
          </table:table-cell>
          <table:table-cell table:style-name="Table1.E2" office:value-type="string">
            <text:p text:style-name="P45">3</text:p>
          </table:table-cell>
        </table:table-row>
        <table:table-row table:style-name="Table1.1">
          <table:table-cell table:style-name="Table1.A2" office:value-type="string">
            <text:p text:style-name="P45">1.</text:p>
          </table:table-cell>
          <table:table-cell table:style-name="Table1.A2" office:value-type="string">
            <text:p text:style-name="P46"><text:span text:style-name="T16">Uvod u struku B</text:span><text:span text:style-name="T17">1</text:span></text:p>
          </table:table-cell>
          <table:table-cell table:style-name="Table1.A2" office:value-type="string">
            <text:p text:style-name="P45"/>
          </table:table-cell>
          <table:table-cell table:style-name="Table1.A2" office:value-type="string">
            <text:p text:style-name="P45">15</text:p>
          </table:table-cell>
          <table:table-cell table:style-name="Table1.E2" office:value-type="string">
            <text:p text:style-name="P45">3</text:p>
          </table:table-cell>
        </table:table-row>
        <table:table-row table:style-name="Table1.1">
          <table:table-cell table:style-name="Table1.A2" office:value-type="string">
            <text:p text:style-name="P45">1.</text:p>
          </table:table-cell>
          <table:table-cell table:style-name="Table1.A2" office:value-type="string">
            <text:p text:style-name="P46"><text:span text:style-name="T16">Vještine A I</text:span><text:span text:style-name="T17">2</text:span></text:p>
          </table:table-cell>
          <table:table-cell table:style-name="Table1.A2" office:value-type="string">
            <text:p text:style-name="P45"/>
          </table:table-cell>
          <table:table-cell table:style-name="Table1.A2" office:value-type="string">
            <text:p text:style-name="P45">30</text:p>
          </table:table-cell>
          <table:table-cell table:style-name="Table1.E2" office:value-type="string">
            <text:p text:style-name="P45">6</text:p>
          </table:table-cell>
        </table:table-row>
        <table:table-row table:style-name="Table1.1">
          <table:table-cell table:style-name="Table1.A2" office:value-type="string">
            <text:p text:style-name="P45">1.</text:p>
          </table:table-cell>
          <table:table-cell table:style-name="Table1.A2" office:value-type="string">
            <text:p text:style-name="P46"><text:span text:style-name="T16">Vještine B I</text:span><text:span text:style-name="T17">2</text:span></text:p>
          </table:table-cell>
          <table:table-cell table:style-name="Table1.A2" office:value-type="string">
            <text:p text:style-name="P45"/>
          </table:table-cell>
          <table:table-cell table:style-name="Table1.A2" office:value-type="string">
            <text:p text:style-name="P45">30</text:p>
          </table:table-cell>
          <table:table-cell table:style-name="Table1.E2" office:value-type="string">
            <text:p text:style-name="P45">6</text:p>
          </table:table-cell>
        </table:table-row>
        <table:table-row table:style-name="Table1.1">
          <table:table-cell table:style-name="Table1.A2" office:value-type="string">
            <text:p text:style-name="P45">1.</text:p>
          </table:table-cell>
          <table:table-cell table:style-name="Table1.A2" office:value-type="string">
            <text:p text:style-name="P45">Stanje istraživanja u medievistici</text:p>
          </table:table-cell>
          <table:table-cell table:style-name="Table1.A2" office:value-type="string">
            <text:p text:style-name="P45"/>
          </table:table-cell>
          <table:table-cell table:style-name="Table1.A2" office:value-type="string">
            <text:p text:style-name="P45">15</text:p>
          </table:table-cell>
          <table:table-cell table:style-name="Table1.E2" office:value-type="string">
            <text:p text:style-name="P45">3</text:p>
          </table:table-cell>
        </table:table-row>
        <table:table-row table:style-name="Table1.1">
          <table:table-cell table:style-name="Table1.A2" office:value-type="string">
            <text:p text:style-name="P45">1.</text:p>
          </table:table-cell>
          <table:table-cell table:style-name="Table1.A2" office:value-type="string">
            <text:p text:style-name="P45">Problemski izborni predmet</text:p>
          </table:table-cell>
          <table:table-cell table:style-name="Table1.A2" office:value-type="string">
            <text:p text:style-name="P45"/>
          </table:table-cell>
          <table:table-cell table:style-name="Table1.A2" office:value-type="string">
            <text:p text:style-name="P45">15</text:p>
          </table:table-cell>
          <table:table-cell table:style-name="Table1.E2" office:value-type="string">
            <text:p text:style-name="P45">5</text:p>
          </table:table-cell>
        </table:table-row>
        <table:table-row table:style-name="Table1.1">
          <table:table-cell table:style-name="Table1.A2" office:value-type="string">
            <text:p text:style-name="P45">1.</text:p>
          </table:table-cell>
          <table:table-cell table:style-name="Table1.A2" office:value-type="string">
            <text:p text:style-name="P46"><text:span text:style-name="T16">Rad na disertaciji</text:span><text:span text:style-name="T17">3</text:span></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4</text:p>
          </table:table-cell>
        </table:table-row>
        <table:table-row table:style-name="Table1.1">
          <table:table-cell table:style-name="Table1.A2" office:value-type="string">
            <text:p text:style-name="P47">Ukupno</text:p>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4">120</text:p>
          </table:table-cell>
          <table:table-cell table:style-name="Table1.E2" office:value-type="string">
            <text:p text:style-name="P44">30</text:p>
          </table:table-cell>
        </table:table-row>
        <table:table-row table:style-name="Table1.1">
          <table:table-cell table:style-name="Table1.A2" office:value-type="string">
            <text:p text:style-name="P45">2.</text:p>
          </table:table-cell>
          <table:table-cell table:style-name="Table1.A2" office:value-type="string">
            <text:p text:style-name="P45">Vještine A II</text:p>
          </table:table-cell>
          <table:table-cell table:style-name="Table1.A2" office:value-type="string">
            <text:p text:style-name="P45"/>
          </table:table-cell>
          <table:table-cell table:style-name="Table1.A2" office:value-type="string">
            <text:p text:style-name="P45">30</text:p>
          </table:table-cell>
          <table:table-cell table:style-name="Table1.E2" office:value-type="string">
            <text:p text:style-name="P45">6</text:p>
          </table:table-cell>
        </table:table-row>
        <table:table-row table:style-name="Table1.1">
          <table:table-cell table:style-name="Table1.A2" office:value-type="string">
            <text:p text:style-name="P45">2.</text:p>
          </table:table-cell>
          <table:table-cell table:style-name="Table1.A2" office:value-type="string">
            <text:p text:style-name="P45">Vještine B II</text:p>
          </table:table-cell>
          <table:table-cell table:style-name="Table1.A2" office:value-type="string">
            <text:p text:style-name="P45"/>
          </table:table-cell>
          <table:table-cell table:style-name="Table1.A2" office:value-type="string">
            <text:p text:style-name="P45">30</text:p>
          </table:table-cell>
          <table:table-cell table:style-name="Table1.E2" office:value-type="string">
            <text:p text:style-name="P45">6</text:p>
          </table:table-cell>
        </table:table-row>
        <table:table-row table:style-name="Table1.1">
          <table:table-cell table:style-name="Table1.A2" office:value-type="string">
            <text:p text:style-name="P45">2.</text:p>
          </table:table-cell>
          <table:table-cell table:style-name="Table1.A2" office:value-type="string">
            <text:p text:style-name="P45">Stanje istraživanja vezano uz područje bavljenja A</text:p>
          </table:table-cell>
          <table:table-cell table:style-name="Table1.A2" office:value-type="string">
            <text:p text:style-name="P45"/>
          </table:table-cell>
          <table:table-cell table:style-name="Table1.A2" office:value-type="string">
            <text:p text:style-name="P45">15</text:p>
          </table:table-cell>
          <table:table-cell table:style-name="Table1.E2" office:value-type="string">
            <text:p text:style-name="P45">3</text:p>
          </table:table-cell>
        </table:table-row>
        <table:table-row table:style-name="Table1.1">
          <table:table-cell table:style-name="Table1.A2" office:value-type="string">
            <text:p text:style-name="P45">2.</text:p>
          </table:table-cell>
          <table:table-cell table:style-name="Table1.A2" office:value-type="string">
            <text:p text:style-name="P45">Stanje istraživanja vezano uz područje bavljenja B</text:p>
          </table:table-cell>
          <table:table-cell table:style-name="Table1.A2" office:value-type="string">
            <text:p text:style-name="P45"/>
          </table:table-cell>
          <table:table-cell table:style-name="Table1.A2" office:value-type="string">
            <text:p text:style-name="P45">15</text:p>
          </table:table-cell>
          <table:table-cell table:style-name="Table1.E2" office:value-type="string">
            <text:p text:style-name="P45">3</text:p>
          </table:table-cell>
        </table:table-row>
        <table:table-row table:style-name="Table1.1">
          <table:table-cell table:style-name="Table1.A2" office:value-type="string">
            <text:p text:style-name="P45">2.</text:p>
          </table:table-cell>
          <table:table-cell table:style-name="Table1.A2" office:value-type="string">
            <text:p text:style-name="P45">Problemski izborni predmet</text:p>
          </table:table-cell>
          <table:table-cell table:style-name="Table1.A2" office:value-type="string">
            <text:p text:style-name="P45"/>
          </table:table-cell>
          <table:table-cell table:style-name="Table1.A2" office:value-type="string">
            <text:p text:style-name="P45">15</text:p>
          </table:table-cell>
          <table:table-cell table:style-name="Table1.E2" office:value-type="string">
            <text:p text:style-name="P45">5</text:p>
          </table:table-cell>
        </table:table-row>
        <table:table-row table:style-name="Table1.1">
          <table:table-cell table:style-name="Table1.A2" office:value-type="string">
            <text:p text:style-name="P45">2.</text:p>
          </table:table-cell>
          <table:table-cell table:style-name="Table1.A2" office:value-type="string">
            <text:p text:style-name="P45">Rad na disertaciji</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7</text:p>
          </table:table-cell>
        </table:table-row>
        <table:table-row table:style-name="Table1.1">
          <table:table-cell table:style-name="Table1.A2" office:value-type="string">
            <text:p text:style-name="P47">Ukupno</text:p>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4">105</text:p>
          </table:table-cell>
          <table:table-cell table:style-name="Table1.E2" office:value-type="string">
            <text:p text:style-name="P44">30</text:p>
          </table:table-cell>
        </table:table-row>
        <table:table-row table:style-name="Table1.1">
          <table:table-cell table:style-name="Table1.A2" office:value-type="string">
            <text:p text:style-name="P45">3.</text:p>
          </table:table-cell>
          <table:table-cell table:style-name="Table1.A2" office:value-type="string">
            <text:p text:style-name="P46"><text:span text:style-name="T16">Boravak u inozemstvu</text:span><text:span text:style-name="T17">4</text:span></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30</text:p>
          </table:table-cell>
        </table:table-row>
        <table:table-row table:style-name="Table1.1">
          <table:table-cell table:style-name="Table1.A2" office:value-type="string">
            <text:p text:style-name="P45">3.</text:p>
          </table:table-cell>
          <table:table-cell table:style-name="Table1.A2" office:value-type="string">
            <text:p text:style-name="P46"><text:span text:style-name="T16">Problemski predmet na stranom jeziku</text:span><text:span text:style-name="T17">5</text:span></text:p>
          </table:table-cell>
          <table:table-cell table:style-name="Table1.A2" office:value-type="string">
            <text:p text:style-name="P45"/>
          </table:table-cell>
          <table:table-cell table:style-name="Table1.A2" office:value-type="string">
            <text:p text:style-name="P45">15</text:p>
          </table:table-cell>
          <table:table-cell table:style-name="Table1.E2" office:value-type="string">
            <text:p text:style-name="P45">8</text:p>
          </table:table-cell>
        </table:table-row>
        <table:table-row table:style-name="Table1.1">
          <table:table-cell table:style-name="Table1.A2" office:value-type="string">
            <text:p text:style-name="P45">3.</text:p>
          </table:table-cell>
          <table:table-cell table:style-name="Table1.A2" office:value-type="string">
            <text:p text:style-name="P45">Problemski predmet na stranom jeziku</text:p>
          </table:table-cell>
          <table:table-cell table:style-name="Table1.A2" office:value-type="string">
            <text:p text:style-name="P45"/>
          </table:table-cell>
          <table:table-cell table:style-name="Table1.A2" office:value-type="string">
            <text:p text:style-name="P45">15</text:p>
          </table:table-cell>
          <table:table-cell table:style-name="Table1.E2" office:value-type="string">
            <text:p text:style-name="P45">8</text:p>
          </table:table-cell>
        </table:table-row>
        <table:table-row table:style-name="Table1.1">
          <table:table-cell table:style-name="Table1.A2" office:value-type="string">
            <text:p text:style-name="P45">3.</text:p>
          </table:table-cell>
          <table:table-cell table:style-name="Table1.A2" office:value-type="string">
            <text:p text:style-name="P46"><text:span text:style-name="T16">Referat na znanstvenom skupu u inozemstvu</text:span></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8</text:p>
          </table:table-cell>
        </table:table-row>
        <table:table-row table:style-name="Table1.1">
          <table:table-cell table:style-name="Table1.A2" office:value-type="string">
            <text:p text:style-name="P45">3.</text:p>
          </table:table-cell>
          <table:table-cell table:style-name="Table1.A2" office:value-type="string">
            <text:p text:style-name="P45">Referat na znanstvenom skupu u inozemstvu</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8</text:p>
          </table:table-cell>
        </table:table-row>
        <table:table-row table:style-name="Table1.1">
          <table:table-cell table:style-name="Table1.A2" office:value-type="string">
            <text:p text:style-name="P45">3.</text:p>
          </table:table-cell>
          <table:table-cell table:style-name="Table1.A2" office:value-type="string">
            <text:p text:style-name="P45">Doktorski seminar</text:p>
          </table:table-cell>
          <table:table-cell table:style-name="Table1.A2" office:value-type="string">
            <text:p text:style-name="P45"/>
          </table:table-cell>
          <table:table-cell table:style-name="Table1.A2" office:value-type="string">
            <text:p text:style-name="P45">30</text:p>
          </table:table-cell>
          <table:table-cell table:style-name="Table1.E2" office:value-type="string">
            <text:p text:style-name="P45">6</text:p>
          </table:table-cell>
        </table:table-row>
        <table:table-row table:style-name="Table1.1">
          <table:table-cell table:style-name="Table1.A2" office:value-type="string">
            <text:p text:style-name="P45">3.</text:p>
          </table:table-cell>
          <table:table-cell table:style-name="Table1.A2" office:value-type="string">
            <text:p text:style-name="P45">Ispit po izboru</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4</text:p>
          </table:table-cell>
        </table:table-row>
        <table:table-row table:style-name="Table1.1">
          <table:table-cell table:style-name="Table1.A2" office:value-type="string">
            <text:p text:style-name="P45">3.</text:p>
          </table:table-cell>
          <table:table-cell table:style-name="Table1.A2" office:value-type="string">
            <text:p text:style-name="P45">Ispit po izboru</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4</text:p>
          </table:table-cell>
        </table:table-row>
        <table:table-row table:style-name="Table1.1">
          <table:table-cell table:style-name="Table1.A2" office:value-type="string">
            <text:p text:style-name="P47">Ukupno</text:p>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4">60</text:p>
          </table:table-cell>
          <table:table-cell table:style-name="Table1.E2" office:value-type="string">
            <text:p text:style-name="P44">30</text:p>
          </table:table-cell>
        </table:table-row>
        <table:table-row table:style-name="Table1.1">
          <table:table-cell table:style-name="Table1.A2" office:value-type="string">
            <text:p text:style-name="P45">4.</text:p>
          </table:table-cell>
          <table:table-cell table:style-name="Table1.A2" office:value-type="string">
            <text:p text:style-name="P45">Rad na disertaciji</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20</text:p>
          </table:table-cell>
        </table:table-row>
        <table:table-row table:style-name="Table1.1">
          <table:table-cell table:style-name="Table1.A2" office:value-type="string">
            <text:p text:style-name="P45"/>
          </table:table-cell>
          <table:table-cell table:style-name="Table1.A2" office:value-type="string">
            <text:p text:style-name="P45">Priprema za završni ispit</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8"><text:s text:c="2"/>10</text:p>
          </table:table-cell>
        </table:table-row>
        <table:table-row table:style-name="Table1.1">
          <table:table-cell table:style-name="Table1.A2" office:value-type="string">
            <text:p text:style-name="P47">Ukupno</text:p>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4">30</text:p>
          </table:table-cell>
        </table:table-row>
        <table:table-row table:style-name="Table1.1">
          <table:table-cell table:style-name="Table1.A2" office:value-type="string">
            <text:p text:style-name="P45">5.</text:p>
          </table:table-cell>
          <table:table-cell table:style-name="Table1.A2" office:value-type="string">
            <text:p text:style-name="P45">Rad na disertaciji</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20</text:p>
          </table:table-cell>
        </table:table-row>
        <table:table-row table:style-name="Table1.1">
          <table:table-cell table:style-name="Table1.A2" office:value-type="string">
            <text:p text:style-name="P45"/>
          </table:table-cell>
          <table:table-cell table:style-name="Table1.A2" office:value-type="string">
            <text:p text:style-name="P45">Priprema za završni ispit</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10</text:p>
          </table:table-cell>
        </table:table-row>
        <table:table-row table:style-name="Table1.1">
          <table:table-cell table:style-name="Table1.A2" office:value-type="string">
            <text:p text:style-name="P47">Ukupno</text:p>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4">30</text:p>
          </table:table-cell>
        </table:table-row>
        <table:table-row table:style-name="Table1.1">
          <table:table-cell table:style-name="Table1.A2" office:value-type="string">
            <text:p text:style-name="P45">6.</text:p>
          </table:table-cell>
          <table:table-cell table:style-name="Table1.A2" office:value-type="string">
            <text:p text:style-name="P45">Rad na disertaciji</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20</text:p>
          </table:table-cell>
        </table:table-row>
        <table:table-row table:style-name="Table1.1">
          <table:table-cell table:style-name="Table1.A2" office:value-type="string">
            <text:p text:style-name="P45"/>
          </table:table-cell>
          <table:table-cell table:style-name="Table1.A2" office:value-type="string">
            <text:p text:style-name="P45">Priprema za završni ispit</text:p>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5">10</text:p>
          </table:table-cell>
        </table:table-row>
        <table:table-row table:style-name="Table1.1">
          <table:table-cell table:style-name="Table1.A2" office:value-type="string">
            <text:p text:style-name="P47">Ukupno</text:p>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5"/>
          </table:table-cell>
          <table:table-cell table:style-name="Table1.E2" office:value-type="string">
            <text:p text:style-name="P44">30</text:p>
          </table:table-cell>
        </table:table-row>
        <table:table-row table:style-name="Table1.1">
          <table:table-cell table:style-name="Table1.A2" office:value-type="string">
            <text:p text:style-name="P44">Ukupno</text:p>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4">225-285</text:p>
          </table:table-cell>
          <table:table-cell table:style-name="Table1.E2" office:value-type="string">
            <text:p text:style-name="P44">180</text:p>
          </table:table-cell>
        </table:table-row>
      </table:table>
      <text:p text:style-name="Standard"/>
      <text:p text:style-name="P18"><text:span text:style-name="T18">1</text:span> Studenti biraju dva Uvoda u struke koje nisu savladali na preddiplomskoj ili diplomskoj razini.</text:p>
      <text:p text:style-name="P18"><text:span text:style-name="T18">2</text:span> Studenti biraju dvije Vještine koje nisu savladali na preddiplomskoj ili diplomskoj razini.</text:p>
      <text:p text:style-name="P18"><text:span text:style-name="T18">3</text:span> U prvom semestru studenti moraju odabrati temu, koju Vijeće poslijediplomskog studija mora prihvatiti.</text:p>
      <text:p text:style-name="P18"><text:span text:style-name="T18">4</text:span> Studente se potiče da jedan semestar provedu u inozemstvu, na nekoj znanstveno-nastavnoj ili znanstvenoj instituciji, na kojoj mogu pohađati nastavu ili istraživački raditi na disertaciji. Potvrdu o obavljenim aktivnostima izdaje institucija-domaćin. Studenti koji ne mogu provesti semestar u inozemstvu moraju prikupiti 30 bodova na alternativni način.</text:p>
      <text:p text:style-name="P18"><text:span text:style-name="T18">5</text:span> Studenti koji neće provesti semestar u inozemstvu moraju upisati Doktorski seminar i položiti dva ispita koja će moći odabrati s liste ponuđenih i na taj način prikupiti 14 bodova. Ostalih 16 bodova mogu prikupiti tako da upišu dva odgovarajuća problemska predmeta na stranom jeziku, ili mogu sudjelovati s izlaganjem na znanstvenom skupu u inozemstvu. Svaki predmet i svako sudjelovanje na znanstvenom skupu donose po 8 bodova.</text:p>
      <text:p text:style-name="P42"/>
      <text:p text:style-name="P35"><text:span text:style-name="T10">3.2. Popis obveznih i izbornih predmeta i/ili modula s brojem sati aktivne nastave potrebnih za njihovu izvedbu i brojem ECTS- bodova.</text:span></text:p>
      <text:p text:style-name="P42"/>
      <text:p text:style-name="P49">Obvezni predmeti:</text:p>
      <text:p text:style-name="P50">Stanje istraživanja u medievistici<text:tab/><text:tab/><text:tab/><text:tab/><text:tab/><text:tab/>3</text:p>
      <text:p text:style-name="P50">Doktorski seminar<text:tab/><text:tab/><text:tab/><text:tab/><text:tab/><text:tab/><text:tab/><text:tab/>6</text:p>
      <text:p text:style-name="P51"/>
      <text:p text:style-name="P49">Obvezni predmeti od kojih student mora odabrati po dva Uvoda, dvije Vještine i dva Stanja istraživanja vezana uz uže područje bavljenja:</text:p>
      <text:p text:style-name="P49">Uvodi</text:p>
      <text:p text:style-name="P50">Kako danas tumačiti povijest?<text:tab/><text:tab/><text:tab/><text:tab/><text:tab/><text:tab/>3</text:p>
      <text:p text:style-name="P50">Povijest umjetnosti srednjega vijeka<text:tab/><text:tab/><text:tab/><text:tab/><text:tab/><text:tab/>3</text:p>
      <text:p text:style-name="P50">Srednjovjekovna arheologija<text:tab/><text:tab/><text:tab/><text:tab/><text:tab/><text:tab/><text:tab/>3</text:p>
      <text:p text:style-name="P50">Vrste srednjovjekovne književnosti<text:tab/><text:tab/><text:tab/><text:tab/><text:tab/><text:tab/>3</text:p>
      <text:p text:style-name="P35"><text:span text:style-name="T12">Srednjovjekovna latinska filologija<text:tab/><text:tab/><text:tab/><text:tab/><text:tab/><text:tab/>3</text:span></text:p>
      <text:p text:style-name="P50">Staroslavenski jezik<text:tab/><text:tab/><text:tab/><text:tab/><text:tab/><text:tab/><text:tab/><text:tab/>3</text:p>
      <text:p text:style-name="P52"/>
      <text:p text:style-name="P49">Vještine</text:p>
      <text:p text:style-name="P50">Latinska paleografija<text:tab/><text:tab/><text:tab/><text:tab/><text:tab/><text:tab/><text:tab/><text:tab/>6</text:p>
      <text:p text:style-name="P50">Latinska diplomatika, egdotika i kronologija<text:tab/><text:tab/><text:tab/><text:tab/><text:tab/>6</text:p>
      <text:p text:style-name="P50">Slavenska paleografija<text:tab/><text:tab/><text:tab/><text:tab/><text:tab/><text:tab/><text:tab/>6</text:p>
      <text:p text:style-name="P50">Prakse komentara srednjovjekovnog književnog teksta<text:tab/><text:tab/><text:tab/>6</text:p>
      <text:p text:style-name="P35"><text:span text:style-name="T12">Hrvatska srednjovjekovni latinitet<text:tab/><text:tab/><text:tab/><text:tab/><text:tab/><text:tab/>6</text:span></text:p>
      <text:p text:style-name="P50">Metodologija arheoloških istraživanja<text:tab/><text:tab/><text:tab/><text:tab/><text:tab/>6</text:p>
      <text:p text:style-name="P50">Kršćanska ikonografija<text:tab/><text:tab/><text:tab/><text:tab/><text:tab/><text:tab/><text:tab/>6</text:p>
      <text:p text:style-name="P50">Osnove arhitekture srednjega vijeka<text:tab/><text:tab/><text:tab/><text:tab/><text:tab/><text:tab/>6</text:p>
      <text:p text:style-name="P50"/>
      <text:p text:style-name="P49">Stanje istraživanja:</text:p>
      <text:p text:style-name="P53">Suvremena istraživanja srednjovjekovnih identiteta<text:tab/><text:tab/><text:tab/><text:tab/>3</text:p>
      <text:p text:style-name="P54"><text:span text:style-name="T12">Stanje istraživanja u povijesti umjetnosti<text:tab/><text:tab/><text:tab/><text:tab/><text:tab/>3</text:span></text:p>
      <text:p text:style-name="P53">Suvremena istraživanja kasnoantičkih i ranosrednjovjekovnih </text:p>
      <text:p text:style-name="P55">utvrda u razdoblju od 5. do 7. stoljeća<text:tab/><text:tab/><text:tab/><text:tab/><text:tab/>3</text:p>
      <text:p text:style-name="P53">Srednjovjekovna latinska filologija danas<text:tab/><text:tab/><text:tab/><text:tab/><text:tab/>3</text:p>
      <text:p text:style-name="P53">Suvremena istraživanja hrvatskoga glagoljaštva<text:tab/><text:tab/><text:tab/><text:tab/>3</text:p>
      <text:p text:style-name="P54"><text:span text:style-name="T12">Stanje istraživanja u književnosti<text:tab/><text:tab/><text:tab/><text:tab/><text:tab/><text:tab/>3</text:span></text:p>
      <text:p text:style-name="P53">Stanje istraživanja u romanistici<text:tab/><text:tab/><text:tab/><text:tab/><text:tab/><text:tab/>3</text:p>
      <text:p text:style-name="P56"/>
      <text:p text:style-name="P49">Izborni problemski predmeti</text:p>
      <text:p text:style-name="P53">Digitalni medievist<text:tab/><text:tab/><text:tab/><text:tab/><text:tab/><text:tab/><text:tab/><text:tab/>5</text:p>
      <text:p text:style-name="P53">Hrvatska, Slavonija, Ugarska i Osmansko Carstvo </text:p>
      <text:p text:style-name="P55">krajem srednjega vijeka<text:tab/><text:tab/><text:tab/><text:tab/><text:tab/><text:tab/><text:tab/>5</text:p>
      <text:p text:style-name="P53">Kristijanizacija Slavena u Karpatskoj kotlini od 7. do 11. stoljeća<text:tab/><text:tab/>5</text:p>
      <text:p text:style-name="P53">Uporaba i zloporaba srednjega vijeka u suvremenosti: </text:p>
      <text:p text:style-name="P57">europksi i hrvatski primjeri<text:tab/><text:tab/><text:tab/><text:tab/><text:tab/><text:tab/>5</text:p>
      <text:p text:style-name="P53">Najstariji hrvatskoglagoljski tekstovi: </text:p>
      <text:p text:style-name="P55">lingvističke, književnotipološke, paleografske značajke<text:tab/><text:tab/>5</text:p>
      <text:p text:style-name="P53">Hrvatske glagoljske inkunabule: </text:p>
      <text:p text:style-name="P58"><text:span text:style-name="T12">kulturološke, tekstološke, jezikoslovne i tipografske odrednice<text:tab/>5</text:span></text:p>
      <text:p text:style-name="P53">Projektiranje i građenje u srednjem vijeku<text:tab/><text:tab/><text:tab/><text:tab/><text:tab/>5</text:p>
      <text:p text:style-name="P53">Istok i zapad u jugoistočnoj Europi srednjega vijeka<text:tab/><text:tab/><text:tab/><text:tab/>5</text:p>
      <text:p text:style-name="P53">Povijesna enigmatika i pisani izvori slavonskog srednjovjekovlja<text:tab/><text:tab/>5</text:p>
      <text:p text:style-name="P53">Javnost u srednjem vijeku<text:tab/><text:tab/><text:tab/><text:tab/><text:tab/><text:tab/><text:tab/>5</text:p>
      <text:p text:style-name="P59">Od doseobe Hrvata do raseljeničke krize za trajanja osmanske ugroze<text:tab/>5</text:p>
      <text:p text:style-name="P60">Srednjovjekovna glazba<text:tab/><text:tab/><text:tab/><text:tab/><text:tab/><text:tab/>5</text:p>
      <text:p text:style-name="P59">Kasna antika – dekadencija ili novi početak?<text:tab/><text:tab/><text:tab/><text:tab/><text:tab/>5</text:p>
      <text:p text:style-name="P59">Srednjovjekovna glazba<text:tab/><text:tab/><text:tab/><text:tab/><text:tab/><text:tab/><text:tab/>5</text:p>
      <text:p text:style-name="P59">Umjetnost 11. stoljeća na istočnoj obali Jadrana<text:tab/><text:tab/><text:tab/><text:tab/>5</text:p>
      <text:p text:style-name="P54"><text:span text:style-name="T19">Transmisija teksta od antike do humanizma<text:tab/><text:tab/><text:tab/><text:tab/><text:tab/>5</text:span></text:p>
      <text:p text:style-name="P59">Značenje Dubrovnika u hrvatskom srednjovjekovlju<text:tab/><text:tab/><text:tab/><text:tab/>5</text:p>
      <text:p text:style-name="P50"><text:s/></text:p>
      <text:p text:style-name="P61">3.3. Obvezatne i izborne aktivnosti (sudjelovanje na seminarima, konferencijama, okruglim stolovima i sl.) i kriteriji za njihovo izražavanje u ECTS bodovima.</text:p>
      <text:p text:style-name="P62">Za studente koji ne uspiju provesti jedan semestar u inozemstvu, između ostalih obveza predviđena su i sudjelovanja s referatima na dva znanstvena međunarodna skupa, od kojih se svaki vrednuje s po 8 ECTS bodova.</text:p>
      <text:p text:style-name="P62"/>
      <text:p text:style-name="P37">3.4.  Opis svakog predmeta:</text:p>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Q"/>
        <table:table-column table:style-name="Table2.X"/>
        <table:table-column table:style-name="Table2.Y"/>
        <table:table-column table:style-name="Table2.V"/>
        <table:table-column table:style-name="Table2.a"/>
        <table:table-column table:style-name="Table2.b"/>
        <table:table-column table:style-name="Table2.c"/>
        <table:table-row table:style-name="Table2.1">
          <table:table-cell table:style-name="Table2.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L1" table:number-columns-spanned="17" office:value-type="string">
            <text:p text:style-name="P63"><text:span text:style-name="T22"><text:text-input text:description="Text4">Neven</text:text-input></text:span><text:span text:style-name="T22"> </text:span><text:span text:style-name="T22"><text:text-input text:description="Text11">Budak</text:text-input></text:span><text:span text:style-name="T22">; Zrinka Nikoli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 office:value-type="string">
            <text:p text:style-name="P64"/>
          </table:table-cell>
        </table:table-row>
        <table:table-row table:style-name="Table2.2">
          <table:table-cell table:style-name="Table2.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66"/>
          </table:table-cell>
        </table:table-row>
        <table:table-row table:style-name="Table2.1">
          <table:table-cell table:style-name="Table2.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2.L1" table:number-columns-spanned="21" office:value-type="string">
            <text:p text:style-name="P68"><text:text-input text:description="Text3">Kako danas tumačiti povijes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 office:value-type="string">
            <text:p text:style-name="P64"/>
          </table:table-cell>
        </table:table-row>
        <table:table-row table:style-name="Table2.2">
          <table:table-cell table:style-name="Table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64"/>
          </table:table-cell>
        </table:table-row>
        <table:table-row table:style-name="Table2.1">
          <table:table-cell table:style-name="Table2.A1" table:number-columns-spanned="5" office:value-type="string">
            <text:p text:style-name="P67">VRSTA PREDMETA / MODULA:</text:p>
          </table:table-cell>
          <table:covered-table-cell/>
          <table:covered-table-cell/>
          <table:covered-table-cell/>
          <table:covered-table-cell/>
          <table:table-cell table:style-name="Table2.L1" table:number-columns-spanned="9" office:value-type="string">
            <text:p text:style-name="P69"><text:drop-down text:name="Dropdown1"><text:label text:value="                            "/><text:label text:current-selected="true" text:value="1.1. Uvod u struku"/><text:label text:value="1.2. Vještine"/><text:label text:value="1.3. Stanje istraživanja u medievistici"/><text:label text:value="1.4. Stanje istraživanja vezano uz područje  bavlj"/><text:label text:value="2.1. Problemski kolegij"/>1.1. Uvod u struku</text:drop-down></text:p>
          </table:table-cell>
          <table:covered-table-cell/>
          <table:covered-table-cell/>
          <table:covered-table-cell/>
          <table:covered-table-cell/>
          <table:covered-table-cell/>
          <table:covered-table-cell/>
          <table:covered-table-cell/>
          <table:covered-table-cell/>
          <table:table-cell table:style-name="Table2.c1" office:value-type="string">
            <text:p text:style-name="P64"/>
          </table:table-cell>
          <table:table-cell table:style-name="Table2.A1" table:number-columns-spanned="5" office:value-type="string">
            <text:p text:style-name="P67">ECTS BODOVI:</text:p>
          </table:table-cell>
          <table:covered-table-cell/>
          <table:covered-table-cell/>
          <table:covered-table-cell/>
          <table:covered-table-cell/>
          <table:table-cell table:style-name="Table2.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2.c1" office:value-type="string">
            <text:p text:style-name="P64"/>
          </table:table-cell>
          <table:table-cell table:style-name="Table2.A1" table:number-columns-spanned="3" office:value-type="string">
            <text:p text:style-name="P67">JEZIK:</text:p>
          </table:table-cell>
          <table:covered-table-cell/>
          <table:covered-table-cell/>
          <table:table-cell table:style-name="Table2.L1" office:value-type="string">
            <text:p text:style-name="P69"><text:text-input text:description="Text2">hrvatski</text:text-input></text:p>
          </table:table-cell>
          <table:table-cell table:style-name="Table2.c1" office:value-type="string">
            <text:p text:style-name="P64"/>
          </table:table-cell>
        </table:table-row>
        <table:table-row table:style-name="Table2.2">
          <table:table-cell table:style-name="Table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64"/>
          </table:table-cell>
        </table:table-row>
        <table:table-row table:style-name="Table2.1">
          <table:table-cell table:style-name="Table2.A1" table:number-columns-spanned="3" office:value-type="string">
            <text:p text:style-name="P63"><text:span text:style-name="T20">TRAJANJE:</text:span></text:p>
          </table:table-cell>
          <table:covered-table-cell/>
          <table:covered-table-cell/>
          <table:table-cell table:style-name="Table2.L1" table:number-columns-spanned="3" office:value-type="string">
            <text:p text:style-name="P69"><text:text-input text:description="Text1">15</text:text-input></text:p>
          </table:table-cell>
          <table:covered-table-cell/>
          <table:covered-table-cell/>
          <table:table-cell table:style-name="Table2.G7" table:number-columns-spanned="2" office:value-type="string">
            <text:p text:style-name="P70">sati</text:p>
          </table:table-cell>
          <table:covered-table-cell/>
          <table:table-cell table:style-name="Table2.c1" table:number-columns-spanned="2" office:value-type="string">
            <text:p text:style-name="P64"/>
          </table:table-cell>
          <table:covered-table-cell/>
          <table:table-cell table:style-name="Table2.A1" table:number-columns-spanned="3" office:value-type="string">
            <text:p text:style-name="P67">SEMESTAR:</text:p>
          </table:table-cell>
          <table:covered-table-cell/>
          <table:covered-table-cell/>
          <table:table-cell table:style-name="Table2.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2.c1" table:number-columns-spanned="2" office:value-type="string">
            <text:p text:style-name="P64"/>
          </table:table-cell>
          <table:covered-table-cell/>
          <table:table-cell table:style-name="Table2.A1" table:number-columns-spanned="3" office:value-type="string">
            <text:p text:style-name="P67">STATUS:</text:p>
          </table:table-cell>
          <table:covered-table-cell/>
          <table:covered-table-cell/>
          <table:table-cell table:style-name="Table2.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2.c1" table:number-columns-spanned="2" office:value-type="string">
            <text:p text:style-name="P64"/>
          </table:table-cell>
          <table:covered-table-cell/>
          <table:table-cell table:style-name="Table2.A2" office:value-type="string">
            <text:p text:style-name="P64"/>
          </table:table-cell>
        </table:table-row>
        <table:table-row table:style-name="Table2.2">
          <table:table-cell table:style-name="Table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64"/>
          </table:table-cell>
        </table:table-row>
        <table:table-row table:style-name="Table2.1">
          <table:table-cell table:style-name="Table2.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69"><draw:control text:anchor-type="as-char" draw:z-index="0" draw:style-name="gr1" draw:text-style-name="P71" svg:width="0.318cm" svg:height="0.318cm" draw:control="control1"/></text:p>
          </table:table-cell>
          <table:table-cell table:style-name="Table2.A2" table:number-columns-spanned="3" office:value-type="string">
            <text:p text:style-name="P72">predavanja</text:p>
          </table:table-cell>
          <table:covered-table-cell/>
          <table:covered-table-cell/>
          <table:table-cell table:style-name="Table2.A2" table:number-columns-spanned="2" office:value-type="string">
            <text:p text:style-name="P69"><draw:control text:anchor-type="as-char" draw:z-index="1" draw:style-name="gr1" draw:text-style-name="P71" svg:width="0.318cm" svg:height="0.318cm" draw:control="control2"/></text:p>
          </table:table-cell>
          <table:covered-table-cell/>
          <table:table-cell table:style-name="Table2.A2" table:number-columns-spanned="2" office:value-type="string">
            <text:p text:style-name="P72">seminari</text:p>
          </table:table-cell>
          <table:covered-table-cell/>
          <table:table-cell table:style-name="Table2.A2" table:number-columns-spanned="3" office:value-type="string">
            <text:p text:style-name="P69"><draw:control text:anchor-type="as-char" draw:z-index="2" draw:style-name="gr1" draw:text-style-name="P71" svg:width="0.318cm" svg:height="0.318cm" draw:control="control3"/></text:p>
          </table:table-cell>
          <table:covered-table-cell/>
          <table:covered-table-cell/>
          <table:table-cell table:style-name="Table2.A2" table:number-columns-spanned="3" office:value-type="string">
            <text:p text:style-name="P72">vježbe</text:p>
          </table:table-cell>
          <table:covered-table-cell/>
          <table:covered-table-cell/>
          <table:table-cell table:style-name="Table2.A2" table:number-columns-spanned="3" office:value-type="string">
            <text:p text:style-name="P64"/>
          </table:table-cell>
          <table:covered-table-cell/>
          <table:covered-table-cell/>
          <table:table-cell table:style-name="Table2.A2" office:value-type="string">
            <text:p text:style-name="P64"/>
          </table:table-cell>
        </table:table-row>
        <table:table-row table:style-name="Table2.10">
          <table:table-cell table:style-name="Table2.A2" table:number-columns-spanned="3" office:value-type="string">
            <text:p text:style-name="P64"/>
          </table:table-cell>
          <table:covered-table-cell/>
          <table:covered-table-cell/>
          <table:table-cell table:style-name="Table2.A2" table:number-columns-spanned="8" office:value-type="string">
            <text:p text:style-name="P73"/>
          </table:table-cell>
          <table:covered-table-cell/>
          <table:covered-table-cell/>
          <table:covered-table-cell/>
          <table:covered-table-cell/>
          <table:covered-table-cell/>
          <table:covered-table-cell/>
          <table:covered-table-cell/>
          <table:table-cell table:style-name="Table2.A2" office:value-type="string">
            <text:p text:style-name="P74"/>
          </table:table-cell>
          <table:table-cell table:style-name="Table2.A2" table:number-columns-spanned="3" office:value-type="string">
            <text:p text:style-name="P75"><text:span text:style-name="T22"><text:text-input text:description="Text5">9</text:text-input></text:span><text:span text:style-name="T22"> sati</text:span></text:p>
          </table:table-cell>
          <table:covered-table-cell/>
          <table:covered-table-cell/>
          <table:table-cell table:style-name="Table2.A2" table:number-columns-spanned="2" office:value-type="string">
            <text:p text:style-name="P76"/>
          </table:table-cell>
          <table:covered-table-cell/>
          <table:table-cell table:style-name="Table2.A2" table:number-columns-spanned="2" office:value-type="string">
            <text:p text:style-name="P75"><text:span text:style-name="T22"><text:text-input text:description="">6</text:text-input></text:span><text:span text:style-name="T22"> sati</text:span></text:p>
          </table:table-cell>
          <table:covered-table-cell/>
          <table:table-cell table:style-name="Table2.A2" table:number-columns-spanned="3" office:value-type="string">
            <text:p text:style-name="P76"/>
          </table:table-cell>
          <table:covered-table-cell/>
          <table:covered-table-cell/>
          <table:table-cell table:style-name="Table2.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2.A2" table:number-columns-spanned="3" office:value-type="string">
            <text:p text:style-name="P73"/>
          </table:table-cell>
          <table:covered-table-cell/>
          <table:covered-table-cell/>
          <table:table-cell table:style-name="Table2.A2" office:value-type="string">
            <text:p text:style-name="P73"/>
          </table:table-cell>
        </table:table-row>
        <table:table-row table:style-name="Table2.2">
          <table:table-cell table:style-name="Table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64"/>
          </table:table-cell>
        </table:table-row>
        <table:table-row table:style-name="Table2.1">
          <table:table-cell table:style-name="Table2.A12" office:value-type="string">
            <text:p text:style-name="P67">UVJETI:</text:p>
          </table:table-cell>
          <table:table-cell table:style-name="Table2.B12" table:number-columns-spanned="27" office:value-type="string">
            <text:p text:style-name="P69"><text:text-input text:description="Text6">Upisan prvi semestar doktorskog studi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77"/>
          </table:table-cell>
        </table:table-row>
        <table:table-row table:style-name="Table2.2">
          <table:table-cell table:style-name="Table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64"/>
          </table:table-cell>
        </table:table-row>
        <table:table-row table:style-name="Table2.14">
          <table:table-cell table:style-name="Table2.A14" table:number-columns-spanned="2" office:value-type="string">
            <text:p text:style-name="P67">SADRŽAJ:</text:p>
          </table:table-cell>
          <table:covered-table-cell/>
          <table:table-cell table:style-name="Table2.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77"/>
          </table:table-cell>
        </table:table-row>
        <table:table-row table:style-name="Table2.15">
          <table:table-cell table:style-name="Table2.A15" table:number-columns-spanned="28" office:value-type="string">
            <text:p text:style-name="P68"><text:text-input text:description="Text22">Kako se u različitim povijesnim razdobljima tumačila svrha proučavanja povijesti. Osnovne metode. Kratki prikaz razvoja hrvatske historiografije od kasnog 19. st. Suvremena promišljanja povijesti: historijska antropologija, nova kulturna povijest, postmoderni pristup povijesnim izvorima, povratak događaja, mikrohistorija, povijest svakodnevic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64"/>
          </table:table-cell>
        </table:table-row>
        <table:table-row table:style-name="Table2.2">
          <table:table-cell table:style-name="Table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64"/>
          </table:table-cell>
        </table:table-row>
        <table:table-row table:style-name="Table2.1">
          <table:table-cell table:style-name="Table2.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64"/>
          </table:table-cell>
        </table:table-row>
        <table:table-row table:style-name="Table2.18">
          <table:table-cell table:style-name="Table2.A15" table:number-columns-spanned="28" office:value-type="string">
            <text:p text:style-name="P69"><text:text-input text:description="Text8">Cilj predmeta je upoznati studente s osnovnim pojmovima, metodama i metodološkim problemima povijesne znanosti, napose medievistike, kako bi se mogli uključiti u nastavu iz povijesnih predmeta koji se nude na studi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77"/>
          </table:table-cell>
        </table:table-row>
        <table:table-row table:style-name="Table2.10">
          <table:table-cell table:style-name="Table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64"/>
          </table:table-cell>
        </table:table-row>
        <table:table-row table:style-name="Table2.20">
          <table:table-cell table:style-name="Table2.A12" table:number-columns-spanned="4" office:value-type="string">
            <text:p text:style-name="P67">NAČIN RADA:</text:p>
          </table:table-cell>
          <table:covered-table-cell/>
          <table:covered-table-cell/>
          <table:covered-table-cell/>
          <table:table-cell table:style-name="Table2.B12" table:number-columns-spanned="24" office:value-type="string">
            <text:p text:style-name="P69"><text:text-input text:description="">Predavanja i diskusija o pročitanim tekstovi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77"/>
          </table:table-cell>
        </table:table-row>
        <table:table-row table:style-name="Table2.10">
          <table:table-cell table:style-name="Table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64"/>
          </table:table-cell>
        </table:table-row>
        <table:table-row table:style-name="Table2.20">
          <table:table-cell table:style-name="Table2.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2.B12" table:number-columns-spanned="19" office:value-type="string">
            <text:p text:style-name="P69"><text:text-input text:description="">Pismeni ispit u formi eseja po završetku predmeta. Ocjena je rezultat redovitog pohađanja nastave, sudjelovanja u diskusijama i uspjeha na ispit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77"/>
          </table:table-cell>
        </table:table-row>
        <table:table-row table:style-name="Table2.10">
          <table:table-cell table:style-name="Table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64"/>
          </table:table-cell>
        </table:table-row>
        <table:table-row table:style-name="Table2.1">
          <table:table-cell table:style-name="Table2.A14" table:number-columns-spanned="28" office:value-type="string">
            <text:p text:style-name="P63"><text:span text:style-name="T20">NAČIN PRAĆENJA KVALITETE I USPJEŠNOSTI IZVEDBE PREDM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64"/>
          </table:table-cell>
        </table:table-row>
        <table:table-row table:style-name="Table2.20">
          <table:table-cell table:style-name="Table2.A15" table:number-columns-spanned="28" office:value-type="string">
            <text:p text:style-name="P69"><text:text-input text:description="Text10">Studentska anketa po završenom predmetu. Praćenje uspjeha polaznika na kasnijim povijesnim predmeti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77"/>
          </table:table-cell>
        </table:table-row>
        <table:table-row table:style-name="Table2.20">
          <table:table-cell table:style-name="Table2.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7">
          <table:table-cell table:style-name="Table2.A27" table:number-columns-spanned="29" office:value-type="string">
            <text:list text:style-name="WW8Num7">
              <text:list-item>
                <text:p text:style-name="P79"><text:text-input text:description="Text12"> Mirjana Gross, Suvremena historiografija. Korijeni, postignuća, traganja, Zagreb: Novi liber 1996. </text:text-input></text:p>
              </text:list-item>
              <text:list-item>
                <text:p text:style-name="P80"><text:text-input text:description="Text13">Oto Luthar, Majstori i muze, Zagreb: Naklada MD 2002.</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0">
          <table:table-cell table:style-name="Table2.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A27" table:number-columns-spanned="29" office:value-type="string">
            <text:list text:style-name="WW8Num26">
              <text:list-item>
                <text:p text:style-name="P82"><text:text-input text:description="Text12">Tekstovi u dogovoru sa svakim studentom.</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R"/>
        <table:table-column table:style-name="Table3.S"/>
        <table:table-column table:style-name="Table3.T"/>
        <table:table-column table:style-name="Table3.U"/>
        <table:table-column table:style-name="Table3.V"/>
        <table:table-column table:style-name="Table3.Q"/>
        <table:table-column table:style-name="Table3.X"/>
        <table:table-column table:style-name="Table3.Y"/>
        <table:table-column table:style-name="Table3.V"/>
        <table:table-column table:style-name="Table3.a"/>
        <table:table-column table:style-name="Table3.b"/>
        <table:table-column table:style-name="Table3.c"/>
        <table:table-row table:style-name="Table3.1">
          <table:table-cell table:style-name="Table3.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L1" table:number-columns-spanned="17" office:value-type="string">
            <text:p text:style-name="P63"><text:span text:style-name="T22"><text:text-input text:description="Text4">Predrag</text:text-input></text:span><text:span text:style-name="T22"> </text:span><text:span text:style-name="T22"><text:text-input text:description="Text11">Markov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c1" office:value-type="string">
            <text:p text:style-name="P64"/>
          </table:table-cell>
        </table:table-row>
        <table:table-row table:style-name="Table3.2">
          <table:table-cell table:style-name="Table3.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 office:value-type="string">
            <text:p text:style-name="P66"/>
          </table:table-cell>
        </table:table-row>
        <table:table-row table:style-name="Table3.1">
          <table:table-cell table:style-name="Table3.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L1" table:number-columns-spanned="21" office:value-type="string">
            <text:p text:style-name="P68"><text:text-input text:description="Text3">Povijest umjetnosti srednjega vije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c1" office:value-type="string">
            <text:p text:style-name="P64"/>
          </table:table-cell>
        </table:table-row>
        <table:table-row table:style-name="Table3.2">
          <table:table-cell table:style-name="Table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 office:value-type="string">
            <text:p text:style-name="P64"/>
          </table:table-cell>
        </table:table-row>
        <table:table-row table:style-name="Table3.1">
          <table:table-cell table:style-name="Table3.A1" table:number-columns-spanned="5" office:value-type="string">
            <text:p text:style-name="P67">VRSTA PREDMETA / MODULA:</text:p>
          </table:table-cell>
          <table:covered-table-cell/>
          <table:covered-table-cell/>
          <table:covered-table-cell/>
          <table:covered-table-cell/>
          <table:table-cell table:style-name="Table3.L1" table:number-columns-spanned="9" office:value-type="string">
            <text:p text:style-name="P69"><text:drop-down text:name="Dropdown1"><text:label text:value="                            "/><text:label text:current-selected="true" text:value="1.1. Uvod u struku"/><text:label text:value="1.2. Vještine"/><text:label text:value="1.3. Stanje istraživanja u medievistici"/><text:label text:value="1.4. Stanje istraživanja vezano uz područje  bavlj"/><text:label text:value="2.1. Problemski kolegij"/>1.1. Uvod u struku</text:drop-down></text:p>
          </table:table-cell>
          <table:covered-table-cell/>
          <table:covered-table-cell/>
          <table:covered-table-cell/>
          <table:covered-table-cell/>
          <table:covered-table-cell/>
          <table:covered-table-cell/>
          <table:covered-table-cell/>
          <table:covered-table-cell/>
          <table:table-cell table:style-name="Table3.c1" office:value-type="string">
            <text:p text:style-name="P64"/>
          </table:table-cell>
          <table:table-cell table:style-name="Table3.A1" table:number-columns-spanned="5" office:value-type="string">
            <text:p text:style-name="P67">ECTS BODOVI:</text:p>
          </table:table-cell>
          <table:covered-table-cell/>
          <table:covered-table-cell/>
          <table:covered-table-cell/>
          <table:covered-table-cell/>
          <table:table-cell table:style-name="Table3.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3.c1" office:value-type="string">
            <text:p text:style-name="P64"/>
          </table:table-cell>
          <table:table-cell table:style-name="Table3.A1" table:number-columns-spanned="3" office:value-type="string">
            <text:p text:style-name="P67">JEZIK:</text:p>
          </table:table-cell>
          <table:covered-table-cell/>
          <table:covered-table-cell/>
          <table:table-cell table:style-name="Table3.L1" office:value-type="string">
            <text:p text:style-name="P69"><text:text-input text:description="Text2">hrvatski</text:text-input></text:p>
          </table:table-cell>
          <table:table-cell table:style-name="Table3.c1" office:value-type="string">
            <text:p text:style-name="P64"/>
          </table:table-cell>
        </table:table-row>
        <table:table-row table:style-name="Table3.2">
          <table:table-cell table:style-name="Table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 office:value-type="string">
            <text:p text:style-name="P64"/>
          </table:table-cell>
        </table:table-row>
        <table:table-row table:style-name="Table3.1">
          <table:table-cell table:style-name="Table3.A1" table:number-columns-spanned="3" office:value-type="string">
            <text:p text:style-name="P67">TRAJANJE:</text:p>
          </table:table-cell>
          <table:covered-table-cell/>
          <table:covered-table-cell/>
          <table:table-cell table:style-name="Table3.L1" table:number-columns-spanned="3" office:value-type="string">
            <text:p text:style-name="P69"><text:text-input text:description="Text1">15</text:text-input></text:p>
          </table:table-cell>
          <table:covered-table-cell/>
          <table:covered-table-cell/>
          <table:table-cell table:style-name="Table3.G7" table:number-columns-spanned="2" office:value-type="string">
            <text:p text:style-name="P70">sati</text:p>
          </table:table-cell>
          <table:covered-table-cell/>
          <table:table-cell table:style-name="Table3.c1" table:number-columns-spanned="2" office:value-type="string">
            <text:p text:style-name="P64"/>
          </table:table-cell>
          <table:covered-table-cell/>
          <table:table-cell table:style-name="Table3.A1" table:number-columns-spanned="3" office:value-type="string">
            <text:p text:style-name="P67">SEMESTAR:</text:p>
          </table:table-cell>
          <table:covered-table-cell/>
          <table:covered-table-cell/>
          <table:table-cell table:style-name="Table3.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3.c1" table:number-columns-spanned="2" office:value-type="string">
            <text:p text:style-name="P64"/>
          </table:table-cell>
          <table:covered-table-cell/>
          <table:table-cell table:style-name="Table3.A1" table:number-columns-spanned="3" office:value-type="string">
            <text:p text:style-name="P67">STATUS:</text:p>
          </table:table-cell>
          <table:covered-table-cell/>
          <table:covered-table-cell/>
          <table:table-cell table:style-name="Table3.L1" table:number-columns-spanned="5" office:value-type="string">
            <text:p text:style-name="P69"><text:drop-down text:name="Dropdown4"><text:label text:value="            "/><text:label text:current-selected="true" text:value="obvezatni"/><text:label text:value="izborni"/>obvezatni</text:drop-down></text:p>
          </table:table-cell>
          <table:covered-table-cell/>
          <table:covered-table-cell/>
          <table:covered-table-cell/>
          <table:covered-table-cell/>
          <table:table-cell table:style-name="Table3.c1" table:number-columns-spanned="2" office:value-type="string">
            <text:p text:style-name="P64"/>
          </table:table-cell>
          <table:covered-table-cell/>
          <table:table-cell table:style-name="Table3.A2" office:value-type="string">
            <text:p text:style-name="P64"/>
          </table:table-cell>
        </table:table-row>
        <table:table-row table:style-name="Table3.2">
          <table:table-cell table:style-name="Table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 office:value-type="string">
            <text:p text:style-name="P64"/>
          </table:table-cell>
        </table:table-row>
        <table:table-row table:style-name="Table3.1">
          <table:table-cell table:style-name="Table3.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A2" office:value-type="string">
            <text:p text:style-name="P69"><draw:control text:anchor-type="as-char" draw:z-index="3" draw:style-name="gr1" draw:text-style-name="P71" svg:width="0.318cm" svg:height="0.318cm" draw:control="control4"/></text:p>
          </table:table-cell>
          <table:table-cell table:style-name="Table3.A2" table:number-columns-spanned="3" office:value-type="string">
            <text:p text:style-name="P72">predavanja</text:p>
          </table:table-cell>
          <table:covered-table-cell/>
          <table:covered-table-cell/>
          <table:table-cell table:style-name="Table3.A2" table:number-columns-spanned="2" office:value-type="string">
            <text:p text:style-name="P69"><draw:control text:anchor-type="as-char" draw:z-index="4" draw:style-name="gr1" draw:text-style-name="P71" svg:width="0.318cm" svg:height="0.318cm" draw:control="control5"/></text:p>
          </table:table-cell>
          <table:covered-table-cell/>
          <table:table-cell table:style-name="Table3.A2" table:number-columns-spanned="2" office:value-type="string">
            <text:p text:style-name="P72">seminari</text:p>
          </table:table-cell>
          <table:covered-table-cell/>
          <table:table-cell table:style-name="Table3.A2" table:number-columns-spanned="3" office:value-type="string">
            <text:p text:style-name="P69"><draw:control text:anchor-type="as-char" draw:z-index="5" draw:style-name="gr1" draw:text-style-name="P71" svg:width="0.318cm" svg:height="0.318cm" draw:control="control6"/></text:p>
          </table:table-cell>
          <table:covered-table-cell/>
          <table:covered-table-cell/>
          <table:table-cell table:style-name="Table3.A2" table:number-columns-spanned="3" office:value-type="string">
            <text:p text:style-name="P72">vježbe</text:p>
          </table:table-cell>
          <table:covered-table-cell/>
          <table:covered-table-cell/>
          <table:table-cell table:style-name="Table3.A2" table:number-columns-spanned="3" office:value-type="string">
            <text:p text:style-name="P64"/>
          </table:table-cell>
          <table:covered-table-cell/>
          <table:covered-table-cell/>
          <table:table-cell table:style-name="Table3.A2" office:value-type="string">
            <text:p text:style-name="P64"/>
          </table:table-cell>
        </table:table-row>
        <table:table-row table:style-name="Table3.10">
          <table:table-cell table:style-name="Table3.A2" table:number-columns-spanned="3" office:value-type="string">
            <text:p text:style-name="P64"/>
          </table:table-cell>
          <table:covered-table-cell/>
          <table:covered-table-cell/>
          <table:table-cell table:style-name="Table3.A2" table:number-columns-spanned="8" office:value-type="string">
            <text:p text:style-name="P73"/>
          </table:table-cell>
          <table:covered-table-cell/>
          <table:covered-table-cell/>
          <table:covered-table-cell/>
          <table:covered-table-cell/>
          <table:covered-table-cell/>
          <table:covered-table-cell/>
          <table:covered-table-cell/>
          <table:table-cell table:style-name="Table3.A2" office:value-type="string">
            <text:p text:style-name="P74"/>
          </table:table-cell>
          <table:table-cell table:style-name="Table3.A2" table:number-columns-spanned="3" office:value-type="string">
            <text:p text:style-name="P75"><text:span text:style-name="T22"><text:text-input text:description="Text5">2</text:text-input></text:span><text:span text:style-name="T22"> sati</text:span></text:p>
          </table:table-cell>
          <table:covered-table-cell/>
          <table:covered-table-cell/>
          <table:table-cell table:style-name="Table3.A2" table:number-columns-spanned="2" office:value-type="string">
            <text:p text:style-name="P76"/>
          </table:table-cell>
          <table:covered-table-cell/>
          <table:table-cell table:style-name="Table3.A2" table:number-columns-spanned="2" office:value-type="string">
            <text:p text:style-name="P75"><text:span text:style-name="T22"><text:text-input text:description="">  </text:text-input></text:span><text:span text:style-name="T22"> sati</text:span></text:p>
          </table:table-cell>
          <table:covered-table-cell/>
          <table:table-cell table:style-name="Table3.A2" table:number-columns-spanned="3" office:value-type="string">
            <text:p text:style-name="P76"/>
          </table:table-cell>
          <table:covered-table-cell/>
          <table:covered-table-cell/>
          <table:table-cell table:style-name="Table3.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A2" table:number-columns-spanned="3" office:value-type="string">
            <text:p text:style-name="P73"/>
          </table:table-cell>
          <table:covered-table-cell/>
          <table:covered-table-cell/>
          <table:table-cell table:style-name="Table3.A2" office:value-type="string">
            <text:p text:style-name="P73"/>
          </table:table-cell>
        </table:table-row>
        <table:table-row table:style-name="Table3.2">
          <table:table-cell table:style-name="Table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 office:value-type="string">
            <text:p text:style-name="P64"/>
          </table:table-cell>
        </table:table-row>
        <table:table-row table:style-name="Table3.1">
          <table:table-cell table:style-name="Table3.A12" office:value-type="string">
            <text:p text:style-name="P67">UVJETI:</text:p>
          </table:table-cell>
          <table:table-cell table:style-name="Table3.B12" table:number-columns-spanned="27" office:value-type="string">
            <text:p text:style-name="P69"><text:text-input text:description="Text6">Ne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c12" office:value-type="string">
            <text:p text:style-name="P77"/>
          </table:table-cell>
        </table:table-row>
        <table:table-row table:style-name="Table3.2">
          <table:table-cell table:style-name="Table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2" office:value-type="string">
            <text:p text:style-name="P64"/>
          </table:table-cell>
        </table:table-row>
        <table:table-row table:style-name="Table3.14">
          <table:table-cell table:style-name="Table3.A14" table:number-columns-spanned="2" office:value-type="string">
            <text:p text:style-name="P67">SADRŽAJ:</text:p>
          </table:table-cell>
          <table:covered-table-cell/>
          <table:table-cell table:style-name="Table3.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2" office:value-type="string">
            <text:p text:style-name="P77"/>
          </table:table-cell>
        </table:table-row>
        <table:table-row table:style-name="Table3.15">
          <table:table-cell table:style-name="Table3.A15" table:number-columns-spanned="28" office:value-type="string">
            <text:p text:style-name="P68"><text:text-input text:description="Text22">Predmet sadrži tri povezane  cjeline 1) Uvod - Povijest umjetnosti kao humanistička disciplina. Što je predmet proučavanja  povijesti umjetnosti? Znanstvena ili naučna disciplina? Stil - temeljna kategorija povijesti umjetnosti.   Atribucija, datacija, interpretacija - zadaci povijesničara umjetnosti. Formalna analiza likovnog djela - dosezi i ograničenja. Interpretacija sadržaja - Ikonografija i ikonologija. 2) Povijest umjetnosti srednjega vijeka u Hrvatskoj - od prvih sinteza do velikih tematskih izložaba; problemi stila, i  3) Analiza odabranih primjera  (case studies)  po razdobljima - Umjetnost ranog srednjega vijeka - od negacije do afirmacije; Umjetnost romanike; Umjetnost gotik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c12" office:value-type="string">
            <text:p text:style-name="P64"/>
          </table:table-cell>
        </table:table-row>
        <table:table-row table:style-name="Table3.2">
          <table:table-cell table:style-name="Table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2" office:value-type="string">
            <text:p text:style-name="P64"/>
          </table:table-cell>
        </table:table-row>
        <table:table-row table:style-name="Table3.1">
          <table:table-cell table:style-name="Table3.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2" office:value-type="string">
            <text:p text:style-name="P64"/>
          </table:table-cell>
        </table:table-row>
        <table:table-row table:style-name="Table3.18">
          <table:table-cell table:style-name="Table3.A15" table:number-columns-spanned="28" office:value-type="string">
            <text:p text:style-name="P69"><text:text-input text:description="Text8">Cilj  predmeta je da   studenta prvo upozna s osnovnim zadacima i metodama  povijesti umjetnosti po kojima se  razlikuje od ostalih humanističkih disciplina, a potom da kroz tumačenje i analizu pojedinih karakterističnih spomenika iz hrvatske srednjovijekoven baštine stekne dojam o njezinom značenju, mogućnostima i dosezima u proučavanju povjesnih pojava.  Student stječe sposobnost razlikovanja i razumjevanja specifičnih problema u susretu s djelima  srednjovijekovne umjetnosti.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c12" office:value-type="string">
            <text:p text:style-name="P77"/>
          </table:table-cell>
        </table:table-row>
        <table:table-row table:style-name="Table3.10">
          <table:table-cell table:style-name="Table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2" office:value-type="string">
            <text:p text:style-name="P64"/>
          </table:table-cell>
        </table:table-row>
        <table:table-row table:style-name="Table3.20">
          <table:table-cell table:style-name="Table3.A12" table:number-columns-spanned="4" office:value-type="string">
            <text:p text:style-name="P63"><text:span text:style-name="T20">NAČIN RADA:</text:span></text:p>
          </table:table-cell>
          <table:covered-table-cell/>
          <table:covered-table-cell/>
          <table:covered-table-cell/>
          <table:table-cell table:style-name="Table3.B12" table:number-columns-spanned="24" office:value-type="string">
            <text:p text:style-name="P69"><text:text-input text:description="">Predavanja s aktivnim učeščem studenata. Po potrebi organizira se posjet muzejima, pojedinim značajnim  srednjovijekovnim spomenicima u Zagrebu.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c12" office:value-type="string">
            <text:p text:style-name="P77"/>
          </table:table-cell>
        </table:table-row>
        <table:table-row table:style-name="Table3.10">
          <table:table-cell table:style-name="Table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2" office:value-type="string">
            <text:p text:style-name="P64"/>
          </table:table-cell>
        </table:table-row>
        <table:table-row table:style-name="Table3.20">
          <table:table-cell table:style-name="Table3.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3.B12" table:number-columns-spanned="19" office:value-type="string">
            <text:p text:style-name="P69"><text:text-input text:description="">Pismeni i usmeni ispi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c12" office:value-type="string">
            <text:p text:style-name="P77"/>
          </table:table-cell>
        </table:table-row>
        <table:table-row table:style-name="Table3.10">
          <table:table-cell table:style-name="Table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2" office:value-type="string">
            <text:p text:style-name="P64"/>
          </table:table-cell>
        </table:table-row>
        <table:table-row table:style-name="Table3.1">
          <table:table-cell table:style-name="Table3.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2" office:value-type="string">
            <text:p text:style-name="P64"/>
          </table:table-cell>
        </table:table-row>
        <table:table-row table:style-name="Table3.20">
          <table:table-cell table:style-name="Table3.A15" table:number-columns-spanned="28" office:value-type="string">
            <text:p text:style-name="P69"><text:text-input text:description="Text10">U dogovoru s voditeljem i/ili vijećem doktorskog studija među studentima se vrši anket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c12" office:value-type="string">
            <text:p text:style-name="P77"/>
          </table:table-cell>
        </table:table-row>
        <table:table-row table:style-name="Table3.20">
          <table:table-cell table:style-name="Table3.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7">
          <table:table-cell table:style-name="Table3.A27" table:number-columns-spanned="29" office:value-type="string">
            <text:p text:style-name="P83"><text:span text:style-name="T22">1. </text:span><text:span text:style-name="T22"><text:text-input text:description="Text12">E. Panofsky, Povijest umjetnosti kao humanistička disciplina, Život umjetnosti, br. 13, 1971. [E. Panofsky, Meaning in the Visual Arts, New York, 1955, - Introduction: The History of art as a Humanistic discipline, str. 23-50.)</text:text-input></text:span></text:p>
            <text:p text:style-name="P84"><text:span text:style-name="T22">2. </text:span><text:span text:style-name="T22"><text:text-input text:description="Text13">Jan Bialostocki, Povijest umjetnosti i humanističke znanosti, Zagreb 1986.,(pog. I - Procvat i kriza znanstvene discipline, pog. II- Stil, str. 11-65).</text:text-input></text:span></text:p>
            <text:p text:style-name="P84"><text:span text:style-name="T22">3.- </text:span><text:span text:style-name="T22"><text:text-input text:description="Text13">Heinrich Wölfflin, Temeljni pojmovi povijesti umjetnosti, Institut za povijest umjetnosti i Kontura, Zagreb 1998. [pog. -Predgovor hrvatskom izdanju, Uvod, Pogovor:Revizija (1933), str. 8-29, 253-258]	</text:text-input></text:span></text:p>
            <text:p text:style-name="P84"><text:span text:style-name="T22">4. </text:span><text:span text:style-name="T22"><text:text-input text:description="Text13">R. v. Straten, Uvod u ikonografiju, Institut za povijest umjetnosti, Zagreb, 2003.(pog. - 1. Što je ikonografija?, str. 9-27);</text:text-input></text:span></text:p>
            <text:p text:style-name="P84"><text:span text:style-name="T22">5. </text:span><text:span text:style-name="T22"><text:text-input text:description="Text13">R. Ivančević, Uvod u ikonologiju, u Leksikon ikonografije, liturgike i simbolike zapadnog kršćanstva, Zagreb, 2000. (4. izdanje), str. 13-96.</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0">
          <table:table-cell table:style-name="Table3.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0">
          <table:table-cell table:style-name="Table3.A27" table:number-columns-spanned="29" office:value-type="string">
            <text:p text:style-name="P85"><text:text-input text:description="Text12">Prema interesim studenata i :</text:text-input></text:p>
            <text:p text:style-name="P84"><text:span text:style-name="T22">1. </text:span><text:span text:style-name="T22"><text:text-input text:description="Text13">Lj. Karaman, Pregled umjetnosti u Dalmaciji, Zagreb 1952.</text:text-input></text:span></text:p>
            <text:list text:style-name="WW8Num26" text:continue-numbering="true">
              <text:list-item>
                <text:p text:style-name="P86"><text:text-input text:description="Text13">M. Prelog, Djela 2. Povijesno umjetničke studije I - Između antike i romanike, Zagreb 1993. </text:text-input></text:p>
              </text:list-item>
              <text:list-item>
                <text:p text:style-name="P86"><text:text-input text:description="Text13">Ž. Rapanić, Predromaničko doba u Dalmaciji, Split, 1987. (Uvodna razmatranja, Pristup, str.7-18 )</text:text-input></text:p>
              </text:list-item>
              <text:list-item>
                <text:p text:style-name="P86"><text:text-input text:description="Text13">I. Petricioli, Od Donata do Radovana, Književni krug, Split 1990.</text:text-input></text:p>
              </text:list-item>
              <text:list-item>
                <text:p text:style-name="P86"><text:text-input text:description="Text13">HRVATI I KAROLINZI,katalog izložbe, Split 2000.</text:text-input></text:p>
              </text:list-item>
              <text:list-item>
                <text:p text:style-name="P86"><text:text-input text:description="Text13">R. Ivančević, E. Cevc, A. Horvat, Gotika u Sloveniji i Hrvatskoj, Zagreb-Mostar-Beograd,  1984.</text:text-input></text:p>
              </text:list-item>
              <text:list-item>
                <text:p text:style-name="P86"><text:text-input text:description="Text13">SVETI TRAG –  Devetsto godina umjetnosti Zagrebačke nadbiskupije 1094-1994, Zagreb, 1994.	(poglavlja o umjetnosti srednjeg vijeka, str. 97 –172).</text:text-input></text:p>
              </text:list-item>
              <text:list-item>
                <text:p text:style-name="P86"><text:text-input text:description="Text13">TISUĆU GODINA HRVATSKOG KIPARSTVA, Zagreb,1997.</text:text-input></text:p>
              </text:list-item>
              <text:list-item>
                <text:p text:style-name="P86"><text:text-input text:description="Text13">HRVATSKA I EUROPA I - Srednji vijek, Zagreb, 2000.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column table:style-name="Table4.V"/>
        <table:table-column table:style-name="Table4.Q"/>
        <table:table-column table:style-name="Table4.X"/>
        <table:table-column table:style-name="Table4.Y"/>
        <table:table-column table:style-name="Table4.V"/>
        <table:table-column table:style-name="Table4.a"/>
        <table:table-column table:style-name="Table4.b"/>
        <table:table-column table:style-name="Table4.c"/>
        <table:table-row table:style-name="Table4.1">
          <table:table-cell table:style-name="Table4.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4.L1" table:number-columns-spanned="17" office:value-type="string">
            <text:p text:style-name="P63"><text:span text:style-name="T22"><text:text-input text:description="Text4">Krešimir</text:text-input></text:span><text:span text:style-name="T22"> </text:span><text:span text:style-name="T22"><text:text-input text:description="Text11">Filipec</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 office:value-type="string">
            <text:p text:style-name="P64"/>
          </table:table-cell>
        </table:table-row>
        <table:table-row table:style-name="Table4.2">
          <table:table-cell table:style-name="Table4.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66"/>
          </table:table-cell>
        </table:table-row>
        <table:table-row table:style-name="Table4.1">
          <table:table-cell table:style-name="Table4.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4.L1" table:number-columns-spanned="21" office:value-type="string">
            <text:p text:style-name="P68"><text:text-input text:description="Text3">Srednjovjekovna arheologi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 office:value-type="string">
            <text:p text:style-name="P64"/>
          </table:table-cell>
        </table:table-row>
        <table:table-row table:style-name="Table4.2">
          <table:table-cell table:style-name="Table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64"/>
          </table:table-cell>
        </table:table-row>
        <table:table-row table:style-name="Table4.1">
          <table:table-cell table:style-name="Table4.A1" table:number-columns-spanned="5" office:value-type="string">
            <text:p text:style-name="P67">VRSTA PREDMETA / MODULA:</text:p>
          </table:table-cell>
          <table:covered-table-cell/>
          <table:covered-table-cell/>
          <table:covered-table-cell/>
          <table:covered-table-cell/>
          <table:table-cell table:style-name="Table4.L1" table:number-columns-spanned="9" office:value-type="string">
            <text:p text:style-name="P69"><text:drop-down text:name="Dropdown1"><text:label text:value="                            "/><text:label text:current-selected="true" text:value="1.1. Uvod u struku"/><text:label text:value="1.2. Vještine"/><text:label text:value="1.3. Stanje istraživanja u medievistici"/><text:label text:value="1.4. Stanje istraživanja vezano uz područje  bavlj"/><text:label text:value="2.1. Problemski kolegij"/>1.1. Uvod u struku</text:drop-down></text:p>
          </table:table-cell>
          <table:covered-table-cell/>
          <table:covered-table-cell/>
          <table:covered-table-cell/>
          <table:covered-table-cell/>
          <table:covered-table-cell/>
          <table:covered-table-cell/>
          <table:covered-table-cell/>
          <table:covered-table-cell/>
          <table:table-cell table:style-name="Table4.c1" office:value-type="string">
            <text:p text:style-name="P64"/>
          </table:table-cell>
          <table:table-cell table:style-name="Table4.A1" table:number-columns-spanned="5" office:value-type="string">
            <text:p text:style-name="P67">ECTS BODOVI:</text:p>
          </table:table-cell>
          <table:covered-table-cell/>
          <table:covered-table-cell/>
          <table:covered-table-cell/>
          <table:covered-table-cell/>
          <table:table-cell table:style-name="Table4.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4.c1" office:value-type="string">
            <text:p text:style-name="P64"/>
          </table:table-cell>
          <table:table-cell table:style-name="Table4.A1" table:number-columns-spanned="3" office:value-type="string">
            <text:p text:style-name="P67">JEZIK:</text:p>
          </table:table-cell>
          <table:covered-table-cell/>
          <table:covered-table-cell/>
          <table:table-cell table:style-name="Table4.L1" office:value-type="string">
            <text:p text:style-name="P69"><text:text-input text:description="Text2">hrvatski</text:text-input></text:p>
          </table:table-cell>
          <table:table-cell table:style-name="Table4.c1" office:value-type="string">
            <text:p text:style-name="P64"/>
          </table:table-cell>
        </table:table-row>
        <table:table-row table:style-name="Table4.2">
          <table:table-cell table:style-name="Table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64"/>
          </table:table-cell>
        </table:table-row>
        <table:table-row table:style-name="Table4.1">
          <table:table-cell table:style-name="Table4.A1" table:number-columns-spanned="3" office:value-type="string">
            <text:p text:style-name="P67">TRAJANJE:</text:p>
          </table:table-cell>
          <table:covered-table-cell/>
          <table:covered-table-cell/>
          <table:table-cell table:style-name="Table4.L1" table:number-columns-spanned="3" office:value-type="string">
            <text:p text:style-name="P69"><text:text-input text:description="Text1">15</text:text-input></text:p>
          </table:table-cell>
          <table:covered-table-cell/>
          <table:covered-table-cell/>
          <table:table-cell table:style-name="Table4.G7" table:number-columns-spanned="2" office:value-type="string">
            <text:p text:style-name="P70">sati</text:p>
          </table:table-cell>
          <table:covered-table-cell/>
          <table:table-cell table:style-name="Table4.c1" table:number-columns-spanned="2" office:value-type="string">
            <text:p text:style-name="P64"/>
          </table:table-cell>
          <table:covered-table-cell/>
          <table:table-cell table:style-name="Table4.A1" table:number-columns-spanned="3" office:value-type="string">
            <text:p text:style-name="P67">SEMESTAR:</text:p>
          </table:table-cell>
          <table:covered-table-cell/>
          <table:covered-table-cell/>
          <table:table-cell table:style-name="Table4.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4.c1" table:number-columns-spanned="2" office:value-type="string">
            <text:p text:style-name="P64"/>
          </table:table-cell>
          <table:covered-table-cell/>
          <table:table-cell table:style-name="Table4.A1" table:number-columns-spanned="3" office:value-type="string">
            <text:p text:style-name="P67">STATUS:</text:p>
          </table:table-cell>
          <table:covered-table-cell/>
          <table:covered-table-cell/>
          <table:table-cell table:style-name="Table4.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4.c1" table:number-columns-spanned="2" office:value-type="string">
            <text:p text:style-name="P64"/>
          </table:table-cell>
          <table:covered-table-cell/>
          <table:table-cell table:style-name="Table4.A2" office:value-type="string">
            <text:p text:style-name="P64"/>
          </table:table-cell>
        </table:table-row>
        <table:table-row table:style-name="Table4.2">
          <table:table-cell table:style-name="Table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64"/>
          </table:table-cell>
        </table:table-row>
        <table:table-row table:style-name="Table4.1">
          <table:table-cell table:style-name="Table4.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69"><draw:control text:anchor-type="as-char" draw:z-index="6" draw:style-name="gr1" draw:text-style-name="P71" svg:width="0.318cm" svg:height="0.318cm" draw:control="control7"/></text:p>
          </table:table-cell>
          <table:table-cell table:style-name="Table4.A2" table:number-columns-spanned="3" office:value-type="string">
            <text:p text:style-name="P72">predavanja</text:p>
          </table:table-cell>
          <table:covered-table-cell/>
          <table:covered-table-cell/>
          <table:table-cell table:style-name="Table4.A2" table:number-columns-spanned="2" office:value-type="string">
            <text:p text:style-name="P69"><draw:control text:anchor-type="as-char" draw:z-index="7" draw:style-name="gr1" draw:text-style-name="P71" svg:width="0.318cm" svg:height="0.318cm" draw:control="control8"/></text:p>
          </table:table-cell>
          <table:covered-table-cell/>
          <table:table-cell table:style-name="Table4.A2" table:number-columns-spanned="2" office:value-type="string">
            <text:p text:style-name="P72">seminari</text:p>
          </table:table-cell>
          <table:covered-table-cell/>
          <table:table-cell table:style-name="Table4.A2" table:number-columns-spanned="3" office:value-type="string">
            <text:p text:style-name="P69"><draw:control text:anchor-type="as-char" draw:z-index="8" draw:style-name="gr1" draw:text-style-name="P71" svg:width="0.318cm" svg:height="0.318cm" draw:control="control9"/></text:p>
          </table:table-cell>
          <table:covered-table-cell/>
          <table:covered-table-cell/>
          <table:table-cell table:style-name="Table4.A2" table:number-columns-spanned="3" office:value-type="string">
            <text:p text:style-name="P72">vježbe</text:p>
          </table:table-cell>
          <table:covered-table-cell/>
          <table:covered-table-cell/>
          <table:table-cell table:style-name="Table4.A2" table:number-columns-spanned="3" office:value-type="string">
            <text:p text:style-name="P64"/>
          </table:table-cell>
          <table:covered-table-cell/>
          <table:covered-table-cell/>
          <table:table-cell table:style-name="Table4.A2" office:value-type="string">
            <text:p text:style-name="P64"/>
          </table:table-cell>
        </table:table-row>
        <table:table-row table:style-name="Table4.10">
          <table:table-cell table:style-name="Table4.A2" table:number-columns-spanned="3" office:value-type="string">
            <text:p text:style-name="P64"/>
          </table:table-cell>
          <table:covered-table-cell/>
          <table:covered-table-cell/>
          <table:table-cell table:style-name="Table4.A2" table:number-columns-spanned="8" office:value-type="string">
            <text:p text:style-name="P73"/>
          </table:table-cell>
          <table:covered-table-cell/>
          <table:covered-table-cell/>
          <table:covered-table-cell/>
          <table:covered-table-cell/>
          <table:covered-table-cell/>
          <table:covered-table-cell/>
          <table:covered-table-cell/>
          <table:table-cell table:style-name="Table4.A2" office:value-type="string">
            <text:p text:style-name="P74"/>
          </table:table-cell>
          <table:table-cell table:style-name="Table4.A2" table:number-columns-spanned="3" office:value-type="string">
            <text:p text:style-name="P75"><text:span text:style-name="T22"><text:text-input text:description="Text5">2</text:text-input></text:span><text:span text:style-name="T22"> sati</text:span></text:p>
          </table:table-cell>
          <table:covered-table-cell/>
          <table:covered-table-cell/>
          <table:table-cell table:style-name="Table4.A2" table:number-columns-spanned="2" office:value-type="string">
            <text:p text:style-name="P76"/>
          </table:table-cell>
          <table:covered-table-cell/>
          <table:table-cell table:style-name="Table4.A2" table:number-columns-spanned="2" office:value-type="string">
            <text:p text:style-name="P75"><text:span text:style-name="T22"><text:text-input text:description="">  </text:text-input></text:span><text:span text:style-name="T22"> sati</text:span></text:p>
          </table:table-cell>
          <table:covered-table-cell/>
          <table:table-cell table:style-name="Table4.A2" table:number-columns-spanned="3" office:value-type="string">
            <text:p text:style-name="P76"/>
          </table:table-cell>
          <table:covered-table-cell/>
          <table:covered-table-cell/>
          <table:table-cell table:style-name="Table4.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4.A2" table:number-columns-spanned="3" office:value-type="string">
            <text:p text:style-name="P73"/>
          </table:table-cell>
          <table:covered-table-cell/>
          <table:covered-table-cell/>
          <table:table-cell table:style-name="Table4.A2" office:value-type="string">
            <text:p text:style-name="P73"/>
          </table:table-cell>
        </table:table-row>
        <table:table-row table:style-name="Table4.2">
          <table:table-cell table:style-name="Table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64"/>
          </table:table-cell>
        </table:table-row>
        <table:table-row table:style-name="Table4.1">
          <table:table-cell table:style-name="Table4.A12" office:value-type="string">
            <text:p text:style-name="P67">UVJETI:</text:p>
          </table:table-cell>
          <table:table-cell table:style-name="Table4.B12" table:number-columns-spanned="27" office:value-type="string">
            <text:p text:style-name="P69"><text:text-input text:description="Text6">nema uvje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77"/>
          </table:table-cell>
        </table:table-row>
        <table:table-row table:style-name="Table4.2">
          <table:table-cell table:style-name="Table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64"/>
          </table:table-cell>
        </table:table-row>
        <table:table-row table:style-name="Table4.14">
          <table:table-cell table:style-name="Table4.A14" table:number-columns-spanned="2" office:value-type="string">
            <text:p text:style-name="P67">SADRŽAJ:</text:p>
          </table:table-cell>
          <table:covered-table-cell/>
          <table:table-cell table:style-name="Table4.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77"/>
          </table:table-cell>
        </table:table-row>
        <table:table-row table:style-name="Table4.15">
          <table:table-cell table:style-name="Table4.A15" table:number-columns-spanned="28" office:value-type="string">
            <text:p text:style-name="P68"><text:text-input text:description="Text22">Početak srednjega vijeka veže se s počecima Velike seobe naroda, prelaskom Vizigota na područje Carstva, prelaskom germanskih naroda preko limesa na Rajni, hunskim osvajanjima itd. Posljedica je rušenje Zapadnog Rimskog carstva i pojavom različitih novih tvorevina na njenom području. U predavanjima će se govoriti o Gotima, Gepidima, Hunima, Langobardima te drugim germanskim narodima. Novo poglavlje započinje dolaskom Avara i Slavena u Karpatsku kotlinu, te naposljetku dolaskom Hrvata. Uvod u starohrvatsku arheologiju, odnosno starohrvatska materijalna kultura bit će u žarištu našeg interes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64"/>
          </table:table-cell>
        </table:table-row>
        <table:table-row table:style-name="Table4.2">
          <table:table-cell table:style-name="Table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64"/>
          </table:table-cell>
        </table:table-row>
        <table:table-row table:style-name="Table4.1">
          <table:table-cell table:style-name="Table4.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64"/>
          </table:table-cell>
        </table:table-row>
        <table:table-row table:style-name="Table4.18">
          <table:table-cell table:style-name="Table4.A15" table:number-columns-spanned="28" office:value-type="string">
            <text:p text:style-name="P69"><text:text-input text:description="Text8">Doktorandi stječu osnovna znanja o srednjovjekovnoj arheologije, prije svega o hrvatskoj srednjovjekovnoj arheologiji. Upoznavaju se arheološkom građom, arhitekturom  i svime drugime bitnim za poznavanje razdoblja, prije svega s osnovnim kronologijam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77"/>
          </table:table-cell>
        </table:table-row>
        <table:table-row table:style-name="Table4.10">
          <table:table-cell table:style-name="Table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64"/>
          </table:table-cell>
        </table:table-row>
        <table:table-row table:style-name="Table4.20">
          <table:table-cell table:style-name="Table4.A12" table:number-columns-spanned="4" office:value-type="string">
            <text:p text:style-name="P67">NAČIN RADA:</text:p>
          </table:table-cell>
          <table:covered-table-cell/>
          <table:covered-table-cell/>
          <table:covered-table-cell/>
          <table:table-cell table:style-name="Table4.B12" table:number-columns-spanned="24" office:value-type="string">
            <text:p text:style-name="P69"><text:text-input text:description="">2 sata predavan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77"/>
          </table:table-cell>
        </table:table-row>
        <table:table-row table:style-name="Table4.10">
          <table:table-cell table:style-name="Table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64"/>
          </table:table-cell>
        </table:table-row>
        <table:table-row table:style-name="Table4.20">
          <table:table-cell table:style-name="Table4.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4.B12" table:number-columns-spanned="19" office:value-type="string">
            <text:p text:style-name="P69"><text:text-input text:description="">pismeni i usmeni ispi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77"/>
          </table:table-cell>
        </table:table-row>
        <table:table-row table:style-name="Table4.10">
          <table:table-cell table:style-name="Table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64"/>
          </table:table-cell>
        </table:table-row>
        <table:table-row table:style-name="Table4.1">
          <table:table-cell table:style-name="Table4.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64"/>
          </table:table-cell>
        </table:table-row>
        <table:table-row table:style-name="Table4.20">
          <table:table-cell table:style-name="Table4.A15" table:number-columns-spanned="28" office:value-type="string">
            <text:p text:style-name="P69"><text:text-input text:description="Text10">anket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77"/>
          </table:table-cell>
        </table:table-row>
        <table:table-row table:style-name="Table4.20">
          <table:table-cell table:style-name="Table4.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7">
          <table:table-cell table:style-name="Table4.A27" table:number-columns-spanned="29" office:value-type="string">
            <text:list text:style-name="WW8Num7" text:continue-numbering="true">
              <text:list-item>
                <text:p text:style-name="P79"><text:text-input text:description="Text12">Karaman,Lj.,  Iz kolijevke hrvatske prošlosti, Zagreb 1930.</text:text-input></text:p>
              </text:list-item>
              <text:list-item>
                <text:p text:style-name="P80"><text:text-input text:description="Text13">Vinski, Z. Rani srednji vijek u jugoslaviji od 400. do 800. godine, VAMZ, 5/1971.</text:text-input></text:p>
              </text:list-item>
              <text:list-item>
                <text:p text:style-name="P80"><text:text-input text:description="Text13">Fehring, G. P., Arheologija Srednjeg vijeka, Zagreb 2004. </text:text-input></text:p>
              </text:list-item>
              <text:list-item>
                <text:p text:style-name="P80"><text:text-input text:description="Text13">Korošec, J., Uvod v materialno kulturo Slovanov zgodnjega srednjega veka, Ljubljana 1952.</text:text-input></text:p>
              </text:list-item>
              <text:list-item>
                <text:p text:style-name="P80"><text:text-input text:description="Text13">Gunjača Z.,-D. Jelovina, Starohrvatska baština, Zagreb 1976.</text:text-input></text:p>
              </text:list-item>
              <text:list-item>
                <text:p text:style-name="P80"><text:text-input text:description="Text13">Rapanić, Predromaničko doba u Dalmaciji, Split 1987.</text:text-input></text:p>
              </text:list-item>
              <text:list-item>
                <text:p text:style-name="P80"><text:text-input text:description="Text13">Belošević, J., Materijalna kultura Hrvata od VII. do IX. stoljeća, Zagreb 1980.</text:text-input></text:p>
              </text:list-item>
              <text:list-item>
                <text:p text:style-name="P80"><text:text-input text:description="Text13">Marasović, T.,  Graditeljstvo starohrvatskog doba u Dalmaciji, Split 1994.</text:text-input></text:p>
              </text:list-item>
              <text:list-item>
                <text:p text:style-name="P80"><text:text-input text:description="Text13">          </text:text-input></text:p>
              </text:list-item>
              <text:list-item>
                <text:p text:style-name="P80"><text:text-input text:description="Text13">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0">
          <table:table-cell table:style-name="Table4.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0">
          <table:table-cell table:style-name="Table4.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0">
          <table:table-cell table:style-name="Table4.A27" table:number-columns-spanned="29" office:value-type="string">
            <text:p text:style-name="P83"><text:span text:style-name="T22">11. </text:span><text:span text:style-name="T22"><text:text-input text:description="Text12">Kovačević, J., Avarski kaganat, Beograd 1977.</text:text-input></text:span></text:p>
            <text:list text:style-name="WW8Num26" text:continue-numbering="true">
              <text:list-item>
                <text:p text:style-name="P86"><text:text-input text:description="Text13">Vinski, Z.,  O nalazima 6. i 7. st. u Jugoslaviji s posebnim obzirom na arheološku ostavštinu iz vremena prvog avarskog kaganata, Opusc. archaeol. 3/1958.</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P8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column table:style-name="Table5.Q"/>
        <table:table-column table:style-name="Table5.R"/>
        <table:table-column table:style-name="Table5.S"/>
        <table:table-column table:style-name="Table5.T"/>
        <table:table-column table:style-name="Table5.U"/>
        <table:table-column table:style-name="Table5.V"/>
        <table:table-column table:style-name="Table5.Q"/>
        <table:table-column table:style-name="Table5.X"/>
        <table:table-column table:style-name="Table5.Y"/>
        <table:table-column table:style-name="Table5.V"/>
        <table:table-column table:style-name="Table5.a"/>
        <table:table-column table:style-name="Table5.b"/>
        <table:table-column table:style-name="Table5.c"/>
        <table:table-row table:style-name="Table5.1">
          <table:table-cell table:style-name="Table5.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5.L1" table:number-columns-spanned="17" office:value-type="string">
            <text:p text:style-name="P89"><text:span text:style-name="T23"><text:s/></text:span><text:span text:style-name="T24">Andrea </text:span><text:bookmark-start text:name="Text4"/><text:span text:style-name="T22"><text:text-input text:description="Text4">          </text:text-input></text:span><text:bookmark-end text:name="Text4"/><text:span text:style-name="T22"> </text:span><text:span text:style-name="T24">Zlatar</text:span><text:span text:style-name="T22"> </text:span><text:bookmark-start text:name="Text11"/><text:span text:style-name="T22"><text:text-input text:description="Text11">          </text:text-input></text:span><text:bookmark-end text:name="Text11"/><text:span text:style-name="T24"> Violi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c1" office:value-type="string">
            <text:p text:style-name="P64"/>
          </table:table-cell>
        </table:table-row>
        <table:table-row table:style-name="Table5.2">
          <table:table-cell table:style-name="Table5.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P66"/>
          </table:table-cell>
        </table:table-row>
        <table:table-row table:style-name="Table5.1">
          <table:table-cell table:style-name="Table5.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5.L1" table:number-columns-spanned="21" office:value-type="string">
            <text:p text:style-name="P63"><text:span text:style-name="T25">Vrste srednjovjekovne književnosti</text:span><text:bookmark-start text:name="Text3"/><text:span text:style-name="T25"><text:text-input text:description="Text3">          </text:text-input></text:span><text:bookmark-end text:name="Tex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c1" office:value-type="string">
            <text:p text:style-name="P64"/>
          </table:table-cell>
        </table:table-row>
        <table:table-row table:style-name="Table5.2">
          <table:table-cell table:style-name="Table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P64"/>
          </table:table-cell>
        </table:table-row>
        <table:table-row table:style-name="Table5.1">
          <table:table-cell table:style-name="Table5.A1" table:number-columns-spanned="5" office:value-type="string">
            <text:p text:style-name="P63"><text:span text:style-name="T20">VRSTA PREDMETA / MODULA:</text:span></text:p>
          </table:table-cell>
          <table:covered-table-cell/>
          <table:covered-table-cell/>
          <table:covered-table-cell/>
          <table:covered-table-cell/>
          <table:table-cell table:style-name="Table5.L1" table:number-columns-spanned="9" office:value-type="string">
            <text:p text:style-name="P63"><text:span text:style-name="T22">1.1. Uvod u struku</text:span><text:bookmark-start text:name="Dropdown1"/><text:span text:style-name="T22"><text:drop-down text:name="Dropdown1"><text:label text:current-selected="true" text:value="                            "/><text:label text:value="1.1. Uvod u struku"/><text:label text:value="1.2. Vještine"/><text:label text:value="1.3. Stanje istraživanja u medievistici"/><text:label text:value="1.4. Stanje istraživanja vezano uz područje  bavlj"/><text:label text:value="2.1. Problemski kolegij"/>                            </text:drop-down></text:span><text:bookmark-end text:name="Dropdown1"/></text:p>
          </table:table-cell>
          <table:covered-table-cell/>
          <table:covered-table-cell/>
          <table:covered-table-cell/>
          <table:covered-table-cell/>
          <table:covered-table-cell/>
          <table:covered-table-cell/>
          <table:covered-table-cell/>
          <table:covered-table-cell/>
          <table:table-cell table:style-name="Table5.c1" office:value-type="string">
            <text:p text:style-name="P64"/>
          </table:table-cell>
          <table:table-cell table:style-name="Table5.A1" table:number-columns-spanned="5" office:value-type="string">
            <text:p text:style-name="P67">ECTS BODOVI:</text:p>
          </table:table-cell>
          <table:covered-table-cell/>
          <table:covered-table-cell/>
          <table:covered-table-cell/>
          <table:covered-table-cell/>
          <table:table-cell table:style-name="Table5.L1" table:number-columns-spanned="3" office:value-type="string">
            <text:p text:style-name="P63"><text:span text:style-name="T22">5</text:span><text:bookmark-start text:name="Dropdown2"/><text:span text:style-name="T22"><text:drop-down text:name="Dropdown2"><text:label text:current-selected="true" text:value="   "/><text:label text:value="1"/><text:label text:value="2"/><text:label text:value="3"/><text:label text:value="4"/><text:label text:value="5"/><text:label text:value="6"/><text:label text:value="7"/><text:label text:value="8"/>   </text:drop-down></text:span><text:bookmark-end text:name="Dropdown2"/></text:p>
          </table:table-cell>
          <table:covered-table-cell/>
          <table:covered-table-cell/>
          <table:table-cell table:style-name="Table5.c1" office:value-type="string">
            <text:p text:style-name="P64"/>
          </table:table-cell>
          <table:table-cell table:style-name="Table5.A1" table:number-columns-spanned="3" office:value-type="string">
            <text:p text:style-name="P67">JEZIK:</text:p>
          </table:table-cell>
          <table:covered-table-cell/>
          <table:covered-table-cell/>
          <table:table-cell table:style-name="Table5.L1" office:value-type="string">
            <text:p text:style-name="P69">hrvatski</text:p>
          </table:table-cell>
          <table:table-cell table:style-name="Table5.c1" office:value-type="string">
            <text:p text:style-name="P64"/>
          </table:table-cell>
        </table:table-row>
        <table:table-row table:style-name="Table5.2">
          <table:table-cell table:style-name="Table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P64"/>
          </table:table-cell>
        </table:table-row>
        <table:table-row table:style-name="Table5.1">
          <table:table-cell table:style-name="Table5.A1" table:number-columns-spanned="3" office:value-type="string">
            <text:p text:style-name="P67">TRAJANJE:</text:p>
          </table:table-cell>
          <table:covered-table-cell/>
          <table:covered-table-cell/>
          <table:table-cell table:style-name="Table5.L1" table:number-columns-spanned="3" office:value-type="string">
            <text:p text:style-name="P69">15</text:p>
          </table:table-cell>
          <table:covered-table-cell/>
          <table:covered-table-cell/>
          <table:table-cell table:style-name="Table5.G7" table:number-columns-spanned="2" office:value-type="string">
            <text:p text:style-name="P70">sati</text:p>
          </table:table-cell>
          <table:covered-table-cell/>
          <table:table-cell table:style-name="Table5.c1" table:number-columns-spanned="2" office:value-type="string">
            <text:p text:style-name="P64"/>
          </table:table-cell>
          <table:covered-table-cell/>
          <table:table-cell table:style-name="Table5.A1" table:number-columns-spanned="3" office:value-type="string">
            <text:p text:style-name="P67">SEMESTAR:</text:p>
          </table:table-cell>
          <table:covered-table-cell/>
          <table:covered-table-cell/>
          <table:table-cell table:style-name="Table5.L1" table:number-columns-spanned="3" office:value-type="string">
            <text:p text:style-name="P63"><text:span text:style-name="T22">I</text:span><text:bookmark-start text:name="Dropdown3"/><text:span text:style-name="T22"><text:drop-down text:name="Dropdown3"><text:label text:current-selected="true" text:value="           "/><text:label text:value="zimski"/><text:label text:value="ljetni"/>           </text:drop-down></text:span><text:bookmark-end text:name="Dropdown3"/></text:p>
          </table:table-cell>
          <table:covered-table-cell/>
          <table:covered-table-cell/>
          <table:table-cell table:style-name="Table5.c1" table:number-columns-spanned="2" office:value-type="string">
            <text:p text:style-name="P64"/>
          </table:table-cell>
          <table:covered-table-cell/>
          <table:table-cell table:style-name="Table5.A1" table:number-columns-spanned="3" office:value-type="string">
            <text:p text:style-name="P67">STATUS:</text:p>
          </table:table-cell>
          <table:covered-table-cell/>
          <table:covered-table-cell/>
          <table:table-cell table:style-name="Table5.L1" table:number-columns-spanned="5" office:value-type="string">
            <text:p text:style-name="P63"><text:span text:style-name="T22">Status izborni</text:span><text:bookmark-start text:name="Dropdown4"/><text:span text:style-name="T22"><text:drop-down text:name="Dropdown4"><text:label text:current-selected="true" text:value="            "/><text:label text:value="obvezatni"/><text:label text:value="izborni"/>            </text:drop-down></text:span><text:bookmark-end text:name="Dropdown4"/></text:p>
          </table:table-cell>
          <table:covered-table-cell/>
          <table:covered-table-cell/>
          <table:covered-table-cell/>
          <table:covered-table-cell/>
          <table:table-cell table:style-name="Table5.c1" table:number-columns-spanned="2" office:value-type="string">
            <text:p text:style-name="P64"/>
          </table:table-cell>
          <table:covered-table-cell/>
          <table:table-cell table:style-name="Table5.A2" office:value-type="string">
            <text:p text:style-name="P64"/>
          </table:table-cell>
        </table:table-row>
        <table:table-row table:style-name="Table5.2">
          <table:table-cell table:style-name="Table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P64"/>
          </table:table-cell>
        </table:table-row>
        <table:table-row table:style-name="Table5.1">
          <table:table-cell table:style-name="Table5.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P69"><text:bookmark-start text:name="Check1"/><draw:control text:anchor-type="as-char" draw:z-index="9" draw:style-name="gr1" draw:text-style-name="P71" svg:width="0.318cm" svg:height="0.318cm" draw:control="control10"/><text:bookmark-end text:name="Check1"/></text:p>
          </table:table-cell>
          <table:table-cell table:style-name="Table5.A2" table:number-columns-spanned="3" office:value-type="string">
            <text:p text:style-name="P72">predavanja</text:p>
          </table:table-cell>
          <table:covered-table-cell/>
          <table:covered-table-cell/>
          <table:table-cell table:style-name="Table5.A2" table:number-columns-spanned="2" office:value-type="string">
            <text:p text:style-name="P69"><draw:control text:anchor-type="as-char" draw:z-index="10" draw:style-name="gr1" draw:text-style-name="P71" svg:width="0.318cm" svg:height="0.318cm" draw:control="control11"/></text:p>
          </table:table-cell>
          <table:covered-table-cell/>
          <table:table-cell table:style-name="Table5.A2" table:number-columns-spanned="2" office:value-type="string">
            <text:p text:style-name="P72">seminari</text:p>
          </table:table-cell>
          <table:covered-table-cell/>
          <table:table-cell table:style-name="Table5.A2" table:number-columns-spanned="3" office:value-type="string">
            <text:p text:style-name="P69"><draw:control text:anchor-type="as-char" draw:z-index="11" draw:style-name="gr1" draw:text-style-name="P71" svg:width="0.318cm" svg:height="0.318cm" draw:control="control12"/></text:p>
          </table:table-cell>
          <table:covered-table-cell/>
          <table:covered-table-cell/>
          <table:table-cell table:style-name="Table5.A2" table:number-columns-spanned="3" office:value-type="string">
            <text:p text:style-name="P72">vježbe</text:p>
          </table:table-cell>
          <table:covered-table-cell/>
          <table:covered-table-cell/>
          <table:table-cell table:style-name="Table5.A2" table:number-columns-spanned="3" office:value-type="string">
            <text:p text:style-name="P64"/>
          </table:table-cell>
          <table:covered-table-cell/>
          <table:covered-table-cell/>
          <table:table-cell table:style-name="Table5.A2" office:value-type="string">
            <text:p text:style-name="P64"/>
          </table:table-cell>
        </table:table-row>
        <table:table-row table:style-name="Table5.10">
          <table:table-cell table:style-name="Table5.A2" table:number-columns-spanned="3" office:value-type="string">
            <text:p text:style-name="P64"/>
          </table:table-cell>
          <table:covered-table-cell/>
          <table:covered-table-cell/>
          <table:table-cell table:style-name="Table5.A2" table:number-columns-spanned="8" office:value-type="string">
            <text:p text:style-name="P73"/>
          </table:table-cell>
          <table:covered-table-cell/>
          <table:covered-table-cell/>
          <table:covered-table-cell/>
          <table:covered-table-cell/>
          <table:covered-table-cell/>
          <table:covered-table-cell/>
          <table:covered-table-cell/>
          <table:table-cell table:style-name="Table5.A2" office:value-type="string">
            <text:p text:style-name="P74"/>
          </table:table-cell>
          <table:table-cell table:style-name="Table5.A2" table:number-columns-spanned="3" office:value-type="string">
            <text:p text:style-name="P75"><text:bookmark-start text:name="Text5"/><text:span text:style-name="T22"><text:text-input text:description="Text5">  </text:text-input></text:span><text:bookmark-end text:name="Text5"/><text:span text:style-name="T22"> sati</text:span></text:p>
          </table:table-cell>
          <table:covered-table-cell/>
          <table:covered-table-cell/>
          <table:table-cell table:style-name="Table5.A2" table:number-columns-spanned="2" office:value-type="string">
            <text:p text:style-name="P76"/>
          </table:table-cell>
          <table:covered-table-cell/>
          <table:table-cell table:style-name="Table5.A2" table:number-columns-spanned="2" office:value-type="string">
            <text:p text:style-name="P75"><text:span text:style-name="T22"><text:text-input text:description="">  </text:text-input></text:span><text:span text:style-name="T22"> sati</text:span></text:p>
          </table:table-cell>
          <table:covered-table-cell/>
          <table:table-cell table:style-name="Table5.A2" table:number-columns-spanned="3" office:value-type="string">
            <text:p text:style-name="P76"/>
          </table:table-cell>
          <table:covered-table-cell/>
          <table:covered-table-cell/>
          <table:table-cell table:style-name="Table5.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5.A2" table:number-columns-spanned="3" office:value-type="string">
            <text:p text:style-name="P73"/>
          </table:table-cell>
          <table:covered-table-cell/>
          <table:covered-table-cell/>
          <table:table-cell table:style-name="Table5.A2" office:value-type="string">
            <text:p text:style-name="P73"/>
          </table:table-cell>
        </table:table-row>
        <table:table-row table:style-name="Table5.2">
          <table:table-cell table:style-name="Table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P64"/>
          </table:table-cell>
        </table:table-row>
        <table:table-row table:style-name="Table5.1">
          <table:table-cell table:style-name="Table5.A12" office:value-type="string">
            <text:p text:style-name="P67">UVJETI:</text:p>
          </table:table-cell>
          <table:table-cell table:style-name="Table5.B12" table:number-columns-spanned="27" office:value-type="string">
            <text:p text:style-name="P63"><text:span text:style-name="T22">nema</text:span><text:bookmark-start text:name="Text6"/><text:span text:style-name="T22"><text:text-input text:description="Text6">          </text:text-input></text:span><text:bookmark-end text:name="Tex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c12" office:value-type="string">
            <text:p text:style-name="P77"/>
          </table:table-cell>
        </table:table-row>
        <table:table-row table:style-name="Table5.2">
          <table:table-cell table:style-name="Table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2" office:value-type="string">
            <text:p text:style-name="P64"/>
          </table:table-cell>
        </table:table-row>
        <table:table-row table:style-name="Table5.14">
          <table:table-cell table:style-name="Table5.A14" table:number-columns-spanned="2" office:value-type="string">
            <text:p text:style-name="P67">SADRŽAJ:</text:p>
          </table:table-cell>
          <table:covered-table-cell/>
          <table:table-cell table:style-name="Table5.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2" office:value-type="string">
            <text:p text:style-name="P77"/>
          </table:table-cell>
        </table:table-row>
        <table:table-row table:style-name="Table5.15">
          <table:table-cell table:style-name="Table5.A15" table:number-columns-spanned="28" office:value-type="string">
            <text:p text:style-name="P89"><text:span text:style-name="T26"><text:s/></text:span><text:span text:style-name="T27">Uvodni dio kolegija posvećen je pitanjima periodizacije starijih razdoblja europske književnosti, posebno srednjovjekovlja. Kolegij tematizira odnos narodne i umjetničke književnosti, status autora, socijalne funkcije literature, te poetička i retorička načela razdoblja. Daje se pregled dominantnih srednjovjekovnih književnih vrsta, s naglaskom na pitanja tradiranja antičkih žanrova i stvaranje autohtonih srednjovjekovnih vrsta. Uz ep, roman, novelu, analiziraju se i mali narativni oblici, poput egzempla, parabole, bajke, basne, šale. Završni dio kolegija posvećen je srednjovjekovnoj lirici i kazalištu.</text:span></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c12" office:value-type="string">
            <text:p text:style-name="P64"/>
          </table:table-cell>
        </table:table-row>
        <table:table-row table:style-name="Table5.2">
          <table:table-cell table:style-name="Table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2" office:value-type="string">
            <text:p text:style-name="P64"/>
          </table:table-cell>
        </table:table-row>
        <table:table-row table:style-name="Table5.1">
          <table:table-cell table:style-name="Table5.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2" office:value-type="string">
            <text:p text:style-name="P64"/>
          </table:table-cell>
        </table:table-row>
        <table:table-row table:style-name="Table5.18">
          <table:table-cell table:style-name="Table5.A15" table:number-columns-spanned="28" office:value-type="string">
            <text:p text:style-name="P91">Upoznavanje s književnim nasljeđem europskog srednjovjekovlja, koje uključuje srednjovjekovnu latinsku književnost te nastanak književnosti na narodnim jezicima, s naglaskom na oblikovanje autohtonih medijevalnih književnih vrsta</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c12" office:value-type="string">
            <text:p text:style-name="P77"/>
          </table:table-cell>
        </table:table-row>
        <table:table-row table:style-name="Table5.10">
          <table:table-cell table:style-name="Table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2" office:value-type="string">
            <text:p text:style-name="P64"/>
          </table:table-cell>
        </table:table-row>
        <table:table-row table:style-name="Table5.20">
          <table:table-cell table:style-name="Table5.A12" table:number-columns-spanned="4" office:value-type="string">
            <text:p text:style-name="P67">N<text:bookmark text:name="Text9"/>AČIN RADA:</text:p>
          </table:table-cell>
          <table:covered-table-cell/>
          <table:covered-table-cell/>
          <table:covered-table-cell/>
          <table:table-cell table:style-name="Table5.B12" table:number-columns-spanned="24" office:value-type="string">
            <text:p text:style-name="P69">Predavanja, rad na tekstovima sa studentima, prezentacija studentskih radova i izlagan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c12" office:value-type="string">
            <text:p text:style-name="P77"/>
          </table:table-cell>
        </table:table-row>
        <table:table-row table:style-name="Table5.10">
          <table:table-cell table:style-name="Table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2" office:value-type="string">
            <text:p text:style-name="P64"/>
          </table:table-cell>
        </table:table-row>
        <table:table-row table:style-name="Table5.20">
          <table:table-cell table:style-name="Table5.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5.B12" table:number-columns-spanned="19" office:value-type="string">
            <text:p text:style-name="P89"><text:span text:style-name="T27">Ocjene iz svih kolegija dobivaju se kao rezultat vrednovanja redovitosti pohađanja nastave (20%), aktivnosti na nastavi (20%) i pisanog rada (60%). Iz Uvoda u struku i Vještina polaže se usmeni i/ili pismeni ispit. U tim kolegijima konačna je ocjena rezultat vrednovanja redovitosti pohađanja nastave (20%), aktivnosti na nastavi (20%) i ispita (60%).</text:span></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c12" office:value-type="string">
            <text:p text:style-name="P77"/>
          </table:table-cell>
        </table:table-row>
        <table:table-row table:style-name="Table5.10">
          <table:table-cell table:style-name="Table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2" office:value-type="string">
            <text:p text:style-name="P64"/>
          </table:table-cell>
        </table:table-row>
        <table:table-row table:style-name="Table5.1">
          <table:table-cell table:style-name="Table5.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2" office:value-type="string">
            <text:p text:style-name="P64"/>
          </table:table-cell>
        </table:table-row>
        <table:table-row table:style-name="Table5.20">
          <table:table-cell table:style-name="Table5.A15" table:number-columns-spanned="28" office:value-type="string">
            <text:p text:style-name="P69"><text:bookmark-start text:name="Text10"/><text:text-input text:description="Text10">          </text:text-input><text:bookmark-end text:name="Tex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c12" office:value-type="string">
            <text:p text:style-name="P77"/>
          </table:table-cell>
        </table:table-row>
      </table:table>
      <text:p text:style-name="Standard"/>
      <table:table table:name="Table6" table:style-name="Table6">
        <table:table-column table:style-name="Table6.A"/>
        <table:table-row table:style-name="Table6.1">
          <table:table-cell table:style-name="Table6.A1" office:value-type="string">
            <text:p text:style-name="P78">OBVEZATNA LITERATURA:</text:p>
          </table:table-cell>
        </table:table-row>
        <table:table-row table:style-name="Table6.2">
          <table:table-cell table:style-name="Table6.A2" office:value-type="string">
            <text:p text:style-name="P93"><text:span text:style-name="T28">1. </text:span><text:span text:style-name="T29">Andri</text:span><text:span text:style-name="T28">ć, </text:span><text:span text:style-name="T29">Stanko</text:span><text:span text:style-name="T28">: Č</text:span><text:span text:style-name="T29">udesa</text:span><text:span text:style-name="T28"> </text:span><text:span text:style-name="T29">Svetoga</text:span><text:span text:style-name="T28"> </text:span><text:span text:style-name="T29">Ivana</text:span><text:span text:style-name="T28"> </text:span><text:span text:style-name="T29">Kapistrana</text:span><text:span text:style-name="T28">, <text:s/></text:span><text:span text:style-name="T29">Slavonski</text:span><text:span text:style-name="T28"> </text:span><text:span text:style-name="T29">Brod</text:span><text:span text:style-name="T28"> –</text:span><text:span text:style-name="T29">Osijek</text:span><text:span text:style-name="T28"> 1999.</text:span></text:p>
            <text:p text:style-name="Standard"><text:span text:style-name="T27">2. Bahtin, Mihail: Stvaralaštvo Fransoa Rablea, Beograd 1978.</text:span></text:p>
            <text:p text:style-name="P94">3. Curtius, Ernst Robert: Europska književnost u latinskom srednjovjekovlju, Zagreb </text:p>
            <text:p text:style-name="P94">4. Fališevac, Dunja: Hrvatska srednjovjekovna proza, Zagreb 1988.</text:p>
            <text:p text:style-name="P94">5. Jauss, Hans Robert: Estetika recepcije, Beograd l978. </text:p>
            <text:p text:style-name="Standard"><text:span text:style-name="T27">6. Klaić, Dragan: Drama i kazalište u srednjem veku, Novi Sad </text:span></text:p>
            <text:p text:style-name="P94">7. Le Goff, Jacques: Srednjovjekovni imaginarij, <text:s/>Zagreb 1993.</text:p>
            <text:p text:style-name="Text_20_body"><text:span text:style-name="T27">8, Weintraub, Karl Joachim: «Problem autobiografije i individualnosti u srednjem vijeku», u: . Književnost, povijest, politika (priredio Zlatko Kramarić), Osijek <text:s/>1998.</text:span></text:p>
            <text:p text:style-name="P95">Književna djela:</text:p>
            <text:p text:style-name="P95">Epika: 1 biblijski ep (Marulić: Davidijada)</text:p>
            <text:p text:style-name="Text_20_body"><text:span text:style-name="T27">1 </text:span><text:span text:style-name="T30">narodni</text:span><text:span text:style-name="T27"> </text:span><text:span text:style-name="T30">ep</text:span><text:span text:style-name="T27"> (</text:span><text:span text:style-name="T30">Edda</text:span><text:span text:style-name="T27">, </text:span><text:span text:style-name="T30">Pjesma</text:span><text:span text:style-name="T27"> </text:span><text:span text:style-name="T30">o</text:span><text:span text:style-name="T27"> </text:span><text:span text:style-name="T30">Cidu</text:span><text:span text:style-name="T27">, </text:span><text:span text:style-name="T30">Pjesma</text:span><text:span text:style-name="T27"> </text:span><text:span text:style-name="T30">o</text:span><text:span text:style-name="T27"> </text:span><text:span text:style-name="T30">Rolandu</text:span><text:span text:style-name="T27">, </text:span><text:span text:style-name="T30">Saga</text:span><text:span text:style-name="T27"> </text:span><text:span text:style-name="T30">o</text:span><text:span text:style-name="T27"> </text:span><text:span text:style-name="T30">Nibelunzima</text:span><text:span text:style-name="T27">)</text:span></text:p>
            <text:p text:style-name="Text_20_body"><text:span text:style-name="T30">Islandske</text:span><text:span text:style-name="T27"> </text:span><text:span text:style-name="T30">sage</text:span></text:p>
            <text:p text:style-name="Text_20_body"><text:span text:style-name="T27">2 </text:span><text:span text:style-name="T30">legende</text:span><text:span text:style-name="T27"> (</text:span><text:span text:style-name="T30">po</text:span><text:span text:style-name="T27"> </text:span><text:span text:style-name="T30">izboru</text:span><text:span text:style-name="T27">)</text:span></text:p>
            <text:p text:style-name="P95">Izbor iz srednjovjekovne lirike</text:p>
            <text:p text:style-name="Text_20_body"><text:span text:style-name="T30">Drama</text:span><text:span text:style-name="T27">: </text:span><text:span text:style-name="T30">pasija</text:span><text:span text:style-name="T27"> </text:span><text:span text:style-name="T30">ili</text:span><text:span text:style-name="T27"> </text:span><text:span text:style-name="T30">moralitet</text:span></text:p>
            <text:p text:style-name="P96"/>
          </table:table-cell>
        </table:table-row>
        <table:table-row table:style-name="Table6.3">
          <table:table-cell table:style-name="Table6.A3" office:value-type="string">
            <text:p text:style-name="P81"/>
          </table:table-cell>
        </table:table-row>
        <table:table-row table:style-name="Table6.1">
          <table:table-cell table:style-name="Table6.A1" office:value-type="string">
            <text:p text:style-name="P63"><text:span text:style-name="T31">DOPUNSKA <text:s/>LITERATURA:</text:span></text:p>
          </table:table-cell>
        </table:table-row>
        <table:table-row table:style-name="Table6.5">
          <table:table-cell table:style-name="Table6.A2" office:value-type="string">
            <text:p text:style-name="P63">1 <text:span text:style-name="T32">Assunto</text:span>, <text:span text:style-name="T32">Rosario</text:span>: <text:span text:style-name="T32">Teorija</text:span> <text:span text:style-name="T32">o</text:span> <text:span text:style-name="T32">lepom</text:span> <text:span text:style-name="T32">u</text:span> <text:span text:style-name="T32">srednjem</text:span> <text:span text:style-name="T32">veku</text:span>, <text:span text:style-name="T32">Beograd</text:span> 1979<text:span text:style-name="T33">.</text:span></text:p>
            <text:p text:style-name="Standard">2, <text:span text:style-name="T32">Bahtin</text:span>, <text:span text:style-name="T32">Mihail</text:span>: <text:span text:style-name="T32">O</text:span> <text:span text:style-name="T32">romanu</text:span>, <text:span text:style-name="T32">Beograd</text:span> 1989.</text:p>
            <text:p text:style-name="P94">3..Duby, Georges: <text:s/>Le temps des cathedrals, Paris, Gallimard 1976.</text:p>
            <text:p text:style-name="Standard"><text:span text:style-name="T34">4,</text:span><text:span text:style-name="T27">Eco, Umberto: Art and Beauty in Middle Age, Nev Haven and London, Yale University Press 1986.</text:span></text:p>
            <text:p text:style-name="P94">5. Gurevič, Aron: Problemi narodne kulture u srednjem veku, Beograd 1987.</text:p>
            <text:p text:style-name="P94">6. Gurevič, Aron: Kategorije srednjovjekovne kulture (ruski original, prijevodi na engleski i francuski)</text:p>
            <text:p text:style-name="Standard"><text:span text:style-name="T27">7. Hercigonja, Eduard: Srednjovjekovna književnost, Povijest hrvatske književnosti, knjiga 2, Zagreb 1975.</text:span></text:p>
            <text:p text:style-name="P94">8.Hercigonja, Eduard: Tropismena i trojezična kultura hrvatskoga srednjovjekovlja, Zagreb <text:s/>1994.</text:p>
            <text:p text:style-name="P94">9.Ivić, Nenad: Domišljanje prošlosti, Zagreb 1992.</text:p>
            <text:p text:style-name="Standard"><text:span text:style-name="T27"><text:s text:c="23"/>Textus, Zagreb 2002.</text:span><text:span text:style-name="T35"> </text:span></text:p>
            <text:p text:style-name="Standard"><text:span text:style-name="T30">10.Le</text:span><text:span text:style-name="T27"> </text:span><text:span text:style-name="T30">Goff</text:span><text:span text:style-name="T27">, </text:span><text:span text:style-name="T30">Jacques</text:span><text:span text:style-name="T27">: </text:span><text:span text:style-name="T30">Nastanak</text:span><text:span text:style-name="T27"> č</text:span><text:span text:style-name="T30">istili</text:span><text:span text:style-name="T27">š</text:span><text:span text:style-name="T30">ta</text:span><text:span text:style-name="T27">, <text:s/></text:span><text:span text:style-name="T30">Novi</text:span><text:span text:style-name="T27"> </text:span><text:span text:style-name="T30">Sad</text:span><text:span text:style-name="T27"> 1992</text:span></text:p>
            <text:p text:style-name="P97"><text:text-input text:description="Text13">          </text:text-input></text:p>
            <text:p text:style-name="P96"/>
          </table:table-cell>
        </table:table-row>
      </table:table>
      <text:p text:style-name="P9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column table:style-name="Table7.Q"/>
        <table:table-column table:style-name="Table7.R"/>
        <table:table-column table:style-name="Table7.S"/>
        <table:table-column table:style-name="Table7.T"/>
        <table:table-column table:style-name="Table7.U"/>
        <table:table-column table:style-name="Table7.V"/>
        <table:table-column table:style-name="Table7.Q"/>
        <table:table-column table:style-name="Table7.X"/>
        <table:table-column table:style-name="Table7.Y"/>
        <table:table-column table:style-name="Table7.V"/>
        <table:table-column table:style-name="Table7.a"/>
        <table:table-column table:style-name="Table7.b"/>
        <table:table-column table:style-name="Table7.c"/>
        <table:table-row table:style-name="Table7.1">
          <table:table-cell table:style-name="Table7.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7.L1" table:number-columns-spanned="17" office:value-type="string">
            <text:p text:style-name="P63"><text:span text:style-name="T22"><text:text-input text:description="Text4">Olga </text:text-input></text:span><text:span text:style-name="T22"> </text:span><text:span text:style-name="T22"><text:text-input text:description="Text11">Per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c1" office:value-type="string">
            <text:p text:style-name="P64"/>
          </table:table-cell>
        </table:table-row>
        <table:table-row table:style-name="Table7.2">
          <table:table-cell table:style-name="Table7.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2" office:value-type="string">
            <text:p text:style-name="P66"/>
          </table:table-cell>
        </table:table-row>
        <table:table-row table:style-name="Table7.1">
          <table:table-cell table:style-name="Table7.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7.L1" table:number-columns-spanned="21" office:value-type="string">
            <text:p text:style-name="P68"><text:text-input text:description="Text3">Srednjovjekovna latinska filologi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c1" office:value-type="string">
            <text:p text:style-name="P64"/>
          </table:table-cell>
        </table:table-row>
        <table:table-row table:style-name="Table7.2">
          <table:table-cell table:style-name="Table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2" office:value-type="string">
            <text:p text:style-name="P64"/>
          </table:table-cell>
        </table:table-row>
        <table:table-row table:style-name="Table7.1">
          <table:table-cell table:style-name="Table7.A1" table:number-columns-spanned="5" office:value-type="string">
            <text:p text:style-name="P67">VRSTA PREDMETA / MODULA:</text:p>
          </table:table-cell>
          <table:covered-table-cell/>
          <table:covered-table-cell/>
          <table:covered-table-cell/>
          <table:covered-table-cell/>
          <table:table-cell table:style-name="Table7.L1" table:number-columns-spanned="9" office:value-type="string">
            <text:p text:style-name="P69"><text:drop-down text:name="Dropdown1"><text:label text:value="                            "/><text:label text:current-selected="true" text:value="1.1. Uvod u struku"/><text:label text:value="1.2. Vještine"/><text:label text:value="1.3. Stanje istraživanja u medievistici"/><text:label text:value="1.4. Stanje istraživanja vezano uz područje  bavlj"/><text:label text:value="2.1. Problemski kolegij"/>1.1. Uvod u struku</text:drop-down></text:p>
          </table:table-cell>
          <table:covered-table-cell/>
          <table:covered-table-cell/>
          <table:covered-table-cell/>
          <table:covered-table-cell/>
          <table:covered-table-cell/>
          <table:covered-table-cell/>
          <table:covered-table-cell/>
          <table:covered-table-cell/>
          <table:table-cell table:style-name="Table7.c1" office:value-type="string">
            <text:p text:style-name="P64"/>
          </table:table-cell>
          <table:table-cell table:style-name="Table7.A1" table:number-columns-spanned="5" office:value-type="string">
            <text:p text:style-name="P63"><text:span text:style-name="T20">ECTS BODOVI:</text:span></text:p>
          </table:table-cell>
          <table:covered-table-cell/>
          <table:covered-table-cell/>
          <table:covered-table-cell/>
          <table:covered-table-cell/>
          <table:table-cell table:style-name="Table7.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7.c1" office:value-type="string">
            <text:p text:style-name="P64"/>
          </table:table-cell>
          <table:table-cell table:style-name="Table7.A1" table:number-columns-spanned="3" office:value-type="string">
            <text:p text:style-name="P67">JEZIK:</text:p>
          </table:table-cell>
          <table:covered-table-cell/>
          <table:covered-table-cell/>
          <table:table-cell table:style-name="Table7.L1" office:value-type="string">
            <text:p text:style-name="P69"><text:text-input text:description="Text2">hrvatski, francuski</text:text-input></text:p>
          </table:table-cell>
          <table:table-cell table:style-name="Table7.c1" office:value-type="string">
            <text:p text:style-name="P64"/>
          </table:table-cell>
        </table:table-row>
        <table:table-row table:style-name="Table7.2">
          <table:table-cell table:style-name="Table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2" office:value-type="string">
            <text:p text:style-name="P64"/>
          </table:table-cell>
        </table:table-row>
        <table:table-row table:style-name="Table7.1">
          <table:table-cell table:style-name="Table7.A1" table:number-columns-spanned="3" office:value-type="string">
            <text:p text:style-name="P67">TRAJANJE:</text:p>
          </table:table-cell>
          <table:covered-table-cell/>
          <table:covered-table-cell/>
          <table:table-cell table:style-name="Table7.L1" table:number-columns-spanned="3" office:value-type="string">
            <text:p text:style-name="P69"><text:text-input text:description="Text1">15</text:text-input></text:p>
          </table:table-cell>
          <table:covered-table-cell/>
          <table:covered-table-cell/>
          <table:table-cell table:style-name="Table7.G7" table:number-columns-spanned="2" office:value-type="string">
            <text:p text:style-name="P70">sati</text:p>
          </table:table-cell>
          <table:covered-table-cell/>
          <table:table-cell table:style-name="Table7.c1" table:number-columns-spanned="2" office:value-type="string">
            <text:p text:style-name="P64"/>
          </table:table-cell>
          <table:covered-table-cell/>
          <table:table-cell table:style-name="Table7.A1" table:number-columns-spanned="3" office:value-type="string">
            <text:p text:style-name="P67">SEMESTAR:</text:p>
          </table:table-cell>
          <table:covered-table-cell/>
          <table:covered-table-cell/>
          <table:table-cell table:style-name="Table7.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7.c1" table:number-columns-spanned="2" office:value-type="string">
            <text:p text:style-name="P64"/>
          </table:table-cell>
          <table:covered-table-cell/>
          <table:table-cell table:style-name="Table7.A1" table:number-columns-spanned="3" office:value-type="string">
            <text:p text:style-name="P67">STATUS:</text:p>
          </table:table-cell>
          <table:covered-table-cell/>
          <table:covered-table-cell/>
          <table:table-cell table:style-name="Table7.L1" table:number-columns-spanned="5" office:value-type="string">
            <text:p text:style-name="P69"><text:drop-down text:name="Dropdown4"><text:label text:value="            "/><text:label text:current-selected="true" text:value="obvezatni"/><text:label text:value="izborni"/>obvezatni</text:drop-down></text:p>
          </table:table-cell>
          <table:covered-table-cell/>
          <table:covered-table-cell/>
          <table:covered-table-cell/>
          <table:covered-table-cell/>
          <table:table-cell table:style-name="Table7.c1" table:number-columns-spanned="2" office:value-type="string">
            <text:p text:style-name="P64"/>
          </table:table-cell>
          <table:covered-table-cell/>
          <table:table-cell table:style-name="Table7.A2" office:value-type="string">
            <text:p text:style-name="P64"/>
          </table:table-cell>
        </table:table-row>
        <table:table-row table:style-name="Table7.2">
          <table:table-cell table:style-name="Table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2" office:value-type="string">
            <text:p text:style-name="P64"/>
          </table:table-cell>
        </table:table-row>
        <table:table-row table:style-name="Table7.1">
          <table:table-cell table:style-name="Table7.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7.A2" office:value-type="string">
            <text:p text:style-name="P69"><draw:control text:anchor-type="as-char" draw:z-index="12" draw:style-name="gr1" draw:text-style-name="P71" svg:width="0.318cm" svg:height="0.318cm" draw:control="control13"/></text:p>
          </table:table-cell>
          <table:table-cell table:style-name="Table7.A2" table:number-columns-spanned="3" office:value-type="string">
            <text:p text:style-name="P72">predavanja</text:p>
          </table:table-cell>
          <table:covered-table-cell/>
          <table:covered-table-cell/>
          <table:table-cell table:style-name="Table7.A2" table:number-columns-spanned="2" office:value-type="string">
            <text:p text:style-name="P69"><draw:control text:anchor-type="as-char" draw:z-index="13" draw:style-name="gr1" draw:text-style-name="P71" svg:width="0.318cm" svg:height="0.318cm" draw:control="control14"/></text:p>
          </table:table-cell>
          <table:covered-table-cell/>
          <table:table-cell table:style-name="Table7.A2" table:number-columns-spanned="2" office:value-type="string">
            <text:p text:style-name="P72">seminari</text:p>
          </table:table-cell>
          <table:covered-table-cell/>
          <table:table-cell table:style-name="Table7.A2" table:number-columns-spanned="3" office:value-type="string">
            <text:p text:style-name="P69"><draw:control text:anchor-type="as-char" draw:z-index="14" draw:style-name="gr1" draw:text-style-name="P71" svg:width="0.318cm" svg:height="0.318cm" draw:control="control15"/></text:p>
          </table:table-cell>
          <table:covered-table-cell/>
          <table:covered-table-cell/>
          <table:table-cell table:style-name="Table7.A2" table:number-columns-spanned="3" office:value-type="string">
            <text:p text:style-name="P72">vježbe</text:p>
          </table:table-cell>
          <table:covered-table-cell/>
          <table:covered-table-cell/>
          <table:table-cell table:style-name="Table7.A2" table:number-columns-spanned="3" office:value-type="string">
            <text:p text:style-name="P64"/>
          </table:table-cell>
          <table:covered-table-cell/>
          <table:covered-table-cell/>
          <table:table-cell table:style-name="Table7.A2" office:value-type="string">
            <text:p text:style-name="P64"/>
          </table:table-cell>
        </table:table-row>
        <table:table-row table:style-name="Table7.10">
          <table:table-cell table:style-name="Table7.A2" table:number-columns-spanned="3" office:value-type="string">
            <text:p text:style-name="P64"/>
          </table:table-cell>
          <table:covered-table-cell/>
          <table:covered-table-cell/>
          <table:table-cell table:style-name="Table7.A2" table:number-columns-spanned="8" office:value-type="string">
            <text:p text:style-name="P73"/>
          </table:table-cell>
          <table:covered-table-cell/>
          <table:covered-table-cell/>
          <table:covered-table-cell/>
          <table:covered-table-cell/>
          <table:covered-table-cell/>
          <table:covered-table-cell/>
          <table:covered-table-cell/>
          <table:table-cell table:style-name="Table7.A2" office:value-type="string">
            <text:p text:style-name="P74"/>
          </table:table-cell>
          <table:table-cell table:style-name="Table7.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7.A2" table:number-columns-spanned="2" office:value-type="string">
            <text:p text:style-name="P76"/>
          </table:table-cell>
          <table:covered-table-cell/>
          <table:table-cell table:style-name="Table7.A2" table:number-columns-spanned="2" office:value-type="string">
            <text:p text:style-name="P75"><text:span text:style-name="T22"><text:text-input text:description="">  </text:text-input></text:span><text:span text:style-name="T22"> sati</text:span></text:p>
          </table:table-cell>
          <table:covered-table-cell/>
          <table:table-cell table:style-name="Table7.A2" table:number-columns-spanned="3" office:value-type="string">
            <text:p text:style-name="P76"/>
          </table:table-cell>
          <table:covered-table-cell/>
          <table:covered-table-cell/>
          <table:table-cell table:style-name="Table7.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7.A2" table:number-columns-spanned="3" office:value-type="string">
            <text:p text:style-name="P73"/>
          </table:table-cell>
          <table:covered-table-cell/>
          <table:covered-table-cell/>
          <table:table-cell table:style-name="Table7.A2" office:value-type="string">
            <text:p text:style-name="P73"/>
          </table:table-cell>
        </table:table-row>
        <table:table-row table:style-name="Table7.2">
          <table:table-cell table:style-name="Table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2" office:value-type="string">
            <text:p text:style-name="P64"/>
          </table:table-cell>
        </table:table-row>
        <table:table-row table:style-name="Table7.1">
          <table:table-cell table:style-name="Table7.A12" office:value-type="string">
            <text:p text:style-name="P67">UVJETI:</text:p>
          </table:table-cell>
          <table:table-cell table:style-name="Table7.B12" table:number-columns-spanned="27" office:value-type="string">
            <text:p text:style-name="P69"><text:text-input text:description="Text6">znanje latinskoga jezi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c12" office:value-type="string">
            <text:p text:style-name="P77"/>
          </table:table-cell>
        </table:table-row>
        <table:table-row table:style-name="Table7.2">
          <table:table-cell table:style-name="Table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2" office:value-type="string">
            <text:p text:style-name="P64"/>
          </table:table-cell>
        </table:table-row>
        <table:table-row table:style-name="Table7.14">
          <table:table-cell table:style-name="Table7.A14" table:number-columns-spanned="2" office:value-type="string">
            <text:p text:style-name="P67">SADRŽAJ:</text:p>
          </table:table-cell>
          <table:covered-table-cell/>
          <table:table-cell table:style-name="Table7.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2" office:value-type="string">
            <text:p text:style-name="P77"/>
          </table:table-cell>
        </table:table-row>
        <table:table-row table:style-name="Table7.15">
          <table:table-cell table:style-name="Table7.A15" table:number-columns-spanned="28" office:value-type="string">
            <text:p text:style-name="P68"><text:text-input text:description="Text22">Srednjovjekovna latinska filologija kao znanstvena disciplina, sadržaj i metodologija istraživanja; određivanje korpusa kojim se ta disciplina bavi; pojam i definicija srednjovjekovnog latinskog, problemi njegova određivanja i metode istraživanja; stanje latinskoga jezika i obrazovanja u Europi od doba kasnoga carstva do reforme Karla Velikog, stanje latiniteta do XI. st. u Galiji, Italiji, Španjolskoj, Britaniji, Irskoj i Sjevernoj Africi, dualizam srednjovjekovnog latiniteta, formalni opis (pravopis, izgovor, morfosintaksa, leksik), analiza odabranih tekstov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c12" office:value-type="string">
            <text:p text:style-name="P64"/>
          </table:table-cell>
        </table:table-row>
        <table:table-row table:style-name="Table7.2">
          <table:table-cell table:style-name="Table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2" office:value-type="string">
            <text:p text:style-name="P64"/>
          </table:table-cell>
        </table:table-row>
        <table:table-row table:style-name="Table7.1">
          <table:table-cell table:style-name="Table7.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2" office:value-type="string">
            <text:p text:style-name="P64"/>
          </table:table-cell>
        </table:table-row>
        <table:table-row table:style-name="Table7.18">
          <table:table-cell table:style-name="Table7.A15" table:number-columns-spanned="28" office:value-type="string">
            <text:p text:style-name="P69"><text:text-input text:description="Text8">Studenti bi trebali biti osposobljeni za samostalno razumijevanje i prevođenje srednjovjekovnih tekstova, uočavanje i tumačenje osobitosti srednjovjekovnoga latinskog jezika i analizu civilizacijskog kontekst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c12" office:value-type="string">
            <text:p text:style-name="P77"/>
          </table:table-cell>
        </table:table-row>
        <table:table-row table:style-name="Table7.10">
          <table:table-cell table:style-name="Table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2" office:value-type="string">
            <text:p text:style-name="P64"/>
          </table:table-cell>
        </table:table-row>
        <table:table-row table:style-name="Table7.20">
          <table:table-cell table:style-name="Table7.A12" table:number-columns-spanned="4" office:value-type="string">
            <text:p text:style-name="P67">NAČIN RADA:</text:p>
          </table:table-cell>
          <table:covered-table-cell/>
          <table:covered-table-cell/>
          <table:covered-table-cell/>
          <table:table-cell table:style-name="Table7.B12" table:number-columns-spanned="24" office:value-type="string">
            <text:p text:style-name="P69"><text:text-input text:description="">Izloženo će se gradivo, osobito teorijski opis jezičnih karakteristika srednjovjekovnog latinskog, eksplicirati na odabranim tekstovim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c12" office:value-type="string">
            <text:p text:style-name="P77"/>
          </table:table-cell>
        </table:table-row>
        <table:table-row table:style-name="Table7.10">
          <table:table-cell table:style-name="Table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2" office:value-type="string">
            <text:p text:style-name="P64"/>
          </table:table-cell>
        </table:table-row>
        <table:table-row table:style-name="Table7.20">
          <table:table-cell table:style-name="Table7.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7.B12" table:number-columns-spanned="19" office:value-type="string">
            <text:p text:style-name="P69"><text:text-input text:description="">pismeni i usmeni ispi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c12" office:value-type="string">
            <text:p text:style-name="P77"/>
          </table:table-cell>
        </table:table-row>
        <table:table-row table:style-name="Table7.10">
          <table:table-cell table:style-name="Table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2" office:value-type="string">
            <text:p text:style-name="P64"/>
          </table:table-cell>
        </table:table-row>
        <table:table-row table:style-name="Table7.1">
          <table:table-cell table:style-name="Table7.A14" table:number-columns-spanned="28" office:value-type="string">
            <text:p text:style-name="P63"><text:span text:style-name="T20">NAČIN PRAĆENJA KVALITETE I USPJEŠNOSTI IZVEDBE PREDM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2" office:value-type="string">
            <text:p text:style-name="P64"/>
          </table:table-cell>
        </table:table-row>
        <table:table-row table:style-name="Table7.20">
          <table:table-cell table:style-name="Table7.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c12" office:value-type="string">
            <text:p text:style-name="P77"/>
          </table:table-cell>
        </table:table-row>
        <table:table-row table:style-name="Table7.20">
          <table:table-cell table:style-name="Table7.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7">
          <table:table-cell table:style-name="Table7.A27" table:number-columns-spanned="29" office:value-type="string">
            <text:list text:style-name="WW8Num11">
              <text:list-item>
                <text:p text:style-name="P99"><text:text-input text:description="Text12">F.A.C. Mantello, Medieval Latin, An Introduction and Bibliographical Guide, Washington 1996.     
D. Norberg, Manuel pratique de latin médiéval, Paris 1968. (s odabranim tekstovima)     
Mittellateinische Philologie (zbornik), Darmstadt 1975.     
Peter Stotz, Handbuch zur lateinischen Sprache des Mittelalters (1-5), Zürich 1996-2004.     
Giovanni Cremaschi, Guida allo studio del latino medievale, Padova 1959.     
K. Sidwell, Reading Medieval Latin,  Cambridge 1995.     
K. P. Harrington, Medieval Latin, Chicago 1997.     
O. Perić, Srednjovjekovni latinitet u srednjoškolskoj i visokoškolskoj nastavi, Studia classica I, Latina&amp;Graeca, Zagreb 1990., str. 45-49.     
S. Hosu, Srednjovjekovna latinska književnost, Povijest svjetske književnosti 2, Zagreb 19787, str.347-402.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0">
          <table:table-cell table:style-name="Table7.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0">
          <table:table-cell table:style-name="Table7.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0">
          <table:table-cell table:style-name="Table7.A27" table:number-columns-spanned="29" office:value-type="string">
            <text:p text:style-name="P69"><text:text-input text:description="Text12">1.	Lexicon latinitatis medii aevi Iugoslaviae, Zagreb 1969-1978.     
2.	E. Forcellini, Totius latinitatis lexicon, Padova 1771, reprint Bologna 1965.     
3.	C. Du Fresne, seigneur Du Cange, Glossarium ad scriptores mediae et infimae latinitatis, Paris 1678, reprint Graz 1954.     
4.	P. Sella, Glossario latino-emiliano, Roma 1937.     
5.	J.F. Niermeyer, Mediae latinitatis lexicon minus, 1964-76     
6.	P.G.W. Glare (ur.), Oxford Latin Dictionary, Oxford 1982.     
7.	T. Lewis – C. Short, A Latin Dictionary, Oxford 1982. (više pretisaka, uključujući http://www.persues.tufts.edu/)     
8.	A. Blaise, Dictionnaire latin-français des auteurs chrétiens, Strasbourg 1954. reprint 1962.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column table:style-name="Table8.Q"/>
        <table:table-column table:style-name="Table8.R"/>
        <table:table-column table:style-name="Table8.S"/>
        <table:table-column table:style-name="Table8.T"/>
        <table:table-column table:style-name="Table8.U"/>
        <table:table-column table:style-name="Table8.V"/>
        <table:table-column table:style-name="Table8.Q"/>
        <table:table-column table:style-name="Table8.X"/>
        <table:table-column table:style-name="Table8.Y"/>
        <table:table-column table:style-name="Table8.V"/>
        <table:table-column table:style-name="Table8.a"/>
        <table:table-column table:style-name="Table8.b"/>
        <table:table-column table:style-name="Table8.c"/>
        <table:table-row table:style-name="Table8.1">
          <table:table-cell table:style-name="Table8.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8.L1" table:number-columns-spanned="17" office:value-type="string">
            <text:p text:style-name="P63"><text:span text:style-name="T22"><text:text-input text:description="Text4">Tanja Kuštović</text:text-input></text:span><text:span text:style-name="T22"> </text:span><text:span text:style-name="T22"><text:text-input text:description="Text11">          </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 office:value-type="string">
            <text:p text:style-name="P64"/>
          </table:table-cell>
        </table:table-row>
        <table:table-row table:style-name="Table8.2">
          <table:table-cell table:style-name="Table8.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66"/>
          </table:table-cell>
        </table:table-row>
        <table:table-row table:style-name="Table8.1">
          <table:table-cell table:style-name="Table8.A1" table:number-columns-spanned="7" office:value-type="string">
            <text:p text:style-name="P63"><text:span text:style-name="T20">NASLOV PREDMETA / MODULA:</text:span></text:p>
          </table:table-cell>
          <table:covered-table-cell/>
          <table:covered-table-cell/>
          <table:covered-table-cell/>
          <table:covered-table-cell/>
          <table:covered-table-cell/>
          <table:covered-table-cell/>
          <table:table-cell table:style-name="Table8.L1" table:number-columns-spanned="21" office:value-type="string">
            <text:p text:style-name="P68"><text:text-input text:description="Text3">Staroslavenski jezik</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 office:value-type="string">
            <text:p text:style-name="P64"/>
          </table:table-cell>
        </table:table-row>
        <table:table-row table:style-name="Table8.2">
          <table:table-cell table:style-name="Table8.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64"/>
          </table:table-cell>
        </table:table-row>
        <table:table-row table:style-name="Table8.1">
          <table:table-cell table:style-name="Table8.A1" table:number-columns-spanned="5" office:value-type="string">
            <text:p text:style-name="P67">VRSTA PREDMETA / MODULA:</text:p>
          </table:table-cell>
          <table:covered-table-cell/>
          <table:covered-table-cell/>
          <table:covered-table-cell/>
          <table:covered-table-cell/>
          <table:table-cell table:style-name="Table8.L1" table:number-columns-spanned="9" office:value-type="string">
            <text:p text:style-name="P69"><text:drop-down text:name="Dropdown1"><text:label text:value="                            "/><text:label text:current-selected="true" text:value="1.1. Uvod u struku"/><text:label text:value="1.2. Vještine"/><text:label text:value="1.3. Stanje istraživanja u medievistici"/><text:label text:value="1.4. Stanje istraživanja vezano uz područje  bavlj"/><text:label text:value="2.1. Problemski kolegij"/>1.1. Uvod u struku</text:drop-down></text:p>
          </table:table-cell>
          <table:covered-table-cell/>
          <table:covered-table-cell/>
          <table:covered-table-cell/>
          <table:covered-table-cell/>
          <table:covered-table-cell/>
          <table:covered-table-cell/>
          <table:covered-table-cell/>
          <table:covered-table-cell/>
          <table:table-cell table:style-name="Table8.c1" office:value-type="string">
            <text:p text:style-name="P64"/>
          </table:table-cell>
          <table:table-cell table:style-name="Table8.A1" table:number-columns-spanned="5" office:value-type="string">
            <text:p text:style-name="P67">ECTS BODOVI:</text:p>
          </table:table-cell>
          <table:covered-table-cell/>
          <table:covered-table-cell/>
          <table:covered-table-cell/>
          <table:covered-table-cell/>
          <table:table-cell table:style-name="Table8.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8.c1" office:value-type="string">
            <text:p text:style-name="P64"/>
          </table:table-cell>
          <table:table-cell table:style-name="Table8.A1" table:number-columns-spanned="3" office:value-type="string">
            <text:p text:style-name="P67">JEZIK:</text:p>
          </table:table-cell>
          <table:covered-table-cell/>
          <table:covered-table-cell/>
          <table:table-cell table:style-name="Table8.L1" office:value-type="string">
            <text:p text:style-name="P69"><text:text-input text:description="Text2">hrvatski</text:text-input></text:p>
          </table:table-cell>
          <table:table-cell table:style-name="Table8.c1" office:value-type="string">
            <text:p text:style-name="P64"/>
          </table:table-cell>
        </table:table-row>
        <table:table-row table:style-name="Table8.2">
          <table:table-cell table:style-name="Table8.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64"/>
          </table:table-cell>
        </table:table-row>
        <table:table-row table:style-name="Table8.1">
          <table:table-cell table:style-name="Table8.A1" table:number-columns-spanned="3" office:value-type="string">
            <text:p text:style-name="P67">TRAJANJE:</text:p>
          </table:table-cell>
          <table:covered-table-cell/>
          <table:covered-table-cell/>
          <table:table-cell table:style-name="Table8.L1" table:number-columns-spanned="3" office:value-type="string">
            <text:p text:style-name="P69"><text:text-input text:description="Text1">15</text:text-input></text:p>
          </table:table-cell>
          <table:covered-table-cell/>
          <table:covered-table-cell/>
          <table:table-cell table:style-name="Table8.G7" table:number-columns-spanned="2" office:value-type="string">
            <text:p text:style-name="P70">sati</text:p>
          </table:table-cell>
          <table:covered-table-cell/>
          <table:table-cell table:style-name="Table8.c1" table:number-columns-spanned="2" office:value-type="string">
            <text:p text:style-name="P64"/>
          </table:table-cell>
          <table:covered-table-cell/>
          <table:table-cell table:style-name="Table8.A1" table:number-columns-spanned="3" office:value-type="string">
            <text:p text:style-name="P67">SEMESTAR:</text:p>
          </table:table-cell>
          <table:covered-table-cell/>
          <table:covered-table-cell/>
          <table:table-cell table:style-name="Table8.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8.c1" table:number-columns-spanned="2" office:value-type="string">
            <text:p text:style-name="P64"/>
          </table:table-cell>
          <table:covered-table-cell/>
          <table:table-cell table:style-name="Table8.A1" table:number-columns-spanned="3" office:value-type="string">
            <text:p text:style-name="P67">STATUS:</text:p>
          </table:table-cell>
          <table:covered-table-cell/>
          <table:covered-table-cell/>
          <table:table-cell table:style-name="Table8.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8.c1" table:number-columns-spanned="2" office:value-type="string">
            <text:p text:style-name="P64"/>
          </table:table-cell>
          <table:covered-table-cell/>
          <table:table-cell table:style-name="Table8.A2" office:value-type="string">
            <text:p text:style-name="P64"/>
          </table:table-cell>
        </table:table-row>
        <table:table-row table:style-name="Table8.2">
          <table:table-cell table:style-name="Table8.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64"/>
          </table:table-cell>
        </table:table-row>
        <table:table-row table:style-name="Table8.1">
          <table:table-cell table:style-name="Table8.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69"><draw:control text:anchor-type="as-char" draw:z-index="15" draw:style-name="gr1" draw:text-style-name="P71" svg:width="0.318cm" svg:height="0.318cm" draw:control="control16"/></text:p>
          </table:table-cell>
          <table:table-cell table:style-name="Table8.A2" table:number-columns-spanned="3" office:value-type="string">
            <text:p text:style-name="P72">predavanja</text:p>
          </table:table-cell>
          <table:covered-table-cell/>
          <table:covered-table-cell/>
          <table:table-cell table:style-name="Table8.A2" table:number-columns-spanned="2" office:value-type="string">
            <text:p text:style-name="P69"><draw:control text:anchor-type="as-char" draw:z-index="16" draw:style-name="gr1" draw:text-style-name="P71" svg:width="0.318cm" svg:height="0.318cm" draw:control="control17"/></text:p>
          </table:table-cell>
          <table:covered-table-cell/>
          <table:table-cell table:style-name="Table8.A2" table:number-columns-spanned="2" office:value-type="string">
            <text:p text:style-name="P72">seminari</text:p>
          </table:table-cell>
          <table:covered-table-cell/>
          <table:table-cell table:style-name="Table8.A2" table:number-columns-spanned="3" office:value-type="string">
            <text:p text:style-name="P69"><draw:control text:anchor-type="as-char" draw:z-index="17" draw:style-name="gr1" draw:text-style-name="P71" svg:width="0.318cm" svg:height="0.318cm" draw:control="control18"/></text:p>
          </table:table-cell>
          <table:covered-table-cell/>
          <table:covered-table-cell/>
          <table:table-cell table:style-name="Table8.A2" table:number-columns-spanned="3" office:value-type="string">
            <text:p text:style-name="P72">vježbe</text:p>
          </table:table-cell>
          <table:covered-table-cell/>
          <table:covered-table-cell/>
          <table:table-cell table:style-name="Table8.A2" table:number-columns-spanned="3" office:value-type="string">
            <text:p text:style-name="P64"/>
          </table:table-cell>
          <table:covered-table-cell/>
          <table:covered-table-cell/>
          <table:table-cell table:style-name="Table8.A2" office:value-type="string">
            <text:p text:style-name="P64"/>
          </table:table-cell>
        </table:table-row>
        <table:table-row table:style-name="Table8.10">
          <table:table-cell table:style-name="Table8.A2" table:number-columns-spanned="3" office:value-type="string">
            <text:p text:style-name="P64"/>
          </table:table-cell>
          <table:covered-table-cell/>
          <table:covered-table-cell/>
          <table:table-cell table:style-name="Table8.A2" table:number-columns-spanned="8" office:value-type="string">
            <text:p text:style-name="P73"/>
          </table:table-cell>
          <table:covered-table-cell/>
          <table:covered-table-cell/>
          <table:covered-table-cell/>
          <table:covered-table-cell/>
          <table:covered-table-cell/>
          <table:covered-table-cell/>
          <table:covered-table-cell/>
          <table:table-cell table:style-name="Table8.A2" office:value-type="string">
            <text:p text:style-name="P74"/>
          </table:table-cell>
          <table:table-cell table:style-name="Table8.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8.A2" table:number-columns-spanned="2" office:value-type="string">
            <text:p text:style-name="P76"/>
          </table:table-cell>
          <table:covered-table-cell/>
          <table:table-cell table:style-name="Table8.A2" table:number-columns-spanned="2" office:value-type="string">
            <text:p text:style-name="P75"><text:span text:style-name="T22"><text:text-input text:description="">  </text:text-input></text:span><text:span text:style-name="T22"> sati</text:span></text:p>
          </table:table-cell>
          <table:covered-table-cell/>
          <table:table-cell table:style-name="Table8.A2" table:number-columns-spanned="3" office:value-type="string">
            <text:p text:style-name="P76"/>
          </table:table-cell>
          <table:covered-table-cell/>
          <table:covered-table-cell/>
          <table:table-cell table:style-name="Table8.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8.A2" table:number-columns-spanned="3" office:value-type="string">
            <text:p text:style-name="P73"/>
          </table:table-cell>
          <table:covered-table-cell/>
          <table:covered-table-cell/>
          <table:table-cell table:style-name="Table8.A2" office:value-type="string">
            <text:p text:style-name="P73"/>
          </table:table-cell>
        </table:table-row>
        <table:table-row table:style-name="Table8.2">
          <table:table-cell table:style-name="Table8.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64"/>
          </table:table-cell>
        </table:table-row>
        <table:table-row table:style-name="Table8.1">
          <table:table-cell table:style-name="Table8.A12" office:value-type="string">
            <text:p text:style-name="P67">UVJETI:</text:p>
          </table:table-cell>
          <table:table-cell table:style-name="Table8.B12" table:number-columns-spanned="27" office:value-type="string">
            <text:p text:style-name="P69"><text:text-input text:description="Text6">nema uvje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77"/>
          </table:table-cell>
        </table:table-row>
        <table:table-row table:style-name="Table8.2">
          <table:table-cell table:style-name="Table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64"/>
          </table:table-cell>
        </table:table-row>
        <table:table-row table:style-name="Table8.14">
          <table:table-cell table:style-name="Table8.A14" table:number-columns-spanned="2" office:value-type="string">
            <text:p text:style-name="P67">SADRŽAJ:</text:p>
          </table:table-cell>
          <table:covered-table-cell/>
          <table:table-cell table:style-name="Table8.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77"/>
          </table:table-cell>
        </table:table-row>
        <table:table-row table:style-name="Table8.15">
          <table:table-cell table:style-name="Table8.A15" table:number-columns-spanned="28" office:value-type="string">
            <text:p text:style-name="P68"><text:text-input text:description="Text22">Počeci slavenske pismenosti, prvi slavenski književni jezik i njegova govorna osnovica (odnos prema praslavenskom jeziku); povijesne okolnosti moravske misije: uloga Rima i Carigrada; prvi prijevodi na slavenski jezik; najstariji slavenski tekstovi; izvori za proučavanje života i djela, te elementi biografija Konstantina i Metoda; staroslavenske redakcije; pregled širenja i uloge ćirilometodske baštine u pojedinih slavenskih naroda.
	Elementi fonologije, morfologije i sintakse staroslavenskog jezika (sa svrhom da se omogući bolje razumijevanje tekstova); temelji glagoljičke i ćiriličke paleografije.
	Na seminarima se analiziraju tekstovi staroslavenskoga kanona, glagoljički i ćirilički, na paleografskoj, lingvističkoj i tekstološkoj razini, te se nastoje, uz transliteriranje, prevoditi na suvremeni hrvatski standard.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64"/>
          </table:table-cell>
        </table:table-row>
        <table:table-row table:style-name="Table8.2">
          <table:table-cell table:style-name="Table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64"/>
          </table:table-cell>
        </table:table-row>
        <table:table-row table:style-name="Table8.1">
          <table:table-cell table:style-name="Table8.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64"/>
          </table:table-cell>
        </table:table-row>
        <table:table-row table:style-name="Table8.18">
          <table:table-cell table:style-name="Table8.A15" table:number-columns-spanned="28" office:value-type="string">
            <text:p text:style-name="P69"><text:text-input text:description="Text8">Na temelju odslušanoga i položenoga kolegija očekuje se da je student svladao važne teorijske  pretpostavke za interdisciplinarni pristup srednjovjekovnim fenomenima, kao i za daljnje usavršavanje (npr. na kolegiju iz vještina: Slavenskoj paleografiji).</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77"/>
          </table:table-cell>
        </table:table-row>
        <table:table-row table:style-name="Table8.10">
          <table:table-cell table:style-name="Table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64"/>
          </table:table-cell>
        </table:table-row>
        <table:table-row table:style-name="Table8.20">
          <table:table-cell table:style-name="Table8.A12" table:number-columns-spanned="4" office:value-type="string">
            <text:p text:style-name="P67">NAČIN RADA:</text:p>
          </table:table-cell>
          <table:covered-table-cell/>
          <table:covered-table-cell/>
          <table:covered-table-cell/>
          <table:table-cell table:style-name="Table8.B12" table:number-columns-spanned="24" office:value-type="string">
            <text:p text:style-name="P69"><text:text-input text:description="">predavanja i samostalno svladavanje odabranih rasprav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77"/>
          </table:table-cell>
        </table:table-row>
        <table:table-row table:style-name="Table8.10">
          <table:table-cell table:style-name="Table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64"/>
          </table:table-cell>
        </table:table-row>
        <table:table-row table:style-name="Table8.20">
          <table:table-cell table:style-name="Table8.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8.B12" table:number-columns-spanned="19" office:value-type="string">
            <text:p text:style-name="P69"><text:text-input text:description="">Usmeni ispit, na temelju na nastavi obrađenoga gradiva kao i predložene literatur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77"/>
          </table:table-cell>
        </table:table-row>
        <table:table-row table:style-name="Table8.10">
          <table:table-cell table:style-name="Table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64"/>
          </table:table-cell>
        </table:table-row>
        <table:table-row table:style-name="Table8.1">
          <table:table-cell table:style-name="Table8.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64"/>
          </table:table-cell>
        </table:table-row>
        <table:table-row table:style-name="Table8.20">
          <table:table-cell table:style-name="Table8.A15" table:number-columns-spanned="28" office:value-type="string">
            <text:p text:style-name="P69"><text:text-input text:description="Text10">evaluacija na kraju nastav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77"/>
          </table:table-cell>
        </table:table-row>
        <table:table-row table:style-name="Table8.20">
          <table:table-cell table:style-name="Table8.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7">
          <table:table-cell table:style-name="Table8.A27" table:number-columns-spanned="29" office:value-type="string">
            <text:p text:style-name="P69"><text:text-input text:description="Text12">        </text:text-input></text:p>
            <text:list text:style-name="WW8Num8">
              <text:list-item>
                <text:p text:style-name="P101"><text:text-input text:description="Text13"> Damjanović, Stjepan: Staroslavenski jezik, bilo koje od izdanja</text:text-input></text:p>
              </text:list-item>
              <text:list-item>
                <text:p text:style-name="P101"><text:text-input text:description="Text13">Hamm, Josip: Staroslavenska gramatika, bilo koje od izdanja</text:text-input></text:p>
              </text:list-item>
              <text:list-item>
                <text:p text:style-name="P101"><text:text-input text:description="Text13">Damjanović, Stjepan i dr: Mali rječnik staroslavenskog jezika, Zagreb 2004</text:text-input></text:p>
              </text:list-item>
              <text:list-item>
                <text:p text:style-name="P101"><text:text-input text:description="Text13">Bratulić, Josip: Žitja Konstantina Ćirila i Metodija, bilo koje od izdanja</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0">
          <table:table-cell table:style-name="Table8.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0">
          <table:table-cell table:style-name="Table8.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0">
          <table:table-cell table:style-name="Table8.A27" table:number-columns-spanned="29" office:value-type="string">
            <text:list text:style-name="WW8Num17">
              <text:list-item>
                <text:p text:style-name="P102"><text:text-input text:description="Text12">Trunte, Nikolaos: Ein praktisches Lehrbuch des Kirchenslavischen in 35 Lektionen, band I, Muenchen 1997
Trunte, Nikolaos: Ein praktisches Lehrbuch des Kirchenslavischen in 30 Lektionen, zuglecih eien Einfuehrung in die slavische Philologie, band II, Muenchen 1998 </text:text-input></text:p>
              </text:list-item>
              <text:list-item>
                <text:p text:style-name="P103"><text:text-input text:description="Text13">Schaeken, Jos; Birnbaum, Henrik: Die altkirchenslavische Schriftkultur, Muenchen 1999</text:text-input></text:p>
              </text:list-item>
              <text:list-item>
                <text:p text:style-name="P103"><text:text-input text:description="Text13">Babič, Vanda: Učbenik stare cerkvene slovanščine, Ljubljana 2003</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10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column table:style-name="Table9.O"/>
        <table:table-column table:style-name="Table9.P"/>
        <table:table-column table:style-name="Table9.Q"/>
        <table:table-column table:style-name="Table9.R"/>
        <table:table-column table:style-name="Table9.S"/>
        <table:table-column table:style-name="Table9.T"/>
        <table:table-column table:style-name="Table9.U"/>
        <table:table-column table:style-name="Table9.V"/>
        <table:table-column table:style-name="Table9.Q"/>
        <table:table-column table:style-name="Table9.X"/>
        <table:table-column table:style-name="Table9.Y"/>
        <table:table-column table:style-name="Table9.V"/>
        <table:table-column table:style-name="Table9.a"/>
        <table:table-column table:style-name="Table9.b"/>
        <table:table-column table:style-name="Table9.c"/>
        <table:table-row table:style-name="Table9.1">
          <table:table-cell table:style-name="Table9.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9.L1" table:number-columns-spanned="17" office:value-type="string">
            <text:p text:style-name="P63"><text:span text:style-name="T22"><text:text-input text:description="Text4">Mateo Žagar</text:text-input></text:span><text:span text:style-name="T22"> </text:span><text:span text:style-name="T22"><text:text-input text:description="Text11">          </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c1" office:value-type="string">
            <text:p text:style-name="P64"/>
          </table:table-cell>
        </table:table-row>
        <table:table-row table:style-name="Table9.2">
          <table:table-cell table:style-name="Table9.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2" office:value-type="string">
            <text:p text:style-name="P66"/>
          </table:table-cell>
        </table:table-row>
        <table:table-row table:style-name="Table9.1">
          <table:table-cell table:style-name="Table9.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9.L1" table:number-columns-spanned="21" office:value-type="string">
            <text:p text:style-name="P68"><text:text-input text:description="Text3">Slavenska paleografi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c1" office:value-type="string">
            <text:p text:style-name="P64"/>
          </table:table-cell>
        </table:table-row>
        <table:table-row table:style-name="Table9.2">
          <table:table-cell table:style-name="Table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2" office:value-type="string">
            <text:p text:style-name="P64"/>
          </table:table-cell>
        </table:table-row>
        <table:table-row table:style-name="Table9.1">
          <table:table-cell table:style-name="Table9.A1" table:number-columns-spanned="5" office:value-type="string">
            <text:p text:style-name="P67">VRSTA PREDMETA / MODULA:</text:p>
          </table:table-cell>
          <table:covered-table-cell/>
          <table:covered-table-cell/>
          <table:covered-table-cell/>
          <table:covered-table-cell/>
          <table:table-cell table:style-name="Table9.L1" table:number-columns-spanned="9" office:value-type="string">
            <text:p text:style-name="P69"><text:drop-down text:name="Dropdown1"><text:label text:value="                            "/><text:label text:value="1.1. Uvod u struku"/><text:label text:current-selected="true" text:value="1.2. Vještine"/><text:label text:value="1.3. Stanje istraživanja u medievistici"/><text:label text:value="1.4. Stanje istraživanja vezano uz područje  bavlj"/><text:label text:value="2.1. Problemski kolegij"/>1.2. Vještine</text:drop-down></text:p>
          </table:table-cell>
          <table:covered-table-cell/>
          <table:covered-table-cell/>
          <table:covered-table-cell/>
          <table:covered-table-cell/>
          <table:covered-table-cell/>
          <table:covered-table-cell/>
          <table:covered-table-cell/>
          <table:covered-table-cell/>
          <table:table-cell table:style-name="Table9.c1" office:value-type="string">
            <text:p text:style-name="P64"/>
          </table:table-cell>
          <table:table-cell table:style-name="Table9.A1" table:number-columns-spanned="5" office:value-type="string">
            <text:p text:style-name="P67">ECTS BODOVI:</text:p>
          </table:table-cell>
          <table:covered-table-cell/>
          <table:covered-table-cell/>
          <table:covered-table-cell/>
          <table:covered-table-cell/>
          <table:table-cell table:style-name="Table9.L1" table:number-columns-spanned="3" office:value-type="string">
            <text:p text:style-name="P69"><text:drop-down text:name="Dropdown2"><text:label text:value="   "/><text:label text:value="1"/><text:label text:value="2"/><text:label text:value="3"/><text:label text:current-selected="true" text:value="4"/><text:label text:value="5"/><text:label text:value="6"/><text:label text:value="7"/><text:label text:value="8"/>4</text:drop-down></text:p>
          </table:table-cell>
          <table:covered-table-cell/>
          <table:covered-table-cell/>
          <table:table-cell table:style-name="Table9.c1" office:value-type="string">
            <text:p text:style-name="P64"/>
          </table:table-cell>
          <table:table-cell table:style-name="Table9.A1" table:number-columns-spanned="3" office:value-type="string">
            <text:p text:style-name="P67">JEZIK:</text:p>
          </table:table-cell>
          <table:covered-table-cell/>
          <table:covered-table-cell/>
          <table:table-cell table:style-name="Table9.L1" office:value-type="string">
            <text:p text:style-name="P69"><text:text-input text:description="Text2">hrvatski</text:text-input></text:p>
          </table:table-cell>
          <table:table-cell table:style-name="Table9.c1" office:value-type="string">
            <text:p text:style-name="P64"/>
          </table:table-cell>
        </table:table-row>
        <table:table-row table:style-name="Table9.2">
          <table:table-cell table:style-name="Table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2" office:value-type="string">
            <text:p text:style-name="P64"/>
          </table:table-cell>
        </table:table-row>
        <table:table-row table:style-name="Table9.1">
          <table:table-cell table:style-name="Table9.A1" table:number-columns-spanned="3" office:value-type="string">
            <text:p text:style-name="P67">TRAJANJE:</text:p>
          </table:table-cell>
          <table:covered-table-cell/>
          <table:covered-table-cell/>
          <table:table-cell table:style-name="Table9.L1" table:number-columns-spanned="3" office:value-type="string">
            <text:p text:style-name="P69"><text:text-input text:description="Text1">30</text:text-input></text:p>
          </table:table-cell>
          <table:covered-table-cell/>
          <table:covered-table-cell/>
          <table:table-cell table:style-name="Table9.G7" table:number-columns-spanned="2" office:value-type="string">
            <text:p text:style-name="P70">sati</text:p>
          </table:table-cell>
          <table:covered-table-cell/>
          <table:table-cell table:style-name="Table9.c1" table:number-columns-spanned="2" office:value-type="string">
            <text:p text:style-name="P64"/>
          </table:table-cell>
          <table:covered-table-cell/>
          <table:table-cell table:style-name="Table9.A1" table:number-columns-spanned="3" office:value-type="string">
            <text:p text:style-name="P67">SEMESTAR:</text:p>
          </table:table-cell>
          <table:covered-table-cell/>
          <table:covered-table-cell/>
          <table:table-cell table:style-name="Table9.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9.c1" table:number-columns-spanned="2" office:value-type="string">
            <text:p text:style-name="P64"/>
          </table:table-cell>
          <table:covered-table-cell/>
          <table:table-cell table:style-name="Table9.A1" table:number-columns-spanned="3" office:value-type="string">
            <text:p text:style-name="P67">STATUS:</text:p>
          </table:table-cell>
          <table:covered-table-cell/>
          <table:covered-table-cell/>
          <table:table-cell table:style-name="Table9.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9.c1" table:number-columns-spanned="2" office:value-type="string">
            <text:p text:style-name="P64"/>
          </table:table-cell>
          <table:covered-table-cell/>
          <table:table-cell table:style-name="Table9.A2" office:value-type="string">
            <text:p text:style-name="P64"/>
          </table:table-cell>
        </table:table-row>
        <table:table-row table:style-name="Table9.2">
          <table:table-cell table:style-name="Table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2" office:value-type="string">
            <text:p text:style-name="P64"/>
          </table:table-cell>
        </table:table-row>
        <table:table-row table:style-name="Table9.1">
          <table:table-cell table:style-name="Table9.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9.A2" office:value-type="string">
            <text:p text:style-name="P69"><draw:control text:anchor-type="as-char" draw:z-index="18" draw:style-name="gr1" draw:text-style-name="P71" svg:width="0.318cm" svg:height="0.318cm" draw:control="control19"/></text:p>
          </table:table-cell>
          <table:table-cell table:style-name="Table9.A2" table:number-columns-spanned="3" office:value-type="string">
            <text:p text:style-name="P72">predavanja</text:p>
          </table:table-cell>
          <table:covered-table-cell/>
          <table:covered-table-cell/>
          <table:table-cell table:style-name="Table9.A2" table:number-columns-spanned="2" office:value-type="string">
            <text:p text:style-name="P69"><draw:control text:anchor-type="as-char" draw:z-index="19" draw:style-name="gr1" draw:text-style-name="P71" svg:width="0.318cm" svg:height="0.318cm" draw:control="control20"/></text:p>
          </table:table-cell>
          <table:covered-table-cell/>
          <table:table-cell table:style-name="Table9.A2" table:number-columns-spanned="2" office:value-type="string">
            <text:p text:style-name="P72">seminari</text:p>
          </table:table-cell>
          <table:covered-table-cell/>
          <table:table-cell table:style-name="Table9.A2" table:number-columns-spanned="3" office:value-type="string">
            <text:p text:style-name="P69"><draw:control text:anchor-type="as-char" draw:z-index="20" draw:style-name="gr1" draw:text-style-name="P71" svg:width="0.318cm" svg:height="0.318cm" draw:control="control21"/></text:p>
          </table:table-cell>
          <table:covered-table-cell/>
          <table:covered-table-cell/>
          <table:table-cell table:style-name="Table9.A2" table:number-columns-spanned="3" office:value-type="string">
            <text:p text:style-name="P72">vježbe</text:p>
          </table:table-cell>
          <table:covered-table-cell/>
          <table:covered-table-cell/>
          <table:table-cell table:style-name="Table9.A2" table:number-columns-spanned="3" office:value-type="string">
            <text:p text:style-name="P64"/>
          </table:table-cell>
          <table:covered-table-cell/>
          <table:covered-table-cell/>
          <table:table-cell table:style-name="Table9.A2" office:value-type="string">
            <text:p text:style-name="P64"/>
          </table:table-cell>
        </table:table-row>
        <table:table-row table:style-name="Table9.10">
          <table:table-cell table:style-name="Table9.A2" table:number-columns-spanned="3" office:value-type="string">
            <text:p text:style-name="P64"/>
          </table:table-cell>
          <table:covered-table-cell/>
          <table:covered-table-cell/>
          <table:table-cell table:style-name="Table9.A2" table:number-columns-spanned="8" office:value-type="string">
            <text:p text:style-name="P73"/>
          </table:table-cell>
          <table:covered-table-cell/>
          <table:covered-table-cell/>
          <table:covered-table-cell/>
          <table:covered-table-cell/>
          <table:covered-table-cell/>
          <table:covered-table-cell/>
          <table:covered-table-cell/>
          <table:table-cell table:style-name="Table9.A2" office:value-type="string">
            <text:p text:style-name="P74"/>
          </table:table-cell>
          <table:table-cell table:style-name="Table9.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9.A2" table:number-columns-spanned="2" office:value-type="string">
            <text:p text:style-name="P76"/>
          </table:table-cell>
          <table:covered-table-cell/>
          <table:table-cell table:style-name="Table9.A2" table:number-columns-spanned="2" office:value-type="string">
            <text:p text:style-name="P75"><text:span text:style-name="T22"><text:text-input text:description="">1</text:text-input></text:span><text:span text:style-name="T22"> sati</text:span></text:p>
          </table:table-cell>
          <table:covered-table-cell/>
          <table:table-cell table:style-name="Table9.A2" table:number-columns-spanned="3" office:value-type="string">
            <text:p text:style-name="P76"/>
          </table:table-cell>
          <table:covered-table-cell/>
          <table:covered-table-cell/>
          <table:table-cell table:style-name="Table9.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9.A2" table:number-columns-spanned="3" office:value-type="string">
            <text:p text:style-name="P73"/>
          </table:table-cell>
          <table:covered-table-cell/>
          <table:covered-table-cell/>
          <table:table-cell table:style-name="Table9.A2" office:value-type="string">
            <text:p text:style-name="P73"/>
          </table:table-cell>
        </table:table-row>
        <table:table-row table:style-name="Table9.2">
          <table:table-cell table:style-name="Table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2" office:value-type="string">
            <text:p text:style-name="P64"/>
          </table:table-cell>
        </table:table-row>
        <table:table-row table:style-name="Table9.1">
          <table:table-cell table:style-name="Table9.A12" office:value-type="string">
            <text:p text:style-name="P67">UVJETI:</text:p>
          </table:table-cell>
          <table:table-cell table:style-name="Table9.B12" table:number-columns-spanned="27" office:value-type="string">
            <text:p text:style-name="P69"><text:text-input text:description="Text6">preporučljivo je da su studenti odslušali kolegij Staroslavenski jezik na dod. ili postdpl. studi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c12" office:value-type="string">
            <text:p text:style-name="P77"/>
          </table:table-cell>
        </table:table-row>
        <table:table-row table:style-name="Table9.2">
          <table:table-cell table:style-name="Table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12" office:value-type="string">
            <text:p text:style-name="P64"/>
          </table:table-cell>
        </table:table-row>
        <table:table-row table:style-name="Table9.14">
          <table:table-cell table:style-name="Table9.A14" table:number-columns-spanned="2" office:value-type="string">
            <text:p text:style-name="P67">SADRŽAJ:</text:p>
          </table:table-cell>
          <table:covered-table-cell/>
          <table:table-cell table:style-name="Table9.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12" office:value-type="string">
            <text:p text:style-name="P77"/>
          </table:table-cell>
        </table:table-row>
        <table:table-row table:style-name="Table9.15">
          <table:table-cell table:style-name="Table9.A15" table:number-columns-spanned="28" office:value-type="string">
            <text:p text:style-name="P68"><text:text-input text:description="Text22"> Naglasak je na razvijanju praktične vještine čitanja ćiriličkih i bosaničkih te glagoljičkih tekstova (ponajviše hrvatskih inačica: ustavne glagoljice i kurzivne glagoljice). Uz praktične vještine prepoznavanja slova i rekonstruiranja stare ortografije, kandidati se upoznaju i s temeljnim osobinama pismovnog jezika kroz cijeli srednji vijek, osobito s odnosom prema istodobnoj latiničkoj i grčkoj pismovnoj praksi. Posebna se pozornost posvećuje glagoljičkoj i ćiriličkoj epigrafici, kriterijima za ubikaciju i dataciju tekstova, nastojanju da se prepoznaju različite pisarske «ruk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c12" office:value-type="string">
            <text:p text:style-name="P64"/>
          </table:table-cell>
        </table:table-row>
        <table:table-row table:style-name="Table9.2">
          <table:table-cell table:style-name="Table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12" office:value-type="string">
            <text:p text:style-name="P64"/>
          </table:table-cell>
        </table:table-row>
        <table:table-row table:style-name="Table9.1">
          <table:table-cell table:style-name="Table9.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12" office:value-type="string">
            <text:p text:style-name="P64"/>
          </table:table-cell>
        </table:table-row>
        <table:table-row table:style-name="Table9.18">
          <table:table-cell table:style-name="Table9.A15" table:number-columns-spanned="28" office:value-type="string">
            <text:p text:style-name="P69"><text:text-input text:description="Text8">Cilj je ovoga kolegija studentima doktorskog studija ponuditi šire i intenzivnije okvire ćiriličke i glagoljičke pismovnosti, koje imaju značajan udio i u hrvatskoj kulturi, s obzirom na posebnosti samog pismovnog medija, njegove geneze, i s obzirom na različitosti u funkcioniranju u drugim slavenskim kulturama. Nakon odslušanog i položenoga kolegija kandidati su osposobljeni za transliteriranje glagoljičkih i ćiriličkih (bosaničkih) tekstov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c12" office:value-type="string">
            <text:p text:style-name="P77"/>
          </table:table-cell>
        </table:table-row>
        <table:table-row table:style-name="Table9.10">
          <table:table-cell table:style-name="Table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12" office:value-type="string">
            <text:p text:style-name="P64"/>
          </table:table-cell>
        </table:table-row>
        <table:table-row table:style-name="Table9.20">
          <table:table-cell table:style-name="Table9.A12" table:number-columns-spanned="4" office:value-type="string">
            <text:p text:style-name="P67">NAČIN RADA:</text:p>
          </table:table-cell>
          <table:covered-table-cell/>
          <table:covered-table-cell/>
          <table:covered-table-cell/>
          <table:table-cell table:style-name="Table9.B12" table:number-columns-spanned="24" office:value-type="string">
            <text:p text:style-name="P69"><text:text-input text:description="">predavanja, rad na tekstovima, seminarski radovi na temelju strane literatur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c12" office:value-type="string">
            <text:p text:style-name="P77"/>
          </table:table-cell>
        </table:table-row>
        <table:table-row table:style-name="Table9.10">
          <table:table-cell table:style-name="Table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12" office:value-type="string">
            <text:p text:style-name="P64"/>
          </table:table-cell>
        </table:table-row>
        <table:table-row table:style-name="Table9.20">
          <table:table-cell table:style-name="Table9.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9.B12" table:number-columns-spanned="19" office:value-type="string">
            <text:p text:style-name="P69"><text:text-input text:description="">prepoznavanje relevantnih paleografskih podataka u odabranim tekstovima i pismena provjera osnovnih teorijskih znan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c12" office:value-type="string">
            <text:p text:style-name="P77"/>
          </table:table-cell>
        </table:table-row>
        <table:table-row table:style-name="Table9.10">
          <table:table-cell table:style-name="Table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12" office:value-type="string">
            <text:p text:style-name="P64"/>
          </table:table-cell>
        </table:table-row>
        <table:table-row table:style-name="Table9.1">
          <table:table-cell table:style-name="Table9.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12" office:value-type="string">
            <text:p text:style-name="P64"/>
          </table:table-cell>
        </table:table-row>
        <table:table-row table:style-name="Table9.20">
          <table:table-cell table:style-name="Table9.A15" table:number-columns-spanned="28" office:value-type="string">
            <text:p text:style-name="P69"><text:text-input text:description="Text10">evaluacija na kraju nastav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c12" office:value-type="string">
            <text:p text:style-name="P77"/>
          </table:table-cell>
        </table:table-row>
        <table:table-row table:style-name="Table9.20">
          <table:table-cell table:style-name="Table9.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7">
          <table:table-cell table:style-name="Table9.A27" table:number-columns-spanned="29" office:value-type="string">
            <text:p text:style-name="P105"><text:text-input text:description="Text12">1.	Hamm, J: Staroslavenska gramatika, bilo koje od izdanja, poglavlja: «Počeci pismenosti, Elementi glagoljice»

2.	Jagić, V.: “Gradja za glagolsku paleografiju”, u: Rad JAZU II, 1868

3.	Eckhardt, Th.: “Napomene o grafičkoj strukturi glagoljice”, u: Radovi Staroslavenskog instituta 2, Zagreb 1955, 59-91

4.	Eckhardt, Th.: “Azbuka. Versuch einer Einführung in das Studium der slavischen Paläographie”, Beč-Köln 1989

5.	Eckahrdt, Th: Die «Bosančica», u: Oesterreichische Osthefte, XX, Wiwn 1978

6.	Hamm, J.: “Datiranje glagoljskih tekstova”, u: Radovi Staroslavenskog instituta 1, Zagreb 1952,  5-62

7.	Miklas, H.: “Zur Struktur des kyrillisch-altkirchenslavischen (altbulgarischen) Schriftsystems”, u: Palaeobulgarica XII : 3, 1988

8.	Hercigonja, E. “Tipovi pismene komunikacije u Slavena od ‘crta i ureza’ iz traktata ‘O pismenehь’ Črnorisca Hrabra do alfabetskog pisma”, Zagreb 1994 (skripta)

9.	Đorđić, P: Istorija srpske ćirilice, Beograd 1987

10.	Žagar, M: «Osnovni procesi konstituiranja ustavne glagoljice», u: Božilova, R. (ur): B'lgari i H'rvati prez vekovete, Sofija 2003</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0">
          <table:table-cell table:style-name="Table9.A2" table:number-columns-spanned="29" office:value-type="string">
            <text:p text:style-name="P63"><text:span text:style-name="T31">DOPUNSKA <text:s/>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0">
          <table:table-cell table:style-name="Table9.A27" table:number-columns-spanned="29" office:value-type="string">
            <text:p text:style-name="P85"><text:text-input text:description="Text12">   1.	Jagić, V.: “Glagoličeskoe pisьmo”, u: Enciklopedija Slavjanskoj filologii 3, Petrograd 1911
2.	2.	Geitler, L.: “Die Albanesischen und Slavischen Schriften”, Beč 1883
3.	3.	Miklas, H.: “Griechisches Schriftdenken und slavische Schriftlichkeit / Glagolica und Kyrillica zwischen Verschriftung und Verschriftlichung”, u: Ehler, Ch. i Schaefer, U. (ur.) – Verschriftung und Verschriftlichung; Aspekte des Medienwechels in verschiedenen Kulturen und Epochen Tübingen, 132-155
4.	4.	Mihaljević, M.: “Die Jer-Zeichen in den kroatisch-glagolitischen Fragmenten”, u posebnom zborniku sa znanstvenog skupa Glagolitica – Zum Ursprung der slavischen Schriftkultur, održanome u Beču 28-30. IX. 1996. g.
5.	5.	Lunt, H.: “”Ligatures in Old Church Slavonic Manuscripts”, u Slavistična revija X 1-4, Ljubljana 1957
6.	6.	Traube,L.: “Nomina sacra, Versuch einer Geschichte der christlichen Kürzung”, München 1907
7.	7.	Sill, U.: “Nomina Sacra”, Forum Slavicum 40, München 1972
8.	8.	Granstrem, E. E.: “K voprosu o proizhoždenii glagoličeskoj azbuki” u: Trudy otdela dreverusskoj literatury Instituta russkoj literatury IX, Moskva-Leningrad 1953, str. 427-442
9.	9.	Vajs, J.: “Rukovĕt hlaholské paleografie”, Prag 1932
10.	10.	Velčeva, B.: “Glagolica, Kyrillica, Orthographie und Sprache”, u: Trost, K. – Völkl, E. – Wedel, E. (ur.): Symposium Methodianum /Beiträge der Internationalen Tagung in Regensburg, Regensburg - 17. bis 24. April 1985 zum Gedenken an den 1100. Todestag des hl. Method/, ur. K. Trost, E. Völkl, E. Wedel, Neuried 1988, 703-708
11.	11.	Žagar, M.: “Neke grafetičke osebujnosti u najstarijim hrvatskoglagoljskim tekstovima (s osobitim obzirom na raspored bjelina)” u posebnom zborniku sa znanstvenog skupa Glagolitica – Zum Ursprung der slavischen Schriftkultur, održanome u Beču 28-30. 1996. g. 
12.	12.	Karski, E. F.: “Slavjanskaja kirillovskaja paleografija”, Moskva 1979 (1. izdanje: 1928)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column table:style-name="Table10.O"/>
        <table:table-column table:style-name="Table10.P"/>
        <table:table-column table:style-name="Table10.Q"/>
        <table:table-column table:style-name="Table10.R"/>
        <table:table-column table:style-name="Table10.S"/>
        <table:table-column table:style-name="Table10.T"/>
        <table:table-column table:style-name="Table10.U"/>
        <table:table-column table:style-name="Table10.V"/>
        <table:table-column table:style-name="Table10.Q"/>
        <table:table-column table:style-name="Table10.X"/>
        <table:table-column table:style-name="Table10.Y"/>
        <table:table-column table:style-name="Table10.V"/>
        <table:table-column table:style-name="Table10.a"/>
        <table:table-column table:style-name="Table10.b"/>
        <table:table-column table:style-name="Table10.c"/>
        <table:table-row table:style-name="Table10.1">
          <table:table-cell table:style-name="Table10.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0.L1" table:number-columns-spanned="17" office:value-type="string">
            <text:p text:style-name="P63"><text:span text:style-name="T22"><text:text-input text:description="Text4">Mirjana </text:text-input></text:span><text:span text:style-name="T22"> </text:span><text:span text:style-name="T22"><text:text-input text:description="Text11">Matijević Sokol</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c1" office:value-type="string">
            <text:p text:style-name="P64"/>
          </table:table-cell>
        </table:table-row>
        <table:table-row table:style-name="Table10.2">
          <table:table-cell table:style-name="Table10.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2" office:value-type="string">
            <text:p text:style-name="P66"/>
          </table:table-cell>
        </table:table-row>
        <table:table-row table:style-name="Table10.1">
          <table:table-cell table:style-name="Table10.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10.L1" table:number-columns-spanned="21" office:value-type="string">
            <text:p text:style-name="P68"><text:text-input text:description="Text3">Pomoćne povijesne znanosti 1</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c1" office:value-type="string">
            <text:p text:style-name="P64"/>
          </table:table-cell>
        </table:table-row>
        <table:table-row table:style-name="Table10.2">
          <table:table-cell table:style-name="Table1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2" office:value-type="string">
            <text:p text:style-name="P64"/>
          </table:table-cell>
        </table:table-row>
        <table:table-row table:style-name="Table10.1">
          <table:table-cell table:style-name="Table10.A1" table:number-columns-spanned="5" office:value-type="string">
            <text:p text:style-name="P67">VRSTA PREDMETA / MODULA:</text:p>
          </table:table-cell>
          <table:covered-table-cell/>
          <table:covered-table-cell/>
          <table:covered-table-cell/>
          <table:covered-table-cell/>
          <table:table-cell table:style-name="Table10.L1" table:number-columns-spanned="9" office:value-type="string">
            <text:p text:style-name="P69"><text:drop-down text:name="Dropdown1"><text:label text:value="                            "/><text:label text:value="1.1. Uvod u struku"/><text:label text:current-selected="true" text:value="1.2. Vještine"/><text:label text:value="1.3. Stanje istraživanja u medievistici"/><text:label text:value="1.4. Stanje istraživanja vezano uz područje  bavlj"/><text:label text:value="2.1. Problemski kolegij"/>1.2. Vještine</text:drop-down></text:p>
          </table:table-cell>
          <table:covered-table-cell/>
          <table:covered-table-cell/>
          <table:covered-table-cell/>
          <table:covered-table-cell/>
          <table:covered-table-cell/>
          <table:covered-table-cell/>
          <table:covered-table-cell/>
          <table:covered-table-cell/>
          <table:table-cell table:style-name="Table10.c1" office:value-type="string">
            <text:p text:style-name="P64"/>
          </table:table-cell>
          <table:table-cell table:style-name="Table10.A1" table:number-columns-spanned="5" office:value-type="string">
            <text:p text:style-name="P67">ECTS BODOVI:</text:p>
          </table:table-cell>
          <table:covered-table-cell/>
          <table:covered-table-cell/>
          <table:covered-table-cell/>
          <table:covered-table-cell/>
          <table:table-cell table:style-name="Table10.L1" table:number-columns-spanned="3" office:value-type="string">
            <text:p text:style-name="P69"><text:drop-down text:name="Dropdown2"><text:label text:value="   "/><text:label text:value="1"/><text:label text:value="2"/><text:label text:value="3"/><text:label text:value="4"/><text:label text:value="5"/><text:label text:current-selected="true" text:value="6"/><text:label text:value="7"/><text:label text:value="8"/>6</text:drop-down></text:p>
          </table:table-cell>
          <table:covered-table-cell/>
          <table:covered-table-cell/>
          <table:table-cell table:style-name="Table10.c1" office:value-type="string">
            <text:p text:style-name="P64"/>
          </table:table-cell>
          <table:table-cell table:style-name="Table10.A1" table:number-columns-spanned="3" office:value-type="string">
            <text:p text:style-name="P67">JEZIK:</text:p>
          </table:table-cell>
          <table:covered-table-cell/>
          <table:covered-table-cell/>
          <table:table-cell table:style-name="Table10.L1" office:value-type="string">
            <text:p text:style-name="P69"><text:text-input text:description="Text2">hrvatski</text:text-input></text:p>
          </table:table-cell>
          <table:table-cell table:style-name="Table10.c1" office:value-type="string">
            <text:p text:style-name="P64"/>
          </table:table-cell>
        </table:table-row>
        <table:table-row table:style-name="Table10.2">
          <table:table-cell table:style-name="Table1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2" office:value-type="string">
            <text:p text:style-name="P64"/>
          </table:table-cell>
        </table:table-row>
        <table:table-row table:style-name="Table10.1">
          <table:table-cell table:style-name="Table10.A1" table:number-columns-spanned="3" office:value-type="string">
            <text:p text:style-name="P67">TRAJANJE:</text:p>
          </table:table-cell>
          <table:covered-table-cell/>
          <table:covered-table-cell/>
          <table:table-cell table:style-name="Table10.L1" table:number-columns-spanned="3" office:value-type="string">
            <text:p text:style-name="P69"><text:text-input text:description="Text1">30</text:text-input></text:p>
          </table:table-cell>
          <table:covered-table-cell/>
          <table:covered-table-cell/>
          <table:table-cell table:style-name="Table10.G7" table:number-columns-spanned="2" office:value-type="string">
            <text:p text:style-name="P70">sati</text:p>
          </table:table-cell>
          <table:covered-table-cell/>
          <table:table-cell table:style-name="Table10.c1" table:number-columns-spanned="2" office:value-type="string">
            <text:p text:style-name="P64"/>
          </table:table-cell>
          <table:covered-table-cell/>
          <table:table-cell table:style-name="Table10.A1" table:number-columns-spanned="3" office:value-type="string">
            <text:p text:style-name="P67">SEMESTAR:</text:p>
          </table:table-cell>
          <table:covered-table-cell/>
          <table:covered-table-cell/>
          <table:table-cell table:style-name="Table10.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10.c1" table:number-columns-spanned="2" office:value-type="string">
            <text:p text:style-name="P64"/>
          </table:table-cell>
          <table:covered-table-cell/>
          <table:table-cell table:style-name="Table10.A1" table:number-columns-spanned="3" office:value-type="string">
            <text:p text:style-name="P67">STATUS:</text:p>
          </table:table-cell>
          <table:covered-table-cell/>
          <table:covered-table-cell/>
          <table:table-cell table:style-name="Table10.L1" table:number-columns-spanned="5" office:value-type="string">
            <text:p text:style-name="P69"><text:drop-down text:name="Dropdown4"><text:label text:value="            "/><text:label text:current-selected="true" text:value="obvezatni"/><text:label text:value="izborni"/>obvezatni</text:drop-down></text:p>
          </table:table-cell>
          <table:covered-table-cell/>
          <table:covered-table-cell/>
          <table:covered-table-cell/>
          <table:covered-table-cell/>
          <table:table-cell table:style-name="Table10.c1" table:number-columns-spanned="2" office:value-type="string">
            <text:p text:style-name="P64"/>
          </table:table-cell>
          <table:covered-table-cell/>
          <table:table-cell table:style-name="Table10.A2" office:value-type="string">
            <text:p text:style-name="P64"/>
          </table:table-cell>
        </table:table-row>
        <table:table-row table:style-name="Table10.2">
          <table:table-cell table:style-name="Table1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2" office:value-type="string">
            <text:p text:style-name="P64"/>
          </table:table-cell>
        </table:table-row>
        <table:table-row table:style-name="Table10.1">
          <table:table-cell table:style-name="Table10.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0.A2" office:value-type="string">
            <text:p text:style-name="P69"><draw:control text:anchor-type="as-char" draw:z-index="21" draw:style-name="gr1" draw:text-style-name="P71" svg:width="0.318cm" svg:height="0.318cm" draw:control="control22"/></text:p>
          </table:table-cell>
          <table:table-cell table:style-name="Table10.A2" table:number-columns-spanned="3" office:value-type="string">
            <text:p text:style-name="P72">predavanja</text:p>
          </table:table-cell>
          <table:covered-table-cell/>
          <table:covered-table-cell/>
          <table:table-cell table:style-name="Table10.A2" table:number-columns-spanned="2" office:value-type="string">
            <text:p text:style-name="P69"><draw:control text:anchor-type="as-char" draw:z-index="22" draw:style-name="gr1" draw:text-style-name="P71" svg:width="0.318cm" svg:height="0.318cm" draw:control="control23"/></text:p>
          </table:table-cell>
          <table:covered-table-cell/>
          <table:table-cell table:style-name="Table10.A2" table:number-columns-spanned="2" office:value-type="string">
            <text:p text:style-name="P72">seminari</text:p>
          </table:table-cell>
          <table:covered-table-cell/>
          <table:table-cell table:style-name="Table10.A2" table:number-columns-spanned="3" office:value-type="string">
            <text:p text:style-name="P69"><draw:control text:anchor-type="as-char" draw:z-index="23" draw:style-name="gr1" draw:text-style-name="P71" svg:width="0.318cm" svg:height="0.318cm" draw:control="control24"/></text:p>
          </table:table-cell>
          <table:covered-table-cell/>
          <table:covered-table-cell/>
          <table:table-cell table:style-name="Table10.A2" table:number-columns-spanned="3" office:value-type="string">
            <text:p text:style-name="P72">vježbe</text:p>
          </table:table-cell>
          <table:covered-table-cell/>
          <table:covered-table-cell/>
          <table:table-cell table:style-name="Table10.A2" table:number-columns-spanned="3" office:value-type="string">
            <text:p text:style-name="P64"/>
          </table:table-cell>
          <table:covered-table-cell/>
          <table:covered-table-cell/>
          <table:table-cell table:style-name="Table10.A2" office:value-type="string">
            <text:p text:style-name="P64"/>
          </table:table-cell>
        </table:table-row>
        <table:table-row table:style-name="Table10.10">
          <table:table-cell table:style-name="Table10.A2" table:number-columns-spanned="3" office:value-type="string">
            <text:p text:style-name="P64"/>
          </table:table-cell>
          <table:covered-table-cell/>
          <table:covered-table-cell/>
          <table:table-cell table:style-name="Table10.A2" table:number-columns-spanned="8" office:value-type="string">
            <text:p text:style-name="P73"/>
          </table:table-cell>
          <table:covered-table-cell/>
          <table:covered-table-cell/>
          <table:covered-table-cell/>
          <table:covered-table-cell/>
          <table:covered-table-cell/>
          <table:covered-table-cell/>
          <table:covered-table-cell/>
          <table:table-cell table:style-name="Table10.A2" office:value-type="string">
            <text:p text:style-name="P74"/>
          </table:table-cell>
          <table:table-cell table:style-name="Table10.A2" table:number-columns-spanned="3" office:value-type="string">
            <text:p text:style-name="P75"><text:span text:style-name="T22"><text:text-input text:description="Text5">2</text:text-input></text:span><text:span text:style-name="T22"> sati</text:span></text:p>
          </table:table-cell>
          <table:covered-table-cell/>
          <table:covered-table-cell/>
          <table:table-cell table:style-name="Table10.A2" table:number-columns-spanned="2" office:value-type="string">
            <text:p text:style-name="P76"/>
          </table:table-cell>
          <table:covered-table-cell/>
          <table:table-cell table:style-name="Table10.A2" table:number-columns-spanned="2" office:value-type="string">
            <text:p text:style-name="P75"><text:span text:style-name="T22"><text:text-input text:description="">  </text:text-input></text:span><text:span text:style-name="T22"> sati</text:span></text:p>
          </table:table-cell>
          <table:covered-table-cell/>
          <table:table-cell table:style-name="Table10.A2" table:number-columns-spanned="3" office:value-type="string">
            <text:p text:style-name="P76"/>
          </table:table-cell>
          <table:covered-table-cell/>
          <table:covered-table-cell/>
          <table:table-cell table:style-name="Table10.A2" table:number-columns-spanned="3" office:value-type="string">
            <text:p text:style-name="P75"><text:span text:style-name="T22"><text:text-input text:description="">1</text:text-input></text:span><text:span text:style-name="T22"> sati</text:span></text:p>
          </table:table-cell>
          <table:covered-table-cell/>
          <table:covered-table-cell/>
          <table:table-cell table:style-name="Table10.A2" table:number-columns-spanned="3" office:value-type="string">
            <text:p text:style-name="P73"/>
          </table:table-cell>
          <table:covered-table-cell/>
          <table:covered-table-cell/>
          <table:table-cell table:style-name="Table10.A2" office:value-type="string">
            <text:p text:style-name="P73"/>
          </table:table-cell>
        </table:table-row>
        <table:table-row table:style-name="Table10.2">
          <table:table-cell table:style-name="Table1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2" office:value-type="string">
            <text:p text:style-name="P64"/>
          </table:table-cell>
        </table:table-row>
        <table:table-row table:style-name="Table10.1">
          <table:table-cell table:style-name="Table10.A12" office:value-type="string">
            <text:p text:style-name="P67">UVJETI:</text:p>
          </table:table-cell>
          <table:table-cell table:style-name="Table10.B12" table:number-columns-spanned="27" office:value-type="string">
            <text:p text:style-name="P69"><text:text-input text:description="Text6">poželjno poznavanje ili slušanje latinskog jezi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c12" office:value-type="string">
            <text:p text:style-name="P77"/>
          </table:table-cell>
        </table:table-row>
        <table:table-row table:style-name="Table10.2">
          <table:table-cell table:style-name="Table1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2" office:value-type="string">
            <text:p text:style-name="P64"/>
          </table:table-cell>
        </table:table-row>
        <table:table-row table:style-name="Table10.14">
          <table:table-cell table:style-name="Table10.A14" table:number-columns-spanned="2" office:value-type="string">
            <text:p text:style-name="P67">SADRŽAJ:</text:p>
          </table:table-cell>
          <table:covered-table-cell/>
          <table:table-cell table:style-name="Table10.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2" office:value-type="string">
            <text:p text:style-name="P77"/>
          </table:table-cell>
        </table:table-row>
        <table:table-row table:style-name="Table10.15">
          <table:table-cell table:style-name="Table10.A15" table:number-columns-spanned="28" office:value-type="string">
            <text:p text:style-name="P68"><text:text-input text:description="Text22">Ovaj predmet obuhvaća temeljni dio tradicionalnih pomoćnih povijesnih znanosti, odnosno latinsku paleografiju sa srednjovjekovnom epigrafijom. Predavanja će se održavati kroz tematske cjeline: Uvod. Pojam, cilj i metoda latinske paleografije. Postanak i razvoj latinske paleografije, osobito u Hrvata. Materija rukopisa, oblik rukopisa. Razvoj latinskog pisma. Klasifikacija  i opća periodizacija latinskog pisma. Pisma rimskog razdoblja. Srednjovjekovna pisma. Kratice.  Beneventana. Karolina. Gotica. Humanistika. Najvažniji epigrafski spomenici hrvatskoga srednjovjekovl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c12" office:value-type="string">
            <text:p text:style-name="P64"/>
          </table:table-cell>
        </table:table-row>
        <table:table-row table:style-name="Table10.2">
          <table:table-cell table:style-name="Table1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2" office:value-type="string">
            <text:p text:style-name="P64"/>
          </table:table-cell>
        </table:table-row>
        <table:table-row table:style-name="Table10.1">
          <table:table-cell table:style-name="Table10.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2" office:value-type="string">
            <text:p text:style-name="P64"/>
          </table:table-cell>
        </table:table-row>
        <table:table-row table:style-name="Table10.18">
          <table:table-cell table:style-name="Table10.A15" table:number-columns-spanned="28" office:value-type="string">
            <text:p text:style-name="P69"><text:text-input text:description="Text8">Studenti će dobiti uvid u mogućnosti svladavanja temeljnih vještina  za samostalno znanstveno istraživanje, tehnička znanja i postupke za rad na srednjovjekovnoj izvornoj građi, Predviđeno je praktično svladavanje (transkribiranje) odabrane građe, rad u arhivima, bibliotekama i sl.</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c12" office:value-type="string">
            <text:p text:style-name="P77"/>
          </table:table-cell>
        </table:table-row>
        <table:table-row table:style-name="Table10.19">
          <table:table-cell table:style-name="Table1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2" office:value-type="string">
            <text:p text:style-name="P64"/>
          </table:table-cell>
        </table:table-row>
        <table:table-row table:style-name="Table10.20">
          <table:table-cell table:style-name="Table10.A12" table:number-columns-spanned="4" office:value-type="string">
            <text:p text:style-name="P67">NAČIN RADA:</text:p>
          </table:table-cell>
          <table:covered-table-cell/>
          <table:covered-table-cell/>
          <table:covered-table-cell/>
          <table:table-cell table:style-name="Table10.B12" table:number-columns-spanned="24" office:value-type="string">
            <text:p text:style-name="P69"><text:text-input text:description="">Nastava se odvija kroz predavanja i seminarski rad odnosno praktične vježbe, po mogućnosti i u arhiv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c12" office:value-type="string">
            <text:p text:style-name="P77"/>
          </table:table-cell>
        </table:table-row>
        <table:table-row table:style-name="Table10.10">
          <table:table-cell table:style-name="Table1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2" office:value-type="string">
            <text:p text:style-name="P64"/>
          </table:table-cell>
        </table:table-row>
        <table:table-row table:style-name="Table10.20">
          <table:table-cell table:style-name="Table10.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10.B12" table:number-columns-spanned="19" office:value-type="string">
            <text:p text:style-name="P69"><text:text-input text:description="">Konačna ocjena donosi se na temelju redovitosti pohađanja nastave (20%), aktivnosti u nastavi (20%) i usmenog ispita (60%)</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c12" office:value-type="string">
            <text:p text:style-name="P77"/>
          </table:table-cell>
        </table:table-row>
        <table:table-row table:style-name="Table10.10">
          <table:table-cell table:style-name="Table1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2" office:value-type="string">
            <text:p text:style-name="P64"/>
          </table:table-cell>
        </table:table-row>
        <table:table-row table:style-name="Table10.1">
          <table:table-cell table:style-name="Table10.A14" table:number-columns-spanned="28" office:value-type="string">
            <text:p text:style-name="P63"><text:span text:style-name="T20">NAČIN PRAĆENJA KVALITETE I USPJEŠNOSTI IZVEDBE PREDM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2" office:value-type="string">
            <text:p text:style-name="P64"/>
          </table:table-cell>
        </table:table-row>
        <table:table-row table:style-name="Table10.20">
          <table:table-cell table:style-name="Table10.A15" table:number-columns-spanned="28" office:value-type="string">
            <text:p text:style-name="P69"><text:text-input text:description="Text10">Uspjeh se na kraju kolegija javno oglašava nakon čega se provodi evaluacija nastave od strane studena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c12" office:value-type="string">
            <text:p text:style-name="P77"/>
          </table:table-cell>
        </table:table-row>
        <table:table-row table:style-name="Table10.20">
          <table:table-cell table:style-name="Table10.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7">
          <table:table-cell table:style-name="Table10.A27" table:number-columns-spanned="29" office:value-type="string">
            <text:list text:style-name="WW8Num5">
              <text:list-item>
                <text:p text:style-name="P107"><text:text-input text:description="Text12">J. STIPIŠIĆ, Pomoćne povijesne znanosti u teoriji i praksi, Zagreb: Školska knjiga 1991.3</text:text-input></text:p>
              </text:list-item>
              <text:list-item>
                <text:p text:style-name="P108"><text:text-input text:description="Text13">V. NOVAK, Latinska paleografija, Beograd: Univerzitet u Beogradu, izd. Naučna knjiga, 1952. (ili 1966, 1980, 1987, 1991)</text:text-input></text:p>
              </text:list-item>
              <text:list-item>
                <text:p text:style-name="P108"><text:text-input text:description="Text13">V. NOVAK, Scriptura Beneventana s osobitim obzirom na tip dalmatinske beneventane, Paleografijska studija, Zagreb: Tisak Tipografije d.d., 1920.</text:text-input></text:p>
              </text:list-item>
              <text:list-item>
                <text:p text:style-name="P108"><text:text-input text:description="Text13">A. CAPELLI,  Lexicon abbreviturarum, Milano:Ulriko Hoepli,1996. (pretisak iz 1929.)</text:text-input></text:p>
              </text:list-item>
              <text:list-item>
                <text:p text:style-name="P108"><text:text-input text:description="Text13">V. DELONGA, Latinski epigrafički spomenici u ranosrednjovjekovnoj Hrvatskoj; Split: Muzej hrvatskih arheoloških spomenika-Split, Split, 1996.</text:text-input></text:p>
              </text:list-item>
              <text:list-item>
                <text:p text:style-name="P108"><text:text-input text:description="Text13">M. MATIJEVIĆ SOKOL, “Latinski natpisi”, Hrvatska i Europa, I, Zagreb: HAZU-AGM, 1997,  239-256.</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0">
          <table:table-cell table:style-name="Table10.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0">
          <table:table-cell table:style-name="Table10.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0">
          <table:table-cell table:style-name="Table10.A27" table:number-columns-spanned="29" office:value-type="string">
            <text:p text:style-name="P85"><text:text-input text:description="Text12">Dogovarat će se individualno prema znanstvenom interesu i usmjerenju studen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column table:style-name="Table11.M"/>
        <table:table-column table:style-name="Table11.N"/>
        <table:table-column table:style-name="Table11.O"/>
        <table:table-row table:style-name="Table11.1">
          <table:table-cell table:style-name="Table11.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1.L1" table:number-columns-spanned="3" office:value-type="string">
            <text:p text:style-name="P63"><text:span text:style-name="T22"><text:text-input text:description="Text4">Mirjana </text:text-input></text:span><text:span text:style-name="T22"> </text:span><text:span text:style-name="T22"><text:text-input text:description="Text11">Matijević Sokol</text:text-input></text:span></text:p>
          </table:table-cell>
          <table:covered-table-cell/>
          <table:covered-table-cell/>
          <table:table-cell table:style-name="Table11.O1" office:value-type="string">
            <text:p text:style-name="P67"/>
          </table:table-cell>
        </table:table-row>
        <table:table-row table:style-name="Table11.2">
          <table:table-cell table:style-name="Table11.A2" table:number-columns-spanned="1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5"/>
          </table:table-cell>
        </table:table-row>
        <table:table-row table:style-name="Table11.1">
          <table:table-cell table:style-name="Table11.A3"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11.H3" table:number-columns-spanned="7" office:value-type="string">
            <text:p text:style-name="P68"><text:text-input text:description="Text3">Pomoćne povijesne znanosti 2</text:text-input></text:p>
          </table:table-cell>
          <table:covered-table-cell/>
          <table:covered-table-cell/>
          <table:covered-table-cell/>
          <table:covered-table-cell/>
          <table:covered-table-cell/>
          <table:covered-table-cell/>
          <table:table-cell table:style-name="Table11.O1" office:value-type="string">
            <text:p text:style-name="P68"/>
          </table:table-cell>
        </table:table-row>
        <table:table-row table:style-name="Table11.2">
          <table:table-cell table:style-name="Table11.A2"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1">
          <table:table-cell table:style-name="Table11.A3" table:number-columns-spanned="5" office:value-type="string">
            <text:p text:style-name="P67">VRSTA PREDMETA / MODULA:</text:p>
          </table:table-cell>
          <table:covered-table-cell/>
          <table:covered-table-cell/>
          <table:covered-table-cell/>
          <table:covered-table-cell/>
          <table:table-cell table:style-name="Table11.H3" table:number-columns-spanned="8" office:value-type="string">
            <text:p text:style-name="P69"><text:drop-down text:name="Dropdown1"><text:label text:value="                            "/><text:label text:value="1.1. Uvod u struku"/><text:label text:current-selected="true" text:value="1.2. Vještine"/><text:label text:value="1.3. Stanje istraživanja u medievistici"/><text:label text:value="1.4. Stanje istraživanja vezano uz područje  bavlj"/><text:label text:value="2.1. Problemski kolegij"/>1.2. Vještine</text:drop-down></text:p>
          </table:table-cell>
          <table:covered-table-cell/>
          <table:covered-table-cell/>
          <table:covered-table-cell/>
          <table:covered-table-cell/>
          <table:covered-table-cell/>
          <table:covered-table-cell/>
          <table:covered-table-cell/>
          <table:table-cell table:style-name="Table11.O1" table:number-columns-spanned="2" office:value-type="string">
            <text:p text:style-name="P69"/>
          </table:table-cell>
          <table:covered-table-cell/>
        </table:table-row>
        <table:table-row table:style-name="Table11.2">
          <table:table-cell table:style-name="Table11.A2"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1">
          <table:table-cell table:style-name="Table11.A3" table:number-columns-spanned="3" office:value-type="string">
            <text:p text:style-name="P67">TRAJANJE:</text:p>
          </table:table-cell>
          <table:covered-table-cell/>
          <table:covered-table-cell/>
          <table:table-cell table:style-name="Table11.H3" table:number-columns-spanned="3" office:value-type="string">
            <text:p text:style-name="P69"><text:text-input text:description="Text1">30</text:text-input></text:p>
          </table:table-cell>
          <table:covered-table-cell/>
          <table:covered-table-cell/>
          <table:table-cell table:style-name="Table11.G7" table:number-columns-spanned="2" office:value-type="string">
            <text:p text:style-name="P70">sati</text:p>
          </table:table-cell>
          <table:covered-table-cell/>
          <table:table-cell table:style-name="Table11.A2" table:number-columns-spanned="2" office:value-type="string">
            <text:p text:style-name="P64"/>
          </table:table-cell>
          <table:covered-table-cell/>
          <table:table-cell table:style-name="Table11.K7" table:number-columns-spanned="2" office:value-type="string">
            <text:p text:style-name="P67">SEMESTAR:</text:p>
          </table:table-cell>
          <table:covered-table-cell/>
          <table:table-cell table:style-name="Table11.O1" table:number-columns-spanned="3" office:value-type="string">
            <text:p text:style-name="P67"/>
          </table:table-cell>
          <table:covered-table-cell/>
          <table:covered-table-cell/>
        </table:table-row>
        <table:table-row table:style-name="Table11.2">
          <table:table-cell table:style-name="Table11.A2"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1">
          <table:table-cell table:style-name="Table11.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1.O1" table:number-columns-spanned="4" office:value-type="string">
            <text:p text:style-name="P67"/>
          </table:table-cell>
          <table:covered-table-cell/>
          <table:covered-table-cell/>
          <table:covered-table-cell/>
        </table:table-row>
        <table:table-row table:style-name="Table11.10">
          <table:table-cell table:style-name="Table11.A2" table:number-columns-spanned="3" office:value-type="string">
            <text:p text:style-name="P64"/>
          </table:table-cell>
          <table:covered-table-cell/>
          <table:covered-table-cell/>
          <table:table-cell table:style-name="Table11.D10" table:number-columns-spanned="8" office:value-type="string">
            <text:p text:style-name="P73"/>
          </table:table-cell>
          <table:covered-table-cell/>
          <table:covered-table-cell/>
          <table:covered-table-cell/>
          <table:covered-table-cell/>
          <table:covered-table-cell/>
          <table:covered-table-cell/>
          <table:covered-table-cell/>
          <table:table-cell table:style-name="Table11.O1" table:number-columns-spanned="4" office:value-type="string">
            <text:p text:style-name="P64"/>
          </table:table-cell>
          <table:covered-table-cell/>
          <table:covered-table-cell/>
          <table:covered-table-cell/>
        </table:table-row>
        <table:table-row table:style-name="Table11.2">
          <table:table-cell table:style-name="Table11.A2"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1">
          <table:table-cell table:style-name="Table11.A12" office:value-type="string">
            <text:p text:style-name="P67">UVJETI:</text:p>
          </table:table-cell>
          <table:table-cell table:style-name="Table11.B12" table:number-columns-spanned="13" office:value-type="string">
            <text:p text:style-name="P69"><text:text-input text:description="Text6">poželjno poznavanje ili slušanje latinskog jezi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9"/>
          </table:table-cell>
        </table:table-row>
        <table:table-row table:style-name="Table11.2">
          <table:table-cell table:style-name="Table11.A12"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14">
          <table:table-cell table:style-name="Table11.A14" table:number-columns-spanned="2" office:value-type="string">
            <text:p text:style-name="P67">SADRŽAJ:</text:p>
          </table:table-cell>
          <table:covered-table-cell/>
          <table:table-cell table:style-name="Table11.C14" table:number-columns-spanned="1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77"/>
          </table:table-cell>
        </table:table-row>
        <table:table-row table:style-name="Table11.15">
          <table:table-cell table:style-name="Table11.A15" table:number-columns-spanned="14" office:value-type="string">
            <text:p text:style-name="P68"><text:text-input text:description="Text22">Ovaj predmet obuhvaća diplomatiku, kronologiju, egdotiku te osnove heraldike i sfragistike. Predavanja se održavaju kroz tematske cjeline: Definicija i povijesni pregled diplomatike, osobito kod Hrvata. Karakteristike isprave: unutrašnje i vanjske. Sudionici isprave. Javna isprava. Privatna isprava. Formulari. Tradicija isprave. Falsifikati. Egdotika diplomatičkih izvora. Pravila o izdavanju građe. Osnovni dijelovi datuma. Načini datiranja u srednjem vijeku. Svetkovine, ere, stilovi. Kako se služiti uskrsnim tablicama.Uvod u heraldiku s povijesnim pregledom i osnovnim pojmovima. Uvod u sfragistiku s povijesnim pregledom i osnovnim pojmovi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8"/>
          </table:table-cell>
        </table:table-row>
        <table:table-row table:style-name="Table11.2">
          <table:table-cell table:style-name="Table11.A12"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1">
          <table:table-cell table:style-name="Table11.A14" table:number-columns-spanned="14"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7"/>
          </table:table-cell>
        </table:table-row>
        <table:table-row table:style-name="Table11.18">
          <table:table-cell table:style-name="Table11.A15" table:number-columns-spanned="14" office:value-type="string">
            <text:p text:style-name="P69"><text:text-input text:description="Text8">Kroz ovu skupinu pomoćnih povijesnih disciplina svladat će se načini i metode objavljivanja povijesne građe srednjega vijeka pisane latinskim jezikom, a osobito će naglasak biti na razvijanju kritičkog stava i procjene vjerodostojnosti diplomatičkih vrela u sveukupnom kontekst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9"/>
          </table:table-cell>
        </table:table-row>
        <table:table-row table:style-name="Table11.10">
          <table:table-cell table:style-name="Table11.A12"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20">
          <table:table-cell table:style-name="Table11.A12" table:number-columns-spanned="4" office:value-type="string">
            <text:p text:style-name="P67">NAČIN RADA:</text:p>
          </table:table-cell>
          <table:covered-table-cell/>
          <table:covered-table-cell/>
          <table:covered-table-cell/>
          <table:table-cell table:style-name="Table11.B12" table:number-columns-spanned="10" office:value-type="string">
            <text:p text:style-name="P69"><text:text-input text:description="">Nastava se odvija kroz predavanja i seminarski rad na izvornoj građi, a po mogućnosti i u arhivu.</text:text-input></text:p>
          </table: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9"/>
          </table:table-cell>
        </table:table-row>
        <table:table-row table:style-name="Table11.10">
          <table:table-cell table:style-name="Table11.A12"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20">
          <table:table-cell table:style-name="Table11.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11.B12" table:number-columns-spanned="5" office:value-type="string">
            <text:p text:style-name="P69"><text:text-input text:description="">Konačna ocjena donosi se na temelju redovitosti pohađanja nastave (20%), aktivnosti u nastavi (20%) i usmenog ispita (60%)</text:text-input></text:p>
          </table:table-cell>
          <table:covered-table-cell/>
          <table:covered-table-cell/>
          <table:covered-table-cell/>
          <table:covered-table-cell/>
          <table:table-cell table:style-name="Table11.O1" office:value-type="string">
            <text:p text:style-name="P69"/>
          </table:table-cell>
        </table:table-row>
        <table:table-row table:style-name="Table11.10">
          <table:table-cell table:style-name="Table11.A12"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1">
          <table:table-cell table:style-name="Table11.A14" table:number-columns-spanned="14"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4"/>
          </table:table-cell>
        </table:table-row>
        <table:table-row table:style-name="Table11.20">
          <table:table-cell table:style-name="Table11.A15" table:number-columns-spanned="14" office:value-type="string">
            <text:p text:style-name="P69"><text:text-input text:description="Text10">Uspjeh se na kraju kolegija javno oglašava nakon čega se provodi evaluacija nastave od strane studena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O1" office:value-type="string">
            <text:p text:style-name="P69"/>
          </table:table-cell>
        </table:table-row>
        <table:table-row table:style-name="Table11.20">
          <table:table-cell table:style-name="Table11.A26" table:number-columns-spanned="15"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7">
          <table:table-cell table:style-name="Table11.A27" table:number-columns-spanned="15" office:value-type="string">
            <text:list text:style-name="WW8Num24">
              <text:list-item>
                <text:p text:style-name="P109"><text:text-input text:description="Text12">J. STIPIŠIĆ, Pomoćne povijesne znanosti u teoriji i praksi, Zagreb: Školska knjiga 1991.3</text:text-input></text:p>
              </text:list-item>
              <text:list-item>
                <text:p text:style-name="P110"><text:text-input text:description="Text13">A. CAPELLI, Cronologia, cronografia e calendario perpetuo,  Milano:Ulrico Hoepli, 1983. (ili neko drugo izdanje)</text:text-input></text:p>
              </text:list-item>
              <text:list-item>
                <text:p text:style-name="P110"><text:text-input text:description="Text13">H. GROTEFEND, Taschenbuch der Zeitrechnung des deutschen Mittelalters und der  Neuzeit, Hannover: Hahnsche Buchhandlung 1960. ili 1991. </text:text-input></text:p>
              </text:list-item>
              <text:list-item>
                <text:p text:style-name="P110"><text:text-input text:description="Text13">B. ZMAJIĆ, Heraldika, sfragistika, genealogija,  veksilologija, Zagreb: Golden marketing, 1996.</text:text-input></text:p>
              </text:list-item>
              <text:list-item>
                <text:p text:style-name="P110"><text:text-input text:description="Text13">J. NAGY, “Diplomatika. I. Postanak i razvoj. II. Izprave. III. Diplomatika  kod Hrvata”, u: Hrvatska enciklopedija V, Zagreb: Hrvatski izdavalački bibliografski zavod, 1945, 58-65.</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0">
          <table:table-cell table:style-name="Table11.A28" table:number-columns-spanned="15"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1.A26" table:number-columns-spanned="15"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0">
          <table:table-cell table:style-name="Table11.A27" table:number-columns-spanned="15" office:value-type="string">
            <text:p text:style-name="P85"><text:text-input text:description="Text12">Dogovarat će se individualno prema znanstvenom interesu i usmjerenju studen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column table:style-name="Table12.Q"/>
        <table:table-column table:style-name="Table12.R"/>
        <table:table-column table:style-name="Table12.S"/>
        <table:table-column table:style-name="Table12.T"/>
        <table:table-column table:style-name="Table12.U"/>
        <table:table-column table:style-name="Table12.V"/>
        <table:table-column table:style-name="Table12.Q"/>
        <table:table-column table:style-name="Table12.X"/>
        <table:table-column table:style-name="Table12.Y"/>
        <table:table-column table:style-name="Table12.V"/>
        <table:table-column table:style-name="Table12.a"/>
        <table:table-column table:style-name="Table12.b"/>
        <table:table-column table:style-name="Table12.c"/>
        <table:table-row table:style-name="Table12.1">
          <table:table-cell table:style-name="Table12.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2.L1" table:number-columns-spanned="17" office:value-type="string">
            <text:p text:style-name="P63"><text:span text:style-name="T22"><text:text-input text:description="Text4">Mateo Žagar</text:text-input></text:span><text:span text:style-name="T22"> </text:span><text:span text:style-name="T22"><text:text-input text:description="Text11">          </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 office:value-type="string">
            <text:p text:style-name="P64"/>
          </table:table-cell>
        </table:table-row>
        <table:table-row table:style-name="Table12.2">
          <table:table-cell table:style-name="Table12.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66"/>
          </table:table-cell>
        </table:table-row>
        <table:table-row table:style-name="Table12.1">
          <table:table-cell table:style-name="Table12.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12.L1" table:number-columns-spanned="21" office:value-type="string">
            <text:p text:style-name="P68"><text:text-input text:description="Text3">Slavenska paleografi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 office:value-type="string">
            <text:p text:style-name="P64"/>
          </table:table-cell>
        </table:table-row>
        <table:table-row table:style-name="Table12.2">
          <table:table-cell table:style-name="Table1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64"/>
          </table:table-cell>
        </table:table-row>
        <table:table-row table:style-name="Table12.1">
          <table:table-cell table:style-name="Table12.A1" table:number-columns-spanned="5" office:value-type="string">
            <text:p text:style-name="P67">VRSTA PREDMETA / MODULA:</text:p>
          </table:table-cell>
          <table:covered-table-cell/>
          <table:covered-table-cell/>
          <table:covered-table-cell/>
          <table:covered-table-cell/>
          <table:table-cell table:style-name="Table12.L1" table:number-columns-spanned="9" office:value-type="string">
            <text:p text:style-name="P69"><text:drop-down text:name="Dropdown1"><text:label text:value="                            "/><text:label text:value="1.1. Uvod u struku"/><text:label text:current-selected="true" text:value="1.2. Vještine"/><text:label text:value="1.3. Stanje istraživanja u medievistici"/><text:label text:value="1.4. Stanje istraživanja vezano uz područje  bavlj"/><text:label text:value="2.1. Problemski kolegij"/>1.2. Vještine</text:drop-down></text:p>
          </table:table-cell>
          <table:covered-table-cell/>
          <table:covered-table-cell/>
          <table:covered-table-cell/>
          <table:covered-table-cell/>
          <table:covered-table-cell/>
          <table:covered-table-cell/>
          <table:covered-table-cell/>
          <table:covered-table-cell/>
          <table:table-cell table:style-name="Table12.c1" office:value-type="string">
            <text:p text:style-name="P64"/>
          </table:table-cell>
          <table:table-cell table:style-name="Table12.A1" table:number-columns-spanned="5" office:value-type="string">
            <text:p text:style-name="P67">ECTS BODOVI:</text:p>
          </table:table-cell>
          <table:covered-table-cell/>
          <table:covered-table-cell/>
          <table:covered-table-cell/>
          <table:covered-table-cell/>
          <table:table-cell table:style-name="Table12.L1" table:number-columns-spanned="3" office:value-type="string">
            <text:p text:style-name="P69"><text:drop-down text:name="Dropdown2"><text:label text:value="   "/><text:label text:value="1"/><text:label text:value="2"/><text:label text:value="3"/><text:label text:value="4"/><text:label text:value="5"/><text:label text:current-selected="true" text:value="6"/><text:label text:value="7"/><text:label text:value="8"/>6</text:drop-down></text:p>
          </table:table-cell>
          <table:covered-table-cell/>
          <table:covered-table-cell/>
          <table:table-cell table:style-name="Table12.c1" office:value-type="string">
            <text:p text:style-name="P64"/>
          </table:table-cell>
          <table:table-cell table:style-name="Table12.A1" table:number-columns-spanned="3" office:value-type="string">
            <text:p text:style-name="P67">JEZIK:</text:p>
          </table:table-cell>
          <table:covered-table-cell/>
          <table:covered-table-cell/>
          <table:table-cell table:style-name="Table12.L1" office:value-type="string">
            <text:p text:style-name="P69"><text:text-input text:description="Text2">hrvatski</text:text-input></text:p>
          </table:table-cell>
          <table:table-cell table:style-name="Table12.c1" office:value-type="string">
            <text:p text:style-name="P64"/>
          </table:table-cell>
        </table:table-row>
        <table:table-row table:style-name="Table12.2">
          <table:table-cell table:style-name="Table1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64"/>
          </table:table-cell>
        </table:table-row>
        <table:table-row table:style-name="Table12.1">
          <table:table-cell table:style-name="Table12.A1" table:number-columns-spanned="3" office:value-type="string">
            <text:p text:style-name="P67">TRAJANJE:</text:p>
          </table:table-cell>
          <table:covered-table-cell/>
          <table:covered-table-cell/>
          <table:table-cell table:style-name="Table12.L1" table:number-columns-spanned="3" office:value-type="string">
            <text:p text:style-name="P69"><text:text-input text:description="Text1">30</text:text-input></text:p>
          </table:table-cell>
          <table:covered-table-cell/>
          <table:covered-table-cell/>
          <table:table-cell table:style-name="Table12.G7" table:number-columns-spanned="2" office:value-type="string">
            <text:p text:style-name="P70">sati</text:p>
          </table:table-cell>
          <table:covered-table-cell/>
          <table:table-cell table:style-name="Table12.c1" table:number-columns-spanned="2" office:value-type="string">
            <text:p text:style-name="P64"/>
          </table:table-cell>
          <table:covered-table-cell/>
          <table:table-cell table:style-name="Table12.A1" table:number-columns-spanned="3" office:value-type="string">
            <text:p text:style-name="P67">SEMESTAR:</text:p>
          </table:table-cell>
          <table:covered-table-cell/>
          <table:covered-table-cell/>
          <table:table-cell table:style-name="Table12.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12.c1" table:number-columns-spanned="2" office:value-type="string">
            <text:p text:style-name="P64"/>
          </table:table-cell>
          <table:covered-table-cell/>
          <table:table-cell table:style-name="Table12.A1" table:number-columns-spanned="3" office:value-type="string">
            <text:p text:style-name="P67">STATUS:</text:p>
          </table:table-cell>
          <table:covered-table-cell/>
          <table:covered-table-cell/>
          <table:table-cell table:style-name="Table12.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12.c1" table:number-columns-spanned="2" office:value-type="string">
            <text:p text:style-name="P64"/>
          </table:table-cell>
          <table:covered-table-cell/>
          <table:table-cell table:style-name="Table12.A2" office:value-type="string">
            <text:p text:style-name="P64"/>
          </table:table-cell>
        </table:table-row>
        <table:table-row table:style-name="Table12.2">
          <table:table-cell table:style-name="Table1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64"/>
          </table:table-cell>
        </table:table-row>
        <table:table-row table:style-name="Table12.1">
          <table:table-cell table:style-name="Table12.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69"><draw:control text:anchor-type="as-char" draw:z-index="24" draw:style-name="gr1" draw:text-style-name="P71" svg:width="0.318cm" svg:height="0.318cm" draw:control="control25"/></text:p>
          </table:table-cell>
          <table:table-cell table:style-name="Table12.A2" table:number-columns-spanned="3" office:value-type="string">
            <text:p text:style-name="P72">predavanja</text:p>
          </table:table-cell>
          <table:covered-table-cell/>
          <table:covered-table-cell/>
          <table:table-cell table:style-name="Table12.A2" table:number-columns-spanned="2" office:value-type="string">
            <text:p text:style-name="P69"><draw:control text:anchor-type="as-char" draw:z-index="25" draw:style-name="gr1" draw:text-style-name="P71" svg:width="0.318cm" svg:height="0.318cm" draw:control="control26"/></text:p>
          </table:table-cell>
          <table:covered-table-cell/>
          <table:table-cell table:style-name="Table12.A2" table:number-columns-spanned="2" office:value-type="string">
            <text:p text:style-name="P72">seminari</text:p>
          </table:table-cell>
          <table:covered-table-cell/>
          <table:table-cell table:style-name="Table12.A2" table:number-columns-spanned="3" office:value-type="string">
            <text:p text:style-name="P69"><draw:control text:anchor-type="as-char" draw:z-index="26" draw:style-name="gr1" draw:text-style-name="P71" svg:width="0.318cm" svg:height="0.318cm" draw:control="control27"/></text:p>
          </table:table-cell>
          <table:covered-table-cell/>
          <table:covered-table-cell/>
          <table:table-cell table:style-name="Table12.A2" table:number-columns-spanned="3" office:value-type="string">
            <text:p text:style-name="P72">vježbe</text:p>
          </table:table-cell>
          <table:covered-table-cell/>
          <table:covered-table-cell/>
          <table:table-cell table:style-name="Table12.A2" table:number-columns-spanned="3" office:value-type="string">
            <text:p text:style-name="P64"/>
          </table:table-cell>
          <table:covered-table-cell/>
          <table:covered-table-cell/>
          <table:table-cell table:style-name="Table12.A2" office:value-type="string">
            <text:p text:style-name="P64"/>
          </table:table-cell>
        </table:table-row>
        <table:table-row table:style-name="Table12.10">
          <table:table-cell table:style-name="Table12.A2" table:number-columns-spanned="3" office:value-type="string">
            <text:p text:style-name="P64"/>
          </table:table-cell>
          <table:covered-table-cell/>
          <table:covered-table-cell/>
          <table:table-cell table:style-name="Table12.A2" table:number-columns-spanned="8" office:value-type="string">
            <text:p text:style-name="P73"/>
          </table:table-cell>
          <table:covered-table-cell/>
          <table:covered-table-cell/>
          <table:covered-table-cell/>
          <table:covered-table-cell/>
          <table:covered-table-cell/>
          <table:covered-table-cell/>
          <table:covered-table-cell/>
          <table:table-cell table:style-name="Table12.A2" office:value-type="string">
            <text:p text:style-name="P74"/>
          </table:table-cell>
          <table:table-cell table:style-name="Table12.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12.A2" table:number-columns-spanned="2" office:value-type="string">
            <text:p text:style-name="P76"/>
          </table:table-cell>
          <table:covered-table-cell/>
          <table:table-cell table:style-name="Table12.A2" table:number-columns-spanned="2" office:value-type="string">
            <text:p text:style-name="P75"><text:span text:style-name="T22"><text:text-input text:description="">1</text:text-input></text:span><text:span text:style-name="T22"> sati</text:span></text:p>
          </table:table-cell>
          <table:covered-table-cell/>
          <table:table-cell table:style-name="Table12.A2" table:number-columns-spanned="3" office:value-type="string">
            <text:p text:style-name="P76"/>
          </table:table-cell>
          <table:covered-table-cell/>
          <table:covered-table-cell/>
          <table:table-cell table:style-name="Table12.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12.A2" table:number-columns-spanned="3" office:value-type="string">
            <text:p text:style-name="P73"/>
          </table:table-cell>
          <table:covered-table-cell/>
          <table:covered-table-cell/>
          <table:table-cell table:style-name="Table12.A2" office:value-type="string">
            <text:p text:style-name="P73"/>
          </table:table-cell>
        </table:table-row>
        <table:table-row table:style-name="Table12.2">
          <table:table-cell table:style-name="Table1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64"/>
          </table:table-cell>
        </table:table-row>
        <table:table-row table:style-name="Table12.1">
          <table:table-cell table:style-name="Table12.A12" office:value-type="string">
            <text:p text:style-name="P67">UVJETI:</text:p>
          </table:table-cell>
          <table:table-cell table:style-name="Table12.B12" table:number-columns-spanned="27" office:value-type="string">
            <text:p text:style-name="P69"><text:text-input text:description="Text6">preporučljivo je da su studenti odslušali kolegij Staroslavenski jezik na dod. ili postdpl. studi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77"/>
          </table:table-cell>
        </table:table-row>
        <table:table-row table:style-name="Table12.2">
          <table:table-cell table:style-name="Table1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64"/>
          </table:table-cell>
        </table:table-row>
        <table:table-row table:style-name="Table12.14">
          <table:table-cell table:style-name="Table12.A14" table:number-columns-spanned="2" office:value-type="string">
            <text:p text:style-name="P67">SADRŽAJ:</text:p>
          </table:table-cell>
          <table:covered-table-cell/>
          <table:table-cell table:style-name="Table12.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77"/>
          </table:table-cell>
        </table:table-row>
        <table:table-row table:style-name="Table12.15">
          <table:table-cell table:style-name="Table12.A15" table:number-columns-spanned="28" office:value-type="string">
            <text:p text:style-name="P68"><text:text-input text:description="Text22"> Naglasak je na razvijanju praktične vještine čitanja ćiriličkih i bosaničkih te glagoljičkih tekstova (ponajviše hrvatskih inačica: ustavne glagoljice i kurzivne glagoljice). Uz praktične vještine prepoznavanja slova i rekonstruiranja stare ortografije, kandidati se upoznaju i s temeljnim osobinama pismovnog jezika kroz cijeli srednji vijek, osobito s odnosom prema istodobnoj latiničkoj i grčkoj pismovnoj praksi. Posebna se pozornost posvećuje glagoljičkoj i ćiriličkoj epigrafici, kriterijima za ubikaciju i dataciju tekstova, nastojanju da se prepoznaju različite pisarske «ruk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64"/>
          </table:table-cell>
        </table:table-row>
        <table:table-row table:style-name="Table12.2">
          <table:table-cell table:style-name="Table1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64"/>
          </table:table-cell>
        </table:table-row>
        <table:table-row table:style-name="Table12.1">
          <table:table-cell table:style-name="Table12.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64"/>
          </table:table-cell>
        </table:table-row>
        <table:table-row table:style-name="Table12.18">
          <table:table-cell table:style-name="Table12.A15" table:number-columns-spanned="28" office:value-type="string">
            <text:p text:style-name="P69"><text:text-input text:description="Text8">Cilj je ovoga kolegija studentima doktorskog studija ponuditi šire i intenzivnije okvire ćiriličke i glagoljičke pismovnosti, koje imaju značajan udio i u hrvatskoj kulturi, s obzirom na posebnosti samog pismovnog medija, njegove geneze, i s obzirom na različitosti u funkcioniranju u drugim slavenskim kulturama. Nakon odslušanog i položenoga kolegija kandidati su osposobljeni za transliteriranje glagoljičkih i ćiriličkih (bosaničkih) tekstov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77"/>
          </table:table-cell>
        </table:table-row>
        <table:table-row table:style-name="Table12.10">
          <table:table-cell table:style-name="Table1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64"/>
          </table:table-cell>
        </table:table-row>
        <table:table-row table:style-name="Table12.20">
          <table:table-cell table:style-name="Table12.A12" table:number-columns-spanned="4" office:value-type="string">
            <text:p text:style-name="P67">NAČIN RADA:</text:p>
          </table:table-cell>
          <table:covered-table-cell/>
          <table:covered-table-cell/>
          <table:covered-table-cell/>
          <table:table-cell table:style-name="Table12.B12" table:number-columns-spanned="24" office:value-type="string">
            <text:p text:style-name="P69"><text:text-input text:description="">predavanja, rad na tekstovima, seminarski radovi na temelju strane literatur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77"/>
          </table:table-cell>
        </table:table-row>
        <table:table-row table:style-name="Table12.10">
          <table:table-cell table:style-name="Table1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64"/>
          </table:table-cell>
        </table:table-row>
        <table:table-row table:style-name="Table12.20">
          <table:table-cell table:style-name="Table12.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12.B12" table:number-columns-spanned="19" office:value-type="string">
            <text:p text:style-name="P69"><text:text-input text:description="">prepoznavanje relevantnih paleografskih podataka u odabranim tekstovima i pismena provjera osnovnih teorijskih znan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77"/>
          </table:table-cell>
        </table:table-row>
        <table:table-row table:style-name="Table12.10">
          <table:table-cell table:style-name="Table1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64"/>
          </table:table-cell>
        </table:table-row>
        <table:table-row table:style-name="Table12.1">
          <table:table-cell table:style-name="Table12.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64"/>
          </table:table-cell>
        </table:table-row>
        <table:table-row table:style-name="Table12.20">
          <table:table-cell table:style-name="Table12.A15" table:number-columns-spanned="28" office:value-type="string">
            <text:p text:style-name="P69"><text:text-input text:description="Text10">evaluacija na kraju nastav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77"/>
          </table:table-cell>
        </table:table-row>
        <table:table-row table:style-name="Table12.20">
          <table:table-cell table:style-name="Table12.A2" table:number-columns-spanned="29" office:value-type="string">
            <text:p text:style-name="P63"><text:span text:style-name="T31">OBVEZATNA 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7">
          <table:table-cell table:style-name="Table12.A27" table:number-columns-spanned="29" office:value-type="string">
            <text:p text:style-name="P111"><text:text-input text:description="Text12">1.	Hamm, J: Staroslavenska gramatika, bilo koje od izdanja, poglavlja: «Počeci pismenosti, Elementi glagoljice»

2.	Jagić, V.: “Gradja za glagolsku paleografiju”, u: Rad JAZU II, 1868

3.	Eckhardt, Th.: “Napomene o grafičkoj strukturi glagoljice”, u: Radovi Staroslavenskog instituta 2, Zagreb 1955, 59-91

4.	Eckhardt, Th.: “Azbuka. Versuch einer Einführung in das Studium der slavischen Paläographie”, Beč-Köln 1989

5.	Eckahrdt, Th: Die «Bosančica», u: Oesterreichische Osthefte, XX, Wiwn 1978

6.	Hamm, J.: “Datiranje glagoljskih tekstova”, u: Radovi Staroslavenskog instituta 1, Zagreb 1952,  5-62

7.	Miklas, H.: “Zur Struktur des kyrillisch-altkirchenslavischen (altbulgarischen) Schriftsystems”, u: Palaeobulgarica XII : 3, 1988

8.	Hercigonja, E. “Tipovi pismene komunikacije u Slavena od ‘crta i ureza’ iz traktata ‘O pismenehь’ Črnorisca Hrabra do alfabetskog pisma”, Zagreb 1994 (skripta)

9.	Đorđić, P: Istorija srpske ćirilice, Beograd 1987

10.	Žagar, M: «Osnovni procesi konstituiranja ustavne glagoljice», u: Božilova, R. (ur): B'lgari i H'rvati prez vekovete, Sofija 2003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0">
          <table:table-cell table:style-name="Table12.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0">
          <table:table-cell table:style-name="Table12.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0">
          <table:table-cell table:style-name="Table12.A27" table:number-columns-spanned="29" office:value-type="string">
            <text:p text:style-name="P85"><text:text-input text:description="Text12"> 1.	Jagić, V.: “Glagoličeskoe pisьmo”, u: Enciklopedija Slavjanskoj filologii 3, Petrograd 1911
2.	Geitler, L.: “Die Albanesischen und Slavischen Schriften”, Beč 1883
3.	Miklas, H.: “Griechisches Schriftdenken und slavische Schriftlichkeit / Glagolica und Kyrillica zwischen Verschriftung und Verschriftlichung”, u: Ehler, Ch. i Schaefer, U. (ur.) – Verschriftung und Verschriftlichung; Aspekte des Medienwechels in verschiedenen Kulturen und Epochen Tübingen, 132-155
4.	Mihaljević, M.: “Die Jer-Zeichen in den kroatisch-glagolitischen Fragmenten”, u posebnom zborniku sa znanstvenog skupa Glagolitica – Zum Ursprung der slavischen Schriftkultur, održanome u Beču 28-30. IX. 1996. g.
5.	Lunt, H.: “”Ligatures in Old Church Slavonic Manuscripts”, u Slavistična revija X 1-4, Ljubljana 1957
6.	Traube,L.: “Nomina sacra, Versuch einer Geschichte der christlichen Kürzung”, München 1907
7.	Sill, U.: “Nomina Sacra”, Forum Slavicum 40, München 1972
8.	Granstrem, E. E.: “K voprosu o proizhoždenii glagoličeskoj azbuki” u: Trudy otdela dreverusskoj literatury Instituta russkoj literatury IX, Moskva-Leningrad 1953, str. 427-442
9.	Vajs, J.: “Rukovĕt hlaholské paleografie”, Prag 1932
10.	Velčeva, B.: “Glagolica, Kyrillica, Orthographie und Sprache”, u: Trost, K. – Völkl, E. – Wedel, E. (ur.): Symposium Methodianum /Beiträge der Internationalen Tagung in Regensburg, Regensburg - 17. bis 24. April 1985 zum Gedenken an den 1100. Todestag des hl. Method/, ur. K. Trost, E. Völkl, E. Wedel, Neuried 1988, 703-708
11.	Žagar, M.: “Neke grafetičke osebujnosti u najstarijim hrvatskoglagoljskim tekstovima (s osobitim obzirom na raspored bjelina)” u posebnom zborniku sa znanstvenog skupa Glagolitica – Zum Ursprung der slavischen Schriftkultur, održanome u Beču 28-30. 1996. g. 
12.	Karski, E. F.: “Slavjanskaja kirillovskaja paleografija”, Moskva 1979 (1. izdanje: 1928)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O"/>
        <table:table-column table:style-name="Table13.P"/>
        <table:table-column table:style-name="Table13.Q"/>
        <table:table-column table:style-name="Table13.R"/>
        <table:table-column table:style-name="Table13.S"/>
        <table:table-column table:style-name="Table13.T"/>
        <table:table-column table:style-name="Table13.U"/>
        <table:table-column table:style-name="Table13.V"/>
        <table:table-column table:style-name="Table13.Q"/>
        <table:table-column table:style-name="Table13.X"/>
        <table:table-column table:style-name="Table13.Y"/>
        <table:table-column table:style-name="Table13.V"/>
        <table:table-column table:style-name="Table13.a"/>
        <table:table-column table:style-name="Table13.b"/>
        <table:table-column table:style-name="Table13.c"/>
        <table:table-row table:style-name="Table13.1">
          <table:table-cell table:style-name="Table13.A1" table:number-columns-spanned="11" office:value-type="string">
            <text:p text:style-name="P112"><text:span text:style-name="T36">NASTAVNIK </text:span><text:span text:style-name="T37">(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3.L1" table:number-columns-spanned="17" office:value-type="string">
            <text:p text:style-name="P113">Nenad Ivić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c1" office:value-type="string">
            <text:p text:style-name="P114"/>
          </table:table-cell>
        </table:table-row>
        <table:table-row table:style-name="Table13.2">
          <table:table-cell table:style-name="Table13.A2" table:number-columns-spanned="28"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2" office:value-type="string">
            <text:p text:style-name="P116"/>
          </table:table-cell>
        </table:table-row>
        <table:table-row table:style-name="Table13.1">
          <table:table-cell table:style-name="Table13.A1" table:number-columns-spanned="7" office:value-type="string">
            <text:p text:style-name="P117">NASLOV PREDMETA / MODULA:</text:p>
          </table:table-cell>
          <table:covered-table-cell/>
          <table:covered-table-cell/>
          <table:covered-table-cell/>
          <table:covered-table-cell/>
          <table:covered-table-cell/>
          <table:covered-table-cell/>
          <table:table-cell table:style-name="Table13.L1" table:number-columns-spanned="21" office:value-type="string">
            <text:p text:style-name="P118">Prakse komentara srednjovjekovnog književnog teksta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c1" office:value-type="string">
            <text:p text:style-name="P114"/>
          </table:table-cell>
        </table:table-row>
        <table:table-row table:style-name="Table13.2">
          <table:table-cell table:style-name="Table13.A2" table:number-columns-spanned="28"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2" office:value-type="string">
            <text:p text:style-name="P114"/>
          </table:table-cell>
        </table:table-row>
        <table:table-row table:style-name="Table13.1">
          <table:table-cell table:style-name="Table13.A1" table:number-columns-spanned="5" office:value-type="string">
            <text:p text:style-name="P117">VRSTA PREDMETA / MODULA:</text:p>
          </table:table-cell>
          <table:covered-table-cell/>
          <table:covered-table-cell/>
          <table:covered-table-cell/>
          <table:covered-table-cell/>
          <table:table-cell table:style-name="Table13.L1" table:number-columns-spanned="9" office:value-type="string">
            <text:p text:style-name="P113">vještina</text:p>
          </table:table-cell>
          <table:covered-table-cell/>
          <table:covered-table-cell/>
          <table:covered-table-cell/>
          <table:covered-table-cell/>
          <table:covered-table-cell/>
          <table:covered-table-cell/>
          <table:covered-table-cell/>
          <table:covered-table-cell/>
          <table:table-cell table:style-name="Table13.c1" office:value-type="string">
            <text:p text:style-name="P114"/>
          </table:table-cell>
          <table:table-cell table:style-name="Table13.A1" table:number-columns-spanned="5" office:value-type="string">
            <text:p text:style-name="P117">ECTS BODOVI:</text:p>
          </table:table-cell>
          <table:covered-table-cell/>
          <table:covered-table-cell/>
          <table:covered-table-cell/>
          <table:covered-table-cell/>
          <table:table-cell table:style-name="Table13.L1" table:number-columns-spanned="3" office:value-type="string">
            <text:p text:style-name="P113">5</text:p>
          </table:table-cell>
          <table:covered-table-cell/>
          <table:covered-table-cell/>
          <table:table-cell table:style-name="Table13.c1" office:value-type="string">
            <text:p text:style-name="P114"/>
          </table:table-cell>
          <table:table-cell table:style-name="Table13.A1" table:number-columns-spanned="3" office:value-type="string">
            <text:p text:style-name="P117">JEZIK:</text:p>
          </table:table-cell>
          <table:covered-table-cell/>
          <table:covered-table-cell/>
          <table:table-cell table:style-name="Table13.L1" office:value-type="string">
            <text:p text:style-name="P113">hrvatski <text:s text:c="4"/></text:p>
          </table:table-cell>
          <table:table-cell table:style-name="Table13.c1" office:value-type="string">
            <text:p text:style-name="P114"/>
          </table:table-cell>
        </table:table-row>
        <table:table-row table:style-name="Table13.2">
          <table:table-cell table:style-name="Table13.A2" table:number-columns-spanned="28"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2" office:value-type="string">
            <text:p text:style-name="P114"/>
          </table:table-cell>
        </table:table-row>
        <table:table-row table:style-name="Table13.1">
          <table:table-cell table:style-name="Table13.A1" table:number-columns-spanned="3" office:value-type="string">
            <text:p text:style-name="P117">TRAJANJE:</text:p>
          </table:table-cell>
          <table:covered-table-cell/>
          <table:covered-table-cell/>
          <table:table-cell table:style-name="Table13.L1" table:number-columns-spanned="3" office:value-type="string">
            <text:p text:style-name="P113"><text:s text:c="2"/>30</text:p>
          </table:table-cell>
          <table:covered-table-cell/>
          <table:covered-table-cell/>
          <table:table-cell table:style-name="Table13.G7" table:number-columns-spanned="2" office:value-type="string">
            <text:p text:style-name="P119">sati</text:p>
          </table:table-cell>
          <table:covered-table-cell/>
          <table:table-cell table:style-name="Table13.c1" table:number-columns-spanned="2" office:value-type="string">
            <text:p text:style-name="P114"/>
          </table:table-cell>
          <table:covered-table-cell/>
          <table:table-cell table:style-name="Table13.A1" table:number-columns-spanned="3" office:value-type="string">
            <text:p text:style-name="P117">SEMESTAR:</text:p>
          </table:table-cell>
          <table:covered-table-cell/>
          <table:covered-table-cell/>
          <table:table-cell table:style-name="Table13.L1" table:number-columns-spanned="3" office:value-type="string">
            <text:p text:style-name="P113"/>
          </table:table-cell>
          <table:covered-table-cell/>
          <table:covered-table-cell/>
          <table:table-cell table:style-name="Table13.c1" table:number-columns-spanned="2" office:value-type="string">
            <text:p text:style-name="P114"/>
          </table:table-cell>
          <table:covered-table-cell/>
          <table:table-cell table:style-name="Table13.A1" table:number-columns-spanned="3" office:value-type="string">
            <text:p text:style-name="P117">STATUS:</text:p>
          </table:table-cell>
          <table:covered-table-cell/>
          <table:covered-table-cell/>
          <table:table-cell table:style-name="Table13.L1" table:number-columns-spanned="5" office:value-type="string">
            <text:p text:style-name="P113">izborni</text:p>
          </table:table-cell>
          <table:covered-table-cell/>
          <table:covered-table-cell/>
          <table:covered-table-cell/>
          <table:covered-table-cell/>
          <table:table-cell table:style-name="Table13.c1" table:number-columns-spanned="2" office:value-type="string">
            <text:p text:style-name="P114"/>
          </table:table-cell>
          <table:covered-table-cell/>
          <table:table-cell table:style-name="Table13.A2" office:value-type="string">
            <text:p text:style-name="P114"/>
          </table:table-cell>
        </table:table-row>
        <table:table-row table:style-name="Table13.2">
          <table:table-cell table:style-name="Table13.A2" table:number-columns-spanned="28"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2" office:value-type="string">
            <text:p text:style-name="P114"/>
          </table:table-cell>
        </table:table-row>
        <table:table-row table:style-name="Table13.1">
          <table:table-cell table:style-name="Table13.A2" table:number-columns-spanned="11" office:value-type="string">
            <text:p text:style-name="P11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3.A2" office:value-type="string">
            <text:p text:style-name="P113"/>
          </table:table-cell>
          <table:table-cell table:style-name="Table13.A2" table:number-columns-spanned="3" office:value-type="string">
            <text:p text:style-name="P120">predavanja</text:p>
          </table:table-cell>
          <table:covered-table-cell/>
          <table:covered-table-cell/>
          <table:table-cell table:style-name="Table13.A2" table:number-columns-spanned="2" office:value-type="string">
            <text:p text:style-name="P113">x</text:p>
          </table:table-cell>
          <table:covered-table-cell/>
          <table:table-cell table:style-name="Table13.A2" table:number-columns-spanned="2" office:value-type="string">
            <text:p text:style-name="P120">seminari</text:p>
          </table:table-cell>
          <table:covered-table-cell/>
          <table:table-cell table:style-name="Table13.A2" table:number-columns-spanned="3" office:value-type="string">
            <text:p text:style-name="P113"/>
          </table:table-cell>
          <table:covered-table-cell/>
          <table:covered-table-cell/>
          <table:table-cell table:style-name="Table13.A2" table:number-columns-spanned="3" office:value-type="string">
            <text:p text:style-name="P120">vježbe</text:p>
          </table:table-cell>
          <table:covered-table-cell/>
          <table:covered-table-cell/>
          <table:table-cell table:style-name="Table13.A2" table:number-columns-spanned="3" office:value-type="string">
            <text:p text:style-name="P114"/>
          </table:table-cell>
          <table:covered-table-cell/>
          <table:covered-table-cell/>
          <table:table-cell table:style-name="Table13.A2" office:value-type="string">
            <text:p text:style-name="P114"/>
          </table:table-cell>
        </table:table-row>
        <table:table-row table:style-name="Table13.10">
          <table:table-cell table:style-name="Table13.A2" table:number-columns-spanned="3" office:value-type="string">
            <text:p text:style-name="P114"/>
          </table:table-cell>
          <table:covered-table-cell/>
          <table:covered-table-cell/>
          <table:table-cell table:style-name="Table13.A2" table:number-columns-spanned="8" office:value-type="string">
            <text:p text:style-name="P121"/>
          </table:table-cell>
          <table:covered-table-cell/>
          <table:covered-table-cell/>
          <table:covered-table-cell/>
          <table:covered-table-cell/>
          <table:covered-table-cell/>
          <table:covered-table-cell/>
          <table:covered-table-cell/>
          <table:table-cell table:style-name="Table13.A2" office:value-type="string">
            <text:p text:style-name="P122"/>
          </table:table-cell>
          <table:table-cell table:style-name="Table13.A2" table:number-columns-spanned="3" office:value-type="string">
            <text:p text:style-name="P123"><text:s text:c="2"/>sati</text:p>
          </table:table-cell>
          <table:covered-table-cell/>
          <table:covered-table-cell/>
          <table:table-cell table:style-name="Table13.A2" table:number-columns-spanned="2" office:value-type="string">
            <text:p text:style-name="P123"/>
          </table:table-cell>
          <table:covered-table-cell/>
          <table:table-cell table:style-name="Table13.A2" table:number-columns-spanned="2" office:value-type="string">
            <text:p text:style-name="P123"><text:s text:c="2"/>sati</text:p>
          </table:table-cell>
          <table:covered-table-cell/>
          <table:table-cell table:style-name="Table13.A2" table:number-columns-spanned="3" office:value-type="string">
            <text:p text:style-name="P123"/>
          </table:table-cell>
          <table:covered-table-cell/>
          <table:covered-table-cell/>
          <table:table-cell table:style-name="Table13.A2" table:number-columns-spanned="3" office:value-type="string">
            <text:p text:style-name="P123"><text:s text:c="2"/>sati</text:p>
          </table:table-cell>
          <table:covered-table-cell/>
          <table:covered-table-cell/>
          <table:table-cell table:style-name="Table13.A2" table:number-columns-spanned="3" office:value-type="string">
            <text:p text:style-name="P121"/>
          </table:table-cell>
          <table:covered-table-cell/>
          <table:covered-table-cell/>
          <table:table-cell table:style-name="Table13.A2" office:value-type="string">
            <text:p text:style-name="P121"/>
          </table:table-cell>
        </table:table-row>
        <table:table-row table:style-name="Table13.2">
          <table:table-cell table:style-name="Table13.A2" table:number-columns-spanned="28"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2" office:value-type="string">
            <text:p text:style-name="P114"/>
          </table:table-cell>
        </table:table-row>
        <table:table-row table:style-name="Table13.1">
          <table:table-cell table:style-name="Table13.A12" office:value-type="string">
            <text:p text:style-name="P117">UVJETI:</text:p>
          </table:table-cell>
          <table:table-cell table:style-name="Table13.B12" table:number-columns-spanned="27" office:value-type="string">
            <text:p text:style-name="P113">poznavanje latinskog jezika; poželjno poznavanje starofrancuskog, srednjovjekovnog španjolskog i talijanskog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c12" office:value-type="string">
            <text:p text:style-name="P124"/>
          </table:table-cell>
        </table:table-row>
        <table:table-row table:style-name="Table13.2">
          <table:table-cell table:style-name="Table13.A12" table:number-columns-spanned="28"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12" office:value-type="string">
            <text:p text:style-name="P114"/>
          </table:table-cell>
        </table:table-row>
        <table:table-row table:style-name="Table13.14">
          <table:table-cell table:style-name="Table13.A14" table:number-columns-spanned="2" office:value-type="string">
            <text:p text:style-name="P117">SADRŽAJ:</text:p>
          </table:table-cell>
          <table:covered-table-cell/>
          <table:table-cell table:style-name="Table13.C14" table:number-columns-spanned="26"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12" office:value-type="string">
            <text:p text:style-name="P124"/>
          </table:table-cell>
        </table:table-row>
        <table:table-row table:style-name="Table13.15">
          <table:table-cell table:style-name="Table13.A15" table:number-columns-spanned="28" office:value-type="string">
            <text:p text:style-name="P113"><text:s/>Seminar se bavi problemom analize srednjovjekovnih književnih tekstova. 1. Analiza: od filološke do testualne analize. 2.književnost (od litterae do književnosti, pojam njegov nastanak i implikacije). 3.Tekst (ideja teksta, definicije). Polazeći od suvremenih dosega, seminar pokušava opisati situaciju srednjovjekovnog književnog teksta, od njegove materijalnosti do tzv. teatralnosti, ispreplićući tekstualnu i kontekstualnu analizu te analizu stvaranja i recepcije. Pokušava, ekspliciranjem modernih teorija teksta i konteksta (Foucault, Derrida) uobličiti problem upotrebljivosti književnog teksta za historijsku analizu i historijske analize za književni tekst. </text:p>
            <text:p text:style-name="P125"><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c12" office:value-type="string">
            <text:p text:style-name="P124"/>
          </table:table-cell>
        </table:table-row>
        <table:table-row table:style-name="Table13.2">
          <table:table-cell table:style-name="Table13.A12" table:number-columns-spanned="28"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12" office:value-type="string">
            <text:p text:style-name="P114"/>
          </table:table-cell>
        </table:table-row>
        <table:table-row table:style-name="Table13.1">
          <table:table-cell table:style-name="Table13.A14" table:number-columns-spanned="28" office:value-type="string">
            <text:p text:style-name="P11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12" office:value-type="string">
            <text:p text:style-name="P114"/>
          </table:table-cell>
        </table:table-row>
        <table:table-row table:style-name="Table13.18">
          <table:table-cell table:style-name="Table13.A15" table:number-columns-spanned="28" office:value-type="string">
            <text:p text:style-name="P113"><text:s/>Cilj seminara je sticanje kompetencije u analizi srednjovjekovnih književnih tekstova: filloške, teorijske i tekstualne. Nakon izvedenih oglednih analiza, polaznici bi trebali biti sposobni sami izvoditi analize tekstova i artikulirati ih smisleno u svojim književnim ili historijskim istraživanjima.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c12" office:value-type="string">
            <text:p text:style-name="P124"/>
          </table:table-cell>
        </table:table-row>
        <table:table-row table:style-name="Table13.10">
          <table:table-cell table:style-name="Table13.A12" table:number-columns-spanned="28"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12" office:value-type="string">
            <text:p text:style-name="P114"/>
          </table:table-cell>
        </table:table-row>
        <table:table-row table:style-name="Table13.20">
          <table:table-cell table:style-name="Table13.A12" table:number-columns-spanned="4" office:value-type="string">
            <text:p text:style-name="P117">NAČIN RADA:</text:p>
          </table:table-cell>
          <table:covered-table-cell/>
          <table:covered-table-cell/>
          <table:covered-table-cell/>
          <table:table-cell table:style-name="Table13.B12" table:number-columns-spanned="24" office:value-type="string">
            <text:p text:style-name="P113">analiza tekstova i diskusija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c12" office:value-type="string">
            <text:p text:style-name="P124"/>
          </table:table-cell>
        </table:table-row>
        <table:table-row table:style-name="Table13.10">
          <table:table-cell table:style-name="Table13.A12" table:number-columns-spanned="28"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12" office:value-type="string">
            <text:p text:style-name="P114"/>
          </table:table-cell>
        </table:table-row>
        <table:table-row table:style-name="Table13.20">
          <table:table-cell table:style-name="Table13.A12" table:number-columns-spanned="9" office:value-type="string">
            <text:p text:style-name="P117">NAČIN POLAGANJA ISPITA I PROVJERE ZNANJA:</text:p>
          </table:table-cell>
          <table:covered-table-cell/>
          <table:covered-table-cell/>
          <table:covered-table-cell/>
          <table:covered-table-cell/>
          <table:covered-table-cell/>
          <table:covered-table-cell/>
          <table:covered-table-cell/>
          <table:covered-table-cell/>
          <table:table-cell table:style-name="Table13.B12" table:number-columns-spanned="19" office:value-type="string">
            <text:p text:style-name="P113">seminarski rad 20-30 str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c12" office:value-type="string">
            <text:p text:style-name="P124"/>
          </table:table-cell>
        </table:table-row>
        <table:table-row table:style-name="Table13.10">
          <table:table-cell table:style-name="Table13.A12" table:number-columns-spanned="28"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12" office:value-type="string">
            <text:p text:style-name="P114"/>
          </table:table-cell>
        </table:table-row>
        <table:table-row table:style-name="Table13.1">
          <table:table-cell table:style-name="Table13.A14" table:number-columns-spanned="28" office:value-type="string">
            <text:p text:style-name="P11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12" office:value-type="string">
            <text:p text:style-name="P114"/>
          </table:table-cell>
        </table:table-row>
        <table:table-row table:style-name="Table13.20">
          <table:table-cell table:style-name="Table13.A15" table:number-columns-spanned="28" office:value-type="string">
            <text:p text:style-name="P113"><text:s/>izlaganja na seminaru, diskusije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c12" office:value-type="string">
            <text:p text:style-name="P124"/>
          </table:table-cell>
        </table:table-row>
      </table:table>
      <text:p text:style-name="P126"/>
      <table:table table:name="Table14" table:style-name="Table14">
        <table:table-column table:style-name="Table14.A"/>
        <table:table-row table:style-name="Table14.1">
          <table:table-cell table:style-name="Table14.A1" office:value-type="string">
            <text:p text:style-name="P117">OBVEZATNA LITERATURA:</text:p>
          </table:table-cell>
        </table:table-row>
        <table:table-row table:style-name="Table14.2">
          <table:table-cell table:style-name="Table14.A2" office:value-type="string">
            <text:p text:style-name="P127"><text:span text:style-name="T22">1. <text:s/>Stock, B. 1990: Listening for the text. On the uses of the past, Philadelphia.<text:tab/><text:tab/> <text:s text:c="8"/></text:span></text:p>
            <text:p text:style-name="P128">2. <text:s/>Derrida, J. 1995: Le mal d'archive, Paris.<text:tab/> <text:s text:c="4"/></text:p>
            <text:p text:style-name="P129"><text:span text:style-name="T38">3. </text:span><text:span text:style-name="T22">Zumthor, P. 1987: La lettre et la voix. De la litterature medievale, Paris. </text:span><text:span text:style-name="T38"><text:tab/></text:span><text:span text:style-name="T22"> <text:s text:c="4"/></text:span><text:span text:style-name="T38"><text:tab/></text:span><text:span text:style-name="T22"> <text:s text:c="4"/></text:span></text:p>
            <text:p text:style-name="P129"><text:span text:style-name="T38">4. </text:span><text:span text:style-name="T22">Foucault, 1966: M. Les mots et les choses, Paris</text:span><text:span text:style-name="T38">.<text:tab/></text:span><text:span text:style-name="T22"> <text:s text:c="4"/></text:span><text:span text:style-name="T38"><text:tab/></text:span><text:span text:style-name="T22"> <text:s text:c="4"/></text:span></text:p>
          </table:table-cell>
        </table:table-row>
        <table:table-row table:style-name="Table14.3">
          <table:table-cell table:style-name="Table14.A3" office:value-type="string">
            <text:p text:style-name="P130"/>
          </table:table-cell>
        </table:table-row>
        <table:table-row table:style-name="Table14.1">
          <table:table-cell table:style-name="Table14.A1" office:value-type="string">
            <text:p text:style-name="P117">DOPUNSKA <text:s/>LITERATURA:</text:p>
          </table:table-cell>
        </table:table-row>
        <table:table-row table:style-name="Table14.5">
          <table:table-cell table:style-name="Table14.A2" office:value-type="string">
            <text:p text:style-name="P131">1. Carruthers, 1990: M. A Study of Memory in Medieval Culture, Cambridge.</text:p>
            <text:p text:style-name="P128">2. McKitterick, R. 1989: The Carolingians and the Written Word, Cambridge.<text:tab/> <text:s text:c="4"/></text:p>
            <text:p text:style-name="P128">3.McKitterick, R. (ed)199O: The uses of Literacy in Early Medieval Europe, Cambridge.</text:p>
            <text:p text:style-name="P128">4.Fumagalli Beonio Brocchieri, M. 1987: Le bugie di Isotta. Immagini della mente medievale, Bari.</text:p>
            <text:p text:style-name="P129"><text:span text:style-name="T22">5.Banniard, M. 1994: </text:span><text:span text:style-name="T39">Viva voce</text:span><text:span text:style-name="T22">. Communication ecrite et communication orale du IVe au IXe siecle en Occident latin.<text:tab/> <text:s text:c="4"/></text:span></text:p>
          </table:table-cell>
        </table:table-row>
      </table:table>
      <text:p text:style-name="P132"/>
      <text:p text:style-name="P106"/>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column table:style-name="Table15.K"/>
        <table:table-column table:style-name="Table15.L"/>
        <table:table-column table:style-name="Table15.M"/>
        <table:table-column table:style-name="Table15.N"/>
        <table:table-column table:style-name="Table15.O"/>
        <table:table-column table:style-name="Table15.P"/>
        <table:table-column table:style-name="Table15.Q"/>
        <table:table-column table:style-name="Table15.R"/>
        <table:table-column table:style-name="Table15.S"/>
        <table:table-column table:style-name="Table15.T"/>
        <table:table-column table:style-name="Table15.U"/>
        <table:table-column table:style-name="Table15.V"/>
        <table:table-column table:style-name="Table15.Q"/>
        <table:table-column table:style-name="Table15.X"/>
        <table:table-column table:style-name="Table15.Y"/>
        <table:table-column table:style-name="Table15.V"/>
        <table:table-column table:style-name="Table15.a"/>
        <table:table-column table:style-name="Table15.b"/>
        <table:table-column table:style-name="Table15.c"/>
        <table:table-row table:style-name="Table15.1">
          <table:table-cell table:style-name="Table15.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5.L1" table:number-columns-spanned="17" office:value-type="string">
            <text:p text:style-name="P63"><text:span text:style-name="T22"><text:text-input text:description="Text4">Olga </text:text-input></text:span><text:span text:style-name="T22"> </text:span><text:span text:style-name="T22"><text:text-input text:description="Text11">Per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c1" office:value-type="string">
            <text:p text:style-name="P64"/>
          </table:table-cell>
        </table:table-row>
        <table:table-row table:style-name="Table15.2">
          <table:table-cell table:style-name="Table15.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2" office:value-type="string">
            <text:p text:style-name="P66"/>
          </table:table-cell>
        </table:table-row>
        <table:table-row table:style-name="Table15.1">
          <table:table-cell table:style-name="Table15.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15.L1" table:number-columns-spanned="21" office:value-type="string">
            <text:p text:style-name="P68"><text:text-input text:description="Text3">Hrvatski srednjovjekovni latinite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c1" office:value-type="string">
            <text:p text:style-name="P64"/>
          </table:table-cell>
        </table:table-row>
        <table:table-row table:style-name="Table15.2">
          <table:table-cell table:style-name="Table1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2" office:value-type="string">
            <text:p text:style-name="P64"/>
          </table:table-cell>
        </table:table-row>
        <table:table-row table:style-name="Table15.1">
          <table:table-cell table:style-name="Table15.A1" table:number-columns-spanned="5" office:value-type="string">
            <text:p text:style-name="P67">VRSTA PREDMETA / MODULA:</text:p>
          </table:table-cell>
          <table:covered-table-cell/>
          <table:covered-table-cell/>
          <table:covered-table-cell/>
          <table:covered-table-cell/>
          <table:table-cell table:style-name="Table15.L1" table:number-columns-spanned="9" office:value-type="string">
            <text:p text:style-name="P69"><text:drop-down text:name="Dropdown1"><text:label text:value="                            "/><text:label text:value="1.1. Uvod u struku"/><text:label text:current-selected="true" text:value="1.2. Vještine"/><text:label text:value="1.3. Stanje istraživanja u medievistici"/><text:label text:value="1.4. Stanje istraživanja vezano uz područje  bavlj"/><text:label text:value="2.1. Problemski kolegij"/>1.2. Vještine</text:drop-down></text:p>
          </table:table-cell>
          <table:covered-table-cell/>
          <table:covered-table-cell/>
          <table:covered-table-cell/>
          <table:covered-table-cell/>
          <table:covered-table-cell/>
          <table:covered-table-cell/>
          <table:covered-table-cell/>
          <table:covered-table-cell/>
          <table:table-cell table:style-name="Table15.c1" office:value-type="string">
            <text:p text:style-name="P64"/>
          </table:table-cell>
          <table:table-cell table:style-name="Table15.A1" table:number-columns-spanned="5" office:value-type="string">
            <text:p text:style-name="P67">ECTS BODOVI:</text:p>
          </table:table-cell>
          <table:covered-table-cell/>
          <table:covered-table-cell/>
          <table:covered-table-cell/>
          <table:covered-table-cell/>
          <table:table-cell table:style-name="Table15.L1" table:number-columns-spanned="3" office:value-type="string">
            <text:p text:style-name="P69"><text:drop-down text:name="Dropdown2"><text:label text:value="   "/><text:label text:value="1"/><text:label text:value="2"/><text:label text:value="3"/><text:label text:value="4"/><text:label text:value="5"/><text:label text:current-selected="true" text:value="6"/><text:label text:value="7"/><text:label text:value="8"/>6</text:drop-down></text:p>
          </table:table-cell>
          <table:covered-table-cell/>
          <table:covered-table-cell/>
          <table:table-cell table:style-name="Table15.c1" office:value-type="string">
            <text:p text:style-name="P64"/>
          </table:table-cell>
          <table:table-cell table:style-name="Table15.A1" table:number-columns-spanned="3" office:value-type="string">
            <text:p text:style-name="P67">JEZIK:</text:p>
          </table:table-cell>
          <table:covered-table-cell/>
          <table:covered-table-cell/>
          <table:table-cell table:style-name="Table15.L1" office:value-type="string">
            <text:p text:style-name="P69"><text:text-input text:description="Text2">hrvatski, francuski</text:text-input></text:p>
          </table:table-cell>
          <table:table-cell table:style-name="Table15.c1" office:value-type="string">
            <text:p text:style-name="P64"/>
          </table:table-cell>
        </table:table-row>
        <table:table-row table:style-name="Table15.2">
          <table:table-cell table:style-name="Table1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2" office:value-type="string">
            <text:p text:style-name="P64"/>
          </table:table-cell>
        </table:table-row>
        <table:table-row table:style-name="Table15.1">
          <table:table-cell table:style-name="Table15.A1" table:number-columns-spanned="3" office:value-type="string">
            <text:p text:style-name="P67">TRAJANJE:</text:p>
          </table:table-cell>
          <table:covered-table-cell/>
          <table:covered-table-cell/>
          <table:table-cell table:style-name="Table15.L1" table:number-columns-spanned="3" office:value-type="string">
            <text:p text:style-name="P69"><text:text-input text:description="Text1">30</text:text-input></text:p>
          </table:table-cell>
          <table:covered-table-cell/>
          <table:covered-table-cell/>
          <table:table-cell table:style-name="Table15.G7" table:number-columns-spanned="2" office:value-type="string">
            <text:p text:style-name="P70">sati</text:p>
          </table:table-cell>
          <table:covered-table-cell/>
          <table:table-cell table:style-name="Table15.c1" table:number-columns-spanned="2" office:value-type="string">
            <text:p text:style-name="P64"/>
          </table:table-cell>
          <table:covered-table-cell/>
          <table:table-cell table:style-name="Table15.A1" table:number-columns-spanned="3" office:value-type="string">
            <text:p text:style-name="P67">SEMESTAR:</text:p>
          </table:table-cell>
          <table:covered-table-cell/>
          <table:covered-table-cell/>
          <table:table-cell table:style-name="Table15.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15.c1" table:number-columns-spanned="2" office:value-type="string">
            <text:p text:style-name="P64"/>
          </table:table-cell>
          <table:covered-table-cell/>
          <table:table-cell table:style-name="Table15.A1" table:number-columns-spanned="3" office:value-type="string">
            <text:p text:style-name="P67">STATUS:</text:p>
          </table:table-cell>
          <table:covered-table-cell/>
          <table:covered-table-cell/>
          <table:table-cell table:style-name="Table15.L1" table:number-columns-spanned="5" office:value-type="string">
            <text:p text:style-name="P69"><text:drop-down text:name="Dropdown4"><text:label text:value="            "/><text:label text:current-selected="true" text:value="obvezatni"/><text:label text:value="izborni"/>obvezatni</text:drop-down></text:p>
          </table:table-cell>
          <table:covered-table-cell/>
          <table:covered-table-cell/>
          <table:covered-table-cell/>
          <table:covered-table-cell/>
          <table:table-cell table:style-name="Table15.c1" table:number-columns-spanned="2" office:value-type="string">
            <text:p text:style-name="P64"/>
          </table:table-cell>
          <table:covered-table-cell/>
          <table:table-cell table:style-name="Table15.A2" office:value-type="string">
            <text:p text:style-name="P64"/>
          </table:table-cell>
        </table:table-row>
        <table:table-row table:style-name="Table15.2">
          <table:table-cell table:style-name="Table1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2" office:value-type="string">
            <text:p text:style-name="P64"/>
          </table:table-cell>
        </table:table-row>
        <table:table-row table:style-name="Table15.1">
          <table:table-cell table:style-name="Table15.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5.A2" office:value-type="string">
            <text:p text:style-name="P69"><draw:control text:anchor-type="as-char" draw:z-index="27" draw:style-name="gr1" draw:text-style-name="P71" svg:width="0.318cm" svg:height="0.318cm" draw:control="control28"/></text:p>
          </table:table-cell>
          <table:table-cell table:style-name="Table15.A2" table:number-columns-spanned="3" office:value-type="string">
            <text:p text:style-name="P72">predavanja</text:p>
          </table:table-cell>
          <table:covered-table-cell/>
          <table:covered-table-cell/>
          <table:table-cell table:style-name="Table15.A2" table:number-columns-spanned="2" office:value-type="string">
            <text:p text:style-name="P69"><draw:control text:anchor-type="as-char" draw:z-index="28" draw:style-name="gr1" draw:text-style-name="P71" svg:width="0.318cm" svg:height="0.318cm" draw:control="control29"/></text:p>
          </table:table-cell>
          <table:covered-table-cell/>
          <table:table-cell table:style-name="Table15.A2" table:number-columns-spanned="2" office:value-type="string">
            <text:p text:style-name="P72">seminari</text:p>
          </table:table-cell>
          <table:covered-table-cell/>
          <table:table-cell table:style-name="Table15.A2" table:number-columns-spanned="3" office:value-type="string">
            <text:p text:style-name="P69"><draw:control text:anchor-type="as-char" draw:z-index="29" draw:style-name="gr1" draw:text-style-name="P71" svg:width="0.318cm" svg:height="0.318cm" draw:control="control30"/></text:p>
          </table:table-cell>
          <table:covered-table-cell/>
          <table:covered-table-cell/>
          <table:table-cell table:style-name="Table15.A2" table:number-columns-spanned="3" office:value-type="string">
            <text:p text:style-name="P72">vježbe</text:p>
          </table:table-cell>
          <table:covered-table-cell/>
          <table:covered-table-cell/>
          <table:table-cell table:style-name="Table15.A2" table:number-columns-spanned="3" office:value-type="string">
            <text:p text:style-name="P64"/>
          </table:table-cell>
          <table:covered-table-cell/>
          <table:covered-table-cell/>
          <table:table-cell table:style-name="Table15.A2" office:value-type="string">
            <text:p text:style-name="P64"/>
          </table:table-cell>
        </table:table-row>
        <table:table-row table:style-name="Table15.10">
          <table:table-cell table:style-name="Table15.A2" table:number-columns-spanned="3" office:value-type="string">
            <text:p text:style-name="P64"/>
          </table:table-cell>
          <table:covered-table-cell/>
          <table:covered-table-cell/>
          <table:table-cell table:style-name="Table15.A2" table:number-columns-spanned="8" office:value-type="string">
            <text:p text:style-name="P73"/>
          </table:table-cell>
          <table:covered-table-cell/>
          <table:covered-table-cell/>
          <table:covered-table-cell/>
          <table:covered-table-cell/>
          <table:covered-table-cell/>
          <table:covered-table-cell/>
          <table:covered-table-cell/>
          <table:table-cell table:style-name="Table15.A2" office:value-type="string">
            <text:p text:style-name="P74"/>
          </table:table-cell>
          <table:table-cell table:style-name="Table15.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15.A2" table:number-columns-spanned="2" office:value-type="string">
            <text:p text:style-name="P76"/>
          </table:table-cell>
          <table:covered-table-cell/>
          <table:table-cell table:style-name="Table15.A2" table:number-columns-spanned="2" office:value-type="string">
            <text:p text:style-name="P75"><text:span text:style-name="T22"><text:text-input text:description="">  </text:text-input></text:span><text:span text:style-name="T22"> sati</text:span></text:p>
          </table:table-cell>
          <table:covered-table-cell/>
          <table:table-cell table:style-name="Table15.A2" table:number-columns-spanned="3" office:value-type="string">
            <text:p text:style-name="P76"/>
          </table:table-cell>
          <table:covered-table-cell/>
          <table:covered-table-cell/>
          <table:table-cell table:style-name="Table15.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15.A2" table:number-columns-spanned="3" office:value-type="string">
            <text:p text:style-name="P73"/>
          </table:table-cell>
          <table:covered-table-cell/>
          <table:covered-table-cell/>
          <table:table-cell table:style-name="Table15.A2" office:value-type="string">
            <text:p text:style-name="P73"/>
          </table:table-cell>
        </table:table-row>
        <table:table-row table:style-name="Table15.2">
          <table:table-cell table:style-name="Table1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2" office:value-type="string">
            <text:p text:style-name="P64"/>
          </table:table-cell>
        </table:table-row>
        <table:table-row table:style-name="Table15.1">
          <table:table-cell table:style-name="Table15.A12" office:value-type="string">
            <text:p text:style-name="P67">UVJETI:</text:p>
          </table:table-cell>
          <table:table-cell table:style-name="Table15.B12" table:number-columns-spanned="27" office:value-type="string">
            <text:p text:style-name="P69"><text:text-input text:description="Text6">znanje latinskoga jezi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c12" office:value-type="string">
            <text:p text:style-name="P77"/>
          </table:table-cell>
        </table:table-row>
        <table:table-row table:style-name="Table15.2">
          <table:table-cell table:style-name="Table1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12" office:value-type="string">
            <text:p text:style-name="P64"/>
          </table:table-cell>
        </table:table-row>
        <table:table-row table:style-name="Table15.14">
          <table:table-cell table:style-name="Table15.A14" table:number-columns-spanned="2" office:value-type="string">
            <text:p text:style-name="P67">SADRŽAJ:</text:p>
          </table:table-cell>
          <table:covered-table-cell/>
          <table:table-cell table:style-name="Table15.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12" office:value-type="string">
            <text:p text:style-name="P77"/>
          </table:table-cell>
        </table:table-row>
        <table:table-row table:style-name="Table15.15">
          <table:table-cell table:style-name="Table15.A15" table:number-columns-spanned="28" office:value-type="string">
            <text:p text:style-name="P68"><text:text-input text:description="Text22">Jezična situacija prije i nakon dolaska Hrvata s posebnim osvrtom na dalmatski; teorijski opis osobitosti hrvatskog srednjovjekovnog latinskog na osnovi filološke analize odabranog epigrafskog materijala, isprava, statuta i kartulara IX.-XII. st., narativnih tekstova i kronika XIII. stoljeć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c12" office:value-type="string">
            <text:p text:style-name="P64"/>
          </table:table-cell>
        </table:table-row>
        <table:table-row table:style-name="Table15.2">
          <table:table-cell table:style-name="Table1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12" office:value-type="string">
            <text:p text:style-name="P64"/>
          </table:table-cell>
        </table:table-row>
        <table:table-row table:style-name="Table15.1">
          <table:table-cell table:style-name="Table15.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12" office:value-type="string">
            <text:p text:style-name="P64"/>
          </table:table-cell>
        </table:table-row>
        <table:table-row table:style-name="Table15.18">
          <table:table-cell table:style-name="Table15.A15" table:number-columns-spanned="28" office:value-type="string">
            <text:p text:style-name="P69"><text:text-input text:description="Text8">Budući da su povijesni srednjovjekovni izvori pisani na latinskom jeziku, studenti bi trebali steći sposobnost samostalne analize i točnog razumijevanja i uočavanja osobitosti srednjovjekovnog latiniteta na području Hrvatsk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c12" office:value-type="string">
            <text:p text:style-name="P77"/>
          </table:table-cell>
        </table:table-row>
        <table:table-row table:style-name="Table15.10">
          <table:table-cell table:style-name="Table1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12" office:value-type="string">
            <text:p text:style-name="P64"/>
          </table:table-cell>
        </table:table-row>
        <table:table-row table:style-name="Table15.20">
          <table:table-cell table:style-name="Table15.A12" table:number-columns-spanned="4" office:value-type="string">
            <text:p text:style-name="P67">NAČIN RADA:</text:p>
          </table:table-cell>
          <table:covered-table-cell/>
          <table:covered-table-cell/>
          <table:covered-table-cell/>
          <table:table-cell table:style-name="Table15.B12" table:number-columns-spanned="24" office:value-type="string">
            <text:p text:style-name="P69"><text:text-input text:description="">Teorijski se opis jezičnih osobitosti hrvatskog srednjovjekovnog latinskog eksplicira se na konkretnim tekstovima; studenti samostalno pripremaju analizu zadanih tekstova i u okviru seminara prov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c12" office:value-type="string">
            <text:p text:style-name="P77"/>
          </table:table-cell>
        </table:table-row>
        <table:table-row table:style-name="Table15.10">
          <table:table-cell table:style-name="Table1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12" office:value-type="string">
            <text:p text:style-name="P64"/>
          </table:table-cell>
        </table:table-row>
        <table:table-row table:style-name="Table15.20">
          <table:table-cell table:style-name="Table15.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15.B12" table:number-columns-spanned="19" office:value-type="string">
            <text:p text:style-name="P69"><text:text-input text:description="">pismeni i usmeni ispi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c12" office:value-type="string">
            <text:p text:style-name="P77"/>
          </table:table-cell>
        </table:table-row>
        <table:table-row table:style-name="Table15.10">
          <table:table-cell table:style-name="Table1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12" office:value-type="string">
            <text:p text:style-name="P64"/>
          </table:table-cell>
        </table:table-row>
        <table:table-row table:style-name="Table15.1">
          <table:table-cell table:style-name="Table15.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A12" office:value-type="string">
            <text:p text:style-name="P64"/>
          </table:table-cell>
        </table:table-row>
        <table:table-row table:style-name="Table15.20">
          <table:table-cell table:style-name="Table15.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c12" office:value-type="string">
            <text:p text:style-name="P77"/>
          </table:table-cell>
        </table:table-row>
        <table:table-row table:style-name="Table15.20">
          <table:table-cell table:style-name="Table15.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27">
          <table:table-cell table:style-name="Table15.A27" table:number-columns-spanned="29" office:value-type="string">
            <text:p text:style-name="P69"><text:text-input text:description="Text12">1.	Odabrani tekstovi iz Diplomatičkog zbornika Kraljevine Hrvatske, Dalmacioje i Slavonije, Supetarski kartular, Zadarski kartular, Historia Salonitana, Kronika Mihe Madijeva, Obsidio Iadrensis.     
2.	R. Katičić, Litterarum studia, Književnost i naobrazba ranoga hrvatskoga srednjovjekovlja, Zagreb 1998.     
3.	M. Bartoli, Das Dalmatische, Wien 1906. (prijevod Il Dalmatico, Roma 2000.)     
4.	Ž. Muljačić, Dalmatski, Fluminensia 11 (1999), 1-2, str. 1-30.     
5.	O. Perić, O morfosintaksi srednjovjekovnog latinskog u djelu Tome Arhiđakona splitskog,Suvremena lingvistika, 21-22, Zagreb 1980-81, str. 3-18     
6.	O. Perić, Jezični slojevi Trpimirove isprave, Živa antika, Skopje 1984, XXXIV, 165-170.     
7.	O. Perić, Ablativ apsolutni u hrvatskim srednjovjekovnim ispravama, Živa antika, Skopje 1991, str. 64-70.     
8.	O. Perić, Parataksa i hipotaksa u djelu „Historia Salonitana“, Toma Arhiđakon i njegovo doba, Književni krug Split 2004, str. 143-151.     
9.	P. Skok, Slavenstvo i romanstvo na jadranskim otocima, 1-2, Zagreb 1950.     
10.	V. Novak, P. Skok, Supetarski kartular, Zagreb 1952.  (osobito lingvistička analiz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0">
          <table:table-cell table:style-name="Table15.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20">
          <table:table-cell table:style-name="Table15.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0">
          <table:table-cell table:style-name="Table15.A27" table:number-columns-spanned="29" office:value-type="string">
            <text:p text:style-name="P69"><text:text-input text:description="Text12">          </text:text-input></text:p>
            <text:p text:style-name="P92"><text:text-input text:description="Text13">     
1.	V. Gortan, V. Vratović, Hrvatski latinisti (Croatici auctores qui Latine scripserunt), Zagreb 1969-1972.     
2.	E. Hercigonja, Tropismena i trojezična kultura hrvatskoga srednjovjekovlja, Zagreb 1994.     
3.	V. Gortan, Nekoliko napomena uz izdanje Supetarskoga kartulara, Historijski zbornik, Zagreb IX/1956, 1-4, 220-223     
4.	Lexicon latinitatis medii aevi Iugoslaviae, Zagreb 1969-78.     
5.	A. Bartal, Glossarium mediae et infimae latinitatis regni Hungariae, Lipsiae-Budapestini !901.     
6.	C. Du Fresne, seigneur Du Cange, Glossarium ad scriptores mediae et infimae latinitatis, Paris 1678, reprint Graz 1954.     
7.	A. Blaise, Dictionnaire latin-français des auteurs chrétiens, Strasbourg 1954.     
8.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column table:style-name="Table16.M"/>
        <table:table-column table:style-name="Table16.N"/>
        <table:table-column table:style-name="Table16.O"/>
        <table:table-column table:style-name="Table16.P"/>
        <table:table-column table:style-name="Table16.Q"/>
        <table:table-column table:style-name="Table16.R"/>
        <table:table-column table:style-name="Table16.S"/>
        <table:table-column table:style-name="Table16.T"/>
        <table:table-column table:style-name="Table16.U"/>
        <table:table-column table:style-name="Table16.V"/>
        <table:table-column table:style-name="Table16.Q"/>
        <table:table-column table:style-name="Table16.X"/>
        <table:table-column table:style-name="Table16.Y"/>
        <table:table-column table:style-name="Table16.V"/>
        <table:table-column table:style-name="Table16.a"/>
        <table:table-column table:style-name="Table16.b"/>
        <table:table-column table:style-name="Table16.c"/>
        <table:table-row table:style-name="Table16.1">
          <table:table-cell table:style-name="Table16.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6.L1" table:number-columns-spanned="17" office:value-type="string">
            <text:p text:style-name="P63"><text:span text:style-name="T22"><text:text-input text:description="Text4">Krešimir</text:text-input></text:span><text:span text:style-name="T22"> </text:span><text:span text:style-name="T22"><text:text-input text:description="Text11">Filipec</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 office:value-type="string">
            <text:p text:style-name="P64"/>
          </table:table-cell>
        </table:table-row>
        <table:table-row table:style-name="Table16.2">
          <table:table-cell table:style-name="Table16.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66"/>
          </table:table-cell>
        </table:table-row>
        <table:table-row table:style-name="Table16.1">
          <table:table-cell table:style-name="Table16.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16.L1" table:number-columns-spanned="21" office:value-type="string">
            <text:p text:style-name="P68"><text:text-input text:description="Text3">Metodologija arheoloških istraživan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 office:value-type="string">
            <text:p text:style-name="P64"/>
          </table:table-cell>
        </table:table-row>
        <table:table-row table:style-name="Table16.2">
          <table:table-cell table:style-name="Table1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64"/>
          </table:table-cell>
        </table:table-row>
        <table:table-row table:style-name="Table16.1">
          <table:table-cell table:style-name="Table16.A1" table:number-columns-spanned="5" office:value-type="string">
            <text:p text:style-name="P67">VRSTA PREDMETA / MODULA:</text:p>
          </table:table-cell>
          <table:covered-table-cell/>
          <table:covered-table-cell/>
          <table:covered-table-cell/>
          <table:covered-table-cell/>
          <table:table-cell table:style-name="Table16.L1" table:number-columns-spanned="9" office:value-type="string">
            <text:p text:style-name="P69"><text:drop-down text:name="Dropdown1"><text:label text:value="                            "/><text:label text:value="1.1. Uvod u struku"/><text:label text:current-selected="true" text:value="1.2. Vještine"/><text:label text:value="1.3. Stanje istraživanja u medievistici"/><text:label text:value="1.4. Stanje istraživanja vezano uz područje  bavlj"/><text:label text:value="2.1. Problemski kolegij"/>1.2. Vještine</text:drop-down></text:p>
          </table:table-cell>
          <table:covered-table-cell/>
          <table:covered-table-cell/>
          <table:covered-table-cell/>
          <table:covered-table-cell/>
          <table:covered-table-cell/>
          <table:covered-table-cell/>
          <table:covered-table-cell/>
          <table:covered-table-cell/>
          <table:table-cell table:style-name="Table16.c1" office:value-type="string">
            <text:p text:style-name="P64"/>
          </table:table-cell>
          <table:table-cell table:style-name="Table16.A1" table:number-columns-spanned="5" office:value-type="string">
            <text:p text:style-name="P67">ECTS BODOVI:</text:p>
          </table:table-cell>
          <table:covered-table-cell/>
          <table:covered-table-cell/>
          <table:covered-table-cell/>
          <table:covered-table-cell/>
          <table:table-cell table:style-name="Table16.L1" table:number-columns-spanned="3" office:value-type="string">
            <text:p text:style-name="P69"><text:drop-down text:name="Dropdown2"><text:label text:value="   "/><text:label text:value="1"/><text:label text:value="2"/><text:label text:value="3"/><text:label text:value="4"/><text:label text:value="5"/><text:label text:current-selected="true" text:value="6"/><text:label text:value="7"/><text:label text:value="8"/>6</text:drop-down></text:p>
          </table:table-cell>
          <table:covered-table-cell/>
          <table:covered-table-cell/>
          <table:table-cell table:style-name="Table16.c1" office:value-type="string">
            <text:p text:style-name="P64"/>
          </table:table-cell>
          <table:table-cell table:style-name="Table16.A1" table:number-columns-spanned="3" office:value-type="string">
            <text:p text:style-name="P67">JEZIK:</text:p>
          </table:table-cell>
          <table:covered-table-cell/>
          <table:covered-table-cell/>
          <table:table-cell table:style-name="Table16.L1" office:value-type="string">
            <text:p text:style-name="P69"><text:text-input text:description="Text2">hrvatski</text:text-input></text:p>
          </table:table-cell>
          <table:table-cell table:style-name="Table16.c1" office:value-type="string">
            <text:p text:style-name="P64"/>
          </table:table-cell>
        </table:table-row>
        <table:table-row table:style-name="Table16.2">
          <table:table-cell table:style-name="Table1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64"/>
          </table:table-cell>
        </table:table-row>
        <table:table-row table:style-name="Table16.1">
          <table:table-cell table:style-name="Table16.A1" table:number-columns-spanned="3" office:value-type="string">
            <text:p text:style-name="P67">TRAJANJE:</text:p>
          </table:table-cell>
          <table:covered-table-cell/>
          <table:covered-table-cell/>
          <table:table-cell table:style-name="Table16.L1" table:number-columns-spanned="3" office:value-type="string">
            <text:p text:style-name="P69"><text:text-input text:description="Text1">30</text:text-input></text:p>
          </table:table-cell>
          <table:covered-table-cell/>
          <table:covered-table-cell/>
          <table:table-cell table:style-name="Table16.G7" table:number-columns-spanned="2" office:value-type="string">
            <text:p text:style-name="P70">sati</text:p>
          </table:table-cell>
          <table:covered-table-cell/>
          <table:table-cell table:style-name="Table16.c1" table:number-columns-spanned="2" office:value-type="string">
            <text:p text:style-name="P64"/>
          </table:table-cell>
          <table:covered-table-cell/>
          <table:table-cell table:style-name="Table16.A1" table:number-columns-spanned="3" office:value-type="string">
            <text:p text:style-name="P63"><text:span text:style-name="T20">SEMESTAR:</text:span></text:p>
          </table:table-cell>
          <table:covered-table-cell/>
          <table:covered-table-cell/>
          <table:table-cell table:style-name="Table16.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16.c1" table:number-columns-spanned="2" office:value-type="string">
            <text:p text:style-name="P64"/>
          </table:table-cell>
          <table:covered-table-cell/>
          <table:table-cell table:style-name="Table16.A1" table:number-columns-spanned="3" office:value-type="string">
            <text:p text:style-name="P67">STATUS:</text:p>
          </table:table-cell>
          <table:covered-table-cell/>
          <table:covered-table-cell/>
          <table:table-cell table:style-name="Table16.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16.c1" table:number-columns-spanned="2" office:value-type="string">
            <text:p text:style-name="P64"/>
          </table:table-cell>
          <table:covered-table-cell/>
          <table:table-cell table:style-name="Table16.A2" office:value-type="string">
            <text:p text:style-name="P64"/>
          </table:table-cell>
        </table:table-row>
        <table:table-row table:style-name="Table16.2">
          <table:table-cell table:style-name="Table1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64"/>
          </table:table-cell>
        </table:table-row>
        <table:table-row table:style-name="Table16.1">
          <table:table-cell table:style-name="Table16.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69"><draw:control text:anchor-type="as-char" draw:z-index="30" draw:style-name="gr1" draw:text-style-name="P71" svg:width="0.318cm" svg:height="0.318cm" draw:control="control31"/></text:p>
          </table:table-cell>
          <table:table-cell table:style-name="Table16.A2" table:number-columns-spanned="3" office:value-type="string">
            <text:p text:style-name="P72">predavanja</text:p>
          </table:table-cell>
          <table:covered-table-cell/>
          <table:covered-table-cell/>
          <table:table-cell table:style-name="Table16.A2" table:number-columns-spanned="2" office:value-type="string">
            <text:p text:style-name="P69"><draw:control text:anchor-type="as-char" draw:z-index="31" draw:style-name="gr1" draw:text-style-name="P71" svg:width="0.318cm" svg:height="0.318cm" draw:control="control32"/></text:p>
          </table:table-cell>
          <table:covered-table-cell/>
          <table:table-cell table:style-name="Table16.A2" table:number-columns-spanned="2" office:value-type="string">
            <text:p text:style-name="P72">seminari</text:p>
          </table:table-cell>
          <table:covered-table-cell/>
          <table:table-cell table:style-name="Table16.A2" table:number-columns-spanned="3" office:value-type="string">
            <text:p text:style-name="P69"><draw:control text:anchor-type="as-char" draw:z-index="32" draw:style-name="gr1" draw:text-style-name="P71" svg:width="0.318cm" svg:height="0.318cm" draw:control="control33"/></text:p>
          </table:table-cell>
          <table:covered-table-cell/>
          <table:covered-table-cell/>
          <table:table-cell table:style-name="Table16.A2" table:number-columns-spanned="3" office:value-type="string">
            <text:p text:style-name="P72">vježbe</text:p>
          </table:table-cell>
          <table:covered-table-cell/>
          <table:covered-table-cell/>
          <table:table-cell table:style-name="Table16.A2" table:number-columns-spanned="3" office:value-type="string">
            <text:p text:style-name="P64"/>
          </table:table-cell>
          <table:covered-table-cell/>
          <table:covered-table-cell/>
          <table:table-cell table:style-name="Table16.A2" office:value-type="string">
            <text:p text:style-name="P64"/>
          </table:table-cell>
        </table:table-row>
        <table:table-row table:style-name="Table16.10">
          <table:table-cell table:style-name="Table16.A2" table:number-columns-spanned="3" office:value-type="string">
            <text:p text:style-name="P64"/>
          </table:table-cell>
          <table:covered-table-cell/>
          <table:covered-table-cell/>
          <table:table-cell table:style-name="Table16.A2" table:number-columns-spanned="8" office:value-type="string">
            <text:p text:style-name="P73"/>
          </table:table-cell>
          <table:covered-table-cell/>
          <table:covered-table-cell/>
          <table:covered-table-cell/>
          <table:covered-table-cell/>
          <table:covered-table-cell/>
          <table:covered-table-cell/>
          <table:covered-table-cell/>
          <table:table-cell table:style-name="Table16.A2" office:value-type="string">
            <text:p text:style-name="P74"/>
          </table:table-cell>
          <table:table-cell table:style-name="Table16.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16.A2" table:number-columns-spanned="2" office:value-type="string">
            <text:p text:style-name="P76"/>
          </table:table-cell>
          <table:covered-table-cell/>
          <table:table-cell table:style-name="Table16.A2" table:number-columns-spanned="2" office:value-type="string">
            <text:p text:style-name="P75"><text:span text:style-name="T22"><text:text-input text:description="">1</text:text-input></text:span><text:span text:style-name="T22"> sati</text:span></text:p>
          </table:table-cell>
          <table:covered-table-cell/>
          <table:table-cell table:style-name="Table16.A2" table:number-columns-spanned="3" office:value-type="string">
            <text:p text:style-name="P76"/>
          </table:table-cell>
          <table:covered-table-cell/>
          <table:covered-table-cell/>
          <table:table-cell table:style-name="Table16.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16.A2" table:number-columns-spanned="3" office:value-type="string">
            <text:p text:style-name="P73"/>
          </table:table-cell>
          <table:covered-table-cell/>
          <table:covered-table-cell/>
          <table:table-cell table:style-name="Table16.A2" office:value-type="string">
            <text:p text:style-name="P73"/>
          </table:table-cell>
        </table:table-row>
        <table:table-row table:style-name="Table16.2">
          <table:table-cell table:style-name="Table1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64"/>
          </table:table-cell>
        </table:table-row>
        <table:table-row table:style-name="Table16.1">
          <table:table-cell table:style-name="Table16.A12" office:value-type="string">
            <text:p text:style-name="P67">UVJETI:</text:p>
          </table:table-cell>
          <table:table-cell table:style-name="Table16.B12" table:number-columns-spanned="27" office:value-type="string">
            <text:p text:style-name="P69"><text:text-input text:description="Text6">nema uvjet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77"/>
          </table:table-cell>
        </table:table-row>
        <table:table-row table:style-name="Table16.2">
          <table:table-cell table:style-name="Table1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64"/>
          </table:table-cell>
        </table:table-row>
        <table:table-row table:style-name="Table16.14">
          <table:table-cell table:style-name="Table16.A14" table:number-columns-spanned="2" office:value-type="string">
            <text:p text:style-name="P67">SADRŽAJ:</text:p>
          </table:table-cell>
          <table:covered-table-cell/>
          <table:table-cell table:style-name="Table16.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77"/>
          </table:table-cell>
        </table:table-row>
        <table:table-row table:style-name="Table16.15">
          <table:table-cell table:style-name="Table16.A15" table:number-columns-spanned="28" office:value-type="string">
            <text:p text:style-name="P68"><text:text-input text:description="Text22">Uvod u metodologiju arheoloških istraživanja. Obrađivat će se klasične i suvremene metode otkrivanja i evidentiranja arheoloških nalazišta te postupci prikupljanja i dokumentiranje slojeva, nalaza. Prije svega bit će naglasak na dokumentiranju i interpretiranju dokumentacije dobivene arheološkim iskopavanjima lokaliteta iz ranog srednjeg vije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64"/>
          </table:table-cell>
        </table:table-row>
        <table:table-row table:style-name="Table16.2">
          <table:table-cell table:style-name="Table1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64"/>
          </table:table-cell>
        </table:table-row>
        <table:table-row table:style-name="Table16.1">
          <table:table-cell table:style-name="Table16.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64"/>
          </table:table-cell>
        </table:table-row>
        <table:table-row table:style-name="Table16.18">
          <table:table-cell table:style-name="Table16.A15" table:number-columns-spanned="28" office:value-type="string">
            <text:p text:style-name="P69"><text:text-input text:description="Text8">Cilj ovoga kolegija jest upoznati doktorande s metodologijom istraživanja na arheološkim lokalitetima, osnovnim načinima iskopavanja s naglaskom na načine dokumentiranja arheoloških nalazišta i nalaza i čitanje arheološke dokumentacij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77"/>
          </table:table-cell>
        </table:table-row>
        <table:table-row table:style-name="Table16.10">
          <table:table-cell table:style-name="Table1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64"/>
          </table:table-cell>
        </table:table-row>
        <table:table-row table:style-name="Table16.20">
          <table:table-cell table:style-name="Table16.A12" table:number-columns-spanned="4" office:value-type="string">
            <text:p text:style-name="P67">NAČIN RADA:</text:p>
          </table:table-cell>
          <table:covered-table-cell/>
          <table:covered-table-cell/>
          <table:covered-table-cell/>
          <table:table-cell table:style-name="Table16.B12" table:number-columns-spanned="24" office:value-type="string">
            <text:p text:style-name="P69"><text:text-input text:description="">Predavanja, konzultacije, obilasci arheoloških terena, sudjelovanje u arheološkim istraživanji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77"/>
          </table:table-cell>
        </table:table-row>
        <table:table-row table:style-name="Table16.10">
          <table:table-cell table:style-name="Table1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64"/>
          </table:table-cell>
        </table:table-row>
        <table:table-row table:style-name="Table16.20">
          <table:table-cell table:style-name="Table16.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16.B12" table:number-columns-spanned="19" office:value-type="string">
            <text:p text:style-name="P69"><text:text-input text:description="">pismeni i usmeni ispi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77"/>
          </table:table-cell>
        </table:table-row>
        <table:table-row table:style-name="Table16.10">
          <table:table-cell table:style-name="Table1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64"/>
          </table:table-cell>
        </table:table-row>
        <table:table-row table:style-name="Table16.1">
          <table:table-cell table:style-name="Table16.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64"/>
          </table:table-cell>
        </table:table-row>
        <table:table-row table:style-name="Table16.20">
          <table:table-cell table:style-name="Table16.A15" table:number-columns-spanned="28" office:value-type="string">
            <text:p text:style-name="P69"><text:text-input text:description="Text10">anke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77"/>
          </table:table-cell>
        </table:table-row>
        <table:table-row table:style-name="Table16.20">
          <table:table-cell table:style-name="Table16.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7">
          <table:table-cell table:style-name="Table16.A27" table:number-columns-spanned="29" office:value-type="string">
            <text:list text:style-name="WW8Num44">
              <text:list-item>
                <text:p text:style-name="P134"><text:text-input text:description="Text12">Barker, Pf., Tehnike arheološkog iskopavanja, Split 2000.</text:text-input></text:p>
              </text:list-item>
              <text:list-item>
                <text:p text:style-name="P135"><text:text-input text:description="Text13">Gersbach, E., Ausgrabung heute, Stuttgart 1998.</text:text-input></text:p>
              </text:list-item>
              <text:list-item>
                <text:p text:style-name="P135"><text:text-input text:description="Text13">Harris E. C., Principles of Archaeological Stratigraphy, London 1989. </text:text-input></text:p>
              </text:list-item>
            </text:list>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0">
          <table:table-cell table:style-name="Table16.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0">
          <table:table-cell table:style-name="Table16.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0">
          <table:table-cell table:style-name="Table16.A27" table:number-columns-spanned="29" office:value-type="string">
            <text:list text:style-name="WW8Num9">
              <text:list-item>
                <text:p text:style-name="P137"><text:text-input text:description="Text12">Renfrew, C., - Bahn P., Archaeology: Theories, Methods and Practise, London  1991,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column table:style-name="Table17.K"/>
        <table:table-column table:style-name="Table17.L"/>
        <table:table-column table:style-name="Table17.M"/>
        <table:table-column table:style-name="Table17.N"/>
        <table:table-column table:style-name="Table17.O"/>
        <table:table-column table:style-name="Table17.P"/>
        <table:table-column table:style-name="Table17.Q"/>
        <table:table-column table:style-name="Table17.R"/>
        <table:table-column table:style-name="Table17.S"/>
        <table:table-column table:style-name="Table17.T"/>
        <table:table-column table:style-name="Table17.U"/>
        <table:table-column table:style-name="Table17.V"/>
        <table:table-column table:style-name="Table17.Q"/>
        <table:table-column table:style-name="Table17.X"/>
        <table:table-column table:style-name="Table17.Y"/>
        <table:table-column table:style-name="Table17.V"/>
        <table:table-column table:style-name="Table17.a"/>
        <table:table-column table:style-name="Table17.b"/>
        <table:table-column table:style-name="Table17.c"/>
        <table:table-row table:style-name="Table17.1">
          <table:table-cell table:style-name="Table17.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7.L1" table:number-columns-spanned="17" office:value-type="string">
            <text:p text:style-name="P63"><text:span text:style-name="T22"><text:text-input text:description="Text4">Dino </text:text-input></text:span><text:span text:style-name="T22"> </text:span><text:span text:style-name="T22"><text:text-input text:description="Text11">Milinov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c1" office:value-type="string">
            <text:p text:style-name="P64"/>
          </table:table-cell>
        </table:table-row>
        <table:table-row table:style-name="Table17.2">
          <table:table-cell table:style-name="Table17.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2" office:value-type="string">
            <text:p text:style-name="P66"/>
          </table:table-cell>
        </table:table-row>
        <table:table-row table:style-name="Table17.1">
          <table:table-cell table:style-name="Table17.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17.L1" table:number-columns-spanned="21" office:value-type="string">
            <text:p text:style-name="P68"><text:text-input text:description="Text3">UVOD U  KRŠČANSKU IKONOGRAFI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c1" office:value-type="string">
            <text:p text:style-name="P64"/>
          </table:table-cell>
        </table:table-row>
        <table:table-row table:style-name="Table17.2">
          <table:table-cell table:style-name="Table1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2" office:value-type="string">
            <text:p text:style-name="P64"/>
          </table:table-cell>
        </table:table-row>
        <table:table-row table:style-name="Table17.1">
          <table:table-cell table:style-name="Table17.A1" table:number-columns-spanned="5" office:value-type="string">
            <text:p text:style-name="P67">VRSTA PREDMETA / MODULA:</text:p>
          </table:table-cell>
          <table:covered-table-cell/>
          <table:covered-table-cell/>
          <table:covered-table-cell/>
          <table:covered-table-cell/>
          <table:table-cell table:style-name="Table17.L1" table:number-columns-spanned="9" office:value-type="string">
            <text:p text:style-name="P69"><text:drop-down text:name="Dropdown1"><text:label text:value="                            "/><text:label text:value="1.1. Uvod u struku"/><text:label text:current-selected="true" text:value="1.2. Vještine"/><text:label text:value="1.3. Stanje istraživanja u medievistici"/><text:label text:value="1.4. Stanje istraživanja vezano uz područje  bavlj"/><text:label text:value="2.1. Problemski kolegij"/>1.2. Vještine</text:drop-down></text:p>
          </table:table-cell>
          <table:covered-table-cell/>
          <table:covered-table-cell/>
          <table:covered-table-cell/>
          <table:covered-table-cell/>
          <table:covered-table-cell/>
          <table:covered-table-cell/>
          <table:covered-table-cell/>
          <table:covered-table-cell/>
          <table:table-cell table:style-name="Table17.c1" office:value-type="string">
            <text:p text:style-name="P64"/>
          </table:table-cell>
          <table:table-cell table:style-name="Table17.A1" table:number-columns-spanned="5" office:value-type="string">
            <text:p text:style-name="P67">ECTS BODOVI:</text:p>
          </table:table-cell>
          <table:covered-table-cell/>
          <table:covered-table-cell/>
          <table:covered-table-cell/>
          <table:covered-table-cell/>
          <table:table-cell table:style-name="Table17.L1" table:number-columns-spanned="3" office:value-type="string">
            <text:p text:style-name="P69"><text:drop-down text:name="Dropdown2"><text:label text:value="   "/><text:label text:value="1"/><text:label text:value="2"/><text:label text:value="3"/><text:label text:value="4"/><text:label text:current-selected="true" text:value="5"/><text:label text:value="6"/><text:label text:value="7"/><text:label text:value="8"/>5</text:drop-down></text:p>
          </table:table-cell>
          <table:covered-table-cell/>
          <table:covered-table-cell/>
          <table:table-cell table:style-name="Table17.c1" office:value-type="string">
            <text:p text:style-name="P64"/>
          </table:table-cell>
          <table:table-cell table:style-name="Table17.A1" table:number-columns-spanned="3" office:value-type="string">
            <text:p text:style-name="P67">JEZIK:</text:p>
          </table:table-cell>
          <table:covered-table-cell/>
          <table:covered-table-cell/>
          <table:table-cell table:style-name="Table17.L1" office:value-type="string">
            <text:p text:style-name="P69"><text:text-input text:description="Text2">hrvatski</text:text-input></text:p>
          </table:table-cell>
          <table:table-cell table:style-name="Table17.c1" office:value-type="string">
            <text:p text:style-name="P64"/>
          </table:table-cell>
        </table:table-row>
        <table:table-row table:style-name="Table17.2">
          <table:table-cell table:style-name="Table1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2" office:value-type="string">
            <text:p text:style-name="P64"/>
          </table:table-cell>
        </table:table-row>
        <table:table-row table:style-name="Table17.1">
          <table:table-cell table:style-name="Table17.A1" table:number-columns-spanned="3" office:value-type="string">
            <text:p text:style-name="P67">TRAJANJE:</text:p>
          </table:table-cell>
          <table:covered-table-cell/>
          <table:covered-table-cell/>
          <table:table-cell table:style-name="Table17.L1" table:number-columns-spanned="3" office:value-type="string">
            <text:p text:style-name="P69"><text:text-input text:description="Text1">30</text:text-input></text:p>
          </table:table-cell>
          <table:covered-table-cell/>
          <table:covered-table-cell/>
          <table:table-cell table:style-name="Table17.G7" table:number-columns-spanned="2" office:value-type="string">
            <text:p text:style-name="P70">sati</text:p>
          </table:table-cell>
          <table:covered-table-cell/>
          <table:table-cell table:style-name="Table17.c1" table:number-columns-spanned="2" office:value-type="string">
            <text:p text:style-name="P64"/>
          </table:table-cell>
          <table:covered-table-cell/>
          <table:table-cell table:style-name="Table17.A1" table:number-columns-spanned="3" office:value-type="string">
            <text:p text:style-name="P67">SEMESTAR:</text:p>
          </table:table-cell>
          <table:covered-table-cell/>
          <table:covered-table-cell/>
          <table:table-cell table:style-name="Table17.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17.c1" table:number-columns-spanned="2" office:value-type="string">
            <text:p text:style-name="P64"/>
          </table:table-cell>
          <table:covered-table-cell/>
          <table:table-cell table:style-name="Table17.A1" table:number-columns-spanned="3" office:value-type="string">
            <text:p text:style-name="P67">STATUS:</text:p>
          </table:table-cell>
          <table:covered-table-cell/>
          <table:covered-table-cell/>
          <table:table-cell table:style-name="Table17.L1" table:number-columns-spanned="5" office:value-type="string">
            <text:p text:style-name="P69"><text:drop-down text:name="Dropdown4"><text:label text:value="            "/><text:label text:current-selected="true" text:value="obvezatni"/><text:label text:value="izborni"/>obvezatni</text:drop-down></text:p>
          </table:table-cell>
          <table:covered-table-cell/>
          <table:covered-table-cell/>
          <table:covered-table-cell/>
          <table:covered-table-cell/>
          <table:table-cell table:style-name="Table17.c1" table:number-columns-spanned="2" office:value-type="string">
            <text:p text:style-name="P64"/>
          </table:table-cell>
          <table:covered-table-cell/>
          <table:table-cell table:style-name="Table17.A2" office:value-type="string">
            <text:p text:style-name="P64"/>
          </table:table-cell>
        </table:table-row>
        <table:table-row table:style-name="Table17.2">
          <table:table-cell table:style-name="Table1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2" office:value-type="string">
            <text:p text:style-name="P64"/>
          </table:table-cell>
        </table:table-row>
        <table:table-row table:style-name="Table17.1">
          <table:table-cell table:style-name="Table17.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7.A2" office:value-type="string">
            <text:p text:style-name="P69"><draw:control text:anchor-type="as-char" draw:z-index="33" draw:style-name="gr1" draw:text-style-name="P71" svg:width="0.318cm" svg:height="0.318cm" draw:control="control34"/></text:p>
          </table:table-cell>
          <table:table-cell table:style-name="Table17.A2" table:number-columns-spanned="3" office:value-type="string">
            <text:p text:style-name="P72">predavanja</text:p>
          </table:table-cell>
          <table:covered-table-cell/>
          <table:covered-table-cell/>
          <table:table-cell table:style-name="Table17.A2" table:number-columns-spanned="2" office:value-type="string">
            <text:p text:style-name="P69"><draw:control text:anchor-type="as-char" draw:z-index="34" draw:style-name="gr1" draw:text-style-name="P71" svg:width="0.318cm" svg:height="0.318cm" draw:control="control35"/></text:p>
          </table:table-cell>
          <table:covered-table-cell/>
          <table:table-cell table:style-name="Table17.A2" table:number-columns-spanned="2" office:value-type="string">
            <text:p text:style-name="P72">seminari</text:p>
          </table:table-cell>
          <table:covered-table-cell/>
          <table:table-cell table:style-name="Table17.A2" table:number-columns-spanned="3" office:value-type="string">
            <text:p text:style-name="P69"><draw:control text:anchor-type="as-char" draw:z-index="35" draw:style-name="gr1" draw:text-style-name="P71" svg:width="0.318cm" svg:height="0.318cm" draw:control="control36"/></text:p>
          </table:table-cell>
          <table:covered-table-cell/>
          <table:covered-table-cell/>
          <table:table-cell table:style-name="Table17.A2" table:number-columns-spanned="3" office:value-type="string">
            <text:p text:style-name="P72">vježbe</text:p>
          </table:table-cell>
          <table:covered-table-cell/>
          <table:covered-table-cell/>
          <table:table-cell table:style-name="Table17.A2" table:number-columns-spanned="3" office:value-type="string">
            <text:p text:style-name="P64"/>
          </table:table-cell>
          <table:covered-table-cell/>
          <table:covered-table-cell/>
          <table:table-cell table:style-name="Table17.A2" office:value-type="string">
            <text:p text:style-name="P64"/>
          </table:table-cell>
        </table:table-row>
        <table:table-row table:style-name="Table17.10">
          <table:table-cell table:style-name="Table17.A2" table:number-columns-spanned="3" office:value-type="string">
            <text:p text:style-name="P64"/>
          </table:table-cell>
          <table:covered-table-cell/>
          <table:covered-table-cell/>
          <table:table-cell table:style-name="Table17.A2" table:number-columns-spanned="8" office:value-type="string">
            <text:p text:style-name="P73"/>
          </table:table-cell>
          <table:covered-table-cell/>
          <table:covered-table-cell/>
          <table:covered-table-cell/>
          <table:covered-table-cell/>
          <table:covered-table-cell/>
          <table:covered-table-cell/>
          <table:covered-table-cell/>
          <table:table-cell table:style-name="Table17.A2" office:value-type="string">
            <text:p text:style-name="P74"/>
          </table:table-cell>
          <table:table-cell table:style-name="Table17.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17.A2" table:number-columns-spanned="2" office:value-type="string">
            <text:p text:style-name="P76"/>
          </table:table-cell>
          <table:covered-table-cell/>
          <table:table-cell table:style-name="Table17.A2" table:number-columns-spanned="2" office:value-type="string">
            <text:p text:style-name="P75"><text:span text:style-name="T22"><text:text-input text:description="">1</text:text-input></text:span><text:span text:style-name="T22"> sati</text:span></text:p>
          </table:table-cell>
          <table:covered-table-cell/>
          <table:table-cell table:style-name="Table17.A2" table:number-columns-spanned="3" office:value-type="string">
            <text:p text:style-name="P76"/>
          </table:table-cell>
          <table:covered-table-cell/>
          <table:covered-table-cell/>
          <table:table-cell table:style-name="Table17.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17.A2" table:number-columns-spanned="3" office:value-type="string">
            <text:p text:style-name="P73"/>
          </table:table-cell>
          <table:covered-table-cell/>
          <table:covered-table-cell/>
          <table:table-cell table:style-name="Table17.A2" office:value-type="string">
            <text:p text:style-name="P73"/>
          </table:table-cell>
        </table:table-row>
        <table:table-row table:style-name="Table17.2">
          <table:table-cell table:style-name="Table1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2" office:value-type="string">
            <text:p text:style-name="P64"/>
          </table:table-cell>
        </table:table-row>
        <table:table-row table:style-name="Table17.1">
          <table:table-cell table:style-name="Table17.A12" office:value-type="string">
            <text:p text:style-name="P67">UVJETI:</text:p>
          </table:table-cell>
          <table:table-cell table:style-name="Table17.B12" table:number-columns-spanned="27" office:value-type="string">
            <text:p text:style-name="P69"><text:text-input text:description="Text6">Ne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c12" office:value-type="string">
            <text:p text:style-name="P77"/>
          </table:table-cell>
        </table:table-row>
        <table:table-row table:style-name="Table17.2">
          <table:table-cell table:style-name="Table1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12" office:value-type="string">
            <text:p text:style-name="P64"/>
          </table:table-cell>
        </table:table-row>
        <table:table-row table:style-name="Table17.14">
          <table:table-cell table:style-name="Table17.A14" table:number-columns-spanned="2" office:value-type="string">
            <text:p text:style-name="P67">SADRŽAJ:</text:p>
          </table:table-cell>
          <table:covered-table-cell/>
          <table:table-cell table:style-name="Table17.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12" office:value-type="string">
            <text:p text:style-name="P77"/>
          </table:table-cell>
        </table:table-row>
        <table:table-row table:style-name="Table17.15">
          <table:table-cell table:style-name="Table17.A15" table:number-columns-spanned="28" office:value-type="string">
            <text:p text:style-name="P68"><text:text-input text:description="Text22">Predmet obuhvaća upoznavanje s osnovnim ikonografskim tipovima i temama kršćanske umjetnosti. Prati se njihov razvitak u ranokršćanskom razdoblju (III.-VII. stoljeće) i uspoređuje s dominantnim ikonografskim programima u kasnijim razdobljima. Analizira se odabir i značenje pojedinih programa u odnosu na arhitekturu (dekoracija svetišta) i liturgi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c12" office:value-type="string">
            <text:p text:style-name="P64"/>
          </table:table-cell>
        </table:table-row>
        <table:table-row table:style-name="Table17.2">
          <table:table-cell table:style-name="Table1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12" office:value-type="string">
            <text:p text:style-name="P64"/>
          </table:table-cell>
        </table:table-row>
        <table:table-row table:style-name="Table17.1">
          <table:table-cell table:style-name="Table17.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12" office:value-type="string">
            <text:p text:style-name="P64"/>
          </table:table-cell>
        </table:table-row>
        <table:table-row table:style-name="Table17.18">
          <table:table-cell table:style-name="Table17.A15" table:number-columns-spanned="28" office:value-type="string">
            <text:p text:style-name="P69"><text:text-input text:description="Text8">Student stječe uvid u sadržaj i program kršćanske umjetnosti, mogućnost identifikacije glavnih ikonografskih tipova i tema te u njihovo značenje u odnosu na tekstualnu podlogu i mjesto u dekorativnoj cjelini kršćanskog sakralnog prostor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c12" office:value-type="string">
            <text:p text:style-name="P77"/>
          </table:table-cell>
        </table:table-row>
        <table:table-row table:style-name="Table17.10">
          <table:table-cell table:style-name="Table1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12" office:value-type="string">
            <text:p text:style-name="P64"/>
          </table:table-cell>
        </table:table-row>
        <table:table-row table:style-name="Table17.20">
          <table:table-cell table:style-name="Table17.A12" table:number-columns-spanned="4" office:value-type="string">
            <text:p text:style-name="P67">NAČIN RADA:</text:p>
          </table:table-cell>
          <table:covered-table-cell/>
          <table:covered-table-cell/>
          <table:covered-table-cell/>
          <table:table-cell table:style-name="Table17.B12" table:number-columns-spanned="24" office:value-type="string">
            <text:p text:style-name="P69"><text:text-input text:description="">Predavanja ilustrirana bogatim slikovnim materijalom. Seminar u obliku terenskoga rada (zagrebački muzeji, galerije, sakralna arhitektur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c12" office:value-type="string">
            <text:p text:style-name="P77"/>
          </table:table-cell>
        </table:table-row>
        <table:table-row table:style-name="Table17.10">
          <table:table-cell table:style-name="Table1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12" office:value-type="string">
            <text:p text:style-name="P64"/>
          </table:table-cell>
        </table:table-row>
        <table:table-row table:style-name="Table17.20">
          <table:table-cell table:style-name="Table17.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17.B12" table:number-columns-spanned="19" office:value-type="string">
            <text:p text:style-name="P69"><text:text-input text:description="">Konačna ocjena donosi se na temelju redovitosti pohađanja nastave (20%), seminarskog rada (40%) te pismenog ili usmenog ispita (4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c12" office:value-type="string">
            <text:p text:style-name="P77"/>
          </table:table-cell>
        </table:table-row>
        <table:table-row table:style-name="Table17.10">
          <table:table-cell table:style-name="Table1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12" office:value-type="string">
            <text:p text:style-name="P64"/>
          </table:table-cell>
        </table:table-row>
        <table:table-row table:style-name="Table17.1">
          <table:table-cell table:style-name="Table17.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A12" office:value-type="string">
            <text:p text:style-name="P64"/>
          </table:table-cell>
        </table:table-row>
        <table:table-row table:style-name="Table17.20">
          <table:table-cell table:style-name="Table17.A15" table:number-columns-spanned="28" office:value-type="string">
            <text:p text:style-name="P69"><text:text-input text:description="Text10">Konzultacije tijekom seminarskih radov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c12" office:value-type="string">
            <text:p text:style-name="P77"/>
          </table:table-cell>
        </table:table-row>
        <table:table-row table:style-name="Table17.20">
          <table:table-cell table:style-name="Table17.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7">
          <table:table-cell table:style-name="Table17.A27" table:number-columns-spanned="29" office:value-type="string">
            <text:p text:style-name="P138"><text:span text:style-name="T22">1. </text:span><text:bookmark-start text:name="Text12"/><text:span text:style-name="T22"><text:text-input text:description="Text12">Leksikon ikonografije, liturgike i simbolike zapadnog kršćanstva, Kršćanska sadašnjost, Zagreb, 2000. (priručnik)     </text:text-input></text:span><text:bookmark-end text:name="Text12"/></text:p>
            <text:list text:style-name="WW8Num9" text:continue-numbering="true">
              <text:list-item>
                <text:p text:style-name="P139"><text:bookmark-start text:name="Text13"/><text:text-input text:description="Text13">J. Hall, Rječnik tema i simbola u umjetnosti, Školska knjiga, Zagreb, 1998. (priručnik)</text:text-input><text:bookmark-end text:name="Text13"/></text:p>
              </text:list-item>
              <text:list-item>
                <text:p text:style-name="P139"><text:text-input text:description="Text13">Rječnik biblijske kulture, AGM, Zagreb, 1999. (priručnik)</text:text-input></text:p>
              </text:list-item>
              <text:list-item>
                <text:p text:style-name="P139"><text:text-input text:description="Text13">A. Grabar, Christian Iconography, Princeton, 1968.</text:text-input></text:p>
              </text:list-item>
              <text:list-item>
                <text:p text:style-name="P139"><text:text-input text:description="Text13">E. Male, L'art religieux du XIIIe siècle en France, Paris, 1948. (odabrani dijelovi)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0">
          <table:table-cell table:style-name="Table17.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0">
          <table:table-cell table:style-name="Table17.A14" table:number-columns-spanned="29" office:value-type="string">
            <text:p text:style-name="P63"><text:span text:style-name="T31">DOPUNSKA <text:s/>LITERATURA: <text:s text:c="4"/></text:span><text:span text:style-name="T22"><text:text-input text:description="Text12">1.	Odabrani članci vezani uz seminarske radove </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able:table-column table:style-name="Table18.K"/>
        <table:table-column table:style-name="Table18.L"/>
        <table:table-column table:style-name="Table18.M"/>
        <table:table-column table:style-name="Table18.N"/>
        <table:table-column table:style-name="Table18.O"/>
        <table:table-column table:style-name="Table18.P"/>
        <table:table-column table:style-name="Table18.Q"/>
        <table:table-column table:style-name="Table18.R"/>
        <table:table-column table:style-name="Table18.S"/>
        <table:table-column table:style-name="Table18.T"/>
        <table:table-column table:style-name="Table18.U"/>
        <table:table-column table:style-name="Table18.V"/>
        <table:table-column table:style-name="Table18.Q"/>
        <table:table-column table:style-name="Table18.X"/>
        <table:table-column table:style-name="Table18.Y"/>
        <table:table-column table:style-name="Table18.V"/>
        <table:table-column table:style-name="Table18.a"/>
        <table:table-column table:style-name="Table18.b"/>
        <table:table-column table:style-name="Table18.c"/>
        <table:table-row table:style-name="Table18.1">
          <table:table-cell table:style-name="Table18.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8.L1" table:number-columns-spanned="17" office:value-type="string">
            <text:p text:style-name="P63"><text:span text:style-name="T22"><text:text-input text:description="Text4">Predrag</text:text-input></text:span><text:span text:style-name="T22"> </text:span><text:span text:style-name="T22"><text:text-input text:description="Text11">Markov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1" office:value-type="string">
            <text:p text:style-name="P64"/>
          </table:table-cell>
        </table:table-row>
        <table:table-row table:style-name="Table18.2">
          <table:table-cell table:style-name="Table18.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2" office:value-type="string">
            <text:p text:style-name="P66"/>
          </table:table-cell>
        </table:table-row>
        <table:table-row table:style-name="Table18.1">
          <table:table-cell table:style-name="Table18.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18.L1" table:number-columns-spanned="21" office:value-type="string">
            <text:p text:style-name="P68"><text:text-input text:description="Text3">Osnove arhitekture srednjega vije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1" office:value-type="string">
            <text:p text:style-name="P64"/>
          </table:table-cell>
        </table:table-row>
        <table:table-row table:style-name="Table18.2">
          <table:table-cell table:style-name="Table18.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2" office:value-type="string">
            <text:p text:style-name="P64"/>
          </table:table-cell>
        </table:table-row>
        <table:table-row table:style-name="Table18.1">
          <table:table-cell table:style-name="Table18.A1" table:number-columns-spanned="5" office:value-type="string">
            <text:p text:style-name="P67">VRSTA PREDMETA / MODULA:</text:p>
          </table:table-cell>
          <table:covered-table-cell/>
          <table:covered-table-cell/>
          <table:covered-table-cell/>
          <table:covered-table-cell/>
          <table:table-cell table:style-name="Table18.L1" table:number-columns-spanned="9" office:value-type="string">
            <text:p text:style-name="P69"><text:drop-down text:name="Dropdown1"><text:label text:value="                            "/><text:label text:value="1.1. Uvod u struku"/><text:label text:current-selected="true" text:value="1.2. Vještine"/><text:label text:value="1.3. Stanje istraživanja u medievistici"/><text:label text:value="1.4. Stanje istraživanja vezano uz područje  bavlj"/><text:label text:value="2.1. Problemski kolegij"/>1.2. Vještine</text:drop-down></text:p>
          </table:table-cell>
          <table:covered-table-cell/>
          <table:covered-table-cell/>
          <table:covered-table-cell/>
          <table:covered-table-cell/>
          <table:covered-table-cell/>
          <table:covered-table-cell/>
          <table:covered-table-cell/>
          <table:covered-table-cell/>
          <table:table-cell table:style-name="Table18.c1" office:value-type="string">
            <text:p text:style-name="P64"/>
          </table:table-cell>
          <table:table-cell table:style-name="Table18.A1" table:number-columns-spanned="5" office:value-type="string">
            <text:p text:style-name="P67">ECTS BODOVI:</text:p>
          </table:table-cell>
          <table:covered-table-cell/>
          <table:covered-table-cell/>
          <table:covered-table-cell/>
          <table:covered-table-cell/>
          <table:table-cell table:style-name="Table18.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18.c1" office:value-type="string">
            <text:p text:style-name="P64"/>
          </table:table-cell>
          <table:table-cell table:style-name="Table18.A1" table:number-columns-spanned="3" office:value-type="string">
            <text:p text:style-name="P67">JEZIK:</text:p>
          </table:table-cell>
          <table:covered-table-cell/>
          <table:covered-table-cell/>
          <table:table-cell table:style-name="Table18.L1" office:value-type="string">
            <text:p text:style-name="P69"><text:text-input text:description="Text2">hrvatski</text:text-input></text:p>
          </table:table-cell>
          <table:table-cell table:style-name="Table18.c1" office:value-type="string">
            <text:p text:style-name="P64"/>
          </table:table-cell>
        </table:table-row>
        <table:table-row table:style-name="Table18.2">
          <table:table-cell table:style-name="Table18.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2" office:value-type="string">
            <text:p text:style-name="P64"/>
          </table:table-cell>
        </table:table-row>
        <table:table-row table:style-name="Table18.1">
          <table:table-cell table:style-name="Table18.A1" table:number-columns-spanned="3" office:value-type="string">
            <text:p text:style-name="P67">TRAJANJE:</text:p>
          </table:table-cell>
          <table:covered-table-cell/>
          <table:covered-table-cell/>
          <table:table-cell table:style-name="Table18.L1" table:number-columns-spanned="3" office:value-type="string">
            <text:p text:style-name="P69"><text:text-input text:description="Text1">30</text:text-input></text:p>
          </table:table-cell>
          <table:covered-table-cell/>
          <table:covered-table-cell/>
          <table:table-cell table:style-name="Table18.G7" table:number-columns-spanned="2" office:value-type="string">
            <text:p text:style-name="P70">sati</text:p>
          </table:table-cell>
          <table:covered-table-cell/>
          <table:table-cell table:style-name="Table18.c1" table:number-columns-spanned="2" office:value-type="string">
            <text:p text:style-name="P64"/>
          </table:table-cell>
          <table:covered-table-cell/>
          <table:table-cell table:style-name="Table18.A1" table:number-columns-spanned="3" office:value-type="string">
            <text:p text:style-name="P67">SEMESTAR:</text:p>
          </table:table-cell>
          <table:covered-table-cell/>
          <table:covered-table-cell/>
          <table:table-cell table:style-name="Table18.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18.c1" table:number-columns-spanned="2" office:value-type="string">
            <text:p text:style-name="P64"/>
          </table:table-cell>
          <table:covered-table-cell/>
          <table:table-cell table:style-name="Table18.A1" table:number-columns-spanned="3" office:value-type="string">
            <text:p text:style-name="P67">STATUS:</text:p>
          </table:table-cell>
          <table:covered-table-cell/>
          <table:covered-table-cell/>
          <table:table-cell table:style-name="Table18.L1" table:number-columns-spanned="5" office:value-type="string">
            <text:p text:style-name="P69"><text:drop-down text:name="Dropdown4"><text:label text:value="            "/><text:label text:current-selected="true" text:value="obvezatni"/><text:label text:value="izborni"/>obvezatni</text:drop-down></text:p>
          </table:table-cell>
          <table:covered-table-cell/>
          <table:covered-table-cell/>
          <table:covered-table-cell/>
          <table:covered-table-cell/>
          <table:table-cell table:style-name="Table18.c1" table:number-columns-spanned="2" office:value-type="string">
            <text:p text:style-name="P64"/>
          </table:table-cell>
          <table:covered-table-cell/>
          <table:table-cell table:style-name="Table18.A2" office:value-type="string">
            <text:p text:style-name="P64"/>
          </table:table-cell>
        </table:table-row>
        <table:table-row table:style-name="Table18.2">
          <table:table-cell table:style-name="Table18.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2" office:value-type="string">
            <text:p text:style-name="P64"/>
          </table:table-cell>
        </table:table-row>
        <table:table-row table:style-name="Table18.1">
          <table:table-cell table:style-name="Table18.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8.A2" office:value-type="string">
            <text:p text:style-name="P69"><draw:control text:anchor-type="as-char" draw:z-index="36" draw:style-name="gr1" draw:text-style-name="P71" svg:width="0.318cm" svg:height="0.318cm" draw:control="control37"/></text:p>
          </table:table-cell>
          <table:table-cell table:style-name="Table18.A2" table:number-columns-spanned="3" office:value-type="string">
            <text:p text:style-name="P72">predavanja</text:p>
          </table:table-cell>
          <table:covered-table-cell/>
          <table:covered-table-cell/>
          <table:table-cell table:style-name="Table18.A2" table:number-columns-spanned="2" office:value-type="string">
            <text:p text:style-name="P69"><draw:control text:anchor-type="as-char" draw:z-index="37" draw:style-name="gr1" draw:text-style-name="P71" svg:width="0.318cm" svg:height="0.318cm" draw:control="control38"/></text:p>
          </table:table-cell>
          <table:covered-table-cell/>
          <table:table-cell table:style-name="Table18.A2" table:number-columns-spanned="2" office:value-type="string">
            <text:p text:style-name="P72">seminari</text:p>
          </table:table-cell>
          <table:covered-table-cell/>
          <table:table-cell table:style-name="Table18.A2" table:number-columns-spanned="3" office:value-type="string">
            <text:p text:style-name="P69"><draw:control text:anchor-type="as-char" draw:z-index="38" draw:style-name="gr1" draw:text-style-name="P71" svg:width="0.318cm" svg:height="0.318cm" draw:control="control39"/></text:p>
          </table:table-cell>
          <table:covered-table-cell/>
          <table:covered-table-cell/>
          <table:table-cell table:style-name="Table18.A2" table:number-columns-spanned="3" office:value-type="string">
            <text:p text:style-name="P72">vježbe</text:p>
          </table:table-cell>
          <table:covered-table-cell/>
          <table:covered-table-cell/>
          <table:table-cell table:style-name="Table18.A2" table:number-columns-spanned="3" office:value-type="string">
            <text:p text:style-name="P64"/>
          </table:table-cell>
          <table:covered-table-cell/>
          <table:covered-table-cell/>
          <table:table-cell table:style-name="Table18.A2" office:value-type="string">
            <text:p text:style-name="P64"/>
          </table:table-cell>
        </table:table-row>
        <table:table-row table:style-name="Table18.10">
          <table:table-cell table:style-name="Table18.A2" table:number-columns-spanned="3" office:value-type="string">
            <text:p text:style-name="P64"/>
          </table:table-cell>
          <table:covered-table-cell/>
          <table:covered-table-cell/>
          <table:table-cell table:style-name="Table18.A2" table:number-columns-spanned="8" office:value-type="string">
            <text:p text:style-name="P73"/>
          </table:table-cell>
          <table:covered-table-cell/>
          <table:covered-table-cell/>
          <table:covered-table-cell/>
          <table:covered-table-cell/>
          <table:covered-table-cell/>
          <table:covered-table-cell/>
          <table:covered-table-cell/>
          <table:table-cell table:style-name="Table18.A2" office:value-type="string">
            <text:p text:style-name="P74"/>
          </table:table-cell>
          <table:table-cell table:style-name="Table18.A2" table:number-columns-spanned="3" office:value-type="string">
            <text:p text:style-name="P75"><text:span text:style-name="T22"><text:text-input text:description="Text5">2</text:text-input></text:span><text:span text:style-name="T22"> sati</text:span></text:p>
          </table:table-cell>
          <table:covered-table-cell/>
          <table:covered-table-cell/>
          <table:table-cell table:style-name="Table18.A2" table:number-columns-spanned="2" office:value-type="string">
            <text:p text:style-name="P76"/>
          </table:table-cell>
          <table:covered-table-cell/>
          <table:table-cell table:style-name="Table18.A2" table:number-columns-spanned="2" office:value-type="string">
            <text:p text:style-name="P75"><text:span text:style-name="T22"><text:text-input text:description="">1</text:text-input></text:span><text:span text:style-name="T22"> sati</text:span></text:p>
          </table:table-cell>
          <table:covered-table-cell/>
          <table:table-cell table:style-name="Table18.A2" table:number-columns-spanned="3" office:value-type="string">
            <text:p text:style-name="P76"/>
          </table:table-cell>
          <table:covered-table-cell/>
          <table:covered-table-cell/>
          <table:table-cell table:style-name="Table18.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18.A2" table:number-columns-spanned="3" office:value-type="string">
            <text:p text:style-name="P73"/>
          </table:table-cell>
          <table:covered-table-cell/>
          <table:covered-table-cell/>
          <table:table-cell table:style-name="Table18.A2" office:value-type="string">
            <text:p text:style-name="P73"/>
          </table:table-cell>
        </table:table-row>
        <table:table-row table:style-name="Table18.2">
          <table:table-cell table:style-name="Table18.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2" office:value-type="string">
            <text:p text:style-name="P64"/>
          </table:table-cell>
        </table:table-row>
        <table:table-row table:style-name="Table18.1">
          <table:table-cell table:style-name="Table18.A12" office:value-type="string">
            <text:p text:style-name="P67">UVJETI:</text:p>
          </table:table-cell>
          <table:table-cell table:style-name="Table18.B12" table:number-columns-spanned="27" office:value-type="string">
            <text:p text:style-name="P69"><text:text-input text:description="Text6">Bilo bi uputno da je student prethodno odlsušao predmet Uvod u povijest umjetnosti srednjega vje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12" office:value-type="string">
            <text:p text:style-name="P77"/>
          </table:table-cell>
        </table:table-row>
        <table:table-row table:style-name="Table18.2">
          <table:table-cell table:style-name="Table1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12" office:value-type="string">
            <text:p text:style-name="P64"/>
          </table:table-cell>
        </table:table-row>
        <table:table-row table:style-name="Table18.14">
          <table:table-cell table:style-name="Table18.A14" table:number-columns-spanned="2" office:value-type="string">
            <text:p text:style-name="P67">SADRŽAJ:</text:p>
          </table:table-cell>
          <table:covered-table-cell/>
          <table:table-cell table:style-name="Table18.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12" office:value-type="string">
            <text:p text:style-name="P77"/>
          </table:table-cell>
        </table:table-row>
        <table:table-row table:style-name="Table18.15">
          <table:table-cell table:style-name="Table18.A15" table:number-columns-spanned="28" office:value-type="string">
            <text:p text:style-name="P68"><text:text-input text:description="Text22">Predmet se sastoji od tri cjeline: 1) Osnove arhitekture - funkcija, konstrukcija, forma; Antika -kodifikacija norme (klasični redovi);  2) Srednjovijekovna arhitektura - između Antike i Renesanse; Sakralna arhitektura - tipologija, funkcija  i značenje  (centralne i uzdužne građevine, katedralne, redovničke i župne crkve - promjene od 4. do 15. st.); 3) Arhitektura srednjeg vijeka u Hrvatskoj - epohe i problemi (ranokrščanska arhitektura, arh. ranog srednejg vijeka, romanike i gotike);  Analiza pojedinih spomenika i skupina djel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12" office:value-type="string">
            <text:p text:style-name="P64"/>
          </table:table-cell>
        </table:table-row>
        <table:table-row table:style-name="Table18.2">
          <table:table-cell table:style-name="Table1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12" office:value-type="string">
            <text:p text:style-name="P64"/>
          </table:table-cell>
        </table:table-row>
        <table:table-row table:style-name="Table18.1">
          <table:table-cell table:style-name="Table18.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12" office:value-type="string">
            <text:p text:style-name="P64"/>
          </table:table-cell>
        </table:table-row>
        <table:table-row table:style-name="Table18.18">
          <table:table-cell table:style-name="Table18.A15" table:number-columns-spanned="28" office:value-type="string">
            <text:p text:style-name="P69"><text:text-input text:description="Text8">Poznavanje osnovnih pojmova i naziva vezanih uz konstruktivne elemente i tipologiju arhitekture (od antike do 15. st.).  Svladavanje čitanja arhitektonskih prikaza i njihova opisa na odabranim primjerima hrvatske graditeljske baštine, te upoznavanje s osnovnim stilskim riječnikom svake velike epohe. Razumjevanje odnosa između  mofroloških i strukturalnih  elemenata djela, što studentu pruža mogućnost snalaženja u jednostavnijim zadacima određivanja okvirne datacije i provenijencije/atribucij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12" office:value-type="string">
            <text:p text:style-name="P77"/>
          </table:table-cell>
        </table:table-row>
        <table:table-row table:style-name="Table18.10">
          <table:table-cell table:style-name="Table1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12" office:value-type="string">
            <text:p text:style-name="P64"/>
          </table:table-cell>
        </table:table-row>
        <table:table-row table:style-name="Table18.20">
          <table:table-cell table:style-name="Table18.A12" table:number-columns-spanned="4" office:value-type="string">
            <text:p text:style-name="P67">NAČIN RADA:</text:p>
          </table:table-cell>
          <table:covered-table-cell/>
          <table:covered-table-cell/>
          <table:covered-table-cell/>
          <table:table-cell table:style-name="Table18.B12" table:number-columns-spanned="24" office:value-type="string">
            <text:p text:style-name="P69"><text:text-input text:description="">Predavanja (20 sati)  i seminari (10 sati)  u kojima se analiziraju i komentiraju pojedini spomenici odnosno problemi.</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12" office:value-type="string">
            <text:p text:style-name="P77"/>
          </table:table-cell>
        </table:table-row>
        <table:table-row table:style-name="Table18.10">
          <table:table-cell table:style-name="Table1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12" office:value-type="string">
            <text:p text:style-name="P64"/>
          </table:table-cell>
        </table:table-row>
        <table:table-row table:style-name="Table18.20">
          <table:table-cell table:style-name="Table18.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18.B12" table:number-columns-spanned="19" office:value-type="string">
            <text:p text:style-name="P69"><text:text-input text:description="">Pismeni i usemni ispit (80% završne ocjene) te aktivnost tijekom seminara (20% završne ocjen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12" office:value-type="string">
            <text:p text:style-name="P77"/>
          </table:table-cell>
        </table:table-row>
        <table:table-row table:style-name="Table18.10">
          <table:table-cell table:style-name="Table18.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12" office:value-type="string">
            <text:p text:style-name="P64"/>
          </table:table-cell>
        </table:table-row>
        <table:table-row table:style-name="Table18.1">
          <table:table-cell table:style-name="Table18.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A12" office:value-type="string">
            <text:p text:style-name="P64"/>
          </table:table-cell>
        </table:table-row>
        <table:table-row table:style-name="Table18.20">
          <table:table-cell table:style-name="Table18.A15" table:number-columns-spanned="28" office:value-type="string">
            <text:p text:style-name="P69"><text:text-input text:description="Text10">U dogovoru s voditeljem i/ili vijećem doktorskog studija među studentima se vrši anke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12" office:value-type="string">
            <text:p text:style-name="P77"/>
          </table:table-cell>
        </table:table-row>
        <table:table-row table:style-name="Table18.20">
          <table:table-cell table:style-name="Table18.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27">
          <table:table-cell table:style-name="Table18.A27" table:number-columns-spanned="29" office:value-type="string">
            <text:list text:style-name="WW8Num31">
              <text:list-item>
                <text:p text:style-name="P140"><text:text-input text:description="Text12">Werner Müller, Gunther Vogel, Atlas arhitekture 1, 2, Golden Marketing, Institut građevinarstva, Zagreb, 1999-2000.           </text:text-input></text:p>
              </text:list-item>
              <text:list-item>
                <text:p text:style-name="P141"><text:text-input text:description="Text13">S. Kostof, A History of Arhitecture: Settings and Rituals, Oxford University Press, New York-Oxford, 1995.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10">
          <table:table-cell table:style-name="Table18.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20">
          <table:table-cell table:style-name="Table18.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0">
          <table:table-cell table:style-name="Table18.A27" table:number-columns-spanned="29" office:value-type="string">
            <text:list text:style-name="WW8Num21">
              <text:list-item>
                <text:p text:style-name="P142"><text:text-input text:description="Text12">H. Saalman, Medieval Architecture (600-1200),    George Braziller, New York, 1971.</text:text-input></text:p>
              </text:list-item>
              <text:list-item>
                <text:p text:style-name="P143"><text:text-input text:description="Text13">R. Branner, Gothic Arhitecture, George Braziller, New York, 1971.</text:text-input></text:p>
              </text:list-item>
              <text:list-item>
                <text:p text:style-name="P143"><text:text-input text:description="Text13">C. N. Schultz, Meaning in Western Architecture, Studio Vista, London , 1980, (rev.ed.).</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column table:style-name="Table19.J"/>
        <table:table-column table:style-name="Table19.K"/>
        <table:table-column table:style-name="Table19.L"/>
        <table:table-column table:style-name="Table19.M"/>
        <table:table-column table:style-name="Table19.N"/>
        <table:table-column table:style-name="Table19.O"/>
        <table:table-column table:style-name="Table19.P"/>
        <table:table-column table:style-name="Table19.Q"/>
        <table:table-column table:style-name="Table19.R"/>
        <table:table-column table:style-name="Table19.S"/>
        <table:table-column table:style-name="Table19.T"/>
        <table:table-column table:style-name="Table19.U"/>
        <table:table-column table:style-name="Table19.V"/>
        <table:table-column table:style-name="Table19.Q"/>
        <table:table-column table:style-name="Table19.X"/>
        <table:table-column table:style-name="Table19.Y"/>
        <table:table-column table:style-name="Table19.V"/>
        <table:table-column table:style-name="Table19.a"/>
        <table:table-column table:style-name="Table19.b"/>
        <table:table-column table:style-name="Table19.c"/>
        <table:table-row table:style-name="Table19.1">
          <table:table-cell table:style-name="Table19.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9.L1" table:number-columns-spanned="17" office:value-type="string">
            <text:p text:style-name="P63"><text:span text:style-name="T22"><text:text-input text:description="Text4">Krešimir</text:text-input></text:span><text:span text:style-name="T22"> </text:span><text:span text:style-name="T22"><text:text-input text:description="Text11">Filipec</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c1" office:value-type="string">
            <text:p text:style-name="P64"/>
          </table:table-cell>
        </table:table-row>
        <table:table-row table:style-name="Table19.2">
          <table:table-cell table:style-name="Table19.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2" office:value-type="string">
            <text:p text:style-name="P66"/>
          </table:table-cell>
        </table:table-row>
        <table:table-row table:style-name="Table19.1">
          <table:table-cell table:style-name="Table19.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19.L1" table:number-columns-spanned="21" office:value-type="string">
            <text:p text:style-name="P68"><text:text-input text:description="Text3">Suvremena istraživanja kasnoantičkih i ranosrednjovjekovnih utvrda u razdoblju od 5.-7. stoljeć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c1" office:value-type="string">
            <text:p text:style-name="P64"/>
          </table:table-cell>
        </table:table-row>
        <table:table-row table:style-name="Table19.2">
          <table:table-cell table:style-name="Table1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2" office:value-type="string">
            <text:p text:style-name="P64"/>
          </table:table-cell>
        </table:table-row>
        <table:table-row table:style-name="Table19.1">
          <table:table-cell table:style-name="Table19.A1" table:number-columns-spanned="5" office:value-type="string">
            <text:p text:style-name="P67">VRSTA PREDMETA / MODULA:</text:p>
          </table:table-cell>
          <table:covered-table-cell/>
          <table:covered-table-cell/>
          <table:covered-table-cell/>
          <table:covered-table-cell/>
          <table:table-cell table:style-name="Table19.L1" table:number-columns-spanned="9" office:value-type="string">
            <text:p text:style-name="P69"><text:drop-down text:name="Dropdown1"><text:label text:value="                            "/><text:label text:value="1.1. Uvod u struku"/><text:label text:value="1.2. Vještine"/><text:label text:current-selected="true" text:value="1.3. Stanje istraživanja u medievistici"/><text:label text:value="1.4. Stanje istraživanja vezano uz područje  bavlj"/><text:label text:value="2.1. Problemski kolegij"/>1.3. Stanje istraživanja u medievistici</text:drop-down></text:p>
          </table:table-cell>
          <table:covered-table-cell/>
          <table:covered-table-cell/>
          <table:covered-table-cell/>
          <table:covered-table-cell/>
          <table:covered-table-cell/>
          <table:covered-table-cell/>
          <table:covered-table-cell/>
          <table:covered-table-cell/>
          <table:table-cell table:style-name="Table19.c1" office:value-type="string">
            <text:p text:style-name="P64"/>
          </table:table-cell>
          <table:table-cell table:style-name="Table19.A1" table:number-columns-spanned="5" office:value-type="string">
            <text:p text:style-name="P67">ECTS BODOVI:</text:p>
          </table:table-cell>
          <table:covered-table-cell/>
          <table:covered-table-cell/>
          <table:covered-table-cell/>
          <table:covered-table-cell/>
          <table:table-cell table:style-name="Table19.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19.c1" office:value-type="string">
            <text:p text:style-name="P64"/>
          </table:table-cell>
          <table:table-cell table:style-name="Table19.A1" table:number-columns-spanned="3" office:value-type="string">
            <text:p text:style-name="P67">JEZIK:</text:p>
          </table:table-cell>
          <table:covered-table-cell/>
          <table:covered-table-cell/>
          <table:table-cell table:style-name="Table19.L1" office:value-type="string">
            <text:p text:style-name="P69"><text:text-input text:description="Text2">hrvatski</text:text-input></text:p>
          </table:table-cell>
          <table:table-cell table:style-name="Table19.c1" office:value-type="string">
            <text:p text:style-name="P64"/>
          </table:table-cell>
        </table:table-row>
        <table:table-row table:style-name="Table19.2">
          <table:table-cell table:style-name="Table1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2" office:value-type="string">
            <text:p text:style-name="P64"/>
          </table:table-cell>
        </table:table-row>
        <table:table-row table:style-name="Table19.1">
          <table:table-cell table:style-name="Table19.A1" table:number-columns-spanned="3" office:value-type="string">
            <text:p text:style-name="P67">TRAJANJE:</text:p>
          </table:table-cell>
          <table:covered-table-cell/>
          <table:covered-table-cell/>
          <table:table-cell table:style-name="Table19.L1" table:number-columns-spanned="3" office:value-type="string">
            <text:p text:style-name="P69"><text:text-input text:description="Text1">15</text:text-input></text:p>
          </table:table-cell>
          <table:covered-table-cell/>
          <table:covered-table-cell/>
          <table:table-cell table:style-name="Table19.G7" table:number-columns-spanned="2" office:value-type="string">
            <text:p text:style-name="P70">sati</text:p>
          </table:table-cell>
          <table:covered-table-cell/>
          <table:table-cell table:style-name="Table19.c1" table:number-columns-spanned="2" office:value-type="string">
            <text:p text:style-name="P64"/>
          </table:table-cell>
          <table:covered-table-cell/>
          <table:table-cell table:style-name="Table19.A1" table:number-columns-spanned="3" office:value-type="string">
            <text:p text:style-name="P67">SEMESTAR:</text:p>
          </table:table-cell>
          <table:covered-table-cell/>
          <table:covered-table-cell/>
          <table:table-cell table:style-name="Table19.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19.c1" table:number-columns-spanned="2" office:value-type="string">
            <text:p text:style-name="P64"/>
          </table:table-cell>
          <table:covered-table-cell/>
          <table:table-cell table:style-name="Table19.A1" table:number-columns-spanned="3" office:value-type="string">
            <text:p text:style-name="P67">STATUS:</text:p>
          </table:table-cell>
          <table:covered-table-cell/>
          <table:covered-table-cell/>
          <table:table-cell table:style-name="Table19.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19.c1" table:number-columns-spanned="2" office:value-type="string">
            <text:p text:style-name="P64"/>
          </table:table-cell>
          <table:covered-table-cell/>
          <table:table-cell table:style-name="Table19.A2" office:value-type="string">
            <text:p text:style-name="P64"/>
          </table:table-cell>
        </table:table-row>
        <table:table-row table:style-name="Table19.2">
          <table:table-cell table:style-name="Table1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2" office:value-type="string">
            <text:p text:style-name="P64"/>
          </table:table-cell>
        </table:table-row>
        <table:table-row table:style-name="Table19.1">
          <table:table-cell table:style-name="Table19.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9.A2" office:value-type="string">
            <text:p text:style-name="P69"><draw:control text:anchor-type="as-char" draw:z-index="39" draw:style-name="gr1" draw:text-style-name="P71" svg:width="0.318cm" svg:height="0.318cm" draw:control="control40"/></text:p>
          </table:table-cell>
          <table:table-cell table:style-name="Table19.A2" table:number-columns-spanned="3" office:value-type="string">
            <text:p text:style-name="P72">predavanja</text:p>
          </table:table-cell>
          <table:covered-table-cell/>
          <table:covered-table-cell/>
          <table:table-cell table:style-name="Table19.A2" table:number-columns-spanned="2" office:value-type="string">
            <text:p text:style-name="P69"><draw:control text:anchor-type="as-char" draw:z-index="40" draw:style-name="gr1" draw:text-style-name="P71" svg:width="0.318cm" svg:height="0.318cm" draw:control="control41"/></text:p>
          </table:table-cell>
          <table:covered-table-cell/>
          <table:table-cell table:style-name="Table19.A2" table:number-columns-spanned="2" office:value-type="string">
            <text:p text:style-name="P72">seminari</text:p>
          </table:table-cell>
          <table:covered-table-cell/>
          <table:table-cell table:style-name="Table19.A2" table:number-columns-spanned="3" office:value-type="string">
            <text:p text:style-name="P69"><draw:control text:anchor-type="as-char" draw:z-index="41" draw:style-name="gr1" draw:text-style-name="P71" svg:width="0.318cm" svg:height="0.318cm" draw:control="control42"/></text:p>
          </table:table-cell>
          <table:covered-table-cell/>
          <table:covered-table-cell/>
          <table:table-cell table:style-name="Table19.A2" table:number-columns-spanned="3" office:value-type="string">
            <text:p text:style-name="P72">vježbe</text:p>
          </table:table-cell>
          <table:covered-table-cell/>
          <table:covered-table-cell/>
          <table:table-cell table:style-name="Table19.A2" table:number-columns-spanned="3" office:value-type="string">
            <text:p text:style-name="P64"/>
          </table:table-cell>
          <table:covered-table-cell/>
          <table:covered-table-cell/>
          <table:table-cell table:style-name="Table19.A2" office:value-type="string">
            <text:p text:style-name="P64"/>
          </table:table-cell>
        </table:table-row>
        <table:table-row table:style-name="Table19.10">
          <table:table-cell table:style-name="Table19.A2" table:number-columns-spanned="3" office:value-type="string">
            <text:p text:style-name="P64"/>
          </table:table-cell>
          <table:covered-table-cell/>
          <table:covered-table-cell/>
          <table:table-cell table:style-name="Table19.A2" table:number-columns-spanned="8" office:value-type="string">
            <text:p text:style-name="P73"/>
          </table:table-cell>
          <table:covered-table-cell/>
          <table:covered-table-cell/>
          <table:covered-table-cell/>
          <table:covered-table-cell/>
          <table:covered-table-cell/>
          <table:covered-table-cell/>
          <table:covered-table-cell/>
          <table:table-cell table:style-name="Table19.A2" office:value-type="string">
            <text:p text:style-name="P74"/>
          </table:table-cell>
          <table:table-cell table:style-name="Table19.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19.A2" table:number-columns-spanned="2" office:value-type="string">
            <text:p text:style-name="P76"/>
          </table:table-cell>
          <table:covered-table-cell/>
          <table:table-cell table:style-name="Table19.A2" table:number-columns-spanned="2" office:value-type="string">
            <text:p text:style-name="P75"><text:span text:style-name="T22"><text:text-input text:description="">1</text:text-input></text:span><text:span text:style-name="T22"> sati</text:span></text:p>
          </table:table-cell>
          <table:covered-table-cell/>
          <table:table-cell table:style-name="Table19.A2" table:number-columns-spanned="3" office:value-type="string">
            <text:p text:style-name="P76"/>
          </table:table-cell>
          <table:covered-table-cell/>
          <table:covered-table-cell/>
          <table:table-cell table:style-name="Table19.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19.A2" table:number-columns-spanned="3" office:value-type="string">
            <text:p text:style-name="P73"/>
          </table:table-cell>
          <table:covered-table-cell/>
          <table:covered-table-cell/>
          <table:table-cell table:style-name="Table19.A2" office:value-type="string">
            <text:p text:style-name="P73"/>
          </table:table-cell>
        </table:table-row>
        <table:table-row table:style-name="Table19.2">
          <table:table-cell table:style-name="Table1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2" office:value-type="string">
            <text:p text:style-name="P64"/>
          </table:table-cell>
        </table:table-row>
        <table:table-row table:style-name="Table19.1">
          <table:table-cell table:style-name="Table19.A12" office:value-type="string">
            <text:p text:style-name="P67">UVJETI:</text:p>
          </table:table-cell>
          <table:table-cell table:style-name="Table19.B12" table:number-columns-spanned="27" office:value-type="string">
            <text:p text:style-name="P69"><text:text-input text:description="Text6">nema uvjet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c12" office:value-type="string">
            <text:p text:style-name="P77"/>
          </table:table-cell>
        </table:table-row>
        <table:table-row table:style-name="Table19.2">
          <table:table-cell table:style-name="Table1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12" office:value-type="string">
            <text:p text:style-name="P64"/>
          </table:table-cell>
        </table:table-row>
        <table:table-row table:style-name="Table19.14">
          <table:table-cell table:style-name="Table19.A14" table:number-columns-spanned="2" office:value-type="string">
            <text:p text:style-name="P67">SADRŽAJ:</text:p>
          </table:table-cell>
          <table:covered-table-cell/>
          <table:table-cell table:style-name="Table19.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12" office:value-type="string">
            <text:p text:style-name="P77"/>
          </table:table-cell>
        </table:table-row>
        <table:table-row table:style-name="Table19.15">
          <table:table-cell table:style-name="Table19.A15" table:number-columns-spanned="28" office:value-type="string">
            <text:p text:style-name="P68"><text:text-input text:description="Text22">Arheološkim izvorima moguće je rekonstruirati život u unutrašnjosti provincije Dalmacije, kao i u Panoniji i Noriku u vremenu od 5. do konca 6., odnosno do početka 7 stoljeća. U to vrijeme događaju se duboke promjene u načinu životu romaniziranih starosjedilaca, velike su promjene u demografskom, ekonomskom i socijalnom pogledu, kao posljedica Velike seobe naroda. U tome vremenu grade se nove utvrde na važnijim komunikacijskim smjerovima kako bi se zaštitilo preostalo stanovništvo i rimska vlast. U skrovitim područjima podižu se i refugiji. Utvrde su nam, uz groblja, često jedini izvor za proučavanje života u tim provincijama u nedostatku drugih izvora prije svega naselja. Odnosi romaniziranih starosjedilaca prema došljacima: Gotima, Langobardima i drugim narodima, te materijalna kultura novopridošlih Germana i drugih naroda iz vremena V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c12" office:value-type="string">
            <text:p text:style-name="P64"/>
          </table:table-cell>
        </table:table-row>
        <table:table-row table:style-name="Table19.2">
          <table:table-cell table:style-name="Table1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12" office:value-type="string">
            <text:p text:style-name="P64"/>
          </table:table-cell>
        </table:table-row>
        <table:table-row table:style-name="Table19.1">
          <table:table-cell table:style-name="Table19.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12" office:value-type="string">
            <text:p text:style-name="P64"/>
          </table:table-cell>
        </table:table-row>
        <table:table-row table:style-name="Table19.18">
          <table:table-cell table:style-name="Table19.A15" table:number-columns-spanned="28" office:value-type="string">
            <text:p text:style-name="P69"><text:text-input text:description="Text8">Cilj ovoga kolegija jest upoznati doktorande s novim istraživanjima iz vremena Velike seobe naroda. Doktorandi bi se trebali upoznati s osnovnim kronologijama, karakterističnim materijalom iz spomenutog razdoblja s najznačajnijim nalazišti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c12" office:value-type="string">
            <text:p text:style-name="P77"/>
          </table:table-cell>
        </table:table-row>
        <table:table-row table:style-name="Table19.10">
          <table:table-cell table:style-name="Table1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12" office:value-type="string">
            <text:p text:style-name="P64"/>
          </table:table-cell>
        </table:table-row>
        <table:table-row table:style-name="Table19.20">
          <table:table-cell table:style-name="Table19.A12" table:number-columns-spanned="4" office:value-type="string">
            <text:p text:style-name="P67">NAČIN RADA:</text:p>
          </table:table-cell>
          <table:covered-table-cell/>
          <table:covered-table-cell/>
          <table:covered-table-cell/>
          <table:table-cell table:style-name="Table19.B12" table:number-columns-spanned="24" office:value-type="string">
            <text:p text:style-name="P69"><text:text-input text:description="">1 sat predavanja i 1 sat seminar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c12" office:value-type="string">
            <text:p text:style-name="P77"/>
          </table:table-cell>
        </table:table-row>
        <table:table-row table:style-name="Table19.10">
          <table:table-cell table:style-name="Table1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12" office:value-type="string">
            <text:p text:style-name="P64"/>
          </table:table-cell>
        </table:table-row>
        <table:table-row table:style-name="Table19.20">
          <table:table-cell table:style-name="Table19.A12" table:number-columns-spanned="9" office:value-type="string">
            <text:p text:style-name="P63"><text:span text:style-name="T20">NAČIN POLAGANJA ISPITA I PROVJERE ZNANJA:</text:span></text:p>
          </table:table-cell>
          <table:covered-table-cell/>
          <table:covered-table-cell/>
          <table:covered-table-cell/>
          <table:covered-table-cell/>
          <table:covered-table-cell/>
          <table:covered-table-cell/>
          <table:covered-table-cell/>
          <table:covered-table-cell/>
          <table:table-cell table:style-name="Table19.B12" table:number-columns-spanned="19" office:value-type="string">
            <text:p text:style-name="P69"><text:text-input text:description="">pismeni i usmeni ispi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c12" office:value-type="string">
            <text:p text:style-name="P77"/>
          </table:table-cell>
        </table:table-row>
        <table:table-row table:style-name="Table19.10">
          <table:table-cell table:style-name="Table1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12" office:value-type="string">
            <text:p text:style-name="P64"/>
          </table:table-cell>
        </table:table-row>
        <table:table-row table:style-name="Table19.1">
          <table:table-cell table:style-name="Table19.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A12" office:value-type="string">
            <text:p text:style-name="P64"/>
          </table:table-cell>
        </table:table-row>
        <table:table-row table:style-name="Table19.20">
          <table:table-cell table:style-name="Table19.A15" table:number-columns-spanned="28" office:value-type="string">
            <text:p text:style-name="P69"><text:text-input text:description="Text10">anke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c12" office:value-type="string">
            <text:p text:style-name="P77"/>
          </table:table-cell>
        </table:table-row>
        <table:table-row table:style-name="Table19.20">
          <table:table-cell table:style-name="Table19.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7">
          <table:table-cell table:style-name="Table19.A27" table:number-columns-spanned="29" office:value-type="string">
            <text:list text:style-name="WW8Num7" text:continue-numbering="true">
              <text:list-item>
                <text:p text:style-name="P79"><text:text-input text:description="Text12">Bierbrauer, V., Invillino-Ibligo in Friaul I. Die römische Siedlung und das spätantik-frühmittelalterliche Castrum. Text. / Tafeln. / Invillino-Ibligo in Friaul II. Die spätantiken und frühmittelalterlichen Kirchen. In 3 Bde. Veröfftenlichung der Kommission zur Archäologischen Erforschung des Spätrömischen Raetien.</text:text-input></text:p>
              </text:list-item>
              <text:list-item>
                <text:p text:style-name="P80"><text:text-input text:description="Text13">Bolta, L., Rifnik pri Šentjurju, Katalogi in Monografije 19, Ljubljana 1981.</text:text-input></text:p>
              </text:list-item>
              <text:list-item>
                <text:p text:style-name="P80"><text:text-input text:description="Text13">Ciglenečki, S. - J. Dular -Höhenbefestigungen aus der Zeit vom 3. bis 6. Jh. im Ostalpenraum, Dela 1. razr. SAZU 31, Ljubljana 1987, 1-182. </text:text-input></text:p>
              </text:list-item>
              <text:list-item>
                <text:p text:style-name="P80"><text:text-input text:description="Text13">Ciglenečki, S. Kučar. Železnodobno naselje in zgodnjekrščanski stavbni kompleks na Kučarju pri Podzemlju. - Opera Instituti Archaeologici Sloveniae 1, 1995 , str. 1-242.</text:text-input></text:p>
              </text:list-item>
              <text:list-item>
                <text:p text:style-name="P80"><text:text-input text:description="Text13">Ciglenečki, S. , Tinje nad Loko pri Žusmu. Poznoantična in zgodnjesrednjeveška naselbina. - Opera Instituti Archaeologici Sloveniae 4, 2000. </text:text-input></text:p>
              </text:list-item>
              <text:list-item>
                <text:p text:style-name="P80"><text:text-input text:description="Text13">Glaser, F., Das früfchristliche Pilgerheiligtum auf dem Haemmaberg, Klagenfurt 1991.</text:text-input></text:p>
              </text:list-item>
              <text:list-item>
                <text:p text:style-name="P80"><text:text-input text:description="Text13">Stare, V., Kranj, nekropola iz časa preseljavanja ljudstvev, Katalogi in monografije 18, Ljubljana 1980.</text:text-input></text:p>
              </text:list-item>
              <text:list-item>
                <text:p text:style-name="P80"><text:text-input text:description="Text13">Petru, P., - Ulbert, T., Vranje pri Sevnici, Katalogi in Monografije 12, Ljubljana 1975.</text:text-input></text:p>
              </text:list-item>
              <text:list-item>
                <text:p text:style-name="P80"><text:text-input text:description="Text13">Bóna, I., Der Anbruch des Mittelalters, Budapest 1976.</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10">
          <table:table-cell table:style-name="Table19.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0">
          <table:table-cell table:style-name="Table19.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30">
          <table:table-cell table:style-name="Table19.A27" table:number-columns-spanned="29" office:value-type="string">
            <text:list text:style-name="WW8Num26" text:continue-numbering="true">
              <text:list-item>
                <text:p text:style-name="P82"><text:text-input text:description="Text12">Menghin, Wilfried; Springer, Tobias; Wamers, Egon (Hg.), Germanen, Hunnen und Awaren. Schätze der Völkerwanderungszeit. Ausstellung Germanisches Nationalmuseum Nürnberg (Nürnberg 1987) </text:text-input></text:p>
              </text:list-item>
              <text:list-item>
                <text:p text:style-name="P86"><text:text-input text:description="Text13">Menghin, Wilfried, Die Langobarden. Archäologie und Geschichte (Stuttgart 1985) </text:text-input></text:p>
              </text:list-item>
              <text:list-item>
                <text:p text:style-name="P86"><text:text-input text:description="Text13"> Die Bajuwaren. Von Severin bis Tassilo 488-788. Gemeinsame Landesausstellung des Freistaates Bayern und des Landes Salzburg (München 1988)   </text:text-input></text:p>
              </text:list-item>
            </text:list>
            <text:p text:style-name="P144"><text:text-input text:description="Text13">Bóna, I., Das Hunnenreich, Budapest 1993.
</text:text-input></text:p>
            <text:list text:style-name="WW8Num26" text:continue-numbering="true">
              <text:list-item>
                <text:p text:style-name="P86"><text:text-input text:description="Text13">Bierbrauer, V., Ostgotische Grab - und Schatzfunde in Italien.           </text:text-input></text:p>
              </text:list-item>
              <text:list-item>
                <text:p text:style-name="P86"><text:text-input text:description="Text13">Vinski Z., članci passim</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column table:style-name="Table20.J"/>
        <table:table-column table:style-name="Table20.K"/>
        <table:table-column table:style-name="Table20.L"/>
        <table:table-column table:style-name="Table20.M"/>
        <table:table-column table:style-name="Table20.N"/>
        <table:table-column table:style-name="Table20.O"/>
        <table:table-column table:style-name="Table20.P"/>
        <table:table-column table:style-name="Table20.Q"/>
        <table:table-column table:style-name="Table20.R"/>
        <table:table-column table:style-name="Table20.S"/>
        <table:table-column table:style-name="Table20.T"/>
        <table:table-column table:style-name="Table20.U"/>
        <table:table-column table:style-name="Table20.V"/>
        <table:table-column table:style-name="Table20.Q"/>
        <table:table-column table:style-name="Table20.X"/>
        <table:table-column table:style-name="Table20.Y"/>
        <table:table-column table:style-name="Table20.V"/>
        <table:table-column table:style-name="Table20.a"/>
        <table:table-column table:style-name="Table20.b"/>
        <table:table-column table:style-name="Table20.c"/>
        <table:table-row table:style-name="Table20.1">
          <table:table-cell table:style-name="Table20.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0.L1" table:number-columns-spanned="17" office:value-type="string">
            <text:p text:style-name="P63"><text:span text:style-name="T22"><text:text-input text:description="Text4">Olga </text:text-input></text:span><text:span text:style-name="T22"> </text:span><text:span text:style-name="T22"><text:text-input text:description="Text11">Per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c1" office:value-type="string">
            <text:p text:style-name="P64"/>
          </table:table-cell>
        </table:table-row>
        <table:table-row table:style-name="Table20.2">
          <table:table-cell table:style-name="Table20.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2" office:value-type="string">
            <text:p text:style-name="P66"/>
          </table:table-cell>
        </table:table-row>
        <table:table-row table:style-name="Table20.1">
          <table:table-cell table:style-name="Table20.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20.L1" table:number-columns-spanned="21" office:value-type="string">
            <text:p text:style-name="P68"><text:text-input text:description="Text3">Srednjovjekovna latinska filologija danas</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c1" office:value-type="string">
            <text:p text:style-name="P64"/>
          </table:table-cell>
        </table:table-row>
        <table:table-row table:style-name="Table20.2">
          <table:table-cell table:style-name="Table2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2" office:value-type="string">
            <text:p text:style-name="P64"/>
          </table:table-cell>
        </table:table-row>
        <table:table-row table:style-name="Table20.1">
          <table:table-cell table:style-name="Table20.A1" table:number-columns-spanned="5" office:value-type="string">
            <text:p text:style-name="P67">VRSTA PREDMETA / MODULA:</text:p>
          </table:table-cell>
          <table:covered-table-cell/>
          <table:covered-table-cell/>
          <table:covered-table-cell/>
          <table:covered-table-cell/>
          <table:table-cell table:style-name="Table20.L1" table:number-columns-spanned="9" office:value-type="string">
            <text:p text:style-name="P69"><text:drop-down text:name="Dropdown1"><text:label text:value="                            "/><text:label text:value="1.1. Uvod u struku"/><text:label text:value="1.2. Vještine"/><text:label text:value="1.3. Stanje istraživanja u medievistici"/><text:label text:current-selected="true" text:value="1.4. Stanje istraživanja vezano uz područje  bavlj"/><text:label text:value="2.1. Problemski kolegij"/>1.4. Stanje istraživanja vezano uz područje  bavlj</text:drop-down></text:p>
          </table:table-cell>
          <table:covered-table-cell/>
          <table:covered-table-cell/>
          <table:covered-table-cell/>
          <table:covered-table-cell/>
          <table:covered-table-cell/>
          <table:covered-table-cell/>
          <table:covered-table-cell/>
          <table:covered-table-cell/>
          <table:table-cell table:style-name="Table20.c1" office:value-type="string">
            <text:p text:style-name="P64"/>
          </table:table-cell>
          <table:table-cell table:style-name="Table20.A1" table:number-columns-spanned="5" office:value-type="string">
            <text:p text:style-name="P67">ECTS BODOVI:</text:p>
          </table:table-cell>
          <table:covered-table-cell/>
          <table:covered-table-cell/>
          <table:covered-table-cell/>
          <table:covered-table-cell/>
          <table:table-cell table:style-name="Table20.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20.c1" office:value-type="string">
            <text:p text:style-name="P64"/>
          </table:table-cell>
          <table:table-cell table:style-name="Table20.A1" table:number-columns-spanned="3" office:value-type="string">
            <text:p text:style-name="P67">JEZIK:</text:p>
          </table:table-cell>
          <table:covered-table-cell/>
          <table:covered-table-cell/>
          <table:table-cell table:style-name="Table20.L1" office:value-type="string">
            <text:p text:style-name="P69"><text:text-input text:description="Text2">hrvatski, francuski</text:text-input></text:p>
          </table:table-cell>
          <table:table-cell table:style-name="Table20.c1" office:value-type="string">
            <text:p text:style-name="P64"/>
          </table:table-cell>
        </table:table-row>
        <table:table-row table:style-name="Table20.2">
          <table:table-cell table:style-name="Table2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2" office:value-type="string">
            <text:p text:style-name="P64"/>
          </table:table-cell>
        </table:table-row>
        <table:table-row table:style-name="Table20.1">
          <table:table-cell table:style-name="Table20.A1" table:number-columns-spanned="3" office:value-type="string">
            <text:p text:style-name="P67">TRAJANJE:</text:p>
          </table:table-cell>
          <table:covered-table-cell/>
          <table:covered-table-cell/>
          <table:table-cell table:style-name="Table20.L1" table:number-columns-spanned="3" office:value-type="string">
            <text:p text:style-name="P69"><text:text-input text:description="Text1">15</text:text-input></text:p>
          </table:table-cell>
          <table:covered-table-cell/>
          <table:covered-table-cell/>
          <table:table-cell table:style-name="Table20.G7" table:number-columns-spanned="2" office:value-type="string">
            <text:p text:style-name="P70">sati</text:p>
          </table:table-cell>
          <table:covered-table-cell/>
          <table:table-cell table:style-name="Table20.c1" table:number-columns-spanned="2" office:value-type="string">
            <text:p text:style-name="P64"/>
          </table:table-cell>
          <table:covered-table-cell/>
          <table:table-cell table:style-name="Table20.A1" table:number-columns-spanned="3" office:value-type="string">
            <text:p text:style-name="P67">SEMESTAR:</text:p>
          </table:table-cell>
          <table:covered-table-cell/>
          <table:covered-table-cell/>
          <table:table-cell table:style-name="Table20.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20.c1" table:number-columns-spanned="2" office:value-type="string">
            <text:p text:style-name="P64"/>
          </table:table-cell>
          <table:covered-table-cell/>
          <table:table-cell table:style-name="Table20.A1" table:number-columns-spanned="3" office:value-type="string">
            <text:p text:style-name="P67">STATUS:</text:p>
          </table:table-cell>
          <table:covered-table-cell/>
          <table:covered-table-cell/>
          <table:table-cell table:style-name="Table20.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20.c1" table:number-columns-spanned="2" office:value-type="string">
            <text:p text:style-name="P64"/>
          </table:table-cell>
          <table:covered-table-cell/>
          <table:table-cell table:style-name="Table20.A2" office:value-type="string">
            <text:p text:style-name="P64"/>
          </table:table-cell>
        </table:table-row>
        <table:table-row table:style-name="Table20.2">
          <table:table-cell table:style-name="Table2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2" office:value-type="string">
            <text:p text:style-name="P64"/>
          </table:table-cell>
        </table:table-row>
        <table:table-row table:style-name="Table20.1">
          <table:table-cell table:style-name="Table20.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0.A2" office:value-type="string">
            <text:p text:style-name="P69"><draw:control text:anchor-type="as-char" draw:z-index="42" draw:style-name="gr1" draw:text-style-name="P71" svg:width="0.318cm" svg:height="0.318cm" draw:control="control43"/></text:p>
          </table:table-cell>
          <table:table-cell table:style-name="Table20.A2" table:number-columns-spanned="3" office:value-type="string">
            <text:p text:style-name="P72">predavanja</text:p>
          </table:table-cell>
          <table:covered-table-cell/>
          <table:covered-table-cell/>
          <table:table-cell table:style-name="Table20.A2" table:number-columns-spanned="2" office:value-type="string">
            <text:p text:style-name="P69"><draw:control text:anchor-type="as-char" draw:z-index="43" draw:style-name="gr1" draw:text-style-name="P71" svg:width="0.318cm" svg:height="0.318cm" draw:control="control44"/></text:p>
          </table:table-cell>
          <table:covered-table-cell/>
          <table:table-cell table:style-name="Table20.A2" table:number-columns-spanned="2" office:value-type="string">
            <text:p text:style-name="P72">seminari</text:p>
          </table:table-cell>
          <table:covered-table-cell/>
          <table:table-cell table:style-name="Table20.A2" table:number-columns-spanned="3" office:value-type="string">
            <text:p text:style-name="P69"><draw:control text:anchor-type="as-char" draw:z-index="44" draw:style-name="gr1" draw:text-style-name="P71" svg:width="0.318cm" svg:height="0.318cm" draw:control="control45"/></text:p>
          </table:table-cell>
          <table:covered-table-cell/>
          <table:covered-table-cell/>
          <table:table-cell table:style-name="Table20.A2" table:number-columns-spanned="3" office:value-type="string">
            <text:p text:style-name="P72">vježbe</text:p>
          </table:table-cell>
          <table:covered-table-cell/>
          <table:covered-table-cell/>
          <table:table-cell table:style-name="Table20.A2" table:number-columns-spanned="3" office:value-type="string">
            <text:p text:style-name="P64"/>
          </table:table-cell>
          <table:covered-table-cell/>
          <table:covered-table-cell/>
          <table:table-cell table:style-name="Table20.A2" office:value-type="string">
            <text:p text:style-name="P64"/>
          </table:table-cell>
        </table:table-row>
        <table:table-row table:style-name="Table20.10">
          <table:table-cell table:style-name="Table20.A2" table:number-columns-spanned="3" office:value-type="string">
            <text:p text:style-name="P64"/>
          </table:table-cell>
          <table:covered-table-cell/>
          <table:covered-table-cell/>
          <table:table-cell table:style-name="Table20.A2" table:number-columns-spanned="8" office:value-type="string">
            <text:p text:style-name="P73"/>
          </table:table-cell>
          <table:covered-table-cell/>
          <table:covered-table-cell/>
          <table:covered-table-cell/>
          <table:covered-table-cell/>
          <table:covered-table-cell/>
          <table:covered-table-cell/>
          <table:covered-table-cell/>
          <table:table-cell table:style-name="Table20.A2" office:value-type="string">
            <text:p text:style-name="P74"/>
          </table:table-cell>
          <table:table-cell table:style-name="Table20.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20.A2" table:number-columns-spanned="2" office:value-type="string">
            <text:p text:style-name="P76"/>
          </table:table-cell>
          <table:covered-table-cell/>
          <table:table-cell table:style-name="Table20.A2" table:number-columns-spanned="2" office:value-type="string">
            <text:p text:style-name="P75"><text:span text:style-name="T22"><text:text-input text:description="">  </text:text-input></text:span><text:span text:style-name="T22"> sati</text:span></text:p>
          </table:table-cell>
          <table:covered-table-cell/>
          <table:table-cell table:style-name="Table20.A2" table:number-columns-spanned="3" office:value-type="string">
            <text:p text:style-name="P76"/>
          </table:table-cell>
          <table:covered-table-cell/>
          <table:covered-table-cell/>
          <table:table-cell table:style-name="Table20.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20.A2" table:number-columns-spanned="3" office:value-type="string">
            <text:p text:style-name="P73"/>
          </table:table-cell>
          <table:covered-table-cell/>
          <table:covered-table-cell/>
          <table:table-cell table:style-name="Table20.A2" office:value-type="string">
            <text:p text:style-name="P73"/>
          </table:table-cell>
        </table:table-row>
        <table:table-row table:style-name="Table20.2">
          <table:table-cell table:style-name="Table2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2" office:value-type="string">
            <text:p text:style-name="P64"/>
          </table:table-cell>
        </table:table-row>
        <table:table-row table:style-name="Table20.1">
          <table:table-cell table:style-name="Table20.A12" office:value-type="string">
            <text:p text:style-name="P67">UVJETI:</text:p>
          </table:table-cell>
          <table:table-cell table:style-name="Table20.B12" table:number-columns-spanned="27" office:value-type="string">
            <text:p text:style-name="P69"><text:text-input text:description="Text6">znanje latinskoga jezi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c12" office:value-type="string">
            <text:p text:style-name="P77"/>
          </table:table-cell>
        </table:table-row>
        <table:table-row table:style-name="Table20.2">
          <table:table-cell table:style-name="Table2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2" office:value-type="string">
            <text:p text:style-name="P64"/>
          </table:table-cell>
        </table:table-row>
        <table:table-row table:style-name="Table20.14">
          <table:table-cell table:style-name="Table20.A14" table:number-columns-spanned="2" office:value-type="string">
            <text:p text:style-name="P67">SADRŽAJ:</text:p>
          </table:table-cell>
          <table:covered-table-cell/>
          <table:table-cell table:style-name="Table20.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2" office:value-type="string">
            <text:p text:style-name="P77"/>
          </table:table-cell>
        </table:table-row>
        <table:table-row table:style-name="Table20.15">
          <table:table-cell table:style-name="Table20.A15" table:number-columns-spanned="28" office:value-type="string">
            <text:p text:style-name="P68"><text:text-input text:description="Text22">Srednjovjekovna latinska filologija  jedna je od najmlađih filoloških znanstvenih disciplina: uvedena je na sveučlištu u Muenchenu početkom XX.st. Pored određivanja sadržaja i metodologije istraživanja najveći je problem bio stvaranje potrebnog instrumentarija - sveobuhvatnih rječnika i gramatike srednjovjekovnog latinskog. Uzrok teškoća bio je u obimnosti i raznovrsnosti korpusa tekstova napisanih na latinskom u srednjem vijeku. Međutim, danas već postoje rječnici koji pokrivaju gotovo sve dijelove Europe, a i jezični je opis, što u monografijama o pojedinim djelima i piscima, a što u velikom priručniku P. Stotza u pet svezaka(Zuerich 1996-2004) zaokružen.  Time je omogućeno istraživanje srednjovjekovnog latinskog u nacionalnim okvirima i priređivanje pouzdanih kritičkih izdan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c12" office:value-type="string">
            <text:p text:style-name="P64"/>
          </table:table-cell>
        </table:table-row>
        <table:table-row table:style-name="Table20.2">
          <table:table-cell table:style-name="Table2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2" office:value-type="string">
            <text:p text:style-name="P64"/>
          </table:table-cell>
        </table:table-row>
        <table:table-row table:style-name="Table20.1">
          <table:table-cell table:style-name="Table20.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2" office:value-type="string">
            <text:p text:style-name="P64"/>
          </table:table-cell>
        </table:table-row>
        <table:table-row table:style-name="Table20.18">
          <table:table-cell table:style-name="Table20.A15" table:number-columns-spanned="28" office:value-type="string">
            <text:p text:style-name="P69"><text:text-input text:description="Text8">Studente bi trebalo uvesti u metodologiju filološkog rada na raznovrsnim srednjovjekovnim latinskim tekstovim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c12" office:value-type="string">
            <text:p text:style-name="P77"/>
          </table:table-cell>
        </table:table-row>
        <table:table-row table:style-name="Table20.10">
          <table:table-cell table:style-name="Table2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2" office:value-type="string">
            <text:p text:style-name="P64"/>
          </table:table-cell>
        </table:table-row>
        <table:table-row table:style-name="Table20.20">
          <table:table-cell table:style-name="Table20.A12" table:number-columns-spanned="4" office:value-type="string">
            <text:p text:style-name="P67">NAČIN RADA:</text:p>
          </table:table-cell>
          <table:covered-table-cell/>
          <table:covered-table-cell/>
          <table:covered-table-cell/>
          <table:table-cell table:style-name="Table20.B12" table:number-columns-spanned="24" office:value-type="string">
            <text:p text:style-name="P69"><text:text-input text:description="">Studentima će biti prikazani suvremeni radovi iz područja srednjovjekovne latinske filologije. Seminarskim radovima iz odabranih područja studenti će razvijati filološke kompetencij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c12" office:value-type="string">
            <text:p text:style-name="P77"/>
          </table:table-cell>
        </table:table-row>
        <table:table-row table:style-name="Table20.10">
          <table:table-cell table:style-name="Table2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2" office:value-type="string">
            <text:p text:style-name="P64"/>
          </table:table-cell>
        </table:table-row>
        <table:table-row table:style-name="Table20.20">
          <table:table-cell table:style-name="Table20.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20.B12" table:number-columns-spanned="19" office:value-type="string">
            <text:p text:style-name="P69"><text:text-input text:description=""> pismeni i usmeni ispi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c12" office:value-type="string">
            <text:p text:style-name="P77"/>
          </table:table-cell>
        </table:table-row>
        <table:table-row table:style-name="Table20.10">
          <table:table-cell table:style-name="Table2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2" office:value-type="string">
            <text:p text:style-name="P64"/>
          </table:table-cell>
        </table:table-row>
        <table:table-row table:style-name="Table20.1">
          <table:table-cell table:style-name="Table20.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2" office:value-type="string">
            <text:p text:style-name="P64"/>
          </table:table-cell>
        </table:table-row>
        <table:table-row table:style-name="Table20.20">
          <table:table-cell table:style-name="Table20.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c12" office:value-type="string">
            <text:p text:style-name="P77"/>
          </table:table-cell>
        </table:table-row>
        <table:table-row table:style-name="Table20.20">
          <table:table-cell table:style-name="Table20.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27">
          <table:table-cell table:style-name="Table20.A27" table:number-columns-spanned="29" office:value-type="string">
            <text:list text:style-name="WW8Num42">
              <text:list-item>
                <text:p text:style-name="P145"><text:text-input text:description="Text12">F.A.C. Mantello, Medieval Latin, An Introduction and Bibliographical Guide, Washington 1996.     
D. Norberg, Manuel pratique de latin médiéval, Paris 1968. (s odabranim tekstovima)     
Mittellateinische Philologie (zbornik), Darmstadt 1975.     
Peter Stotz, Handbuch zur lateinischen Sprache des Mittelalters (1-5), Zürich 1996-2004.     
Giovanni Cremaschi, Guida allo studio del latino medievale, Padova 1959.     
K. Sidwell, Reading Medieval Latin,  Cambridge 1995.     
K. P. Harrington, Medieval Latin, Chicago 1997.     
O. Perić, Srednjovjekovni latinitet u srednjoškolskoj i visokoškolskoj nastavi, Studia classica I, Latina&amp;Graeca, Zagreb 1990., str. 45-49.     
S. Hosu, Srednjovjekovna latinska književnost, Povijest svjetske književnosti 2, Zagreb 19787, str.347-402.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0">
          <table:table-cell table:style-name="Table20.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20">
          <table:table-cell table:style-name="Table20.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0">
          <table:table-cell table:style-name="Table20.A27" table:number-columns-spanned="29" office:value-type="string">
            <text:p text:style-name="P69"><text:text-input text:description="Text12">1.	Lexicon latinitatis medii aevi Iugoslaviae, Zagreb 1969-1978.     
2.	E. Forcellini, Totius latinitatis lexicon, Padova 1771, reprint Bologna 1965.     
3.	C. Du Fresne, seigneur Du Cange, Glossarium ad scriptores mediae et infimae latinitatis, Paris 1678, reprint Graz 1954.     
4.	P. Sella, Glossario latino-emiliano, Roma 1937.     
5.	J.F. Niermeyer, Mediae latinitatis lexicon minus, 1964-76     
6.	P.G.W. Glare (ur.), Oxford Latin Dictionary, Oxford 1982.     
7.	T. Lewis – C. Short, A Latin Dictionary, Oxford 1982. (više pretisaka, uključujući http://www.persues.tufts.edu/)     
8.	A. Blaise, Dictionnaire latin-français des auteurs chrétiens, Strasbourg 1954. reprint 1962.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able:table-column table:style-name="Table21.K"/>
        <table:table-column table:style-name="Table21.L"/>
        <table:table-column table:style-name="Table21.M"/>
        <table:table-column table:style-name="Table21.N"/>
        <table:table-column table:style-name="Table21.O"/>
        <table:table-column table:style-name="Table21.P"/>
        <table:table-column table:style-name="Table21.Q"/>
        <table:table-column table:style-name="Table21.R"/>
        <table:table-column table:style-name="Table21.S"/>
        <table:table-column table:style-name="Table21.T"/>
        <table:table-column table:style-name="Table21.U"/>
        <table:table-column table:style-name="Table21.V"/>
        <table:table-column table:style-name="Table21.Q"/>
        <table:table-column table:style-name="Table21.X"/>
        <table:table-column table:style-name="Table21.Y"/>
        <table:table-column table:style-name="Table21.V"/>
        <table:table-column table:style-name="Table21.a"/>
        <table:table-column table:style-name="Table21.b"/>
        <table:table-column table:style-name="Table21.c"/>
        <table:table-row table:style-name="Table21.1">
          <table:table-cell table:style-name="Table21.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1.L1" table:number-columns-spanned="17" office:value-type="string">
            <text:p text:style-name="P63"><text:span text:style-name="T22"><text:text-input text:description="Text4">ak. Stjepan Damjanović, dr. sc. Milan Mihaljević, dr.sc. Vesna Stipčević, dr. sc. Marinka Šimić, dr. sc. Maria Ana Duerrigl i dr. </text:text-input></text:span><text:span text:style-name="T22"> </text:span><text:span text:style-name="T22"><text:text-input text:description="Text11">          </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 office:value-type="string">
            <text:p text:style-name="P64"/>
          </table:table-cell>
        </table:table-row>
        <table:table-row table:style-name="Table21.2">
          <table:table-cell table:style-name="Table21.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66"/>
          </table:table-cell>
        </table:table-row>
        <table:table-row table:style-name="Table21.1">
          <table:table-cell table:style-name="Table21.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21.L1" table:number-columns-spanned="21" office:value-type="string">
            <text:p text:style-name="P68"><text:text-input text:description="Text3">Suvremeno stanje istraživanja: Hrvatsko glagoljaštvo</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 office:value-type="string">
            <text:p text:style-name="P64"/>
          </table:table-cell>
        </table:table-row>
        <table:table-row table:style-name="Table21.2">
          <table:table-cell table:style-name="Table21.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64"/>
          </table:table-cell>
        </table:table-row>
        <table:table-row table:style-name="Table21.1">
          <table:table-cell table:style-name="Table21.A1" table:number-columns-spanned="5" office:value-type="string">
            <text:p text:style-name="P67">VRSTA PREDMETA / MODULA:</text:p>
          </table:table-cell>
          <table:covered-table-cell/>
          <table:covered-table-cell/>
          <table:covered-table-cell/>
          <table:covered-table-cell/>
          <table:table-cell table:style-name="Table21.L1" table:number-columns-spanned="9" office:value-type="string">
            <text:p text:style-name="P69"><text:drop-down text:name="Dropdown1"><text:label text:value="                            "/><text:label text:value="1.1. Uvod u struku"/><text:label text:value="1.2. Vještine"/><text:label text:value="1.3. Stanje istraživanja u medievistici"/><text:label text:current-selected="true" text:value="1.4. Stanje istraživanja vezano uz područje  bavlj"/><text:label text:value="2.1. Problemski kolegij"/>1.4. Stanje istraživanja vezano uz područje  bavlj</text:drop-down></text:p>
          </table:table-cell>
          <table:covered-table-cell/>
          <table:covered-table-cell/>
          <table:covered-table-cell/>
          <table:covered-table-cell/>
          <table:covered-table-cell/>
          <table:covered-table-cell/>
          <table:covered-table-cell/>
          <table:covered-table-cell/>
          <table:table-cell table:style-name="Table21.c1" office:value-type="string">
            <text:p text:style-name="P64"/>
          </table:table-cell>
          <table:table-cell table:style-name="Table21.A1" table:number-columns-spanned="5" office:value-type="string">
            <text:p text:style-name="P67">ECTS BODOVI:</text:p>
          </table:table-cell>
          <table:covered-table-cell/>
          <table:covered-table-cell/>
          <table:covered-table-cell/>
          <table:covered-table-cell/>
          <table:table-cell table:style-name="Table21.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21.c1" office:value-type="string">
            <text:p text:style-name="P64"/>
          </table:table-cell>
          <table:table-cell table:style-name="Table21.A1" table:number-columns-spanned="3" office:value-type="string">
            <text:p text:style-name="P67">JEZIK:</text:p>
          </table:table-cell>
          <table:covered-table-cell/>
          <table:covered-table-cell/>
          <table:table-cell table:style-name="Table21.L1" office:value-type="string">
            <text:p text:style-name="P69"><text:text-input text:description="Text2">hrvatski</text:text-input></text:p>
          </table:table-cell>
          <table:table-cell table:style-name="Table21.c1" office:value-type="string">
            <text:p text:style-name="P64"/>
          </table:table-cell>
        </table:table-row>
        <table:table-row table:style-name="Table21.2">
          <table:table-cell table:style-name="Table21.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64"/>
          </table:table-cell>
        </table:table-row>
        <table:table-row table:style-name="Table21.1">
          <table:table-cell table:style-name="Table21.A1" table:number-columns-spanned="3" office:value-type="string">
            <text:p text:style-name="P67">TRAJANJE:</text:p>
          </table:table-cell>
          <table:covered-table-cell/>
          <table:covered-table-cell/>
          <table:table-cell table:style-name="Table21.L1" table:number-columns-spanned="3" office:value-type="string">
            <text:p text:style-name="P69"><text:text-input text:description="Text1">15</text:text-input></text:p>
          </table:table-cell>
          <table:covered-table-cell/>
          <table:covered-table-cell/>
          <table:table-cell table:style-name="Table21.G7" table:number-columns-spanned="2" office:value-type="string">
            <text:p text:style-name="P70">sati</text:p>
          </table:table-cell>
          <table:covered-table-cell/>
          <table:table-cell table:style-name="Table21.c1" table:number-columns-spanned="2" office:value-type="string">
            <text:p text:style-name="P64"/>
          </table:table-cell>
          <table:covered-table-cell/>
          <table:table-cell table:style-name="Table21.A1" table:number-columns-spanned="3" office:value-type="string">
            <text:p text:style-name="P67">SEMESTAR:</text:p>
          </table:table-cell>
          <table:covered-table-cell/>
          <table:covered-table-cell/>
          <table:table-cell table:style-name="Table21.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21.c1" table:number-columns-spanned="2" office:value-type="string">
            <text:p text:style-name="P64"/>
          </table:table-cell>
          <table:covered-table-cell/>
          <table:table-cell table:style-name="Table21.A1" table:number-columns-spanned="3" office:value-type="string">
            <text:p text:style-name="P67">STATUS:</text:p>
          </table:table-cell>
          <table:covered-table-cell/>
          <table:covered-table-cell/>
          <table:table-cell table:style-name="Table21.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21.c1" table:number-columns-spanned="2" office:value-type="string">
            <text:p text:style-name="P64"/>
          </table:table-cell>
          <table:covered-table-cell/>
          <table:table-cell table:style-name="Table21.A2" office:value-type="string">
            <text:p text:style-name="P64"/>
          </table:table-cell>
        </table:table-row>
        <table:table-row table:style-name="Table21.2">
          <table:table-cell table:style-name="Table21.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64"/>
          </table:table-cell>
        </table:table-row>
        <table:table-row table:style-name="Table21.1">
          <table:table-cell table:style-name="Table21.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69"><draw:control text:anchor-type="as-char" draw:z-index="45" draw:style-name="gr1" draw:text-style-name="P71" svg:width="0.318cm" svg:height="0.318cm" draw:control="control46"/></text:p>
          </table:table-cell>
          <table:table-cell table:style-name="Table21.A2" table:number-columns-spanned="3" office:value-type="string">
            <text:p text:style-name="P72">predavanja</text:p>
          </table:table-cell>
          <table:covered-table-cell/>
          <table:covered-table-cell/>
          <table:table-cell table:style-name="Table21.A2" table:number-columns-spanned="2" office:value-type="string">
            <text:p text:style-name="P69"><draw:control text:anchor-type="as-char" draw:z-index="46" draw:style-name="gr1" draw:text-style-name="P71" svg:width="0.318cm" svg:height="0.318cm" draw:control="control47"/></text:p>
          </table:table-cell>
          <table:covered-table-cell/>
          <table:table-cell table:style-name="Table21.A2" table:number-columns-spanned="2" office:value-type="string">
            <text:p text:style-name="P72">seminari</text:p>
          </table:table-cell>
          <table:covered-table-cell/>
          <table:table-cell table:style-name="Table21.A2" table:number-columns-spanned="3" office:value-type="string">
            <text:p text:style-name="P69"><draw:control text:anchor-type="as-char" draw:z-index="47" draw:style-name="gr1" draw:text-style-name="P71" svg:width="0.318cm" svg:height="0.318cm" draw:control="control48"/></text:p>
          </table:table-cell>
          <table:covered-table-cell/>
          <table:covered-table-cell/>
          <table:table-cell table:style-name="Table21.A2" table:number-columns-spanned="3" office:value-type="string">
            <text:p text:style-name="P72">vježbe</text:p>
          </table:table-cell>
          <table:covered-table-cell/>
          <table:covered-table-cell/>
          <table:table-cell table:style-name="Table21.A2" table:number-columns-spanned="3" office:value-type="string">
            <text:p text:style-name="P64"/>
          </table:table-cell>
          <table:covered-table-cell/>
          <table:covered-table-cell/>
          <table:table-cell table:style-name="Table21.A2" office:value-type="string">
            <text:p text:style-name="P64"/>
          </table:table-cell>
        </table:table-row>
        <table:table-row table:style-name="Table21.10">
          <table:table-cell table:style-name="Table21.A2" table:number-columns-spanned="3" office:value-type="string">
            <text:p text:style-name="P64"/>
          </table:table-cell>
          <table:covered-table-cell/>
          <table:covered-table-cell/>
          <table:table-cell table:style-name="Table21.A2" table:number-columns-spanned="8" office:value-type="string">
            <text:p text:style-name="P73"/>
          </table:table-cell>
          <table:covered-table-cell/>
          <table:covered-table-cell/>
          <table:covered-table-cell/>
          <table:covered-table-cell/>
          <table:covered-table-cell/>
          <table:covered-table-cell/>
          <table:covered-table-cell/>
          <table:table-cell table:style-name="Table21.A2" office:value-type="string">
            <text:p text:style-name="P74"/>
          </table:table-cell>
          <table:table-cell table:style-name="Table21.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21.A2" table:number-columns-spanned="2" office:value-type="string">
            <text:p text:style-name="P76"/>
          </table:table-cell>
          <table:covered-table-cell/>
          <table:table-cell table:style-name="Table21.A2" table:number-columns-spanned="2" office:value-type="string">
            <text:p text:style-name="P75"><text:span text:style-name="T22"><text:text-input text:description="">  </text:text-input></text:span><text:span text:style-name="T22"> sati</text:span></text:p>
          </table:table-cell>
          <table:covered-table-cell/>
          <table:table-cell table:style-name="Table21.A2" table:number-columns-spanned="3" office:value-type="string">
            <text:p text:style-name="P76"/>
          </table:table-cell>
          <table:covered-table-cell/>
          <table:covered-table-cell/>
          <table:table-cell table:style-name="Table21.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21.A2" table:number-columns-spanned="3" office:value-type="string">
            <text:p text:style-name="P73"/>
          </table:table-cell>
          <table:covered-table-cell/>
          <table:covered-table-cell/>
          <table:table-cell table:style-name="Table21.A2" office:value-type="string">
            <text:p text:style-name="P73"/>
          </table:table-cell>
        </table:table-row>
        <table:table-row table:style-name="Table21.2">
          <table:table-cell table:style-name="Table21.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64"/>
          </table:table-cell>
        </table:table-row>
        <table:table-row table:style-name="Table21.1">
          <table:table-cell table:style-name="Table21.A12" office:value-type="string">
            <text:p text:style-name="P67">UVJETI:</text:p>
          </table:table-cell>
          <table:table-cell table:style-name="Table21.B12" table:number-columns-spanned="27" office:value-type="string">
            <text:p text:style-name="P69"><text:text-input text:description="Text6">odslušan kolegij Staroslavenski jezik na dodiplomskom ili postdiplomskom studi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77"/>
          </table:table-cell>
        </table:table-row>
        <table:table-row table:style-name="Table21.2">
          <table:table-cell table:style-name="Table2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64"/>
          </table:table-cell>
        </table:table-row>
        <table:table-row table:style-name="Table21.14">
          <table:table-cell table:style-name="Table21.A14" table:number-columns-spanned="2" office:value-type="string">
            <text:p text:style-name="P67">SADRŽAJ:</text:p>
          </table:table-cell>
          <table:covered-table-cell/>
          <table:table-cell table:style-name="Table21.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77"/>
          </table:table-cell>
        </table:table-row>
        <table:table-row table:style-name="Table21.15">
          <table:table-cell table:style-name="Table21.A15" table:number-columns-spanned="28" office:value-type="string">
            <text:p text:style-name="P68"><text:text-input text:description="Text22">Hrvatsko glagoljaštvo kompleksan je pojam koji u sebi uključuje i historiografiju i lingvistiku i paleografiju i liturgiku i povijest književnosti, glazbe i likovnosti. Najvećim svojim dijelom preklapa se s epohom srednjega vijeka, iako se kontinuitet nekih njegovih fenomena, osobito u liturgici, može pratiti sve do XIX odnosno XX. st. Temeljna istraživanja svih spomenutih razina provedena su još u XIX. st. odnosno prvoj polovici XX, i to najčešće kroz integrativan pristup. Drugu polovicu XX. st. obilježilo je izrazito usitnjavanje i intenziviranje istraživanja po pojedinim poljima, što je nerijetko pratilo i sužavanje istraživačkih kompetencija. Nastava ovoga kolegija podrazumijeva pregledno upoznavanje studenata sa stanjem istraživanja, u hrvatskoj i inozemnoj slavistici, na spomenutim područjima posljednjih 20-ak godina. Inzistira se p</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64"/>
          </table:table-cell>
        </table:table-row>
        <table:table-row table:style-name="Table21.2">
          <table:table-cell table:style-name="Table2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64"/>
          </table:table-cell>
        </table:table-row>
        <table:table-row table:style-name="Table21.1">
          <table:table-cell table:style-name="Table21.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64"/>
          </table:table-cell>
        </table:table-row>
        <table:table-row table:style-name="Table21.18">
          <table:table-cell table:style-name="Table21.A15" table:number-columns-spanned="28" office:value-type="string">
            <text:p text:style-name="P69"><text:text-input text:description="Text8">Cilj je uputiti studente u stanje najnovijih istraživanja na svim područjima hrvatskoga glagoljaštva, na temelju domaće suvremene periodike i inozemnih paleoslavističkih časopisa koji tematski pokrivaju ovaj slavistički segment. Studente se upućuje i na paleoslavističke web-stranice koje jednim dijelom obuhvaćaju i hrvatski glagoljski korpus.
Kolegij će se usmjeravati i ovisno o tomu što je konkretan interes polaznika kolegija, s time da se neće iznevjeriti važno načelo da se stekne uvid u cjel.</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77"/>
          </table:table-cell>
        </table:table-row>
        <table:table-row table:style-name="Table21.10">
          <table:table-cell table:style-name="Table2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64"/>
          </table:table-cell>
        </table:table-row>
        <table:table-row table:style-name="Table21.20">
          <table:table-cell table:style-name="Table21.A12" table:number-columns-spanned="4" office:value-type="string">
            <text:p text:style-name="P67">NAČIN RADA:</text:p>
          </table:table-cell>
          <table:covered-table-cell/>
          <table:covered-table-cell/>
          <table:covered-table-cell/>
          <table:table-cell table:style-name="Table21.B12" table:number-columns-spanned="24" office:value-type="string">
            <text:p text:style-name="P69"><text:text-input text:description="">predavanja, rad na preporučenim tekstovima, seminarski radovi</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77"/>
          </table:table-cell>
        </table:table-row>
        <table:table-row table:style-name="Table21.10">
          <table:table-cell table:style-name="Table2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64"/>
          </table:table-cell>
        </table:table-row>
        <table:table-row table:style-name="Table21.20">
          <table:table-cell table:style-name="Table21.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21.B12" table:number-columns-spanned="19" office:value-type="string">
            <text:p text:style-name="P69"><text:text-input text:description="">seminarski rad</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77"/>
          </table:table-cell>
        </table:table-row>
        <table:table-row table:style-name="Table21.10">
          <table:table-cell table:style-name="Table2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64"/>
          </table:table-cell>
        </table:table-row>
        <table:table-row table:style-name="Table21.1">
          <table:table-cell table:style-name="Table21.A14" table:number-columns-spanned="28" office:value-type="string">
            <text:p text:style-name="P63"><text:span text:style-name="T20">NAČIN PRAĆENJA KVALITETE I USPJEŠNOSTI IZVEDBE PREDMETA:</text:span><text:span text:style-name="T22"> </text:span><text:span text:style-name="T22"><text:text-input text:description="Text10">evaluacija na kraju nastave          </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64"/>
          </table:table-cell>
        </table:table-row>
        <table:table-row table:style-name="Table21.20">
          <table:table-cell table:style-name="Table21.A15"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77"/>
          </table:table-cell>
        </table:table-row>
        <table:table-row table:style-name="Table21.20">
          <table:table-cell table:style-name="Table21.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7">
          <table:table-cell table:style-name="Table21.A27" table:number-columns-spanned="29" office:value-type="string">
            <text:p text:style-name="P83"><text:span text:style-name="T22">56. </text:span><text:span text:style-name="T22"><text:text-input text:description="Text12">-	časopis Slovo (izdavač: Staroslavenski institut u Zagrebu) – posljednjih 20-ak godišta, (odabrane rasprave)          </text:text-input></text:span></text:p>
            <text:list text:style-name="WW8Num7" text:continue-numbering="true">
              <text:list-item>
                <text:p text:style-name="P80"><text:text-input text:description="Text13">-	Kirilometodievska enciklopedija (odabrana poglavlja), Sofija 1991 -2005</text:text-input></text:p>
              </text:list-item>
              <text:list-item>
                <text:p text:style-name="P80"><text:text-input text:description="Text13">-	Miklas, H (ur): Glagolitica. Zum Ursprung der slavistischen Schriftkultur, Beč 2000 (odabrane rasprave)</text:text-input></text:p>
              </text:list-item>
              <text:list-item>
                <text:p text:style-name="P80"><text:text-input text:description="Text13">-	Dürrigl, M. A. i dr. (ur): Glagoljica i hrvatski glagolizam, Zagreb-Krk 2004 (odabrane rasprave)</text:text-input></text:p>
              </text:list-item>
              <text:list-item>
                <text:p text:style-name="P80"><text:text-input text:description="Text13">-	Damjanović, S (ur): Drugi Hercigonjin zbornik, Zagreb 2005, (odabrane rasprave</text:text-input></text:p>
              </text:list-item>
              <text:list-item>
                <text:p text:style-name="P80"><text:text-input text:description="Text13">-	Dujmović, M (ur): 900 godina Bašćanske ploče, Baška 2000, (odabrane rasprave)</text:text-input></text:p>
              </text:list-item>
              <text:list-item>
                <text:p text:style-name="P80"><text:text-input text:description="Text13">- Mihaljević, M - Reinhardt, J: "The croatian redaction - language and literature", Incontri linguistici 28, Pisa - Roma, 2005 (31-82)</text:text-input></text:p>
              </text:list-item>
              <text:list-item>
                <text:p text:style-name="P80"><text:text-input text:description="Text13">-	Hercigonja, E: Na temeljima hrvatske knjiže kulture, Zagreb 2005</text:text-input></text:p>
              </text:list-item>
              <text:list-item>
                <text:p text:style-name="P80"><text:text-input text:description="Text13">-	Damjanović, S: Filološki razgovori, Zagreb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0">
          <table:table-cell table:style-name="Table21.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0">
          <table:table-cell table:style-name="Table21.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0">
          <table:table-cell table:style-name="Table21.A27" table:number-columns-spanned="29" office:value-type="string">
            <text:list text:style-name="WW8Num26" text:continue-numbering="true">
              <text:list-item>
                <text:p text:style-name="P82"><text:text-input text:description="Text12">    -	Božilova, R (ur): B'lgari i H'rvati prez vekovete, Sofija2003  </text:text-input></text:p>
              </text:list-item>
              <text:list-item>
                <text:p text:style-name="P86"><text:text-input text:description="Text13">-	časopis Croatica (izdavač: Hrvatsko filološko društvo) – posljednjih 20-ak godišta</text:text-input></text:p>
              </text:list-item>
              <text:list-item>
                <text:p text:style-name="P86"><text:text-input text:description="Text13">-	Margetić, L: O Bašćanskoj ploči, Krk 1997</text:text-input></text:p>
              </text:list-item>
              <text:list-item>
                <text:p text:style-name="P86"><text:text-input text:description="Text13">-	Žagar, M: Kako je tkan tekst Bašćanske ploče, Zagreb 1997</text:text-input></text:p>
              </text:list-item>
              <text:list-item>
                <text:p text:style-name="P86"><text:text-input text:description="Text13">-     Jurčević, : "Psalmi tiskani hrvatskom glagoljicom 1491", Osijek 2005. </text:text-input></text:p>
              </text:list-item>
              <text:list-item>
                <text:p text:style-name="P86"><text:text-input text:description="Text13">- ostala literatura uvrstit će se naknadno, ovisno o zanimanjima polaznika</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able:table-column table:style-name="Table22.K"/>
        <table:table-column table:style-name="Table22.L"/>
        <table:table-column table:style-name="Table22.M"/>
        <table:table-column table:style-name="Table22.N"/>
        <table:table-column table:style-name="Table22.O"/>
        <table:table-column table:style-name="Table22.P"/>
        <table:table-column table:style-name="Table22.Q"/>
        <table:table-column table:style-name="Table22.R"/>
        <table:table-column table:style-name="Table22.S"/>
        <table:table-column table:style-name="Table22.T"/>
        <table:table-column table:style-name="Table22.U"/>
        <table:table-column table:style-name="Table22.V"/>
        <table:table-column table:style-name="Table22.Q"/>
        <table:table-column table:style-name="Table22.X"/>
        <table:table-column table:style-name="Table22.Y"/>
        <table:table-column table:style-name="Table22.V"/>
        <table:table-column table:style-name="Table22.a"/>
        <table:table-column table:style-name="Table22.b"/>
        <table:table-column table:style-name="Table22.c"/>
        <table:table-row table:style-name="Table22.1">
          <table:table-cell table:style-name="Table22.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2.L1" table:number-columns-spanned="17" office:value-type="string">
            <text:p text:style-name="P63"><text:span text:style-name="T22"><text:text-input text:description="Text4">Miljenko</text:text-input></text:span><text:span text:style-name="T22"> </text:span><text:span text:style-name="T22"><text:text-input text:description="Text11">Jurkov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c1" office:value-type="string">
            <text:p text:style-name="P64"/>
          </table:table-cell>
        </table:table-row>
        <table:table-row table:style-name="Table22.2">
          <table:table-cell table:style-name="Table22.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2" office:value-type="string">
            <text:p text:style-name="P66"/>
          </table:table-cell>
        </table:table-row>
        <table:table-row table:style-name="Table22.1">
          <table:table-cell table:style-name="Table22.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22.L1" table:number-columns-spanned="21" office:value-type="string">
            <text:p text:style-name="P68"><text:text-input text:description="Text3">Karolinška Istr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c1" office:value-type="string">
            <text:p text:style-name="P64"/>
          </table:table-cell>
        </table:table-row>
        <table:table-row table:style-name="Table22.2">
          <table:table-cell table:style-name="Table2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2" office:value-type="string">
            <text:p text:style-name="P64"/>
          </table:table-cell>
        </table:table-row>
        <table:table-row table:style-name="Table22.1">
          <table:table-cell table:style-name="Table22.A1" table:number-columns-spanned="5" office:value-type="string">
            <text:p text:style-name="P67">VRSTA PREDMETA / MODULA:</text:p>
          </table:table-cell>
          <table:covered-table-cell/>
          <table:covered-table-cell/>
          <table:covered-table-cell/>
          <table:covered-table-cell/>
          <table:table-cell table:style-name="Table22.L1" table:number-columns-spanned="9" office:value-type="string">
            <text:p text:style-name="P69"><text:drop-down text:name="Dropdown1"><text:label text:value="                            "/><text:label text:value="1.1. Uvod u struku"/><text:label text:value="1.2. Vještine"/><text:label text:current-selected="true" text:value="1.3. Stanje istraživanja u medievistici"/><text:label text:value="1.4. Stanje istraživanja vezano uz područje  bavlj"/><text:label text:value="2.1. Problemski kolegij"/>1.3. Stanje istraživanja u medievistici</text:drop-down></text:p>
          </table:table-cell>
          <table:covered-table-cell/>
          <table:covered-table-cell/>
          <table:covered-table-cell/>
          <table:covered-table-cell/>
          <table:covered-table-cell/>
          <table:covered-table-cell/>
          <table:covered-table-cell/>
          <table:covered-table-cell/>
          <table:table-cell table:style-name="Table22.c1" office:value-type="string">
            <text:p text:style-name="P64"/>
          </table:table-cell>
          <table:table-cell table:style-name="Table22.A1" table:number-columns-spanned="5" office:value-type="string">
            <text:p text:style-name="P63"><text:span text:style-name="T20">ECTS BODOVI:</text:span></text:p>
          </table:table-cell>
          <table:covered-table-cell/>
          <table:covered-table-cell/>
          <table:covered-table-cell/>
          <table:covered-table-cell/>
          <table:table-cell table:style-name="Table22.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22.c1" office:value-type="string">
            <text:p text:style-name="P64"/>
          </table:table-cell>
          <table:table-cell table:style-name="Table22.A1" table:number-columns-spanned="3" office:value-type="string">
            <text:p text:style-name="P67">JEZIK:</text:p>
          </table:table-cell>
          <table:covered-table-cell/>
          <table:covered-table-cell/>
          <table:table-cell table:style-name="Table22.L1" office:value-type="string">
            <text:p text:style-name="P69"><text:text-input text:description="Text2">hrvatski</text:text-input></text:p>
          </table:table-cell>
          <table:table-cell table:style-name="Table22.c1" office:value-type="string">
            <text:p text:style-name="P64"/>
          </table:table-cell>
        </table:table-row>
        <table:table-row table:style-name="Table22.2">
          <table:table-cell table:style-name="Table2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2" office:value-type="string">
            <text:p text:style-name="P64"/>
          </table:table-cell>
        </table:table-row>
        <table:table-row table:style-name="Table22.1">
          <table:table-cell table:style-name="Table22.A1" table:number-columns-spanned="3" office:value-type="string">
            <text:p text:style-name="P67">TRAJANJE:</text:p>
          </table:table-cell>
          <table:covered-table-cell/>
          <table:covered-table-cell/>
          <table:table-cell table:style-name="Table22.L1" table:number-columns-spanned="3" office:value-type="string">
            <text:p text:style-name="P69"><text:text-input text:description="Text1">15</text:text-input></text:p>
          </table:table-cell>
          <table:covered-table-cell/>
          <table:covered-table-cell/>
          <table:table-cell table:style-name="Table22.G7" table:number-columns-spanned="2" office:value-type="string">
            <text:p text:style-name="P70">sati</text:p>
          </table:table-cell>
          <table:covered-table-cell/>
          <table:table-cell table:style-name="Table22.c1" table:number-columns-spanned="2" office:value-type="string">
            <text:p text:style-name="P64"/>
          </table:table-cell>
          <table:covered-table-cell/>
          <table:table-cell table:style-name="Table22.A1" table:number-columns-spanned="3" office:value-type="string">
            <text:p text:style-name="P67">SEMESTAR:</text:p>
          </table:table-cell>
          <table:covered-table-cell/>
          <table:covered-table-cell/>
          <table:table-cell table:style-name="Table22.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22.c1" table:number-columns-spanned="2" office:value-type="string">
            <text:p text:style-name="P64"/>
          </table:table-cell>
          <table:covered-table-cell/>
          <table:table-cell table:style-name="Table22.A1" table:number-columns-spanned="3" office:value-type="string">
            <text:p text:style-name="P67">STATUS:</text:p>
          </table:table-cell>
          <table:covered-table-cell/>
          <table:covered-table-cell/>
          <table:table-cell table:style-name="Table22.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22.c1" table:number-columns-spanned="2" office:value-type="string">
            <text:p text:style-name="P64"/>
          </table:table-cell>
          <table:covered-table-cell/>
          <table:table-cell table:style-name="Table22.A2" office:value-type="string">
            <text:p text:style-name="P64"/>
          </table:table-cell>
        </table:table-row>
        <table:table-row table:style-name="Table22.2">
          <table:table-cell table:style-name="Table2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2" office:value-type="string">
            <text:p text:style-name="P64"/>
          </table:table-cell>
        </table:table-row>
        <table:table-row table:style-name="Table22.1">
          <table:table-cell table:style-name="Table22.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2.A2" office:value-type="string">
            <text:p text:style-name="P69"><draw:control text:anchor-type="as-char" draw:z-index="48" draw:style-name="gr1" draw:text-style-name="P71" svg:width="0.318cm" svg:height="0.318cm" draw:control="control49"/></text:p>
          </table:table-cell>
          <table:table-cell table:style-name="Table22.A2" table:number-columns-spanned="3" office:value-type="string">
            <text:p text:style-name="P72">predavanja</text:p>
          </table:table-cell>
          <table:covered-table-cell/>
          <table:covered-table-cell/>
          <table:table-cell table:style-name="Table22.A2" table:number-columns-spanned="2" office:value-type="string">
            <text:p text:style-name="P69"><draw:control text:anchor-type="as-char" draw:z-index="49" draw:style-name="gr1" draw:text-style-name="P71" svg:width="0.318cm" svg:height="0.318cm" draw:control="control50"/></text:p>
          </table:table-cell>
          <table:covered-table-cell/>
          <table:table-cell table:style-name="Table22.A2" table:number-columns-spanned="2" office:value-type="string">
            <text:p text:style-name="P72">seminari</text:p>
          </table:table-cell>
          <table:covered-table-cell/>
          <table:table-cell table:style-name="Table22.A2" table:number-columns-spanned="3" office:value-type="string">
            <text:p text:style-name="P69"><draw:control text:anchor-type="as-char" draw:z-index="50" draw:style-name="gr1" draw:text-style-name="P71" svg:width="0.318cm" svg:height="0.318cm" draw:control="control51"/></text:p>
          </table:table-cell>
          <table:covered-table-cell/>
          <table:covered-table-cell/>
          <table:table-cell table:style-name="Table22.A2" table:number-columns-spanned="3" office:value-type="string">
            <text:p text:style-name="P72">vježbe</text:p>
          </table:table-cell>
          <table:covered-table-cell/>
          <table:covered-table-cell/>
          <table:table-cell table:style-name="Table22.A2" table:number-columns-spanned="3" office:value-type="string">
            <text:p text:style-name="P64"/>
          </table:table-cell>
          <table:covered-table-cell/>
          <table:covered-table-cell/>
          <table:table-cell table:style-name="Table22.A2" office:value-type="string">
            <text:p text:style-name="P64"/>
          </table:table-cell>
        </table:table-row>
        <table:table-row table:style-name="Table22.10">
          <table:table-cell table:style-name="Table22.A2" table:number-columns-spanned="3" office:value-type="string">
            <text:p text:style-name="P64"/>
          </table:table-cell>
          <table:covered-table-cell/>
          <table:covered-table-cell/>
          <table:table-cell table:style-name="Table22.A2" table:number-columns-spanned="8" office:value-type="string">
            <text:p text:style-name="P73"/>
          </table:table-cell>
          <table:covered-table-cell/>
          <table:covered-table-cell/>
          <table:covered-table-cell/>
          <table:covered-table-cell/>
          <table:covered-table-cell/>
          <table:covered-table-cell/>
          <table:covered-table-cell/>
          <table:table-cell table:style-name="Table22.A2" office:value-type="string">
            <text:p text:style-name="P74"/>
          </table:table-cell>
          <table:table-cell table:style-name="Table22.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22.A2" table:number-columns-spanned="2" office:value-type="string">
            <text:p text:style-name="P76"/>
          </table:table-cell>
          <table:covered-table-cell/>
          <table:table-cell table:style-name="Table22.A2" table:number-columns-spanned="2" office:value-type="string">
            <text:p text:style-name="P75"><text:span text:style-name="T22"><text:text-input text:description="">  </text:text-input></text:span><text:span text:style-name="T22"> sati</text:span></text:p>
          </table:table-cell>
          <table:covered-table-cell/>
          <table:table-cell table:style-name="Table22.A2" table:number-columns-spanned="3" office:value-type="string">
            <text:p text:style-name="P76"/>
          </table:table-cell>
          <table:covered-table-cell/>
          <table:covered-table-cell/>
          <table:table-cell table:style-name="Table22.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22.A2" table:number-columns-spanned="3" office:value-type="string">
            <text:p text:style-name="P73"/>
          </table:table-cell>
          <table:covered-table-cell/>
          <table:covered-table-cell/>
          <table:table-cell table:style-name="Table22.A2" office:value-type="string">
            <text:p text:style-name="P73"/>
          </table:table-cell>
        </table:table-row>
        <table:table-row table:style-name="Table22.2">
          <table:table-cell table:style-name="Table2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2" office:value-type="string">
            <text:p text:style-name="P64"/>
          </table:table-cell>
        </table:table-row>
        <table:table-row table:style-name="Table22.1">
          <table:table-cell table:style-name="Table22.A12" office:value-type="string">
            <text:p text:style-name="P67">UVJETI:</text:p>
          </table:table-cell>
          <table:table-cell table:style-name="Table22.B12" table:number-columns-spanned="27" office:value-type="string">
            <text:p text:style-name="P69"><text:text-input text:description="Text6">upisan 2. semestar</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c12" office:value-type="string">
            <text:p text:style-name="P77"/>
          </table:table-cell>
        </table:table-row>
        <table:table-row table:style-name="Table22.2">
          <table:table-cell table:style-name="Table2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2" office:value-type="string">
            <text:p text:style-name="P64"/>
          </table:table-cell>
        </table:table-row>
        <table:table-row table:style-name="Table22.14">
          <table:table-cell table:style-name="Table22.A14" table:number-columns-spanned="2" office:value-type="string">
            <text:p text:style-name="P67">SADRŽAJ:</text:p>
          </table:table-cell>
          <table:covered-table-cell/>
          <table:table-cell table:style-name="Table22.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2" office:value-type="string">
            <text:p text:style-name="P77"/>
          </table:table-cell>
        </table:table-row>
        <table:table-row table:style-name="Table22.15">
          <table:table-cell table:style-name="Table22.A15" table:number-columns-spanned="28" office:value-type="string">
            <text:p text:style-name="P68"><text:text-input text:description="Text22">Arhitektura i likovne umjetnosti ranosrednjovjekovnog razdoblja u Istri – opći pregled ranosrednjovjekovne povijesti i umjetničke baštine Istre, prezentacija recentnih istraživanja spomenika karolinškog doba u Novigradu, Balama, Guranu kod Vodnjana, s naglaskom na metodologiji istraživanja i novim spoznajama o razdoblju ranog srednjeg vijeka na tom prostor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c12" office:value-type="string">
            <text:p text:style-name="P64"/>
          </table:table-cell>
        </table:table-row>
        <table:table-row table:style-name="Table22.2">
          <table:table-cell table:style-name="Table2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2" office:value-type="string">
            <text:p text:style-name="P64"/>
          </table:table-cell>
        </table:table-row>
        <table:table-row table:style-name="Table22.1">
          <table:table-cell table:style-name="Table22.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2" office:value-type="string">
            <text:p text:style-name="P64"/>
          </table:table-cell>
        </table:table-row>
        <table:table-row table:style-name="Table22.18">
          <table:table-cell table:style-name="Table22.A15" table:number-columns-spanned="28" office:value-type="string">
            <text:p text:style-name="P69"><text:text-input text:description="Text8">Cilj je ovog predmeta upoznati studente s korpusom karolinških spomenika u Istri te s recentnim arheološkim istraživanjima i promjenama u metodologiji istraživanja u posljednjih desetak godina. Studenti stječu sposobnost samostalnog rada na ranosrednjovjekovnom materijalu s područja Istre i sposobnost sagledavanja i interpretiranja istarskih spomenika u kontekstu europske ranosrednjovjekovne kulturno-umjetničke baštin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c12" office:value-type="string">
            <text:p text:style-name="P77"/>
          </table:table-cell>
        </table:table-row>
        <table:table-row table:style-name="Table22.10">
          <table:table-cell table:style-name="Table2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2" office:value-type="string">
            <text:p text:style-name="P64"/>
          </table:table-cell>
        </table:table-row>
        <table:table-row table:style-name="Table22.20">
          <table:table-cell table:style-name="Table22.A12" table:number-columns-spanned="4" office:value-type="string">
            <text:p text:style-name="P67">NAČIN RADA:</text:p>
          </table:table-cell>
          <table:covered-table-cell/>
          <table:covered-table-cell/>
          <table:covered-table-cell/>
          <table:table-cell table:style-name="Table22.B12" table:number-columns-spanned="24" office:value-type="string">
            <text:p text:style-name="P69"><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c12" office:value-type="string">
            <text:p text:style-name="P77"/>
          </table:table-cell>
        </table:table-row>
        <table:table-row table:style-name="Table22.10">
          <table:table-cell table:style-name="Table2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2" office:value-type="string">
            <text:p text:style-name="P64"/>
          </table:table-cell>
        </table:table-row>
        <table:table-row table:style-name="Table22.20">
          <table:table-cell table:style-name="Table22.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22.B12" table:number-columns-spanned="19" office:value-type="string">
            <text:p text:style-name="P69"><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c12" office:value-type="string">
            <text:p text:style-name="P77"/>
          </table:table-cell>
        </table:table-row>
        <table:table-row table:style-name="Table22.10">
          <table:table-cell table:style-name="Table2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2" office:value-type="string">
            <text:p text:style-name="P64"/>
          </table:table-cell>
        </table:table-row>
        <table:table-row table:style-name="Table22.1">
          <table:table-cell table:style-name="Table22.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2" office:value-type="string">
            <text:p text:style-name="P64"/>
          </table:table-cell>
        </table:table-row>
        <table:table-row table:style-name="Table22.20">
          <table:table-cell table:style-name="Table22.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c12" office:value-type="string">
            <text:p text:style-name="P77"/>
          </table:table-cell>
        </table:table-row>
        <table:table-row table:style-name="Table22.20">
          <table:table-cell table:style-name="Table22.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27">
          <table:table-cell table:style-name="Table22.A27" table:number-columns-spanned="29" office:value-type="string">
            <text:list text:style-name="WW8Num26" text:continue-numbering="true">
              <text:list-item>
                <text:list text:continue-numbering="true">
                  <text:list-item>
                    <text:p text:style-name="P146"><text:text-input text:description="Text12">Hrvati i Karolinzi, katalog izložbe, Split, 2000. (poglavlja koja se odnose na umjetnost ranog srednjeg vijeka u Istri)</text:text-input></text:p>
                  </text:list-item>
                  <text:list-item>
                    <text:p text:style-name="P147"><text:text-input text:description="Text13">M. Jurković, Novigrad (kulturno-povijesni vodič), Split, 1996</text:text-input></text:p>
                  </text:list-item>
                  <text:list-item>
                    <text:p text:style-name="P147"><text:text-input text:description="Text13">M. Jurković, «Il ciborio di Novigrad», Hortus artium medievalium br. 1, 1995.  </text:text-input></text:p>
                  </text:list-item>
                  <text:list-item>
                    <text:p text:style-name="P147"><text:text-input text:description="Text13">Hortus artium medievalium br. 2, 1996., br. 3, 1997., br. 4, 1998., br. 5, 1999., br. 6., 2000.: J.-P. Caillet-M. Jurković-P. Chevalier-I. Matejčić – prethodna priopćenja s arheoloških iskopavanja lokaliteta Sv. Marije Velike kod Bala </text:text-input></text:p>
                  </text:list-item>
                  <text:list-item>
                    <text:p text:style-name="P147"><text:text-input text:description="Text13">T. Milošević, «The Iron Cross from Dvigrad», Hortus artium medievalium br. 8, 2002. </text:text-input></text:p>
                  </text:list-item>
                  <text:list-item>
                    <text:p text:style-name="P147"><text:text-input text:description="Text13"> M. Jurković, «Maitre des chapiteaux de Bale», Hortus artium medievalium br. 8, 2002. </text:text-input></text:p>
                  </text:list-item>
                </text:list>
              </text:list-item>
            </text:list>
            <text:p text:style-name="P148"><text:text-input text:description="Text13">Hortus artium medievalium br. 9, 2003., br. 10, 2004.: J. Terrier-M. Jurković-Matejčić - prethodna priopćenja s arheoloških iskopavanja na lokalitetima trobrodne bazilike i crkve sv. Šimuna u Guranu kod Vodnjana
</text:text-input></text:p>
            <text:list text:style-name="WW8Num26" text:continue-numbering="true">
              <text:list-item>
                <text:list text:continue-numbering="true">
                  <text:list-item>
                    <text:p text:style-name="P147"><text:text-input text:description="Text13">I. Matejčić: Dvije crkve (Dvije srednjovjekovne crkve, istraživanje i obnova), Rovinj, 1997.</text:text-input></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0">
          <table:table-cell table:style-name="Table22.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20">
          <table:table-cell table:style-name="Table22.A2" table:number-columns-spanned="29" office:value-type="string">
            <text:p text:style-name="P63"><text:span text:style-name="T31">DOPUNSKA <text:s/>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0">
          <table:table-cell table:style-name="Table22.A27" table:number-columns-spanned="29" office:value-type="string">
            <text:p text:style-name="P83"><text:span text:style-name="T22">1. </text:span><text:span text:style-name="T22"><text:text-input text:description="Text12">J.-P. Caillet, L'art carolingien, Paris 2005.</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column table:style-name="Table23.J"/>
        <table:table-column table:style-name="Table23.K"/>
        <table:table-column table:style-name="Table23.L"/>
        <table:table-column table:style-name="Table23.M"/>
        <table:table-column table:style-name="Table23.N"/>
        <table:table-column table:style-name="Table23.O"/>
        <table:table-column table:style-name="Table23.P"/>
        <table:table-column table:style-name="Table23.Q"/>
        <table:table-column table:style-name="Table23.R"/>
        <table:table-column table:style-name="Table23.S"/>
        <table:table-column table:style-name="Table23.T"/>
        <table:table-column table:style-name="Table23.U"/>
        <table:table-column table:style-name="Table23.V"/>
        <table:table-column table:style-name="Table23.Q"/>
        <table:table-column table:style-name="Table23.X"/>
        <table:table-column table:style-name="Table23.Y"/>
        <table:table-column table:style-name="Table23.V"/>
        <table:table-column table:style-name="Table23.a"/>
        <table:table-column table:style-name="Table23.b"/>
        <table:table-column table:style-name="Table23.c"/>
        <table:table-row table:style-name="Table23.1">
          <table:table-cell table:style-name="Table23.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3.L1" table:number-columns-spanned="17" office:value-type="string">
            <text:p text:style-name="P63"><text:span text:style-name="T22"><text:text-input text:description="Text4">Neven </text:text-input></text:span><text:span text:style-name="T22"> </text:span><text:span text:style-name="T22"><text:text-input text:description="Text11">Jovanov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c1" office:value-type="string">
            <text:p text:style-name="P64"/>
          </table:table-cell>
        </table:table-row>
        <table:table-row table:style-name="Table23.2">
          <table:table-cell table:style-name="Table23.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2" office:value-type="string">
            <text:p text:style-name="P66"/>
          </table:table-cell>
        </table:table-row>
        <table:table-row table:style-name="Table23.1">
          <table:table-cell table:style-name="Table23.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23.L1" table:number-columns-spanned="21" office:value-type="string">
            <text:p text:style-name="P68"><text:text-input text:description="Text3">Digitalni medievis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c1" office:value-type="string">
            <text:p text:style-name="P64"/>
          </table:table-cell>
        </table:table-row>
        <table:table-row table:style-name="Table23.2">
          <table:table-cell table:style-name="Table2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2" office:value-type="string">
            <text:p text:style-name="P64"/>
          </table:table-cell>
        </table:table-row>
        <table:table-row table:style-name="Table23.1">
          <table:table-cell table:style-name="Table23.A1" table:number-columns-spanned="5" office:value-type="string">
            <text:p text:style-name="P67">VRSTA PREDMETA / MODULA:</text:p>
          </table:table-cell>
          <table:covered-table-cell/>
          <table:covered-table-cell/>
          <table:covered-table-cell/>
          <table:covered-table-cell/>
          <table:table-cell table:style-name="Table23.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23.c1" office:value-type="string">
            <text:p text:style-name="P64"/>
          </table:table-cell>
          <table:table-cell table:style-name="Table23.A1" table:number-columns-spanned="5" office:value-type="string">
            <text:p text:style-name="P67">ECTS BODOVI:</text:p>
          </table:table-cell>
          <table:covered-table-cell/>
          <table:covered-table-cell/>
          <table:covered-table-cell/>
          <table:covered-table-cell/>
          <table:table-cell table:style-name="Table23.L1" table:number-columns-spanned="3" office:value-type="string">
            <text:p text:style-name="P69"><text:drop-down text:name="Dropdown2"><text:label text:value="   "/><text:label text:value="1"/><text:label text:value="2"/><text:label text:value="3"/><text:label text:value="4"/><text:label text:current-selected="true" text:value="5"/><text:label text:value="6"/><text:label text:value="7"/><text:label text:value="8"/>5</text:drop-down></text:p>
          </table:table-cell>
          <table:covered-table-cell/>
          <table:covered-table-cell/>
          <table:table-cell table:style-name="Table23.c1" office:value-type="string">
            <text:p text:style-name="P64"/>
          </table:table-cell>
          <table:table-cell table:style-name="Table23.A1" table:number-columns-spanned="3" office:value-type="string">
            <text:p text:style-name="P67">JEZIK:</text:p>
          </table:table-cell>
          <table:covered-table-cell/>
          <table:covered-table-cell/>
          <table:table-cell table:style-name="Table23.L1" office:value-type="string">
            <text:p text:style-name="P69"><text:text-input text:description="Text2">hrvatski, engleski</text:text-input></text:p>
          </table:table-cell>
          <table:table-cell table:style-name="Table23.c1" office:value-type="string">
            <text:p text:style-name="P64"/>
          </table:table-cell>
        </table:table-row>
        <table:table-row table:style-name="Table23.2">
          <table:table-cell table:style-name="Table2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2" office:value-type="string">
            <text:p text:style-name="P64"/>
          </table:table-cell>
        </table:table-row>
        <table:table-row table:style-name="Table23.1">
          <table:table-cell table:style-name="Table23.A1" table:number-columns-spanned="3" office:value-type="string">
            <text:p text:style-name="P67">TRAJANJE:</text:p>
          </table:table-cell>
          <table:covered-table-cell/>
          <table:covered-table-cell/>
          <table:table-cell table:style-name="Table23.L1" table:number-columns-spanned="3" office:value-type="string">
            <text:p text:style-name="P69"><text:text-input text:description="Text1">15</text:text-input></text:p>
          </table:table-cell>
          <table:covered-table-cell/>
          <table:covered-table-cell/>
          <table:table-cell table:style-name="Table23.G7" table:number-columns-spanned="2" office:value-type="string">
            <text:p text:style-name="P70">sati</text:p>
          </table:table-cell>
          <table:covered-table-cell/>
          <table:table-cell table:style-name="Table23.c1" table:number-columns-spanned="2" office:value-type="string">
            <text:p text:style-name="P64"/>
          </table:table-cell>
          <table:covered-table-cell/>
          <table:table-cell table:style-name="Table23.A1" table:number-columns-spanned="3" office:value-type="string">
            <text:p text:style-name="P67">SEMESTAR:</text:p>
          </table:table-cell>
          <table:covered-table-cell/>
          <table:covered-table-cell/>
          <table:table-cell table:style-name="Table23.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23.c1" table:number-columns-spanned="2" office:value-type="string">
            <text:p text:style-name="P64"/>
          </table:table-cell>
          <table:covered-table-cell/>
          <table:table-cell table:style-name="Table23.A1" table:number-columns-spanned="3" office:value-type="string">
            <text:p text:style-name="P67">STATUS:</text:p>
          </table:table-cell>
          <table:covered-table-cell/>
          <table:covered-table-cell/>
          <table:table-cell table:style-name="Table23.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23.c1" table:number-columns-spanned="2" office:value-type="string">
            <text:p text:style-name="P64"/>
          </table:table-cell>
          <table:covered-table-cell/>
          <table:table-cell table:style-name="Table23.A2" office:value-type="string">
            <text:p text:style-name="P64"/>
          </table:table-cell>
        </table:table-row>
        <table:table-row table:style-name="Table23.2">
          <table:table-cell table:style-name="Table2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2" office:value-type="string">
            <text:p text:style-name="P64"/>
          </table:table-cell>
        </table:table-row>
        <table:table-row table:style-name="Table23.1">
          <table:table-cell table:style-name="Table23.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3.A2" office:value-type="string">
            <text:p text:style-name="P69"><draw:control text:anchor-type="as-char" draw:z-index="51" draw:style-name="gr1" draw:text-style-name="P71" svg:width="0.318cm" svg:height="0.318cm" draw:control="control52"/></text:p>
          </table:table-cell>
          <table:table-cell table:style-name="Table23.A2" table:number-columns-spanned="3" office:value-type="string">
            <text:p text:style-name="P72">predavanja</text:p>
          </table:table-cell>
          <table:covered-table-cell/>
          <table:covered-table-cell/>
          <table:table-cell table:style-name="Table23.A2" table:number-columns-spanned="2" office:value-type="string">
            <text:p text:style-name="P69"><draw:control text:anchor-type="as-char" draw:z-index="52" draw:style-name="gr1" draw:text-style-name="P71" svg:width="0.318cm" svg:height="0.318cm" draw:control="control53"/></text:p>
          </table:table-cell>
          <table:covered-table-cell/>
          <table:table-cell table:style-name="Table23.A2" table:number-columns-spanned="2" office:value-type="string">
            <text:p text:style-name="P149"><text:span text:style-name="T22">seminari</text:span></text:p>
          </table:table-cell>
          <table:covered-table-cell/>
          <table:table-cell table:style-name="Table23.A2" table:number-columns-spanned="3" office:value-type="string">
            <text:p text:style-name="P69"><draw:control text:anchor-type="as-char" draw:z-index="53" draw:style-name="gr1" draw:text-style-name="P71" svg:width="0.318cm" svg:height="0.318cm" draw:control="control54"/></text:p>
          </table:table-cell>
          <table:covered-table-cell/>
          <table:covered-table-cell/>
          <table:table-cell table:style-name="Table23.A2" table:number-columns-spanned="3" office:value-type="string">
            <text:p text:style-name="P72">vježbe</text:p>
          </table:table-cell>
          <table:covered-table-cell/>
          <table:covered-table-cell/>
          <table:table-cell table:style-name="Table23.A2" table:number-columns-spanned="3" office:value-type="string">
            <text:p text:style-name="P64"/>
          </table:table-cell>
          <table:covered-table-cell/>
          <table:covered-table-cell/>
          <table:table-cell table:style-name="Table23.A2" office:value-type="string">
            <text:p text:style-name="P64"/>
          </table:table-cell>
        </table:table-row>
        <table:table-row table:style-name="Table23.10">
          <table:table-cell table:style-name="Table23.A2" table:number-columns-spanned="3" office:value-type="string">
            <text:p text:style-name="P64"/>
          </table:table-cell>
          <table:covered-table-cell/>
          <table:covered-table-cell/>
          <table:table-cell table:style-name="Table23.A2" table:number-columns-spanned="8" office:value-type="string">
            <text:p text:style-name="P73"/>
          </table:table-cell>
          <table:covered-table-cell/>
          <table:covered-table-cell/>
          <table:covered-table-cell/>
          <table:covered-table-cell/>
          <table:covered-table-cell/>
          <table:covered-table-cell/>
          <table:covered-table-cell/>
          <table:table-cell table:style-name="Table23.A2" office:value-type="string">
            <text:p text:style-name="P74"/>
          </table:table-cell>
          <table:table-cell table:style-name="Table23.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23.A2" table:number-columns-spanned="2" office:value-type="string">
            <text:p text:style-name="P76"/>
          </table:table-cell>
          <table:covered-table-cell/>
          <table:table-cell table:style-name="Table23.A2" table:number-columns-spanned="2" office:value-type="string">
            <text:p text:style-name="P75"><text:span text:style-name="T22"><text:text-input text:description="">  </text:text-input></text:span><text:span text:style-name="T22"> sati</text:span></text:p>
          </table:table-cell>
          <table:covered-table-cell/>
          <table:table-cell table:style-name="Table23.A2" table:number-columns-spanned="3" office:value-type="string">
            <text:p text:style-name="P76"/>
          </table:table-cell>
          <table:covered-table-cell/>
          <table:covered-table-cell/>
          <table:table-cell table:style-name="Table23.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23.A2" table:number-columns-spanned="3" office:value-type="string">
            <text:p text:style-name="P73"/>
          </table:table-cell>
          <table:covered-table-cell/>
          <table:covered-table-cell/>
          <table:table-cell table:style-name="Table23.A2" office:value-type="string">
            <text:p text:style-name="P73"/>
          </table:table-cell>
        </table:table-row>
        <table:table-row table:style-name="Table23.2">
          <table:table-cell table:style-name="Table2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2" office:value-type="string">
            <text:p text:style-name="P64"/>
          </table:table-cell>
        </table:table-row>
        <table:table-row table:style-name="Table23.1">
          <table:table-cell table:style-name="Table23.A12" office:value-type="string">
            <text:p text:style-name="P67">UVJETI:</text:p>
          </table:table-cell>
          <table:table-cell table:style-name="Table23.B12" table:number-columns-spanned="27" office:value-type="string">
            <text:p text:style-name="P69"><text:text-input text:description="Text6">znanje latinskoga jezi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c12" office:value-type="string">
            <text:p text:style-name="P77"/>
          </table:table-cell>
        </table:table-row>
        <table:table-row table:style-name="Table23.2">
          <table:table-cell table:style-name="Table2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12" office:value-type="string">
            <text:p text:style-name="P64"/>
          </table:table-cell>
        </table:table-row>
        <table:table-row table:style-name="Table23.14">
          <table:table-cell table:style-name="Table23.A14" table:number-columns-spanned="2" office:value-type="string">
            <text:p text:style-name="P67">SADRŽAJ:</text:p>
          </table:table-cell>
          <table:covered-table-cell/>
          <table:table-cell table:style-name="Table23.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12" office:value-type="string">
            <text:p text:style-name="P77"/>
          </table:table-cell>
        </table:table-row>
        <table:table-row table:style-name="Table23.15">
          <table:table-cell table:style-name="Table23.A15" table:number-columns-spanned="28" office:value-type="string">
            <text:p text:style-name="P68"><text:text-input text:description="Text22">Što informatičke tehnologije nude istraživačima i izdavačima medievističkih tekstova, slika, glazbe, kako informatičke tehnologije pomažu pri predočavanju povijesnih i arheoloških podataka? Kako se te tehnologije praktično primjenjuju u medievistici? Koji su glavni informatički forumi međunarodne medievističke zajednice, i kako se uključiti u dijalog na njima? Kako i zašto pripremati medievistička digitalna izdanja (teksta, slike, zvuka)? Koje alate i sustave koristiti, kako ih nalaziti?     
Ovaj će kolegij pružiti priliku studentima da počnu prikupljati odgovore na sva ta pitanja, da praktičnim i zajedničkim radom steknu početna ili dodatna iskustva „digitalne medievistik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c12" office:value-type="string">
            <text:p text:style-name="P64"/>
          </table:table-cell>
        </table:table-row>
        <table:table-row table:style-name="Table23.2">
          <table:table-cell table:style-name="Table2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12" office:value-type="string">
            <text:p text:style-name="P64"/>
          </table:table-cell>
        </table:table-row>
        <table:table-row table:style-name="Table23.1">
          <table:table-cell table:style-name="Table23.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12" office:value-type="string">
            <text:p text:style-name="P64"/>
          </table:table-cell>
        </table:table-row>
        <table:table-row table:style-name="Table23.18">
          <table:table-cell table:style-name="Table23.A15" table:number-columns-spanned="28" office:value-type="string">
            <text:p text:style-name="P69"><text:text-input text:description="Text8">Studenti će biti osposobljeni za upotrebu informatičkih tehnologija u medievistici.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c12" office:value-type="string">
            <text:p text:style-name="P77"/>
          </table:table-cell>
        </table:table-row>
        <table:table-row table:style-name="Table23.10">
          <table:table-cell table:style-name="Table2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12" office:value-type="string">
            <text:p text:style-name="P64"/>
          </table:table-cell>
        </table:table-row>
        <table:table-row table:style-name="Table23.20">
          <table:table-cell table:style-name="Table23.A12" table:number-columns-spanned="4" office:value-type="string">
            <text:p text:style-name="P67">NAČIN RADA:</text:p>
          </table:table-cell>
          <table:covered-table-cell/>
          <table:covered-table-cell/>
          <table:covered-table-cell/>
          <table:table-cell table:style-name="Table23.B12" table:number-columns-spanned="24" office:value-type="string">
            <text:p text:style-name="P69"><text:text-input text:description="">praktičan rad u informatičkoj radionici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c12" office:value-type="string">
            <text:p text:style-name="P77"/>
          </table:table-cell>
        </table:table-row>
        <table:table-row table:style-name="Table23.10">
          <table:table-cell table:style-name="Table2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12" office:value-type="string">
            <text:p text:style-name="P64"/>
          </table:table-cell>
        </table:table-row>
        <table:table-row table:style-name="Table23.20">
          <table:table-cell table:style-name="Table23.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23.B12" table:number-columns-spanned="19" office:value-type="string">
            <text:p text:style-name="P69"><text:text-input text:description="">ispit: pismeni, praktičan rad: 1. nalaženje, odabir i pismena recenzija nekog medievističkog informatičkog resursa, 2. individualni stručni projek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c12" office:value-type="string">
            <text:p text:style-name="P77"/>
          </table:table-cell>
        </table:table-row>
        <table:table-row table:style-name="Table23.10">
          <table:table-cell table:style-name="Table2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12" office:value-type="string">
            <text:p text:style-name="P64"/>
          </table:table-cell>
        </table:table-row>
        <table:table-row table:style-name="Table23.1">
          <table:table-cell table:style-name="Table23.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A12" office:value-type="string">
            <text:p text:style-name="P64"/>
          </table:table-cell>
        </table:table-row>
        <table:table-row table:style-name="Table23.20">
          <table:table-cell table:style-name="Table23.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3.c12" office:value-type="string">
            <text:p text:style-name="P77"/>
          </table:table-cell>
        </table:table-row>
        <table:table-row table:style-name="Table23.20">
          <table:table-cell table:style-name="Table23.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27">
          <table:table-cell table:style-name="Table23.A27" table:number-columns-spanned="29" office:value-type="string">
            <text:p text:style-name="P85"><text:text-input text:description="Text12">O'Donnell, James J.,Avatars of the World, Cambridge: Harvard University Ress. 1998.     
Ong, Walter J., Orality and Literacy: The  Technologizing of the Word, London: Methuen 1982.     
dokumentacija projekta Text Encoding Initiative Consortium (http://www.tei-c.org)     
Digital medievalist (http://www.digitalmedievalist.org)     
diskusije na listi MEDTEXTL: Medieval Texts – Philology Codicology and Technology (http://www.mun.ca/mst/medtext/)               </text:text-input></text:p>
            <text:p text:style-name="P150"><text:text-input text:description="Text13">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0">
          <table:table-cell table:style-name="Table23.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K"/>
        <table:table-column table:style-name="Table24.L"/>
        <table:table-column table:style-name="Table24.M"/>
        <table:table-column table:style-name="Table24.N"/>
        <table:table-column table:style-name="Table24.O"/>
        <table:table-column table:style-name="Table24.P"/>
        <table:table-column table:style-name="Table24.Q"/>
        <table:table-column table:style-name="Table24.R"/>
        <table:table-column table:style-name="Table24.S"/>
        <table:table-column table:style-name="Table24.T"/>
        <table:table-column table:style-name="Table24.U"/>
        <table:table-column table:style-name="Table24.V"/>
        <table:table-column table:style-name="Table24.Q"/>
        <table:table-column table:style-name="Table24.X"/>
        <table:table-column table:style-name="Table24.Y"/>
        <table:table-column table:style-name="Table24.V"/>
        <table:table-column table:style-name="Table24.a"/>
        <table:table-column table:style-name="Table24.b"/>
        <table:table-column table:style-name="Table24.c"/>
        <table:table-row table:style-name="Table24.1">
          <table:table-cell table:style-name="Table24.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4.L1" table:number-columns-spanned="17" office:value-type="string">
            <text:p text:style-name="P69"><text:s/>BORISLAV GRG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c1" office:value-type="string">
            <text:p text:style-name="P64"/>
          </table:table-cell>
        </table:table-row>
        <table:table-row table:style-name="Table24.2">
          <table:table-cell table:style-name="Table24.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2" office:value-type="string">
            <text:p text:style-name="P66"/>
          </table:table-cell>
        </table:table-row>
        <table:table-row table:style-name="Table24.1">
          <table:table-cell table:style-name="Table24.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24.L1" table:number-columns-spanned="21" office:value-type="string">
            <text:p text:style-name="P68">HRVATSKA, SLAVONIJA, UGARSKA I OSMANSKO CARSTVO KRAJEM SREDNJEGA VIJE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c1" office:value-type="string">
            <text:p text:style-name="P64"/>
          </table:table-cell>
        </table:table-row>
        <table:table-row table:style-name="Table24.2">
          <table:table-cell table:style-name="Table2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2" office:value-type="string">
            <text:p text:style-name="P64"/>
          </table:table-cell>
        </table:table-row>
        <table:table-row table:style-name="Table24.1">
          <table:table-cell table:style-name="Table24.A1" table:number-columns-spanned="5" office:value-type="string">
            <text:p text:style-name="P67">VRSTA PREDMETA / MODULA:</text:p>
          </table:table-cell>
          <table:covered-table-cell/>
          <table:covered-table-cell/>
          <table:covered-table-cell/>
          <table:covered-table-cell/>
          <table:table-cell table:style-name="Table24.L1" table:number-columns-spanned="9" office:value-type="string">
            <text:p text:style-name="P69">PROBLEMSKI KOLEGIJ</text:p>
          </table:table-cell>
          <table:covered-table-cell/>
          <table:covered-table-cell/>
          <table:covered-table-cell/>
          <table:covered-table-cell/>
          <table:covered-table-cell/>
          <table:covered-table-cell/>
          <table:covered-table-cell/>
          <table:covered-table-cell/>
          <table:table-cell table:style-name="Table24.c1" office:value-type="string">
            <text:p text:style-name="P64"/>
          </table:table-cell>
          <table:table-cell table:style-name="Table24.A1" table:number-columns-spanned="5" office:value-type="string">
            <text:p text:style-name="P67">ECTS BODOVI:</text:p>
          </table:table-cell>
          <table:covered-table-cell/>
          <table:covered-table-cell/>
          <table:covered-table-cell/>
          <table:covered-table-cell/>
          <table:table-cell table:style-name="Table24.L1" table:number-columns-spanned="3" office:value-type="string">
            <text:p text:style-name="P69">5</text:p>
          </table:table-cell>
          <table:covered-table-cell/>
          <table:covered-table-cell/>
          <table:table-cell table:style-name="Table24.c1" office:value-type="string">
            <text:p text:style-name="P64"/>
          </table:table-cell>
          <table:table-cell table:style-name="Table24.A1" table:number-columns-spanned="3" office:value-type="string">
            <text:p text:style-name="P67">JEZIK:</text:p>
          </table:table-cell>
          <table:covered-table-cell/>
          <table:covered-table-cell/>
          <table:table-cell table:style-name="Table24.L1" office:value-type="string">
            <text:p text:style-name="P69">HRVATSKI ILI ENGLESKI</text:p>
          </table:table-cell>
          <table:table-cell table:style-name="Table24.c1" office:value-type="string">
            <text:p text:style-name="P64"/>
          </table:table-cell>
        </table:table-row>
        <table:table-row table:style-name="Table24.2">
          <table:table-cell table:style-name="Table2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2" office:value-type="string">
            <text:p text:style-name="P64"/>
          </table:table-cell>
        </table:table-row>
        <table:table-row table:style-name="Table24.1">
          <table:table-cell table:style-name="Table24.A1" table:number-columns-spanned="3" office:value-type="string">
            <text:p text:style-name="P67">TRAJANJE:</text:p>
          </table:table-cell>
          <table:covered-table-cell/>
          <table:covered-table-cell/>
          <table:table-cell table:style-name="Table24.L1" table:number-columns-spanned="3" office:value-type="string">
            <text:p text:style-name="P69">30</text:p>
          </table:table-cell>
          <table:covered-table-cell/>
          <table:covered-table-cell/>
          <table:table-cell table:style-name="Table24.G7" table:number-columns-spanned="2" office:value-type="string">
            <text:p text:style-name="P70">sati</text:p>
          </table:table-cell>
          <table:covered-table-cell/>
          <table:table-cell table:style-name="Table24.c1" table:number-columns-spanned="2" office:value-type="string">
            <text:p text:style-name="P64"/>
          </table:table-cell>
          <table:covered-table-cell/>
          <table:table-cell table:style-name="Table24.A1" table:number-columns-spanned="3" office:value-type="string">
            <text:p text:style-name="P67">SEMESTAR:</text:p>
          </table:table-cell>
          <table:covered-table-cell/>
          <table:covered-table-cell/>
          <table:table-cell table:style-name="Table24.L1" table:number-columns-spanned="3" office:value-type="string">
            <text:p text:style-name="P69">11. ILI 12.</text:p>
          </table:table-cell>
          <table:covered-table-cell/>
          <table:covered-table-cell/>
          <table:table-cell table:style-name="Table24.c1" table:number-columns-spanned="2" office:value-type="string">
            <text:p text:style-name="P64"/>
          </table:table-cell>
          <table:covered-table-cell/>
          <table:table-cell table:style-name="Table24.A1" table:number-columns-spanned="3" office:value-type="string">
            <text:p text:style-name="P67">STATUS:</text:p>
          </table:table-cell>
          <table:covered-table-cell/>
          <table:covered-table-cell/>
          <table:table-cell table:style-name="Table24.L1" table:number-columns-spanned="5" office:value-type="string">
            <text:p text:style-name="P69">IZBORNI</text:p>
          </table:table-cell>
          <table:covered-table-cell/>
          <table:covered-table-cell/>
          <table:covered-table-cell/>
          <table:covered-table-cell/>
          <table:table-cell table:style-name="Table24.c1" table:number-columns-spanned="2" office:value-type="string">
            <text:p text:style-name="P64"/>
          </table:table-cell>
          <table:covered-table-cell/>
          <table:table-cell table:style-name="Table24.A2" office:value-type="string">
            <text:p text:style-name="P64"/>
          </table:table-cell>
        </table:table-row>
        <table:table-row table:style-name="Table24.2">
          <table:table-cell table:style-name="Table2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2" office:value-type="string">
            <text:p text:style-name="P64"/>
          </table:table-cell>
        </table:table-row>
        <table:table-row table:style-name="Table24.1">
          <table:table-cell table:style-name="Table24.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4.A2" office:value-type="string">
            <text:p text:style-name="P69">X</text:p>
          </table:table-cell>
          <table:table-cell table:style-name="Table24.A2" table:number-columns-spanned="3" office:value-type="string">
            <text:p text:style-name="P72">predavanja</text:p>
          </table:table-cell>
          <table:covered-table-cell/>
          <table:covered-table-cell/>
          <table:table-cell table:style-name="Table24.A2" table:number-columns-spanned="2" office:value-type="string">
            <text:p text:style-name="P69">X</text:p>
          </table:table-cell>
          <table:covered-table-cell/>
          <table:table-cell table:style-name="Table24.A2" table:number-columns-spanned="2" office:value-type="string">
            <text:p text:style-name="P72">seminari</text:p>
          </table:table-cell>
          <table:covered-table-cell/>
          <table:table-cell table:style-name="Table24.A2" table:number-columns-spanned="3" office:value-type="string">
            <text:p text:style-name="P69"/>
          </table:table-cell>
          <table:covered-table-cell/>
          <table:covered-table-cell/>
          <table:table-cell table:style-name="Table24.A2" table:number-columns-spanned="3" office:value-type="string">
            <text:p text:style-name="P72">vježbe</text:p>
          </table:table-cell>
          <table:covered-table-cell/>
          <table:covered-table-cell/>
          <table:table-cell table:style-name="Table24.A2" table:number-columns-spanned="3" office:value-type="string">
            <text:p text:style-name="P64"/>
          </table:table-cell>
          <table:covered-table-cell/>
          <table:covered-table-cell/>
          <table:table-cell table:style-name="Table24.A2" office:value-type="string">
            <text:p text:style-name="P64"/>
          </table:table-cell>
        </table:table-row>
        <table:table-row table:style-name="Table24.10">
          <table:table-cell table:style-name="Table24.A2" table:number-columns-spanned="3" office:value-type="string">
            <text:p text:style-name="P64"/>
          </table:table-cell>
          <table:covered-table-cell/>
          <table:covered-table-cell/>
          <table:table-cell table:style-name="Table24.A2" table:number-columns-spanned="8" office:value-type="string">
            <text:p text:style-name="P73"/>
          </table:table-cell>
          <table:covered-table-cell/>
          <table:covered-table-cell/>
          <table:covered-table-cell/>
          <table:covered-table-cell/>
          <table:covered-table-cell/>
          <table:covered-table-cell/>
          <table:covered-table-cell/>
          <table:table-cell table:style-name="Table24.A2" office:value-type="string">
            <text:p text:style-name="P74"/>
          </table:table-cell>
          <table:table-cell table:style-name="Table24.A2" table:number-columns-spanned="3" office:value-type="string">
            <text:p text:style-name="P76">9 sati</text:p>
          </table:table-cell>
          <table:covered-table-cell/>
          <table:covered-table-cell/>
          <table:table-cell table:style-name="Table24.A2" table:number-columns-spanned="2" office:value-type="string">
            <text:p text:style-name="P76"/>
          </table:table-cell>
          <table:covered-table-cell/>
          <table:table-cell table:style-name="Table24.A2" table:number-columns-spanned="2" office:value-type="string">
            <text:p text:style-name="P76">21 sati</text:p>
          </table:table-cell>
          <table:covered-table-cell/>
          <table:table-cell table:style-name="Table24.A2" table:number-columns-spanned="3" office:value-type="string">
            <text:p text:style-name="P76"/>
          </table:table-cell>
          <table:covered-table-cell/>
          <table:covered-table-cell/>
          <table:table-cell table:style-name="Table24.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24.A2" table:number-columns-spanned="3" office:value-type="string">
            <text:p text:style-name="P73"/>
          </table:table-cell>
          <table:covered-table-cell/>
          <table:covered-table-cell/>
          <table:table-cell table:style-name="Table24.A2" office:value-type="string">
            <text:p text:style-name="P73"/>
          </table:table-cell>
        </table:table-row>
        <table:table-row table:style-name="Table24.2">
          <table:table-cell table:style-name="Table2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2" office:value-type="string">
            <text:p text:style-name="P64"/>
          </table:table-cell>
        </table:table-row>
        <table:table-row table:style-name="Table24.1">
          <table:table-cell table:style-name="Table24.A12" office:value-type="string">
            <text:p text:style-name="P67">UVJETI:</text:p>
          </table:table-cell>
          <table:table-cell table:style-name="Table24.B12" table:number-columns-spanned="27" office:value-type="string">
            <text:p text:style-name="P63"><text:span text:style-name="T22">UPISAN 11. ILI 12. SEMESTAR DOKTORSKOG STUDIJA MEDIEVISTI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c12" office:value-type="string">
            <text:p text:style-name="P77"/>
          </table:table-cell>
        </table:table-row>
        <table:table-row table:style-name="Table24.2">
          <table:table-cell table:style-name="Table2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12" office:value-type="string">
            <text:p text:style-name="P64"/>
          </table:table-cell>
        </table:table-row>
        <table:table-row table:style-name="Table24.14">
          <table:table-cell table:style-name="Table24.A14" table:number-columns-spanned="2" office:value-type="string">
            <text:p text:style-name="P67">SADRŽAJ:</text:p>
          </table:table-cell>
          <table:covered-table-cell/>
          <table:table-cell table:style-name="Table24.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12" office:value-type="string">
            <text:p text:style-name="P77"/>
          </table:table-cell>
        </table:table-row>
        <table:table-row table:style-name="Table24.15">
          <table:table-cell table:style-name="Table24.A15" table:number-columns-spanned="28" office:value-type="string">
            <text:p text:style-name="P63"><text:span text:style-name="T26">Hrvatska i Slavonija u sklopu planova i međusobnih rivaliteta dinastija Habsburgovaca, Jagelovića i Hunjadijevaca tijekom posljednjeg stoljeća hrvatske srednjovjekovne povijesti. Uloga Hrvatske, Slavonije i Ugarske u sklopu protuosmanske obrane Srednje Europe. Hrvatska društva između budimskih vladara i osmanskoga pritiska – velikaši, sitno i srednje plemstvo, seljaštvo, građanstvo. Osmanski utjecaj na gospodarske i demografske promjene u Hrvatskoj i Slavoniji. Utjecaj budimskoga središta na razvoj kulture i umjetnosti u Hrvatskoj i Slavoni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c12" office:value-type="string">
            <text:p text:style-name="P64"/>
          </table:table-cell>
        </table:table-row>
        <table:table-row table:style-name="Table24.2">
          <table:table-cell table:style-name="Table2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12" office:value-type="string">
            <text:p text:style-name="P64"/>
          </table:table-cell>
        </table:table-row>
        <table:table-row table:style-name="Table24.1">
          <table:table-cell table:style-name="Table24.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12" office:value-type="string">
            <text:p text:style-name="P64"/>
          </table:table-cell>
        </table:table-row>
        <table:table-row table:style-name="Table24.18">
          <table:table-cell table:style-name="Table24.A15" table:number-columns-spanned="28" office:value-type="string">
            <text:p text:style-name="P63"><text:span text:style-name="T27">Cilj ovoga kolegija jest upoznati doktorande s najnovijim stanjem istraživanja u hrvatskoj i ostalim svjetskim historiografijama u vezi s naznačenom temom. Oni bi završetkom kolegija trebali poznavati najvažnije izvore za temu kolegija te ih biti sposobni samostalno kritički analizirati i interpretirati, a stečena znanja prema potrebi koristiti u vlastitom istraživačkom radu. Razinu usvojenosti navedenih znanja i vještina kandidati će moći pokazati putem seminarskih radova zasnovanih na izvorima i literaturi te dodatnih stručnih ili preglednih radova vezanih uz tematiku kolegija. Kandidati bi trebali, na kraju kolegija, biti osposobljeni za transfer vlastitoga znanja i njegovo povezivanje s poznavanjem ostalih sastavnica društvenoga razvoja kasnosrednjovjekovnih europskih društa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c12" office:value-type="string">
            <text:p text:style-name="P77"/>
          </table:table-cell>
        </table:table-row>
        <table:table-row table:style-name="Table24.10">
          <table:table-cell table:style-name="Table2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12" office:value-type="string">
            <text:p text:style-name="P64"/>
          </table:table-cell>
        </table:table-row>
        <table:table-row table:style-name="Table24.20">
          <table:table-cell table:style-name="Table24.A12" table:number-columns-spanned="4" office:value-type="string">
            <text:p text:style-name="P67">NAČIN RADA:</text:p>
          </table:table-cell>
          <table:covered-table-cell/>
          <table:covered-table-cell/>
          <table:covered-table-cell/>
          <table:table-cell table:style-name="Table24.B12" table:number-columns-spanned="24" office:value-type="string">
            <text:p text:style-name="P151">Nastava će se odvijati manjim dijelom kroz predavanja i najvećim dijelom kroz seminarski rad. Na seminarima će studenti kao zadaću dobiti redovito čitanje sekundarne literature i primarnih izvora, te vlastitu obradu i interpretaciju jednog ili više izvora u originalu. Osim toga, bit će dužni izraditi stručni ili pregledni rad iz tematike kolegija, u dogovoru s nastavnik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c12" office:value-type="string">
            <text:p text:style-name="P77"/>
          </table:table-cell>
        </table:table-row>
        <table:table-row table:style-name="Table24.10">
          <table:table-cell table:style-name="Table2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12" office:value-type="string">
            <text:p text:style-name="P64"/>
          </table:table-cell>
        </table:table-row>
        <table:table-row table:style-name="Table24.20">
          <table:table-cell table:style-name="Table24.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24.B12" table:number-columns-spanned="19" office:value-type="string">
            <text:p text:style-name="P151">Završna ocjena donosit će se na temelju pojedinačnoga sudjelovanja u nastavi (aktivnost na nastavi 10%, obrada i interpretacija izvora 20%, stručni ili pregledni rad 20%) te na temelju ocjene iz usmenog ispita (50%) koji će se provesti po završetku nastave. Struktura ispita bit će individualno prilagođena kandidatima, vodeći računa o povezanosti tematike kolegija s njihovim vlastitim istraživanjem na disertaci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c12" office:value-type="string">
            <text:p text:style-name="P77"/>
          </table:table-cell>
        </table:table-row>
        <table:table-row table:style-name="Table24.10">
          <table:table-cell table:style-name="Table2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12" office:value-type="string">
            <text:p text:style-name="P64"/>
          </table:table-cell>
        </table:table-row>
        <table:table-row table:style-name="Table24.1">
          <table:table-cell table:style-name="Table24.A14" table:number-columns-spanned="28" office:value-type="string">
            <text:p text:style-name="P63"><text:span text:style-name="T20">NAČIN PRAĆENJA KVALITETE I USPJEŠNOSTI IZVEDBE PREDM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12" office:value-type="string">
            <text:p text:style-name="P64"/>
          </table:table-cell>
        </table:table-row>
        <table:table-row table:style-name="Table24.20">
          <table:table-cell table:style-name="Table24.A15" table:number-columns-spanned="28" office:value-type="string">
            <text:p text:style-name="P91">Uspjeh na ispitu se javno oglašava, a na kraju ispitnog roka provodi se evaluacija od strane studenata.</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c12" office:value-type="string">
            <text:p text:style-name="P77"/>
          </table:table-cell>
        </table:table-row>
      </table:table>
      <text:p text:style-name="Standard"/>
      <table:table table:name="Table25" table:style-name="Table25">
        <table:table-column table:style-name="Table25.A"/>
        <table:table-row table:style-name="Table25.1">
          <table:table-cell table:style-name="Table25.A1" office:value-type="string">
            <text:p text:style-name="P78">OBVEZATNA LITERATURA:</text:p>
          </table:table-cell>
        </table:table-row>
        <table:table-row table:style-name="Table25.2">
          <table:table-cell table:style-name="Table25.A2" office:value-type="string">
            <text:p text:style-name="P89"><text:span text:style-name="T27">Engel, Pal, </text:span><text:span text:style-name="T40">The realm of St Stephen: a history of medieval Hungary, 895-1526</text:span><text:span text:style-name="T27">, I. B. Tauris, London-New York 2001, str. 278-371.</text:span></text:p>
            <text:p text:style-name="P18"><text:span text:style-name="T27">Grgin, Borislav, </text:span><text:span text:style-name="T40">Počeci rasapa. Kralj Matijaš Korvin i srednjovjekovna Hrvatska</text:span><text:span text:style-name="T27">, Ibis grafika, Zagreb 2002, 283 str.</text:span></text:p>
            <text:p text:style-name="P84"><text:span text:style-name="T27">Inalcik, Halil, </text:span><text:span text:style-name="T40">Osmansko Carstvo. Klasično doba 1300.-1600.</text:span><text:span text:style-name="T27">, Srednja Europa, Zagreb 2002, str. 21-41, 65-257.</text:span></text:p>
            <text:p text:style-name="P84"><text:span text:style-name="T27">Raukar, Tomislav, "Turci i hrvatsko kasnosrednjovjekovno društvo", </text:span><text:span text:style-name="T40">Historijski zbornik</text:span><text:span text:style-name="T27"> 37, 1984, str. 247-254.</text:span></text:p>
            <text:p text:style-name="P18"><text:span text:style-name="T27">Raukar, Tomislav, "Društveni razvoj u Hrvatskoj u XV stoljeću", </text:span><text:span text:style-name="T40">Historijski zbornik</text:span><text:span text:style-name="T27"> 38, 1985, str. 75-94.</text:span></text:p>
            <text:p text:style-name="P18"><text:span text:style-name="T27">Raukar, Tomislav, "Hrvatska na razmeđu XV i XVI stoljeća", u: </text:span><text:span text:style-name="T40">Senjski zbornik</text:span><text:span text:style-name="T27"> 17, Senj 1990, str. 5-14.</text:span></text:p>
            <text:p text:style-name="P18"><text:span text:style-name="T27">Raukar, Tomislav, </text:span><text:span text:style-name="T40">Hrvatsko srednjovjekovlje: prostor, ljudi, ideje</text:span><text:span text:style-name="T27">, Školska knjiga-Zavod za hrvatsku povijest Filozofskog fakulteta u Zagrebu, Zagreb 1997, str. 87-110, 114-115, 126-129, 175-176, 331-333, 383-388, 407-436, 472-495.</text:span></text:p>
            <text:p text:style-name="P18"><text:span text:style-name="T27">Szakály, Ferenc, "Phases of Turco-Hungarian Warfare before the Battle of Mohács", </text:span><text:span text:style-name="T40">Acta Orientalia Academiae Scientiarum Hungaricae</text:span><text:span text:style-name="T27"> 33, 1979, str. 65-111. Engel, Pal, </text:span><text:span text:style-name="T40">The realm of St Stephen: a history of medieval Hungary, 895-1526</text:span><text:span text:style-name="T27">, I. B. Tauris, London-New York 2001, str. 278-371.</text:span></text:p>
            <text:p text:style-name="P18"><text:span text:style-name="T27">Budak, Neven, "Povijesni okvir", u: </text:span><text:span text:style-name="T40">Hrvatska renesansa</text:span><text:span text:style-name="T27">, priredili Miljenko Jurković i Alain Erlande-Brandenburg, Zagreb: Réunion des Museés Nationaux, Paris i Galerija Klovićevi dvori, Zagreb 2004, str. 23-45.</text:span></text:p>
            <text:p text:style-name="P18"><text:span text:style-name="T27">Jurković, Ivan, "Turska opasnost i hrvatski velikaši: knez Bernardin Frankapan i njegovo doba", </text:span><text:span text:style-name="T40">Zbornik Zavoda za povijesne i društvene znanosti Hrvatske akademije znanosti i umjetnosti</text:span><text:span text:style-name="T27"> 17, 1999, str. 61-83.</text:span><text:span text:style-name="T38"> </text:span></text:p>
          </table:table-cell>
        </table:table-row>
        <table:table-row table:style-name="Table25.3">
          <table:table-cell table:style-name="Table25.A3" office:value-type="string">
            <text:p text:style-name="P81"/>
          </table:table-cell>
        </table:table-row>
        <table:table-row table:style-name="Table25.1">
          <table:table-cell table:style-name="Table25.A1" office:value-type="string">
            <text:p text:style-name="P78">DOPUNSKA <text:s/>LITERATURA:</text:p>
          </table:table-cell>
        </table:table-row>
        <table:table-row table:style-name="Table25.5">
          <table:table-cell table:style-name="Table25.A2" office:value-type="string">
            <text:p text:style-name="P89"><text:span text:style-name="T27">Bak, János M., </text:span><text:span text:style-name="T40">Königtum und Stände in Ungarn in 14-16. Jahrhundert</text:span><text:span text:style-name="T27">, Franz Steiner Verlag, Wiesbaden 1973.</text:span></text:p>
            <text:p text:style-name="P18"><text:span text:style-name="T27">Bak, János M. – Király, Béla K. (ur.), </text:span><text:span text:style-name="T40">From Hunyadi to Rákóczi. War and Society in Late Medieval and Early Modern Hungary</text:span><text:span text:style-name="T27">, Brooklyn College Press, New York 1982.</text:span></text:p>
            <text:p text:style-name="P18"><text:span text:style-name="T27">Birnbaum, Marianna D., </text:span><text:span text:style-name="T40">Janus Pannonius, Poet and Politician</text:span><text:span text:style-name="T27">, Jugoslavenska akademija znanosti i umjetnosti, Zagreb 1981.</text:span></text:p>
            <text:p text:style-name="P18"><text:span text:style-name="T27">Birnbaum, Marianna D., </text:span><text:span text:style-name="T40">The Orb and the Pen. Janus Pannonius, Matthias Corvinus, and the Buda Court</text:span><text:span text:style-name="T27">, Balassi Kiadó, Budapest 1996.</text:span></text:p>
            <text:p text:style-name="P18"><text:span text:style-name="T27">Budak, Neven, "The Coming of Ferdinand Hapsburg to the Croatian Throne", </text:span><text:span text:style-name="T40">Croatian Studies Review</text:span><text:span text:style-name="T27"> 2, 2002/2003, str. 135-155.</text:span></text:p>
            <text:p text:style-name="P18"><text:span text:style-name="T41">Jurković, Ivan, "Das Schicksal des kroatischen Kleinadels unter dem Druck des Osmanenreichs"</text:span><text:span text:style-name="T42">, </text:span><text:span text:style-name="T43">East Central Europe/ECE</text:span><text:span text:style-name="T42"> 29, br. 1-2, 2002, str. 235-248.</text:span></text:p>
            <text:p text:style-name="P18"><text:span text:style-name="T27">Jurković, Ivan, "Klasifikacija hrvatskih raseljenika za trajanja osmanske ugroze: (od 1463. do 1593.)", </text:span><text:span text:style-name="T40">Migracijske i etničke teme</text:span><text:span text:style-name="T27"> 19, br. 2/3, 2003, str. 147-174.</text:span></text:p>
            <text:p text:style-name="P18"><text:span text:style-name="T27">Kubinyi, András, </text:span><text:span text:style-name="T40">König und Volk im spätmittelalterlichen Ungarn: Städteentwicklung, Alltagsleben und Regierung im mittelalterlichen Königreich Ungarn</text:span><text:span text:style-name="T27">, Tibor Schäfer Verlag, Herne 1998.</text:span></text:p>
            <text:p text:style-name="P152"><text:span text:style-name="T27">Kubinyi, András, </text:span><text:span text:style-name="T40">Matthias Corvinus. Die Regierung eines Königreichs in Ostmitteleuropa 1458-1490</text:span><text:span text:style-name="T27">, Tibor Schäfer Verlag, Herne 1999.</text:span></text:p>
            <text:p text:style-name="P18"><text:span text:style-name="T27">Moačanin, Nenad, "Hrvatska i Osmansko Carstvo", u: </text:span><text:span text:style-name="T40">Hrvatska i Europa II. Srednji vijek i renesansa</text:span><text:span text:style-name="T27">, ur. Eduard Hercigonja, Hrvatska akademija znanosti i umjetnosti – Školska knjiga, Zagreb 2000, str. 63-82.</text:span><text:span text:style-name="T38"> </text:span></text:p>
          </table:table-cell>
        </table:table-row>
      </table:table>
      <text:p text:style-name="P153"/>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column table:style-name="Table26.K"/>
        <table:table-column table:style-name="Table26.L"/>
        <table:table-column table:style-name="Table26.M"/>
        <table:table-column table:style-name="Table26.N"/>
        <table:table-column table:style-name="Table26.O"/>
        <table:table-column table:style-name="Table26.P"/>
        <table:table-column table:style-name="Table26.Q"/>
        <table:table-column table:style-name="Table26.R"/>
        <table:table-column table:style-name="Table26.S"/>
        <table:table-column table:style-name="Table26.T"/>
        <table:table-column table:style-name="Table26.U"/>
        <table:table-column table:style-name="Table26.V"/>
        <table:table-column table:style-name="Table26.Q"/>
        <table:table-column table:style-name="Table26.X"/>
        <table:table-column table:style-name="Table26.Y"/>
        <table:table-column table:style-name="Table26.V"/>
        <table:table-column table:style-name="Table26.a"/>
        <table:table-column table:style-name="Table26.b"/>
        <table:table-column table:style-name="Table26.c"/>
        <table:table-row table:style-name="Table26.1">
          <table:table-cell table:style-name="Table26.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6.L1" table:number-columns-spanned="17" office:value-type="string">
            <text:p text:style-name="P63"><text:span text:style-name="T22"><text:text-input text:description="Text4">Krešimir</text:text-input></text:span><text:span text:style-name="T22"> </text:span><text:span text:style-name="T22"><text:text-input text:description="Text11">Filipec</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c1" office:value-type="string">
            <text:p text:style-name="P64"/>
          </table:table-cell>
        </table:table-row>
        <table:table-row table:style-name="Table26.2">
          <table:table-cell table:style-name="Table26.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2" office:value-type="string">
            <text:p text:style-name="P66"/>
          </table:table-cell>
        </table:table-row>
        <table:table-row table:style-name="Table26.1">
          <table:table-cell table:style-name="Table26.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26.L1" table:number-columns-spanned="21" office:value-type="string">
            <text:p text:style-name="P68"><text:text-input text:description="Text3">Kristijanizacija Slavena u Karpatskoj kotlini od 7. do 11. stoljeć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c1" office:value-type="string">
            <text:p text:style-name="P64"/>
          </table:table-cell>
        </table:table-row>
        <table:table-row table:style-name="Table26.2">
          <table:table-cell table:style-name="Table2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2" office:value-type="string">
            <text:p text:style-name="P64"/>
          </table:table-cell>
        </table:table-row>
        <table:table-row table:style-name="Table26.1">
          <table:table-cell table:style-name="Table26.A1" table:number-columns-spanned="5" office:value-type="string">
            <text:p text:style-name="P67">VRSTA PREDMETA / MODULA:</text:p>
          </table:table-cell>
          <table:covered-table-cell/>
          <table:covered-table-cell/>
          <table:covered-table-cell/>
          <table:covered-table-cell/>
          <table:table-cell table:style-name="Table26.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26.c1" office:value-type="string">
            <text:p text:style-name="P64"/>
          </table:table-cell>
          <table:table-cell table:style-name="Table26.A1" table:number-columns-spanned="5" office:value-type="string">
            <text:p text:style-name="P67">ECTS BODOVI:</text:p>
          </table:table-cell>
          <table:covered-table-cell/>
          <table:covered-table-cell/>
          <table:covered-table-cell/>
          <table:covered-table-cell/>
          <table:table-cell table:style-name="Table26.L1" table:number-columns-spanned="3" office:value-type="string">
            <text:p text:style-name="P69"><text:drop-down text:name="Dropdown2"><text:label text:value="   "/><text:label text:value="1"/><text:label text:value="2"/><text:label text:value="3"/><text:label text:value="4"/><text:label text:current-selected="true" text:value="5"/><text:label text:value="6"/><text:label text:value="7"/><text:label text:value="8"/>5</text:drop-down></text:p>
          </table:table-cell>
          <table:covered-table-cell/>
          <table:covered-table-cell/>
          <table:table-cell table:style-name="Table26.c1" office:value-type="string">
            <text:p text:style-name="P64"/>
          </table:table-cell>
          <table:table-cell table:style-name="Table26.A1" table:number-columns-spanned="3" office:value-type="string">
            <text:p text:style-name="P67">JEZIK:</text:p>
          </table:table-cell>
          <table:covered-table-cell/>
          <table:covered-table-cell/>
          <table:table-cell table:style-name="Table26.L1" office:value-type="string">
            <text:p text:style-name="P69"><text:text-input text:description="Text2">hrvatski/engleski</text:text-input></text:p>
          </table:table-cell>
          <table:table-cell table:style-name="Table26.c1" office:value-type="string">
            <text:p text:style-name="P64"/>
          </table:table-cell>
        </table:table-row>
        <table:table-row table:style-name="Table26.2">
          <table:table-cell table:style-name="Table2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2" office:value-type="string">
            <text:p text:style-name="P64"/>
          </table:table-cell>
        </table:table-row>
        <table:table-row table:style-name="Table26.1">
          <table:table-cell table:style-name="Table26.A1" table:number-columns-spanned="3" office:value-type="string">
            <text:p text:style-name="P67">TRAJANJE:</text:p>
          </table:table-cell>
          <table:covered-table-cell/>
          <table:covered-table-cell/>
          <table:table-cell table:style-name="Table26.L1" table:number-columns-spanned="3" office:value-type="string">
            <text:p text:style-name="P69"><text:text-input text:description="Text1">15</text:text-input></text:p>
          </table:table-cell>
          <table:covered-table-cell/>
          <table:covered-table-cell/>
          <table:table-cell table:style-name="Table26.G7" table:number-columns-spanned="2" office:value-type="string">
            <text:p text:style-name="P70">sati</text:p>
          </table:table-cell>
          <table:covered-table-cell/>
          <table:table-cell table:style-name="Table26.c1" table:number-columns-spanned="2" office:value-type="string">
            <text:p text:style-name="P64"/>
          </table:table-cell>
          <table:covered-table-cell/>
          <table:table-cell table:style-name="Table26.A1" table:number-columns-spanned="3" office:value-type="string">
            <text:p text:style-name="P67">SEMESTAR:</text:p>
          </table:table-cell>
          <table:covered-table-cell/>
          <table:covered-table-cell/>
          <table:table-cell table:style-name="Table26.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26.c1" table:number-columns-spanned="2" office:value-type="string">
            <text:p text:style-name="P64"/>
          </table:table-cell>
          <table:covered-table-cell/>
          <table:table-cell table:style-name="Table26.A1" table:number-columns-spanned="3" office:value-type="string">
            <text:p text:style-name="P67">STATUS:</text:p>
          </table:table-cell>
          <table:covered-table-cell/>
          <table:covered-table-cell/>
          <table:table-cell table:style-name="Table26.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26.c1" table:number-columns-spanned="2" office:value-type="string">
            <text:p text:style-name="P64"/>
          </table:table-cell>
          <table:covered-table-cell/>
          <table:table-cell table:style-name="Table26.A2" office:value-type="string">
            <text:p text:style-name="P64"/>
          </table:table-cell>
        </table:table-row>
        <table:table-row table:style-name="Table26.2">
          <table:table-cell table:style-name="Table2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2" office:value-type="string">
            <text:p text:style-name="P64"/>
          </table:table-cell>
        </table:table-row>
        <table:table-row table:style-name="Table26.1">
          <table:table-cell table:style-name="Table26.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6.A2" office:value-type="string">
            <text:p text:style-name="P69"><draw:control text:anchor-type="as-char" draw:z-index="54" draw:style-name="gr1" draw:text-style-name="P71" svg:width="0.318cm" svg:height="0.318cm" draw:control="control55"/></text:p>
          </table:table-cell>
          <table:table-cell table:style-name="Table26.A2" table:number-columns-spanned="3" office:value-type="string">
            <text:p text:style-name="P72">predavanja</text:p>
          </table:table-cell>
          <table:covered-table-cell/>
          <table:covered-table-cell/>
          <table:table-cell table:style-name="Table26.A2" table:number-columns-spanned="2" office:value-type="string">
            <text:p text:style-name="P69"><draw:control text:anchor-type="as-char" draw:z-index="55" draw:style-name="gr1" draw:text-style-name="P71" svg:width="0.318cm" svg:height="0.318cm" draw:control="control56"/></text:p>
          </table:table-cell>
          <table:covered-table-cell/>
          <table:table-cell table:style-name="Table26.A2" table:number-columns-spanned="2" office:value-type="string">
            <text:p text:style-name="P72">seminari</text:p>
          </table:table-cell>
          <table:covered-table-cell/>
          <table:table-cell table:style-name="Table26.A2" table:number-columns-spanned="3" office:value-type="string">
            <text:p text:style-name="P69"><draw:control text:anchor-type="as-char" draw:z-index="56" draw:style-name="gr1" draw:text-style-name="P71" svg:width="0.318cm" svg:height="0.318cm" draw:control="control57"/></text:p>
          </table:table-cell>
          <table:covered-table-cell/>
          <table:covered-table-cell/>
          <table:table-cell table:style-name="Table26.A2" table:number-columns-spanned="3" office:value-type="string">
            <text:p text:style-name="P72">vježbe</text:p>
          </table:table-cell>
          <table:covered-table-cell/>
          <table:covered-table-cell/>
          <table:table-cell table:style-name="Table26.A2" table:number-columns-spanned="3" office:value-type="string">
            <text:p text:style-name="P64"/>
          </table:table-cell>
          <table:covered-table-cell/>
          <table:covered-table-cell/>
          <table:table-cell table:style-name="Table26.A2" office:value-type="string">
            <text:p text:style-name="P64"/>
          </table:table-cell>
        </table:table-row>
        <table:table-row table:style-name="Table26.10">
          <table:table-cell table:style-name="Table26.A2" table:number-columns-spanned="3" office:value-type="string">
            <text:p text:style-name="P64"/>
          </table:table-cell>
          <table:covered-table-cell/>
          <table:covered-table-cell/>
          <table:table-cell table:style-name="Table26.A2" table:number-columns-spanned="8" office:value-type="string">
            <text:p text:style-name="P73"/>
          </table:table-cell>
          <table:covered-table-cell/>
          <table:covered-table-cell/>
          <table:covered-table-cell/>
          <table:covered-table-cell/>
          <table:covered-table-cell/>
          <table:covered-table-cell/>
          <table:covered-table-cell/>
          <table:table-cell table:style-name="Table26.A2" office:value-type="string">
            <text:p text:style-name="P74"/>
          </table:table-cell>
          <table:table-cell table:style-name="Table26.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26.A2" table:number-columns-spanned="2" office:value-type="string">
            <text:p text:style-name="P76"/>
          </table:table-cell>
          <table:covered-table-cell/>
          <table:table-cell table:style-name="Table26.A2" table:number-columns-spanned="2" office:value-type="string">
            <text:p text:style-name="P75"><text:span text:style-name="T22"><text:text-input text:description="">1</text:text-input></text:span><text:span text:style-name="T22"> sati</text:span></text:p>
          </table:table-cell>
          <table:covered-table-cell/>
          <table:table-cell table:style-name="Table26.A2" table:number-columns-spanned="3" office:value-type="string">
            <text:p text:style-name="P76"/>
          </table:table-cell>
          <table:covered-table-cell/>
          <table:covered-table-cell/>
          <table:table-cell table:style-name="Table26.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26.A2" table:number-columns-spanned="3" office:value-type="string">
            <text:p text:style-name="P73"/>
          </table:table-cell>
          <table:covered-table-cell/>
          <table:covered-table-cell/>
          <table:table-cell table:style-name="Table26.A2" office:value-type="string">
            <text:p text:style-name="P73"/>
          </table:table-cell>
        </table:table-row>
        <table:table-row table:style-name="Table26.2">
          <table:table-cell table:style-name="Table2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2" office:value-type="string">
            <text:p text:style-name="P64"/>
          </table:table-cell>
        </table:table-row>
        <table:table-row table:style-name="Table26.1">
          <table:table-cell table:style-name="Table26.A12" office:value-type="string">
            <text:p text:style-name="P67">UVJETI:</text:p>
          </table:table-cell>
          <table:table-cell table:style-name="Table26.B12" table:number-columns-spanned="27" office:value-type="string">
            <text:p text:style-name="P69"><text:text-input text:description="Text6">nema uvje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c12" office:value-type="string">
            <text:p text:style-name="P77"/>
          </table:table-cell>
        </table:table-row>
        <table:table-row table:style-name="Table26.2">
          <table:table-cell table:style-name="Table2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12" office:value-type="string">
            <text:p text:style-name="P64"/>
          </table:table-cell>
        </table:table-row>
        <table:table-row table:style-name="Table26.14">
          <table:table-cell table:style-name="Table26.A14" table:number-columns-spanned="2" office:value-type="string">
            <text:p text:style-name="P67">SADRŽAJ:</text:p>
          </table:table-cell>
          <table:covered-table-cell/>
          <table:table-cell table:style-name="Table26.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12" office:value-type="string">
            <text:p text:style-name="P77"/>
          </table:table-cell>
        </table:table-row>
        <table:table-row table:style-name="Table26.15">
          <table:table-cell table:style-name="Table26.A15" table:number-columns-spanned="28" office:value-type="string">
            <text:p text:style-name="P68"><text:text-input text:description="Text22">a) Uvod u temu; podloga za razvoj kršćanstva i kasnoantička crkvena organizacija. Povijest i arheologija; Kontinuitet i diskontinuitet.
b) 7. i 8. stoljeće -  Slaveni i Avari
c) 9. stoljeće - počeci misionarskog djelovanja iz  Akvileje, Salzburga, Bizanta, Dalmacije  te druge misije - arheološki dokazi.
d) 10. i 11. - dolazak Mađara i novonastale prilike koje su dovele do sloma postojeće crkvene organizacije u većem dijelu Karpatske kotline. Nove prilike i nova misijska djelovanja. Povratak poganstvu kod jednog dijela Slavena. Širenje hrvatske države sjverno od rijeke Save.
e) Crkvena organizacija u zapadnim i južnim dijelovima i pokrštavanje Madžar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c12" office:value-type="string">
            <text:p text:style-name="P64"/>
          </table:table-cell>
        </table:table-row>
        <table:table-row table:style-name="Table26.2">
          <table:table-cell table:style-name="Table2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12" office:value-type="string">
            <text:p text:style-name="P64"/>
          </table:table-cell>
        </table:table-row>
        <table:table-row table:style-name="Table26.1">
          <table:table-cell table:style-name="Table26.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12" office:value-type="string">
            <text:p text:style-name="P64"/>
          </table:table-cell>
        </table:table-row>
        <table:table-row table:style-name="Table26.18">
          <table:table-cell table:style-name="Table26.A15" table:number-columns-spanned="28" office:value-type="string">
            <text:p text:style-name="P69"><text:text-input text:description="Text8">Cilj je uputiti doktorande u stanje najnovijih istraživanja, na temelju domaće i svjetske literature. Doktorandi bi se trebali upoznati s metodama istraživanja, osnovnim kronologijama, karakterističnim materijalom iz spomenutog razdoblja te se s najznačajnijim nalazištima i nalazi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c12" office:value-type="string">
            <text:p text:style-name="P77"/>
          </table:table-cell>
        </table:table-row>
        <table:table-row table:style-name="Table26.10">
          <table:table-cell table:style-name="Table2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12" office:value-type="string">
            <text:p text:style-name="P64"/>
          </table:table-cell>
        </table:table-row>
        <table:table-row table:style-name="Table26.20">
          <table:table-cell table:style-name="Table26.A12" table:number-columns-spanned="4" office:value-type="string">
            <text:p text:style-name="P67">NAČIN RADA:</text:p>
          </table:table-cell>
          <table:covered-table-cell/>
          <table:covered-table-cell/>
          <table:covered-table-cell/>
          <table:table-cell table:style-name="Table26.B12" table:number-columns-spanned="24" office:value-type="string">
            <text:p text:style-name="P69"><text:text-input text:description="">1 sat predavanja i 1 sat seminar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c12" office:value-type="string">
            <text:p text:style-name="P77"/>
          </table:table-cell>
        </table:table-row>
        <table:table-row table:style-name="Table26.10">
          <table:table-cell table:style-name="Table2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12" office:value-type="string">
            <text:p text:style-name="P64"/>
          </table:table-cell>
        </table:table-row>
        <table:table-row table:style-name="Table26.20">
          <table:table-cell table:style-name="Table26.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26.B12" table:number-columns-spanned="19" office:value-type="string">
            <text:p text:style-name="P69"><text:text-input text:description="">pismeni i usmeni ispi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c12" office:value-type="string">
            <text:p text:style-name="P77"/>
          </table:table-cell>
        </table:table-row>
        <table:table-row table:style-name="Table26.10">
          <table:table-cell table:style-name="Table2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12" office:value-type="string">
            <text:p text:style-name="P64"/>
          </table:table-cell>
        </table:table-row>
        <table:table-row table:style-name="Table26.1">
          <table:table-cell table:style-name="Table26.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A12" office:value-type="string">
            <text:p text:style-name="P64"/>
          </table:table-cell>
        </table:table-row>
        <table:table-row table:style-name="Table26.20">
          <table:table-cell table:style-name="Table26.A15" table:number-columns-spanned="28" office:value-type="string">
            <text:p text:style-name="P69"><text:text-input text:description="Text10">anket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6.c12" office:value-type="string">
            <text:p text:style-name="P77"/>
          </table:table-cell>
        </table:table-row>
        <table:table-row table:style-name="Table26.20">
          <table:table-cell table:style-name="Table26.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27">
          <table:table-cell table:style-name="Table26.A27" table:number-columns-spanned="29" office:value-type="string">
            <text:list text:style-name="WW8Num7" text:continue-numbering="true">
              <text:list-item>
                <text:p text:style-name="P79"><text:text-input text:description="Text12">Török, Gy., Die Bewohner von Halimba im 10. und 11. Jahrhundert, ArchHung XXXIX, Budapest 1962.</text:text-input></text:p>
              </text:list-item>
              <text:list-item>
                <text:p text:style-name="P80"><text:text-input text:description="Text13">Ercegović-Pavlović, S., Rimske i srednjovekovne nekropole u Mačvanskoj Mitrovici, Sirmium XII, Beograd 1989.</text:text-input></text:p>
              </text:list-item>
              <text:list-item>
                <text:p text:style-name="P80"><text:text-input text:description="Text13">Sós Á. Cs., Die Ausgrabungen Géza Fehérs in Zalavár, Budimpešta 1963.</text:text-input></text:p>
              </text:list-item>
              <text:list-item>
                <text:p text:style-name="P80"><text:text-input text:description="Text13">Sós Á. Cs., Bericht über die Ergebnisse der Ausgrabungen von Zalavár-Récéskut in den Jahren 1961-1963, ActaArchHung XXi, Budimpešta 1969, 51-103.</text:text-input></text:p>
              </text:list-item>
              <text:list-item>
                <text:p text:style-name="P80"><text:text-input text:description="Text13">Belošević, J., Materijalna kultura Hrvata od VII. do IX. stoljeća, Zagreb 1980.</text:text-input></text:p>
              </text:list-item>
              <text:list-item>
                <text:p text:style-name="P80"><text:text-input text:description="Text13">Fodor. I., The Ancient Hungarians, Budapest 1996.</text:text-input></text:p>
              </text:list-item>
              <text:list-item>
                <text:p text:style-name="P80"><text:text-input text:description="Text13">Dostál, B., Břeclav - Pohansko IV. Velkomoravský velmožský dvorec. Praha 1975.</text:text-input></text:p>
              </text:list-item>
              <text:list-item>
                <text:p text:style-name="P80"><text:text-input text:description="Text13">Dostál, B., Slovanská pohřebiště ze střední doby hradištní na Moravě. Praha 1966</text:text-input></text:p>
              </text:list-item>
              <text:list-item>
                <text:p text:style-name="P80"><text:text-input text:description="Text13">Dienes, I., Die Ungarn um die Zeit der Landnahme, Budapest 1972.</text:text-input></text:p>
              </text:list-item>
              <text:list-item>
                <text:p text:style-name="P80"><text:text-input text:description="Text13">Herrmann, J. Welt der Slawen. Geschichte, Gesellschaft, Kultur. Leipzig 1986.</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10">
          <table:table-cell table:style-name="Table26.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20">
          <table:table-cell table:style-name="Table26.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30">
          <table:table-cell table:style-name="Table26.A27" table:number-columns-spanned="29" office:value-type="string">
            <text:list text:style-name="WW8Num26" text:continue-numbering="true">
              <text:list-item>
                <text:p text:style-name="P82"><text:text-input text:description="Text12">Váňa, Z., Maďaři a Slované ve světle archeologických nálezů X.-XII. století, SlovArch II, 1954, 51-104.</text:text-input></text:p>
              </text:list-item>
              <text:list-item>
                <text:p text:style-name="P86"><text:text-input text:description="Text13">Batož, R. (ur.), Slovenija in sosednje dežele med antiko in karolinško dobo / Slowenien und die Nachbarländer zwischen Antike und karolingischer Epoche, 1-2, Ljubljana 2000. </text:text-input></text:p>
              </text:list-item>
              <text:list-item>
                <text:p text:style-name="P86"><text:text-input text:description="Text13">Batož, R., Vpliv oglejske cerkve na vzhodnoalpski in predalpski prostor od 4. do 8. stoletja, Zbirka zgod. časopisa 8, Ljubljana 1990,</text:text-input></text:p>
              </text:list-item>
              <text:list-item>
                <text:p text:style-name="P86"><text:text-input text:description="Text13">Korošec, P., Zgodnjesrednjoveška arheološka slika karantanskih Slovanov, Dela SAZU 22/1,2, Ljubljana 1979.</text:text-input></text:p>
              </text:list-item>
              <text:list-item>
                <text:p text:style-name="P86"><text:text-input text:description="Text13">Sós Á. Cs., Die slawische Bevölkerung Westungarns im 9. Jahrhundert, München 1973.</text:text-input></text:p>
              </text:list-item>
              <text:list-item>
                <text:p text:style-name="P86"><text:text-input text:description="Text13">Karaman, Lj., Iskopine društva "Bihaća" u Mravincima i starohrvatska groblja, Rad JAZU 268,4/1940, 11-100.</text:text-input></text:p>
              </text:list-item>
              <text:list-item>
                <text:p text:style-name="P86"><text:text-input text:description="Text13">J. Werner, Slawische Bügelfibeln des 7. Jahrhunderts, Reinecke Festschrift, Mainz 1950, 150-172.</text:text-input></text:p>
              </text:list-item>
              <text:list-item>
                <text:p text:style-name="P86"><text:text-input text:description="Text13">Točík, A. Altmagyarische Gräberfelder in der Südwestslowakei, Bratislava 1968.</text:text-input></text:p>
              </text:list-item>
              <text:list-item>
                <text:p text:style-name="P86"><text:text-input text:description="Text13">Hrubý, V., Staré Město. Velkomoravské pohřebiště “Na valách”. Praha 1955.</text:text-input></text:p>
              </text:list-item>
              <text:list-item>
                <text:p text:style-name="P86"><text:text-input text:description="Text13">Herrmann, J., Die Slawen in Deutschland. Geschichte und Kultur der slawischen Stämme westlich von Oder und Neisse vom 6. bis 12. Jahrhundert. Ein Handbuch. Berlin 1970, 1972.</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column table:style-name="Table27.J"/>
        <table:table-column table:style-name="Table27.K"/>
        <table:table-column table:style-name="Table27.L"/>
        <table:table-column table:style-name="Table27.M"/>
        <table:table-column table:style-name="Table27.N"/>
        <table:table-column table:style-name="Table27.O"/>
        <table:table-column table:style-name="Table27.P"/>
        <table:table-column table:style-name="Table27.Q"/>
        <table:table-column table:style-name="Table27.R"/>
        <table:table-column table:style-name="Table27.S"/>
        <table:table-column table:style-name="Table27.T"/>
        <table:table-column table:style-name="Table27.U"/>
        <table:table-column table:style-name="Table27.V"/>
        <table:table-column table:style-name="Table27.Q"/>
        <table:table-column table:style-name="Table27.X"/>
        <table:table-column table:style-name="Table27.Y"/>
        <table:table-column table:style-name="Table27.V"/>
        <table:table-column table:style-name="Table27.a"/>
        <table:table-column table:style-name="Table27.b"/>
        <table:table-column table:style-name="Table27.c"/>
        <table:table-row table:style-name="Table27.1">
          <table:table-cell table:style-name="Table27.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7.L1" table:number-columns-spanned="17" office:value-type="string">
            <text:p text:style-name="P69">BORISLAV GRG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c1" office:value-type="string">
            <text:p text:style-name="P64"/>
          </table:table-cell>
        </table:table-row>
        <table:table-row table:style-name="Table27.2">
          <table:table-cell table:style-name="Table27.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2" office:value-type="string">
            <text:p text:style-name="P66"/>
          </table:table-cell>
        </table:table-row>
        <table:table-row table:style-name="Table27.1">
          <table:table-cell table:style-name="Table27.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27.L1" table:number-columns-spanned="21" office:value-type="string">
            <text:p text:style-name="P68">UPORABA I ZLOPORABA SREDNJEGA VIJEKA U SUVREMENOSTI: EUROPSKI I HRVATSKI PRIMJE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c1" office:value-type="string">
            <text:p text:style-name="P64"/>
          </table:table-cell>
        </table:table-row>
        <table:table-row table:style-name="Table27.2">
          <table:table-cell table:style-name="Table2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2" office:value-type="string">
            <text:p text:style-name="P64"/>
          </table:table-cell>
        </table:table-row>
        <table:table-row table:style-name="Table27.1">
          <table:table-cell table:style-name="Table27.A1" table:number-columns-spanned="5" office:value-type="string">
            <text:p text:style-name="P67">VRSTA PREDMETA / MODULA:</text:p>
          </table:table-cell>
          <table:covered-table-cell/>
          <table:covered-table-cell/>
          <table:covered-table-cell/>
          <table:covered-table-cell/>
          <table:table-cell table:style-name="Table27.L1" table:number-columns-spanned="9" office:value-type="string">
            <text:p text:style-name="P69">PROBLEMSKI KOLEGIJ</text:p>
          </table:table-cell>
          <table:covered-table-cell/>
          <table:covered-table-cell/>
          <table:covered-table-cell/>
          <table:covered-table-cell/>
          <table:covered-table-cell/>
          <table:covered-table-cell/>
          <table:covered-table-cell/>
          <table:covered-table-cell/>
          <table:table-cell table:style-name="Table27.c1" office:value-type="string">
            <text:p text:style-name="P64"/>
          </table:table-cell>
          <table:table-cell table:style-name="Table27.A1" table:number-columns-spanned="5" office:value-type="string">
            <text:p text:style-name="P67">ECTS BODOVI:</text:p>
          </table:table-cell>
          <table:covered-table-cell/>
          <table:covered-table-cell/>
          <table:covered-table-cell/>
          <table:covered-table-cell/>
          <table:table-cell table:style-name="Table27.L1" table:number-columns-spanned="3" office:value-type="string">
            <text:p text:style-name="P69">5</text:p>
          </table:table-cell>
          <table:covered-table-cell/>
          <table:covered-table-cell/>
          <table:table-cell table:style-name="Table27.c1" office:value-type="string">
            <text:p text:style-name="P64"/>
          </table:table-cell>
          <table:table-cell table:style-name="Table27.A1" table:number-columns-spanned="3" office:value-type="string">
            <text:p text:style-name="P67">JEZIK:</text:p>
          </table:table-cell>
          <table:covered-table-cell/>
          <table:covered-table-cell/>
          <table:table-cell table:style-name="Table27.L1" office:value-type="string">
            <text:p text:style-name="P69">HRVATSKI ILI ENGLESKI</text:p>
          </table:table-cell>
          <table:table-cell table:style-name="Table27.c1" office:value-type="string">
            <text:p text:style-name="P64"/>
          </table:table-cell>
        </table:table-row>
        <table:table-row table:style-name="Table27.2">
          <table:table-cell table:style-name="Table2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2" office:value-type="string">
            <text:p text:style-name="P64"/>
          </table:table-cell>
        </table:table-row>
        <table:table-row table:style-name="Table27.1">
          <table:table-cell table:style-name="Table27.A1" table:number-columns-spanned="3" office:value-type="string">
            <text:p text:style-name="P67">TRAJANJE:</text:p>
          </table:table-cell>
          <table:covered-table-cell/>
          <table:covered-table-cell/>
          <table:table-cell table:style-name="Table27.L1" table:number-columns-spanned="3" office:value-type="string">
            <text:p text:style-name="P69">30</text:p>
          </table:table-cell>
          <table:covered-table-cell/>
          <table:covered-table-cell/>
          <table:table-cell table:style-name="Table27.G7" table:number-columns-spanned="2" office:value-type="string">
            <text:p text:style-name="P70">sati</text:p>
          </table:table-cell>
          <table:covered-table-cell/>
          <table:table-cell table:style-name="Table27.c1" table:number-columns-spanned="2" office:value-type="string">
            <text:p text:style-name="P64"/>
          </table:table-cell>
          <table:covered-table-cell/>
          <table:table-cell table:style-name="Table27.A1" table:number-columns-spanned="3" office:value-type="string">
            <text:p text:style-name="P67">SEMESTAR:</text:p>
          </table:table-cell>
          <table:covered-table-cell/>
          <table:covered-table-cell/>
          <table:table-cell table:style-name="Table27.L1" table:number-columns-spanned="3" office:value-type="string">
            <text:p text:style-name="P69">11. ILI 12.</text:p>
          </table:table-cell>
          <table:covered-table-cell/>
          <table:covered-table-cell/>
          <table:table-cell table:style-name="Table27.c1" table:number-columns-spanned="2" office:value-type="string">
            <text:p text:style-name="P64"/>
          </table:table-cell>
          <table:covered-table-cell/>
          <table:table-cell table:style-name="Table27.A1" table:number-columns-spanned="3" office:value-type="string">
            <text:p text:style-name="P67">STATUS:</text:p>
          </table:table-cell>
          <table:covered-table-cell/>
          <table:covered-table-cell/>
          <table:table-cell table:style-name="Table27.L1" table:number-columns-spanned="5" office:value-type="string">
            <text:p text:style-name="P69">IZBORNI</text:p>
          </table:table-cell>
          <table:covered-table-cell/>
          <table:covered-table-cell/>
          <table:covered-table-cell/>
          <table:covered-table-cell/>
          <table:table-cell table:style-name="Table27.c1" table:number-columns-spanned="2" office:value-type="string">
            <text:p text:style-name="P64"/>
          </table:table-cell>
          <table:covered-table-cell/>
          <table:table-cell table:style-name="Table27.A2" office:value-type="string">
            <text:p text:style-name="P64"/>
          </table:table-cell>
        </table:table-row>
        <table:table-row table:style-name="Table27.2">
          <table:table-cell table:style-name="Table2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2" office:value-type="string">
            <text:p text:style-name="P64"/>
          </table:table-cell>
        </table:table-row>
        <table:table-row table:style-name="Table27.1">
          <table:table-cell table:style-name="Table27.A2" table:number-columns-spanned="11" office:value-type="string">
            <text:p text:style-name="P63"><text:span text:style-name="T20">OBLICI PROVOĐENJA NASTAV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7.A2" office:value-type="string">
            <text:p text:style-name="P69"><draw:control text:anchor-type="as-char" draw:z-index="57" draw:style-name="gr1" draw:text-style-name="P71" svg:width="0.318cm" svg:height="0.318cm" draw:control="control58"/></text:p>
          </table:table-cell>
          <table:table-cell table:style-name="Table27.A2" table:number-columns-spanned="3" office:value-type="string">
            <text:p text:style-name="P72">predavanja</text:p>
          </table:table-cell>
          <table:covered-table-cell/>
          <table:covered-table-cell/>
          <table:table-cell table:style-name="Table27.A2" table:number-columns-spanned="2" office:value-type="string">
            <text:p text:style-name="P69">X</text:p>
          </table:table-cell>
          <table:covered-table-cell/>
          <table:table-cell table:style-name="Table27.A2" table:number-columns-spanned="2" office:value-type="string">
            <text:p text:style-name="P72">seminari</text:p>
          </table:table-cell>
          <table:covered-table-cell/>
          <table:table-cell table:style-name="Table27.A2" table:number-columns-spanned="3" office:value-type="string">
            <text:p text:style-name="P69"><draw:control text:anchor-type="as-char" draw:z-index="58" draw:style-name="gr1" draw:text-style-name="P71" svg:width="0.318cm" svg:height="0.318cm" draw:control="control59"/></text:p>
          </table:table-cell>
          <table:covered-table-cell/>
          <table:covered-table-cell/>
          <table:table-cell table:style-name="Table27.A2" table:number-columns-spanned="3" office:value-type="string">
            <text:p text:style-name="P72">vježbe</text:p>
          </table:table-cell>
          <table:covered-table-cell/>
          <table:covered-table-cell/>
          <table:table-cell table:style-name="Table27.A2" table:number-columns-spanned="3" office:value-type="string">
            <text:p text:style-name="P64"/>
          </table:table-cell>
          <table:covered-table-cell/>
          <table:covered-table-cell/>
          <table:table-cell table:style-name="Table27.A2" office:value-type="string">
            <text:p text:style-name="P64"/>
          </table:table-cell>
        </table:table-row>
        <table:table-row table:style-name="Table27.10">
          <table:table-cell table:style-name="Table27.A2" table:number-columns-spanned="3" office:value-type="string">
            <text:p text:style-name="P64"/>
          </table:table-cell>
          <table:covered-table-cell/>
          <table:covered-table-cell/>
          <table:table-cell table:style-name="Table27.A2" table:number-columns-spanned="8" office:value-type="string">
            <text:p text:style-name="P73"/>
          </table:table-cell>
          <table:covered-table-cell/>
          <table:covered-table-cell/>
          <table:covered-table-cell/>
          <table:covered-table-cell/>
          <table:covered-table-cell/>
          <table:covered-table-cell/>
          <table:covered-table-cell/>
          <table:table-cell table:style-name="Table27.A2" office:value-type="string">
            <text:p text:style-name="P74"/>
          </table:table-cell>
          <table:table-cell table:style-name="Table27.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27.A2" table:number-columns-spanned="2" office:value-type="string">
            <text:p text:style-name="P76"/>
          </table:table-cell>
          <table:covered-table-cell/>
          <table:table-cell table:style-name="Table27.A2" table:number-columns-spanned="2" office:value-type="string">
            <text:p text:style-name="P76">30 sati</text:p>
          </table:table-cell>
          <table:covered-table-cell/>
          <table:table-cell table:style-name="Table27.A2" table:number-columns-spanned="3" office:value-type="string">
            <text:p text:style-name="P76"/>
          </table:table-cell>
          <table:covered-table-cell/>
          <table:covered-table-cell/>
          <table:table-cell table:style-name="Table27.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27.A2" table:number-columns-spanned="3" office:value-type="string">
            <text:p text:style-name="P73"/>
          </table:table-cell>
          <table:covered-table-cell/>
          <table:covered-table-cell/>
          <table:table-cell table:style-name="Table27.A2" office:value-type="string">
            <text:p text:style-name="P73"/>
          </table:table-cell>
        </table:table-row>
        <table:table-row table:style-name="Table27.2">
          <table:table-cell table:style-name="Table2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2" office:value-type="string">
            <text:p text:style-name="P64"/>
          </table:table-cell>
        </table:table-row>
        <table:table-row table:style-name="Table27.1">
          <table:table-cell table:style-name="Table27.A12" office:value-type="string">
            <text:p text:style-name="P67">UVJETI:</text:p>
          </table:table-cell>
          <table:table-cell table:style-name="Table27.B12" table:number-columns-spanned="27" office:value-type="string">
            <text:p text:style-name="P151">upisan 11. ili 12. semestar na doktorskom studiju iz medievisti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c12" office:value-type="string">
            <text:p text:style-name="P77"/>
          </table:table-cell>
        </table:table-row>
        <table:table-row table:style-name="Table27.2">
          <table:table-cell table:style-name="Table2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2" office:value-type="string">
            <text:p text:style-name="P64"/>
          </table:table-cell>
        </table:table-row>
        <table:table-row table:style-name="Table27.14">
          <table:table-cell table:style-name="Table27.A14" table:number-columns-spanned="2" office:value-type="string">
            <text:p text:style-name="P67">SADRŽAJ:</text:p>
          </table:table-cell>
          <table:covered-table-cell/>
          <table:table-cell table:style-name="Table27.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2" office:value-type="string">
            <text:p text:style-name="P77"/>
          </table:table-cell>
        </table:table-row>
        <table:table-row table:style-name="Table27.15">
          <table:table-cell table:style-name="Table27.A15" table:number-columns-spanned="28" office:value-type="string">
            <text:p text:style-name="P154">Srednji vijek u suvremenoj politici: koncepcije o tisućljetnom državnom kontinuitetu i identitetu. "Podobne" i "nepodobne" srednjovjekovne povijesne ličnosti, pojave i procesi iz vizure dominantnih suvremenih političkih ideologija. Današnji odnos vlasti, stanovništva, odnosno privrede prema srednjovjekovnoj kulturnoj baštini. Turistička industrija i europski i hrvatski srednji vijek. Filmska i kazališna umjetnost te književnost 20. i 21. stoljeća i srednji vij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c12" office:value-type="string">
            <text:p text:style-name="P64"/>
          </table:table-cell>
        </table:table-row>
        <table:table-row table:style-name="Table27.2">
          <table:table-cell table:style-name="Table2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2" office:value-type="string">
            <text:p text:style-name="P64"/>
          </table:table-cell>
        </table:table-row>
        <table:table-row table:style-name="Table27.1">
          <table:table-cell table:style-name="Table27.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2" office:value-type="string">
            <text:p text:style-name="P64"/>
          </table:table-cell>
        </table:table-row>
        <table:table-row table:style-name="Table27.18">
          <table:table-cell table:style-name="Table27.A15" table:number-columns-spanned="28" office:value-type="string">
            <text:p text:style-name="P151">Cilj ovoga kolegija jest upoznati doktorande s različitim načinima korištenja srednjega vijeka, srednjovjekovnih pojmova, osobnosti, navodnih ili stvarnih praksi svakodnevice, simbola, rituala, znakova te poglavito spomeničke baštine u suvremenim europskim društvima, s posebnim osvrtom na Hrvatsku. Studenti bi završetkom kolegija trebali upoznati najvažniju literaturu i različite tipove izvora za temu kolegija te ih biti sposobni samostalno kritički analizirati i interpretirati, a stečena znanja prema potrebi koristiti u vlastitom istraživačkom radu. Razinu usvojenosti navedenih znanja i vještina kandidati će moći pokazati putem seminarskih radova zasnovanih na izvorima i literaturi te dodatnih stručnih ili preglednih radova vezanih uz tematiku kolegija. Kandidati bi trebali, na kraju kolegija, biti osposobljeni za povezivanje stečenoga znanja sa svojom stručnom i svakodnevnom praks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c12" office:value-type="string">
            <text:p text:style-name="P77"/>
          </table:table-cell>
        </table:table-row>
        <table:table-row table:style-name="Table27.10">
          <table:table-cell table:style-name="Table2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2" office:value-type="string">
            <text:p text:style-name="P64"/>
          </table:table-cell>
        </table:table-row>
        <table:table-row table:style-name="Table27.20">
          <table:table-cell table:style-name="Table27.A12" table:number-columns-spanned="4" office:value-type="string">
            <text:p text:style-name="P67">NAČIN RADA:</text:p>
          </table:table-cell>
          <table:covered-table-cell/>
          <table:covered-table-cell/>
          <table:covered-table-cell/>
          <table:table-cell table:style-name="Table27.B12" table:number-columns-spanned="24" office:value-type="string">
            <text:p text:style-name="P151">Nastava će se odvijati kroz seminarski rad u obliku diskusija i okruglih stolova. Na seminarima će studenti kao zadaću dobiti redovito čitanje sekundarne literature te vlastitu obradu i prezentaciju jednog ili više primjera uporabe ili zloporabe srednjega vijeka temeljem raznovrsnih izvora, bilo srednjovjekovne, bilo novije, ili pak suvremene provenijencije. Osim toga, bit će dužni izraditi jedan stručni ili pregledni rad iz tematike kolegija, u dogovoru s nastavnik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c12" office:value-type="string">
            <text:p text:style-name="P77"/>
          </table:table-cell>
        </table:table-row>
        <table:table-row table:style-name="Table27.10">
          <table:table-cell table:style-name="Table2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2" office:value-type="string">
            <text:p text:style-name="P64"/>
          </table:table-cell>
        </table:table-row>
        <table:table-row table:style-name="Table27.20">
          <table:table-cell table:style-name="Table27.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27.B12" table:number-columns-spanned="19" office:value-type="string">
            <text:p text:style-name="P91">Završna ocjena donosit će se na temelju pojedinačnoga sudjelovanja u nastavi (aktivnost na nastavi 20%, obrada i prezentacija izvora 20%, stručni ili pregledni rad 30%) te na temelju ocjene iz usmenoga kolokvija (30%) koji će se provesti po završetku nastave. Struktura kolokvija bit će individualno prilagođena kandidatima, vodeći računa o povezanosti tematike kolegija i kolokvija s njihovim vlastitim istraživanjem na disertaciji.</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c12" office:value-type="string">
            <text:p text:style-name="P77"/>
          </table:table-cell>
        </table:table-row>
        <table:table-row table:style-name="Table27.10">
          <table:table-cell table:style-name="Table2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2" office:value-type="string">
            <text:p text:style-name="P64"/>
          </table:table-cell>
        </table:table-row>
        <table:table-row table:style-name="Table27.1">
          <table:table-cell table:style-name="Table27.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2" office:value-type="string">
            <text:p text:style-name="P64"/>
          </table:table-cell>
        </table:table-row>
        <table:table-row table:style-name="Table27.20">
          <table:table-cell table:style-name="Table27.A15" table:number-columns-spanned="28" office:value-type="string">
            <text:p text:style-name="P151">Uspjeh na ispitu se javno oglašava, a na kraju ispitnog roka provodi se evaluacija od strane studen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c12" office:value-type="string">
            <text:p text:style-name="P77"/>
          </table:table-cell>
        </table:table-row>
      </table:table>
      <text:p text:style-name="Standard"/>
      <table:table table:name="Table28" table:style-name="Table28">
        <table:table-column table:style-name="Table28.A"/>
        <table:table-row table:style-name="Table28.1">
          <table:table-cell table:style-name="Table28.A1" office:value-type="string">
            <text:p text:style-name="P78">OBVEZATNA LITERATURA:</text:p>
          </table:table-cell>
        </table:table-row>
        <table:table-row table:style-name="Table28.2">
          <table:table-cell table:style-name="Table28.A2" office:value-type="string">
            <text:p text:style-name="P89"><text:span text:style-name="T27">Burke, Peter, "History as Social Memory" u: </text:span><text:span text:style-name="T40">Varieties of Cultural History</text:span><text:span text:style-name="T27">, Polity Press, Cambridge 1997, str. 43-59.</text:span></text:p>
            <text:p text:style-name="P18"><text:span text:style-name="T27">Diaz-Andreu, Margarita, "Nationalism and Archaeology", </text:span><text:span text:style-name="T40">Nations and Nationalism</text:span><text:span text:style-name="T27"> 7, br. 4, 2001, str. 429-440.</text:span></text:p>
            <text:p text:style-name="P18"><text:span text:style-name="T27">Erdősi, Peter, "Attempts to Define Cultural Heritage in Hungary", </text:span><text:span text:style-name="T40">Regio</text:span><text:span text:style-name="T27">, 2002, str. 112-128.</text:span></text:p>
            <text:p text:style-name="P18"><text:span text:style-name="T27">Geary, Patrick J., "A Poisoned Landscape: Ethnicity and Nationalism in the Nineteenth Century", u: isti, </text:span><text:span text:style-name="T40">The Myth of Nations: The Medieval Origins of Europe</text:span><text:span text:style-name="T27">, Princeton University Press, Princeton 2001, str. 15-40.</text:span></text:p>
            <text:p text:style-name="P18"><text:span text:style-name="T27">Gellner, Ernest, "Ethnicity and Faith in Eastern Europe", </text:span><text:span text:style-name="T40">Daedalus</text:span><text:span text:style-name="T27"> 119, br. 1, 1990, str. 279-294.</text:span></text:p>
            <text:p text:style-name="P18"><text:span text:style-name="T27">Gyáni, Gábor, "Political Uses of Tradition in Post-Communist East-Central Europe", </text:span><text:span text:style-name="T40">Social Research </text:span><text:span text:style-name="T27">60, br. 4, 1993, str. 893-913.</text:span></text:p>
            <text:p text:style-name="P18"><text:span text:style-name="T27">Iggers, Georg, "Historiography in the 20th Century", u: </text:span><text:span text:style-name="T40">The Misuses of History</text:span><text:span text:style-name="T27">, Council of Europe Publishing, Oslo 2000, str. 9-22.</text:span></text:p>
            <text:p text:style-name="P84"><text:span text:style-name="T27">Kontler, László, "The Need for Pride. Foundation Myths and the Reflection of History in Modern Hungary", </text:span><text:span text:style-name="T40">Hungarian Quarterly</text:span><text:span text:style-name="T27"> 41, 2000, str. 54-74.</text:span></text:p>
            <text:p text:style-name="P84"><text:span text:style-name="T27">Marosi, Ernő, "History Displayed: Anniversary Exhibitions, Medieval Art and the Hungarian National Museum", </text:span><text:span text:style-name="T40">Budapest Review of Books</text:span><text:span text:style-name="T27"> 7, br. 3, 1997, str. 98-105.</text:span></text:p>
            <text:p text:style-name="P155"><text:span text:style-name="T27">Miletić, Drago, "O obnovi Medvedgrada (1979.-1999.): kronika s komentarom", </text:span><text:span text:style-name="T40">Peristil</text:span><text:span text:style-name="T27"> 44, 2001, str. 131-157.</text:span><text:span text:style-name="T38"> </text:span></text:p>
          </table:table-cell>
        </table:table-row>
        <table:table-row table:style-name="Table28.3">
          <table:table-cell table:style-name="Table28.A3" office:value-type="string">
            <text:p text:style-name="P81"/>
          </table:table-cell>
        </table:table-row>
        <table:table-row table:style-name="Table28.1">
          <table:table-cell table:style-name="Table28.A1" office:value-type="string">
            <text:p text:style-name="P78">DOPUNSKA <text:s/>LITERATURA:</text:p>
          </table:table-cell>
        </table:table-row>
        <table:table-row table:style-name="Table28.5">
          <table:table-cell table:style-name="Table28.A2" office:value-type="string">
            <text:p text:style-name="P89"><text:span text:style-name="T27">Lowenthal, David, "The Practice of Heritage", u: </text:span><text:span text:style-name="T40">The Heritage Crusade and the Spoils of History</text:span><text:span text:style-name="T27">, Cambridge University Press, Cambridge 1998, str. 148-172.</text:span></text:p>
            <text:p text:style-name="P18"><text:span text:style-name="T27">Smith, Anthony D., "Authenticity, Antiquity and Archaeology", </text:span><text:span text:style-name="T40">Nations and Nationalism</text:span><text:span text:style-name="T27"> 7, br. 4, 2001, str. 441-449.</text:span></text:p>
            <text:p text:style-name="P18"><text:span text:style-name="T27">Wirth, Laurent, "Facing Misuses of History", u: </text:span><text:span text:style-name="T40">The Misuses of History</text:span><text:span text:style-name="T27">, Council of Europe Publishing, Oslo 2000, str. 23-56.</text:span></text:p>
            <text:p text:style-name="P18"><text:span text:style-name="T27">Ahonen, Sirkka, "Post-communist history curricula: the cases of Estonia and East Germany", u: </text:span><text:span text:style-name="T40">The Misuses of History</text:span><text:span text:style-name="T27">, Council of Europe Publishing, Oslo 2000, str. 57-66.</text:span></text:p>
            <text:p text:style-name="P156"><text:span text:style-name="T44">Boia, Lucian. </text:span><text:span text:style-name="T45">History and Myth in Romanian Consciousness</text:span><text:span text:style-name="T44">, CEU Press, Budapest 2001.</text:span></text:p>
            <text:p text:style-name="P18"><text:span text:style-name="T27">Hann, Chris, "Socialism and King Stephen’s Right Hand", </text:span><text:span text:style-name="T40">Religion in Communist Lands </text:span><text:span text:style-name="T27">18, 1990, str. 4-24.</text:span></text:p>
            <text:p text:style-name="P18"><text:span text:style-name="T27">Nowak, Andrzej, "From Empire Builder to Empire Breaker or There and Back Again: History and Memory of Poland's Role in East European Politics", </text:span><text:span text:style-name="T40">Ab Imperio</text:span><text:span text:style-name="T27"> 1, 2004, str. 255-289.</text:span></text:p>
            <text:p text:style-name="P18"><text:span text:style-name="T27">Pippidi, Andrei, "Graves as Landmarks of National Identity", </text:span><text:span text:style-name="T40">Budapest Review of Books</text:span><text:span text:style-name="T27"> 5, br. 3, 1995, str. 102-110.</text:span></text:p>
            <text:p text:style-name="P152"><text:span text:style-name="T27">Ricks, David - Magdalino, Paul (ur.), </text:span><text:span text:style-name="T40">Byzantium and the Modern Greek Identity</text:span><text:span text:style-name="T27">, Centre for Hellenic Studies, King’s College London, Publications 4, London 1998.</text:span></text:p>
            <text:p text:style-name="P18"><text:span text:style-name="T27">Wilson, Andrew, "Myths on National History in Belarus and Ukraine" u: Hosking, Geoffrey-Schöpflin, George (ur.), </text:span><text:span text:style-name="T40">Myths and Nationhood</text:span><text:span text:style-name="T27">, Hurst in association with the School of Slavonic and East European Studies, University of London, London 1997, str. 182-197.</text:span><text:span text:style-name="T38"> </text:span></text:p>
          </table:table-cell>
        </table:table-row>
      </table:table>
      <text:p text:style-name="Standard"/>
      <text:p text:style-name="Standard"/>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column table:style-name="Table29.J"/>
        <table:table-column table:style-name="Table29.K"/>
        <table:table-column table:style-name="Table29.L"/>
        <table:table-column table:style-name="Table29.M"/>
        <table:table-column table:style-name="Table29.N"/>
        <table:table-column table:style-name="Table29.O"/>
        <table:table-column table:style-name="Table29.P"/>
        <table:table-column table:style-name="Table29.Q"/>
        <table:table-column table:style-name="Table29.R"/>
        <table:table-column table:style-name="Table29.S"/>
        <table:table-column table:style-name="Table29.T"/>
        <table:table-column table:style-name="Table29.U"/>
        <table:table-column table:style-name="Table29.V"/>
        <table:table-column table:style-name="Table29.Q"/>
        <table:table-column table:style-name="Table29.X"/>
        <table:table-column table:style-name="Table29.Y"/>
        <table:table-column table:style-name="Table29.V"/>
        <table:table-column table:style-name="Table29.a"/>
        <table:table-column table:style-name="Table29.b"/>
        <table:table-column table:style-name="Table29.c"/>
        <table:table-row table:style-name="Table29.1">
          <table:table-cell table:style-name="Table29.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9.L1" table:number-columns-spanned="17" office:value-type="string">
            <text:p text:style-name="P63"><text:span text:style-name="T22"><text:text-input text:description="Text4">Mateo Žagar, Milan Mihaljević, Vesna Stipčević</text:text-input></text:span><text:span text:style-name="T22"> </text:span><text:span text:style-name="T22"><text:text-input text:description="Text11">          </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c1" office:value-type="string">
            <text:p text:style-name="P64"/>
          </table:table-cell>
        </table:table-row>
        <table:table-row table:style-name="Table29.2">
          <table:table-cell table:style-name="Table29.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2" office:value-type="string">
            <text:p text:style-name="P66"/>
          </table:table-cell>
        </table:table-row>
        <table:table-row table:style-name="Table29.1">
          <table:table-cell table:style-name="Table29.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29.L1" table:number-columns-spanned="21" office:value-type="string">
            <text:p text:style-name="P68"><text:text-input text:description="Text3">Najstariji hrvatskoglagoljski tekstovi (XII, XIII. st): lingvističke, književnotipološke, paleografs</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c1" office:value-type="string">
            <text:p text:style-name="P64"/>
          </table:table-cell>
        </table:table-row>
        <table:table-row table:style-name="Table29.2">
          <table:table-cell table:style-name="Table2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2" office:value-type="string">
            <text:p text:style-name="P64"/>
          </table:table-cell>
        </table:table-row>
        <table:table-row table:style-name="Table29.1">
          <table:table-cell table:style-name="Table29.A1" table:number-columns-spanned="5" office:value-type="string">
            <text:p text:style-name="P63"><text:span text:style-name="T20">VRSTA PREDMETA / MODULA:</text:span></text:p>
          </table:table-cell>
          <table:covered-table-cell/>
          <table:covered-table-cell/>
          <table:covered-table-cell/>
          <table:covered-table-cell/>
          <table:table-cell table:style-name="Table29.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29.c1" office:value-type="string">
            <text:p text:style-name="P64"/>
          </table:table-cell>
          <table:table-cell table:style-name="Table29.A1" table:number-columns-spanned="5" office:value-type="string">
            <text:p text:style-name="P67">ECTS BODOVI:</text:p>
          </table:table-cell>
          <table:covered-table-cell/>
          <table:covered-table-cell/>
          <table:covered-table-cell/>
          <table:covered-table-cell/>
          <table:table-cell table:style-name="Table29.L1" table:number-columns-spanned="3" office:value-type="string">
            <text:p text:style-name="P69"><text:drop-down text:name="Dropdown2"><text:label text:value="   "/><text:label text:value="1"/><text:label text:value="2"/><text:label text:value="3"/><text:label text:value="4"/><text:label text:current-selected="true" text:value="5"/><text:label text:value="6"/><text:label text:value="7"/><text:label text:value="8"/>5</text:drop-down></text:p>
          </table:table-cell>
          <table:covered-table-cell/>
          <table:covered-table-cell/>
          <table:table-cell table:style-name="Table29.c1" office:value-type="string">
            <text:p text:style-name="P64"/>
          </table:table-cell>
          <table:table-cell table:style-name="Table29.A1" table:number-columns-spanned="3" office:value-type="string">
            <text:p text:style-name="P67">JEZIK:</text:p>
          </table:table-cell>
          <table:covered-table-cell/>
          <table:covered-table-cell/>
          <table:table-cell table:style-name="Table29.L1" office:value-type="string">
            <text:p text:style-name="P69"><text:text-input text:description="Text2">hrvatski</text:text-input></text:p>
          </table:table-cell>
          <table:table-cell table:style-name="Table29.c1" office:value-type="string">
            <text:p text:style-name="P64"/>
          </table:table-cell>
        </table:table-row>
        <table:table-row table:style-name="Table29.2">
          <table:table-cell table:style-name="Table2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2" office:value-type="string">
            <text:p text:style-name="P64"/>
          </table:table-cell>
        </table:table-row>
        <table:table-row table:style-name="Table29.1">
          <table:table-cell table:style-name="Table29.A1" table:number-columns-spanned="3" office:value-type="string">
            <text:p text:style-name="P67">TRAJANJE:</text:p>
          </table:table-cell>
          <table:covered-table-cell/>
          <table:covered-table-cell/>
          <table:table-cell table:style-name="Table29.L1" table:number-columns-spanned="3" office:value-type="string">
            <text:p text:style-name="P69"><text:text-input text:description="Text1">15</text:text-input></text:p>
          </table:table-cell>
          <table:covered-table-cell/>
          <table:covered-table-cell/>
          <table:table-cell table:style-name="Table29.G7" table:number-columns-spanned="2" office:value-type="string">
            <text:p text:style-name="P70">sati</text:p>
          </table:table-cell>
          <table:covered-table-cell/>
          <table:table-cell table:style-name="Table29.c1" table:number-columns-spanned="2" office:value-type="string">
            <text:p text:style-name="P64"/>
          </table:table-cell>
          <table:covered-table-cell/>
          <table:table-cell table:style-name="Table29.A1" table:number-columns-spanned="3" office:value-type="string">
            <text:p text:style-name="P67">SEMESTAR:</text:p>
          </table:table-cell>
          <table:covered-table-cell/>
          <table:covered-table-cell/>
          <table:table-cell table:style-name="Table29.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29.c1" table:number-columns-spanned="2" office:value-type="string">
            <text:p text:style-name="P64"/>
          </table:table-cell>
          <table:covered-table-cell/>
          <table:table-cell table:style-name="Table29.A1" table:number-columns-spanned="3" office:value-type="string">
            <text:p text:style-name="P67">STATUS:</text:p>
          </table:table-cell>
          <table:covered-table-cell/>
          <table:covered-table-cell/>
          <table:table-cell table:style-name="Table29.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29.c1" table:number-columns-spanned="2" office:value-type="string">
            <text:p text:style-name="P64"/>
          </table:table-cell>
          <table:covered-table-cell/>
          <table:table-cell table:style-name="Table29.A2" office:value-type="string">
            <text:p text:style-name="P64"/>
          </table:table-cell>
        </table:table-row>
        <table:table-row table:style-name="Table29.2">
          <table:table-cell table:style-name="Table2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2" office:value-type="string">
            <text:p text:style-name="P64"/>
          </table:table-cell>
        </table:table-row>
        <table:table-row table:style-name="Table29.1">
          <table:table-cell table:style-name="Table29.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9.A2" office:value-type="string">
            <text:p text:style-name="P69"><draw:control text:anchor-type="as-char" draw:z-index="59" draw:style-name="gr1" draw:text-style-name="P71" svg:width="0.318cm" svg:height="0.318cm" draw:control="control60"/></text:p>
          </table:table-cell>
          <table:table-cell table:style-name="Table29.A2" table:number-columns-spanned="3" office:value-type="string">
            <text:p text:style-name="P72">predavanja</text:p>
          </table:table-cell>
          <table:covered-table-cell/>
          <table:covered-table-cell/>
          <table:table-cell table:style-name="Table29.A2" table:number-columns-spanned="2" office:value-type="string">
            <text:p text:style-name="P69"><draw:control text:anchor-type="as-char" draw:z-index="60" draw:style-name="gr1" draw:text-style-name="P71" svg:width="0.318cm" svg:height="0.318cm" draw:control="control61"/></text:p>
          </table:table-cell>
          <table:covered-table-cell/>
          <table:table-cell table:style-name="Table29.A2" table:number-columns-spanned="2" office:value-type="string">
            <text:p text:style-name="P72">seminari</text:p>
          </table:table-cell>
          <table:covered-table-cell/>
          <table:table-cell table:style-name="Table29.A2" table:number-columns-spanned="3" office:value-type="string">
            <text:p text:style-name="P69"><draw:control text:anchor-type="as-char" draw:z-index="61" draw:style-name="gr1" draw:text-style-name="P71" svg:width="0.318cm" svg:height="0.318cm" draw:control="control62"/></text:p>
          </table:table-cell>
          <table:covered-table-cell/>
          <table:covered-table-cell/>
          <table:table-cell table:style-name="Table29.A2" table:number-columns-spanned="3" office:value-type="string">
            <text:p text:style-name="P72">vježbe</text:p>
          </table:table-cell>
          <table:covered-table-cell/>
          <table:covered-table-cell/>
          <table:table-cell table:style-name="Table29.A2" table:number-columns-spanned="3" office:value-type="string">
            <text:p text:style-name="P64"/>
          </table:table-cell>
          <table:covered-table-cell/>
          <table:covered-table-cell/>
          <table:table-cell table:style-name="Table29.A2" office:value-type="string">
            <text:p text:style-name="P64"/>
          </table:table-cell>
        </table:table-row>
        <table:table-row table:style-name="Table29.10">
          <table:table-cell table:style-name="Table29.A2" table:number-columns-spanned="3" office:value-type="string">
            <text:p text:style-name="P64"/>
          </table:table-cell>
          <table:covered-table-cell/>
          <table:covered-table-cell/>
          <table:table-cell table:style-name="Table29.A2" table:number-columns-spanned="8" office:value-type="string">
            <text:p text:style-name="P73"/>
          </table:table-cell>
          <table:covered-table-cell/>
          <table:covered-table-cell/>
          <table:covered-table-cell/>
          <table:covered-table-cell/>
          <table:covered-table-cell/>
          <table:covered-table-cell/>
          <table:covered-table-cell/>
          <table:table-cell table:style-name="Table29.A2" office:value-type="string">
            <text:p text:style-name="P74"/>
          </table:table-cell>
          <table:table-cell table:style-name="Table29.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29.A2" table:number-columns-spanned="2" office:value-type="string">
            <text:p text:style-name="P76"/>
          </table:table-cell>
          <table:covered-table-cell/>
          <table:table-cell table:style-name="Table29.A2" table:number-columns-spanned="2" office:value-type="string">
            <text:p text:style-name="P75"><text:span text:style-name="T22"><text:text-input text:description="">1</text:text-input></text:span><text:span text:style-name="T22"> sati</text:span></text:p>
          </table:table-cell>
          <table:covered-table-cell/>
          <table:table-cell table:style-name="Table29.A2" table:number-columns-spanned="3" office:value-type="string">
            <text:p text:style-name="P76"/>
          </table:table-cell>
          <table:covered-table-cell/>
          <table:covered-table-cell/>
          <table:table-cell table:style-name="Table29.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29.A2" table:number-columns-spanned="3" office:value-type="string">
            <text:p text:style-name="P73"/>
          </table:table-cell>
          <table:covered-table-cell/>
          <table:covered-table-cell/>
          <table:table-cell table:style-name="Table29.A2" office:value-type="string">
            <text:p text:style-name="P73"/>
          </table:table-cell>
        </table:table-row>
        <table:table-row table:style-name="Table29.2">
          <table:table-cell table:style-name="Table2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2" office:value-type="string">
            <text:p text:style-name="P64"/>
          </table:table-cell>
        </table:table-row>
        <table:table-row table:style-name="Table29.1">
          <table:table-cell table:style-name="Table29.A12" office:value-type="string">
            <text:p text:style-name="P67">UVJETI:</text:p>
          </table:table-cell>
          <table:table-cell table:style-name="Table29.B12" table:number-columns-spanned="27" office:value-type="string">
            <text:p text:style-name="P69"><text:text-input text:description="Text6">preporučljivo je da su studenti odslušali kolegij Staroslavenski jezik na dod. ili postdpl. studi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c12" office:value-type="string">
            <text:p text:style-name="P77"/>
          </table:table-cell>
        </table:table-row>
        <table:table-row table:style-name="Table29.2">
          <table:table-cell table:style-name="Table2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12" office:value-type="string">
            <text:p text:style-name="P64"/>
          </table:table-cell>
        </table:table-row>
        <table:table-row table:style-name="Table29.14">
          <table:table-cell table:style-name="Table29.A14" table:number-columns-spanned="2" office:value-type="string">
            <text:p text:style-name="P63"><text:span text:style-name="T20">SADRŽAJ:</text:span></text:p>
          </table:table-cell>
          <table:covered-table-cell/>
          <table:table-cell table:style-name="Table29.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12" office:value-type="string">
            <text:p text:style-name="P77"/>
          </table:table-cell>
        </table:table-row>
        <table:table-row table:style-name="Table29.15">
          <table:table-cell table:style-name="Table29.A15" table:number-columns-spanned="28" office:value-type="string">
            <text:p text:style-name="P68"><text:text-input text:description="Text22">Ovaj je kolegij osmišljen k promišljanju tekstovima zasvjedočenog početka hrvatskoga glagoljaštva, razmatranju odnosa prema onodobnim središtima europske civilizacije, razmatranja odnosa predložaka i prepisivanja, standardizacije jezika i pisma. Pozornost se usmjerava i k povijesnim dokumentima koji svjedoče o tom razdoblju (reskriptima pape Inocencija IV, Historia Salonitana...) i odnosima prema (crkveno)političkim središtima moći. XII i XIII. stoljeće višestruko je prekretno vrijeme u razvoju glagoljaške kulture na hrvatskom prostoru, osobito u svjetlu odnosa prema stanju u Bosni, Humu, istočnim dijelovima hrvatskoga prostor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c12" office:value-type="string">
            <text:p text:style-name="P64"/>
          </table:table-cell>
        </table:table-row>
        <table:table-row table:style-name="Table29.2">
          <table:table-cell table:style-name="Table2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12" office:value-type="string">
            <text:p text:style-name="P64"/>
          </table:table-cell>
        </table:table-row>
        <table:table-row table:style-name="Table29.1">
          <table:table-cell table:style-name="Table29.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12" office:value-type="string">
            <text:p text:style-name="P64"/>
          </table:table-cell>
        </table:table-row>
        <table:table-row table:style-name="Table29.18">
          <table:table-cell table:style-name="Table29.A15" table:number-columns-spanned="28" office:value-type="string">
            <text:p text:style-name="P69"><text:text-input text:description="Text8">Svrha je ovoga kolegija da studenti steknu kompetenciju u promišljanju uloge glagoljaške komponente u hrvatskoj kulturi (povijesti), koja se i ponajviše reflektira upravo u konkretnom razdoblju, odakle će se provlačiti kontinuitet sve do XIX. stoljeća. Razumijevanje glagoljaštva u XII. i XIII. ključno je za promatranje cijeloga protega ove kulturološke jezgr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c12" office:value-type="string">
            <text:p text:style-name="P77"/>
          </table:table-cell>
        </table:table-row>
        <table:table-row table:style-name="Table29.10">
          <table:table-cell table:style-name="Table2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12" office:value-type="string">
            <text:p text:style-name="P64"/>
          </table:table-cell>
        </table:table-row>
        <table:table-row table:style-name="Table29.20">
          <table:table-cell table:style-name="Table29.A12" table:number-columns-spanned="4" office:value-type="string">
            <text:p text:style-name="P67">NAČIN RADA:</text:p>
          </table:table-cell>
          <table:covered-table-cell/>
          <table:covered-table-cell/>
          <table:covered-table-cell/>
          <table:table-cell table:style-name="Table29.B12" table:number-columns-spanned="24" office:value-type="string">
            <text:p text:style-name="P69"><text:text-input text:description="">predavanja, rad na tekstovima, seminarski radovi na temelju strane literatur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c12" office:value-type="string">
            <text:p text:style-name="P77"/>
          </table:table-cell>
        </table:table-row>
        <table:table-row table:style-name="Table29.10">
          <table:table-cell table:style-name="Table2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12" office:value-type="string">
            <text:p text:style-name="P64"/>
          </table:table-cell>
        </table:table-row>
        <table:table-row table:style-name="Table29.20">
          <table:table-cell table:style-name="Table29.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29.B12" table:number-columns-spanned="19" office:value-type="string">
            <text:p text:style-name="P69"><text:text-input text:description="">seminarski rad</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c12" office:value-type="string">
            <text:p text:style-name="P77"/>
          </table:table-cell>
        </table:table-row>
        <table:table-row table:style-name="Table29.10">
          <table:table-cell table:style-name="Table2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12" office:value-type="string">
            <text:p text:style-name="P64"/>
          </table:table-cell>
        </table:table-row>
        <table:table-row table:style-name="Table29.1">
          <table:table-cell table:style-name="Table29.A14" table:number-columns-spanned="28" office:value-type="string">
            <text:p text:style-name="P63"><text:span text:style-name="T20">NAČIN PRAĆENJA KVALITETE I USPJEŠNOSTI IZVEDBE PREDM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A12" office:value-type="string">
            <text:p text:style-name="P64"/>
          </table:table-cell>
        </table:table-row>
        <table:table-row table:style-name="Table29.20">
          <table:table-cell table:style-name="Table29.A15" table:number-columns-spanned="28" office:value-type="string">
            <text:p text:style-name="P69"><text:text-input text:description="Text10">evaluacija na kraju nastav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9.c12" office:value-type="string">
            <text:p text:style-name="P77"/>
          </table:table-cell>
        </table:table-row>
        <table:table-row table:style-name="Table29.20">
          <table:table-cell table:style-name="Table29.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27">
          <table:table-cell table:style-name="Table29.A27" table:number-columns-spanned="29" office:value-type="string">
            <text:p text:style-name="P157"><text:text-input text:description="Text12">1.	Mihaljević, M. – Reinhart, J: «The croatian redaction: language and literature», Incontri linguistici 28, Pisa-Roma 2005, 31-82

2.	Mihaljević, Milan: «Zamjenice u hrvatskoglagoljskim fragmentima 12. i 13. st.» Od indoeuropskoga do hrvatskoga: Zbornik u čast Daliboru Brozoviću / Kovačec, August (ur.), Zagreb, 2003
.
3.	Mihaljević, Milan: «Deklinacija imenica u najstarijim hrvatskoglagoljskim fragmentima», Glagoljica i hrvatski glagolizam: Zbornik radova s međunarodnoga znanstvenog skupa povodom 100. obljetnice Staroslavenske akademije i 50. obljetnice Staroslavenskog institutta (Zagreb-Krk 2.-6. listopada 2002.) / Duerrigl, Marija Ana ; Mihaljević, Milan; Velčić, Franjo (ur.), Zagreb - Krk2004. 625-636

4.	Mihaljević, Milan: «Fonološki sustav najstarijih hrvatskoglagoljskih fragmenata» B'lgari i hrvati prez vekovete 2, Sofija 2003. 43-57

5.	Žagar, Mateo: “Neke grafetičke osebujnosti u najstarijim hrvatskoglagoljskim tekstovima (s posebnim obzirom na raspored bjelina)”, u: Zbornik radova “Glagolitica: Zum Ursprung der slavischen Schriftkultur”, Beč 2000, 164-174

6.	Žagar, Mateo: “Hrvatskoglagoljske ligature XII. i XIII. st.”, Dometi 7-12, godina IX – 1999, Rijeka 2000, str. 39-45

7.	Žagar, Mateo: “Grafetičke funkcije jerova u najstarijim hrvatskoglagoljskim fragmentima”, u: Zbornik Drugog slavističkog kongresa, Zagreb 2001, str. 309-318

8.	Pantelić, M.: “Fragmenti hrvatskoglagoljskoga brevijara starije redakcije iz 13. stoljeća”, Slovo 41-43, str. 61-146

9.	Vajs, J.: “Rukovĕt hlaholské paleografie”, Prag 1932

10.	Jagić, V.: “Glagoličeskoe pisьmo”, u: Enciklopedija Slavjanskoj filologii 3, Petrograd 1911</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10">
          <table:table-cell table:style-name="Table29.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20">
          <table:table-cell table:style-name="Table29.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30">
          <table:table-cell table:style-name="Table29.A27" table:number-columns-spanned="29" office:value-type="string">
            <text:p text:style-name="P85"><text:text-input text:description="Text12">1.	Jagić, V.: “Gradja za glagolsku paleografiju”, u: Rad JAZU II, 1868
2.	Jagić, V.: “Marijinskoje četveroevangelie”, Petrograd 1883
3.	Jagić, J.: “Glagolitica, Würdigung neuentdeckter Fragmente”, Denkschriften der Kaiserlichen Akademie der Wissenschaften in Wien XXXVIII, Beč 1890
4.	Jagić, V.: “Grškovićev odlomak glagolskog apostola”, Starine XXVI, Zagreb 1893
5.	Reinhardt, J.-Turilov, A. A.: “Budapeštskij glagoličeskij otryvok; drevnejšij slavjanskij spisok Žitija Simeona Stolpnika”, Slovo 39-40, Zagreb 1989-1990, str. 37-44
6.	Reinhart, J.: “Eine Redaktion des kirchenslavischen Bibeltextes im Kroatien des 12. Jahrhunderts” u: Wiener Slavistisches Jahrbuch 36, Beč 1990, 193-241
7.	Reinhart, J.: “Najstarije svjedočanstvo za utjecaj Vulgate na hrvatskoglagoljsku Bibliju”, u: Slovo 39/40 : 45-52
8.	Vajs, J.:”Martyrii s. Georgii et Periodorum s. Ioannis Apostoli et Evangelistae fragmenta glagolitica”, u: Slavorum Litterae Theologicae 3, Prag 1907, 123-143
9.	Vajs, J.: “Nejstarší breviař chrvatsko-hlaholský (Prvy breviar Vrbnicky)”, Prag 19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column table:style-name="Table30.I"/>
        <table:table-column table:style-name="Table30.J"/>
        <table:table-column table:style-name="Table30.K"/>
        <table:table-column table:style-name="Table30.L"/>
        <table:table-column table:style-name="Table30.M"/>
        <table:table-column table:style-name="Table30.N"/>
        <table:table-column table:style-name="Table30.O"/>
        <table:table-column table:style-name="Table30.P"/>
        <table:table-column table:style-name="Table30.Q"/>
        <table:table-column table:style-name="Table30.R"/>
        <table:table-column table:style-name="Table30.S"/>
        <table:table-column table:style-name="Table30.T"/>
        <table:table-column table:style-name="Table30.U"/>
        <table:table-column table:style-name="Table30.V"/>
        <table:table-column table:style-name="Table30.Q"/>
        <table:table-column table:style-name="Table30.X"/>
        <table:table-column table:style-name="Table30.Y"/>
        <table:table-column table:style-name="Table30.V"/>
        <table:table-column table:style-name="Table30.a"/>
        <table:table-column table:style-name="Table30.b"/>
        <table:table-column table:style-name="Table30.c"/>
        <table:table-row table:style-name="Table30.1">
          <table:table-cell table:style-name="Table30.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0.L1" table:number-columns-spanned="17" office:value-type="string">
            <text:p text:style-name="P63"><text:span text:style-name="T22"><text:text-input text:description="Text4"> Anica Nazor, Josip Bratulić, Stjepan Damjanović, Tanja Kuštović</text:text-input></text:span><text:span text:style-name="T22"> </text:span><text:span text:style-name="T22"><text:text-input text:description="Text11">          </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c1" office:value-type="string">
            <text:p text:style-name="P64"/>
          </table:table-cell>
        </table:table-row>
        <table:table-row table:style-name="Table30.2">
          <table:table-cell table:style-name="Table30.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2" office:value-type="string">
            <text:p text:style-name="P66"/>
          </table:table-cell>
        </table:table-row>
        <table:table-row table:style-name="Table30.1">
          <table:table-cell table:style-name="Table30.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0.L1" table:number-columns-spanned="21" office:value-type="string">
            <text:p text:style-name="P68"><text:text-input text:description="Text3">Hrvatske glagoljske inkunabule: kulturološke, tekstološke, jezikoslovne i tipografske odrednic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c1" office:value-type="string">
            <text:p text:style-name="P64"/>
          </table:table-cell>
        </table:table-row>
        <table:table-row table:style-name="Table30.2">
          <table:table-cell table:style-name="Table3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2" office:value-type="string">
            <text:p text:style-name="P64"/>
          </table:table-cell>
        </table:table-row>
        <table:table-row table:style-name="Table30.1">
          <table:table-cell table:style-name="Table30.A1" table:number-columns-spanned="5" office:value-type="string">
            <text:p text:style-name="P67">VRSTA PREDMETA / MODULA:</text:p>
          </table:table-cell>
          <table:covered-table-cell/>
          <table:covered-table-cell/>
          <table:covered-table-cell/>
          <table:covered-table-cell/>
          <table:table-cell table:style-name="Table30.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30.c1" office:value-type="string">
            <text:p text:style-name="P64"/>
          </table:table-cell>
          <table:table-cell table:style-name="Table30.A1" table:number-columns-spanned="5" office:value-type="string">
            <text:p text:style-name="P67">ECTS BODOVI:</text:p>
          </table:table-cell>
          <table:covered-table-cell/>
          <table:covered-table-cell/>
          <table:covered-table-cell/>
          <table:covered-table-cell/>
          <table:table-cell table:style-name="Table30.L1" table:number-columns-spanned="3" office:value-type="string">
            <text:p text:style-name="P69"><text:drop-down text:name="Dropdown2"><text:label text:value="   "/><text:label text:value="1"/><text:label text:value="2"/><text:label text:value="3"/><text:label text:value="4"/><text:label text:current-selected="true" text:value="5"/><text:label text:value="6"/><text:label text:value="7"/><text:label text:value="8"/>5</text:drop-down></text:p>
          </table:table-cell>
          <table:covered-table-cell/>
          <table:covered-table-cell/>
          <table:table-cell table:style-name="Table30.c1" office:value-type="string">
            <text:p text:style-name="P64"/>
          </table:table-cell>
          <table:table-cell table:style-name="Table30.A1" table:number-columns-spanned="3" office:value-type="string">
            <text:p text:style-name="P67">JEZIK:</text:p>
          </table:table-cell>
          <table:covered-table-cell/>
          <table:covered-table-cell/>
          <table:table-cell table:style-name="Table30.L1" office:value-type="string">
            <text:p text:style-name="P69"><text:text-input text:description="Text2">hrvatski</text:text-input></text:p>
          </table:table-cell>
          <table:table-cell table:style-name="Table30.c1" office:value-type="string">
            <text:p text:style-name="P64"/>
          </table:table-cell>
        </table:table-row>
        <table:table-row table:style-name="Table30.2">
          <table:table-cell table:style-name="Table3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2" office:value-type="string">
            <text:p text:style-name="P64"/>
          </table:table-cell>
        </table:table-row>
        <table:table-row table:style-name="Table30.1">
          <table:table-cell table:style-name="Table30.A1" table:number-columns-spanned="3" office:value-type="string">
            <text:p text:style-name="P67">TRAJANJE:</text:p>
          </table:table-cell>
          <table:covered-table-cell/>
          <table:covered-table-cell/>
          <table:table-cell table:style-name="Table30.L1" table:number-columns-spanned="3" office:value-type="string">
            <text:p text:style-name="P69"><text:text-input text:description="Text1">15</text:text-input></text:p>
          </table:table-cell>
          <table:covered-table-cell/>
          <table:covered-table-cell/>
          <table:table-cell table:style-name="Table30.G7" table:number-columns-spanned="2" office:value-type="string">
            <text:p text:style-name="P70">sati</text:p>
          </table:table-cell>
          <table:covered-table-cell/>
          <table:table-cell table:style-name="Table30.c1" table:number-columns-spanned="2" office:value-type="string">
            <text:p text:style-name="P64"/>
          </table:table-cell>
          <table:covered-table-cell/>
          <table:table-cell table:style-name="Table30.A1" table:number-columns-spanned="3" office:value-type="string">
            <text:p text:style-name="P67">SEMESTAR:</text:p>
          </table:table-cell>
          <table:covered-table-cell/>
          <table:covered-table-cell/>
          <table:table-cell table:style-name="Table30.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30.c1" table:number-columns-spanned="2" office:value-type="string">
            <text:p text:style-name="P64"/>
          </table:table-cell>
          <table:covered-table-cell/>
          <table:table-cell table:style-name="Table30.A1" table:number-columns-spanned="3" office:value-type="string">
            <text:p text:style-name="P67">STATUS:</text:p>
          </table:table-cell>
          <table:covered-table-cell/>
          <table:covered-table-cell/>
          <table:table-cell table:style-name="Table30.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30.c1" table:number-columns-spanned="2" office:value-type="string">
            <text:p text:style-name="P64"/>
          </table:table-cell>
          <table:covered-table-cell/>
          <table:table-cell table:style-name="Table30.A2" office:value-type="string">
            <text:p text:style-name="P64"/>
          </table:table-cell>
        </table:table-row>
        <table:table-row table:style-name="Table30.2">
          <table:table-cell table:style-name="Table3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2" office:value-type="string">
            <text:p text:style-name="P64"/>
          </table:table-cell>
        </table:table-row>
        <table:table-row table:style-name="Table30.1">
          <table:table-cell table:style-name="Table30.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0.A2" office:value-type="string">
            <text:p text:style-name="P69"><draw:control text:anchor-type="as-char" draw:z-index="62" draw:style-name="gr1" draw:text-style-name="P71" svg:width="0.318cm" svg:height="0.318cm" draw:control="control63"/></text:p>
          </table:table-cell>
          <table:table-cell table:style-name="Table30.A2" table:number-columns-spanned="3" office:value-type="string">
            <text:p text:style-name="P72">predavanja</text:p>
          </table:table-cell>
          <table:covered-table-cell/>
          <table:covered-table-cell/>
          <table:table-cell table:style-name="Table30.A2" table:number-columns-spanned="2" office:value-type="string">
            <text:p text:style-name="P69"><draw:control text:anchor-type="as-char" draw:z-index="63" draw:style-name="gr1" draw:text-style-name="P71" svg:width="0.318cm" svg:height="0.318cm" draw:control="control64"/></text:p>
          </table:table-cell>
          <table:covered-table-cell/>
          <table:table-cell table:style-name="Table30.A2" table:number-columns-spanned="2" office:value-type="string">
            <text:p text:style-name="P72">seminari</text:p>
          </table:table-cell>
          <table:covered-table-cell/>
          <table:table-cell table:style-name="Table30.A2" table:number-columns-spanned="3" office:value-type="string">
            <text:p text:style-name="P69"><draw:control text:anchor-type="as-char" draw:z-index="64" draw:style-name="gr1" draw:text-style-name="P71" svg:width="0.318cm" svg:height="0.318cm" draw:control="control65"/></text:p>
          </table:table-cell>
          <table:covered-table-cell/>
          <table:covered-table-cell/>
          <table:table-cell table:style-name="Table30.A2" table:number-columns-spanned="3" office:value-type="string">
            <text:p text:style-name="P72">vježbe</text:p>
          </table:table-cell>
          <table:covered-table-cell/>
          <table:covered-table-cell/>
          <table:table-cell table:style-name="Table30.A2" table:number-columns-spanned="3" office:value-type="string">
            <text:p text:style-name="P64"/>
          </table:table-cell>
          <table:covered-table-cell/>
          <table:covered-table-cell/>
          <table:table-cell table:style-name="Table30.A2" office:value-type="string">
            <text:p text:style-name="P64"/>
          </table:table-cell>
        </table:table-row>
        <table:table-row table:style-name="Table30.10">
          <table:table-cell table:style-name="Table30.A2" table:number-columns-spanned="3" office:value-type="string">
            <text:p text:style-name="P64"/>
          </table:table-cell>
          <table:covered-table-cell/>
          <table:covered-table-cell/>
          <table:table-cell table:style-name="Table30.A2" table:number-columns-spanned="8" office:value-type="string">
            <text:p text:style-name="P73"/>
          </table:table-cell>
          <table:covered-table-cell/>
          <table:covered-table-cell/>
          <table:covered-table-cell/>
          <table:covered-table-cell/>
          <table:covered-table-cell/>
          <table:covered-table-cell/>
          <table:covered-table-cell/>
          <table:table-cell table:style-name="Table30.A2" office:value-type="string">
            <text:p text:style-name="P74"/>
          </table:table-cell>
          <table:table-cell table:style-name="Table30.A2" table:number-columns-spanned="3" office:value-type="string">
            <text:p text:style-name="P75"><text:span text:style-name="T22"><text:text-input text:description="Text5">1</text:text-input></text:span><text:span text:style-name="T22"> sati</text:span></text:p>
          </table:table-cell>
          <table:covered-table-cell/>
          <table:covered-table-cell/>
          <table:table-cell table:style-name="Table30.A2" table:number-columns-spanned="2" office:value-type="string">
            <text:p text:style-name="P76"/>
          </table:table-cell>
          <table:covered-table-cell/>
          <table:table-cell table:style-name="Table30.A2" table:number-columns-spanned="2" office:value-type="string">
            <text:p text:style-name="P75"><text:span text:style-name="T22"><text:text-input text:description="">1</text:text-input></text:span><text:span text:style-name="T22"> sati</text:span></text:p>
          </table:table-cell>
          <table:covered-table-cell/>
          <table:table-cell table:style-name="Table30.A2" table:number-columns-spanned="3" office:value-type="string">
            <text:p text:style-name="P76"/>
          </table:table-cell>
          <table:covered-table-cell/>
          <table:covered-table-cell/>
          <table:table-cell table:style-name="Table30.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0.A2" table:number-columns-spanned="3" office:value-type="string">
            <text:p text:style-name="P73"/>
          </table:table-cell>
          <table:covered-table-cell/>
          <table:covered-table-cell/>
          <table:table-cell table:style-name="Table30.A2" office:value-type="string">
            <text:p text:style-name="P73"/>
          </table:table-cell>
        </table:table-row>
        <table:table-row table:style-name="Table30.2">
          <table:table-cell table:style-name="Table30.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2" office:value-type="string">
            <text:p text:style-name="P64"/>
          </table:table-cell>
        </table:table-row>
        <table:table-row table:style-name="Table30.1">
          <table:table-cell table:style-name="Table30.A12" office:value-type="string">
            <text:p text:style-name="P67">UVJETI:</text:p>
          </table:table-cell>
          <table:table-cell table:style-name="Table30.B12" table:number-columns-spanned="27" office:value-type="string">
            <text:p text:style-name="P69"><text:text-input text:description="Text6">preporučljivo je da su studenti odslušali kolegij Staroslavenski jezik na dod. ili postdpl. studi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c12" office:value-type="string">
            <text:p text:style-name="P77"/>
          </table:table-cell>
        </table:table-row>
        <table:table-row table:style-name="Table30.2">
          <table:table-cell table:style-name="Table3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12" office:value-type="string">
            <text:p text:style-name="P64"/>
          </table:table-cell>
        </table:table-row>
        <table:table-row table:style-name="Table30.14">
          <table:table-cell table:style-name="Table30.A14" table:number-columns-spanned="2" office:value-type="string">
            <text:p text:style-name="P67">SADRŽAJ:</text:p>
          </table:table-cell>
          <table:covered-table-cell/>
          <table:table-cell table:style-name="Table30.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12" office:value-type="string">
            <text:p text:style-name="P77"/>
          </table:table-cell>
        </table:table-row>
        <table:table-row table:style-name="Table30.15">
          <table:table-cell table:style-name="Table30.A15" table:number-columns-spanned="28" office:value-type="string">
            <text:p text:style-name="P68"><text:text-input text:description="Text22">Ovaj kolegij obuhvaća sadržajni opis najstarijih hrvatskih glagoljskih tiskanih knjiga, uspostavljanje odnosa prema ostalim hrvatskim inkunabula (latinskim i na hrvatskome jeziku), odnos prema neliturgijskome korpusu, kao i promišljanje odnosa s ostalom slavenskom inkunabulistikom. Posebna će se pozornost usmjeriti odnosima prema starijim rukopisnim predlošcima, na svim razinama. Na jezičnome planu razrađivat će se odnos prema jeziku neliturgijskoga korpusa, a na pismovnome vrlo je zanimljivo promotriti standardizacijske procese koji su se ustanovili u fiksiranom, tipografskom oblik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c12" office:value-type="string">
            <text:p text:style-name="P64"/>
          </table:table-cell>
        </table:table-row>
        <table:table-row table:style-name="Table30.2">
          <table:table-cell table:style-name="Table3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12" office:value-type="string">
            <text:p text:style-name="P64"/>
          </table:table-cell>
        </table:table-row>
        <table:table-row table:style-name="Table30.1">
          <table:table-cell table:style-name="Table30.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12" office:value-type="string">
            <text:p text:style-name="P64"/>
          </table:table-cell>
        </table:table-row>
        <table:table-row table:style-name="Table30.18">
          <table:table-cell table:style-name="Table30.A15" table:number-columns-spanned="28" office:value-type="string">
            <text:p text:style-name="P69"><text:text-input text:description="Text8">Svrha je ovoga kolegija da studenti prepoznaju kulturološki doseg hrvatskoglagoljskoga tiskarstva (u zemlji i inozemstvu), s obzirom na to – između ostaloga - da je prva knjiga na hrvatskome književnom jeziku (doduše ne i na narodnome, nego na staroslavenskome hrv. redakcije) otisnuta upravo glagoljicom, a time i vrijednost cjelokupne glagoljaške kultur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c12" office:value-type="string">
            <text:p text:style-name="P77"/>
          </table:table-cell>
        </table:table-row>
        <table:table-row table:style-name="Table30.10">
          <table:table-cell table:style-name="Table3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12" office:value-type="string">
            <text:p text:style-name="P64"/>
          </table:table-cell>
        </table:table-row>
        <table:table-row table:style-name="Table30.20">
          <table:table-cell table:style-name="Table30.A12" table:number-columns-spanned="4" office:value-type="string">
            <text:p text:style-name="P67">NAČIN RADA:</text:p>
          </table:table-cell>
          <table:covered-table-cell/>
          <table:covered-table-cell/>
          <table:covered-table-cell/>
          <table:table-cell table:style-name="Table30.B12" table:number-columns-spanned="24" office:value-type="string">
            <text:p text:style-name="P69"><text:text-input text:description="">predavanja, rad na tekstovi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c12" office:value-type="string">
            <text:p text:style-name="P77"/>
          </table:table-cell>
        </table:table-row>
        <table:table-row table:style-name="Table30.10">
          <table:table-cell table:style-name="Table3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12" office:value-type="string">
            <text:p text:style-name="P64"/>
          </table:table-cell>
        </table:table-row>
        <table:table-row table:style-name="Table30.20">
          <table:table-cell table:style-name="Table30.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30.B12" table:number-columns-spanned="19" office:value-type="string">
            <text:p text:style-name="P69"><text:text-input text:description="">seminarski rad</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c12" office:value-type="string">
            <text:p text:style-name="P77"/>
          </table:table-cell>
        </table:table-row>
        <table:table-row table:style-name="Table30.10">
          <table:table-cell table:style-name="Table30.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12" office:value-type="string">
            <text:p text:style-name="P64"/>
          </table:table-cell>
        </table:table-row>
        <table:table-row table:style-name="Table30.1">
          <table:table-cell table:style-name="Table30.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A12" office:value-type="string">
            <text:p text:style-name="P64"/>
          </table:table-cell>
        </table:table-row>
        <table:table-row table:style-name="Table30.20">
          <table:table-cell table:style-name="Table30.A15" table:number-columns-spanned="28" office:value-type="string">
            <text:p text:style-name="P69"><text:text-input text:description="Text10">evaluacija na kraju nastav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0.c12" office:value-type="string">
            <text:p text:style-name="P77"/>
          </table:table-cell>
        </table:table-row>
        <table:table-row table:style-name="Table30.20">
          <table:table-cell table:style-name="Table30.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27">
          <table:table-cell table:style-name="Table30.A27" table:number-columns-spanned="29" office:value-type="string">
            <text:p text:style-name="P69"><text:text-input text:description="Text12">1.	Bošnjak, Mladen: Slavenska inkunabulistika, Zagreb 1970

2.	Moguš, Milan: «Hrvatski rani tisak», u: Hrvatska i Europa II, Zagreb 2000, 483-493

3.	Nazor, Anica: «Hrvatskoglagoljske inkunabule», Croatica 37-39, Zagreb 1993, 229-257

4.	Damjanović, Stjepan: «Jezik prvotiska u kontekstu književnojezične prakse hrvatskih glagoljaša», Slovo 34, Zagreb 1984, 63-80

5.	Pantelić, Marija: «Prvotisak glagoljskog missala iz 1483. prema Misalu kneza Novaka iz 1368», Radovi Staroslavenskog instituta 6, Zagreb 1967, 5-108

6.	Hercigonja, Eduard: «Glagoljaštvo u razvijenom srednjovjekovlju», u: Hrvatska i Europa II, Zagreb 2000, 169-225

7.	Jurić, Šime: «Hrvatske inkunabule», u: Hrvatska i Europa II, Zagreb 2000, 495-524          </text:text-input></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10">
          <table:table-cell table:style-name="Table30.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20">
          <table:table-cell table:style-name="Table30.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30">
          <table:table-cell table:style-name="Table30.A27" table:number-columns-spanned="29" office:value-type="string">
            <text:list text:style-name="WW8Num26" text:continue-numbering="true">
              <text:list-item>
                <text:p text:style-name="P82"><text:text-input text:description="Text12">1.	Misal po zakonu rimskoga dvora 1483 (pretisak), Zagreb 1971
2.	Misal po zakonu rimskoga dvora 1494 (faksimilni pretisak) Zagreb 1994
3.	Spovid općena 1496 (pretisak), Senj 1996
4.	Brevijar po zakonu rimskoga dvora 1491 (faksimilni pretisak), Zagreb 1991
5.	Nazor, Anica: «Kulturnopovijesno značenje izdanja glagoljske tiskare u Senju g. 1494-1508», Slovo 21, Zagreb 1971, 415-442
6.	Kuštović, Tanja. «Glagoljaška djelatnost Šimuna Kožičića Benje», u: Blgari i Hrvati prez vekovete / Božilova, Rumjana (ur.), Sofija 2003,  58-65 (znanstveni rad).
7.	Žagar, Mateo: “Prinos Šimuna Kožičića Benje uređenju jezika hrvatskoglagoljske neliturgijske književnosti (na fonološkom i grafemskom sustavu Knižica od žitija rimskih arhierjeov i cesarov”, u: Croatica 37/38/39, godište XXIII/XXIV, Zagreb 1993, str. 467-487
8.	Žagar, Mateo: “Neka grafetička ujednačavanja u hrvatskoglagoljskim tiskanim misalima”, u: Croatica 42/43/44, godište XXVI, Zagreb1996, str. 453-468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column table:style-name="Table31.I"/>
        <table:table-column table:style-name="Table31.J"/>
        <table:table-column table:style-name="Table31.K"/>
        <table:table-column table:style-name="Table31.L"/>
        <table:table-column table:style-name="Table31.M"/>
        <table:table-column table:style-name="Table31.N"/>
        <table:table-column table:style-name="Table31.O"/>
        <table:table-column table:style-name="Table31.P"/>
        <table:table-column table:style-name="Table31.Q"/>
        <table:table-column table:style-name="Table31.R"/>
        <table:table-column table:style-name="Table31.S"/>
        <table:table-column table:style-name="Table31.T"/>
        <table:table-column table:style-name="Table31.U"/>
        <table:table-column table:style-name="Table31.V"/>
        <table:table-column table:style-name="Table31.Q"/>
        <table:table-column table:style-name="Table31.X"/>
        <table:table-column table:style-name="Table31.Y"/>
        <table:table-column table:style-name="Table31.V"/>
        <table:table-column table:style-name="Table31.a"/>
        <table:table-column table:style-name="Table31.b"/>
        <table:table-column table:style-name="Table31.c"/>
        <table:table-row table:style-name="Table31.1">
          <table:table-cell table:style-name="Table31.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1.L1" table:number-columns-spanned="17" office:value-type="string">
            <text:p text:style-name="P63"><text:span text:style-name="T22"><text:text-input text:description="Text4">Predrag</text:text-input></text:span><text:span text:style-name="T22"> </text:span><text:span text:style-name="T22"><text:text-input text:description="Text11">Markov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c1" office:value-type="string">
            <text:p text:style-name="P64"/>
          </table:table-cell>
        </table:table-row>
        <table:table-row table:style-name="Table31.2">
          <table:table-cell table:style-name="Table31.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2" office:value-type="string">
            <text:p text:style-name="P66"/>
          </table:table-cell>
        </table:table-row>
        <table:table-row table:style-name="Table31.1">
          <table:table-cell table:style-name="Table31.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1.L1" table:number-columns-spanned="21" office:value-type="string">
            <text:p text:style-name="P68"><text:text-input text:description="Text3">Projektiranje i građenje u srednjem vijeku - od ideje do realizacij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c1" office:value-type="string">
            <text:p text:style-name="P64"/>
          </table:table-cell>
        </table:table-row>
        <table:table-row table:style-name="Table31.2">
          <table:table-cell table:style-name="Table31.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2" office:value-type="string">
            <text:p text:style-name="P64"/>
          </table:table-cell>
        </table:table-row>
        <table:table-row table:style-name="Table31.1">
          <table:table-cell table:style-name="Table31.A1" table:number-columns-spanned="5" office:value-type="string">
            <text:p text:style-name="P67">VRSTA PREDMETA / MODULA:</text:p>
          </table:table-cell>
          <table:covered-table-cell/>
          <table:covered-table-cell/>
          <table:covered-table-cell/>
          <table:covered-table-cell/>
          <table:table-cell table:style-name="Table31.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31.c1" office:value-type="string">
            <text:p text:style-name="P64"/>
          </table:table-cell>
          <table:table-cell table:style-name="Table31.A1" table:number-columns-spanned="5" office:value-type="string">
            <text:p text:style-name="P67">ECTS BODOVI:</text:p>
          </table:table-cell>
          <table:covered-table-cell/>
          <table:covered-table-cell/>
          <table:covered-table-cell/>
          <table:covered-table-cell/>
          <table:table-cell table:style-name="Table31.L1" table:number-columns-spanned="3" office:value-type="string">
            <text:p text:style-name="P69"><text:drop-down text:name="Dropdown2"><text:label text:value="   "/><text:label text:value="1"/><text:label text:value="2"/><text:label text:value="3"/><text:label text:value="4"/><text:label text:value="5"/><text:label text:current-selected="true" text:value="6"/><text:label text:value="7"/><text:label text:value="8"/>6</text:drop-down></text:p>
          </table:table-cell>
          <table:covered-table-cell/>
          <table:covered-table-cell/>
          <table:table-cell table:style-name="Table31.c1" office:value-type="string">
            <text:p text:style-name="P64"/>
          </table:table-cell>
          <table:table-cell table:style-name="Table31.A1" table:number-columns-spanned="3" office:value-type="string">
            <text:p text:style-name="P67">JEZIK:</text:p>
          </table:table-cell>
          <table:covered-table-cell/>
          <table:covered-table-cell/>
          <table:table-cell table:style-name="Table31.L1" office:value-type="string">
            <text:p text:style-name="P69"><text:text-input text:description="Text2">hrvatski</text:text-input></text:p>
          </table:table-cell>
          <table:table-cell table:style-name="Table31.c1" office:value-type="string">
            <text:p text:style-name="P64"/>
          </table:table-cell>
        </table:table-row>
        <table:table-row table:style-name="Table31.2">
          <table:table-cell table:style-name="Table31.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2" office:value-type="string">
            <text:p text:style-name="P64"/>
          </table:table-cell>
        </table:table-row>
        <table:table-row table:style-name="Table31.1">
          <table:table-cell table:style-name="Table31.A1" table:number-columns-spanned="3" office:value-type="string">
            <text:p text:style-name="P67">TRAJANJE:</text:p>
          </table:table-cell>
          <table:covered-table-cell/>
          <table:covered-table-cell/>
          <table:table-cell table:style-name="Table31.L1" table:number-columns-spanned="3" office:value-type="string">
            <text:p text:style-name="P69"><text:text-input text:description="Text1">15</text:text-input></text:p>
          </table:table-cell>
          <table:covered-table-cell/>
          <table:covered-table-cell/>
          <table:table-cell table:style-name="Table31.G7" table:number-columns-spanned="2" office:value-type="string">
            <text:p text:style-name="P70">sati</text:p>
          </table:table-cell>
          <table:covered-table-cell/>
          <table:table-cell table:style-name="Table31.c1" table:number-columns-spanned="2" office:value-type="string">
            <text:p text:style-name="P64"/>
          </table:table-cell>
          <table:covered-table-cell/>
          <table:table-cell table:style-name="Table31.A1" table:number-columns-spanned="3" office:value-type="string">
            <text:p text:style-name="P67">SEMESTAR:</text:p>
          </table:table-cell>
          <table:covered-table-cell/>
          <table:covered-table-cell/>
          <table:table-cell table:style-name="Table31.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31.c1" table:number-columns-spanned="2" office:value-type="string">
            <text:p text:style-name="P64"/>
          </table:table-cell>
          <table:covered-table-cell/>
          <table:table-cell table:style-name="Table31.A1" table:number-columns-spanned="3" office:value-type="string">
            <text:p text:style-name="P67">STATUS:</text:p>
          </table:table-cell>
          <table:covered-table-cell/>
          <table:covered-table-cell/>
          <table:table-cell table:style-name="Table31.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31.c1" table:number-columns-spanned="2" office:value-type="string">
            <text:p text:style-name="P64"/>
          </table:table-cell>
          <table:covered-table-cell/>
          <table:table-cell table:style-name="Table31.A2" office:value-type="string">
            <text:p text:style-name="P64"/>
          </table:table-cell>
        </table:table-row>
        <table:table-row table:style-name="Table31.2">
          <table:table-cell table:style-name="Table31.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2" office:value-type="string">
            <text:p text:style-name="P64"/>
          </table:table-cell>
        </table:table-row>
        <table:table-row table:style-name="Table31.1">
          <table:table-cell table:style-name="Table31.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1.A2" office:value-type="string">
            <text:p text:style-name="P69"><draw:control text:anchor-type="as-char" draw:z-index="65" draw:style-name="gr1" draw:text-style-name="P71" svg:width="0.318cm" svg:height="0.318cm" draw:control="control66"/></text:p>
          </table:table-cell>
          <table:table-cell table:style-name="Table31.A2" table:number-columns-spanned="3" office:value-type="string">
            <text:p text:style-name="P72">predavanja</text:p>
          </table:table-cell>
          <table:covered-table-cell/>
          <table:covered-table-cell/>
          <table:table-cell table:style-name="Table31.A2" table:number-columns-spanned="2" office:value-type="string">
            <text:p text:style-name="P69"><draw:control text:anchor-type="as-char" draw:z-index="66" draw:style-name="gr1" draw:text-style-name="P71" svg:width="0.318cm" svg:height="0.318cm" draw:control="control67"/></text:p>
          </table:table-cell>
          <table:covered-table-cell/>
          <table:table-cell table:style-name="Table31.A2" table:number-columns-spanned="2" office:value-type="string">
            <text:p text:style-name="P72">seminari</text:p>
          </table:table-cell>
          <table:covered-table-cell/>
          <table:table-cell table:style-name="Table31.A2" table:number-columns-spanned="3" office:value-type="string">
            <text:p text:style-name="P69"><draw:control text:anchor-type="as-char" draw:z-index="67" draw:style-name="gr1" draw:text-style-name="P71" svg:width="0.318cm" svg:height="0.318cm" draw:control="control68"/></text:p>
          </table:table-cell>
          <table:covered-table-cell/>
          <table:covered-table-cell/>
          <table:table-cell table:style-name="Table31.A2" table:number-columns-spanned="3" office:value-type="string">
            <text:p text:style-name="P72">vježbe</text:p>
          </table:table-cell>
          <table:covered-table-cell/>
          <table:covered-table-cell/>
          <table:table-cell table:style-name="Table31.A2" table:number-columns-spanned="3" office:value-type="string">
            <text:p text:style-name="P64"/>
          </table:table-cell>
          <table:covered-table-cell/>
          <table:covered-table-cell/>
          <table:table-cell table:style-name="Table31.A2" office:value-type="string">
            <text:p text:style-name="P64"/>
          </table:table-cell>
        </table:table-row>
        <table:table-row table:style-name="Table31.10">
          <table:table-cell table:style-name="Table31.A2" table:number-columns-spanned="3" office:value-type="string">
            <text:p text:style-name="P64"/>
          </table:table-cell>
          <table:covered-table-cell/>
          <table:covered-table-cell/>
          <table:table-cell table:style-name="Table31.A2" table:number-columns-spanned="8" office:value-type="string">
            <text:p text:style-name="P73"/>
          </table:table-cell>
          <table:covered-table-cell/>
          <table:covered-table-cell/>
          <table:covered-table-cell/>
          <table:covered-table-cell/>
          <table:covered-table-cell/>
          <table:covered-table-cell/>
          <table:covered-table-cell/>
          <table:table-cell table:style-name="Table31.A2" office:value-type="string">
            <text:p text:style-name="P74"/>
          </table:table-cell>
          <table:table-cell table:style-name="Table31.A2" table:number-columns-spanned="3" office:value-type="string">
            <text:p text:style-name="P75"><text:span text:style-name="T22"><text:text-input text:description="Text5">2</text:text-input></text:span><text:span text:style-name="T22"> sati</text:span></text:p>
          </table:table-cell>
          <table:covered-table-cell/>
          <table:covered-table-cell/>
          <table:table-cell table:style-name="Table31.A2" table:number-columns-spanned="2" office:value-type="string">
            <text:p text:style-name="P76"/>
          </table:table-cell>
          <table:covered-table-cell/>
          <table:table-cell table:style-name="Table31.A2" table:number-columns-spanned="2" office:value-type="string">
            <text:p text:style-name="P75"><text:span text:style-name="T22"><text:text-input text:description="">  </text:text-input></text:span><text:span text:style-name="T22"> sati</text:span></text:p>
          </table:table-cell>
          <table:covered-table-cell/>
          <table:table-cell table:style-name="Table31.A2" table:number-columns-spanned="3" office:value-type="string">
            <text:p text:style-name="P76"/>
          </table:table-cell>
          <table:covered-table-cell/>
          <table:covered-table-cell/>
          <table:table-cell table:style-name="Table31.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1.A2" table:number-columns-spanned="3" office:value-type="string">
            <text:p text:style-name="P73"/>
          </table:table-cell>
          <table:covered-table-cell/>
          <table:covered-table-cell/>
          <table:table-cell table:style-name="Table31.A2" office:value-type="string">
            <text:p text:style-name="P73"/>
          </table:table-cell>
        </table:table-row>
        <table:table-row table:style-name="Table31.2">
          <table:table-cell table:style-name="Table31.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2" office:value-type="string">
            <text:p text:style-name="P64"/>
          </table:table-cell>
        </table:table-row>
        <table:table-row table:style-name="Table31.1">
          <table:table-cell table:style-name="Table31.A12" office:value-type="string">
            <text:p text:style-name="P67">UVJETI:</text:p>
          </table:table-cell>
          <table:table-cell table:style-name="Table31.B12" table:number-columns-spanned="27" office:value-type="string">
            <text:p text:style-name="P69"><text:text-input text:description="Text6">Ne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c12" office:value-type="string">
            <text:p text:style-name="P77"/>
          </table:table-cell>
        </table:table-row>
        <table:table-row table:style-name="Table31.2">
          <table:table-cell table:style-name="Table3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12" office:value-type="string">
            <text:p text:style-name="P64"/>
          </table:table-cell>
        </table:table-row>
        <table:table-row table:style-name="Table31.14">
          <table:table-cell table:style-name="Table31.A14" table:number-columns-spanned="2" office:value-type="string">
            <text:p text:style-name="P67">SADRŽAJ:</text:p>
          </table:table-cell>
          <table:covered-table-cell/>
          <table:table-cell table:style-name="Table31.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12" office:value-type="string">
            <text:p text:style-name="P77"/>
          </table:table-cell>
        </table:table-row>
        <table:table-row table:style-name="Table31.15">
          <table:table-cell table:style-name="Table31.A15" table:number-columns-spanned="28" office:value-type="string">
            <text:p text:style-name="P68"><text:text-input text:description="Text22">Obuhvaća tri tematske cjeline: 1) Srednjovjekovni arhitekt, (njegova znanja i vještine, organizacija gradilišta; upravljanje i vođenje gradnjom, fabrica cathedralis), 2) Prezentacija arhitekture  u srednjem vijeku (dvodimenzionalni nacrti i trodimenzionalni modeli, idejni i izvedbeni crteži i modeli), 3) Nastanak arhitektonskog djela - između projekta i realizacije, a) arhitektonsko djelo i njegova vremenska/povijesna dimenzija - (ne)jedinstvo arhitektonskog djela kao posljedica: a) trošenja, propadanja i/ili promjene funkcije, estetskih shvaćanja kao i izmjena/unošenja novih  prostornih (funkcionalno-liturgijskih) sadržaja, b)dugog vremena gradnje i c) izmjena tijekom samo nastanka djela (između projekta i  realizacije)  - projektiranje i građenje kao dijalektički/spoznajni proces – vanjski ili unutrašnji procesi u nastanku djel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c12" office:value-type="string">
            <text:p text:style-name="P64"/>
          </table:table-cell>
        </table:table-row>
        <table:table-row table:style-name="Table31.2">
          <table:table-cell table:style-name="Table3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12" office:value-type="string">
            <text:p text:style-name="P64"/>
          </table:table-cell>
        </table:table-row>
        <table:table-row table:style-name="Table31.1">
          <table:table-cell table:style-name="Table31.A14" table:number-columns-spanned="28" office:value-type="string">
            <text:p text:style-name="P63"><text:span text:style-name="T20">CILJ/KOMPETENCI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12" office:value-type="string">
            <text:p text:style-name="P64"/>
          </table:table-cell>
        </table:table-row>
        <table:table-row table:style-name="Table31.18">
          <table:table-cell table:style-name="Table31.A15" table:number-columns-spanned="28" office:value-type="string">
            <text:p text:style-name="P69"><text:text-input text:description="Text8">Razjasniti okolnosti koje utječu na nastanak tehnološki najzahtjevnijih tvorevina srednjega vijeka - gotičkih katedrala. Produbiti uvid u probleme istraživanja srednjovjekovnog  graditeljstva, prije svega reprezentativne sakralne arhitekture kasnoga srednjega vijeka. Omogućiti studentu da šire sagleda proces nastanka graditeljskog djela --  od ideje do realizacije --  i to s obzirom na postojeće spoznaje i recentna istraživanja  k europskih i nacionalnih spomenika od 9. do kraja 15. st.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c12" office:value-type="string">
            <text:p text:style-name="P77"/>
          </table:table-cell>
        </table:table-row>
        <table:table-row table:style-name="Table31.10">
          <table:table-cell table:style-name="Table3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12" office:value-type="string">
            <text:p text:style-name="P64"/>
          </table:table-cell>
        </table:table-row>
        <table:table-row table:style-name="Table31.20">
          <table:table-cell table:style-name="Table31.A12" table:number-columns-spanned="4" office:value-type="string">
            <text:p text:style-name="P67">NAČIN RADA:</text:p>
          </table:table-cell>
          <table:covered-table-cell/>
          <table:covered-table-cell/>
          <table:covered-table-cell/>
          <table:table-cell table:style-name="Table31.B12" table:number-columns-spanned="24" office:value-type="string">
            <text:p text:style-name="P69"><text:text-input text:description="">Nakon obrade određene cjeline/teme kroz seminar se provjeravaju stečena znan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c12" office:value-type="string">
            <text:p text:style-name="P77"/>
          </table:table-cell>
        </table:table-row>
        <table:table-row table:style-name="Table31.10">
          <table:table-cell table:style-name="Table3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12" office:value-type="string">
            <text:p text:style-name="P64"/>
          </table:table-cell>
        </table:table-row>
        <table:table-row table:style-name="Table31.20">
          <table:table-cell table:style-name="Table31.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31.B12" table:number-columns-spanned="19" office:value-type="string">
            <text:p text:style-name="P69"><text:text-input text:description="">Konačna ocjena donosi se na temelju redovitosti pohađanja nastave (20%), sudjelovanja u radu (20%) te pismenog ili usmenog ispita (60%)</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c12" office:value-type="string">
            <text:p text:style-name="P77"/>
          </table:table-cell>
        </table:table-row>
        <table:table-row table:style-name="Table31.10">
          <table:table-cell table:style-name="Table31.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12" office:value-type="string">
            <text:p text:style-name="P64"/>
          </table:table-cell>
        </table:table-row>
        <table:table-row table:style-name="Table31.1">
          <table:table-cell table:style-name="Table31.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12" office:value-type="string">
            <text:p text:style-name="P64"/>
          </table:table-cell>
        </table:table-row>
        <table:table-row table:style-name="Table31.20">
          <table:table-cell table:style-name="Table31.A15" table:number-columns-spanned="28" office:value-type="string">
            <text:p text:style-name="P69"><text:text-input text:description="Text10">U dogovoru s voditeljem ili vijećem doktorskog studija među studentima se vrši anket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c12" office:value-type="string">
            <text:p text:style-name="P77"/>
          </table:table-cell>
        </table:table-row>
        <table:table-row table:style-name="Table31.20">
          <table:table-cell table:style-name="Table31.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7">
          <table:table-cell table:style-name="Table31.A27" table:number-columns-spanned="29" office:value-type="string">
            <text:list text:style-name="WW8Num7" text:continue-numbering="true">
              <text:list-item>
                <text:p text:style-name="P79"><text:text-input text:description="Text12">Jean Gimpel, The Cathedral Builders, Michael Rusell Publishing Ltd, Wilton -Salisbury-Wiltshire, 1983.</text:text-input></text:p>
              </text:list-item>
              <text:list-item>
                <text:p text:style-name="P80"><text:text-input text:description="Text13">Nicolaus Pevsner, The term “Arihitect” in the middle ages, Speculum, XVII / 4, 1942, str. 549 –562.</text:text-input></text:p>
              </text:list-item>
              <text:list-item>
                <text:p text:style-name="P80"><text:text-input text:description="Text13">Lon. R. Shelby, The  Geometrical Knowledge of Medieval  Master Mason, Speculum 47 (1972), str. 395-421.</text:text-input></text:p>
              </text:list-item>
              <text:list-item>
                <text:p text:style-name="P80"><text:text-input text:description="Text13">Alain Erlande-Brandenburg, The Cathedral Builders of the Middle Ages, Thames and Hudson Ltd., London, 1995.</text:text-input></text:p>
              </text:list-item>
              <text:list-item>
                <text:p text:style-name="P80"><text:text-input text:description="Text13">Charles. M. Radding, William  W. Clark, Medieval Architecture, Medieval learning - Builders and Masters in the Age of Romanesque and Gothic, Yale University Press, New Haven &amp; London, 1992. str.  1-8, 34-54, 143-150.</text:text-input></text:p>
              </text:list-item>
              <text:list-item>
                <text:p text:style-name="P80"><text:text-input text:description="Text13">Howard Saalman, Early renaissance architectural  theory and practice in Antonio Filarete’s Trattato di Architettura, The Art Bulletin XLI, 1959, str. 81 –106.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0">
          <table:table-cell table:style-name="Table31.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0">
          <table:table-cell table:style-name="Table31.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0">
          <table:table-cell table:style-name="Table31.A27" table:number-columns-spanned="29" office:value-type="string">
            <text:list text:style-name="WW8Num26" text:continue-numbering="true">
              <text:list-item>
                <text:p text:style-name="P82"><text:text-input text:description="Text12">James Ackerman, Ars sine scietnita nihil est, Gotička teorija arhitekture na primjeru katedrale u Milanu u: Katedrala, Mjera i svjetlost. (ur. Milan Pelc, Zagreb, 2003.(str. 9 -100).</text:text-input></text:p>
              </text:list-item>
              <text:list-item>
                <text:p text:style-name="P86"><text:text-input text:description="Text13">Lon. R. Shelby, Medieval Masons' Templates, Journal of  the Society of Architectural Historians 30 (1971), str. 140-154.</text:text-input></text:p>
              </text:list-item>
              <text:list-item>
                <text:p text:style-name="P86"><text:text-input text:description="Text13">Carl F. Barnes, The Gothic Architectural Engravins in the Cathedral of Soissons, Speculum  40 (1972),  str.  60-64.</text:text-input></text:p>
              </text:list-item>
              <text:list-item>
                <text:p text:style-name="P86"><text:text-input text:description="Text13">Valerio Ascani, Il Trecento disegnato: le basi progettuali dell’ architetura gotica in Italia,Viella c.e., Roma, 1997.</text:text-input></text:p>
              </text:list-item>
              <text:list-item>
                <text:p text:style-name="P86"><text:text-input text:description="Text13">Cristoph Luitpold Frommel, Reflections on the Early Architectural Drawings , u: The Renaissance from Brunelleschi to Michelanglo – The representation of architecture, Milano, 1994, str. 101-106.</text:text-input></text:p>
              </text:list-item>
              <text:list-item>
                <text:p text:style-name="P86"><text:text-input text:description="Text13">Henry A. Millon, Models in Renaissance architecture, u: The Renaissance from Brunelleschi to Michelanglo – The representation of architecture, Milano, 1994, str. 19 –72.</text:text-input></text:p>
              </text:list-item>
              <text:list-item>
                <text:p text:style-name="P86"><text:text-input text:description="Text13">Carla Ghisalberti, Late Italian Gothic, u: The Renaissance from Brunelleschi to Michelanglo – The representation of architecture, Milano, 1994, str. 427- 430.</text:text-input></text:p>
              </text:list-item>
              <text:list-item>
                <text:p text:style-name="P86"><text:text-input text:description="Text13">P. Vežić, Sveti Donat: rotonda Sv. Trojstva u Zadru, Muzej arheoloških spomenika, Split, 2002.</text:text-input></text:p>
              </text:list-item>
              <text:list-item>
                <text:p text:style-name="P86"><text:text-input text:description="Text13">18.	Goran Nikšić, Marko Andrijić i Korčulanska katedrala, Godišnjak grada Korčule 3, Korčula 1998,str. 75-90.</text:text-input></text:p>
              </text:list-item>
            </text:list>
            <text:p text:style-name="P144"><text:text-input text:description="Text13">Dieter Kimpel, L'attivita costrutiva nel medioevo: strutture e trasformazioni, u: I Cantieri Medievali, ( a cura di R. Cassanelli), Ed. Jaca Book, Milano, 1995.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column table:style-name="Table32.J"/>
        <table:table-column table:style-name="Table32.K"/>
        <table:table-column table:style-name="Table32.L"/>
        <table:table-column table:style-name="Table32.M"/>
        <table:table-column table:style-name="Table32.N"/>
        <table:table-column table:style-name="Table32.O"/>
        <table:table-column table:style-name="Table32.P"/>
        <table:table-column table:style-name="Table32.Q"/>
        <table:table-column table:style-name="Table32.R"/>
        <table:table-column table:style-name="Table32.S"/>
        <table:table-column table:style-name="Table32.T"/>
        <table:table-column table:style-name="Table32.U"/>
        <table:table-column table:style-name="Table32.V"/>
        <table:table-column table:style-name="Table32.Q"/>
        <table:table-column table:style-name="Table32.X"/>
        <table:table-column table:style-name="Table32.Y"/>
        <table:table-column table:style-name="Table32.V"/>
        <table:table-column table:style-name="Table32.a"/>
        <table:table-column table:style-name="Table32.b"/>
        <table:table-column table:style-name="Table32.c"/>
        <table:table-row table:style-name="Table32.1">
          <table:table-cell table:style-name="Table32.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2.L1" table:number-columns-spanned="17" office:value-type="string">
            <text:p text:style-name="P63"><text:span text:style-name="T22"><text:text-input text:description="Text4">Stanko</text:text-input></text:span><text:span text:style-name="T22"> </text:span><text:span text:style-name="T22"><text:text-input text:description="Text11">Andr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c1" office:value-type="string">
            <text:p text:style-name="P64"/>
          </table:table-cell>
        </table:table-row>
        <table:table-row table:style-name="Table32.2">
          <table:table-cell table:style-name="Table32.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2" office:value-type="string">
            <text:p text:style-name="P66"/>
          </table:table-cell>
        </table:table-row>
        <table:table-row table:style-name="Table32.1">
          <table:table-cell table:style-name="Table32.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2.L1" table:number-columns-spanned="21" office:value-type="string">
            <text:p text:style-name="P68"><text:text-input text:description="Text3">Povijesna enigmatika: (ne)rješiva pitanja slavonskog srednjovjekovl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c1" office:value-type="string">
            <text:p text:style-name="P64"/>
          </table:table-cell>
        </table:table-row>
        <table:table-row table:style-name="Table32.2">
          <table:table-cell table:style-name="Table3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2" office:value-type="string">
            <text:p text:style-name="P64"/>
          </table:table-cell>
        </table:table-row>
        <table:table-row table:style-name="Table32.1">
          <table:table-cell table:style-name="Table32.A1" table:number-columns-spanned="5" office:value-type="string">
            <text:p text:style-name="P67">VRSTA PREDMETA / MODULA:</text:p>
          </table:table-cell>
          <table:covered-table-cell/>
          <table:covered-table-cell/>
          <table:covered-table-cell/>
          <table:covered-table-cell/>
          <table:table-cell table:style-name="Table32.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32.c1" office:value-type="string">
            <text:p text:style-name="P64"/>
          </table:table-cell>
          <table:table-cell table:style-name="Table32.A1" table:number-columns-spanned="5" office:value-type="string">
            <text:p text:style-name="P67">ECTS BODOVI:</text:p>
          </table:table-cell>
          <table:covered-table-cell/>
          <table:covered-table-cell/>
          <table:covered-table-cell/>
          <table:covered-table-cell/>
          <table:table-cell table:style-name="Table32.L1" table:number-columns-spanned="3" office:value-type="string">
            <text:p text:style-name="P69"><text:drop-down text:name="Dropdown2"><text:label text:current-selected="true" text:value="   "/><text:label text:value="1"/><text:label text:value="2"/><text:label text:value="3"/><text:label text:value="4"/><text:label text:value="5"/><text:label text:value="6"/><text:label text:value="7"/><text:label text:value="8"/>   </text:drop-down></text:p>
          </table:table-cell>
          <table:covered-table-cell/>
          <table:covered-table-cell/>
          <table:table-cell table:style-name="Table32.c1" office:value-type="string">
            <text:p text:style-name="P64"/>
          </table:table-cell>
          <table:table-cell table:style-name="Table32.A1" table:number-columns-spanned="3" office:value-type="string">
            <text:p text:style-name="P67">JEZIK:</text:p>
          </table:table-cell>
          <table:covered-table-cell/>
          <table:covered-table-cell/>
          <table:table-cell table:style-name="Table32.L1" office:value-type="string">
            <text:p text:style-name="P69"><text:text-input text:description="Text2">hrvatski</text:text-input></text:p>
          </table:table-cell>
          <table:table-cell table:style-name="Table32.c1" office:value-type="string">
            <text:p text:style-name="P64"/>
          </table:table-cell>
        </table:table-row>
        <table:table-row table:style-name="Table32.2">
          <table:table-cell table:style-name="Table3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2" office:value-type="string">
            <text:p text:style-name="P64"/>
          </table:table-cell>
        </table:table-row>
        <table:table-row table:style-name="Table32.1">
          <table:table-cell table:style-name="Table32.A1" table:number-columns-spanned="3" office:value-type="string">
            <text:p text:style-name="P67">TRAJANJE:</text:p>
          </table:table-cell>
          <table:covered-table-cell/>
          <table:covered-table-cell/>
          <table:table-cell table:style-name="Table32.L1" table:number-columns-spanned="3" office:value-type="string">
            <text:p text:style-name="P69"><text:text-input text:description="Text1">    </text:text-input></text:p>
          </table:table-cell>
          <table:covered-table-cell/>
          <table:covered-table-cell/>
          <table:table-cell table:style-name="Table32.G7" table:number-columns-spanned="2" office:value-type="string">
            <text:p text:style-name="P70">sati</text:p>
          </table:table-cell>
          <table:covered-table-cell/>
          <table:table-cell table:style-name="Table32.c1" table:number-columns-spanned="2" office:value-type="string">
            <text:p text:style-name="P64"/>
          </table:table-cell>
          <table:covered-table-cell/>
          <table:table-cell table:style-name="Table32.A1" table:number-columns-spanned="3" office:value-type="string">
            <text:p text:style-name="P67">SEMESTAR:</text:p>
          </table:table-cell>
          <table:covered-table-cell/>
          <table:covered-table-cell/>
          <table:table-cell table:style-name="Table32.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32.c1" table:number-columns-spanned="2" office:value-type="string">
            <text:p text:style-name="P64"/>
          </table:table-cell>
          <table:covered-table-cell/>
          <table:table-cell table:style-name="Table32.A1" table:number-columns-spanned="3" office:value-type="string">
            <text:p text:style-name="P63"><text:span text:style-name="T20">STATUS:</text:span></text:p>
          </table:table-cell>
          <table:covered-table-cell/>
          <table:covered-table-cell/>
          <table:table-cell table:style-name="Table32.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32.c1" table:number-columns-spanned="2" office:value-type="string">
            <text:p text:style-name="P64"/>
          </table:table-cell>
          <table:covered-table-cell/>
          <table:table-cell table:style-name="Table32.A2" office:value-type="string">
            <text:p text:style-name="P64"/>
          </table:table-cell>
        </table:table-row>
        <table:table-row table:style-name="Table32.2">
          <table:table-cell table:style-name="Table3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2" office:value-type="string">
            <text:p text:style-name="P64"/>
          </table:table-cell>
        </table:table-row>
        <table:table-row table:style-name="Table32.1">
          <table:table-cell table:style-name="Table32.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2.A2" office:value-type="string">
            <text:p text:style-name="P69"><draw:control text:anchor-type="as-char" draw:z-index="68" draw:style-name="gr1" draw:text-style-name="P71" svg:width="0.318cm" svg:height="0.318cm" draw:control="control69"/></text:p>
          </table:table-cell>
          <table:table-cell table:style-name="Table32.A2" table:number-columns-spanned="3" office:value-type="string">
            <text:p text:style-name="P72">predavanja</text:p>
          </table:table-cell>
          <table:covered-table-cell/>
          <table:covered-table-cell/>
          <table:table-cell table:style-name="Table32.A2" table:number-columns-spanned="2" office:value-type="string">
            <text:p text:style-name="P69"><draw:control text:anchor-type="as-char" draw:z-index="69" draw:style-name="gr1" draw:text-style-name="P71" svg:width="0.318cm" svg:height="0.318cm" draw:control="control70"/></text:p>
          </table:table-cell>
          <table:covered-table-cell/>
          <table:table-cell table:style-name="Table32.A2" table:number-columns-spanned="2" office:value-type="string">
            <text:p text:style-name="P72">seminari</text:p>
          </table:table-cell>
          <table:covered-table-cell/>
          <table:table-cell table:style-name="Table32.A2" table:number-columns-spanned="3" office:value-type="string">
            <text:p text:style-name="P69"><draw:control text:anchor-type="as-char" draw:z-index="70" draw:style-name="gr1" draw:text-style-name="P71" svg:width="0.318cm" svg:height="0.318cm" draw:control="control71"/></text:p>
          </table:table-cell>
          <table:covered-table-cell/>
          <table:covered-table-cell/>
          <table:table-cell table:style-name="Table32.A2" table:number-columns-spanned="3" office:value-type="string">
            <text:p text:style-name="P72">vježbe</text:p>
          </table:table-cell>
          <table:covered-table-cell/>
          <table:covered-table-cell/>
          <table:table-cell table:style-name="Table32.A2" table:number-columns-spanned="3" office:value-type="string">
            <text:p text:style-name="P64"/>
          </table:table-cell>
          <table:covered-table-cell/>
          <table:covered-table-cell/>
          <table:table-cell table:style-name="Table32.A2" office:value-type="string">
            <text:p text:style-name="P64"/>
          </table:table-cell>
        </table:table-row>
        <table:table-row table:style-name="Table32.10">
          <table:table-cell table:style-name="Table32.A2" table:number-columns-spanned="3" office:value-type="string">
            <text:p text:style-name="P64"/>
          </table:table-cell>
          <table:covered-table-cell/>
          <table:covered-table-cell/>
          <table:table-cell table:style-name="Table32.A2" table:number-columns-spanned="8" office:value-type="string">
            <text:p text:style-name="P73"/>
          </table:table-cell>
          <table:covered-table-cell/>
          <table:covered-table-cell/>
          <table:covered-table-cell/>
          <table:covered-table-cell/>
          <table:covered-table-cell/>
          <table:covered-table-cell/>
          <table:covered-table-cell/>
          <table:table-cell table:style-name="Table32.A2" office:value-type="string">
            <text:p text:style-name="P74"/>
          </table:table-cell>
          <table:table-cell table:style-name="Table32.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32.A2" table:number-columns-spanned="2" office:value-type="string">
            <text:p text:style-name="P76"/>
          </table:table-cell>
          <table:covered-table-cell/>
          <table:table-cell table:style-name="Table32.A2" table:number-columns-spanned="2" office:value-type="string">
            <text:p text:style-name="P75"><text:span text:style-name="T22"><text:text-input text:description="">  </text:text-input></text:span><text:span text:style-name="T22"> sati</text:span></text:p>
          </table:table-cell>
          <table:covered-table-cell/>
          <table:table-cell table:style-name="Table32.A2" table:number-columns-spanned="3" office:value-type="string">
            <text:p text:style-name="P76"/>
          </table:table-cell>
          <table:covered-table-cell/>
          <table:covered-table-cell/>
          <table:table-cell table:style-name="Table32.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2.A2" table:number-columns-spanned="3" office:value-type="string">
            <text:p text:style-name="P73"/>
          </table:table-cell>
          <table:covered-table-cell/>
          <table:covered-table-cell/>
          <table:table-cell table:style-name="Table32.A2" office:value-type="string">
            <text:p text:style-name="P73"/>
          </table:table-cell>
        </table:table-row>
        <table:table-row table:style-name="Table32.2">
          <table:table-cell table:style-name="Table3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2" office:value-type="string">
            <text:p text:style-name="P64"/>
          </table:table-cell>
        </table:table-row>
        <table:table-row table:style-name="Table32.1">
          <table:table-cell table:style-name="Table32.A12" office:value-type="string">
            <text:p text:style-name="P67">UVJETI:</text:p>
          </table:table-cell>
          <table:table-cell table:style-name="Table32.B12" table:number-columns-spanned="27" office:value-type="string">
            <text:p text:style-name="P69"><text:text-input text:description="Text6">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c12" office:value-type="string">
            <text:p text:style-name="P77"/>
          </table:table-cell>
        </table:table-row>
        <table:table-row table:style-name="Table32.2">
          <table:table-cell table:style-name="Table3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12" office:value-type="string">
            <text:p text:style-name="P64"/>
          </table:table-cell>
        </table:table-row>
        <table:table-row table:style-name="Table32.14">
          <table:table-cell table:style-name="Table32.A14" table:number-columns-spanned="2" office:value-type="string">
            <text:p text:style-name="P63"><text:span text:style-name="T20">SADRŽAJ:</text:span></text:p>
          </table:table-cell>
          <table:covered-table-cell/>
          <table:table-cell table:style-name="Table32.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12" office:value-type="string">
            <text:p text:style-name="P77"/>
          </table:table-cell>
        </table:table-row>
        <table:table-row table:style-name="Table32.15">
          <table:table-cell table:style-name="Table32.A15" table:number-columns-spanned="28" office:value-type="string">
            <text:p text:style-name="P68"><text:text-input text:description="Text22">U sklopu kolegija će se razmatrati različita kontroverzna pitanja iz srednjovjekovne povijesti Slavonije (dravsko-savskog međurječja) i Srijema, u vremenskom rasponu od 9. do ranog 16. stoljeća. Riječ je o problemima poput utvrđivanja vjerodostojnosti i identifikacije autora određenih tekstova, ubikacije pojedinih povijesnih lokaliteta, datacije ili rekonstrukcije slijeda događaja, ili pak razlučivanja istoimenih osoba u sklopu rodoslovnih i biografskih istraživanja. Za svaki problem će se prikazati tijek rasprave i predložena rješenja u dosadašnjoj historiografiji, a u seminarskom dijelu će se analizirati izvori iz kojih dotični problemi proistječ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c12" office:value-type="string">
            <text:p text:style-name="P64"/>
          </table:table-cell>
        </table:table-row>
        <table:table-row table:style-name="Table32.2">
          <table:table-cell table:style-name="Table3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12" office:value-type="string">
            <text:p text:style-name="P64"/>
          </table:table-cell>
        </table:table-row>
        <table:table-row table:style-name="Table32.1">
          <table:table-cell table:style-name="Table32.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12" office:value-type="string">
            <text:p text:style-name="P64"/>
          </table:table-cell>
        </table:table-row>
        <table:table-row table:style-name="Table32.18">
          <table:table-cell table:style-name="Table32.A15" table:number-columns-spanned="28" office:value-type="string">
            <text:p text:style-name="P69"><text:text-input text:description="Text8">Cilj je kolegija upoznati polaznike sa stanjem istraženosti srednjovjekovne povijesti Slavonije i Srijema i osobito s onim pitanjima koja u dosadašnjoj historiografiji nisu jednoglasno riješena. Polaznici će pritom moći upoznati načine i tehnike historiografske rekonstrukcije na temelju nepotpunih ili problematičnih izvora, kao i ulogu rasprave (kritike, polemike) u poboljšavanju historiografskih spoznaja. U konačnici bi se polaznici trebali potaknuti da ponude nova rješenja starih pitanj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c12" office:value-type="string">
            <text:p text:style-name="P77"/>
          </table:table-cell>
        </table:table-row>
        <table:table-row table:style-name="Table32.10">
          <table:table-cell table:style-name="Table3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12" office:value-type="string">
            <text:p text:style-name="P64"/>
          </table:table-cell>
        </table:table-row>
        <table:table-row table:style-name="Table32.20">
          <table:table-cell table:style-name="Table32.A12" table:number-columns-spanned="4" office:value-type="string">
            <text:p text:style-name="P67">NAČIN RADA:</text:p>
          </table:table-cell>
          <table:covered-table-cell/>
          <table:covered-table-cell/>
          <table:covered-table-cell/>
          <table:table-cell table:style-name="Table32.B12" table:number-columns-spanned="24" office:value-type="string">
            <text:p text:style-name="P69"><text:text-input text:description="">Predavanje, diskusija, interpretacija izvor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c12" office:value-type="string">
            <text:p text:style-name="P77"/>
          </table:table-cell>
        </table:table-row>
        <table:table-row table:style-name="Table32.10">
          <table:table-cell table:style-name="Table3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12" office:value-type="string">
            <text:p text:style-name="P64"/>
          </table:table-cell>
        </table:table-row>
        <table:table-row table:style-name="Table32.20">
          <table:table-cell table:style-name="Table32.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32.B12" table:number-columns-spanned="19" office:value-type="string">
            <text:p text:style-name="P69"><text:text-input text:description="">Usmeni ispit na temelju propisane literature (sve obvezatne i minimalno 2 djela iz dopunske), sadržaja obrađenih u nastavi i vlastitih istraživačkih iskustava polaznika kolegi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c12" office:value-type="string">
            <text:p text:style-name="P77"/>
          </table:table-cell>
        </table:table-row>
        <table:table-row table:style-name="Table32.10">
          <table:table-cell table:style-name="Table32.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12" office:value-type="string">
            <text:p text:style-name="P64"/>
          </table:table-cell>
        </table:table-row>
        <table:table-row table:style-name="Table32.1">
          <table:table-cell table:style-name="Table32.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12" office:value-type="string">
            <text:p text:style-name="P64"/>
          </table:table-cell>
        </table:table-row>
        <table:table-row table:style-name="Table32.20">
          <table:table-cell table:style-name="Table32.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c12" office:value-type="string">
            <text:p text:style-name="P77"/>
          </table:table-cell>
        </table:table-row>
        <table:table-row table:style-name="Table32.20">
          <table:table-cell table:style-name="Table32.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7">
          <table:table-cell table:style-name="Table32.A27" table:number-columns-spanned="29" office:value-type="string">
            <text:list text:style-name="WW8Num7" text:continue-numbering="true">
              <text:list-item>
                <text:p text:style-name="P79"><text:text-input text:description="Text12">Ferdo Šišić: Priručnik izvora hrvatske historije, dio 1, čest 1 (Zagreb, 1914), ---</text:text-input></text:p>
              </text:list-item>
              <text:list-item>
                <text:p text:style-name="P80"><text:text-input text:description="Text13">Imre Boba: "Sveti Metod i nadbiskupsko sjedište Sirmium u crkvenoj pokrajini Sclavonia", Crkva u svijetu 20 (1985), 386-400.</text:text-input></text:p>
              </text:list-item>
              <text:list-item>
                <text:p text:style-name="P80"><text:text-input text:description="Text13">Vladislav Popović: Sirmium. Grad careva i mučenika (Sremska Mitrovica, 2003), 291-306.</text:text-input></text:p>
              </text:list-item>
              <text:list-item>
                <text:p text:style-name="P80"><text:text-input text:description="Text13">Lujo Margetić: Zagreb i Slavonija. Izbor studija (Zagreb-Rijeka, 2000), 33-152.</text:text-input></text:p>
              </text:list-item>
              <text:list-item>
                <text:p text:style-name="P80"><text:text-input text:description="Text13">Nada Klaić: Crtice o Vukovaru u srednjem vijeku (Vukovar, 1983), 5-68.</text:text-input></text:p>
              </text:list-item>
              <text:list-item>
                <text:p text:style-name="P80"><text:text-input text:description="Text13">Nada Klaić: “Baltazar A. Krčelić (1715-1778), autor tzv. Odlomka ljetopisa iz 11. stoljeća”, Croatica christiana periodica IX/16 (1985), 1-44.</text:text-input></text:p>
              </text:list-item>
              <text:list-item>
                <text:p text:style-name="P80"><text:text-input text:description="Text13">Mladen Švab: “Prilog kritici odlomka ‘Kronologije’, djela pripisivanog arhiđakonu goričkom Ivanu”, Historijski zbornik 35 (1982), 119-160.</text:text-input></text:p>
              </text:list-item>
              <text:list-item>
                <text:p text:style-name="P80"><text:text-input text:description="Text13">Vjekoslav Klaić: "Sirmia citerior et ulterior", Vjesnik Hrvatskog arheološkog društva 4 (1882), 101-7.</text:text-input></text:p>
              </text:list-item>
              <text:list-item>
                <text:p text:style-name="P80"><text:text-input text:description="Text13">Mihailo Dinić: "Srednjevekovni Srem", Glasnik Istoriskog društva u Novom Sadu 4 (1931), 1-12.</text:text-input></text:p>
              </text:list-item>
              <text:list-item>
                <text:p text:style-name="P80"><text:text-input text:description="Text13">(Više autora): “Podrijetlo Jana Panonija: novija istraživanja u mađarskoj historiografiji”, Scrinia slavonica 4 (2004), 403-448.</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0">
          <table:table-cell table:style-name="Table32.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0">
          <table:table-cell table:style-name="Table32.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0">
          <table:table-cell table:style-name="Table32.A27" table:number-columns-spanned="29" office:value-type="string">
            <text:list text:style-name="WW8Num26" text:continue-numbering="true">
              <text:list-item>
                <text:p text:style-name="P82"><text:text-input text:description="Text12">Carlo Ginzburg: History, rhetoric, and proof (Hanover i London, 1999).</text:text-input></text:p>
              </text:list-item>
              <text:list-item>
                <text:p text:style-name="P86"><text:text-input text:description="Text13">Georg G. Iggers: Historiography in the twentieth century. From scientific objectivity to the postmodern challenge (Hanover i London, 1997).</text:text-input></text:p>
              </text:list-item>
              <text:list-item>
                <text:p text:style-name="P86"><text:text-input text:description="Text13">Radoslav Katičić: Uz početke hrvatskih početaka. Filološke studije o našem najranijem srednjovjekovlju (Split, 1993).</text:text-input></text:p>
              </text:list-item>
              <text:list-item>
                <text:p text:style-name="P86"><text:text-input text:description="Text13">Danijel Alerić: Najstarija zagrebačka tajna. Problem imena i starosti grada Zagreba (Zagreb, 2000).</text:text-input></text:p>
              </text:list-item>
              <text:list-item>
                <text:p text:style-name="P86"><text:text-input text:description="Text13">Stanko Andrić: Potonuli svijet. Rasprave o slavonskom i srijemskom srednjovjekovlju (Slavonski Brod i Osijek, 2001).          </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column table:style-name="Table33.I"/>
        <table:table-column table:style-name="Table33.J"/>
        <table:table-column table:style-name="Table33.K"/>
        <table:table-column table:style-name="Table33.L"/>
        <table:table-column table:style-name="Table33.M"/>
        <table:table-column table:style-name="Table33.N"/>
        <table:table-column table:style-name="Table33.O"/>
        <table:table-column table:style-name="Table33.P"/>
        <table:table-column table:style-name="Table33.Q"/>
        <table:table-column table:style-name="Table33.R"/>
        <table:table-column table:style-name="Table33.S"/>
        <table:table-column table:style-name="Table33.T"/>
        <table:table-column table:style-name="Table33.U"/>
        <table:table-column table:style-name="Table33.V"/>
        <table:table-column table:style-name="Table33.Q"/>
        <table:table-column table:style-name="Table33.X"/>
        <table:table-column table:style-name="Table33.Y"/>
        <table:table-column table:style-name="Table33.V"/>
        <table:table-column table:style-name="Table33.a"/>
        <table:table-column table:style-name="Table33.b"/>
        <table:table-column table:style-name="Table33.c"/>
        <table:table-row table:style-name="Table33.1">
          <table:table-cell table:style-name="Table33.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3.L1" table:number-columns-spanned="17" office:value-type="string">
            <text:p text:style-name="P63"><text:span text:style-name="T22"><text:text-input text:description="Text4">Ivan</text:text-input></text:span><text:span text:style-name="T22"> </text:span><text:span text:style-name="T22"><text:text-input text:description="Text11">Jurkov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c1" office:value-type="string">
            <text:p text:style-name="P64"/>
          </table:table-cell>
        </table:table-row>
        <table:table-row table:style-name="Table33.2">
          <table:table-cell table:style-name="Table33.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2" office:value-type="string">
            <text:p text:style-name="P66"/>
          </table:table-cell>
        </table:table-row>
        <table:table-row table:style-name="Table33.1">
          <table:table-cell table:style-name="Table33.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3.L1" table:number-columns-spanned="21" office:value-type="string">
            <text:p text:style-name="P68"><text:text-input text:description="Text3">Od doseobe Hrvata do raseljeničke krize za trajanja osmanske ugroz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c1" office:value-type="string">
            <text:p text:style-name="P64"/>
          </table:table-cell>
        </table:table-row>
        <table:table-row table:style-name="Table33.2">
          <table:table-cell table:style-name="Table3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2" office:value-type="string">
            <text:p text:style-name="P64"/>
          </table:table-cell>
        </table:table-row>
        <table:table-row table:style-name="Table33.1">
          <table:table-cell table:style-name="Table33.A1" table:number-columns-spanned="5" office:value-type="string">
            <text:p text:style-name="P67">VRSTA PREDMETA / MODULA:</text:p>
          </table:table-cell>
          <table:covered-table-cell/>
          <table:covered-table-cell/>
          <table:covered-table-cell/>
          <table:covered-table-cell/>
          <table:table-cell table:style-name="Table33.L1" table:number-columns-spanned="9" office:value-type="string">
            <text:p text:style-name="P69"><text:drop-down text:name="Dropdown1"><text:label text:current-selected="true" text:value="                            "/><text:label text:value="1.1. Uvod u struku"/><text:label text:value="1.2. Vještine"/><text:label text:value="1.3. Stanje istraživanja u medievistici"/><text:label text:value="1.4. Stanje istraživanja vezano uz područje  bavlj"/><text:label text:value="2.1. Problemski kolegij"/>                            </text:drop-down></text:p>
          </table:table-cell>
          <table:covered-table-cell/>
          <table:covered-table-cell/>
          <table:covered-table-cell/>
          <table:covered-table-cell/>
          <table:covered-table-cell/>
          <table:covered-table-cell/>
          <table:covered-table-cell/>
          <table:covered-table-cell/>
          <table:table-cell table:style-name="Table33.c1" office:value-type="string">
            <text:p text:style-name="P64"/>
          </table:table-cell>
          <table:table-cell table:style-name="Table33.A1" table:number-columns-spanned="5" office:value-type="string">
            <text:p text:style-name="P67">ECTS BODOVI:</text:p>
          </table:table-cell>
          <table:covered-table-cell/>
          <table:covered-table-cell/>
          <table:covered-table-cell/>
          <table:covered-table-cell/>
          <table:table-cell table:style-name="Table33.L1" table:number-columns-spanned="3" office:value-type="string">
            <text:p text:style-name="P69"><text:drop-down text:name="Dropdown2"><text:label text:current-selected="true" text:value="   "/><text:label text:value="1"/><text:label text:value="2"/><text:label text:value="3"/><text:label text:value="4"/><text:label text:value="5"/><text:label text:value="6"/><text:label text:value="7"/><text:label text:value="8"/>   </text:drop-down></text:p>
          </table:table-cell>
          <table:covered-table-cell/>
          <table:covered-table-cell/>
          <table:table-cell table:style-name="Table33.c1" office:value-type="string">
            <text:p text:style-name="P64"/>
          </table:table-cell>
          <table:table-cell table:style-name="Table33.A1" table:number-columns-spanned="3" office:value-type="string">
            <text:p text:style-name="P67">JEZIK:</text:p>
          </table:table-cell>
          <table:covered-table-cell/>
          <table:covered-table-cell/>
          <table:table-cell table:style-name="Table33.L1" office:value-type="string">
            <text:p text:style-name="P69"><text:text-input text:description="Text2">hrvatski</text:text-input></text:p>
          </table:table-cell>
          <table:table-cell table:style-name="Table33.c1" office:value-type="string">
            <text:p text:style-name="P64"/>
          </table:table-cell>
        </table:table-row>
        <table:table-row table:style-name="Table33.2">
          <table:table-cell table:style-name="Table3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2" office:value-type="string">
            <text:p text:style-name="P64"/>
          </table:table-cell>
        </table:table-row>
        <table:table-row table:style-name="Table33.1">
          <table:table-cell table:style-name="Table33.A1" table:number-columns-spanned="3" office:value-type="string">
            <text:p text:style-name="P67">TRAJANJE:</text:p>
          </table:table-cell>
          <table:covered-table-cell/>
          <table:covered-table-cell/>
          <table:table-cell table:style-name="Table33.L1" table:number-columns-spanned="3" office:value-type="string">
            <text:p text:style-name="P69"><text:text-input text:description="Text1">    </text:text-input></text:p>
          </table:table-cell>
          <table:covered-table-cell/>
          <table:covered-table-cell/>
          <table:table-cell table:style-name="Table33.G7" table:number-columns-spanned="2" office:value-type="string">
            <text:p text:style-name="P70">sati</text:p>
          </table:table-cell>
          <table:covered-table-cell/>
          <table:table-cell table:style-name="Table33.c1" table:number-columns-spanned="2" office:value-type="string">
            <text:p text:style-name="P64"/>
          </table:table-cell>
          <table:covered-table-cell/>
          <table:table-cell table:style-name="Table33.A1" table:number-columns-spanned="3" office:value-type="string">
            <text:p text:style-name="P67">SEMESTAR:</text:p>
          </table:table-cell>
          <table:covered-table-cell/>
          <table:covered-table-cell/>
          <table:table-cell table:style-name="Table33.L1" table:number-columns-spanned="3" office:value-type="string">
            <text:p text:style-name="P69"><text:drop-down text:name="Dropdown3"><text:label text:current-selected="true" text:value="           "/><text:label text:value="zimski"/><text:label text:value="ljetni"/>           </text:drop-down></text:p>
          </table:table-cell>
          <table:covered-table-cell/>
          <table:covered-table-cell/>
          <table:table-cell table:style-name="Table33.c1" table:number-columns-spanned="2" office:value-type="string">
            <text:p text:style-name="P64"/>
          </table:table-cell>
          <table:covered-table-cell/>
          <table:table-cell table:style-name="Table33.A1" table:number-columns-spanned="3" office:value-type="string">
            <text:p text:style-name="P67">STATUS:</text:p>
          </table:table-cell>
          <table:covered-table-cell/>
          <table:covered-table-cell/>
          <table:table-cell table:style-name="Table33.L1" table:number-columns-spanned="5" office:value-type="string">
            <text:p text:style-name="P69"><text:drop-down text:name="Dropdown4"><text:label text:current-selected="true" text:value="            "/><text:label text:value="obvezatni"/><text:label text:value="izborni"/>            </text:drop-down></text:p>
          </table:table-cell>
          <table:covered-table-cell/>
          <table:covered-table-cell/>
          <table:covered-table-cell/>
          <table:covered-table-cell/>
          <table:table-cell table:style-name="Table33.c1" table:number-columns-spanned="2" office:value-type="string">
            <text:p text:style-name="P64"/>
          </table:table-cell>
          <table:covered-table-cell/>
          <table:table-cell table:style-name="Table33.A2" office:value-type="string">
            <text:p text:style-name="P64"/>
          </table:table-cell>
        </table:table-row>
        <table:table-row table:style-name="Table33.2">
          <table:table-cell table:style-name="Table3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2" office:value-type="string">
            <text:p text:style-name="P64"/>
          </table:table-cell>
        </table:table-row>
        <table:table-row table:style-name="Table33.1">
          <table:table-cell table:style-name="Table33.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3.A2" office:value-type="string">
            <text:p text:style-name="P69"><draw:control text:anchor-type="as-char" draw:z-index="71" draw:style-name="gr1" draw:text-style-name="P71" svg:width="0.318cm" svg:height="0.318cm" draw:control="control72"/></text:p>
          </table:table-cell>
          <table:table-cell table:style-name="Table33.A2" table:number-columns-spanned="3" office:value-type="string">
            <text:p text:style-name="P72">predavanja</text:p>
          </table:table-cell>
          <table:covered-table-cell/>
          <table:covered-table-cell/>
          <table:table-cell table:style-name="Table33.A2" table:number-columns-spanned="2" office:value-type="string">
            <text:p text:style-name="P69"><draw:control text:anchor-type="as-char" draw:z-index="72" draw:style-name="gr1" draw:text-style-name="P71" svg:width="0.318cm" svg:height="0.318cm" draw:control="control73"/></text:p>
          </table:table-cell>
          <table:covered-table-cell/>
          <table:table-cell table:style-name="Table33.A2" table:number-columns-spanned="2" office:value-type="string">
            <text:p text:style-name="P72">seminari</text:p>
          </table:table-cell>
          <table:covered-table-cell/>
          <table:table-cell table:style-name="Table33.A2" table:number-columns-spanned="3" office:value-type="string">
            <text:p text:style-name="P69"><draw:control text:anchor-type="as-char" draw:z-index="73" draw:style-name="gr1" draw:text-style-name="P71" svg:width="0.318cm" svg:height="0.318cm" draw:control="control74"/></text:p>
          </table:table-cell>
          <table:covered-table-cell/>
          <table:covered-table-cell/>
          <table:table-cell table:style-name="Table33.A2" table:number-columns-spanned="3" office:value-type="string">
            <text:p text:style-name="P72">vježbe</text:p>
          </table:table-cell>
          <table:covered-table-cell/>
          <table:covered-table-cell/>
          <table:table-cell table:style-name="Table33.A2" table:number-columns-spanned="3" office:value-type="string">
            <text:p text:style-name="P64"/>
          </table:table-cell>
          <table:covered-table-cell/>
          <table:covered-table-cell/>
          <table:table-cell table:style-name="Table33.A2" office:value-type="string">
            <text:p text:style-name="P64"/>
          </table:table-cell>
        </table:table-row>
        <table:table-row table:style-name="Table33.10">
          <table:table-cell table:style-name="Table33.A2" table:number-columns-spanned="3" office:value-type="string">
            <text:p text:style-name="P64"/>
          </table:table-cell>
          <table:covered-table-cell/>
          <table:covered-table-cell/>
          <table:table-cell table:style-name="Table33.A2" table:number-columns-spanned="8" office:value-type="string">
            <text:p text:style-name="P73"/>
          </table:table-cell>
          <table:covered-table-cell/>
          <table:covered-table-cell/>
          <table:covered-table-cell/>
          <table:covered-table-cell/>
          <table:covered-table-cell/>
          <table:covered-table-cell/>
          <table:covered-table-cell/>
          <table:table-cell table:style-name="Table33.A2" office:value-type="string">
            <text:p text:style-name="P74"/>
          </table:table-cell>
          <table:table-cell table:style-name="Table33.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33.A2" table:number-columns-spanned="2" office:value-type="string">
            <text:p text:style-name="P76"/>
          </table:table-cell>
          <table:covered-table-cell/>
          <table:table-cell table:style-name="Table33.A2" table:number-columns-spanned="2" office:value-type="string">
            <text:p text:style-name="P75"><text:span text:style-name="T22"><text:text-input text:description="">  </text:text-input></text:span><text:span text:style-name="T22"> sati</text:span></text:p>
          </table:table-cell>
          <table:covered-table-cell/>
          <table:table-cell table:style-name="Table33.A2" table:number-columns-spanned="3" office:value-type="string">
            <text:p text:style-name="P76"/>
          </table:table-cell>
          <table:covered-table-cell/>
          <table:covered-table-cell/>
          <table:table-cell table:style-name="Table33.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3.A2" table:number-columns-spanned="3" office:value-type="string">
            <text:p text:style-name="P73"/>
          </table:table-cell>
          <table:covered-table-cell/>
          <table:covered-table-cell/>
          <table:table-cell table:style-name="Table33.A2" office:value-type="string">
            <text:p text:style-name="P73"/>
          </table:table-cell>
        </table:table-row>
        <table:table-row table:style-name="Table33.2">
          <table:table-cell table:style-name="Table3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2" office:value-type="string">
            <text:p text:style-name="P64"/>
          </table:table-cell>
        </table:table-row>
        <table:table-row table:style-name="Table33.1">
          <table:table-cell table:style-name="Table33.A12" office:value-type="string">
            <text:p text:style-name="P67">UVJETI:</text:p>
          </table:table-cell>
          <table:table-cell table:style-name="Table33.B12" table:number-columns-spanned="27" office:value-type="string">
            <text:p text:style-name="P69"><text:text-input text:description="Text6">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c12" office:value-type="string">
            <text:p text:style-name="P77"/>
          </table:table-cell>
        </table:table-row>
        <table:table-row table:style-name="Table33.2">
          <table:table-cell table:style-name="Table3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12" office:value-type="string">
            <text:p text:style-name="P64"/>
          </table:table-cell>
        </table:table-row>
        <table:table-row table:style-name="Table33.14">
          <table:table-cell table:style-name="Table33.A14" table:number-columns-spanned="2" office:value-type="string">
            <text:p text:style-name="P67">SADRŽAJ:</text:p>
          </table:table-cell>
          <table:covered-table-cell/>
          <table:table-cell table:style-name="Table33.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12" office:value-type="string">
            <text:p text:style-name="P77"/>
          </table:table-cell>
        </table:table-row>
        <table:table-row table:style-name="Table33.15">
          <table:table-cell table:style-name="Table33.A15" table:number-columns-spanned="28" office:value-type="string">
            <text:p text:style-name="P68"><text:text-input text:description="Text22">Metodološki pristup. Srednjovjekovno nazivlje korišteno za oznaku raseljene osobe. Pojedinačne, skupne i masovne migracije hrvatskog srednjovjekovlja. Periodizacija i ritam pojava raseljeničkih kriza. Društvene, gospodarske, političke i vojne okolnosti u kojima se događaju migracije. Prostorne i demografske promjene za osmanske ugroze. Migracije i depopulacija središnjih hrvatskih prostora. Raseljeništvo i moderna sociološka terminologija. Pitanje identiteta i statusa hrvatskih migranata. Odnos starosjedilaca prema doseljenicima. Pojedinačni primjeri raseljenih plemenitih hrvatskih obitelji kao ogledni slučajevi raseljeničke kriz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c12" office:value-type="string">
            <text:p text:style-name="P64"/>
          </table:table-cell>
        </table:table-row>
        <table:table-row table:style-name="Table33.2">
          <table:table-cell table:style-name="Table3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12" office:value-type="string">
            <text:p text:style-name="P64"/>
          </table:table-cell>
        </table:table-row>
        <table:table-row table:style-name="Table33.1">
          <table:table-cell table:style-name="Table33.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12" office:value-type="string">
            <text:p text:style-name="P64"/>
          </table:table-cell>
        </table:table-row>
        <table:table-row table:style-name="Table33.18">
          <table:table-cell table:style-name="Table33.A15" table:number-columns-spanned="28" office:value-type="string">
            <text:p text:style-name="P69"><text:text-input text:description="Text8">Doktorandi će biti osposobljeni za: 1. pravilno definiranje i uporabu temeljnih pojmova vezanih uz migracijsku problematiku; 2. razvijanje vještina prepoznavanja, analiziranja i interpretiranja raseljeničkih kriza, vertikalne i horizontalne mobilnosti društava zahvaćenih ratnom ugrozom, strategija preživljavanja i prilagođavanja u sredinama doseobe raseljenika; 3. kritičku analizu podataka relevantnih za usporedbu hrvatskih migranata s onima iz europskih zemalj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c12" office:value-type="string">
            <text:p text:style-name="P77"/>
          </table:table-cell>
        </table:table-row>
        <table:table-row table:style-name="Table33.10">
          <table:table-cell table:style-name="Table3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12" office:value-type="string">
            <text:p text:style-name="P64"/>
          </table:table-cell>
        </table:table-row>
        <table:table-row table:style-name="Table33.20">
          <table:table-cell table:style-name="Table33.A12" table:number-columns-spanned="4" office:value-type="string">
            <text:p text:style-name="P67">NAČIN RADA:</text:p>
          </table:table-cell>
          <table:covered-table-cell/>
          <table:covered-table-cell/>
          <table:covered-table-cell/>
          <table:table-cell table:style-name="Table33.B12" table:number-columns-spanned="24" office:value-type="string">
            <text:p text:style-name="P69"><text:text-input text:description="">Predavanja, samostalni zadaci, multimedija i internet, konzultacije i mentorski rad.</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c12" office:value-type="string">
            <text:p text:style-name="P77"/>
          </table:table-cell>
        </table:table-row>
        <table:table-row table:style-name="Table33.10">
          <table:table-cell table:style-name="Table3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12" office:value-type="string">
            <text:p text:style-name="P64"/>
          </table:table-cell>
        </table:table-row>
        <table:table-row table:style-name="Table33.20">
          <table:table-cell table:style-name="Table33.A12" table:number-columns-spanned="9" office:value-type="string">
            <text:p text:style-name="P63"><text:span text:style-name="T20">NAČIN POLAGANJA ISPITA I PROVJERE ZNANJA:</text:span></text:p>
          </table:table-cell>
          <table:covered-table-cell/>
          <table:covered-table-cell/>
          <table:covered-table-cell/>
          <table:covered-table-cell/>
          <table:covered-table-cell/>
          <table:covered-table-cell/>
          <table:covered-table-cell/>
          <table:covered-table-cell/>
          <table:table-cell table:style-name="Table33.B12" table:number-columns-spanned="19" office:value-type="string">
            <text:p text:style-name="P69"><text:text-input text:description="">Doktorandi će ostvariti četvrtinu ocjene na temelju pokazanog znanja tijekom redovitih provjera znanja i usmenog ispita. Za usmeni će ispit morati pripremiti gradivo s popisa “Obvezne literatur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c12" office:value-type="string">
            <text:p text:style-name="P77"/>
          </table:table-cell>
        </table:table-row>
        <table:table-row table:style-name="Table33.10">
          <table:table-cell table:style-name="Table33.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12" office:value-type="string">
            <text:p text:style-name="P64"/>
          </table:table-cell>
        </table:table-row>
        <table:table-row table:style-name="Table33.1">
          <table:table-cell table:style-name="Table33.A14" table:number-columns-spanned="28" office:value-type="string">
            <text:p text:style-name="P63"><text:span text:style-name="T20">NAČIN PRAĆENJA KVALITETE I USPJEŠNOSTI IZVEDBE PREDM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12" office:value-type="string">
            <text:p text:style-name="P64"/>
          </table:table-cell>
        </table:table-row>
        <table:table-row table:style-name="Table33.20">
          <table:table-cell table:style-name="Table33.A15" table:number-columns-spanned="28" office:value-type="string">
            <text:p text:style-name="P69"><text:text-input text:description="Text10">Doktorandi će ostvariti tri četvrtine ocjene zahvaljujući vlastitim aktivnostima tijekom nastave: pohađanje nastave, aktivnost u nastavi, istraživanje i seminarski rad.</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c12" office:value-type="string">
            <text:p text:style-name="P77"/>
          </table:table-cell>
        </table:table-row>
        <table:table-row table:style-name="Table33.20">
          <table:table-cell table:style-name="Table33.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27">
          <table:table-cell table:style-name="Table33.A27" table:number-columns-spanned="29" office:value-type="string">
            <text:list text:style-name="WW8Num7" text:continue-numbering="true">
              <text:list-item>
                <text:p text:style-name="P79"><text:text-input text:description="Text12">Anđelko Akrap, Stanovništvo u Hrvatskoj kroz stoljeća, Zagreb, Consilium-Interpublic, 2006.</text:text-input></text:p>
              </text:list-item>
              <text:list-item>
                <text:p text:style-name="P80"><text:text-input text:description="Text13">Neven Budak (ur.), Etnogeneza Hrvata - Ethnogeny of the Croats, Zagreb: Nakladni zavod Matice hrvatske – Zavod za hrvatsku povijest Filozofskog fakulteta, 1996..</text:text-input></text:p>
              </text:list-item>
              <text:list-item>
                <text:p text:style-name="P80"><text:text-input text:description="Text13">Zdenka Janeković Römer, Stranac u srednjovjekovnom Dubrovniku: Između prihvaćenosti i odbačenosti, Radovi 26 (1993.), 27-38.</text:text-input></text:p>
              </text:list-item>
              <text:list-item>
                <text:p text:style-name="P80"><text:text-input text:description="Text13">Ivan Jurković, Klasifikacija raseljenika u Hrvata za trajanja osmanske ugroze (od 1463. do 1593.), Migracijske i etničke teme 19, br. 2-3, (2003.), 147-174.</text:text-input></text:p>
              </text:list-item>
              <text:list-item>
                <text:p text:style-name="P80"><text:text-input text:description="Text13">Ivan Jurković, Socijalni status i prisilni raseljenici podrijetlom iz hrvatskih plemićkih obitelji u zemljama njihovih doseoba za trajanja osmanske ugroze, Zbornik Odsjeka za povijesne znanosti HAZU, vol. 23, (2005.), 63-85.</text:text-input></text:p>
              </text:list-item>
              <text:list-item>
                <text:p text:style-name="P80"><text:text-input text:description="Text13">Ivan Jurković, Šesnaestostoljetna hrvatska raseljenička kriza i moderna sociološka terminologija, Društvena istraživanja, god. 14, br. 4-5/78-79, (2005.), 759-782.</text:text-input></text:p>
              </text:list-item>
              <text:list-item>
                <text:p text:style-name="P80"><text:text-input text:description="Text13">Milan Mesić, Međunarodne migracije: tokovi i teorije, Zagreb: Filozofski fakultet, 2002.</text:text-input></text:p>
              </text:list-item>
              <text:list-item>
                <text:p text:style-name="P80"><text:text-input text:description="Text13">Ante Nazor, Hrvatska vojska u ranom srednjem vijeku (Činjenice i mitovi), Polemos 3, (2000.), 93-145.</text:text-input></text:p>
              </text:list-item>
              <text:list-item>
                <text:p text:style-name="P80"><text:text-input text:description="Text13">Tomislav Raukar, Hrvatsko srednjovjekovlje, Zagreb: ŠK – Zavod za hrvatsku povijest FF-a, 1997.</text:text-input></text:p>
              </text:list-item>
              <text:list-item>
                <text:p text:style-name="P80"><text:text-input text:description="Text13">James R. Sweeney, “Spurred on by the Fear of Death”: Refugees and Displaced Populations During the Mongol Invasion of Hungary”, u: Nomadic Diplomacy, Destruction and Religion from the Pacific to the Adriatic, Toronto: Toronto Studies in Central and Inner Asia, 1994., 34-62.</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0">
          <table:table-cell table:style-name="Table33.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20">
          <table:table-cell table:style-name="Table33.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30">
          <table:table-cell table:style-name="Table33.A27" table:number-columns-spanned="29" office:value-type="string">
            <text:list text:style-name="WW8Num26" text:continue-numbering="true">
              <text:list-item>
                <text:p text:style-name="P82"><text:text-input text:description="Text12">Robert Bartlett – Angus MacKay (ur.), Medieval Frontier Societies, Oxford – New York – Toronto: Oxford University Press, 1989.</text:text-input></text:p>
              </text:list-item>
              <text:list-item>
                <text:p text:style-name="P86"><text:text-input text:description="Text13">James W. Brodman, Ransoming Captives in Crusader Spain: The Order of Merced on the Christian-Islamic Frontier, Philadelphia: University of Pennsylvania Press, 1986.</text:text-input></text:p>
              </text:list-item>
              <text:list-item>
                <text:p text:style-name="P86"><text:text-input text:description="Text13">Lovorka Čoralić, U gradu svetoga Marka. Povijest hrvatske zajednice u Mlecima, Zagreb: Golden marketing, 2001.</text:text-input></text:p>
              </text:list-item>
              <text:list-item>
                <text:p text:style-name="P86"><text:text-input text:description="Text13">Ferdo Gestrin, Slovanske migracije v Italijo, Ljubljana: Slovenska matica, 1998.</text:text-input></text:p>
              </text:list-item>
              <text:list-item>
                <text:p text:style-name="P86"><text:text-input text:description="Text13">Jonathan Harris, Greek Emigres in the West 1400–1520, Camberley, Surrey: Porphyrogenitus Ltd., 1995.</text:text-input></text:p>
              </text:list-item>
              <text:list-item>
                <text:p text:style-name="P86"><text:text-input text:description="Text13">Emil Heršak (ur.), Leksikon migracijskoga i etničkoga nazivlja, Zagreb: Institut za migracije i narodnosti – ŠK, 1998.</text:text-input></text:p>
              </text:list-item>
              <text:list-item>
                <text:p text:style-name="P86"><text:text-input text:description="Text13">Ivan Jurković, Das Schickals des kroatischen Kleinadels unter dem Druck des Osmanenreichs, East Central Europe/ECE, vol. 29, part 1-2 (2002.), 235-248.</text:text-input></text:p>
              </text:list-item>
              <text:list-item>
                <text:p text:style-name="P86"><text:text-input text:description="Text13">Ivan Kampuš (ur.), Povijest i kultura gradišćanskih Hrvata, Zagreb: Nakladni zavod Globus, 1995.</text:text-input></text:p>
              </text:list-item>
              <text:list-item>
                <text:p text:style-name="P86"><text:text-input text:description="Text13">Kvetoslava Kučerová, Hrvati u Srednjoj Europi, Zagreb: MH – Matica slovačka, 1998.</text:text-input></text:p>
              </text:list-item>
              <text:list-item>
                <text:p text:style-name="P86"><text:text-input text:description="Text13">Nada Zečević, Searching for Acceptance: A Fifteenth-Century Refugee’s History, Annual of Medieval Studies at CEU 6 (2000.), 129-143.</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column table:style-name="Table34.I"/>
        <table:table-column table:style-name="Table34.J"/>
        <table:table-column table:style-name="Table34.K"/>
        <table:table-column table:style-name="Table34.L"/>
        <table:table-column table:style-name="Table34.M"/>
        <table:table-column table:style-name="Table34.N"/>
        <table:table-column table:style-name="Table34.O"/>
        <table:table-column table:style-name="Table34.P"/>
        <table:table-column table:style-name="Table34.Q"/>
        <table:table-column table:style-name="Table34.R"/>
        <table:table-column table:style-name="Table34.S"/>
        <table:table-column table:style-name="Table34.T"/>
        <table:table-column table:style-name="Table34.U"/>
        <table:table-column table:style-name="Table34.V"/>
        <table:table-column table:style-name="Table34.Q"/>
        <table:table-column table:style-name="Table34.X"/>
        <table:table-column table:style-name="Table34.Y"/>
        <table:table-column table:style-name="Table34.V"/>
        <table:table-column table:style-name="Table34.a"/>
        <table:table-column table:style-name="Table34.b"/>
        <table:table-column table:style-name="Table34.c"/>
        <table:table-row table:style-name="Table34.1">
          <table:table-cell table:style-name="Table34.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4.L1" table:number-columns-spanned="17" office:value-type="string">
            <text:p text:style-name="P63"><text:span text:style-name="T22"><text:text-input text:description="Text4">Dino</text:text-input></text:span><text:span text:style-name="T22"> </text:span><text:span text:style-name="T22"><text:text-input text:description="Text11">Milinov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c1" office:value-type="string">
            <text:p text:style-name="P64"/>
          </table:table-cell>
        </table:table-row>
        <table:table-row table:style-name="Table34.2">
          <table:table-cell table:style-name="Table34.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2" office:value-type="string">
            <text:p text:style-name="P66"/>
          </table:table-cell>
        </table:table-row>
        <table:table-row table:style-name="Table34.1">
          <table:table-cell table:style-name="Table34.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4.L1" table:number-columns-spanned="21" office:value-type="string">
            <text:p text:style-name="P68"><text:text-input text:description="Text3">Kasna antika -dekadencija ili nov početak?</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c1" office:value-type="string">
            <text:p text:style-name="P64"/>
          </table:table-cell>
        </table:table-row>
        <table:table-row table:style-name="Table34.2">
          <table:table-cell table:style-name="Table3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2" office:value-type="string">
            <text:p text:style-name="P64"/>
          </table:table-cell>
        </table:table-row>
        <table:table-row table:style-name="Table34.1">
          <table:table-cell table:style-name="Table34.A1" table:number-columns-spanned="5" office:value-type="string">
            <text:p text:style-name="P67">VRSTA PREDMETA / MODULA:</text:p>
          </table:table-cell>
          <table:covered-table-cell/>
          <table:covered-table-cell/>
          <table:covered-table-cell/>
          <table:covered-table-cell/>
          <table:table-cell table:style-name="Table34.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34.c1" office:value-type="string">
            <text:p text:style-name="P64"/>
          </table:table-cell>
          <table:table-cell table:style-name="Table34.A1" table:number-columns-spanned="5" office:value-type="string">
            <text:p text:style-name="P67">ECTS BODOVI:</text:p>
          </table:table-cell>
          <table:covered-table-cell/>
          <table:covered-table-cell/>
          <table:covered-table-cell/>
          <table:covered-table-cell/>
          <table:table-cell table:style-name="Table34.L1" table:number-columns-spanned="3" office:value-type="string">
            <text:p text:style-name="P69"><text:drop-down text:name="Dropdown2"><text:label text:value="   "/><text:label text:value="1"/><text:label text:value="2"/><text:label text:value="3"/><text:label text:value="4"/><text:label text:current-selected="true" text:value="5"/><text:label text:value="6"/><text:label text:value="7"/><text:label text:value="8"/>5</text:drop-down></text:p>
          </table:table-cell>
          <table:covered-table-cell/>
          <table:covered-table-cell/>
          <table:table-cell table:style-name="Table34.c1" office:value-type="string">
            <text:p text:style-name="P64"/>
          </table:table-cell>
          <table:table-cell table:style-name="Table34.A1" table:number-columns-spanned="3" office:value-type="string">
            <text:p text:style-name="P67">JEZIK:</text:p>
          </table:table-cell>
          <table:covered-table-cell/>
          <table:covered-table-cell/>
          <table:table-cell table:style-name="Table34.L1" office:value-type="string">
            <text:p text:style-name="P69"><text:text-input text:description="Text2">hrvatski/engleski</text:text-input></text:p>
          </table:table-cell>
          <table:table-cell table:style-name="Table34.c1" office:value-type="string">
            <text:p text:style-name="P64"/>
          </table:table-cell>
        </table:table-row>
        <table:table-row table:style-name="Table34.2">
          <table:table-cell table:style-name="Table3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2" office:value-type="string">
            <text:p text:style-name="P64"/>
          </table:table-cell>
        </table:table-row>
        <table:table-row table:style-name="Table34.1">
          <table:table-cell table:style-name="Table34.A1" table:number-columns-spanned="3" office:value-type="string">
            <text:p text:style-name="P67">TRAJANJE:</text:p>
          </table:table-cell>
          <table:covered-table-cell/>
          <table:covered-table-cell/>
          <table:table-cell table:style-name="Table34.L1" table:number-columns-spanned="3" office:value-type="string">
            <text:p text:style-name="P69"><text:text-input text:description="Text1">15</text:text-input></text:p>
          </table:table-cell>
          <table:covered-table-cell/>
          <table:covered-table-cell/>
          <table:table-cell table:style-name="Table34.G7" table:number-columns-spanned="2" office:value-type="string">
            <text:p text:style-name="P70">sati</text:p>
          </table:table-cell>
          <table:covered-table-cell/>
          <table:table-cell table:style-name="Table34.c1" table:number-columns-spanned="2" office:value-type="string">
            <text:p text:style-name="P64"/>
          </table:table-cell>
          <table:covered-table-cell/>
          <table:table-cell table:style-name="Table34.A1" table:number-columns-spanned="3" office:value-type="string">
            <text:p text:style-name="P67">SEMESTAR:</text:p>
          </table:table-cell>
          <table:covered-table-cell/>
          <table:covered-table-cell/>
          <table:table-cell table:style-name="Table34.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34.c1" table:number-columns-spanned="2" office:value-type="string">
            <text:p text:style-name="P64"/>
          </table:table-cell>
          <table:covered-table-cell/>
          <table:table-cell table:style-name="Table34.A1" table:number-columns-spanned="3" office:value-type="string">
            <text:p text:style-name="P67">STATUS:</text:p>
          </table:table-cell>
          <table:covered-table-cell/>
          <table:covered-table-cell/>
          <table:table-cell table:style-name="Table34.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34.c1" table:number-columns-spanned="2" office:value-type="string">
            <text:p text:style-name="P64"/>
          </table:table-cell>
          <table:covered-table-cell/>
          <table:table-cell table:style-name="Table34.A2" office:value-type="string">
            <text:p text:style-name="P64"/>
          </table:table-cell>
        </table:table-row>
        <table:table-row table:style-name="Table34.2">
          <table:table-cell table:style-name="Table3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2" office:value-type="string">
            <text:p text:style-name="P64"/>
          </table:table-cell>
        </table:table-row>
        <table:table-row table:style-name="Table34.1">
          <table:table-cell table:style-name="Table34.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4.A2" office:value-type="string">
            <text:p text:style-name="P69"><draw:control text:anchor-type="as-char" draw:z-index="74" draw:style-name="gr1" draw:text-style-name="P71" svg:width="0.318cm" svg:height="0.318cm" draw:control="control75"/></text:p>
          </table:table-cell>
          <table:table-cell table:style-name="Table34.A2" table:number-columns-spanned="3" office:value-type="string">
            <text:p text:style-name="P72">predavanja</text:p>
          </table:table-cell>
          <table:covered-table-cell/>
          <table:covered-table-cell/>
          <table:table-cell table:style-name="Table34.A2" table:number-columns-spanned="2" office:value-type="string">
            <text:p text:style-name="P69"><draw:control text:anchor-type="as-char" draw:z-index="75" draw:style-name="gr1" draw:text-style-name="P71" svg:width="0.318cm" svg:height="0.318cm" draw:control="control76"/></text:p>
          </table:table-cell>
          <table:covered-table-cell/>
          <table:table-cell table:style-name="Table34.A2" table:number-columns-spanned="2" office:value-type="string">
            <text:p text:style-name="P72">seminari</text:p>
          </table:table-cell>
          <table:covered-table-cell/>
          <table:table-cell table:style-name="Table34.A2" table:number-columns-spanned="3" office:value-type="string">
            <text:p text:style-name="P69"><draw:control text:anchor-type="as-char" draw:z-index="76" draw:style-name="gr1" draw:text-style-name="P71" svg:width="0.318cm" svg:height="0.318cm" draw:control="control77"/></text:p>
          </table:table-cell>
          <table:covered-table-cell/>
          <table:covered-table-cell/>
          <table:table-cell table:style-name="Table34.A2" table:number-columns-spanned="3" office:value-type="string">
            <text:p text:style-name="P72">vježbe</text:p>
          </table:table-cell>
          <table:covered-table-cell/>
          <table:covered-table-cell/>
          <table:table-cell table:style-name="Table34.A2" table:number-columns-spanned="3" office:value-type="string">
            <text:p text:style-name="P64"/>
          </table:table-cell>
          <table:covered-table-cell/>
          <table:covered-table-cell/>
          <table:table-cell table:style-name="Table34.A2" office:value-type="string">
            <text:p text:style-name="P64"/>
          </table:table-cell>
        </table:table-row>
        <table:table-row table:style-name="Table34.10">
          <table:table-cell table:style-name="Table34.A2" table:number-columns-spanned="3" office:value-type="string">
            <text:p text:style-name="P64"/>
          </table:table-cell>
          <table:covered-table-cell/>
          <table:covered-table-cell/>
          <table:table-cell table:style-name="Table34.A2" table:number-columns-spanned="8" office:value-type="string">
            <text:p text:style-name="P73"/>
          </table:table-cell>
          <table:covered-table-cell/>
          <table:covered-table-cell/>
          <table:covered-table-cell/>
          <table:covered-table-cell/>
          <table:covered-table-cell/>
          <table:covered-table-cell/>
          <table:covered-table-cell/>
          <table:table-cell table:style-name="Table34.A2" office:value-type="string">
            <text:p text:style-name="P74"/>
          </table:table-cell>
          <table:table-cell table:style-name="Table34.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34.A2" table:number-columns-spanned="2" office:value-type="string">
            <text:p text:style-name="P76"/>
          </table:table-cell>
          <table:covered-table-cell/>
          <table:table-cell table:style-name="Table34.A2" table:number-columns-spanned="2" office:value-type="string">
            <text:p text:style-name="P75"><text:span text:style-name="T22"><text:text-input text:description="">  </text:text-input></text:span><text:span text:style-name="T22"> sati</text:span></text:p>
          </table:table-cell>
          <table:covered-table-cell/>
          <table:table-cell table:style-name="Table34.A2" table:number-columns-spanned="3" office:value-type="string">
            <text:p text:style-name="P76"/>
          </table:table-cell>
          <table:covered-table-cell/>
          <table:covered-table-cell/>
          <table:table-cell table:style-name="Table34.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4.A2" table:number-columns-spanned="3" office:value-type="string">
            <text:p text:style-name="P73"/>
          </table:table-cell>
          <table:covered-table-cell/>
          <table:covered-table-cell/>
          <table:table-cell table:style-name="Table34.A2" office:value-type="string">
            <text:p text:style-name="P73"/>
          </table:table-cell>
        </table:table-row>
        <table:table-row table:style-name="Table34.2">
          <table:table-cell table:style-name="Table3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2" office:value-type="string">
            <text:p text:style-name="P64"/>
          </table:table-cell>
        </table:table-row>
        <table:table-row table:style-name="Table34.1">
          <table:table-cell table:style-name="Table34.A12" office:value-type="string">
            <text:p text:style-name="P67">UVJETI:</text:p>
          </table:table-cell>
          <table:table-cell table:style-name="Table34.B12" table:number-columns-spanned="27" office:value-type="string">
            <text:p text:style-name="P69"><text:text-input text:description="Text6">Poznavanje latinskog jezika, aktivno znanje engleskog i/ ili francuskog</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c12" office:value-type="string">
            <text:p text:style-name="P77"/>
          </table:table-cell>
        </table:table-row>
        <table:table-row table:style-name="Table34.2">
          <table:table-cell table:style-name="Table3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12" office:value-type="string">
            <text:p text:style-name="P64"/>
          </table:table-cell>
        </table:table-row>
        <table:table-row table:style-name="Table34.14">
          <table:table-cell table:style-name="Table34.A14" table:number-columns-spanned="2" office:value-type="string">
            <text:p text:style-name="P67">SADRŽAJ:</text:p>
          </table:table-cell>
          <table:covered-table-cell/>
          <table:table-cell table:style-name="Table34.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12" office:value-type="string">
            <text:p text:style-name="P77"/>
          </table:table-cell>
        </table:table-row>
        <table:table-row table:style-name="Table34.15">
          <table:table-cell table:style-name="Table34.A15" table:number-columns-spanned="28" office:value-type="string">
            <text:p text:style-name="P68"><text:text-input text:description="Text22">Predmet obrađuje posljednja stoljeća jedinstvenog rimskog carstva (III.-V. stoljeće), odnosno prijelazno razdoblje između antike i srednjeg vijeka, poznato u literaturi kao «kasna antika», «rano kršćanstvo» ili «rani Bizant». Edward Gibbon u XVIII. stoljeću govorio je o «pobjedi barbarstva», povjesničari XIX. i prve polovice XX. stoljeća o vremenu «tjeskobe» i «dekadencije». Je li doista tako ili je riječ o novom poletu pod znakom križa i Konstantina, koji označava posljednji procvat rimske države i antičke kulture prije političkog sloma carstva? Na tragu ovog pitanja, razmatrajući primjere s područja likovne umjetnosti i tekstualne izvore, predmet govori o odnosu između poganstva, antičke kulture i kršćanstva, obrađujući pojmove kao što su «kršćanska antika» i «helenizam poslije antik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c12" office:value-type="string">
            <text:p text:style-name="P64"/>
          </table:table-cell>
        </table:table-row>
        <table:table-row table:style-name="Table34.2">
          <table:table-cell table:style-name="Table3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12" office:value-type="string">
            <text:p text:style-name="P64"/>
          </table:table-cell>
        </table:table-row>
        <table:table-row table:style-name="Table34.1">
          <table:table-cell table:style-name="Table34.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12" office:value-type="string">
            <text:p text:style-name="P64"/>
          </table:table-cell>
        </table:table-row>
        <table:table-row table:style-name="Table34.18">
          <table:table-cell table:style-name="Table34.A15" table:number-columns-spanned="28" office:value-type="string">
            <text:p text:style-name="P69"><text:text-input text:description="Text8">Student stječe uvid u probleme historiografske interpretacije složenog razdoblja na razmeđi antičke civilizacije i srednjega vijeka. Sučeljava se s primjerom dezintegracije jednog društveno-političkog sustava te problemima odnosa između «središnje» kulture, njezinih «rubnih» manifestacija i autohtonih tradicija. Analiza tekstualnih izvora i likovnih primjera omogućava usporediti «svjedočanstva» suvremenika, smještajući ih u kontekst vremena kada su nastali. Uvid u razdoblje o kojemu je rij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c12" office:value-type="string">
            <text:p text:style-name="P77"/>
          </table:table-cell>
        </table:table-row>
        <table:table-row table:style-name="Table34.10">
          <table:table-cell table:style-name="Table3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12" office:value-type="string">
            <text:p text:style-name="P64"/>
          </table:table-cell>
        </table:table-row>
        <table:table-row table:style-name="Table34.20">
          <table:table-cell table:style-name="Table34.A12" table:number-columns-spanned="4" office:value-type="string">
            <text:p text:style-name="P67">NAČIN RADA:</text:p>
          </table:table-cell>
          <table:covered-table-cell/>
          <table:covered-table-cell/>
          <table:covered-table-cell/>
          <table:table-cell table:style-name="Table34.B12" table:number-columns-spanned="24" office:value-type="string">
            <text:p text:style-name="P69"><text:text-input text:description="">Predavanja ilustrirana slikovnim materijalom. Komparativnim  pristupom uspoređuju se historiografska tumačenja te tumači bogata umjetnička građa ovoga razdoblja. U slučaju da postoji mogućnost održav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c12" office:value-type="string">
            <text:p text:style-name="P77"/>
          </table:table-cell>
        </table:table-row>
        <table:table-row table:style-name="Table34.10">
          <table:table-cell table:style-name="Table3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12" office:value-type="string">
            <text:p text:style-name="P64"/>
          </table:table-cell>
        </table:table-row>
        <table:table-row table:style-name="Table34.20">
          <table:table-cell table:style-name="Table34.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34.B12" table:number-columns-spanned="19" office:value-type="string">
            <text:p text:style-name="P69"><text:text-input text:description="">Konačna ocjena donosi se na temelju redovitosti pohađanja nastave (20%), sudjelovanja u radu (20%) te pismenog ili usmenog ispita (60%)</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c12" office:value-type="string">
            <text:p text:style-name="P77"/>
          </table:table-cell>
        </table:table-row>
        <table:table-row table:style-name="Table34.10">
          <table:table-cell table:style-name="Table34.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12" office:value-type="string">
            <text:p text:style-name="P64"/>
          </table:table-cell>
        </table:table-row>
        <table:table-row table:style-name="Table34.1">
          <table:table-cell table:style-name="Table34.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12" office:value-type="string">
            <text:p text:style-name="P64"/>
          </table:table-cell>
        </table:table-row>
        <table:table-row table:style-name="Table34.20">
          <table:table-cell table:style-name="Table34.A15" table:number-columns-spanned="28" office:value-type="string">
            <text:p text:style-name="P69"><text:text-input text:description="Text10">Aktivan odnos tijekom predavanja; konzultacije</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c12" office:value-type="string">
            <text:p text:style-name="P77"/>
          </table:table-cell>
        </table:table-row>
        <table:table-row table:style-name="Table34.20">
          <table:table-cell table:style-name="Table34.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27">
          <table:table-cell table:style-name="Table34.A27" table:number-columns-spanned="29" office:value-type="string">
            <text:list text:style-name="WW8Num7" text:continue-numbering="true">
              <text:list-item>
                <text:p text:style-name="P79"><text:text-input text:description="Text12">G. Bowersock, Hellenism in Late Antiquity</text:text-input></text:p>
              </text:list-item>
              <text:list-item>
                <text:p text:style-name="P80"><text:text-input text:description="Text13">P. Brown, The Making of Late Antiquity</text:text-input></text:p>
              </text:list-item>
              <text:list-item>
                <text:p text:style-name="P80"><text:text-input text:description="Text13">R. McMullen, Pagans and Christians in Late Antiquity</text:text-input></text:p>
              </text:list-item>
              <text:list-item>
                <text:p text:style-name="P80"><text:text-input text:description="Text13">J. Elsner, Imperial Rome and Christian Triumph</text:text-input></text:p>
              </text:list-item>
              <text:list-item>
                <text:p text:style-name="P80"><text:text-input text:description="Text13">J-I. Marrou, Décadence romaine ou antiquité tardive?</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0">
          <table:table-cell table:style-name="Table34.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column table:style-name="Table35.J"/>
        <table:table-column table:style-name="Table35.K"/>
        <table:table-column table:style-name="Table35.L"/>
        <table:table-column table:style-name="Table35.M"/>
        <table:table-column table:style-name="Table35.N"/>
        <table:table-column table:style-name="Table35.O"/>
        <table:table-column table:style-name="Table35.P"/>
        <table:table-column table:style-name="Table35.Q"/>
        <table:table-column table:style-name="Table35.R"/>
        <table:table-column table:style-name="Table35.S"/>
        <table:table-column table:style-name="Table35.T"/>
        <table:table-column table:style-name="Table35.U"/>
        <table:table-column table:style-name="Table35.V"/>
        <table:table-column table:style-name="Table35.Q"/>
        <table:table-column table:style-name="Table35.X"/>
        <table:table-column table:style-name="Table35.Y"/>
        <table:table-column table:style-name="Table35.V"/>
        <table:table-column table:style-name="Table35.a"/>
        <table:table-column table:style-name="Table35.b"/>
        <table:table-column table:style-name="Table35.c"/>
        <table:table-row table:style-name="Table35.1">
          <table:table-cell table:style-name="Table35.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5.L1" table:number-columns-spanned="17" office:value-type="string">
            <text:p text:style-name="P63"><text:span text:style-name="T22"><text:text-input text:description="Text4">          </text:text-input></text:span><text:span text:style-name="T22"> </text:span><text:span text:style-name="T22"><text:text-input text:description="Text11">Doc. dr.sc. Hana Breko Kustura</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c1" office:value-type="string">
            <text:p text:style-name="P64"/>
          </table:table-cell>
        </table:table-row>
        <table:table-row table:style-name="Table35.2">
          <table:table-cell table:style-name="Table35.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2" office:value-type="string">
            <text:p text:style-name="P66"/>
          </table:table-cell>
        </table:table-row>
        <table:table-row table:style-name="Table35.1">
          <table:table-cell table:style-name="Table35.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5.L1" table:number-columns-spanned="21" office:value-type="string">
            <text:p text:style-name="P68"><text:text-input text:description="Text3">: Srednjovjekovna glazb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c1" office:value-type="string">
            <text:p text:style-name="P64"/>
          </table:table-cell>
        </table:table-row>
        <table:table-row table:style-name="Table35.2">
          <table:table-cell table:style-name="Table3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2" office:value-type="string">
            <text:p text:style-name="P64"/>
          </table:table-cell>
        </table:table-row>
        <table:table-row table:style-name="Table35.1">
          <table:table-cell table:style-name="Table35.A1" table:number-columns-spanned="5" office:value-type="string">
            <text:p text:style-name="P67">VRSTA PREDMETA / MODULA:</text:p>
          </table:table-cell>
          <table:covered-table-cell/>
          <table:covered-table-cell/>
          <table:covered-table-cell/>
          <table:covered-table-cell/>
          <table:table-cell table:style-name="Table35.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35.c1" office:value-type="string">
            <text:p text:style-name="P64"/>
          </table:table-cell>
          <table:table-cell table:style-name="Table35.A1" table:number-columns-spanned="5" office:value-type="string">
            <text:p text:style-name="P67">ECTS BODOVI:</text:p>
          </table:table-cell>
          <table:covered-table-cell/>
          <table:covered-table-cell/>
          <table:covered-table-cell/>
          <table:covered-table-cell/>
          <table:table-cell table:style-name="Table35.L1" table:number-columns-spanned="3" office:value-type="string">
            <text:p text:style-name="P69"><text:drop-down text:name="Dropdown2"><text:label text:value="   "/><text:label text:value="1"/><text:label text:value="2"/><text:label text:value="3"/><text:label text:value="4"/><text:label text:current-selected="true" text:value="5"/><text:label text:value="6"/><text:label text:value="7"/><text:label text:value="8"/>5</text:drop-down></text:p>
          </table:table-cell>
          <table:covered-table-cell/>
          <table:covered-table-cell/>
          <table:table-cell table:style-name="Table35.c1" office:value-type="string">
            <text:p text:style-name="P64"/>
          </table:table-cell>
          <table:table-cell table:style-name="Table35.A1" table:number-columns-spanned="3" office:value-type="string">
            <text:p text:style-name="P67">JEZIK:</text:p>
          </table:table-cell>
          <table:covered-table-cell/>
          <table:covered-table-cell/>
          <table:table-cell table:style-name="Table35.L1" office:value-type="string">
            <text:p text:style-name="P69"><text:text-input text:description="Text2">hrvatski</text:text-input></text:p>
          </table:table-cell>
          <table:table-cell table:style-name="Table35.c1" office:value-type="string">
            <text:p text:style-name="P64"/>
          </table:table-cell>
        </table:table-row>
        <table:table-row table:style-name="Table35.2">
          <table:table-cell table:style-name="Table3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2" office:value-type="string">
            <text:p text:style-name="P64"/>
          </table:table-cell>
        </table:table-row>
        <table:table-row table:style-name="Table35.1">
          <table:table-cell table:style-name="Table35.A1" table:number-columns-spanned="3" office:value-type="string">
            <text:p text:style-name="P67">TRAJANJE:</text:p>
          </table:table-cell>
          <table:covered-table-cell/>
          <table:covered-table-cell/>
          <table:table-cell table:style-name="Table35.L1" table:number-columns-spanned="3" office:value-type="string">
            <text:p text:style-name="P69"><text:text-input text:description="Text1">15</text:text-input></text:p>
          </table:table-cell>
          <table:covered-table-cell/>
          <table:covered-table-cell/>
          <table:table-cell table:style-name="Table35.G7" table:number-columns-spanned="2" office:value-type="string">
            <text:p text:style-name="P70">sati</text:p>
          </table:table-cell>
          <table:covered-table-cell/>
          <table:table-cell table:style-name="Table35.c1" table:number-columns-spanned="2" office:value-type="string">
            <text:p text:style-name="P64"/>
          </table:table-cell>
          <table:covered-table-cell/>
          <table:table-cell table:style-name="Table35.A1" table:number-columns-spanned="3" office:value-type="string">
            <text:p text:style-name="P67">SEMESTAR:</text:p>
          </table:table-cell>
          <table:covered-table-cell/>
          <table:covered-table-cell/>
          <table:table-cell table:style-name="Table35.L1" table:number-columns-spanned="3" office:value-type="string">
            <text:p text:style-name="P69"><text:drop-down text:name="Dropdown3"><text:label text:current-selected="true" text:value="           "/><text:label text:value="zimski"/><text:label text:value="ljetni"/>           </text:drop-down></text:p>
          </table:table-cell>
          <table:covered-table-cell/>
          <table:covered-table-cell/>
          <table:table-cell table:style-name="Table35.c1" table:number-columns-spanned="2" office:value-type="string">
            <text:p text:style-name="P64"/>
          </table:table-cell>
          <table:covered-table-cell/>
          <table:table-cell table:style-name="Table35.A1" table:number-columns-spanned="3" office:value-type="string">
            <text:p text:style-name="P67">STATUS:</text:p>
          </table:table-cell>
          <table:covered-table-cell/>
          <table:covered-table-cell/>
          <table:table-cell table:style-name="Table35.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35.c1" table:number-columns-spanned="2" office:value-type="string">
            <text:p text:style-name="P64"/>
          </table:table-cell>
          <table:covered-table-cell/>
          <table:table-cell table:style-name="Table35.A2" office:value-type="string">
            <text:p text:style-name="P64"/>
          </table:table-cell>
        </table:table-row>
        <table:table-row table:style-name="Table35.2">
          <table:table-cell table:style-name="Table3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2" office:value-type="string">
            <text:p text:style-name="P64"/>
          </table:table-cell>
        </table:table-row>
        <table:table-row table:style-name="Table35.1">
          <table:table-cell table:style-name="Table35.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5.A2" office:value-type="string">
            <text:p text:style-name="P69"><draw:control text:anchor-type="as-char" draw:z-index="77" draw:style-name="gr1" draw:text-style-name="P71" svg:width="0.318cm" svg:height="0.318cm" draw:control="control78"/></text:p>
          </table:table-cell>
          <table:table-cell table:style-name="Table35.A2" table:number-columns-spanned="3" office:value-type="string">
            <text:p text:style-name="P72">predavanja</text:p>
          </table:table-cell>
          <table:covered-table-cell/>
          <table:covered-table-cell/>
          <table:table-cell table:style-name="Table35.A2" table:number-columns-spanned="2" office:value-type="string">
            <text:p text:style-name="P69"><draw:control text:anchor-type="as-char" draw:z-index="78" draw:style-name="gr1" draw:text-style-name="P71" svg:width="0.318cm" svg:height="0.318cm" draw:control="control79"/></text:p>
          </table:table-cell>
          <table:covered-table-cell/>
          <table:table-cell table:style-name="Table35.A2" table:number-columns-spanned="2" office:value-type="string">
            <text:p text:style-name="P72">seminari</text:p>
          </table:table-cell>
          <table:covered-table-cell/>
          <table:table-cell table:style-name="Table35.A2" table:number-columns-spanned="3" office:value-type="string">
            <text:p text:style-name="P69"><draw:control text:anchor-type="as-char" draw:z-index="79" draw:style-name="gr1" draw:text-style-name="P71" svg:width="0.318cm" svg:height="0.318cm" draw:control="control80"/></text:p>
          </table:table-cell>
          <table:covered-table-cell/>
          <table:covered-table-cell/>
          <table:table-cell table:style-name="Table35.A2" table:number-columns-spanned="3" office:value-type="string">
            <text:p text:style-name="P72">vježbe</text:p>
          </table:table-cell>
          <table:covered-table-cell/>
          <table:covered-table-cell/>
          <table:table-cell table:style-name="Table35.A2" table:number-columns-spanned="3" office:value-type="string">
            <text:p text:style-name="P64"/>
          </table:table-cell>
          <table:covered-table-cell/>
          <table:covered-table-cell/>
          <table:table-cell table:style-name="Table35.A2" office:value-type="string">
            <text:p text:style-name="P64"/>
          </table:table-cell>
        </table:table-row>
        <table:table-row table:style-name="Table35.10">
          <table:table-cell table:style-name="Table35.A2" table:number-columns-spanned="3" office:value-type="string">
            <text:p text:style-name="P64"/>
          </table:table-cell>
          <table:covered-table-cell/>
          <table:covered-table-cell/>
          <table:table-cell table:style-name="Table35.A2" table:number-columns-spanned="8" office:value-type="string">
            <text:p text:style-name="P73"/>
          </table:table-cell>
          <table:covered-table-cell/>
          <table:covered-table-cell/>
          <table:covered-table-cell/>
          <table:covered-table-cell/>
          <table:covered-table-cell/>
          <table:covered-table-cell/>
          <table:covered-table-cell/>
          <table:table-cell table:style-name="Table35.A2" office:value-type="string">
            <text:p text:style-name="P74"/>
          </table:table-cell>
          <table:table-cell table:style-name="Table35.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35.A2" table:number-columns-spanned="2" office:value-type="string">
            <text:p text:style-name="P76"/>
          </table:table-cell>
          <table:covered-table-cell/>
          <table:table-cell table:style-name="Table35.A2" table:number-columns-spanned="2" office:value-type="string">
            <text:p text:style-name="P75"><text:span text:style-name="T22"><text:text-input text:description="">  </text:text-input></text:span><text:span text:style-name="T22"> sati</text:span></text:p>
          </table:table-cell>
          <table:covered-table-cell/>
          <table:table-cell table:style-name="Table35.A2" table:number-columns-spanned="3" office:value-type="string">
            <text:p text:style-name="P76"/>
          </table:table-cell>
          <table:covered-table-cell/>
          <table:covered-table-cell/>
          <table:table-cell table:style-name="Table35.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5.A2" table:number-columns-spanned="3" office:value-type="string">
            <text:p text:style-name="P73"/>
          </table:table-cell>
          <table:covered-table-cell/>
          <table:covered-table-cell/>
          <table:table-cell table:style-name="Table35.A2" office:value-type="string">
            <text:p text:style-name="P73"/>
          </table:table-cell>
        </table:table-row>
        <table:table-row table:style-name="Table35.2">
          <table:table-cell table:style-name="Table35.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2" office:value-type="string">
            <text:p text:style-name="P64"/>
          </table:table-cell>
        </table:table-row>
        <table:table-row table:style-name="Table35.1">
          <table:table-cell table:style-name="Table35.A12" office:value-type="string">
            <text:p text:style-name="P67">UVJETI:</text:p>
          </table:table-cell>
          <table:table-cell table:style-name="Table35.B12" table:number-columns-spanned="27" office:value-type="string">
            <text:p text:style-name="P69"><text:text-input text:description="Text6">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c12" office:value-type="string">
            <text:p text:style-name="P77"/>
          </table:table-cell>
        </table:table-row>
        <table:table-row table:style-name="Table35.2">
          <table:table-cell table:style-name="Table3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12" office:value-type="string">
            <text:p text:style-name="P64"/>
          </table:table-cell>
        </table:table-row>
        <table:table-row table:style-name="Table35.14">
          <table:table-cell table:style-name="Table35.A14" table:number-columns-spanned="2" office:value-type="string">
            <text:p text:style-name="P67">SADRŽAJ:</text:p>
          </table:table-cell>
          <table:covered-table-cell/>
          <table:table-cell table:style-name="Table35.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12" office:value-type="string">
            <text:p text:style-name="P77"/>
          </table:table-cell>
        </table:table-row>
        <table:table-row table:style-name="Table35.15">
          <table:table-cell table:style-name="Table35.A15" table:number-columns-spanned="28" office:value-type="string">
            <text:p text:style-name="P68"><text:text-input text:description="Text22">Cilj je predmeta dati uvid u najvažnije aspekte i probleme suvremenog istraživanja srednjovjekovne liturgijske glazbe s  posebitim osvrtom na problematiku tzv. gregorijanskog korala i negregorijanskih tradicija. Pri tom će pažnja biti posvećena upoznavanju s:  različitim tipovima neumatske notacije europskih regija, liturgijskim kalendarom srednjovjekovnih izvora,  tipovima liturgijskih glazbenih knjiga, analizi njihova repertoara, s posebnim osvrtom na vrste napjeva gregorijanskog korala. Obzirom na različite tipove repertoara i notacija koje su se križale na prostorima srednjovjekovnih hrvatskih regija, dio nastave bit će posvećen i prikazu stanja istraživanja glazbenih izvora za liturgijsku glazbu Hrvatsk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c12" office:value-type="string">
            <text:p text:style-name="P64"/>
          </table:table-cell>
        </table:table-row>
        <table:table-row table:style-name="Table35.2">
          <table:table-cell table:style-name="Table3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12" office:value-type="string">
            <text:p text:style-name="P64"/>
          </table:table-cell>
        </table:table-row>
        <table:table-row table:style-name="Table35.1">
          <table:table-cell table:style-name="Table35.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12" office:value-type="string">
            <text:p text:style-name="P64"/>
          </table:table-cell>
        </table:table-row>
        <table:table-row table:style-name="Table35.18">
          <table:table-cell table:style-name="Table35.A15" table:number-columns-spanned="28" office:value-type="string">
            <text:p text:style-name="P69"><text:text-input text:description="Text8">Upoznavanje s načinima pristupa obradbi jednog srednjovjekovnog glazbenog rukopisa, stjecanje znanja analize i distinkcije notnog pisma i pojedinih tipova liturgijskih glazbenih knjiga, te stjecanje uvida u suvremene načine i problematiku istraživanja jednoglasne liturgijske glazbe srednjega vijek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c12" office:value-type="string">
            <text:p text:style-name="P77"/>
          </table:table-cell>
        </table:table-row>
        <table:table-row table:style-name="Table35.10">
          <table:table-cell table:style-name="Table3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12" office:value-type="string">
            <text:p text:style-name="P64"/>
          </table:table-cell>
        </table:table-row>
        <table:table-row table:style-name="Table35.20">
          <table:table-cell table:style-name="Table35.A12" table:number-columns-spanned="4" office:value-type="string">
            <text:p text:style-name="P67">NAČIN RADA:</text:p>
          </table:table-cell>
          <table:covered-table-cell/>
          <table:covered-table-cell/>
          <table:covered-table-cell/>
          <table:table-cell table:style-name="Table35.B12" table:number-columns-spanned="24" office:value-type="string">
            <text:p text:style-name="P69"><text:text-input text:description=""> predavanja vezana uz odabrana poglavlja srednjovjekovne liturgijske glazbe, te praktičan rad na faksimilima glazbenih izvora srednjega vijeka, popraćen recentnim glazbenim snimkam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c12" office:value-type="string">
            <text:p text:style-name="P77"/>
          </table:table-cell>
        </table:table-row>
        <table:table-row table:style-name="Table35.10">
          <table:table-cell table:style-name="Table3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12" office:value-type="string">
            <text:p text:style-name="P64"/>
          </table:table-cell>
        </table:table-row>
        <table:table-row table:style-name="Table35.20">
          <table:table-cell table:style-name="Table35.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35.B12" table:number-columns-spanned="19" office:value-type="string">
            <text:p text:style-name="P69"><text:text-input text:description="">ocjena se dobiva kao rezultat valorizacije redovnog pohađanja nastave (20%), aktivnog sudjelovanja na nastavi (20%) te pismenog  ispita 60%.</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c12" office:value-type="string">
            <text:p text:style-name="P77"/>
          </table:table-cell>
        </table:table-row>
        <table:table-row table:style-name="Table35.10">
          <table:table-cell table:style-name="Table35.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12" office:value-type="string">
            <text:p text:style-name="P64"/>
          </table:table-cell>
        </table:table-row>
        <table:table-row table:style-name="Table35.1">
          <table:table-cell table:style-name="Table35.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12" office:value-type="string">
            <text:p text:style-name="P64"/>
          </table:table-cell>
        </table:table-row>
        <table:table-row table:style-name="Table35.20">
          <table:table-cell table:style-name="Table35.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c12" office:value-type="string">
            <text:p text:style-name="P77"/>
          </table:table-cell>
        </table:table-row>
        <table:table-row table:style-name="Table35.20">
          <table:table-cell table:style-name="Table35.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7">
          <table:table-cell table:style-name="Table35.A27" table:number-columns-spanned="29" office:value-type="string">
            <text:p text:style-name="P158"><text:text-input text:description="Text12">1. Crocker, Richard L., i Hiley, David, ed.: The Early Middle Ages to 1300, New Oxford History of Music 2 (Oxford 1989)

2. Möller, Hartmut, i Stephan, Rudolf, ed.: Die Musik des Mittelalters, Neues Handbuch der Musikwissenschaft 2 (Laaber 1991)

3. David Hiley, Western Plainchant: A Handbook, Oxford, Clarendon Press, 1993.

4. Leo Treitler, With Voice and Pen: Coming to Know Medieval Song and How It Was Made (Oxford 2003)

5. Bruno Stäblein, "Schriftbild der einstimmigen Musik", in W. Bachmann (Hg.), "Musikgeschichte in Bildern", Bd. III, Lfg. 4, Leipzig, 1975 

6. Srednjovjekovne glazbene kulture na istočnoj i zapadnoj obali Jadrana do početka 15. stoljeća  -  Medieval Musical Cultures on the Eastern and Western Shores of the Adriatic until the Beginning of the 15th Century. Proceedings of the International Musicological Symposium Held in Split, Croatia, 21.-24.05.1997, ur. Stanislav Tuksar, Muzikološki zbornici 8 (Zagreb, MHD,  2000)

7.  Solange Corbin, "Die Neumen", u  : W. Arlt (Hrsg.), "Paleographie der Musik", Bd. 1, Fasz. 3, Köln, 1977 

8. Paléographie musicale, Bde. I - XX, Solesmes/ Tournai/ Bern, od  1889-

9. Thomas Forrest Kelly,  The Beneventan chant, Cambridge University Press,  1989.
10. Kenneth Levy, Gregorian Chant and the Carolingians, Princeton University Press (1998)</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10">
          <table:table-cell table:style-name="Table35.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0">
          <table:table-cell table:style-name="Table35.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30">
          <table:table-cell table:style-name="Table35.A27" table:number-columns-spanned="29" office:value-type="string">
            <text:p text:style-name="P85"><text:text-input text:description="Text12">U dogovoru sa studentima, obzirom na nedostatak  specijalističke literature glazbene medievistike dostupne u referentnim muzikološkim bibliotekama u Zagreb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
      <text:p text:style-name="Standard"/>
      <text:p text:style-name="Standard"/>
      <text:p text:style-name="Standard"/>
      <text:p text:style-name="Standard"/>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able:table-column table:style-name="Table36.J"/>
        <table:table-column table:style-name="Table36.K"/>
        <table:table-column table:style-name="Table36.L"/>
        <table:table-column table:style-name="Table36.M"/>
        <table:table-column table:style-name="Table36.N"/>
        <table:table-column table:style-name="Table36.O"/>
        <table:table-column table:style-name="Table36.P"/>
        <table:table-column table:style-name="Table36.Q"/>
        <table:table-column table:style-name="Table36.R"/>
        <table:table-column table:style-name="Table36.S"/>
        <table:table-column table:style-name="Table36.T"/>
        <table:table-column table:style-name="Table36.U"/>
        <table:table-column table:style-name="Table36.V"/>
        <table:table-column table:style-name="Table36.Q"/>
        <table:table-column table:style-name="Table36.X"/>
        <table:table-column table:style-name="Table36.Y"/>
        <table:table-column table:style-name="Table36.V"/>
        <table:table-column table:style-name="Table36.a"/>
        <table:table-column table:style-name="Table36.b"/>
        <table:table-column table:style-name="Table36.c"/>
        <table:table-row table:style-name="Table36.1">
          <table:table-cell table:style-name="Table36.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6.L1" table:number-columns-spanned="17" office:value-type="string">
            <text:p text:style-name="P63"><text:span text:style-name="T22"><text:text-input text:description="Text4">Miljenko</text:text-input></text:span><text:span text:style-name="T22"> </text:span><text:span text:style-name="T22"><text:text-input text:description="Text11">Jurković</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c1" office:value-type="string">
            <text:p text:style-name="P64"/>
          </table:table-cell>
        </table:table-row>
        <table:table-row table:style-name="Table36.2">
          <table:table-cell table:style-name="Table36.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2" office:value-type="string">
            <text:p text:style-name="P66"/>
          </table:table-cell>
        </table:table-row>
        <table:table-row table:style-name="Table36.1">
          <table:table-cell table:style-name="Table36.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6.L1" table:number-columns-spanned="21" office:value-type="string">
            <text:p text:style-name="P68"><text:text-input text:description="Text3">Umjetnost 11. stoljeća na istočnoj obali Jadran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c1" office:value-type="string">
            <text:p text:style-name="P64"/>
          </table:table-cell>
        </table:table-row>
        <table:table-row table:style-name="Table36.2">
          <table:table-cell table:style-name="Table3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2" office:value-type="string">
            <text:p text:style-name="P64"/>
          </table:table-cell>
        </table:table-row>
        <table:table-row table:style-name="Table36.1">
          <table:table-cell table:style-name="Table36.A1" table:number-columns-spanned="5" office:value-type="string">
            <text:p text:style-name="P67">VRSTA PREDMETA / MODULA:</text:p>
          </table:table-cell>
          <table:covered-table-cell/>
          <table:covered-table-cell/>
          <table:covered-table-cell/>
          <table:covered-table-cell/>
          <table:table-cell table:style-name="Table36.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36.c1" office:value-type="string">
            <text:p text:style-name="P64"/>
          </table:table-cell>
          <table:table-cell table:style-name="Table36.A1" table:number-columns-spanned="5" office:value-type="string">
            <text:p text:style-name="P67">ECTS BODOVI:</text:p>
          </table:table-cell>
          <table:covered-table-cell/>
          <table:covered-table-cell/>
          <table:covered-table-cell/>
          <table:covered-table-cell/>
          <table:table-cell table:style-name="Table36.L1" table:number-columns-spanned="3" office:value-type="string">
            <text:p text:style-name="P69"><text:drop-down text:name="Dropdown2"><text:label text:value="   "/><text:label text:value="1"/><text:label text:value="2"/><text:label text:value="3"/><text:label text:value="4"/><text:label text:current-selected="true" text:value="5"/><text:label text:value="6"/><text:label text:value="7"/><text:label text:value="8"/>5</text:drop-down></text:p>
          </table:table-cell>
          <table:covered-table-cell/>
          <table:covered-table-cell/>
          <table:table-cell table:style-name="Table36.c1" office:value-type="string">
            <text:p text:style-name="P64"/>
          </table:table-cell>
          <table:table-cell table:style-name="Table36.A1" table:number-columns-spanned="3" office:value-type="string">
            <text:p text:style-name="P67">JEZIK:</text:p>
          </table:table-cell>
          <table:covered-table-cell/>
          <table:covered-table-cell/>
          <table:table-cell table:style-name="Table36.L1" office:value-type="string">
            <text:p text:style-name="P69"><text:text-input text:description="Text2">hrvatski</text:text-input></text:p>
          </table:table-cell>
          <table:table-cell table:style-name="Table36.c1" office:value-type="string">
            <text:p text:style-name="P64"/>
          </table:table-cell>
        </table:table-row>
        <table:table-row table:style-name="Table36.2">
          <table:table-cell table:style-name="Table3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2" office:value-type="string">
            <text:p text:style-name="P64"/>
          </table:table-cell>
        </table:table-row>
        <table:table-row table:style-name="Table36.1">
          <table:table-cell table:style-name="Table36.A1" table:number-columns-spanned="3" office:value-type="string">
            <text:p text:style-name="P67">TRAJANJE:</text:p>
          </table:table-cell>
          <table:covered-table-cell/>
          <table:covered-table-cell/>
          <table:table-cell table:style-name="Table36.L1" table:number-columns-spanned="3" office:value-type="string">
            <text:p text:style-name="P69"><text:text-input text:description="Text1">15</text:text-input></text:p>
          </table:table-cell>
          <table:covered-table-cell/>
          <table:covered-table-cell/>
          <table:table-cell table:style-name="Table36.G7" table:number-columns-spanned="2" office:value-type="string">
            <text:p text:style-name="P70">sati</text:p>
          </table:table-cell>
          <table:covered-table-cell/>
          <table:table-cell table:style-name="Table36.c1" table:number-columns-spanned="2" office:value-type="string">
            <text:p text:style-name="P64"/>
          </table:table-cell>
          <table:covered-table-cell/>
          <table:table-cell table:style-name="Table36.A1" table:number-columns-spanned="3" office:value-type="string">
            <text:p text:style-name="P67">SEMESTAR:</text:p>
          </table:table-cell>
          <table:covered-table-cell/>
          <table:covered-table-cell/>
          <table:table-cell table:style-name="Table36.L1" table:number-columns-spanned="3" office:value-type="string">
            <text:p text:style-name="P69"><text:drop-down text:name="Dropdown3"><text:label text:value="           "/><text:label text:current-selected="true" text:value="zimski"/><text:label text:value="ljetni"/>zimski</text:drop-down></text:p>
          </table:table-cell>
          <table:covered-table-cell/>
          <table:covered-table-cell/>
          <table:table-cell table:style-name="Table36.c1" table:number-columns-spanned="2" office:value-type="string">
            <text:p text:style-name="P64"/>
          </table:table-cell>
          <table:covered-table-cell/>
          <table:table-cell table:style-name="Table36.A1" table:number-columns-spanned="3" office:value-type="string">
            <text:p text:style-name="P67">STATUS:</text:p>
          </table:table-cell>
          <table:covered-table-cell/>
          <table:covered-table-cell/>
          <table:table-cell table:style-name="Table36.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36.c1" table:number-columns-spanned="2" office:value-type="string">
            <text:p text:style-name="P64"/>
          </table:table-cell>
          <table:covered-table-cell/>
          <table:table-cell table:style-name="Table36.A2" office:value-type="string">
            <text:p text:style-name="P64"/>
          </table:table-cell>
        </table:table-row>
        <table:table-row table:style-name="Table36.2">
          <table:table-cell table:style-name="Table3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2" office:value-type="string">
            <text:p text:style-name="P64"/>
          </table:table-cell>
        </table:table-row>
        <table:table-row table:style-name="Table36.1">
          <table:table-cell table:style-name="Table36.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6.A2" office:value-type="string">
            <text:p text:style-name="P69"><draw:control text:anchor-type="as-char" draw:z-index="80" draw:style-name="gr1" draw:text-style-name="P71" svg:width="0.318cm" svg:height="0.318cm" draw:control="control81"/></text:p>
          </table:table-cell>
          <table:table-cell table:style-name="Table36.A2" table:number-columns-spanned="3" office:value-type="string">
            <text:p text:style-name="P72">predavanja</text:p>
          </table:table-cell>
          <table:covered-table-cell/>
          <table:covered-table-cell/>
          <table:table-cell table:style-name="Table36.A2" table:number-columns-spanned="2" office:value-type="string">
            <text:p text:style-name="P69"><draw:control text:anchor-type="as-char" draw:z-index="81" draw:style-name="gr1" draw:text-style-name="P71" svg:width="0.318cm" svg:height="0.318cm" draw:control="control82"/></text:p>
          </table:table-cell>
          <table:covered-table-cell/>
          <table:table-cell table:style-name="Table36.A2" table:number-columns-spanned="2" office:value-type="string">
            <text:p text:style-name="P72">seminari</text:p>
          </table:table-cell>
          <table:covered-table-cell/>
          <table:table-cell table:style-name="Table36.A2" table:number-columns-spanned="3" office:value-type="string">
            <text:p text:style-name="P69"><draw:control text:anchor-type="as-char" draw:z-index="82" draw:style-name="gr1" draw:text-style-name="P71" svg:width="0.318cm" svg:height="0.318cm" draw:control="control83"/></text:p>
          </table:table-cell>
          <table:covered-table-cell/>
          <table:covered-table-cell/>
          <table:table-cell table:style-name="Table36.A2" table:number-columns-spanned="3" office:value-type="string">
            <text:p text:style-name="P72">vježbe</text:p>
          </table:table-cell>
          <table:covered-table-cell/>
          <table:covered-table-cell/>
          <table:table-cell table:style-name="Table36.A2" table:number-columns-spanned="3" office:value-type="string">
            <text:p text:style-name="P64"/>
          </table:table-cell>
          <table:covered-table-cell/>
          <table:covered-table-cell/>
          <table:table-cell table:style-name="Table36.A2" office:value-type="string">
            <text:p text:style-name="P64"/>
          </table:table-cell>
        </table:table-row>
        <table:table-row table:style-name="Table36.10">
          <table:table-cell table:style-name="Table36.A2" table:number-columns-spanned="3" office:value-type="string">
            <text:p text:style-name="P64"/>
          </table:table-cell>
          <table:covered-table-cell/>
          <table:covered-table-cell/>
          <table:table-cell table:style-name="Table36.A2" table:number-columns-spanned="8" office:value-type="string">
            <text:p text:style-name="P73"/>
          </table:table-cell>
          <table:covered-table-cell/>
          <table:covered-table-cell/>
          <table:covered-table-cell/>
          <table:covered-table-cell/>
          <table:covered-table-cell/>
          <table:covered-table-cell/>
          <table:covered-table-cell/>
          <table:table-cell table:style-name="Table36.A2" office:value-type="string">
            <text:p text:style-name="P74"/>
          </table:table-cell>
          <table:table-cell table:style-name="Table36.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36.A2" table:number-columns-spanned="2" office:value-type="string">
            <text:p text:style-name="P76"/>
          </table:table-cell>
          <table:covered-table-cell/>
          <table:table-cell table:style-name="Table36.A2" table:number-columns-spanned="2" office:value-type="string">
            <text:p text:style-name="P75"><text:span text:style-name="T22"><text:text-input text:description="">  </text:text-input></text:span><text:span text:style-name="T22"> sati</text:span></text:p>
          </table:table-cell>
          <table:covered-table-cell/>
          <table:table-cell table:style-name="Table36.A2" table:number-columns-spanned="3" office:value-type="string">
            <text:p text:style-name="P76"/>
          </table:table-cell>
          <table:covered-table-cell/>
          <table:covered-table-cell/>
          <table:table-cell table:style-name="Table36.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6.A2" table:number-columns-spanned="3" office:value-type="string">
            <text:p text:style-name="P73"/>
          </table:table-cell>
          <table:covered-table-cell/>
          <table:covered-table-cell/>
          <table:table-cell table:style-name="Table36.A2" office:value-type="string">
            <text:p text:style-name="P73"/>
          </table:table-cell>
        </table:table-row>
        <table:table-row table:style-name="Table36.2">
          <table:table-cell table:style-name="Table36.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2" office:value-type="string">
            <text:p text:style-name="P64"/>
          </table:table-cell>
        </table:table-row>
        <table:table-row table:style-name="Table36.1">
          <table:table-cell table:style-name="Table36.A12" office:value-type="string">
            <text:p text:style-name="P67">UVJETI:</text:p>
          </table:table-cell>
          <table:table-cell table:style-name="Table36.B12" table:number-columns-spanned="27" office:value-type="string">
            <text:p text:style-name="P69"><text:text-input text:description="Text6">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c12" office:value-type="string">
            <text:p text:style-name="P77"/>
          </table:table-cell>
        </table:table-row>
        <table:table-row table:style-name="Table36.2">
          <table:table-cell table:style-name="Table3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12" office:value-type="string">
            <text:p text:style-name="P64"/>
          </table:table-cell>
        </table:table-row>
        <table:table-row table:style-name="Table36.14">
          <table:table-cell table:style-name="Table36.A14" table:number-columns-spanned="2" office:value-type="string">
            <text:p text:style-name="P67">SADRŽAJ:</text:p>
          </table:table-cell>
          <table:covered-table-cell/>
          <table:table-cell table:style-name="Table36.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12" office:value-type="string">
            <text:p text:style-name="P77"/>
          </table:table-cell>
        </table:table-row>
        <table:table-row table:style-name="Table36.15">
          <table:table-cell table:style-name="Table36.A15" table:number-columns-spanned="28" office:value-type="string">
            <text:p text:style-name="P68"><text:text-input text:description="Text22">Arhitektura i likovne umjetnosti na istočnoj jadranskoj obali u kontekstu velikih crkvenih reformi 11. st. Proučavat će se karakteristike stila prvoga vala internacionalne benediktinske ranoromaničke arhitekture,  zatim širenje ranoromaničkoga stila u centrima istočnoga Jadrana te osobitosti i transformacija lokalne umjetničke baštine u kreiranju stila rane romanike. Objašnjavat će se specifični pojmovi vezani uz arhitekturu rane romanike te ikonografske osobitosti ranoromaničke skulpture.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c12" office:value-type="string">
            <text:p text:style-name="P64"/>
          </table:table-cell>
        </table:table-row>
        <table:table-row table:style-name="Table36.2">
          <table:table-cell table:style-name="Table3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12" office:value-type="string">
            <text:p text:style-name="P64"/>
          </table:table-cell>
        </table:table-row>
        <table:table-row table:style-name="Table36.1">
          <table:table-cell table:style-name="Table36.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12" office:value-type="string">
            <text:p text:style-name="P64"/>
          </table:table-cell>
        </table:table-row>
        <table:table-row table:style-name="Table36.18">
          <table:table-cell table:style-name="Table36.A15" table:number-columns-spanned="28" office:value-type="string">
            <text:p text:style-name="P69"><text:text-input text:description="Text8">Cilj je ovog predmeta upoznati studente s hrvatskim, ali i europskim spomenicima ranoromaničkoga razdoblja te problematizirati podrijetlo njihove morfologije u kontekstu liturgijskih promjena koje su obilježile početak novoga milenija. Studenti stječu sposobnost interpretacije i kontekstualizacije formalnih odlika ranoromaničkih spomenika te sposobnog samostalnog rada na spomenicim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c12" office:value-type="string">
            <text:p text:style-name="P77"/>
          </table:table-cell>
        </table:table-row>
        <table:table-row table:style-name="Table36.10">
          <table:table-cell table:style-name="Table3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12" office:value-type="string">
            <text:p text:style-name="P64"/>
          </table:table-cell>
        </table:table-row>
        <table:table-row table:style-name="Table36.20">
          <table:table-cell table:style-name="Table36.A12" table:number-columns-spanned="4" office:value-type="string">
            <text:p text:style-name="P67">NAČIN RADA:</text:p>
          </table:table-cell>
          <table:covered-table-cell/>
          <table:covered-table-cell/>
          <table:covered-table-cell/>
          <table:table-cell table:style-name="Table36.B12" table:number-columns-spanned="24" office:value-type="string">
            <text:p text:style-name="P69"><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c12" office:value-type="string">
            <text:p text:style-name="P77"/>
          </table:table-cell>
        </table:table-row>
        <table:table-row table:style-name="Table36.10">
          <table:table-cell table:style-name="Table3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12" office:value-type="string">
            <text:p text:style-name="P64"/>
          </table:table-cell>
        </table:table-row>
        <table:table-row table:style-name="Table36.20">
          <table:table-cell table:style-name="Table36.A12" table:number-columns-spanned="9" office:value-type="string">
            <text:p text:style-name="P63"><text:span text:style-name="T20">NAČIN POLAGANJA ISPITA I PROVJERE ZNANJA:</text:span></text:p>
          </table:table-cell>
          <table:covered-table-cell/>
          <table:covered-table-cell/>
          <table:covered-table-cell/>
          <table:covered-table-cell/>
          <table:covered-table-cell/>
          <table:covered-table-cell/>
          <table:covered-table-cell/>
          <table:covered-table-cell/>
          <table:table-cell table:style-name="Table36.B12" table:number-columns-spanned="19" office:value-type="string">
            <text:p text:style-name="P69"><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c12" office:value-type="string">
            <text:p text:style-name="P77"/>
          </table:table-cell>
        </table:table-row>
        <table:table-row table:style-name="Table36.10">
          <table:table-cell table:style-name="Table36.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12" office:value-type="string">
            <text:p text:style-name="P64"/>
          </table:table-cell>
        </table:table-row>
        <table:table-row table:style-name="Table36.1">
          <table:table-cell table:style-name="Table36.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12" office:value-type="string">
            <text:p text:style-name="P64"/>
          </table:table-cell>
        </table:table-row>
        <table:table-row table:style-name="Table36.20">
          <table:table-cell table:style-name="Table36.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c12" office:value-type="string">
            <text:p text:style-name="P77"/>
          </table:table-cell>
        </table:table-row>
        <table:table-row table:style-name="Table36.20">
          <table:table-cell table:style-name="Table36.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27">
          <table:table-cell table:style-name="Table36.A27" table:number-columns-spanned="29" office:value-type="string">
            <text:list text:style-name="WW8Num33">
              <text:list-item>
                <text:p text:style-name="P159"><text:text-input text:description="Text12">M. Jurković, Crkvena reforma i ranoromanička arhitektura na istočnom Jadranu, Starohrvatska prosvjeta III/20, Split, 1990., str. 191-213</text:text-input></text:p>
              </text:list-item>
              <text:list-item>
                <text:p text:style-name="P160"><text:text-input text:description="Text13">M. Jurković, Pojava romaničke arhitekture u Hrvatskoj, Starohrvatska spomenička baština, Zagreb, 1996., str. 325-338</text:text-input></text:p>
              </text:list-item>
              <text:list-item>
                <text:p text:style-name="P160"><text:text-input text:description="Text13">M. Jurković, Monumentalni pejsaž Hrvatske u 11. stoljeću, u Zvonimir, kralj hrvatski, Zagreb, 1997., str. 165-182</text:text-input></text:p>
              </text:list-item>
              <text:list-item>
                <text:p text:style-name="P160"><text:text-input text:description="Text13">M. Jurković, Skulpture s prikazom Bogorodice u Dalmaciji 11. st. u okviru političkog programa reformirane crkve, Starohrvatska prosveta III/25, Split, 1998., str. 63-80</text:text-input></text:p>
              </text:list-item>
              <text:list-item>
                <text:p text:style-name="P160"><text:text-input text:description="Text13">N. Jakšić, Ulomci skulpture 11. st. iz Osora, Izdanja Hrvatskog arheološkog društva 7, Zagreb, 1982.</text:text-input></text:p>
              </text:list-item>
              <text:list-item>
                <text:p text:style-name="P160"><text:text-input text:description="Text13">Jakšić, Tipologija kapitela 11. stoljeća u Dalmaciji, Starohrvatska prosvjeta III/13, Split, 1983., str. 203-215</text:text-input></text:p>
              </text:list-item>
              <text:list-item>
                <text:p text:style-name="P160"><text:text-input text:description="Text13">I. Fisković, O prikazu hrvatskog kralja na reljefu iz Solina, Zbornik Tomislava Marasovića, 2002., str. 329-347.</text:text-input></text:p>
              </text:list-item>
              <text:list-item>
                <text:p text:style-name="P160"><text:text-input text:description="Text13">J. Belamarić, Romaničko kiparstvo, u Tisuću godina hrvatskog kiparstva, katalog izložbe, Zagreb 1997.</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0">
          <table:table-cell table:style-name="Table36.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20">
          <table:table-cell table:style-name="Table36.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0">
          <table:table-cell table:style-name="Table36.A27" table:number-columns-spanned="29" office:value-type="string">
            <text:list text:style-name="WW8Num38">
              <text:list-item>
                <text:p text:style-name="P161"><text:text-input text:description="Text12">L'Europe de l'an mil (dir. P. Riché), Ed. Zodiaque, 2001.</text:text-input></text:p>
              </text:list-item>
              <text:list-item>
                <text:p text:style-name="P162"><text:text-input text:description="Text13">Europa mitte um 1000, katalog izložbe, Konrad Theiss Verlag, Stuttgart 2000.</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163"/>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column table:style-name="Table37.I"/>
        <table:table-column table:style-name="Table37.J"/>
        <table:table-column table:style-name="Table37.K"/>
        <table:table-column table:style-name="Table37.L"/>
        <table:table-column table:style-name="Table37.M"/>
        <table:table-column table:style-name="Table37.N"/>
        <table:table-column table:style-name="Table37.O"/>
        <table:table-column table:style-name="Table37.P"/>
        <table:table-column table:style-name="Table37.Q"/>
        <table:table-column table:style-name="Table37.R"/>
        <table:table-column table:style-name="Table37.S"/>
        <table:table-column table:style-name="Table37.T"/>
        <table:table-column table:style-name="Table37.U"/>
        <table:table-column table:style-name="Table37.V"/>
        <table:table-column table:style-name="Table37.Q"/>
        <table:table-column table:style-name="Table37.X"/>
        <table:table-column table:style-name="Table37.Y"/>
        <table:table-column table:style-name="Table37.V"/>
        <table:table-column table:style-name="Table37.a"/>
        <table:table-column table:style-name="Table37.b"/>
        <table:table-column table:style-name="Table37.c"/>
        <table:table-row table:style-name="Table37.1">
          <table:table-cell table:style-name="Table37.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7.L1" table:number-columns-spanned="17" office:value-type="string">
            <text:p text:style-name="P63"><text:span text:style-name="T22"><text:text-input text:description="Text4">Vladimir </text:text-input></text:span><text:span text:style-name="T22"> </text:span><text:span text:style-name="T22"><text:text-input text:description="Text11">Rezar</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1" office:value-type="string">
            <text:p text:style-name="P64"/>
          </table:table-cell>
        </table:table-row>
        <table:table-row table:style-name="Table37.2">
          <table:table-cell table:style-name="Table37.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2" office:value-type="string">
            <text:p text:style-name="P66"/>
          </table:table-cell>
        </table:table-row>
        <table:table-row table:style-name="Table37.1">
          <table:table-cell table:style-name="Table37.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7.L1" table:number-columns-spanned="21" office:value-type="string">
            <text:p text:style-name="P68"><text:text-input text:description="Text3">Transmisija teksta od antike do humanizm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1" office:value-type="string">
            <text:p text:style-name="P64"/>
          </table:table-cell>
        </table:table-row>
        <table:table-row table:style-name="Table37.2">
          <table:table-cell table:style-name="Table3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2" office:value-type="string">
            <text:p text:style-name="P64"/>
          </table:table-cell>
        </table:table-row>
        <table:table-row table:style-name="Table37.1">
          <table:table-cell table:style-name="Table37.A1" table:number-columns-spanned="5" office:value-type="string">
            <text:p text:style-name="P67">VRSTA PREDMETA / MODULA:</text:p>
          </table:table-cell>
          <table:covered-table-cell/>
          <table:covered-table-cell/>
          <table:covered-table-cell/>
          <table:covered-table-cell/>
          <table:table-cell table:style-name="Table37.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37.c1" office:value-type="string">
            <text:p text:style-name="P64"/>
          </table:table-cell>
          <table:table-cell table:style-name="Table37.A1" table:number-columns-spanned="5" office:value-type="string">
            <text:p text:style-name="P67">ECTS BODOVI:</text:p>
          </table:table-cell>
          <table:covered-table-cell/>
          <table:covered-table-cell/>
          <table:covered-table-cell/>
          <table:covered-table-cell/>
          <table:table-cell table:style-name="Table37.L1" table:number-columns-spanned="3" office:value-type="string">
            <text:p text:style-name="P69"><text:drop-down text:name="Dropdown2"><text:label text:value="   "/><text:label text:value="1"/><text:label text:value="2"/><text:label text:value="3"/><text:label text:value="4"/><text:label text:current-selected="true" text:value="5"/><text:label text:value="6"/><text:label text:value="7"/><text:label text:value="8"/>5</text:drop-down></text:p>
          </table:table-cell>
          <table:covered-table-cell/>
          <table:covered-table-cell/>
          <table:table-cell table:style-name="Table37.c1" office:value-type="string">
            <text:p text:style-name="P64"/>
          </table:table-cell>
          <table:table-cell table:style-name="Table37.A1" table:number-columns-spanned="3" office:value-type="string">
            <text:p text:style-name="P67">JEZIK:</text:p>
          </table:table-cell>
          <table:covered-table-cell/>
          <table:covered-table-cell/>
          <table:table-cell table:style-name="Table37.L1" office:value-type="string">
            <text:p text:style-name="P69"><text:text-input text:description="Text2">hrvatski,engleski</text:text-input></text:p>
          </table:table-cell>
          <table:table-cell table:style-name="Table37.c1" office:value-type="string">
            <text:p text:style-name="P64"/>
          </table:table-cell>
        </table:table-row>
        <table:table-row table:style-name="Table37.2">
          <table:table-cell table:style-name="Table3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2" office:value-type="string">
            <text:p text:style-name="P64"/>
          </table:table-cell>
        </table:table-row>
        <table:table-row table:style-name="Table37.1">
          <table:table-cell table:style-name="Table37.A1" table:number-columns-spanned="3" office:value-type="string">
            <text:p text:style-name="P67">TRAJANJE:</text:p>
          </table:table-cell>
          <table:covered-table-cell/>
          <table:covered-table-cell/>
          <table:table-cell table:style-name="Table37.L1" table:number-columns-spanned="3" office:value-type="string">
            <text:p text:style-name="P69"><text:text-input text:description="Text1">15</text:text-input></text:p>
          </table:table-cell>
          <table:covered-table-cell/>
          <table:covered-table-cell/>
          <table:table-cell table:style-name="Table37.G7" table:number-columns-spanned="2" office:value-type="string">
            <text:p text:style-name="P70">sati</text:p>
          </table:table-cell>
          <table:covered-table-cell/>
          <table:table-cell table:style-name="Table37.c1" table:number-columns-spanned="2" office:value-type="string">
            <text:p text:style-name="P64"/>
          </table:table-cell>
          <table:covered-table-cell/>
          <table:table-cell table:style-name="Table37.A1" table:number-columns-spanned="3" office:value-type="string">
            <text:p text:style-name="P67">SEMESTAR:</text:p>
          </table:table-cell>
          <table:covered-table-cell/>
          <table:covered-table-cell/>
          <table:table-cell table:style-name="Table37.L1" table:number-columns-spanned="3" office:value-type="string">
            <text:p text:style-name="P69"><text:drop-down text:name="Dropdown3"><text:label text:value="           "/><text:label text:value="zimski"/><text:label text:current-selected="true" text:value="ljetni"/>ljetni</text:drop-down></text:p>
          </table:table-cell>
          <table:covered-table-cell/>
          <table:covered-table-cell/>
          <table:table-cell table:style-name="Table37.c1" table:number-columns-spanned="2" office:value-type="string">
            <text:p text:style-name="P64"/>
          </table:table-cell>
          <table:covered-table-cell/>
          <table:table-cell table:style-name="Table37.A1" table:number-columns-spanned="3" office:value-type="string">
            <text:p text:style-name="P67">STATUS:</text:p>
          </table:table-cell>
          <table:covered-table-cell/>
          <table:covered-table-cell/>
          <table:table-cell table:style-name="Table37.L1" table:number-columns-spanned="5" office:value-type="string">
            <text:p text:style-name="P69"><text:drop-down text:name="Dropdown4"><text:label text:value="            "/><text:label text:value="obvezatni"/><text:label text:current-selected="true" text:value="izborni"/>izborni</text:drop-down></text:p>
          </table:table-cell>
          <table:covered-table-cell/>
          <table:covered-table-cell/>
          <table:covered-table-cell/>
          <table:covered-table-cell/>
          <table:table-cell table:style-name="Table37.c1" table:number-columns-spanned="2" office:value-type="string">
            <text:p text:style-name="P64"/>
          </table:table-cell>
          <table:covered-table-cell/>
          <table:table-cell table:style-name="Table37.A2" office:value-type="string">
            <text:p text:style-name="P64"/>
          </table:table-cell>
        </table:table-row>
        <table:table-row table:style-name="Table37.2">
          <table:table-cell table:style-name="Table3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2" office:value-type="string">
            <text:p text:style-name="P64"/>
          </table:table-cell>
        </table:table-row>
        <table:table-row table:style-name="Table37.1">
          <table:table-cell table:style-name="Table37.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7.A2" office:value-type="string">
            <text:p text:style-name="P69"><draw:control text:anchor-type="as-char" draw:z-index="83" draw:style-name="gr1" draw:text-style-name="P71" svg:width="0.318cm" svg:height="0.318cm" draw:control="control84"/></text:p>
          </table:table-cell>
          <table:table-cell table:style-name="Table37.A2" table:number-columns-spanned="3" office:value-type="string">
            <text:p text:style-name="P72">predavanja</text:p>
          </table:table-cell>
          <table:covered-table-cell/>
          <table:covered-table-cell/>
          <table:table-cell table:style-name="Table37.A2" table:number-columns-spanned="2" office:value-type="string">
            <text:p text:style-name="P69"><draw:control text:anchor-type="as-char" draw:z-index="84" draw:style-name="gr1" draw:text-style-name="P71" svg:width="0.318cm" svg:height="0.318cm" draw:control="control85"/></text:p>
          </table:table-cell>
          <table:covered-table-cell/>
          <table:table-cell table:style-name="Table37.A2" table:number-columns-spanned="2" office:value-type="string">
            <text:p text:style-name="P72">seminari</text:p>
          </table:table-cell>
          <table:covered-table-cell/>
          <table:table-cell table:style-name="Table37.A2" table:number-columns-spanned="3" office:value-type="string">
            <text:p text:style-name="P69"><draw:control text:anchor-type="as-char" draw:z-index="85" draw:style-name="gr1" draw:text-style-name="P71" svg:width="0.318cm" svg:height="0.318cm" draw:control="control86"/></text:p>
          </table:table-cell>
          <table:covered-table-cell/>
          <table:covered-table-cell/>
          <table:table-cell table:style-name="Table37.A2" table:number-columns-spanned="3" office:value-type="string">
            <text:p text:style-name="P72">vježbe</text:p>
          </table:table-cell>
          <table:covered-table-cell/>
          <table:covered-table-cell/>
          <table:table-cell table:style-name="Table37.A2" table:number-columns-spanned="3" office:value-type="string">
            <text:p text:style-name="P64"/>
          </table:table-cell>
          <table:covered-table-cell/>
          <table:covered-table-cell/>
          <table:table-cell table:style-name="Table37.A2" office:value-type="string">
            <text:p text:style-name="P64"/>
          </table:table-cell>
        </table:table-row>
        <table:table-row table:style-name="Table37.10">
          <table:table-cell table:style-name="Table37.A2" table:number-columns-spanned="3" office:value-type="string">
            <text:p text:style-name="P64"/>
          </table:table-cell>
          <table:covered-table-cell/>
          <table:covered-table-cell/>
          <table:table-cell table:style-name="Table37.A2" table:number-columns-spanned="8" office:value-type="string">
            <text:p text:style-name="P73"/>
          </table:table-cell>
          <table:covered-table-cell/>
          <table:covered-table-cell/>
          <table:covered-table-cell/>
          <table:covered-table-cell/>
          <table:covered-table-cell/>
          <table:covered-table-cell/>
          <table:covered-table-cell/>
          <table:table-cell table:style-name="Table37.A2" office:value-type="string">
            <text:p text:style-name="P74"/>
          </table:table-cell>
          <table:table-cell table:style-name="Table37.A2" table:number-columns-spanned="3" office:value-type="string">
            <text:p text:style-name="P75"><text:span text:style-name="T22"><text:text-input text:description="Text5">  </text:text-input></text:span><text:span text:style-name="T22"> sati</text:span></text:p>
          </table:table-cell>
          <table:covered-table-cell/>
          <table:covered-table-cell/>
          <table:table-cell table:style-name="Table37.A2" table:number-columns-spanned="2" office:value-type="string">
            <text:p text:style-name="P76"/>
          </table:table-cell>
          <table:covered-table-cell/>
          <table:table-cell table:style-name="Table37.A2" table:number-columns-spanned="2" office:value-type="string">
            <text:p text:style-name="P75"><text:span text:style-name="T22"><text:text-input text:description="">  </text:text-input></text:span><text:span text:style-name="T22"> sati</text:span></text:p>
          </table:table-cell>
          <table:covered-table-cell/>
          <table:table-cell table:style-name="Table37.A2" table:number-columns-spanned="3" office:value-type="string">
            <text:p text:style-name="P76"/>
          </table:table-cell>
          <table:covered-table-cell/>
          <table:covered-table-cell/>
          <table:table-cell table:style-name="Table37.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7.A2" table:number-columns-spanned="3" office:value-type="string">
            <text:p text:style-name="P73"/>
          </table:table-cell>
          <table:covered-table-cell/>
          <table:covered-table-cell/>
          <table:table-cell table:style-name="Table37.A2" office:value-type="string">
            <text:p text:style-name="P73"/>
          </table:table-cell>
        </table:table-row>
        <table:table-row table:style-name="Table37.2">
          <table:table-cell table:style-name="Table37.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2" office:value-type="string">
            <text:p text:style-name="P64"/>
          </table:table-cell>
        </table:table-row>
        <table:table-row table:style-name="Table37.1">
          <table:table-cell table:style-name="Table37.A12" office:value-type="string">
            <text:p text:style-name="P67">UVJETI:</text:p>
          </table:table-cell>
          <table:table-cell table:style-name="Table37.B12" table:number-columns-spanned="27" office:value-type="string">
            <text:p text:style-name="P69"><text:text-input text:description="Text6">znanje latinskoga jezik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12" office:value-type="string">
            <text:p text:style-name="P77"/>
          </table:table-cell>
        </table:table-row>
        <table:table-row table:style-name="Table37.2">
          <table:table-cell table:style-name="Table3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12" office:value-type="string">
            <text:p text:style-name="P64"/>
          </table:table-cell>
        </table:table-row>
        <table:table-row table:style-name="Table37.14">
          <table:table-cell table:style-name="Table37.A14" table:number-columns-spanned="2" office:value-type="string">
            <text:p text:style-name="P67">SADRŽAJ:</text:p>
          </table:table-cell>
          <table:covered-table-cell/>
          <table:table-cell table:style-name="Table37.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12" office:value-type="string">
            <text:p text:style-name="P77"/>
          </table:table-cell>
        </table:table-row>
        <table:table-row table:style-name="Table37.15">
          <table:table-cell table:style-name="Table37.A15" table:number-columns-spanned="28" office:value-type="string">
            <text:p text:style-name="P68"><text:text-input text:description="Text22">1.Transmisija tekstova u antici i srednjem vijeku do pojave tiska u XV. st., samostanski skriptoriji (prepisivači librarii, amanuenses), prikaz najvažnijih europskih skriptorija i značajnih povijesnih razdoblja za očuvanje klasičnih tekstova. Filološki rad od karolinške reforme do humanizma.
2. Kritika teksta: pojam kritičkog izdanja, kritika teksta i druge discipline,  priprema kritičkog izdanja: ako original nije sačuvan –  recensio, collatio codicum, constitutio textus, filiatio; emendatio, ispravljanje pogrešaka, konjekture; ako je original sačuvan: autograf, autorove varijante. 
Dijelovi kritičkog izdanja: praefatio, stemma codicum, conspectus siglorum, textus, apparatus criticus, indices.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12" office:value-type="string">
            <text:p text:style-name="P64"/>
          </table:table-cell>
        </table:table-row>
        <table:table-row table:style-name="Table37.2">
          <table:table-cell table:style-name="Table3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12" office:value-type="string">
            <text:p text:style-name="P64"/>
          </table:table-cell>
        </table:table-row>
        <table:table-row table:style-name="Table37.1">
          <table:table-cell table:style-name="Table37.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12" office:value-type="string">
            <text:p text:style-name="P64"/>
          </table:table-cell>
        </table:table-row>
        <table:table-row table:style-name="Table37.18">
          <table:table-cell table:style-name="Table37.A15" table:number-columns-spanned="28" office:value-type="string">
            <text:p text:style-name="P69"><text:text-input text:description="Text8">Studenti bi trebali biti osposobljeni da sami pripreme za tisak  srednjovjekovni tekst koji još nije objavljen. Ako je više varijanti znat će odabrati onu koja je najtočnija ili koja je najbliža originalu.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12" office:value-type="string">
            <text:p text:style-name="P77"/>
          </table:table-cell>
        </table:table-row>
        <table:table-row table:style-name="Table37.10">
          <table:table-cell table:style-name="Table3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12" office:value-type="string">
            <text:p text:style-name="P64"/>
          </table:table-cell>
        </table:table-row>
        <table:table-row table:style-name="Table37.20">
          <table:table-cell table:style-name="Table37.A12" table:number-columns-spanned="4" office:value-type="string">
            <text:p text:style-name="P67">NAČIN RADA:</text:p>
          </table:table-cell>
          <table:covered-table-cell/>
          <table:covered-table-cell/>
          <table:covered-table-cell/>
          <table:table-cell table:style-name="Table37.B12" table:number-columns-spanned="24" office:value-type="string">
            <text:p text:style-name="P69"><text:text-input text:description="">Na primjerima različitih rukopisa i kritičkih izdanja istih tekstova studenti će svladavati osnove priređivanja kritičkog izdanj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12" office:value-type="string">
            <text:p text:style-name="P77"/>
          </table:table-cell>
        </table:table-row>
        <table:table-row table:style-name="Table37.10">
          <table:table-cell table:style-name="Table3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12" office:value-type="string">
            <text:p text:style-name="P64"/>
          </table:table-cell>
        </table:table-row>
        <table:table-row table:style-name="Table37.20">
          <table:table-cell table:style-name="Table37.A12" table:number-columns-spanned="9" office:value-type="string">
            <text:p text:style-name="P67">NAČIN POLAGANJA ISPITA I PROVJERE ZNANJA:</text:p>
          </table:table-cell>
          <table:covered-table-cell/>
          <table:covered-table-cell/>
          <table:covered-table-cell/>
          <table:covered-table-cell/>
          <table:covered-table-cell/>
          <table:covered-table-cell/>
          <table:covered-table-cell/>
          <table:covered-table-cell/>
          <table:table-cell table:style-name="Table37.B12" table:number-columns-spanned="19" office:value-type="string">
            <text:p text:style-name="P69"><text:text-input text:description="">seminarski rad, pismeni i usmeni ispit</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12" office:value-type="string">
            <text:p text:style-name="P77"/>
          </table:table-cell>
        </table:table-row>
        <table:table-row table:style-name="Table37.10">
          <table:table-cell table:style-name="Table37.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12" office:value-type="string">
            <text:p text:style-name="P64"/>
          </table:table-cell>
        </table:table-row>
        <table:table-row table:style-name="Table37.1">
          <table:table-cell table:style-name="Table37.A14" table:number-columns-spanned="28" office:value-type="string">
            <text:p text:style-name="P63"><text:span text:style-name="T20">NAČIN PRAĆENJA KVALITETE I USPJEŠNOSTI IZVEDBE PREDM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A12" office:value-type="string">
            <text:p text:style-name="P64"/>
          </table:table-cell>
        </table:table-row>
        <table:table-row table:style-name="Table37.20">
          <table:table-cell table:style-name="Table37.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12" office:value-type="string">
            <text:p text:style-name="P77"/>
          </table:table-cell>
        </table:table-row>
      </table:table>
      <table:table table:name="Table38" table:style-name="Table38">
        <table:table-column table:style-name="Table38.A"/>
        <table:table-row table:style-name="Table38.1">
          <table:table-cell table:style-name="Table38.A1" office:value-type="string">
            <text:p text:style-name="P78">OBVEZATNA LITERATURA:</text:p>
          </table:table-cell>
        </table:table-row>
        <table:table-row table:style-name="Table38.2">
          <table:table-cell table:style-name="Table38.A2" office:value-type="string">
            <text:list text:style-name="WW8Num16">
              <text:list-item>
                <text:p text:style-name="P164"><text:text-input text:description="Text12">Leighton D. Reynolds and Nigel G. Wilson, Scribes and Scholars,  Oxford 1968. 1991. (tal. prijevod  Copisti e Filologi, Padova 1973.) </text:text-input></text:p>
              </text:list-item>
              <text:list-item>
                <text:p text:style-name="P165"><text:text-input text:description="Text13">Lo spazio letterario del medioevo (dir. G. Cavallo, C. Leonardi, E. Menesto), vol. I. La produzione del testo, II. La circolazione del testo, III. La ricezione del testo, IV. L'attualizzazione del tetso, V. Cronologia e bibliografia della letteratura mediolatina, Roma 1992.</text:text-input></text:p>
              </text:list-item>
              <text:list-item>
                <text:p text:style-name="P165"><text:text-input text:description="Text13">Aleksandar Stipčević, Socijalna povijest knjige u Hrvata, knjiga I. Srednji vijek, Zagreb 2004. </text:text-input></text:p>
              </text:list-item>
              <text:list-item>
                <text:p text:style-name="P165"><text:text-input text:description="Text13">Paul Maas, Textual Criticism, Oxford 1958.     </text:text-input></text:p>
              </text:list-item>
              <text:list-item>
                <text:p text:style-name="P165"><text:text-input text:description="Text13">E.J. Kenney, The Ckassical Text. Aspect of Editing in theAge of the Printed Book, Berkeley-Los Angeles-London 1974.,</text:text-input></text:p>
              </text:list-item>
              <text:list-item>
                <text:p text:style-name="P165"><text:text-input text:description="Text13">Parkes, M. B. Scribes, Scripts and Readers: Studies in the Communication, Presentation and Dissemination of Medieval Texts. London: Hambledon Press, 1991. </text:text-input></text:p>
              </text:list-item>
              <text:list-item>
                <text:p text:style-name="P165"><text:text-input text:description="Text13">Ijsewijn, Joseph, Companion to Neolatin Studies - Literary,Linguistic, Philological and Editorial Questions. Leuven 1998.</text:text-input></text:p>
              </text:list-item>
              <text:list-item>
                <text:p text:style-name="P165"><text:text-input text:description="Text13">G. Bernardi Perini, La critica del testo, "Propedeutica al latino universitario", Bologna 1992, 301-368</text:text-input></text:p>
              </text:list-item>
            </text:list>
          </table:table-cell>
        </table:table-row>
        <table:table-row table:style-name="Table38.3">
          <table:table-cell table:style-name="Table38.A3" office:value-type="string">
            <text:p text:style-name="P81"/>
          </table:table-cell>
        </table:table-row>
        <table:table-row table:style-name="Table38.1">
          <table:table-cell table:style-name="Table38.A1" office:value-type="string">
            <text:p text:style-name="P78">DOPUNSKA <text:s/>LITERATURA:</text:p>
          </table:table-cell>
        </table:table-row>
        <table:table-row table:style-name="Table38.5">
          <table:table-cell table:style-name="Table38.A2" office:value-type="string">
            <text:list text:style-name="WW8Num45">
              <text:list-item>
                <text:p text:style-name="P166"><text:text-input text:description="Text12">L.D. Reynolds, Text and Transmission. Survay of  the Latin Texts, Oxford 1983.</text:text-input></text:p>
              </text:list-item>
              <text:list-item>
                <text:p text:style-name="P167"><text:text-input text:description="Text13">Laistner, M. Thought and Letters in Western Europe, A.D. 500-900. 2nd ed. Ithaca, NY: Cornell University Press, 1957. </text:text-input></text:p>
              </text:list-item>
              <text:list-item>
                <text:p text:style-name="P167"><text:text-input text:description="Text13">Finneran, Richard J., ed. The Literary Text in the Digital Age. Editorial Theory and Literary Criticism. Ann Arbor: University of Michigan Press, 1996. </text:text-input></text:p>
              </text:list-item>
              <text:list-item>
                <text:p text:style-name="P167"><text:text-input text:description="Text13">Kristeller, Paul Oskar. "The Editing of Fifteenth-Century Texts: Tasks and Problems." Italian Culture 4 (1983): 115-122. </text:text-input></text:p>
              </text:list-item>
              <text:list-item>
                <text:p text:style-name="P167"><text:text-input text:description="Text13">Reynolds, Suzanne. Medieval Reading: Grammar, Rhetoric and the Classical Text. Cambridge Studies in Medieval Literature 27. Cambridge: Cambridge University Press, 1996. </text:text-input></text:p>
              </text:list-item>
              <text:list-item>
                <text:p text:style-name="P167"><text:text-input text:description="Text13">G. Pasquali, Storia della tradizione e critica del testo, Firenze 1934.</text:text-input></text:p>
              </text:list-item>
              <text:list-item>
                <text:p text:style-name="P167"><text:text-input text:description="Text13">R. Sabbadini, le scoperte dei codici latini e greci nei secoli XIV e XV, Firenze 1905.</text:text-input></text:p>
              </text:list-item>
            </text:list>
          </table:table-cell>
        </table:table-row>
      </table:table>
      <text:p text:style-name="Standard"/>
      <text:p text:style-name="P168"/>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H"/>
        <table:table-column table:style-name="Table39.I"/>
        <table:table-column table:style-name="Table39.J"/>
        <table:table-column table:style-name="Table39.K"/>
        <table:table-column table:style-name="Table39.L"/>
        <table:table-column table:style-name="Table39.M"/>
        <table:table-column table:style-name="Table39.N"/>
        <table:table-column table:style-name="Table39.O"/>
        <table:table-column table:style-name="Table39.P"/>
        <table:table-column table:style-name="Table39.Q"/>
        <table:table-column table:style-name="Table39.R"/>
        <table:table-column table:style-name="Table39.S"/>
        <table:table-column table:style-name="Table39.T"/>
        <table:table-column table:style-name="Table39.U"/>
        <table:table-column table:style-name="Table39.V"/>
        <table:table-column table:style-name="Table39.Q"/>
        <table:table-column table:style-name="Table39.X"/>
        <table:table-column table:style-name="Table39.Y"/>
        <table:table-column table:style-name="Table39.V"/>
        <table:table-column table:style-name="Table39.a"/>
        <table:table-column table:style-name="Table39.b"/>
        <table:table-column table:style-name="Table39.c"/>
        <table:table-row table:style-name="Table39.1">
          <table:table-cell table:style-name="Table39.A1" table:number-columns-spanned="11" office:value-type="string">
            <text:p text:style-name="P63"><text:span text:style-name="T20">NASTAVNIK </text:span><text:span text:style-name="T21">(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9.L1" table:number-columns-spanned="17" office:value-type="string">
            <text:p text:style-name="P63"><text:span text:style-name="T22"><text:text-input text:description="Text4">Zdenka </text:text-input></text:span><text:span text:style-name="T22"> </text:span><text:span text:style-name="T22"><text:text-input text:description="Text11">Janeković Römer</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c1" office:value-type="string">
            <text:p text:style-name="P64"/>
          </table:table-cell>
        </table:table-row>
        <table:table-row table:style-name="Table39.2">
          <table:table-cell table:style-name="Table39.A2"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2" office:value-type="string">
            <text:p text:style-name="P66"/>
          </table:table-cell>
        </table:table-row>
        <table:table-row table:style-name="Table39.1">
          <table:table-cell table:style-name="Table39.A1" table:number-columns-spanned="7" office:value-type="string">
            <text:p text:style-name="P67">NASLOV PREDMETA / MODULA:</text:p>
          </table:table-cell>
          <table:covered-table-cell/>
          <table:covered-table-cell/>
          <table:covered-table-cell/>
          <table:covered-table-cell/>
          <table:covered-table-cell/>
          <table:covered-table-cell/>
          <table:table-cell table:style-name="Table39.L1" table:number-columns-spanned="21" office:value-type="string">
            <text:p text:style-name="P68"><text:text-input text:description="Text3">Značenje Dubrovnika u hrvatskom srednjovjekovlju</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c1" office:value-type="string">
            <text:p text:style-name="P64"/>
          </table:table-cell>
        </table:table-row>
        <table:table-row table:style-name="Table39.2">
          <table:table-cell table:style-name="Table3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2" office:value-type="string">
            <text:p text:style-name="P64"/>
          </table:table-cell>
        </table:table-row>
        <table:table-row table:style-name="Table39.1">
          <table:table-cell table:style-name="Table39.A1" table:number-columns-spanned="5" office:value-type="string">
            <text:p text:style-name="P67">VRSTA PREDMETA / MODULA:</text:p>
          </table:table-cell>
          <table:covered-table-cell/>
          <table:covered-table-cell/>
          <table:covered-table-cell/>
          <table:covered-table-cell/>
          <table:table-cell table:style-name="Table39.L1" table:number-columns-spanned="9" office:value-type="string">
            <text:p text:style-name="P69"><text:drop-down text:name="Dropdown1"><text:label text:value="                            "/><text:label text:value="1.1. Uvod u struku"/><text:label text:value="1.2. Vještine"/><text:label text:value="1.3. Stanje istraživanja u medievistici"/><text:label text:value="1.4. Stanje istraživanja vezano uz područje  bavlj"/><text:label text:current-selected="true" text:value="2.1. Problemski kolegij"/>2.1. Problemski kolegij</text:drop-down></text:p>
          </table:table-cell>
          <table:covered-table-cell/>
          <table:covered-table-cell/>
          <table:covered-table-cell/>
          <table:covered-table-cell/>
          <table:covered-table-cell/>
          <table:covered-table-cell/>
          <table:covered-table-cell/>
          <table:covered-table-cell/>
          <table:table-cell table:style-name="Table39.c1" office:value-type="string">
            <text:p text:style-name="P64"/>
          </table:table-cell>
          <table:table-cell table:style-name="Table39.A1" table:number-columns-spanned="5" office:value-type="string">
            <text:p text:style-name="P67">ECTS BODOVI:</text:p>
          </table:table-cell>
          <table:covered-table-cell/>
          <table:covered-table-cell/>
          <table:covered-table-cell/>
          <table:covered-table-cell/>
          <table:table-cell table:style-name="Table39.L1" table:number-columns-spanned="3" office:value-type="string">
            <text:p text:style-name="P69"><text:drop-down text:name="Dropdown2"><text:label text:value="   "/><text:label text:value="1"/><text:label text:value="2"/><text:label text:current-selected="true" text:value="3"/><text:label text:value="4"/><text:label text:value="5"/><text:label text:value="6"/><text:label text:value="7"/><text:label text:value="8"/>3</text:drop-down></text:p>
          </table:table-cell>
          <table:covered-table-cell/>
          <table:covered-table-cell/>
          <table:table-cell table:style-name="Table39.c1" office:value-type="string">
            <text:p text:style-name="P64"/>
          </table:table-cell>
          <table:table-cell table:style-name="Table39.A1" table:number-columns-spanned="3" office:value-type="string">
            <text:p text:style-name="P67">JEZIK:</text:p>
          </table:table-cell>
          <table:covered-table-cell/>
          <table:covered-table-cell/>
          <table:table-cell table:style-name="Table39.L1" office:value-type="string">
            <text:p text:style-name="P69"><text:text-input text:description="Text2">hrvatski</text:text-input></text:p>
          </table:table-cell>
          <table:table-cell table:style-name="Table39.c1" office:value-type="string">
            <text:p text:style-name="P64"/>
          </table:table-cell>
        </table:table-row>
        <table:table-row table:style-name="Table39.2">
          <table:table-cell table:style-name="Table3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2" office:value-type="string">
            <text:p text:style-name="P64"/>
          </table:table-cell>
        </table:table-row>
        <table:table-row table:style-name="Table39.1">
          <table:table-cell table:style-name="Table39.A1" table:number-columns-spanned="3" office:value-type="string">
            <text:p text:style-name="P67">TRAJANJE:</text:p>
          </table:table-cell>
          <table:covered-table-cell/>
          <table:covered-table-cell/>
          <table:table-cell table:style-name="Table39.L1" table:number-columns-spanned="3" office:value-type="string">
            <text:p text:style-name="P69"><text:text-input text:description="Text1">15</text:text-input></text:p>
          </table:table-cell>
          <table:covered-table-cell/>
          <table:covered-table-cell/>
          <table:table-cell table:style-name="Table39.G7" table:number-columns-spanned="2" office:value-type="string">
            <text:p text:style-name="P169"><text:span text:style-name="T46">sati</text:span></text:p>
          </table:table-cell>
          <table:covered-table-cell/>
          <table:table-cell table:style-name="Table39.c1" table:number-columns-spanned="2" office:value-type="string">
            <text:p text:style-name="P64"/>
          </table:table-cell>
          <table:covered-table-cell/>
          <table:table-cell table:style-name="Table39.A1" table:number-columns-spanned="3" office:value-type="string">
            <text:p text:style-name="P67">SEMESTAR:</text:p>
          </table:table-cell>
          <table:covered-table-cell/>
          <table:covered-table-cell/>
          <table:table-cell table:style-name="Table39.L1" table:number-columns-spanned="3" office:value-type="string">
            <text:p text:style-name="P69"><text:drop-down text:name="Dropdown3"><text:label text:current-selected="true" text:value="           "/><text:label text:value="zimski"/><text:label text:value="ljetni"/>           </text:drop-down></text:p>
          </table:table-cell>
          <table:covered-table-cell/>
          <table:covered-table-cell/>
          <table:table-cell table:style-name="Table39.c1" table:number-columns-spanned="2" office:value-type="string">
            <text:p text:style-name="P64"/>
          </table:table-cell>
          <table:covered-table-cell/>
          <table:table-cell table:style-name="Table39.A1" table:number-columns-spanned="3" office:value-type="string">
            <text:p text:style-name="P67">STATUS:</text:p>
          </table:table-cell>
          <table:covered-table-cell/>
          <table:covered-table-cell/>
          <table:table-cell table:style-name="Table39.L1" table:number-columns-spanned="5" office:value-type="string">
            <text:p text:style-name="P69"><text:drop-down text:name="Dropdown4"><text:label text:current-selected="true" text:value="            "/><text:label text:value="obvezatni"/><text:label text:value="izborni"/>            </text:drop-down></text:p>
          </table:table-cell>
          <table:covered-table-cell/>
          <table:covered-table-cell/>
          <table:covered-table-cell/>
          <table:covered-table-cell/>
          <table:table-cell table:style-name="Table39.c1" table:number-columns-spanned="2" office:value-type="string">
            <text:p text:style-name="P64"/>
          </table:table-cell>
          <table:covered-table-cell/>
          <table:table-cell table:style-name="Table39.A2" office:value-type="string">
            <text:p text:style-name="P64"/>
          </table:table-cell>
        </table:table-row>
        <table:table-row table:style-name="Table39.2">
          <table:table-cell table:style-name="Table3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2" office:value-type="string">
            <text:p text:style-name="P64"/>
          </table:table-cell>
        </table:table-row>
        <table:table-row table:style-name="Table39.1">
          <table:table-cell table:style-name="Table39.A2" table:number-columns-spanned="11" office:value-type="string">
            <text:p text:style-name="P67">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39.A2" office:value-type="string">
            <text:p text:style-name="P69"><draw:control text:anchor-type="as-char" draw:z-index="86" draw:style-name="gr1" draw:text-style-name="P71" svg:width="0.318cm" svg:height="0.318cm" draw:control="control87"/></text:p>
          </table:table-cell>
          <table:table-cell table:style-name="Table39.A2" table:number-columns-spanned="3" office:value-type="string">
            <text:p text:style-name="P72">predavanja</text:p>
          </table:table-cell>
          <table:covered-table-cell/>
          <table:covered-table-cell/>
          <table:table-cell table:style-name="Table39.A2" table:number-columns-spanned="2" office:value-type="string">
            <text:p text:style-name="P69"><draw:control text:anchor-type="as-char" draw:z-index="87" draw:style-name="gr1" draw:text-style-name="P71" svg:width="0.318cm" svg:height="0.318cm" draw:control="control88"/></text:p>
          </table:table-cell>
          <table:covered-table-cell/>
          <table:table-cell table:style-name="Table39.A2" table:number-columns-spanned="2" office:value-type="string">
            <text:p text:style-name="P72">seminari</text:p>
          </table:table-cell>
          <table:covered-table-cell/>
          <table:table-cell table:style-name="Table39.A2" table:number-columns-spanned="3" office:value-type="string">
            <text:p text:style-name="P69"><draw:control text:anchor-type="as-char" draw:z-index="88" draw:style-name="gr1" draw:text-style-name="P71" svg:width="0.318cm" svg:height="0.318cm" draw:control="control89"/></text:p>
          </table:table-cell>
          <table:covered-table-cell/>
          <table:covered-table-cell/>
          <table:table-cell table:style-name="Table39.A2" table:number-columns-spanned="3" office:value-type="string">
            <text:p text:style-name="P72">vježbe</text:p>
          </table:table-cell>
          <table:covered-table-cell/>
          <table:covered-table-cell/>
          <table:table-cell table:style-name="Table39.A2" table:number-columns-spanned="3" office:value-type="string">
            <text:p text:style-name="P64"/>
          </table:table-cell>
          <table:covered-table-cell/>
          <table:covered-table-cell/>
          <table:table-cell table:style-name="Table39.A2" office:value-type="string">
            <text:p text:style-name="P64"/>
          </table:table-cell>
        </table:table-row>
        <table:table-row table:style-name="Table39.10">
          <table:table-cell table:style-name="Table39.A2" table:number-columns-spanned="3" office:value-type="string">
            <text:p text:style-name="P64"/>
          </table:table-cell>
          <table:covered-table-cell/>
          <table:covered-table-cell/>
          <table:table-cell table:style-name="Table39.A2" table:number-columns-spanned="8" office:value-type="string">
            <text:p text:style-name="P73"/>
          </table:table-cell>
          <table:covered-table-cell/>
          <table:covered-table-cell/>
          <table:covered-table-cell/>
          <table:covered-table-cell/>
          <table:covered-table-cell/>
          <table:covered-table-cell/>
          <table:covered-table-cell/>
          <table:table-cell table:style-name="Table39.A2" office:value-type="string">
            <text:p text:style-name="P74"/>
          </table:table-cell>
          <table:table-cell table:style-name="Table39.A2" table:number-columns-spanned="3" office:value-type="string">
            <text:p text:style-name="P75"><text:span text:style-name="T22"><text:text-input text:description="Text5">7</text:text-input></text:span><text:span text:style-name="T22"> sati</text:span></text:p>
          </table:table-cell>
          <table:covered-table-cell/>
          <table:covered-table-cell/>
          <table:table-cell table:style-name="Table39.A2" table:number-columns-spanned="2" office:value-type="string">
            <text:p text:style-name="P76"/>
          </table:table-cell>
          <table:covered-table-cell/>
          <table:table-cell table:style-name="Table39.A2" table:number-columns-spanned="2" office:value-type="string">
            <text:p text:style-name="P75"><text:span text:style-name="T22"><text:text-input text:description="">7</text:text-input></text:span><text:span text:style-name="T22"> sati</text:span></text:p>
          </table:table-cell>
          <table:covered-table-cell/>
          <table:table-cell table:style-name="Table39.A2" table:number-columns-spanned="3" office:value-type="string">
            <text:p text:style-name="P76"/>
          </table:table-cell>
          <table:covered-table-cell/>
          <table:covered-table-cell/>
          <table:table-cell table:style-name="Table39.A2" table:number-columns-spanned="3" office:value-type="string">
            <text:p text:style-name="P75"><text:span text:style-name="T22"><text:text-input text:description="">  </text:text-input></text:span><text:span text:style-name="T22"> sati</text:span></text:p>
          </table:table-cell>
          <table:covered-table-cell/>
          <table:covered-table-cell/>
          <table:table-cell table:style-name="Table39.A2" table:number-columns-spanned="3" office:value-type="string">
            <text:p text:style-name="P73"/>
          </table:table-cell>
          <table:covered-table-cell/>
          <table:covered-table-cell/>
          <table:table-cell table:style-name="Table39.A2" office:value-type="string">
            <text:p text:style-name="P73"/>
          </table:table-cell>
        </table:table-row>
        <table:table-row table:style-name="Table39.2">
          <table:table-cell table:style-name="Table39.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2" office:value-type="string">
            <text:p text:style-name="P64"/>
          </table:table-cell>
        </table:table-row>
        <table:table-row table:style-name="Table39.1">
          <table:table-cell table:style-name="Table39.A12" office:value-type="string">
            <text:p text:style-name="P63"><text:span text:style-name="T20">UVJETI:</text:span></text:p>
          </table:table-cell>
          <table:table-cell table:style-name="Table39.B12" table:number-columns-spanned="27" office:value-type="string">
            <text:p text:style-name="P69"><text:text-input text:description="Text6">poznavanje latinskog jezik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c12" office:value-type="string">
            <text:p text:style-name="P77"/>
          </table:table-cell>
        </table:table-row>
        <table:table-row table:style-name="Table39.2">
          <table:table-cell table:style-name="Table3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12" office:value-type="string">
            <text:p text:style-name="P64"/>
          </table:table-cell>
        </table:table-row>
        <table:table-row table:style-name="Table39.14">
          <table:table-cell table:style-name="Table39.A14" table:number-columns-spanned="2" office:value-type="string">
            <text:p text:style-name="P67">SADRŽAJ:</text:p>
          </table:table-cell>
          <table:covered-table-cell/>
          <table:table-cell table:style-name="Table39.C14" table:number-columns-spanned="26"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12" office:value-type="string">
            <text:p text:style-name="P77"/>
          </table:table-cell>
        </table:table-row>
        <table:table-row table:style-name="Table39.15">
          <table:table-cell table:style-name="Table39.A15" table:number-columns-spanned="28" office:value-type="string">
            <text:p text:style-name="P68"><text:text-input text:description="Text22">Značenje Dubrovnika u hrvatskom srednjovjekovlju znatno premašuje značenje jednog grada u okviru hrvatskog prostora. Srednjovjekovna dubrovačka građa je sačuvana u takvom obimu i takve je prirode da omogućuje pristup širokom spektru tema iz cjelokupnog srednjovjekovnog života koje su inače nedostupne ili mnogo slabije dostupne. Istraživanje dubrovačkog srednjovjekovlja znači obuhvatno istraživanje srednjovjekovnog života u mediteranskom gradu. Građa također omogućava uvid i u široki balkanski i mediteranski prostor u tom razdoblju.  Ovaj predmet dat će pregled već istraženih tema o dubrovačkom srednjem vijeku, od politike, društvenih pitanja, raznolikih kulturnih tema, do svakodnevnog život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c12" office:value-type="string">
            <text:p text:style-name="P64"/>
          </table:table-cell>
        </table:table-row>
        <table:table-row table:style-name="Table39.2">
          <table:table-cell table:style-name="Table3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12" office:value-type="string">
            <text:p text:style-name="P64"/>
          </table:table-cell>
        </table:table-row>
        <table:table-row table:style-name="Table39.1">
          <table:table-cell table:style-name="Table39.A14" table:number-columns-spanned="28" office:value-type="string">
            <text:p text:style-name="P67">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12" office:value-type="string">
            <text:p text:style-name="P64"/>
          </table:table-cell>
        </table:table-row>
        <table:table-row table:style-name="Table39.18">
          <table:table-cell table:style-name="Table39.A15" table:number-columns-spanned="28" office:value-type="string">
            <text:p text:style-name="P69"><text:text-input text:description="Text8">Uz znanja o različitim vidovima srednjovjekovnog života u Dubrovniku i na širem prostoru, predmet će ponuditi modele i metode rada na različitim vrstama srednjovjekovnih izvora, dijelom objavljenima, dijelom neobjavljenima. To će pružiti studentima kompetencije za istraživanje srednjovjekovnih tema i na drugim područjima i drugim temama.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c12" office:value-type="string">
            <text:p text:style-name="P77"/>
          </table:table-cell>
        </table:table-row>
        <table:table-row table:style-name="Table39.10">
          <table:table-cell table:style-name="Table3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12" office:value-type="string">
            <text:p text:style-name="P64"/>
          </table:table-cell>
        </table:table-row>
        <table:table-row table:style-name="Table39.20">
          <table:table-cell table:style-name="Table39.A12" table:number-columns-spanned="4" office:value-type="string">
            <text:p text:style-name="P67">NAČIN RADA:</text:p>
          </table:table-cell>
          <table:covered-table-cell/>
          <table:covered-table-cell/>
          <table:covered-table-cell/>
          <table:table-cell table:style-name="Table39.B12" table:number-columns-spanned="24" office:value-type="string">
            <text:p text:style-name="P69"><text:text-input text:description="">predavanje, rad na literaturi i izvorima, rasprava</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c12" office:value-type="string">
            <text:p text:style-name="P77"/>
          </table:table-cell>
        </table:table-row>
        <table:table-row table:style-name="Table39.10">
          <table:table-cell table:style-name="Table3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12" office:value-type="string">
            <text:p text:style-name="P64"/>
          </table:table-cell>
        </table:table-row>
        <table:table-row table:style-name="Table39.20">
          <table:table-cell table:style-name="Table39.A12" table:number-columns-spanned="9" office:value-type="string">
            <text:p text:style-name="P63"><text:span text:style-name="T20">NAČIN POLAGANJA ISPITA I PROVJERE ZNANJA:</text:span></text:p>
          </table:table-cell>
          <table:covered-table-cell/>
          <table:covered-table-cell/>
          <table:covered-table-cell/>
          <table:covered-table-cell/>
          <table:covered-table-cell/>
          <table:covered-table-cell/>
          <table:covered-table-cell/>
          <table:covered-table-cell/>
          <table:table-cell table:style-name="Table39.B12" table:number-columns-spanned="19" office:value-type="string">
            <text:p text:style-name="P69"><text:text-input text:description="">pismeni rad</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c12" office:value-type="string">
            <text:p text:style-name="P77"/>
          </table:table-cell>
        </table:table-row>
        <table:table-row table:style-name="Table39.10">
          <table:table-cell table:style-name="Table39.A1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12" office:value-type="string">
            <text:p text:style-name="P64"/>
          </table:table-cell>
        </table:table-row>
        <table:table-row table:style-name="Table39.1">
          <table:table-cell table:style-name="Table39.A14" table:number-columns-spanned="28" office:value-type="string">
            <text:p text:style-name="P67">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12" office:value-type="string">
            <text:p text:style-name="P64"/>
          </table:table-cell>
        </table:table-row>
        <table:table-row table:style-name="Table39.20">
          <table:table-cell table:style-name="Table39.A15" table:number-columns-spanned="28" office:value-type="string">
            <text:p text:style-name="P69"><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c12" office:value-type="string">
            <text:p text:style-name="P77"/>
          </table:table-cell>
        </table:table-row>
        <table:table-row table:style-name="Table39.20">
          <table:table-cell table:style-name="Table39.A2" table:number-columns-spanned="29" office:value-type="string">
            <text:p text:style-name="P78">OBVEZAT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27">
          <table:table-cell table:style-name="Table39.A27" table:number-columns-spanned="29" office:value-type="string">
            <text:list text:style-name="WW8Num41">
              <text:list-item>
                <text:p text:style-name="P170"><text:text-input text:description="Text12">Janeković Römer, Zdenka, Okvir slobode. Dubrovačka vlastela između srednjovjekovlja i humanizma. Zagreb-Dubrovnik: Zavod za povijesne znanosti HAZU u Dubrovniku, 1999.</text:text-input></text:p>
              </text:list-item>
              <text:list-item>
                <text:p text:style-name="P171"><text:text-input text:description="Text13">Harris, Robin, Dubrovnik A History. London: SAQI, 2003</text:text-input></text:p>
              </text:list-item>
              <text:list-item>
                <text:p text:style-name="P171"><text:text-input text:description="Text13">Stulli, Bernard, Studije iz povijesti Dubrovnika. Zagreb: Konzor, 2001.</text:text-input></text:p>
              </text:list-item>
              <text:list-item>
                <text:p text:style-name="P171"><text:text-input text:description="Text13">Lučić, Josip, Dubrovačke teme. Zagreb: NZMH, 1991.</text:text-input></text:p>
              </text:list-item>
              <text:list-item>
                <text:p text:style-name="P171"><text:text-input text:description="Text13">Janeković Römer, Zdenka,  “Građani, stanovnici, podanici, stranci, inovjerci u srednjovjekovnom Dubrovniku“, Spomenica Tomislava Raukara, u tisku</text:text-input></text:p>
              </text:list-item>
              <text:list-item>
                <text:p text:style-name="P171"><text:text-input text:description="Text13">Janeković Römer, Zdenka, «GRAD TRGOVACA KOJI NOSE NASLOV PLEMIĆA: Filip de Diversis i njegova Pohvala Dubrovnika.». u: Filip de Diversis: Opis slavnoga grada Dubrovnika 1440, uredila, transkribirala i prevela Z. Janeković Römer. Zagreb: Dom i svijet, 2004: 9-31.</text:text-input></text:p>
              </text:list-item>
              <text:list-item>
                <text:p text:style-name="P171"><text:text-input text:description="Text13">Fisković, Cvito, Kultura dubrovačkog ladanja, Split: Historijski institut JAZU, 1966.</text:text-input></text:p>
              </text:list-item>
              <text:list-item>
                <text:p text:style-name="P171"><text:text-input text:description="Text13">Fisković, Igor, Reljef renesansnog Dubrovnika, Dubrovnik: Matica hrvatska, 1993.</text:text-input></text:p>
              </text:list-item>
              <text:list-item>
                <text:p text:style-name="P171"><text:text-input text:description="Text13">Grujić, Nada, Vrijeme ladanja: studije o ljetnikovcima Rijeke dubrovačke. Dubrovnik: Matica hrvatska, 2003.</text:text-input></text:p>
              </text:list-item>
              <text:list-item>
                <text:p text:style-name="P171"><text:text-input text:description="Text13">Prelog, Milan, Tekstovi o Dubrovniku. Zagreb – Dubrovnik: Institut za povijest umjetnosti, Društvo prijatelja dubrovačke starine, 2003.</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0">
          <table:table-cell table:style-name="Table39.A12" table:number-columns-spanned="29"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20">
          <table:table-cell table:style-name="Table39.A2" table:number-columns-spanned="29" office:value-type="string">
            <text:p text:style-name="P78">DOPUNSKA <text:s/>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30">
          <table:table-cell table:style-name="Table39.A27" table:number-columns-spanned="29" office:value-type="string">
            <text:list text:style-name="WW8Num3">
              <text:list-item>
                <text:p text:style-name="P172"><text:text-input text:description="Text12">Janeković Römer, Zdenka, Višegradski ugovor: temelj Dubrovačke Republike. Zagreb: Golden marketing, 2003.</text:text-input></text:p>
              </text:list-item>
              <text:list-item>
                <text:p text:style-name="P173"><text:text-input text:description="Text13">Janeković Römer, Zdenka, «Nasilje zakona: Gradska vlast i privatni život u kasno srednjovjekovnom i ranonovovjekovnom Dubrovniku.» Anali Zavoda za povijesne znanosti HAZU u Dubrovniku 41 (2003): 9-44.</text:text-input></text:p>
              </text:list-item>
              <text:list-item>
                <text:p text:style-name="P173"><text:text-input text:description="Text13">Janeković Römer, Zdenka, «Marija Gondola Gozze: La querelle des femmes u renesansnom Dubrovniku» u: Žene u Hrvatskoj: ženska i kulturna povijest, ur. A. Feldman. Zagreb: Ženska infoteka, 2004: 105-125.</text:text-input></text:p>
              </text:list-item>
              <text:list-item>
                <text:p text:style-name="P173"><text:text-input text:description="Text13">Janeković Römer, Zdenka, «Pučka krv i plemstvo duha.» U: Pučka krv, plemstvo duha. Zbornik radova o Nikoli Nalješkoviću, Zagreb: Disput, 2005: 43-58.</text:text-input></text:p>
              </text:list-item>
              <text:list-item>
                <text:p text:style-name="P173"><text:text-input text:description="Text13">Janeković Römer, Zdenka, «Noble Women in Fifteenth-Century Ragusa.» U: Women and Power in East Central Europe - Medieval and Modern, ur. Marianne Sághy, East Central Europe, Special Issue, 20-23, 1 (1996): 141-170.          </text:text-input></text:p>
              </text:list-item>
              <text:list-item>
                <text:p text:style-name="P173"><text:text-input text:description="Text13">Krekić, Bariša. Dubrovnik: a Mediterranean urban society: 1300-1600. Aldershot: Variorum, 1997.          </text:text-input></text:p>
              </text:list-item>
              <text:list-item>
                <text:p text:style-name="P173"><text:text-input text:description="Text13">Krekić, Bariša. Dubrovnik, Italy and the Balkans in the Late Middle Ages. London: Variorum, 1980.</text:text-input></text:p>
              </text:list-item>
              <text:list-item>
                <text:p text:style-name="P173"><text:text-input text:description="Text13">Fisković, Cvito, Baština starih hrvatskih pisaca.  Split: Čakavski sabor, 1978.</text:text-input></text:p>
              </text:list-item>
              <text:list-item>
                <text:p text:style-name="P173"><text:text-input text:description="Text13">Ravančić, Gordan. Život u krčmama srednjovjekovnog Dubrovnika. Zagreb: Hrvatski institut za povijest ; Dom i svijet, Biblioteka Hrvatska povjesnica 3, Monografije i studije 9, 2001.</text:text-input></text:p>
              </text:list-item>
              <text:list-item>
                <text:p text:style-name="P173"><text:text-input text:description="Text13">Marković, Zdenka, Pjesnikinje starog Dubrovnika, Zagreb: JAZU, 1970.</text:text-inpu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74"/>
      <text:p text:style-name="P28"/>
      <text:p text:style-name="P27">3.5.  Ritam studiranja i obveze studenata. Uvjeti za napredovanje kroz studij, upisa u sljedeći semestar ili trimestar, odnosno sljedeću godinu studija, te preduvjeti upisa pojedinog predmeta ili skupine predmeta.</text:p>
      <text:p text:style-name="P174"/>
      <text:p text:style-name="P175">Uvjetni upis moguć je s najmanje 20 ECTS bodova, a razliku bodova student treba nadoknaditi u sljedećem semestru.</text:p>
      <text:p text:style-name="P28"/>
      <text:p text:style-name="P27">3.6. Sustav savjetovanja i vođenja kroz studij, način odabira studenta, obaveze studijskih savjetnika i voditelja doktorskih radova, te doktorskih kandidata.</text:p>
      <text:p text:style-name="P28"/>
      <text:p text:style-name="P30">Svakom studentu određuje se savjetnik. Jedan nastavnik može biti savjetnik najviše petorici studenata, a mentor trojici u jednoj godini. Savjetnik se određuje na sjednici Vijeća doktorskog studija. Njegove su obveze da savjetuje studentu koje izborne kolegije upisati na poslijediplomskom studiju medievistike ili drugim poslijediplomskim studijima, pratiti njegov rad i pomoći mu oko organiziranja boravka u inozemstvu, te preračunavati vrijednost ECTS bodova prenešenih s drugih studija.</text:p>
      <text:p text:style-name="P28"/>
      <text:p text:style-name="P18">Svakom studentu obvezno se imenuje mentor pri čemu će se, prema mogućnostima, voditi računa o želji studenta. Mentor odgovara za konsultacijsko-znanstvenoistraživački rad studenta i pomaže studentu u pripremi teme i u izradi doktorskog rada. </text:p>
      <text:p text:style-name="P28"/>
      <text:p text:style-name="P27">3.7. Popis predmeta i/ili modula koje studenti mogu izabrati s drugih poslijediplomskih doktorskih i specijalističkih studijskih programa.</text:p>
      <text:p text:style-name="P30"/>
      <text:p text:style-name="P30">Student može birati predmete ili module s drugim doktorskih studija (a eventualno i diplomskih studija) u dogovoru sa savjetnikom i uz odobrenje Vijeća doktorskog studija.</text:p>
      <text:p text:style-name="P174"/>
      <text:p text:style-name="P27">3.8. Popis predmeta i/ili modula koji se mogu izvoditi na stranom jeziku (uz navođenje jezika).</text:p>
      <text:p text:style-name="P28"/>
      <text:p text:style-name="P28">Svi predmeti mogu se, po potrebi, izvoditi na nekom od sljedećih stranih jezika: engleskom, njemačkom, francuskom ili talijanskom.</text:p>
      <text:p text:style-name="P28"/>
      <text:p text:style-name="P27">3.9. Kriteriji i uvjeti prijenosa ECTS-bodova - pripisivanje bodovne vrijednosti predmetima koje studenti mogu izabrati s drugih studija na sveučilištu-predlagaču  ili drugim sveučilištima.</text:p>
      <text:p text:style-name="P28"/>
      <text:p text:style-name="P30">Bodovi s drugih studija bit će preračunani s obzirom na opterećenje koje iskazuju, a preračun će obaviti savjetnik studenta uz suglasnost Vijeća doktorskog studija.</text:p>
      <text:p text:style-name="P28"/>
      <text:p text:style-name="P27">3.10. Način završetka studija i uvjeti za prijavu teme doktorskog rada. Postupak i uvjeti za prihvaćanje teme doktorskog rada. Postupak i uvjeti ocjene doktorskog rada. Uvjeti i način obrane doktorskog rada.</text:p>
      <text:p text:style-name="P28"/>
      <text:p text:style-name="P30">Studij završava doktorskim ispitom iz područja disertacije i još dva dodatna područja po izboru studenta, te izradom i javnom obranom znanstvenog doktorskog rada (disertacije). Ispit je komisijski, a polaže se tijekom 6. semestra pred najmanje tročlanim povjerenstvom čiji je jedan član studentov savjetnik. Uvjet za pristupanje ispitu su prikupljeni svi bodovi i izvršene sve obveze iz prvih pet semestara, te dovršen dio istraživanja vezanih uz disertaciju, koji se može prikazati kao samostalna cjelina.</text:p>
      <text:p text:style-name="P176"/>
      <text:p text:style-name="P176">Nakon poslijediplomskog sveučilišnog doktorskog studija studentu se izdaje diploma kojom se potvrđuje završetak studija i stjecanje akademskog stupnja doktora znanosti (dr. sc.).</text:p>
      <text:p text:style-name="P176"/>
      <text:p text:style-name="P18"><text:span text:style-name="T12">Temu disertacije predlaže kandidat u dogovoru sa savjetnikom Vijeću studija koje određuje mentora i, po potrebi, komentora, te upućuje prijedlog u pisanom obliku na prihvaćanje Vijeću poslijediplomskih studija i Fakultetskom vijeću. </text:span>Mentor se bira u prvom semestru studija.</text:p>
      <text:p text:style-name="P177"/>
      <text:p text:style-name="P178">Mentor studentu je nastavnik izabran u znanstveno-nastavno ili odgovarajuće znanstveno zvanje, a imenuje ga Vijeće fakulteta na prijedlog Vijeća poslijediplomskog sveučilišnog doktorskog studija.</text:p>
      <text:p text:style-name="P177"/>
      <text:p text:style-name="P18">Prijedlog teme sadrži: naslov; kratak <text:span text:style-name="T47">uvod </text:span>iz kojeg će se vidjeti razlozi za predloženo istraživanje; <text:span text:style-name="T47">teorijsku podlogu i obrazloženje aktualne relevantne spoznaje;</text:span> ako je potrebno <text:span text:style-name="T47">praktičnu primjenjivost spoznaja</text:span> do kojih se kani doći; <text:span text:style-name="T47">uže područje rada;</text:span> <text:span text:style-name="T47">ciljeve istraživanja i očekivani znanstveni doprinos;</text:span> obrazložiti <text:span text:style-name="T47">metodološke postupke</text:span>, izložiti <text:span text:style-name="T47">strukturu rada </text:span>tj. opisno dati kratak osvrt na elemente gradiva.</text:p>
      <text:p text:style-name="P18"/>
      <text:p text:style-name="P18">Prijedlog teme razmatra Stručno povjerenstvo koje daje mišljenje i prijedlog za prihvaćanje teme Vijeću poslijediplomskih studija i Fakultetskom vijeću, koje donosi konačnu odluku. Nakon odobrenja teme i sinopsisa student može pristupiti izradi doktorskog rada.</text:p>
      <text:p text:style-name="P18"/>
      <text:p text:style-name="Standard"><text:span text:style-name="T12">Kandidat predaje tri neuvezana primjerka članovima povjerenstva za ocjenu, a nakon eventualnih izmjena i prihvaćanja ocjene od strane Fakultetskog vijeća kandidat predaje deset uvezanih primjeraka. Deset dana prije obrane objavljuje se tekst disertacije zajedno s ocjenom na web-stranici doktorskog studija.</text:span></text:p>
      <text:p text:style-name="P18"/>
      <text:p text:style-name="P18">Članove Stručnog povjerenstva za ocjenu i obranu doktorskog rada imenuje Fakultetsko vijeće na prijedlog Vijeća poslijediplomskog doktorskog studija.</text:p>
      <text:p text:style-name="P18"/>
      <text:p text:style-name="P18">Povjerenstvo se sastoji od neparnog broja članova (najmanje tri, najviše pet članova), čija je znanstvena djelatnost iz područja doktorskog rada studenta. U povjerenstvo može biti imenovana osoba izabrana u znanstveno-nastavno odnosno odgovarajuće znanstveno zvanje.</text:p>
      <text:p text:style-name="P18"/>
      <text:p text:style-name="P18">Mentor studenta ne može biti predsjednik povjerenstva za ocjenu i obranu doktorskog rada, ali mora biti član. Najmanje jedan član povjerenstva za ocjenu i obranu mora biti izvan visokog učilišta koje provodi postupak i ne smije biti nastavnik na studiju.</text:p>
      <text:p text:style-name="P18"/>
      <text:p text:style-name="P18">Svaki član povjerenstva sastavlja vlastiti izvještaj.</text:p>
      <text:p text:style-name="P18"/>
      <text:p text:style-name="P18">Stručno povjerenstvo za ocjenu doktorskog rada može rad prihvatiti, vratiti studentu na doradu uz pisane primjedbe ili odbiti. Rad je odbijen ili prihvaćen, ako se za tu odluku izjasni natpolovična većina članova povjerenstva.</text:p>
      <text:p text:style-name="Text_20_body"/>
      <text:p text:style-name="Text_20_body">Obrana doktorskog rada provodi se nakon usvajanja pozitivnog izvještaja povjerenstva na Fakultetskom vijeću Fakulteta, najranije u roku deset dana, a najkasnije u roku 3 mjeseca. Obrana doktorskog rada je javna i obavlja se, u pravilu, pred povjerenstvom koje je ocijenilo doktorski rad.</text:p>
      <text:p text:style-name="P18"/>
      <text:p text:style-name="P18">O obrani doktorskog rada sastavlja se zapisnik.</text:p>
      <text:p text:style-name="P18"/>
      <text:p text:style-name="P179">Disertacija je obranjena s uspjehom ako ju je pzitivno ocijenila većina članova povjerenstva.</text:p>
      <text:p text:style-name="P41"><text:span text:style-name="T12">Disertacija se ocjenjuje opisnom ocjenoim na latinskom jeziku.</text:span></text:p>
      <text:p text:style-name="P28"/>
      <text:p text:style-name="P27">3. 11. Uvjeti pod kojima studenti koji su prekinuli studij ili su izgubili pravo studiranja na jednom studijskom programu mogu nastaviti studij.</text:p>
      <text:p text:style-name="P36"/>
      <text:p text:style-name="Text_20_body"><text:span text:style-name="T47">Student koji je prekinuo poslijediplomski znanstveni doktorski ili magistarski studij upisan prema propisima koji su važili prije stupanja na snagu Zakona o znanstvenoj djelatnosti visokom obrazovanju («Narodne novine», br. 158/03) može uložiti pisani zahtjev za nastavak studija upisom na Poslijediplomski sveučilišni doktorski studij medievistike. Odgovarajuću odluku za nastavak studija donosi Vijeće studija.</text:span></text:p>
      <text:p text:style-name="P180"><text:span text:style-name="T47">Vijeće utvrđuje razliku ispita i drugih obveza između programa studija koji je kandidat upisao i studijskog programa za stjecanje doktorata znanosti, na kojem nastavlja studij. Razlika ispita i drugih obveza ovisi o prije izvršenim obvezama studenta.</text:span></text:p>
      <text:p text:style-name="P181">Student koji je upisao poslijediplomski studij na drugom visokom učilištu u Republici Hrvatskoj, iz znanstvenog područja humanističkih znanosti, može nastaviti studij ako postoje opravdani razlozi za prijelaz, pod uvjetima koje utvrdi Vijeće Poslijediplomskoga sveučilišnog doktorskog studija medievistike i Vijeće poslijediplomskih studija Fakulteta.</text:p>
      <text:p text:style-name="P182"/>
      <text:p text:style-name="P18"><text:span text:style-name="T47"><text:tab/>Prijelazi studenta s inozemnih sveučilišta rješavaju se u skladu sa Zakonom o priznavanju inozemnih obrazovnih kvalifikacija («Narodne novine», br. 158/03).</text:span></text:p>
      <text:p text:style-name="P36"/>
      <text:p text:style-name="P36"/>
      <text:p text:style-name="P37">3. 12. Uvjeti pod kojima polaznik stječe pravo na potvrdu (certifikat) o apsolviranom dijelu doktorskog studijskog programa, kao dijelu cjeloživotnog obrazovanja. </text:p>
      <text:p text:style-name="P183"/>
      <text:p text:style-name="P184">Polazniku studija se na kraju svakog semestra izdaje transkript. Certifikat se može izdati nakon 3. semestra i obavljenih obveza iz prva tri semestra, te nakon položenog doktorskog ispita.</text:p>
      <text:p text:style-name="P183"/>
      <text:p text:style-name="P185"><text:span text:style-name="T48">3.13. Uvjeti i način stjecanje doktorata znanosti upisom doktorskog studija i izradom doktorskog rada bez pohađanja nastave i polaganja ispita.</text:span><text:span text:style-name="T49"> </text:span></text:p>
      <text:p text:style-name="P39"/>
      <text:p text:style-name="P186">U skladu s člankom 73. stavkom 3. <text:s/>Zakona o znanstvenoj djelatnosti i visokom obrazovanju (pročišćeni tekst) i člankom 75. stavkom 1. točka 6. Statuta Sveučilišta u Zagrebu, osobe koje su ostvarile znanstvena dostignuća koja svojim značenjem odgovaraju uvjetima za izbor u znanstvena znanja mogu steći doktorat znanosti.</text:p>
      <text:p text:style-name="P18"/>
      <text:p text:style-name="P18">Osoba treba imati znanstvene radove kojima je značajno unaprijedila znanost, pri čemu se posebno cijeni međunarodna afirmacija znanstvenika i međunarodna priznatost njegova znanstvenog rada odnosno njegov značaj u okviru nacionalnih sadržaja.</text:p>
      <text:p text:style-name="P186">Postupak utvrđivanja uvjeta za stjecanje doktorata znanosti pokreće osoba koja smatra da ispunjava uvjete uz predočenje dokaza koji je afirmiraju kao znanstvenika s objavljenim znanstvenim radovima u časopisima s priznatom međunarodnom recenzijom ili domaćim časopisima koji su po vrsnoći izjednačeni s časopisima s priznatom međunarodnom recenzijom. </text:p>
      <text:p text:style-name="P187"/>
      <text:p text:style-name="P188">Zahtjev pristupnika razmatra stručno povjerenstvo koje u skupnom izvještaju daje mišljenje i prijedlog za stjecanje doktorata znanosti Vijeću poslijediplomskih studija i Fakultetskom vijeću, koje donosi odluku.</text:p>
      <text:p text:style-name="Footer"/>
      <text:p text:style-name="Body_20_Text_20_3"><text:span text:style-name="T50">Odluka Fakultetskog vijeća o ispunjavanju propisanih uvjeta upućuje se Senatu Sveučilišta u Zagrebu radi davanja suglasnosti.</text:span></text:p>
      <text:p text:style-name="P189"/>
      <text:p text:style-name="P38"/>
      <text:p text:style-name="P40">3.14. Maksimalna duljina razdoblja od početka do završetka studiranja</text:p>
      <text:p text:style-name="P190"> </text:p>
      <text:p text:style-name="P31"> Doktorski se ispit mora položiti do isteka četiri godine, a doktorat se mora predati do isteka šest godina.</text:p>
      <text:p text:style-name="P191"/>
      <text:p text:style-name="P191"/>
      <text:p text:style-name="P192">4. UVJETI IZVOĐENJA STUDIJA</text:p>
      <text:p text:style-name="P35"><text:span text:style-name="T10">4.1.  Mjesta izvođenja studijskog programa</text:span></text:p>
      <text:p text:style-name="P42"/>
      <text:p text:style-name="P53">Studij se izvodi u prostoru Filozofskog fakulteta Sveučilišta u Zagrebu, a po potrebi i u drugim prostorima (arhivima, institutima, muzejima), te na terenu.</text:p>
      <text:p text:style-name="P35"/>
      <text:p text:style-name="P35"><text:span text:style-name="T10">4.2. Podaci o prostoru i oprema predviđena za izvođenje studija, posebno podaci o istraživačkim  resursima (istraživačka oprema, ljudski resursi)</text:span></text:p>
      <text:p text:style-name="P42"/>
      <text:p text:style-name="P54"><text:span text:style-name="T12">Filozofski fakultet raspolaže s prostorom od oko 14.000 m</text:span><text:span text:style-name="T51">m</text:span><text:span text:style-name="T12">, svom potrebnom opremom u predavaonicama i knjižnim fondom u kojem student može doći do osnovne literature potrebne za studij. Fakultet raspolaže i opremom potrebnom za istraživanja na području povijesti umjetnosti i arheologije, dok za ostala istraživanja nije potrebna posebna oprema.</text:span></text:p>
      <text:p text:style-name="P35"/>
      <text:p text:style-name="P61">4.3. Popis znanstvenih i razvojnih projekata na kojima se temelji doktorski program</text:p>
      <text:p text:style-name="P42"/>
      <text:p text:style-name="P193">Ovaj se doktorski studij oslanja na dosadašnje projekte, kao i na buduće prijavljene istraživačke programe pri <text:s/>MZOŠ-a. Dosadašnji su projekti, među ostalima, bili:</text:p>
      <text:p text:style-name="P18"/>
      <text:p text:style-name="P18">Hrvatska društva u razvijenom i kasnom srednjem vijeku; Hrvatska i Srednja Europa u srednjem vijeku; <text:span text:style-name="T12">Dubrovnik - modifikacije urbanog tkiva i tipologija stambene arhitekure </text:span></text:p>
      <text:p text:style-name="P194">15. i 16. stoljeća; Gradska stambena arhitektura 15. i 16. stoljeća na dubrovačkom </text:p>
      <text:p text:style-name="P194">podrucju; Knežev dvor u Dubrovniku; Umjetnicki spomenici jadranske hrvatske od 12. do 16. st.; Enciklopedija hrvatskoga glagoljaštva; Neolatina croatica; Južna Panonija u 9. i 10. stoljeću.</text:p>
      <text:p text:style-name="P194"/>
      <text:p text:style-name="P18">Ubuduće će se studij oslanjati na dva veća <text:s/>interdisciplinarna i jedan stručni program Filozofskog fakulteta, te nekolicinu pojedinačnih projekata.</text:p>
      <text:p text:style-name="P18"/>
      <text:p text:style-name="P18">program 1. - "Srednjovjekovni spomenici hrvatskog identiteta" (voditelj prof. dr. Igor<text:tab/><text:tab/><text:tab/>Fisković), s projektima:</text:p>
      <text:list text:style-name="WW8Num14">
        <text:list-item>
          <text:p text:style-name="P195">"Monumenta medievalia varia", (prof. dr.sc. Neven Budak); </text:p>
        </text:list-item>
      </text:list>
      <text:list text:style-name="WW8Num10">
        <text:list-item>
          <text:p text:style-name="P196">"Figuralne umjetnosti Hrvatske od12. do 16. stoljeća",(prof. dr. Igor Fisković)</text:p>
        </text:list-item>
        <text:list-item>
          <text:p text:style-name="P197">"<text:span text:style-name="T12">Reprezentativna sakralna arhitektura jadranske Hrvatske od 13. do 16. st.", (doc. dr. Predrag Marković)</text:span></text:p>
        </text:list-item>
        <text:list-item>
          <text:p text:style-name="P196">"Javna i stambena arhitektura južne i srednje Dalmacije od 13. do 16. st.", (prof. dr. Nada Grujić=; </text:p>
        </text:list-item>
        <text:list-item>
          <text:p text:style-name="P196">"Enciklopedija hrvatskoga glagoljastva", (prof. dr. sc. Stjepan Damjanović);</text:p>
        </text:list-item>
        <text:list-item>
          <text:p text:style-name="P196">"Jezik hrvatskoglagoljskih tiskanih brevijara", (dr.sc. Ivan Jurčević= </text:p>
        </text:list-item>
        <text:list-item>
          <text:p text:style-name="P196"/>
        </text:list-item>
      </text:list>
      <text:p text:style-name="P198">program 2. <text:s/>- <text:s/>"Hrvatski identitet u europskom kontekstu: srednjovjekovna spomenička<text:tab/><text:tab/><text:tab/>baština" (voditelj prof. dr. Miljenko Jurković), s projektima:</text:p>
      <text:list text:style-name="WW8Num34">
        <text:list-item>
          <text:p text:style-name="P199">"Hrvatska umjetnička baština do stila 1200 u europskom kontekstu", (prof. dr. Miljenko Jurković)</text:p>
        </text:list-item>
        <text:list-item>
          <text:p text:style-name="P199"><text:s/>"Romanika u međurječju save i drave i europska kultura", (prof.dr. Vladimir Goss)</text:p>
        </text:list-item>
        <text:list-item>
          <text:p text:style-name="P199">"Romanizacija i kristijanizacija hrvatskog dijela provincije panonije", (dr. sc.Branka Migotti )</text:p>
        </text:list-item>
        <text:list-item>
          <text:p text:style-name="P199">"Umjetnička baština jadrana od kasne antike do romanike", (prof.dr. Nikola Jakšić)</text:p>
        </text:list-item>
        <text:list-item>
          <text:p text:style-name="P199">"Hippus - hrvatska ranosrednjovjekovna naselja na vodi u<text:line-break/>cetinskoj krajini" , (dr.sc. Ante <text:s/>Milošević)</text:p>
        </text:list-item>
        <text:list-item>
          <text:p text:style-name="P199">"Hrvatska povijesnoumjetnička terminologija", (dr.sc. Danko Zelić)</text:p>
        </text:list-item>
        <text:list-item>
          <text:p text:style-name="P199"><text:s/>"Južna panonija u ranom srednjem vijeku", (dr.sc. Krešimir Filipec)</text:p>
        </text:list-item>
      </text:list>
      <text:p text:style-name="P200"/>
      <text:p text:style-name="P198">Osim na ove programe <text:s/>studij će se oslanjati i na program "Medievalia et Neolatina Croatica", teosobito na projekte: Digitalizacija hrvatskih latinista, voditelj doc. dr. Neven Jovanović i Medievalia Croatica, voditeljica prof. dr. Olga Perić.</text:p>
      <text:p text:style-name="P35"/>
      <text:p text:style-name="P61">4.4. Institucijsko rukovođenje doktorskim programom</text:p>
      <text:p text:style-name="P42"/>
      <text:p text:style-name="P53">Studijem upravlja Vijeće doktorskog studija kojeg čine svi nastavnici koji u tekućoj akademskoj godini održavaju nastavu na studiju. Studijem rukovodi voditelj studija koji se bira na mandat od dvije godine. Mandat se može ponoviti. Voditelja studija Vijeće studija predlaže Fakultetskom vijeću, a na čiji ga prijedlog imenuje dekan.</text:p>
      <text:p text:style-name="P53">Operativne poslove obavlja kolegij voditelja područja, koje bira Vijeće studija.</text:p>
      <text:p text:style-name="P35"/>
      <text:p text:style-name="P27">4.5. Ugovorni odnosi između studenata i nositelja doktorskog studija, odnosno suradnih institucija: za stjecanje kreditnih bodova, izvođenje istraživačkog rada, obranu doktorske disertacije, ostvarivanje obvezatnih i izbornih aktivnosti</text:p>
      <text:p text:style-name="P28"/>
      <text:p text:style-name="P31">Regulirat će se na razini Fakulteta.</text:p>
      <text:p text:style-name="P191"/>
      <text:p text:style-name="P201">4.6.  Imena nastavnika i suradnika koji će sudjelovati u izvođenju svakog predmeta pri pokretanju studija (po abecedi) </text:p>
      <text:p text:style-name="P202"/>
      <text:p text:style-name="P202"/>
      <text:p text:style-name="P202"/>
      <text:p text:style-name="P84"><text:span text:style-name="T52">1. dr. sc. </text:span><text:span text:style-name="T53">Stanko Andrić</text:span><text:span text:style-name="T52">, viši znanstveni suradnik</text:span></text:p>
      <text:p text:style-name="P203">Datum i mjesto rođenja: 27. siječnja 1967, Strizivojna (općina Đakovo).</text:p>
      <text:p text:style-name="P84">Matični broj znanstvenika: 216713</text:p>
      <text:p text:style-name="P84">Ustanova zaposlenja: Hrvatski institut za povijest, Podružnica za povijest Slavonije, Srijema i Baranje (Slavonski Brod)</text:p>
      <text:p text:style-name="P84">E-mail: <text:a xlink:type="simple" xlink:href="mailto:stankoa@yahoo.com"><text:span text:style-name="T54">stankoa@yahoo.com</text:span></text:a>; tel.: 031 204 778</text:p>
      <text:p text:style-name="P203"/>
      <text:p text:style-name="P203">Životopis</text:p>
      <text:p text:style-name="P203">OBRAZOVANJE I USAVRŠAVANJE</text:p>
      <text:p text:style-name="P203">1998: doktorat znanosti na temelju disertacije “The miracles of St. John Capistran”, Odsjek za srednjovjekovne studije Srednjoeuropskog sveučilišta u Budimpešti; nostrificiran u Hrvatskoj</text:p>
      <text:p text:style-name="P203">ožujak 1997: jednomjesečna istraživačka stipendija Ecole française de Rome.</text:p>
      <text:p text:style-name="P203">1996-1997: više boravaka u Firenci, istraživačka stipendija “Borsa di studio per ricerche in filologia e storia della letteratura mediolatina”, Fondazione Ezio Franceschini.</text:p>
      <text:p text:style-name="P203">veljača-svibanj 1996: sudjelovanje u poslijediplomskom programu “Antiquité tardive, Moyen Age, Temps modernes; Histoire, Art, Culture; IVe-XVIIIe siècle”, Université Paris X – Nanterre.</text:p>
      <text:p text:style-name="P203">1994: magisterij (Master of Arts) iz srednjovjekovnih studija na temelju radnje “The early cult of St. John of Capestrano”.</text:p>
      <text:p text:style-name="P203">1993-1997: poslijediplomski studij, Odsjek za srednjovjekovne studije Srednjoeuropskog sveučilišta (Central European University / CEU, Department of Medieval Studies) u Budimpešti.</text:p>
      <text:p text:style-name="P203">1993: diploma o završenom dvopredmetnom studiju Francuskog jezika i književnosti i Latinskog jezika i rimske književnosti, Filozofski fakultet Sveučilišta u Zagrebu.</text:p>
      <text:p text:style-name="P203">1986: završena opća gimnazija, Srednjoškolski centar “Zlatko Šnajder” u Slavonskom Brodu.</text:p>
      <text:p text:style-name="P203"/>
      <text:p text:style-name="P203">RADNO ISKUSTVO I IZBORI U ZVANJA</text:p>
      <text:p text:style-name="P203">1997-2005: Hrvatski institut za povijest, Podružnica za povijest Slavonije, Srijema i Baranje, Slavonski Brod.</text:p>
      <text:p text:style-name="P203">17. siječnja 2005: izbor u znanstveno zvanje <text:span text:style-name="T55">viši znanstveni suradnik</text:span> (znanstveno polje povijesti, područje humanističkih znanosti).</text:p>
      <text:p text:style-name="P203">8. svibnja 2000: izbor u znanstveno zvanje <text:span text:style-name="T55">znanstveni suradnik</text:span>.</text:p>
      <text:p text:style-name="P203">14. svibnja 1999: izbor u istraživačko zvanje <text:span text:style-name="T55">viši asistent</text:span>. </text:p>
      <text:p text:style-name="P203">1995-1997: istraživač u Odjelu za povijest Muzeja Brodskog Posavlja, Slavonski Brod.</text:p>
      <text:p text:style-name="P203"/>
      <text:p text:style-name="P203">NASTAVNA DJELATNOST </text:p>
      <text:p text:style-name="P203">Dosadašnji kolegiji koje je vodio kao vanjski suradnik u nastavi:</text:p>
      <text:p text:style-name="P203">- predmet “Hrvatska povijest u srednjem vijeku I”, Odsjek za povijest Filozofskog fakulteta u Zagrebu, prvi semestar akademske godine 2001/2002.</text:p>
      <text:p text:style-name="P203">- predmet “Pismena kultura panonskog prostora u srednjem vijeku i renesansi”, Poslijediplomski studij kroatistike na Pedagoškom fakultetu u Osijeku, drugi semestar akademske godine 2000/2001.</text:p>
      <text:p text:style-name="P203">- predmet “Svjetska povijest srednjega vijeka”, Studij povijesti Pedagoškog fakulteta u Osijeku, prvi semestar akademske godine 2000/2001.</text:p>
      <text:p text:style-name="P203">- seminari iz predmeta “Svjetska povijest srednjeg vijeka” i “Pomoćne povijesne znanosti” te iz izbornog kolegija “Izvori za povijest Slavonije u srednjem vijeku i renesansi”, Studij povijesti Pedagoškog fakulteta u Osijeku, akademska godina 1999/2000.</text:p>
      <text:p text:style-name="P203"/>
      <text:p text:style-name="P203">ZNANSTVENA I STRUČNA DJELATNOST</text:p>
      <text:p text:style-name="P203">I. Znanstveni projekti</text:p>
      <text:p text:style-name="P203">2002-2005: <text:s/>voditelj projekta “Srednjovjekovna povijest Slavonije, Srijema i Baranje” (broj projekta 0019061), prihvaćenog kao program trajne istraživačke djelatnosti od strane MZOŠ-a RH.</text:p>
      <text:p text:style-name="P203">1997-2002: voditelj projekta “Srednjovjekovna povijest Slavonije, Srijema i Baranje” (broj projekta 00190801).</text:p>
      <text:p text:style-name="P203"/>
      <text:p text:style-name="P203"><text:span text:style-name="T56">II. Članstva i dužnosti</text:span></text:p>
      <text:p text:style-name="P203">od 2001: glavni urednik časopisa <text:span text:style-name="T55">Scrinia slavonica (Godišnjak Podružnice za povijest Slavonije, Srijema i Baranje Hrvatskog instituta za povijest)</text:span>.</text:p>
      <text:p text:style-name="P203">od 2005: vanjski urednik struke Starija povijest, <text:span text:style-name="T55">Hrvatski biografski leksikon</text:span>.</text:p>
      <text:p text:style-name="P203">od 2005: član-suradnik Društva za povjesnicu Zagrebačke nadbiskupije „Tkalčić“.</text:p>
      <text:p text:style-name="P203">1999-2004: član predsjedništva Hrvatskog nacionalnog odbora za povijesne znanosti (HNOPZ).</text:p>
      <text:p text:style-name="P203">+ član Društva hrvatskih književnika i Hrvatskog društva pisaca.</text:p>
      <text:p text:style-name="P84"/>
      <text:p text:style-name="P84">III. Znanstvena bibliografija u posljednjih pet godina:</text:p>
      <text:p text:style-name="P204">2001.</text:p>
      <text:p text:style-name="P205">- <text:span text:style-name="T57">Potonuli</text:span><text:span text:style-name="T55"> </text:span><text:span text:style-name="T57">svijet</text:span><text:span text:style-name="T55">. </text:span><text:span text:style-name="T57">Rasprave</text:span><text:span text:style-name="T55"> </text:span><text:span text:style-name="T57">o</text:span><text:span text:style-name="T55"> </text:span><text:span text:style-name="T57">slavonskom</text:span><text:span text:style-name="T55"> </text:span><text:span text:style-name="T57">i</text:span><text:span text:style-name="T55"> </text:span><text:span text:style-name="T57">srijemskom</text:span><text:span text:style-name="T55"> </text:span><text:span text:style-name="T57">srednjovjekovlju</text:span> (<text:span text:style-name="T58">Slav</text:span>. <text:span text:style-name="T59">Brod i Osijek: PPSSB i Grafika, 2001), 308 str. [= 10 rasprava iz 1996-2001.]</text:span></text:p>
      <text:p text:style-name="P205"><text:span text:style-name="T59">- “Dvojbe oko smrti i pokopa kaločkog nadbiskupa Ladislava Geréba”, </text:span><text:span text:style-name="T60">Scrinia slavonica</text:span><text:span text:style-name="T59"> 1 (2001), 388-403.</text:span></text:p>
      <text:p text:style-name="P205"><text:span text:style-name="T59">- “Pogled u mađarsku medijevističku historiografiju devedesetih godina”, </text:span><text:span text:style-name="T60">Scrinia slavonica</text:span><text:span text:style-name="T59"> 1 (2001), 510-517.</text:span></text:p>
      <text:p text:style-name="P205"><text:span text:style-name="T59">- “Kapisztrán szent János csodái”, u: Edit Madas i Gábor Klaniczay (ur.), </text:span><text:span text:style-name="T60">Legendák és csodák (13-16. század). [Szentek a magyar középkorból II.]</text:span><text:span text:style-name="T59"> (Budapest: Osiris Kiadó, 2001), 404-407.</text:span></text:p>
      <text:p text:style-name="P206"/>
      <text:p text:style-name="P204">2002.</text:p>
      <text:p text:style-name="P207"><text:span text:style-name="T61">- “Južna Panonija u doba velike seobe narodâ”, </text:span><text:span text:style-name="T62">Scrinia slavonica</text:span><text:span text:style-name="T61"> 2 (2002), 117-167.</text:span></text:p>
      <text:p text:style-name="P203">- “Srednjovjekovni Šarengrad i njegovi gospodari”, <text:span text:style-name="T55">Povijesni prilozi</text:span> XXI/23 (2002), 43-69.</text:p>
      <text:p text:style-name="P203">- “Rana povijest Iloka i Iločkih”, u: <text:span text:style-name="T55">Iločki statut 1525. godine i iločko srednjovjekovlje (Osijek – Ilok, 11-13. listopada 2000). Zbornik radova</text:span>, gl. ur. Tomislav Raukar (Zagreb i Osijek: HAZU, 2002), 83-103.</text:p>
      <text:p text:style-name="P207"><text:span text:style-name="T61">- “Medieval monasteries and their social setting in Slavonia and Srijem”, u: </text:span><text:span text:style-name="T62">Internationales Kulturhistorisches Symposion Mogersdorf, Band 30: Internationales Kulturhistorisches Symposion Mogersdorf 2000, in Mogersdorf 4. bis 7. Juli 2000</text:span><text:span text:style-name="T61"> (Eisenstadt, 2002), 117-122.</text:span></text:p>
      <text:p text:style-name="P203">- <text:span text:style-name="T55">Hrvatski biografski leksikon</text:span>, sv. 5, gl. ur. T. Macan (Zagreb: Leksikografski zavod “Miroslav Krleža”, 2002), 3 (Gnojnički), 7 (Godesanski), <text:s/>192 (Grgur, biskup), 393-4 (Hahold), 474-6 (Héderváry), 531-3 (Herceg od Szekcsőa), 764-6 (Hunyadi, Ivan), 766 (Hunyadi, Ladislav).</text:p>
      <text:p text:style-name="P203"/>
      <text:p text:style-name="P204">2003.</text:p>
      <text:p text:style-name="P203">- “Prilog srednjovjekovnoj topografiji i hidrografiji psunjsko-papučkog kraja”, <text:span text:style-name="T55">Scrinia slavonica </text:span>3 (2003), 70-94.</text:p>
      <text:p text:style-name="P203">- “Novi prilozi istraživanju Iločkog ‘statuta’ i srednjovjekovnog Iloka”, <text:span text:style-name="T55">Zbornik Odsjeka za povijesne znanosti Zavoda za povijesne i društvene znanosti HAZU</text:span> 21 (2003), 83-118.</text:p>
      <text:p text:style-name="P205">- “<text:span text:style-name="T58">Srednjovjekovno</text:span> <text:span text:style-name="T58">Ivankovo</text:span> <text:span text:style-name="T58">i</text:span> <text:span text:style-name="T58">njegovi</text:span> <text:span text:style-name="T58">gospodari</text:span>”, <text:span text:style-name="T58">u</text:span>: <text:span text:style-name="T57">Ivankovo</text:span>, <text:span text:style-name="T58">gl</text:span>. <text:span text:style-name="T58">ur</text:span>. <text:span text:style-name="T58">Marko</text:span> <text:span text:style-name="T58">Landeka</text:span> (<text:span text:style-name="T58">Ivankovo</text:span>: <text:span text:style-name="T58">Op</text:span>ć<text:span text:style-name="T58">ina</text:span> <text:span text:style-name="T58">Ivankovo</text:span>, 2003), 29-43.</text:p>
      <text:p text:style-name="P205">- “<text:span text:style-name="T58">Osje</text:span>č<text:span text:style-name="T58">ka</text:span> <text:span text:style-name="T58">dijaspora</text:span> <text:span text:style-name="T58">na</text:span> <text:span text:style-name="T58">razme</text:span>đ<text:span text:style-name="T58">u</text:span> <text:span text:style-name="T58">srednjeg</text:span> <text:span text:style-name="T58">i</text:span> <text:span text:style-name="T58">novog</text:span> <text:span text:style-name="T58">vijeka</text:span>”, <text:span text:style-name="T57">Knji</text:span><text:span text:style-name="T55">ž</text:span><text:span text:style-name="T57">evna</text:span><text:span text:style-name="T55"> </text:span><text:span text:style-name="T57">revija</text:span> 43/3 (2003) [=<text:span text:style-name="T58">Tematski</text:span> <text:span text:style-name="T58">broj</text:span> <text:span text:style-name="T57">Osijek</text:span><text:span text:style-name="T55"> </text:span><text:span text:style-name="T57">kao</text:span><text:span text:style-name="T55"> </text:span><text:span text:style-name="T57">knji</text:span><text:span text:style-name="T55">ž</text:span><text:span text:style-name="T57">evno</text:span><text:span text:style-name="T55"> </text:span><text:span text:style-name="T57">i</text:span><text:span text:style-name="T55"> </text:span><text:span text:style-name="T57">kulturno</text:span><text:span text:style-name="T55"> </text:span><text:span text:style-name="T57">srednjoeuropsko</text:span><text:span text:style-name="T55"> </text:span><text:span text:style-name="T57">sredi</text:span><text:span text:style-name="T55">š</text:span><text:span text:style-name="T57">te</text:span>, <text:span text:style-name="T58">prir</text:span>. <text:span text:style-name="T59">K. Peternai i Z. Kramarić], 5-22.</text:span></text:p>
      <text:p text:style-name="P203">- “Possibilities of a parish-by-parish survey: the case of Slavonia”, u: <text:span text:style-name="T55">Saints of Europe. Studies towards a survey of cults and culture</text:span>, ur. Graham Jones (Donington: Shaun Tyas, 2003), 69-73.</text:p>
      <text:p text:style-name="P203">- “Amijan Marcelin i aporije povijesti”, [prikaz knjige: Nenad Ivić, <text:span text:style-name="T55">Textus. Istraživanja o Amijanu Marcelinu</text:span> (Zagreb: Matica hrvatska, 2001)], <text:span text:style-name="T55">Zarez</text:span> V/99 (27. 2. 2003), 40-41.</text:p>
      <text:p text:style-name="P84">- “Park prirode Papuk – Prostorni plan područja posebnih obilježja: Povijesni pregled” (tematska studija, 2003; rkp. u Upravi PP Papuk, opseg 221 kartica).</text:p>
      <text:p text:style-name="P206"/>
      <text:p text:style-name="P204">2004.</text:p>
      <text:p text:style-name="P203">- <text:span text:style-name="T55">Slavonija – sažeti vodič prirodnih i kulturnopovijesnih zanimljivosti</text:span> (Zagreb: VBZ, 2004), 112 str.</text:p>
      <text:p text:style-name="P203">- “Baranjski promicatelj Reformacije <text:span text:style-name="T55">Emericus Zigerius</text:span>”, <text:span text:style-name="T55">Hrvatska književna baština</text:span> 3 (Zagreb, 2004), 455-489.</text:p>
      <text:p text:style-name="P203">- “Upravna zasebnost i društvene osobitosti srednjovjekovne Slavonije”, u: <text:span text:style-name="T55">Hrvatsko-mađarski odnosi 1102-1918. Zbornik radova</text:span>, gl. ur. Milan Kruhek (Zagreb, 2004), 89-94.</text:p>
      <text:p text:style-name="P203"><text:span text:style-name="T33">- </text:span>“Mjesto svadbe bana Tvrtka I i franjevački samostan ‘Sveti Ilija’”,<text:span text:style-name="T55"> Scrinia slavonica</text:span> 4 (2004), 107-116.</text:p>
      <text:p text:style-name="P207"><text:span text:style-name="T61">- “</text:span>Srednjovjekovna plemićka obitelj Hercega Sečujskih”, <text:span text:style-name="T55">Godišnjak Ogranka Matice hrvatske Beli Manastir</text:span> 1 (2004), 43-50.</text:p>
      <text:p text:style-name="P207"><text:span text:style-name="T61">- (suautor Mladen Radić) “Povijest srednjovjekovnog grada Ružice”, u: Mladen Radić i Zvonko Bojčić, </text:span><text:span text:style-name="T62">Srednjovjekovni grad Ružica</text:span><text:span text:style-name="T61"> (Osijek: Muzej Slavonije, 2004), 7-18.</text:span></text:p>
      <text:p text:style-name="P204">2005.</text:p>
      <text:p text:style-name="P84">- “Tobožnja darovnica cara Justinijana sv. Benediktu i spomen grada Cibala u njoj”, <text:span text:style-name="T55">Croatica christiana periodica</text:span> XXIX/55 (2005), 1-6.</text:p>
      <text:p text:style-name="P84">- “O najranijoj povijesti srijemske Frankavile”, u: <text:span text:style-name="T55">Zavičajnik. Zbornik Stanislava Marijanovića, povodom sedamdesetogodišnjice života i četrdesetpetogodišnjice znanstvenoga rada</text:span>, prir. Milovan Tatarin (Osijek, 2005),<text:span text:style-name="T55"> </text:span>67-81.</text:p>
      <text:p text:style-name="P208">- “<text:span text:style-name="T58">Benediktinska</text:span> <text:span text:style-name="T58">opatija</text:span> <text:span text:style-name="T58">svete</text:span> <text:span text:style-name="T58">Margarete</text:span> <text:span text:style-name="T58">u</text:span> <text:span text:style-name="T58">Grabovu</text:span> <text:span text:style-name="T58">i</text:span> <text:span text:style-name="T58">njezin</text:span> <text:span text:style-name="T58">odnos</text:span> <text:span text:style-name="T58">prema</text:span> <text:span text:style-name="T58">benediktinskom</text:span> <text:span text:style-name="T58">samostanu</text:span> <text:span text:style-name="T58">u</text:span> <text:span text:style-name="T58">Bijeli</text:span>”, <text:span text:style-name="T57">Scrinia</text:span><text:span text:style-name="T55"> </text:span><text:span text:style-name="T57">slavonica</text:span><text:span text:style-name="T55"> </text:span>5 (2005), 62-98.</text:p>
      <text:p text:style-name="P208">- “Benediktinski samostan svetog Mihovila u Belom Manastiru”, <text:span text:style-name="T55">Godišnjak Ogranka Matice hrvatske Beli Manastir</text:span> 2 (2005), 47-89.</text:p>
      <text:p text:style-name="P84">- <text:span text:style-name="T55">Hrvatski biografski leksikon</text:span>, sv. 6, gl. ur. T. Macan (Zagreb: Leksikografski zavod “Miroslav Krleža”, 2005), 37-38 (“Iločki), 51 (“Inocent, biskup”), 73 (“Ivan, biskup”, s P. Ćoškovićem), 80-81 (“Ivan iz Geszta”), 86-88 (“Ivan Kapistran”), 89-90 (“Ivan Međurečki”), 90 (“Ivan Osječanin”), 264 (“Jakov Kopasz”), 517 (“Josip, biskup”), 565 (“Juraj, sr. biskup”), 565-6 (“Juraj, bos. biskup”), 575 (“Juraj II od Paline, biskup”), 582 (“Juraj Srijemac”).</text:p>
      <text:p text:style-name="P84"/>
      <text:p text:style-name="P84">Zadnji izbor u zvanje: viši znanstveni suradnik (17. siječnja 2005).</text:p>
      <text:p text:style-name="P209"/>
      <text:p text:style-name="P210">2. dr. sc. Vesna Badurina-Stipčević, znanstveni suradnik</text:p>
      <text:p text:style-name="P211"/>
      <text:p text:style-name="P212">Staroslavenski institut</text:p>
      <text:p text:style-name="P212">Demetrova 11, </text:p>
      <text:p text:style-name="P212">10 000 Zagreb</text:p>
      <text:p text:style-name="P212"/>
      <text:p text:style-name="P18"><text:span text:style-name="T63">e-mail: </text:span><text:a xlink:type="simple" xlink:href="mailto:vstipcev@hfi.hr"><text:span text:style-name="T64">vstipcev@hfi.hr</text:span></text:a></text:p>
      <text:p text:style-name="P212">web: http://public.carnet.hr/staroslavenski-institut/hr/home.html</text:p>
      <text:p text:style-name="P213"/>
      <text:p text:style-name="P213"/>
      <text:p text:style-name="P213"/>
      <text:p text:style-name="P213">Ž i v o t o p i s </text:p>
      <text:p text:style-name="P213"/>
      <text:p text:style-name="P213"/>
      <text:p text:style-name="P212"><text:tab/>Rođena sam 19. prosinca 1961. godine u Zagrebu, gdje sam završila osnovnu školu i Klasičnu gimnaziju. Godine 1985. na Filozofskom fakultetu Sveučilišta u Zagrebu diplomirala sam studij klasične filologije i arheologije. Na istom fakultetu, na Odsjeku za kroatistiku, magistrirala sam 1991. s temom «Hrvatskoglagoljska legenda o sv. Pavlu Pustinjaku» (objavljeno u: Hrvatsko filološko društvo, Znanstvena biblioteka 22, Zagreb 1992) i doktorirala 1999. s temom «Knjige o Makabejcima u hrvatskoglagoljskoj književnosti».</text:p>
      <text:p text:style-name="P18"><text:span text:style-name="T63"><text:tab/>Nakon završenog studija predavala sam grčki i latinski jezik u Klasičnoj gimnaziji u Zagrebu, a od 1986. stalno sam zaposlena u Staroslavenskom institutu. Godine 1992. izabrana sam u zvanje asistenta, <text:s/>1999. u zvanje višeg asistenta, a 01. 03. 2002. u znanstveno zvanje znanstvenog suradnika. Suradnik sam na projektu Ministarstva znanosti i tehnologije, «Književna istraživanja hrvatskoga srednjovjekovlja» (voditelj: dr. Ivanka Petrović), Surađujem i na izradi </text:span><text:span text:style-name="T65">Rječnika crkvenoslavenskoga jezika hrvatske redakcije</text:span><text:span text:style-name="T63"> (voditelj: akademkinja Anica Nazor).<text:tab/></text:span></text:p>
      <text:p text:style-name="P18"><text:span text:style-name="T63"><text:tab/>Objavila sam 1 knjigu, 20 znanstvenih radova, 30 stručnih radova i obradila sam 84 rječničke natuknice. Sudjelovala sam na više međunarodnih i domaćih znanstvenih skupova. Od 1997. godine stalni sam suradnik The Catholic University of America pri izradi recentne starozavjetne bibliografije </text:span><text:span text:style-name="T65">Old Testament Abstracts</text:span><text:span text:style-name="T63">. Član sam Hrvatskoga društva klasičnih filologa i Hrvatskoga filološkog društva. Udata sam i majka dvoje djece.</text:span></text:p>
      <text:p text:style-name="P212"/>
      <text:p text:style-name="P212">Vesna Badurina-Stipčević<text:tab/><text:tab/><text:tab/><text:tab/><text:tab/></text:p>
      <text:p text:style-name="P212"/>
      <text:p text:style-name="P212"/>
      <text:p text:style-name="P211">Popis radova objavljenih u razdoblju 2000-2005:</text:p>
      <text:p text:style-name="P214"/>
      <text:p text:style-name="P215"><text:span text:style-name="T63">A) </text:span><text:span text:style-name="T66">Znanstveni i leksikografski radovi</text:span><text:span text:style-name="T63">:</text:span></text:p>
      <text:p text:style-name="P214"/>
      <text:p text:style-name="P215"><text:span text:style-name="T63">1) vzdviženie-vzdiviêti; vzdimati se-vzeti, </text:span><text:span text:style-name="T65">Rječnik crkvenoslavenskoga <text:s text:c="4"/>jezika hrvatske redakcije/Lexicon linguae slavonicae redactionis croaticae</text:span><text:span text:style-name="T63"> (gl. ur. B. Grabar - Z. Haupotová - F. V. Mareš, znan. ur. A. Nazor), Staroslavenski institut, Zagreb 2000, sv. I, str. 372-374; 375-384; 385-411.</text:span></text:p>
      <text:p text:style-name="P18"><text:span text:style-name="T63"><text:tab/>2) Biblijske </text:span><text:span text:style-name="T65">Knjige o Makabejcima</text:span><text:span text:style-name="T63"> u hrvatskoglagoljskoj književnosti, u: <text:tab/>Cifrak, M. (ur.), <text:s/></text:span><text:span text:style-name="T65">O kraljevstvu nebeskom – novo i staro. Zbornik radova <text:s/><text:tab/>u čast Bonaventuri Dudi, OFM, Teološki radovi 34</text:span><text:span text:style-name="T63">, Zagreb 2001, str. <text:tab/>389-395. </text:span></text:p>
      <text:p text:style-name="P18"><text:span text:style-name="T63"><text:tab/>3) Tekstološke odrednice hrvatskoglagoljske «Muke Kristove», u: Čikeš, <text:tab/>J. (ur.), </text:span><text:span text:style-name="T65">Zbornik radova međunarodnoga znanstvenog simpozija Muka kao <text:tab/>nepresušno nadahnuće kulture – Passion une source inépuisable de <text:tab/>l'inspiration en culture</text:span><text:span text:style-name="T63">, Pasionska baština, Zadar-Preko 2000, Zagreb <text:tab/>2001, <text:s/>str. 41-51. </text:span></text:p>
      <text:p text:style-name="P18"><text:span text:style-name="T63"><text:tab/>4) Jezične i stilske osobine hrvatskoglagoljskih tekstova </text:span><text:span text:style-name="T65">Knjiga o <text:tab/>Makabejcima</text:span><text:span text:style-name="T63">, u: Sesar, D. (ur.), </text:span><text:span text:style-name="T65">Drugi hrvatski slavistički <text:tab/>kongres.Zbornik radova</text:span><text:span text:style-name="T63">, Zagreb 2001, str. 179-185.</text:span></text:p>
      <text:p text:style-name="P18"><text:span text:style-name="T63"><text:tab/>5) Toponim </text:span><text:span text:style-name="T65">Kalvarija</text:span><text:span text:style-name="T63"> u hrvatskim biblijskim prijevodima, u: Čikeš, J. <text:tab/>(ur.), </text:span><text:span text:style-name="T65">Zbornik radova međunarodnoga znanstvenog <text:s/>simpozija Muka kao <text:tab/>nepresušno nadahnuće kulture - Passion une source inépuisable de <text:tab/>l'inspiration en culture</text:span><text:span text:style-name="T63">, Pasionska baština, Vrbnik-Krk 2002, Zagreb <text:tab/>2003, str. 185-196.</text:span></text:p>
      <text:p text:style-name="P18"><text:span text:style-name="T63"><text:tab/>6) Muka Kristova po Marku u hrvatskoglagoljskom Pariškom zborniku <text:tab/>Slave 73, </text:span><text:span text:style-name="T65">Filologija</text:span><text:span text:style-name="T63">, 42 (2004), str. 1-21.</text:span></text:p>
      <text:p text:style-name="P18"><text:span text:style-name="T63"><text:tab/>7) Legenda o sv. Hilarionu Opatu u hrvatskoglagoljskim brevijarima, <text:tab/></text:span><text:span text:style-name="T65">Slovo</text:span><text:span text:style-name="T63">, 52-53 (2004), str. 27-40.</text:span></text:p>
      <text:p text:style-name="P18"><text:span text:style-name="T63"><text:tab/>8) Hrvatskoglagoljska Knjiga o Esteri u: M-A. Dürrigl, M. Mihaljević, F. <text:tab/>Velčić (ur.), </text:span><text:span text:style-name="T65">Glagoljica i <text:s/>hrvatski glagolizam. <text:s/>Zbornik radova <text:s/><text:tab/>međunarodnoga znanstvenog skupa povodom 100. obljetnice <text:tab/>Staroslavenske akademije i 50. obljetnice Staroslavenskog instituta</text:span><text:span text:style-name="T63">,</text:span><text:span text:style-name="T65"> <text:tab/></text:span><text:span text:style-name="T63">Staroslavenski institut-Krčka biskupija, Zagreb-Krk 2004, str. 157-166.</text:span></text:p>
      <text:p text:style-name="P18"><text:span text:style-name="T63"><text:tab/>9) The Old Testament </text:span><text:span text:style-name="T65">Book of Esther</text:span><text:span text:style-name="T63"> in Crotian Glagolitic Vatican Illirico <text:tab/>5 Breviary from 14th century, </text:span><text:span text:style-name="T65">Palaeoslavica. International Journal for <text:tab/>the Study of Slavic Medieval Literature, History, Language and <text:tab/>Ethnology,</text:span><text:span text:style-name="T63"> XII/2, Cambridge-Massachusetts 2004, str. 5-39.</text:span></text:p>
      <text:p text:style-name="P215"><text:span text:style-name="T63">10) </text:span><text:span text:style-name="T65">Legenda de Patras (Legenda o sv. Antunu Opatu)</text:span><text:span text:style-name="T63"> u hrvatskoglagoljskim brevijarima, </text:span><text:span text:style-name="T65">Ricerche Slavistiche 2 (XLVIII),</text:span><text:span text:style-name="T63"> Roma 2004, str. 5-28.<text:tab/></text:span></text:p>
      <text:p text:style-name="P215"><text:span text:style-name="T63">11) vsьgdanьnь–vьzvati, </text:span><text:span text:style-name="T65">Rječnik crkvenoslavenskoga jezika hrvatske redakcije/Lexicon linguae slavonicae redactionis croaticae</text:span><text:span text:style-name="T63"> (gl. ur. Z. Haupotová, znan. ur. A. Nazor), Staroslavenski institut, Zagreb 2004, sv. 12, 76-93. </text:span></text:p>
      <text:p text:style-name="P18"><text:span text:style-name="T63"><text:tab/>12) Hvatskoglagoljski odlomak Pseudo-Matejeva evanđelja, </text:span><text:span text:style-name="T65">Drugi <text:tab/>Hercigonjin <text:s/>zbornik </text:span><text:span text:style-name="T63">(ur. Stj. Damjanović), Hrvatska sveučilišna naklada, <text:tab/>Zagreb, 2005, str. 43-52.</text:span></text:p>
      <text:p text:style-name="P18"><text:span text:style-name="T63"><text:tab/>13) </text:span><text:span text:style-name="T65">Passio Machabaeorum</text:span><text:span text:style-name="T63"> u hrvatskoglagoljskim brevijarima, </text:span><text:span text:style-name="T65">Slavia, </text:span><text:span text:style-name="T63">74, <text:tab/>Praha 2005, 2-3, str. 359-366; </text:span><text:span text:style-name="T65">Passio Machabaeorum </text:span><text:span text:style-name="T63">u <text:tab/>hrvatskoglagoljskim brevijarima, </text:span><text:span text:style-name="T65">Cyrillomethodiana 2005 ad<text:tab/>honorem <text:tab/>Zdenka Ribarova et Ludmila Pacnerova</text:span><text:span text:style-name="T63">, Praha 2006, str. 359-366.<text:tab/></text:span></text:p>
      <text:p text:style-name="P216"><text:tab/></text:p>
      <text:p text:style-name="P216"/>
      <text:p text:style-name="Standard"><text:span text:style-name="T63"><text:tab/>B) </text:span><text:span text:style-name="T66">Stručni radovi</text:span><text:span text:style-name="T63">:</text:span></text:p>
      <text:p text:style-name="P217"/>
      <text:p text:style-name="P218"><text:span text:style-name="T63"><text:tab/>1) Interpretation of the Bible. Interpretacija Svetega pisma. (International <text:tab/>Symposium on the Interpretation of the Bible on the Occasion of the <text:tab/>Publication of the New Slovenian Translation of the Bible. Mednarodni <text:tab/>simpozij o interpretaciji Svetega pisma. Ur. J. Krašovec. Slovenska <text:tab/>akademija znanosti i umetnosti-Sheffield Academic Press, Ljubljana-<text:tab/>Sheffield 1998), </text:span><text:span text:style-name="T65">Slovo </text:span><text:span text:style-name="T63">50</text:span><text:span text:style-name="T65"> </text:span><text:span text:style-name="T63">(2000), str. 238-244.</text:span></text:p>
      <text:p text:style-name="P218"><text:span text:style-name="T63"><text:tab/>2) Sveti Jeronim: Život svetoga Pavla prvoga pustinjaka, </text:span><text:span text:style-name="T65">Kolo</text:span><text:span text:style-name="T63">, 11 (2001), <text:s text:c="2"/><text:tab/>str. 14-23.</text:span></text:p>
      <text:p text:style-name="P218"><text:span text:style-name="T63"><text:tab/>3) Horace G. Lunt, Moshe Taube, The Slavonic Book of Esther. Text, <text:tab/>Lexicon, Linguistic Analysis, Problems of Translation. Harvard Series in <text:tab/>Ukrainian Studies. Harvard University Press, Cambridge-Massachusetts, <text:tab/>1998, I-X+311 str., </text:span><text:span text:style-name="T65">Slovo</text:span><text:span text:style-name="T63"> 53-53 (2004), str. 165-169.</text:span></text:p>
      <text:p text:style-name="P219"><text:span text:style-name="T63"><text:tab/>4) Das Tetraevangelium des Makarije aus dem 1512. Der erste <text:tab/>Kirchenslavische Evangelien-Druck. Faksimile-Ausgabe. Besorgt und <text:tab/>eingeleitet von H. Miklas unter Mitwirkung von S. Godorogea und Ch. <text:tab/>Hannick. Bbilia Slavica, Ser. IV: Südslavische Bibeln, Bd. 1, Paderborn-<text:tab/>München-Wien-Zürich: Ferdinand Schöningh, 1999, XLVIII+291 str., <text:tab/></text:span><text:span text:style-name="T65">Slovo</text:span><text:span text:style-name="T63"> 53-53 (2004), str. 177-180.</text:span></text:p>
      <text:p text:style-name="P220"/>
      <text:p text:style-name="P220"/>
      <text:p text:style-name="P18"><text:span text:style-name="T67">3. Dr. sc. </text:span><text:span text:style-name="T68">Tomislav Bogdan</text:span></text:p>
      <text:p text:style-name="P209">Filozofski fakultet Sveučilišta u Zagrebu</text:p>
      <text:p text:style-name="P18"><text:a xlink:type="simple" xlink:href="mailto:tbogdan@ffzg.hr"><text:span text:style-name="T64">tbogdan@ffzg.hr</text:span></text:a></text:p>
      <text:p text:style-name="P212"/>
      <text:p text:style-name="P212"/>
      <text:p text:style-name="P212"/>
      <text:p text:style-name="P18">Tomislav Bogdan rođen je 21. ožujka 1973. u Splitu. U rodnom gradu završio je osnovnu i srednju školu, a studij komparativne književnosti i filozofije upisao 1991. na Filozofskom fakultetu Sveučilišta u Zagrebu. Diplomirao u svibnju 1997. Od srpnja iste godine zaposlen je na Filozofskom fakultetu u Zagrebu kao znanstveni novak na Katedri za stariju hrvatsku književnost Odsjeka za kroatistiku, najprije na projektu <text:span text:style-name="T55">Tropi i figure u hrvatskoj književnosti</text:span><text:span text:style-name="T69">, a zatim na projektu </text:span><text:span text:style-name="T55">Književna antropologija</text:span>. Svake akademske godine održava nastavu iz starije hrvatske književnosti za studente kroatistike. Završivši poslijediplomski studij književnosti na Filozofskom fakultetu u Zagrebu, obranio 2001. magistarski rad pod naslovom <text:span text:style-name="T70">Status lirskog subjekta u kanconijeru Džore Držića</text:span>. Doktorski rad pod naslovom <text:span text:style-name="T70">Tekstualni subjektivitet u hrvatskoj ljubavnoj lirici 15. i</text:span> <text:span text:style-name="T70">16. stoljeća </text:span>obranio 2005. Bavi se ponajprije proučavanjem starije hrvatske književnosti, posebice ranonovovjekovne hrvatske lirike, o čemu od 1998. objavljuje stručne i znanstvene radove. Područje njegova interesa i rada uključuje, osim književne historiografije, i književnu teoriju i tekstologiju. Sudjelovao na nekoliko domaćih i međunarodnih znanstvenih skupova, a kao predavač gostovao na poslijediplomskom studiju književnosti na Filozofskom fakultetu u Zagrebu te održao nekoliko predavanja na odsjecima za slavistiku u Italiji (Udine, Pescara). U dva navrata boravio je na stručnom usavršavanju u inozemstvu – 2002. dva mjeseca u Beču (<text:span text:style-name="T70">Institut für Slawistik</text:span>, <text:span text:style-name="T70">Universität Wien</text:span>), a u akademskoj godini 2003/2004. šest mjeseci u Udinama (<text:span text:style-name="T70">Dipartimento di Lingue e Civiltà dell'Europa centro-orientale</text:span>, <text:span text:style-name="T70">Facoltà di Lingue e Letterature straniere dell'Università di Udine</text:span>).</text:p>
      <text:p text:style-name="P212"/>
      <text:p text:style-name="P212"/>
      <text:p text:style-name="Body_20_Text_20_3">Bibliografija 2001–2005.</text:p>
      <text:p text:style-name="P221">Knjige:</text:p>
      <text:p text:style-name="Standard"><text:span text:style-name="T70">Lica ljubavi</text:span>. <text:span text:style-name="T70">Status lirskog subjekta u kanconijeru Džore Držića</text:span>, Zavod za znanost o književnosti Filozofskoga fakulteta Sveučilišta u Zagrebu, Zagreb 2003, 198 str.</text:p>
      <text:p text:style-name="P222"/>
      <text:p text:style-name="P223">Znanstveni radovi:</text:p>
      <text:p text:style-name="P224"/>
      <text:p text:style-name="Standard">"Instancija lirskoga subjekta i hrvatska petrarkistička lirika", <text:span text:style-name="T70">Umjetnost riječi</text:span>, XLV (2001), 3–4, str. 161–176</text:p>
      <text:p text:style-name="P212"/>
      <text:p text:style-name="P18">"Marulić i petrarkizam", u: <text:span text:style-name="T70">Colloquia Maruliana XI</text:span>, ur. B. Lučin i M. Tomasović, Split 2002, str. 377–385</text:p>
      <text:p text:style-name="P212"/>
      <text:p text:style-name="Standard">"Zaboravljeni dubrovački pjesnik Andrija Pauli", s Dunjom Fališevac, u: <text:span text:style-name="T70">Hrvatska književna baština I</text:span>, ur. D. Fališevac, J. Lisac, D. Novaković, Zagreb 2002, str. 267–302</text:p>
      <text:p text:style-name="Standard"/>
      <text:p text:style-name="Standard">"Ženski glas hrvatskih petrarkista", <text:span text:style-name="T70">Republika</text:span>, LIX (2002), 3–4, str. 113–119</text:p>
      <text:p text:style-name="P212"/>
      <text:p text:style-name="Standard">"Iznova otkrivene pjesme Ivana Mršića", u: <text:span text:style-name="T70">Hrvatska književna baština II</text:span>, ur. D. Fališevac, J. Lisac, D. Novaković, Zagreb 2003, str. 147–181</text:p>
      <text:p text:style-name="P212"/>
      <text:p text:style-name="Standard">"Još jedan pjesnik <text:span text:style-name="T70">Ranjinina zbornika</text:span>", <text:span text:style-name="T70">Umjetnost riječi</text:span>, XLVII (2003), 1–2, str. 67–83</text:p>
      <text:p text:style-name="Text_20_body"/>
      <text:p text:style-name="Text_20_body">"Nalješkovićeve maskerate", u: <text:span text:style-name="T70">Pučka krv, plemstvo duha. Zbornik radova o Nikoli Nalješkoviću</text:span>, ur. D. Dukić, Zagreb 2005, str. 139–151</text:p>
      <text:p text:style-name="P212"/>
      <text:p text:style-name="Standard">"Počeci hrvatskog petrarkizma", <text:span text:style-name="T70">Dubrovnik</text:span>, n. s., XVI (2005), 1, str. 43–53</text:p>
      <text:p text:style-name="P220"/>
      <text:p text:style-name="P220"/>
      <text:p text:style-name="P212"/>
      <text:p text:style-name="Standard"><text:span text:style-name="T71">4. Doc. Dr. Sc. </text:span><text:span text:style-name="T72">Hana Breko Kustura</text:span></text:p>
      <text:p text:style-name="P225"/>
      <text:p text:style-name="P226">znanstveni suradnik </text:p>
      <text:p text:style-name="P226">Odsjek za povijest hrvatske glazbe HAZU</text:p>
      <text:p text:style-name="P226"><text:line-break/></text:p>
      <text:p text:style-name="P227">Životopis </text:p>
      <text:list text:style-name="WW8Num40">
        <text:list-item>
          <text:p text:style-name="P228">rođena u Splitu 1970. godine</text:p>
        </text:list-item>
        <text:list-item>
          <text:p text:style-name="P228">na Muzičkoj akademiji Sveučilišta u Zagrebu diplomirala muzikologiju i glazbenu publicistiku 1993. (prof. dr. K. Kos i prof. dr. N. Gligo)</text:p>
        </text:list-item>
        <text:list-item>
          <text:p text:style-name="P228">od 1990.-1993. studirala crkvenu glazbu i orgulje na Institutu za crkvenu glazbu KBF-a Sveučilišta u Zagrebu</text:p>
        </text:list-item>
        <text:list-item>
          <text:p text:style-name="P229"><text:span text:style-name="T59">1993. dobitnica je </text:span><text:span text:style-name="T60">Nagrade Hrvatskoga glazbenog zavoda</text:span><text:span text:style-name="T59"> (HGZ-a)</text:span></text:p>
        </text:list-item>
      </text:list>
      <text:list text:style-name="WW8Num6">
        <text:list-item>
          <text:p text:style-name="P230"><text:span text:style-name="T59">1998. na Muzičoj akademijii u Zagrebu stekla je akademski naziv magistra muzikologijske znanosti tezom </text:span><text:span text:style-name="T60">Misal MR 70 zagrebačke Metropolitane </text:span><text:span text:style-name="T59">(prof. dr. </text:span><text:span text:style-name="T73">Andreas Haug, Sveučilište Erlangen-Nuernberg i prof. dr. Koraljka Kos, prof. emeritus, Sveučilište Zagreb)</text:span></text:p>
        </text:list-item>
      </text:list>
      <text:list text:style-name="WW8Num2">
        <text:list-item>
          <text:p text:style-name="P231">u akademskoj godini 1994./95. stipendistica je programa DAAD, jednogodišnji studijski boravak pri Institut fuer Musikwissenschaft der Universitaet "Friedrich Alexander" Erlangen-Nürnberg (F. Reckow, A. Haug).</text:p>
        </text:list-item>
      </text:list>
      <text:list text:style-name="WW8Num30">
        <text:list-item>
          <text:p text:style-name="P232"><text:span text:style-name="T59">doktorirala je muzikologiju 2002. godine na Muzičkoj akademiji u Zagrebu disertacijom </text:span><text:span text:style-name="T60">Pulski misal iz 11. stoljeća. Narudžba skriptorija Tegernsee za baziliku sv. Tome u Puli </text:span><text:span text:style-name="T59">(mentori: prof. dr. </text:span><text:span text:style-name="T73">Andreas Haug, Sveučilište Erlangen-Nuernberg i prof. dr. Koraljka Kos, prof. emeritus, Sveučilište Zagreb)</text:span></text:p>
        </text:list-item>
        <text:list-item>
          <text:p text:style-name="P232"><text:span text:style-name="T73">od 1996.-1998. </text:span><text:span text:style-name="T74">mlađi asistent</text:span><text:span text:style-name="T73"> pri Odsjeku za povijest hrvatske glazbe HAZU</text:span></text:p>
        </text:list-item>
      </text:list>
      <text:list text:style-name="WW8Num18">
        <text:list-item>
          <text:p text:style-name="P233">od 1998. <text:span text:style-name="T33">asistent</text:span> pri <text:s/>Odsjeku za povijest hrvatske glazbe HAZU</text:p>
        </text:list-item>
        <text:list-item>
          <text:p text:style-name="P233">od 16. X. 2002. <text:span text:style-name="T33">viši asistent</text:span> pri Odsjeku za povijest hrvatske glazbe HAZU</text:p>
        </text:list-item>
        <text:list-item>
          <text:p text:style-name="P233">od 2003. <text:span text:style-name="T33">znanstveni suradnik</text:span> pri Odsjeku za povijest hrvatske glazbe HAZU i <text:span text:style-name="T33">docent</text:span> pri Odsjeku za muzikologiju Muzičke akademije u Zagrebu</text:p>
        </text:list-item>
      </text:list>
      <text:list text:style-name="WW8Num35">
        <text:list-item>
          <text:p text:style-name="P234">od 1996. naslovni je predavač predmeta <text:s/><text:span text:style-name="T55">Notacija rane glazbe</text:span> na Odsjeku za muzikologiju Muzičke akademije u Zagrebu</text:p>
        </text:list-item>
        <text:list-item>
          <text:p text:style-name="P234">Od 1998. naslovni je predavač kolegija <text:span text:style-name="T55">Seminar iz ranije nacionalne povijesti glazbe</text:span> i <text:span text:style-name="T55">Seminar iz opće povijesti glazbe (srednji vijek)</text:span> <text:s/>na Odsjeku za muzikologiju Muzičke akademije u Zagrebu</text:p>
        </text:list-item>
      </text:list>
      <text:list text:style-name="WW8Num29">
        <text:list-item>
          <text:p text:style-name="P235">Suradnica je na projektu "Sređivanje, katalogiziranje i obradba muzikalija i drugih izvora u Hrvatskoj" br. 213001 Ministarstva znanosti i tehnologije RH (glavni istraživač: prof. dr. sc. Stanislav Tuksar)</text:p>
        </text:list-item>
        <text:list-item>
          <text:p text:style-name="P235"><text:span text:style-name="T59">2003. dobitnica </text:span><text:span text:style-name="T60">Nagrade HAZU za glazbenu umjetnost</text:span></text:p>
        </text:list-item>
      </text:list>
      <text:list text:style-name="WW8Num36">
        <text:list-item>
          <text:p text:style-name="P236">glavno područje istraživanja: hrvatski izvori za liturgijsku glazbu srednjega vijeka </text:p>
        </text:list-item>
      </text:list>
      <text:p text:style-name="P8"/>
      <text:p text:style-name="P8"/>
      <text:p text:style-name="P237">Znanstvena i stručna djelatnost</text:p>
      <text:p text:style-name="Standard"/>
      <text:list text:style-name="WW8Num29">
        <text:list-item>
          <text:p text:style-name="P235">od 1995. redovita je članica međunarodne studijske grupe <text:span text:style-name="T55">Cantus planus</text:span> Međunarodnog muzikološkog društva (IMS-a)</text:p>
        </text:list-item>
        <text:list-item>
          <text:p text:style-name="P235">od 1999. redovita je članica <text:span text:style-name="T55">Međunarodnog društva za himnologiju</text:span> (IAH-a)</text:p>
        </text:list-item>
        <text:list-item>
          <text:p text:style-name="P235">redovita je članica <text:span text:style-name="T55">Hrvatskog muzikološkog društva</text:span> (HMD-a), </text:p>
        </text:list-item>
        <text:list-item>
          <text:p text:style-name="P235">redovita je članica <text:span text:style-name="T55">Hrvatskog mariološkog instituta</text:span> Katoličkog bogoslovnog fakulteta u Zagrebu</text:p>
        </text:list-item>
        <text:list-item>
          <text:p text:style-name="P235">od 1996.-2001.članica je hrvatskog ogranka RILM-a</text:p>
        </text:list-item>
      </text:list>
      <text:list text:style-name="WW8Num39">
        <text:list-item>
          <text:p text:style-name="P238">od 1997. redovita je sudionica konvencija <text:s/>AAASS, u SAD-u </text:p>
        </text:list-item>
        <text:list-item>
          <text:p text:style-name="P238">gost-predavač na Katoličkom bogoslovnom fakultetu u Zagrebu, Sveučilištima Missouri u Kansas City-u i Washburn u Topeki (23. –24. 11. 1997., studeni 2000.), te Jolliet College-u u Chicagu (2000.)</text:p>
        </text:list-item>
        <text:list-item>
          <text:p text:style-name="P238">jedan je od organizatora Međunarodnog simpozija <text:span text:style-name="T75">Musical Cultures on the Eastern and Western Adriatic shore up to 1500 </text:span><text:span text:style-name="T76">održanog u Splitu 21.05.-24. </text:span>05. 1997 i član uredništva istoimenog zbornika radova</text:p>
        </text:list-item>
      </text:list>
      <text:list text:style-name="WW8Num13">
        <text:list-item>
          <text:p text:style-name="P239">članica je uredništva zbornika <text:span text:style-name="T55">Muka kao nepresušno nadahnuće kulture</text:span>, 1999. i 2000.</text:p>
        </text:list-item>
      </text:list>
      <text:list text:style-name="WW8Num23">
        <text:list-item>
          <text:p text:style-name="P240">autorica je tekstova za ciklus <text:span text:style-name="T55">Musica sacra</text:span> <text:span text:style-name="T59">III. programa Hrvatskoga radija (1990.-2001.)</text:span></text:p>
        </text:list-item>
        <text:list-item>
          <text:p text:style-name="P240"><text:span text:style-name="T59">autorica knjige </text:span><text:span text:style-name="T60">Misal MR 70 zagrebačke Metropolitanske knjižnice, Z</text:span><text:span text:style-name="T59">agreb, 2003), te tridesetak znanstvenih i stručnih <text:s/>članaka</text:span></text:p>
        </text:list-item>
        <text:list-item>
          <text:p text:style-name="P241">sudjelovala je na tridesetak <text:s/>međunarodnih simpozija i konferencija (Sopron 1995., Bratislava 1996., London 1997., Seattle, 1997., Split 1997., Ljubljana 1997., Visegrad/Esztergom 1998., Hvar/Korčula 1998., St. Louis 1999., Venecija 1999., Zadar/Preko 2000., Denver 2000., Zagreb, 2001., Venecija 2002., Leuven 2002., Bonn 2003, Brixen 2004, Dubrovnik 2005)</text:p>
        </text:list-item>
      </text:list>
      <text:p text:style-name="P8"/>
      <text:p text:style-name="P227">Bibliografija 2001-2006:</text:p>
      <text:p text:style-name="P227"/>
      <text:p text:style-name="Heading_20_7"><text:span text:style-name="T77">Knjiga </text:span><text:span text:style-name="T78">(nagrađena </text:span><text:span text:style-name="T79">Nagradom HAZU u 2003. godin</text:span><text:span text:style-name="T78">i)</text:span></text:p>
      <text:p text:style-name="P227"/>
      <text:p text:style-name="P242"><text:span text:style-name="T80">Misal MR 70 zagrebačke Metropolitanske knjižnice, Kontekst nastanka i primjene srednjovjekovnoga glazbenoga rukopisa</text:span><text:span text:style-name="T81">, HMD, Serija Muzikološke studije, br. 7, HMD, Zagreb, 2003.</text:span></text:p>
      <text:p text:style-name="P243"/>
      <text:p text:style-name="P227">Znanstveni radovi:</text:p>
      <text:p text:style-name="P227"/>
      <text:p text:style-name="Text_20_body"><text:span text:style-name="T81">1) Srednjovjekovne liturgijsko-glazbene veze nadbiskupije Ostrogon (Esztergom) i biskupije Zagreb: slicnosti i razlike, </text:span><text:span text:style-name="T80">Croato-Hungarica,</text:span><text:span text:style-name="T81"> uz 900. godina hrvatsko-madjarskih povijesnih veza, ur. Jauk-Pinhak - M.- Kiss - G.Cs. Nykomarkay I., Katedra za hungarologiju FF Zagreb i Matica hrvatska, Biblioteka hungarologica zagrabiensis, sv. 1., Zagreb 2002., str. 129-140.</text:span></text:p>
      <text:p text:style-name="P227"/>
      <text:p text:style-name="Standard"><text:span text:style-name="T81">2) Nepoznati srednjovjekovni glazbeni kodeksi pulske katedrale”.</text:span><text:span text:style-name="T80"> </text:span><text:span text:style-name="T55">Arti musices, 33</text:span>, br. 1, Zagreb, 2002., str. 69-78.</text:p>
      <text:p text:style-name="P244"/>
      <text:p text:style-name="Standard">3) Among the Beneventan, Italian, South German and Hungarian Traditions - Research Aspects of Croatian Medieval Plainchant Sources, <text:span text:style-name="T55">Journal of Croatian Studies</text:span>, Vol. 42, 2003, (za 2001), New York, str. 53-71.</text:p>
      <text:p text:style-name="P245"/>
      <text:p text:style-name="Standard">4) Non Beneventan Plainchant Relics in Medieval Dalmatia<text:span text:style-name="T55">, Journal of Croatian Studies</text:span>, Vol. 42, 2003, (za 2001), New York, str. 71-93.</text:p>
      <text:p text:style-name="P245"/>
      <text:p text:style-name="Standard">5) Raritetni napjevi u čast lokalnih patrona - odabir i rekonstrukcija napjeva iz repertoara hrvatskih i talijanskih liturgijsko-glazbenih kodeksa, "Religijske teme u glazbi. Zbornik radova medunarodnog simpozija odrzanog u Zagrebu 15. prosinca 2001." (uredio Marijan Steiner), Filozofsko-teoloski institut Druzbe Isusove, Zagreb, 2003., str. 49-69. </text:p>
      <text:p text:style-name="P246"/>
      <text:p text:style-name="P242">6) Regensburski tropus u sibenskom misalu, <text:s/><text:span text:style-name="T55">Glazba i bastina</text:span>, zbornik u cast Lovri Zupanovicu, Sibenik, 2002, str. 35-48</text:p>
      <text:p text:style-name="P247"/>
      <text:p text:style-name="P247"/>
      <text:p text:style-name="Footnote"><text:span text:style-name="T82">7) Hana Breko “The so called ‘Liber sequentiarum et sacramentarium’ <text:s/>Šibenik, Monastery of Franciscans the Conventuals), 11</text:span><text:span text:style-name="T83">th</text:span><text:span text:style-name="T82"> Century: The Oldest Medieval Missal of Pula, Istria”, </text:span><text:span text:style-name="T84">Studia Musicologica Academiae Scientiarum Hungaricae </text:span><text:span text:style-name="T82">45/1-2 (2004), 37-54.</text:span></text:p>
      <text:p text:style-name="P248"/>
      <text:p text:style-name="P249">8)<text:span text:style-name="T85"> </text:span>) Hana Breko Kustura, <text:span text:style-name="T85">Hrvatski srednjovjekovni glazbeni kodeksi – <text:s/>na razmeđi različitih kulturnih <text:s/>tradicija, </text:span><text:span text:style-name="T86">Svečani zbornik u čast Tomislava Raukara</text:span><text:span text:style-name="T85">, ur. </text:span><text:span text:style-name="T87">Neven Budak, Filozofski fakultet Zagreb, <text:s/>str. 107-120, Zagreb, 2005. </text:span></text:p>
      <text:p text:style-name="P250"/>
      <text:p text:style-name="Standard"/>
      <text:p text:style-name="P246">Stručni radovi: </text:p>
      <text:p text:style-name="P246"/>
      <text:p text:style-name="Standard">Hana Breko, Rimovani oficij u čast blaženog Ivana Orsinija, biskupa trogirskoga (1064.-1111.) u liturgijskom glazbenom rukopisu iz 18. stoljeća, Trogir, Riznica katedrale, <text:span text:style-name="T55">Vartal</text:span>, <text:span text:style-name="T55">časopis za kulturu</text:span>, Trogir, br. 1-2, 2001, god. X., <text:s/>str. 165-167</text:p>
      <text:p text:style-name="Standard"/>
      <text:p text:style-name="P242">Hana Breko Kako je šibenski “Liber sequentiarum “postao najstariji pulski misal iz 11. stoljeća?, <text:span text:style-name="T55">Cantus</text:span>, broj 116, <text:s/>str. 41, Zagreb, 2002.</text:p>
      <text:p text:style-name="P246"/>
      <text:p text:style-name="Body_20_Text_20_2"><text:span text:style-name="T88">Hana Breko Novi prilozi za glazbu zagrebačkog obreda: Procesije u zagrebačkoj katedrali, </text:span><text:span text:style-name="T89">Cantus</text:span><text:span text:style-name="T88">, br. 117/118, Zagreb, 2002, str. 61-63.</text:span></text:p>
      <text:p text:style-name="P251">Hana Breko 17. kongres Međunarodnog muzikloškog društva (IMS-a), izvješće sa simpozija, Cantus, broj 116, Zagreb, 2003, str. 16-18.</text:p>
      <text:p text:style-name="Body_20_Text_20_2"><text:span text:style-name="T88">Hana Breko, Najstariji missal srednjovjekovne Pule, </text:span><text:span text:style-name="T89">Nova Istra</text:span><text:span text:style-name="T88">, 8, 2/2003, str.190-191.</text:span></text:p>
      <text:p text:style-name="Standard">Hana Breko, The so called «Liber sequentiarum» from Šibenik, <text:span text:style-name="T55">Arti musices</text:span> (sažetak doktorske disetacije), 34/1-2, str. 205-206.</text:p>
      <text:p text:style-name="P246"/>
      <text:p text:style-name="Standard">Hana Breko, The so called «Liber sequentiarum» from Šibenik, <text:span text:style-name="T55">Arti musices</text:span> (sažetak doktorske disetacije), 34/1-2, str. 205-206.</text:p>
      <text:p text:style-name="P252"/>
      <text:p text:style-name="Standard"><text:span text:style-name="T73">Hana Breko Kustura , Michael Klaper, Die Musikgeschichte der Abtei Reichenau im 10. und 11. Jahrhundert, Ein Versuch, Beihefte zum Archiv für Musikwissenschaft, Band 52, Hrsg. Albrecht Riethmüller, Franz Steiner Verlag, Wiesbaden, 2003, </text:span><text:span text:style-name="T90">IRASM, </text:span><text:span text:style-name="T73">vol. 35, br. 2, December </text:span><text:span text:style-name="T90"><text:s/></text:span><text:span text:style-name="T73">2004, str. 214-216</text:span></text:p>
      <text:p text:style-name="P253"/>
      <text:p text:style-name="Standard"><text:span text:style-name="T76">Hana Breko Kustura, </text:span>Daniel Leech-Wilkinson, <text:span text:style-name="T55">The Modern Invention of Medieval Music, Scholarship, Ideology, Performance</text:span>, series Musical Performance and Reception, Cambridge University Press, Cambridge, 2002, ISBN 0 521 81870 2, pp. 335; Annete Kreutziger-Herr, <text:span text:style-name="T55">Ein Traum vom Mittelalter, Die Wiederentdeckung mittelalterlicher Musik in der Neuzeit</text:span>, Koln, Weimar, Beč, Bohlau Verlag, 2003, pp.425; John Haines, <text:span text:style-name="T55">Eight Centuries of Troubadours and Trouvères, The Changing Identity of Medieval Music</text:span>,Cambridge, Cambridge University Press, 2004. <text:s/>Anne Walters Robertson, Guillaume de Machaut and Reims, Context and Meaning in his Musical Works, Cambridge University Press, 2002, <text:s/><text:span text:style-name="T55">College Music Symposium</text:span>, vol. 45, 2005, str. 1-8.</text:p>
      <text:p text:style-name="P254"/>
      <text:p text:style-name="P246"/>
      <text:p text:style-name="P255"/>
      <text:p text:style-name="P209"/>
      <text:p text:style-name="P209"/>
      <text:p text:style-name="P209"/>
      <text:p text:style-name="P209"/>
      <text:p text:style-name="P256">5. Prof. dr. sc. Neven Budak</text:p>
      <text:p text:style-name="P209">Filozofski fakultet Sveučilišta u Zagrebu</text:p>
      <text:p text:style-name="P190"><text:a xlink:type="simple" xlink:href="mailto:nbudak@ffzg.hr"><text:span text:style-name="T91">nbudak@ffzg.hr</text:span></text:a></text:p>
      <text:p text:style-name="P209"/>
      <text:p text:style-name="P209"/>
      <text:p text:style-name="P190"><text:span text:style-name="T92">Neven Budak </text:span><text:span text:style-name="T12">rođen je u Zagrebu, 3. svibnja 1957. Godine 1979. diplomirao je jednopredmetni studij povijesti na Filozofskom fakultetu u Zagrebu, na kojem je magistrirao 1983. i doktorirao 1991. s temom "Urbanizacija Varaždinske županije do kraja 16. stoljeća". Od 1980. radi na Katedri za hrvatsku povijest Odsjeka za povijest Filozofskog fakulteta Sveučilišta u Zagrebu. Za redovitog profesora je izabran 2002. Predaje hrvatsku srednjovjekovnu povijest, a bavi se temama urbane povijesti, etnogeneza i identiteta, socijalne i kulturne povijesti. Objavio je kao autor ili urednik devet knjiga, dva školska udžbenika i 82 znanstvena rada. Osim u Hrvatskoj, radovi su mu objavljivani u Sloveniji, Srbiji, Austriji, Mađarskoj, Italiji, Rusiji, Francuskoj, Švicarskoj, Grčkoj i Australiji. Stipendist je, između ostalog, Zaklade Alexander von Humboldt i Max Planck Instituta. Držao je predavanja i sudjelovao u nastavi u Njemačkoj, Austriji, Mađarskoj, Poljskoj, Sloveniji, Kanadi i Japanu. Sudjelovao je s referatima na 67 znanstvenih i stručnih skupova. Član je uredništva i savjeta nekoliko časopisa u Hrvatskoj, Austriji, Njemačkoj i Poljskoj. Bio je pokretač i urednik časopisa "Otium".</text:span></text:p>
      <text:p text:style-name="P209">Od 1999. predsjednik je Hrvatskog nacionalnog odbora za povijesne znanosti, a u dva je mandata (2000.-2004.) bio dekan Filozofskog fakulteta Sveučilišta u Zagrebu. Od 2005. član je Senata Sveučilišta, a od 2003. predsjednik Upravnog vijeća Hrvatskog povijesnog muzeja.</text:p>
      <text:p text:style-name="P209">Dobitnik je Medalje Filozofskog fakulteta za 2004./2005.</text:p>
      <text:p text:style-name="P209"/>
      <text:p text:style-name="P209"/>
      <text:p text:style-name="P209">Bibliografija 2000-2005.</text:p>
      <text:p text:style-name="P209"/>
      <text:p text:style-name="P209">Knjige:</text:p>
      <text:p text:style-name="P209"/>
      <text:p text:style-name="Standard"><text:span text:style-name="T70">Karlo Veliki. Karolinzi i Hrvati</text:span> <text:span text:style-name="T47">(Charles the Great. Carolingians and Croats),</text:span> Scientillae Stephano Gunjaca dicatae vol. 5, Split: Muzej hrvatskih arheoloških spomenika 2001.</text:p>
      <text:p text:style-name="P209"/>
      <text:p text:style-name="P190">Budak, Neven – Mario Strecha – Željko Krušelj, <text:span text:style-name="T70">Habsburzi i Hrvati</text:span> (Habsburgs and Croats), Zagreb: Srednja Europa 2003.</text:p>
      <text:p text:style-name="P209"/>
      <text:p text:style-name="Standard">Budak, Neven - Vranješ-Šoljan, Božena (ur.), <text:span text:style-name="T70">Verfestigungen und Änderungen der ethnischen Strukturen im pannonischen Raum von 1526-1790</text:span>, Internationales kulturhistorisches Symposion Mogersdorf 1997, vol. 28, Zagreb 2000.</text:p>
      <text:p text:style-name="Standard"/>
      <text:p text:style-name="Standard">Budak, Neven – Milković, Kristina, <text:span text:style-name="T70">Leksikon Hrvatskog nacionalnog odbora za povijesne znanosti</text:span> (Lexicon of the Croatian National Committee for Historical Sciences), Zagreb: FF Press 2004</text:p>
      <text:p text:style-name="Standard"/>
      <text:p text:style-name="P190">Budak, Neven – Šute, Ivica (ur.), <text:span text:style-name="T70">Hrvatska historiografija i simpozij Mogersdorf 1972.-2004.</text:span>, Zagreb: FF-press 2005 (CD ROM)</text:p>
      <text:p text:style-name="P209"/>
      <text:p text:style-name="P209">Članci u knjigama:</text:p>
      <text:p text:style-name="P209"/>
      <text:p text:style-name="Standard"><text:span text:style-name="T47">"Der Einfluss der Migrationen auf die Veränderung der ethnischen Selbstidentifikation im Raum des Mittelalterlichen Slawoniens", in: Neven Budak and Božena Vranješ-Šoljan (eds.), </text:span><text:span text:style-name="T93">Verfestigungen und Änderungen der ethnischen Strukturen im pannonischen Raum von 1526-1790</text:span><text:span text:style-name="T47">, Internationales kulturhistorisches Symposion Mogersdorf 1997, vol. 28, Zagreb: Zavod za hrvatsku povijest 2000, 5-21.</text:span></text:p>
      <text:p text:style-name="P257"/>
      <text:p text:style-name="Standard"><text:span text:style-name="T47">Budak, Neven - Miljenko Jurković, "Les Anjou et les territoires croates", in: </text:span><text:span text:style-name="T93">L'Europe des Anjou. Aventure des princes angevins du XIIIe au XVe siècle</text:span><text:span text:style-name="T47">, Paris: Somogy 2001, 205-219.</text:span></text:p>
      <text:p text:style-name="P257"/>
      <text:p text:style-name="Standard"><text:span text:style-name="T47">"The Culture of Dialogue", in: Christina Koulouri (ed.), </text:span><text:span text:style-name="T93">Teaching the History of Southeastern Europe</text:span><text:span text:style-name="T47">, Thessaloniki 2001, 33-35.</text:span></text:p>
      <text:p text:style-name="P257"/>
      <text:p text:style-name="Standard"><text:span text:style-name="T94">"The International Community's Role in Education Reforms", in: </text:span><text:span text:style-name="T95">History Teaching In Southeast Europe - Present and Future</text:span><text:span text:style-name="T94">, (CD), Athens: Center for Democracy and Reconciliation In Southeast Europe 2002, 1-4.</text:span></text:p>
      <text:p text:style-name="P257"/>
      <text:p text:style-name="Standard"><text:span text:style-name="T47">"Slavic ethnogenesies in modern Northern Croatia", in: Rajko Bratož (ed.), </text:span><text:span text:style-name="T93">Slovenija in sosednje dežele med antiko in karolinško dobo. Začetki slovenske etnogeneze</text:span><text:span text:style-name="T47">, vol. I, Ljubljana: Narodni muzej Slovenije 2002, 395-401.</text:span></text:p>
      <text:p text:style-name="P257"/>
      <text:p text:style-name="Standard"><text:span text:style-name="T47">Budak, Neven - Miljenko Jurković, "La politique adriatique des Angevins", in: </text:span><text:span text:style-name="T93">Les Princes angevins du XIII</text:span><text:span text:style-name="T96">e</text:span><text:span text:style-name="T93"> au XV</text:span><text:span text:style-name="T96">e</text:span><text:span text:style-name="T93"> siècle. Un destin européen</text:span><text:span text:style-name="T47">, Sous la direction de Noël-Yves Tonnerre et Élisabeth Verry, Rennes: Presse universitaire 2003, 203-217.</text:span></text:p>
      <text:p text:style-name="P257"/>
      <text:p text:style-name="Standard"><text:span text:style-name="T47">"Ricerca storica e redazione dei libri di testo nella entità statali nate dalla Jugoslavia socialista", in: Falk Pingel (ed.): </text:span><text:span text:style-name="T93">Insegnare l'Europa. Concetti e rappresentazioni nei libri di testo europei</text:span><text:span text:style-name="T47">, Edizioni Fondazione Giovanni Agnelli: Torino 2003, 463-478.</text:span></text:p>
      <text:p text:style-name="P257"/>
      <text:p text:style-name="Standard">"Hrvati u ranom srednjem vijeku" (Croats in the early middle ages); "Polaganje temelja Kraljevstva Hrvatske i Dalmacije" (The Foundations of the Kingdom of Croatia and Dalmatia); "Hrvatski društveni razvoj u ranom srednjem vijeku" (Croatian social history in the early middle ages), in: <text:span text:style-name="T70">Povijest Hrvata</text:span>, knj. I, <text:span text:style-name="T70">Srednji vijek</text:span>, Franjo Šanjek and Franko Mirošević (eds.), Zagreb: Školska knjiga 2003, 49-79, 84-113, 135-144.</text:p>
      <text:p text:style-name="P257"/>
      <text:p text:style-name="Standard"><text:span text:style-name="T47">"La Croatie entre les Luxembourg et les Habsbourg (1400-1600)", in: Alain Erlande-Brandenburg and Miljenko Jurković (eds.), </text:span><text:span text:style-name="T93">La Renaissance en Croatie</text:span><text:span text:style-name="T47">, Zagreb: Réunion des Musées Nationaux, Paris &amp; Galerija Klovićevi dvori, Zagreb 2004, 23-45.</text:span></text:p>
      <text:p text:style-name="P257"/>
      <text:p text:style-name="Standard"><text:span text:style-name="T47">"Zagrebački biskup Stjepan II., suvremenik Tome Arhiđakona" (Stephen II, Bishop of Zagreb and contemporary of Thomas the Archdeacon), in: Mirjana Matijević-Sokol i Olga Perić (eds.), </text:span><text:span text:style-name="T93">Toma Arhiđakon i njegovo doba</text:span><text:span text:style-name="T47">, Zbornik radova, Split: Književni krug 2004., 153-158.</text:span></text:p>
      <text:p text:style-name="P257"/>
      <text:p text:style-name="Standard"><text:span text:style-name="T94">"Sretan je Rab", in: Mario Bošnjak (ed.), </text:span><text:span text:style-name="T95">Otok Rab</text:span><text:span text:style-name="T94">, Biseri Jadrana, Zagreb: Fabra 2004 (2005), 12-20.</text:span></text:p>
      <text:p text:style-name="P258"/>
      <text:p text:style-name="Standard">"Hrvatski identitet između prošlosti i moderniteta" (Croatian Identity Between Past and Modernity), in: Josip Kregar – Vlado Puljiz – Slaven Ravlić (eds.), <text:span text:style-name="T70">Hrvatska – kako dalje. Zadanosti i mogućnosti</text:span>, Zagreb: Centar za demokraciju i pravo Miko Tripalo – Pravni fakultet Sveučilišta u Zagrebu, 2004., 153-162.</text:p>
      <text:p text:style-name="P209"/>
      <text:p text:style-name="P259">Članci u časopisima</text:p>
      <text:p text:style-name="P190"/>
      <text:p text:style-name="Standard"><text:span text:style-name="T47">"The Coming of Ferdinand Hapsburg to the Croatian Throne", in: 2, 2002/2003, 135-155.</text:span></text:p>
      <text:p text:style-name="P257"/>
      <text:p text:style-name="Standard"><text:span text:style-name="T47">"Städtische Kultur in nordwestlichen Kroatien im 16. Jahrhundert", </text:span><text:span text:style-name="T93">Studia historica slovenica</text:span><text:span text:style-name="T47"> 3 (2003) 1, 29-39.</text:span></text:p>
      <text:p text:style-name="Standard"><text:span text:style-name="T47">also: Városi kultúra északnyugat-horvátországban a 16. században?, In: Lászlo Mayer – György Tilcsik (eds.), Egy emberöltő Kőszeg szabad királyi város levéltárában, Tanulmányok Bariska István 60. születésnapjára, Szombathely: Különlenyomat 2003, 71-80.</text:span></text:p>
      <text:p text:style-name="P257"/>
      <text:p text:style-name="Standard"><text:span text:style-name="T94">"Obrazovanje nastavnika" (Teacher training), </text:span><text:span text:style-name="T95">Povijest u nastavi</text:span><text:span text:style-name="T94"> 3 (2004), 158-163.</text:span></text:p>
      <text:p text:style-name="P258"/>
      <text:p text:style-name="P190"><text:span text:style-name="T94">"Die Adria von Justinian bis zur Venezianischen Republik", in: </text:span><text:span text:style-name="T95">Saeculum, Jahrbuch für Universalgeschichte</text:span><text:span text:style-name="T94"> 56 (2005) 2, 199-213.</text:span></text:p>
      <text:p text:style-name="P260"><text:span text:style-name="T97">6. prof. dr. </text:span><text:span text:style-name="T98">Stjepan Damjanović</text:span></text:p>
      <text:p text:style-name="P261">Ustanova: Filozofski fakultet, Sveučilište u Zagrebu</text:p>
      <text:p text:style-name="P261">E- mail adresa: <text:a xlink:type="simple" xlink:href="mailto:tanja.kustovic@zg.htnet.hr"><text:span text:style-name="T54">stjepan.damjanovic@zg.htnet.hr</text:span></text:a></text:p>
      <text:p text:style-name="P262"/>
      <text:p text:style-name="P263"><text:span text:style-name="T13">Stjepan Damjanović </text:span>rođen je 2. studenoga 1946. u Strizivojni. Godine 1970. diplomirao je na Filozofskom fakultetu u Zagrebu hrvatski jezik i jugoslavenske književnosti te ruski jezik i književnost. Na tom je fakultetu 1971. izabran za asistenta na Katedri za staroslavenski jezik (danas Katedra za staroslavenski jezik i hrvatsko glagoljaštvo). Magistrirao je 1977. <text:s/>tezom <text:span text:style-name="T70">Vokalizam korizmenjaka Kolunićeva zbornika</text:span>, a doktorirao 1982. tezom <text:span text:style-name="T70">Interferiranje hrvatskih dijalekata i općeslavenskoga književnog jezika u hrvatskoglagoljskim tekstovima XV. stoljeća.</text:span> Od 1982. je docent, a od 1986. redoviti profesor (sada u trajnom zvanju) na Katedri za staroslavenski <text:s/>jezik <text:s/>i hrvatsko glagoljaštvo. Godine 1993. postao je Stjepan Damjanović predstojnikom te katedre. Od 2003. redoviti je član HAZU. Dužnost pročelnika Odsjeka za kroatistiku obnašao je od 1988. do 1990. Bio je član Upravnoga vijeća Sveučilišta u Zagrebu (1996 – 2000). <text:s/>U Zagrebačkoj slavističkoj školi osim lektorskih i predavačkih obavljao je dužnost tajnika (1974 – 1977, 1980) i pomoćnika direktora (1981 – 1991). U Hrvatskom filološkom društvu obavljao je dužnost tajnika (1973 – 1975). <text:s/>Godine 1994. i 1995. obavljao je dužnost predsjednika Komiteta hrvatskih slavista i organizirao je Prvi hrvatski slavistički kongres u Puli (1995). Sudjelovao je na brojnim znanstvenim skupovima, domaćim i međunarodnim. Od 1999. do 2001. obavljao je dužnost glavnoga tajnika Matice hrvatske. Uređivao je <text:span text:style-name="T70">Znanstvenu biblioteku HFD</text:span> (1992 – 1997), Matičinu biblioteku <text:span text:style-name="T70">Inozemni kroatisti</text:span> (1998 – 2002), biblioteku pretisaka <text:span text:style-name="T55">Cymelia croatica</text:span> i bio u uredništvima više znanstvenih časopisa i novina za kulturu. Za svoju knjigu <text:span text:style-name="T70">Filološki razgovori </text:span>dobio je 2001. Nagradu za znanstveno djelo «Ivan i Josip Kozarac» za najbolje znanstveno djelo znanstvenika iz Slavonije.</text:p>
      <text:p text:style-name="P264"/>
      <text:p text:style-name="P265">Bibliografija radova prof. dr. Stjepana Damjanovića zadnjih pet godina (svi radovi ga kvalificiraju za predavača na postdiplomskom studiju medievistike):</text:p>
      <text:p text:style-name="P266"/>
      <text:list text:style-name="WW8Num22">
        <text:list-item>
          <text:p text:style-name="P267">JEDAN POGLED U HRVATSKO GLAGOLJAŠTVO, Slavica comparativa, Sbornik </text:p>
        </text:list-item>
      </text:list>
      <text:p text:style-name="P264"><text:s text:c="7"/>k životnomu jubileu prof. PhDr. Miroslava Kvapila, DrSc., Praha 2002, str. 67 – 71,</text:p>
      <text:p text:style-name="P268"/>
      <text:list text:style-name="WW8Num22" text:continue-numbering="true">
        <text:list-item>
          <text:p text:style-name="P269">IVAN MILČETIĆ – ISTRAŽIVAČ HRVATSKOGA GLAGOLIZMA, Zbornik o </text:p>
        </text:list-item>
      </text:list>
      <text:p text:style-name="P270"><text:s text:c="7"/>Ivanu Milčetiću, Hrvatski književni povjesničari, sv. 7, Zagreb 2002, str. 9 – 25.</text:p>
      <text:p text:style-name="P18"/>
      <text:list text:style-name="WW8Num22" text:continue-numbering="true">
        <text:list-item>
          <text:p text:style-name="P271">LIČKI GLAGOLJIČNI TEKSTOVI KAO IZVOR ZA HRVATSKU JEZIČNU </text:p>
        </text:list-item>
      </text:list>
      <text:p text:style-name="P272"><text:span text:style-name="T50"><text:s text:c="6"/>POVIJEST, u zborniku </text:span><text:span text:style-name="T99">Lika i Ličani u hrvatskom jezikoslovlju</text:span><text:span text:style-name="T50"> (ur. M. Samardžija),</text:span></text:p>
      <text:p text:style-name="Standard"><text:s text:c="12"/>Zagreb 2003, str. 123 – 128.</text:p>
      <text:p text:style-name="Standard"/>
      <text:list text:style-name="WW8Num22" text:continue-numbering="true">
        <text:list-item>
          <text:p text:style-name="P273"><text:span text:style-name="T100">O trojjęzycznej i trojpismiennej literaturze chorwackiego sredniowiecza</text:span>, u Zborniku <text:span text:style-name="T55">Języki i tradycje slowian</text:span>», pod redakcjo Emila Tokarza, Katowice 2003, str. 372-391</text:p>
        </text:list-item>
      </text:list>
      <text:p text:style-name="P274"/>
      <text:list text:style-name="WW8Num22" text:continue-numbering="true">
        <text:list-item>
          <text:p text:style-name="P273"><text:span text:style-name="T100">Staroslavenski u službi hrvatske kulture</text:span>, u: <text:span text:style-name="T55">Zborniku B'lgari i H'rvati prez vekovite 2</text:span>, Sofija 2003, str. 20-30</text:p>
        </text:list-item>
      </text:list>
      <text:p text:style-name="Standard"/>
      <text:list text:style-name="WW8Num22" text:continue-numbering="true">
        <text:list-item>
          <text:p text:style-name="P273">SLOVO ISKONA, Staroslavenska/starohrvatska čitanka, Matica hrvatska, Zagreb 2002, str. 295.</text:p>
        </text:list-item>
      </text:list>
      <text:p text:style-name="Standard"/>
      <text:list text:style-name="WW8Num22" text:continue-numbering="true">
        <text:list-item>
          <text:p text:style-name="P275">Damjanović, Stjepan; Jurčević, Ivan; Kuštović, Tanja; Kuzmić, Boris; Lukić, Milica; Žagar, Mateo.<text:line-break/>MALI STAROSLAVENSKO-HRVATSKI RJEČNIK, Zagreb : Matica hrvatska, 2004 (rječnik).</text:p>
        </text:list-item>
      </text:list>
      <text:p text:style-name="Standard"/>
      <text:list text:style-name="WW8Num22" text:continue-numbering="true">
        <text:list-item>
          <text:p text:style-name="P275">NAPOMENE UZ PROUČAVANJA HRVATSKOSTAROSLAVENSKOGA JEZIKA <text:s/>// Glagoljica i hrvatski glagolizam / Durrigl, Marija - Ana ; Mihaljević, Milan ; Velčić, Franjo (ur.).<text:line-break/>Zagreb - Krk : Staroslavenski institut, Zagreb ; Krčka biskupija, Krk, 2004</text:p>
        </text:list-item>
      </text:list>
      <text:p text:style-name="Standard"/>
      <text:list text:style-name="WW8Num22" text:continue-numbering="true">
        <text:list-item>
          <text:p text:style-name="P275">GLAGOLJICA NA PODRUČJU DANAŠNJE BOSNE I HERCEGOVINE, Spomen - spis. Povodom 90. obljetnice rođenja dr. fra Ignacija Gavrana / Jozo Džambo, Anto Jeličić, Ivo Pranjković (ur.).<text:line-break/>Zagreb : Udruga đaka Franjevačke klasične gimnazije - Visoko, 2004..</text:p>
        </text:list-item>
      </text:list>
      <text:p text:style-name="Standard"/>
      <text:list text:style-name="WW8Num22" text:continue-numbering="true">
        <text:list-item>
          <text:p text:style-name="P275">Bratulić, Josip; Damjanović, Stjepan: HRVATSKA PISANA KULTURA , Križevci : Veda, 2005 (monografija).</text:p>
        </text:list-item>
      </text:list>
      <text:p text:style-name="Standard"/>
      <text:list text:style-name="WW8Num22" text:continue-numbering="true">
        <text:list-item>
          <text:p text:style-name="P273"><text:span text:style-name="T101">STAROSLAVENSKI JEZIK (ud</text:span>žbenik staroslavenskog jezika)<text:span text:style-name="T101"> / Šikić, Anita (ur.).<text:line-break/>Zagreb : Hrvatska sveučilišna naklada, 2005</text:span></text:p>
        </text:list-item>
      </text:list>
      <text:p text:style-name="Standard"/>
      <text:list text:style-name="WW8Num22" text:continue-numbering="true">
        <text:list-item>
          <text:p text:style-name="P275">GLAGOLSKI OBLICI U GLAGOLJIČNOJ REGULI SVETOGA BENEDIKTA // Drugi Hercigonjin zbornik / Damjanović, Stjepan (ur.).<text:line-break/>Zagreb : Hrvatska sveučilišna naklada, 2005.</text:p>
        </text:list-item>
      </text:list>
      <text:p text:style-name="Standard"/>
      <text:list text:style-name="WW8Num22" text:continue-numbering="true">
        <text:list-item>
          <text:p text:style-name="P275">BILJEŠKE O JEZIK GLAGOLJAŠKE BENEDIKTINSKE REGULE // Zavičajnik. Zbornik Stanislava Marijanovića / Tatarin, Milovan (ur.).<text:line-break/>Osijek : Filozofski fakultet Osijek, 2005.</text:p>
        </text:list-item>
      </text:list>
      <text:p text:style-name="Standard"/>
      <text:list text:style-name="WW8Num22" text:continue-numbering="true">
        <text:list-item>
          <text:p text:style-name="P273"><text:a xlink:type="simple" xlink:href="http://bib.irb.hr/prikazi-rad?&amp;rad=214352" office:target-frame-name="_blank" xlink:show="new"><text:span text:style-name="T102">KOJIM</text:span></text:a><text:span text:style-name="T101"> JE JEZIKOM PISANA BAŠĆANSKA PLOČA // Od fonetike do etike. Zbornik o sedamdesetogodišnjici prof. dr. Josipa Silića / Pranjković, Ivo (ur.).<text:line-break/>Zagreb : Disput, Zagreb, 2005.</text:span></text:p>
        </text:list-item>
      </text:list>
      <text:p text:style-name="Standard"/>
      <text:list text:style-name="WW8Num22" text:continue-numbering="true">
        <text:list-item>
          <text:p text:style-name="P275">NADBISKUP MATEO KARAMAN I NJEGOV BUKVAR // Mateo Karaman, Bukvar / Jelena Hekman (ur.), Split - Zagreb : Ex libris, 2005.</text:p>
        </text:list-item>
      </text:list>
      <text:p text:style-name="Standard"/>
      <text:p text:style-name="Standard"/>
      <text:p text:style-name="P276">7. dr. sc. Marija-Ana Dürrigl</text:p>
      <text:p text:style-name="P18">Staroslavenski institut</text:p>
      <text:p text:style-name="P18">Demetrova 11, Zagreb</text:p>
      <text:p text:style-name="P18"/>
      <text:p text:style-name="Standard"/>
      <text:p text:style-name="P277">ŽIVOTOPIS</text:p>
      <text:p text:style-name="P5"/>
      <text:p text:style-name="P5"/>
      <text:p text:style-name="P278">Rođena sam 13. lipnja 1965. u Zagrebu, gdje sam završila osnovnu i srednju školu. Na Filozofskom fakultetu Sveučilišta u Zagrebu diplomirala sam VII. grupu predmeta (hrvatski ili srpski jezik i jugoslavenske književnosti) 1989. godine, a na Sveučilištu u Zagrebu 1995. godine obranila sam doktorsku distertaciju pod naslovom <text:span text:style-name="T55">Genološke i poetološke odrednice hrvatskoglagoljskih vizija i prenja.</text:span></text:p>
      <text:p text:style-name="P278">Od 1989. g. zaposlena sam u Staroslavenskom institutu u Zagrebu u sklopu programa trajne istraživačke djelatnosti <text:span text:style-name="T55">Jezična i književna istraživanja hrvatskoga srednjovjekovlja.</text:span> Radim na projektu <text:span text:style-name="T55">Književna istraživanja hrvatskoga srednjovjekovlja</text:span> kojem je voditelj dr. Ivanka Petrović, a kao obrađivač sudjelujem i na izradi <text:span text:style-name="T55">Rječnika crkvenoslavenskog jezika hrvatske redakcije</text:span> što ga priprema i izdaje Staroslavenski institut.</text:p>
      <text:p text:style-name="P278">Godine 1999. izabrana sam u zvanje znanstvenoga suradnika. Od tada sam objavila 28 znanstvenih i stručnih radova, bila su-urednik jednog zbornika radova i sudjelovala na 8 znanstvenih skupova. Uz to objavila sam veći broj recenzija i prikaza knjiga. U siječnju 2006. ponovo <text:s/>sam izabrana u zvanje znanstvenog suradnika.</text:p>
      <text:p text:style-name="P278">Od 2002. g. savjetnik sam na znanstvenom projektu <text:span text:style-name="T55">Ikonografija u medicini;</text:span> od. 2003. član sam uredništva časopisa <text:span text:style-name="T55">Acta Medico-Historica Adriatica</text:span> (izlazi u Rijeci)<text:span text:style-name="T55">;</text:span> od 1993. surađujem na međunaronim projektu <text:span text:style-name="T55">International Medieval Bibliography</text:span> (Leeds, Ujedinjeno Kraljevstvo), a od 2000. g. član sam javnoga kolegija Mađarske akademije znanosti. </text:p>
      <text:p text:style-name="P278"/>
      <text:p text:style-name="Text_20_body">POPIS RADOVA OBLAVLJENIH U POSLJEDNJIH PET GODINA – UJEDNO RADOVI KOJI ME KVALIFICIRAJU ZA NASTAVU (izbor)</text:p>
      <text:p text:style-name="P246"/>
      <text:p text:style-name="P246"/>
      <text:p text:style-name="Standard"><text:span text:style-name="T33">Poglavlje u knjizi: </text:span>Srednjovjekovna proza, <text:span text:style-name="T55">Leksikon hrvatskih pisaca</text:span> (ur. K. Nemec, D. Fališevac, D. Novaković), Zagreb 2000: 653-659 </text:p>
      <text:p text:style-name="P6"/>
      <text:p text:style-name="P6">Članci: </text:p>
      <text:p text:style-name="Standard"><text:span text:style-name="T103">Dürrigl MA, </text:span>O nekim stilskim i genološkim osobinama teksta Ot’ ispovidi srama mirakul, Umjetnost riječi 44, 2000: 205-216</text:p>
      <text:p text:style-name="Standard"><text:span text:style-name="T103">Dürrigl MA,</text:span> Fatović-Ferenčić S, Introducing Death: A 15<text:span text:style-name="T18">th</text:span> Century Croatian Glagolitic Literary Text, Croatian Medical Journal 42, 6, 2001: 683-688</text:p>
      <text:p text:style-name="Standard"><text:span text:style-name="T103">Dürrigl MA</text:span>, O hrvatskoglagoljskim srednjovjekovnim egzemplima, Umjetnost riječi 46, 2002: 121-137 </text:p>
      <text:p text:style-name="Standard"><text:span text:style-name="T103">Dürrigl MA, </text:span>Mors magistra vitae – jedno čitanje Slova meštra Polikarpa, <text:span text:style-name="T55">Slovo 52-53, </text:span>2004: 41-54</text:p>
      <text:p text:style-name="Standard"><text:span text:style-name="T103">Dürrigl MA,</text:span> Žanrovske i naratološke posebnosti hrvatskoglagoljske Legende o sv. Pavlu Pustinjaku, <text:span text:style-name="T55">Drugi Hercigonjin zbornik</text:span> (ur. S. Damjanović), Zagreb: Hrvatska sveučilišna naklada 2005: 101-112</text:p>
      <text:p text:style-name="Standard"><text:span text:style-name="T103">Dürrigl MA,</text:span> Posebnost “Legende o Ivanu Zlatoustom” u kontekstu hrvatskoglagoljske pripovjedne proze, Umjetnost riječi 49, 2005: 1-16</text:p>
      <text:p text:style-name="Standard"/>
      <text:p text:style-name="Standard"/>
      <text:p text:style-name="P246"/>
      <text:p text:style-name="P246"/>
      <text:p text:style-name="P279">8. doc. dr. sc. Krešimir Filipec</text:p>
      <text:p text:style-name="P246"/>
      <text:p text:style-name="P246">Odsjek za arheologiju</text:p>
      <text:p text:style-name="P246">Filozofski fakultet</text:p>
      <text:p text:style-name="P246">Sveučilište u Zagrebu</text:p>
      <text:p text:style-name="Standard"><text:span text:style-name="T33">E-mail adresa: </text:span><text:a xlink:type="simple" xlink:href="mailto:kresimir.filipec@ffzg.hr"><text:span text:style-name="T104">kresimir.filipec@ffzg.hr</text:span></text:a></text:p>
      <text:p text:style-name="P280"/>
      <text:p text:style-name="P280"/>
      <text:p text:style-name="P281"><text:span text:style-name="T33">Životopis: </text:span>Krešimir Filipec rođen je 1969 u Zagrebu. Godine 1988. upisuje studij arheologije. Sudionik je domovinskog rata 1991./92. Na Filozofskom fakultetu u Zagrebu diplomirao je jednopredmetnu arheologiju 1995. Od 1996. zaposlen je kao asistent na Katedri za Opću srednjovjekovnu i nacionalnu arheologiju na Odsjeku za arheologiju Filozofskog fakulteta u Zagrebu. Godine 1998. obranio je magistarski rad pod naslovom: "Srednjovjekovno groblje u Đakovu". Godine <text:s/>2002. obranio je doktorski rad pod naslovom: "Naseljenost sjeverne Hrvatske (Slavonije) od X. do XIII. stoljeća". Od 1998. drži seminare i predavanja iz predmeta Opća srednjovjekovna arheologija. U nastavi poslijediplomskog studija arheologije na Filozofskom fakultetu kao predavač i nositelj kolegija iz ranosrednjovjekovne arheologije sudjeluje od 2000. godine. Dugogodišnji je voditelj iskopavanja na srednjovjekovnom lokalitetu Lobor.</text:p>
      <text:p text:style-name="P246"/>
      <text:p text:style-name="P280"/>
      <text:p text:style-name="P280">Popis znanstvenih radova objavljenih zadnjih 5. godina</text:p>
      <text:p text:style-name="P280"/>
      <text:p text:style-name="P281">Neznani srednjovjekovni grad na gori Ivanščici, Opvsc. archaeol. 23-24, Zagreb 1999-2000, 353-361.</text:p>
      <text:p text:style-name="P281">Stanovništvo srednjovjekovnog Đakova na temelju novijih arheoloških istraživanja, Drugi hrvatski slavistički kongres, Zbornik radova II, Zagreb 2001, 563-567.</text:p>
      <text:p text:style-name="P281">Srednjovjekovna keramika iz groblja u Đakovu, Zgodnji Slovani, Zgodnjosrednjoveška lončenina na obrobju vzhodnih Alp, Ljubljana 2002, 142-145.</text:p>
      <text:p text:style-name="P281"><text:span text:style-name="T55">Lobor, Majka Božja Gorska</text:span>, Gornja Stubica 2002. </text:p>
      <text:p text:style-name="P281"><text:span text:style-name="T55">Zaštitno arheološko iskopavanje oko svetišta Majke Božje Gorske u Loboru 2002.,</text:span> Obavijesti HAD-a, XXXIV/3, Zagreb 2002, 119-129.</text:p>
      <text:p text:style-name="P280">radovi koji ga kvalificiraju za izvođenje nastave</text:p>
      <text:p text:style-name="P281">Nekoliko novih ranosrednjovjekovnih nalaza iz Siska i kratak osvrt na druge istovremene nalaze, Godišnjak GMS II, Sisak 2001, 89-107.</text:p>
      <text:p text:style-name="P281">Kasnoavarski ukrasni okov (falera) u obliku veprove glave iz Siska, Godišnjak GMS II, Sisak 2002, 117-146.</text:p>
      <text:p text:style-name="P281">Novija saznanja o kaštelu Konjščina, zajedno s Z. Horvatom Opvsc. archaeol. 25, Zagreb 2001, 151-182.</text:p>
      <text:p text:style-name="P281">Prilog poznavanju trojagodnih sljepoočničarki u sjevernoj Hrvatskoj, Opvsc. archaeol. 27, Zagreb 2003, 561-568.</text:p>
      <text:p text:style-name="P280"/>
      <text:p text:style-name="Standard"/>
      <text:p text:style-name="P280">U izvanje docenta izabran je u prosincu 2003.</text:p>
      <text:p text:style-name="Standard"/>
      <text:p text:style-name="Standard"/>
      <text:p text:style-name="P17"/>
      <text:p text:style-name="nastavnik"/>
      <text:p text:style-name="nastavnik"/>
      <text:p text:style-name="nastavnik">9. dr. sc. Igor Fisković, red. prof.</text:p>
      <text:p text:style-name="P282"/>
      <text:p text:style-name="P18"><text:span text:style-name="T105">Naziv ustanove: </text:span><text:span text:style-name="T16">Odsjek za povijest umjetnosti, Filozofski fakultet, Sveučilište u Zagrebu</text:span></text:p>
      <text:p text:style-name="P283"><text:span text:style-name="T105">E-mail adresa: </text:span><text:a xlink:type="simple" xlink:href="mailto:ifiskovi@ffzg.hr"><text:span text:style-name="T106">ifiskovi@ffzg.hr</text:span></text:a></text:p>
      <text:p text:style-name="P284">Web stranica: -</text:p>
      <text:p text:style-name="P18"><text:span text:style-name="T16"><text:line-break/></text:span><text:span text:style-name="T107">Biografija:</text:span><text:span text:style-name="T16"> </text:span><text:span text:style-name="T108">Ro</text:span><text:span text:style-name="T22">đ</text:span><text:span text:style-name="T108">en</text:span><text:span text:style-name="T22"> </text:span><text:span text:style-name="T108">u</text:span><text:span text:style-name="T22"> </text:span><text:span text:style-name="T108">Orebi</text:span><text:span text:style-name="T22">ć</text:span><text:span text:style-name="T108">ima</text:span><text:span text:style-name="T22"> </text:span><text:span text:style-name="T108">na</text:span><text:span text:style-name="T22"> </text:span><text:span text:style-name="T108">Pelje</text:span><text:span text:style-name="T22">š</text:span><text:span text:style-name="T108">cu</text:span><text:span text:style-name="T22"> 23. </text:span><text:span text:style-name="T108">travnja</text:span><text:span text:style-name="T22"> 1944. </text:span><text:span text:style-name="T108">god</text:span><text:span text:style-name="T22">. š</text:span><text:span text:style-name="T108">kolovao</text:span><text:span text:style-name="T22"> </text:span><text:span text:style-name="T108">se</text:span><text:span text:style-name="T22"> </text:span><text:span text:style-name="T108">u</text:span><text:span text:style-name="T22"> </text:span><text:span text:style-name="T108">Splitu</text:span><text:span text:style-name="T22"> </text:span><text:span text:style-name="T108">i</text:span><text:span text:style-name="T22"> </text:span><text:span text:style-name="T108">Zagrebu</text:span><text:span text:style-name="T22">.1967. </text:span><text:span text:style-name="T108">diplomirao</text:span><text:span text:style-name="T22"> </text:span><text:span text:style-name="T109">Filozofski</text:span><text:span text:style-name="T39"> </text:span><text:span text:style-name="T109">fakultet</text:span><text:span text:style-name="T39"> : </text:span><text:span text:style-name="T109">povijest</text:span><text:span text:style-name="T39"> </text:span><text:span text:style-name="T109">umjetnosti</text:span><text:span text:style-name="T39"> </text:span><text:span text:style-name="T109">i</text:span><text:span text:style-name="T39"> </text:span><text:span text:style-name="T109">arheologija</text:span><text:span text:style-name="T22"> . </text:span><text:span text:style-name="T110">Od</text:span><text:span text:style-name="T22"> 1970. </text:span><text:span text:style-name="T111">asistent</text:span><text:span text:style-name="T22"> </text:span><text:span text:style-name="T110">na</text:span><text:span text:style-name="T22"> </text:span><text:span text:style-name="T110">Odsjeku</text:span><text:span text:style-name="T22"> </text:span><text:span text:style-name="T110">za</text:span><text:span text:style-name="T22"> </text:span><text:span text:style-name="T110">povijest</text:span><text:span text:style-name="T22"> </text:span><text:span text:style-name="T110">umjetnosti</text:span><text:span text:style-name="T22">, </text:span><text:span text:style-name="T110">nakon</text:span><text:span text:style-name="T22"> </text:span><text:span text:style-name="T110">doktorata</text:span><text:span text:style-name="T22"> 1975. </text:span><text:span text:style-name="T111">docent</text:span><text:span text:style-name="T22">, </text:span><text:span text:style-name="T110">za</text:span><text:span text:style-name="T22"> </text:span><text:span text:style-name="T111">izvanrednog</text:span><text:span text:style-name="T39"> </text:span><text:span text:style-name="T111">profesora</text:span><text:span text:style-name="T22"> </text:span><text:span text:style-name="T110">unaprije</text:span><text:span text:style-name="T22">đ</text:span><text:span text:style-name="T110">en</text:span><text:span text:style-name="T22"> 1979. </text:span><text:span text:style-name="T110">god</text:span><text:span text:style-name="T22">. </text:span><text:span text:style-name="T110">U</text:span><text:span text:style-name="T22"> </text:span><text:span text:style-name="T110">zvanje</text:span><text:span text:style-name="T22"> </text:span><text:span text:style-name="T111">znanstvenog</text:span><text:span text:style-name="T39"> </text:span><text:span text:style-name="T111">savjetnika</text:span><text:span text:style-name="T22"> </text:span><text:span text:style-name="T110">biran</text:span><text:span text:style-name="T22"> 1984., </text:span><text:span text:style-name="T110">pa</text:span><text:span text:style-name="T22"> 1985. </text:span><text:span text:style-name="T110">za</text:span><text:span text:style-name="T22"> </text:span><text:span text:style-name="T111">redovitog</text:span><text:span text:style-name="T39"> </text:span><text:span text:style-name="T111">profesora</text:span><text:span text:style-name="T22"> </text:span><text:span text:style-name="T110">do</text:span><text:span text:style-name="T22"> </text:span><text:span text:style-name="T110">trajnog</text:span><text:span text:style-name="T22"> </text:span><text:span text:style-name="T110">potvr</text:span><text:span text:style-name="T22">đ</text:span><text:span text:style-name="T110">ivanja</text:span><text:span text:style-name="T22"> 1997. </text:span><text:span text:style-name="T110">godine</text:span><text:span text:style-name="T22">.</text:span></text:p>
      <text:p text:style-name="P18"><text:span text:style-name="T112">    </text:span><text:span text:style-name="T113"> </text:span><text:span text:style-name="T114">Od</text:span><text:span text:style-name="T113"> 1982. </text:span><text:span text:style-name="T114">voditelj</text:span><text:span text:style-name="T113"> </text:span><text:span text:style-name="T114">je</text:span><text:span text:style-name="T113"> </text:span><text:span text:style-name="T115">Katedre</text:span><text:span text:style-name="T116"> </text:span><text:span text:style-name="T115">za</text:span><text:span text:style-name="T116"> </text:span><text:span text:style-name="T115">srednjovjekovnu</text:span><text:span text:style-name="T116"> </text:span><text:span text:style-name="T115">umjetnost</text:span><text:span text:style-name="T113"> </text:span><text:span text:style-name="T114">stalno</text:span><text:span text:style-name="T113"> </text:span><text:span text:style-name="T114">predaje</text:span><text:span text:style-name="T113"> </text:span><text:span text:style-name="T114">kasnosrednjovjekovnu</text:span><text:span text:style-name="T113"> </text:span><text:span text:style-name="T114">umjetnost</text:span><text:span text:style-name="T113"> </text:span><text:span text:style-name="T114">op</text:span><text:span text:style-name="T113">ć</text:span><text:span text:style-name="T114">eg</text:span><text:span text:style-name="T113"> </text:span><text:span text:style-name="T114">i</text:span><text:span text:style-name="T113"> </text:span><text:span text:style-name="T114">nacionalnog</text:span><text:span text:style-name="T113"> </text:span><text:span text:style-name="T114">smjera</text:span><text:span text:style-name="T113">. </text:span><text:span text:style-name="T112">Bio</text:span><text:span text:style-name="T113"> </text:span><text:span text:style-name="T112">je</text:span><text:span text:style-name="T113"> </text:span><text:span text:style-name="T112">mentor</text:span><text:span text:style-name="T113"> </text:span><text:span text:style-name="T112">znatnom</text:span><text:span text:style-name="T113"> </text:span><text:span text:style-name="T112">broju</text:span><text:span text:style-name="T113"> </text:span><text:span text:style-name="T112">magistranata</text:span><text:span text:style-name="T113"> ( 21 </text:span><text:span text:style-name="T112">zavr</text:span><text:span text:style-name="T113">š</text:span><text:span text:style-name="T112">enih</text:span><text:span text:style-name="T113"> ), </text:span><text:span text:style-name="T112">te</text:span><text:span text:style-name="T113"> </text:span><text:span text:style-name="T112">voditelj</text:span><text:span text:style-name="T113"> </text:span><text:span text:style-name="T112">doktorata</text:span><text:span text:style-name="T113">, č</text:span><text:span text:style-name="T112">lan</text:span><text:span text:style-name="T113"> </text:span><text:span text:style-name="T112">ili</text:span><text:span text:style-name="T113"> </text:span><text:span text:style-name="T112">predsjednik</text:span><text:span text:style-name="T113"> </text:span><text:span text:style-name="T112">u</text:span><text:span text:style-name="T113"> </text:span><text:span text:style-name="T112">nizu</text:span><text:span text:style-name="T113"> </text:span><text:span text:style-name="T112">povjerenstava</text:span><text:span text:style-name="T113"> </text:span><text:span text:style-name="T112">za</text:span><text:span text:style-name="T113"> </text:span><text:span text:style-name="T112">obranu</text:span><text:span text:style-name="T113"> </text:span><text:span text:style-name="T112">doktorskih</text:span><text:span text:style-name="T113"> </text:span><text:span text:style-name="T112">disertacija</text:span><text:span text:style-name="T113">. </text:span><text:span text:style-name="T117">U</text:span><text:span text:style-name="T113"> </text:span><text:span text:style-name="T117">vi</text:span><text:span text:style-name="T113">š</text:span><text:span text:style-name="T117">e je</text:span><text:span text:style-name="T113"> </text:span><text:span text:style-name="T117">navrata</text:span><text:span text:style-name="T113"> </text:span><text:span text:style-name="T117">vodio</text:span><text:span text:style-name="T113"> </text:span><text:span text:style-name="T117">poslijediplomske</text:span><text:span text:style-name="T113"> </text:span><text:span text:style-name="T117">studije</text:span><text:span text:style-name="T113">, </text:span><text:span text:style-name="T117">a</text:span><text:span text:style-name="T113"> </text:span><text:span text:style-name="T117">predavao</text:span><text:span text:style-name="T113"> </text:span><text:span text:style-name="T117">i</text:span><text:span text:style-name="T113"> </text:span><text:span text:style-name="T117">na</text:span><text:span text:style-name="T113"> </text:span><text:span text:style-name="T117">arheologiji</text:span><text:span text:style-name="T113">. </text:span><text:span text:style-name="T112">Od</text:span><text:span text:style-name="T113"> 1976. </text:span><text:span text:style-name="T112">god</text:span><text:span text:style-name="T113">. </text:span><text:span text:style-name="T112">u</text:span><text:span text:style-name="T113"> </text:span><text:span text:style-name="T112">pet</text:span><text:span text:style-name="T113"> </text:span><text:span text:style-name="T112">mandata</text:span><text:span text:style-name="T113"> </text:span><text:span text:style-name="T112">bio</text:span><text:span text:style-name="T113"> </text:span><text:span text:style-name="T112">je</text:span><text:span text:style-name="T113"> </text:span><text:span text:style-name="T112">pro</text:span><text:span text:style-name="T113">č</text:span><text:span text:style-name="T112">elnik</text:span><text:span text:style-name="T113"> </text:span><text:span text:style-name="T112">Odsjeka</text:span><text:span text:style-name="T113">, č</text:span><text:span text:style-name="T112">etiri</text:span><text:span text:style-name="T113"> </text:span><text:span text:style-name="T112">puta</text:span><text:span text:style-name="T113"> </text:span><text:span text:style-name="T112">voditelj</text:span><text:span text:style-name="T113"> </text:span><text:span text:style-name="T112">poslijedipolomskih</text:span><text:span text:style-name="T113"> </text:span><text:span text:style-name="T112">studija</text:span><text:span text:style-name="T113">, </text:span><text:span text:style-name="T112">a</text:span><text:span text:style-name="T113"> 1983-5. </text:span><text:span text:style-name="T112">zamjenik</text:span><text:span text:style-name="T113"> </text:span><text:span text:style-name="T112">predstojnika</text:span><text:span text:style-name="T113"> </text:span><text:span text:style-name="T112">Odjela</text:span><text:span text:style-name="T113"> </text:span><text:span text:style-name="T112">za</text:span><text:span text:style-name="T113"> </text:span><text:span text:style-name="T112">povijesne</text:span><text:span text:style-name="T113"> </text:span><text:span text:style-name="T112">znanosti</text:span><text:span text:style-name="T113">.</text:span><text:span text:style-name="T22"> Također </text:span><text:span text:style-name="T118">je</text:span><text:span text:style-name="T22"> </text:span><text:span text:style-name="T118">vanjski</text:span><text:span text:style-name="T22"> </text:span><text:span text:style-name="T118">suradnik</text:span><text:span text:style-name="T22"> </text:span><text:span text:style-name="T119">Instituta</text:span><text:span text:style-name="T39"> </text:span><text:span text:style-name="T119">za</text:span><text:span text:style-name="T39"> </text:span><text:span text:style-name="T119">povijest</text:span><text:span text:style-name="T39"> </text:span><text:span text:style-name="T119">umjetnosti</text:span><text:span text:style-name="T22"> </text:span><text:span text:style-name="T118">od</text:span><text:span text:style-name="T22"> 1964. </text:span><text:span text:style-name="T118">god</text:span><text:span text:style-name="T22">., </text:span><text:span text:style-name="T118">kad</text:span><text:span text:style-name="T22"> </text:span><text:span text:style-name="T118">je</text:span><text:span text:style-name="T22"> </text:span><text:span text:style-name="T118">po</text:span><text:span text:style-name="T22">č</text:span><text:span text:style-name="T118">eo</text:span><text:span text:style-name="T22"> </text:span><text:span text:style-name="T118">objavljivati</text:span><text:span text:style-name="T22"> </text:span><text:span text:style-name="T118">znanstvene</text:span><text:span text:style-name="T22"> </text:span><text:span text:style-name="T118">radove</text:span><text:span text:style-name="T22">. </text:span><text:span text:style-name="T118">Otada</text:span><text:span text:style-name="T22"> </text:span><text:span text:style-name="T118">sudjeluje</text:span><text:span text:style-name="T22"> </text:span><text:span text:style-name="T118">u</text:span><text:span text:style-name="T22"> </text:span><text:span text:style-name="T118">brojnim</text:span><text:span text:style-name="T22"> </text:span><text:span text:style-name="T118">istra</text:span><text:span text:style-name="T22">ž</text:span><text:span text:style-name="T118">iva</text:span><text:span text:style-name="T22">č</text:span><text:span text:style-name="T118">kim</text:span><text:span text:style-name="T22"> </text:span><text:span text:style-name="T118">projektima</text:span><text:span text:style-name="T22"> </text:span><text:span text:style-name="T118">s</text:span><text:span text:style-name="T22"> </text:span><text:span text:style-name="T118">podru</text:span><text:span text:style-name="T22">č</text:span><text:span text:style-name="T118">ja</text:span><text:span text:style-name="T22"> </text:span><text:span text:style-name="T118">prou</text:span><text:span text:style-name="T22">č</text:span><text:span text:style-name="T118">avanja</text:span><text:span text:style-name="T22"> </text:span><text:span text:style-name="T118">spomenika</text:span><text:span text:style-name="T22"> </text:span><text:span text:style-name="T118">likovnih</text:span><text:span text:style-name="T22"> </text:span><text:span text:style-name="T118">umjetnosti</text:span><text:span text:style-name="T22"> </text:span><text:span text:style-name="T118">kao</text:span><text:span text:style-name="T22"> </text:span><text:span text:style-name="T118">i</text:span><text:span text:style-name="T22"> </text:span><text:span text:style-name="T118">razrade</text:span><text:span text:style-name="T22"> </text:span><text:span text:style-name="T118">urbanisti</text:span><text:span text:style-name="T22">č</text:span><text:span text:style-name="T118">ko</text:span><text:span text:style-name="T22">-</text:span><text:span text:style-name="T118">gra</text:span><text:span text:style-name="T22">đ</text:span><text:span text:style-name="T118">evnog</text:span><text:span text:style-name="T22"> </text:span><text:span text:style-name="T118">naslje</text:span><text:span text:style-name="T22">đ</text:span><text:span text:style-name="T118">a</text:span><text:span text:style-name="T22"> </text:span><text:span text:style-name="T118">u</text:span><text:span text:style-name="T22"> </text:span><text:span text:style-name="T118">planovima</text:span><text:span text:style-name="T22"> </text:span><text:span text:style-name="T118">prostornog</text:span><text:span text:style-name="T22"> </text:span><text:span text:style-name="T118">ure</text:span><text:span text:style-name="T22">đ</text:span><text:span text:style-name="T118">enja</text:span><text:span text:style-name="T22"> </text:span><text:span text:style-name="T118">Hrvatske</text:span><text:span text:style-name="T22">, </text:span><text:span text:style-name="T118">unutar</text:span><text:span text:style-name="T22"> </text:span><text:span text:style-name="T118">programa</text:span><text:span text:style-name="T22"> </text:span><text:span text:style-name="T118">spomenute</text:span><text:span text:style-name="T22"> </text:span><text:span text:style-name="T118">i</text:span><text:span text:style-name="T22"> </text:span><text:span text:style-name="T118">srodnih</text:span><text:span text:style-name="T22"> </text:span><text:span text:style-name="T118">ustanova</text:span><text:span text:style-name="T22"> </text:span><text:span text:style-name="T118">iz</text:span><text:span text:style-name="T22"> </text:span><text:span text:style-name="T118">Zagreba</text:span><text:span text:style-name="T22">, </text:span><text:span text:style-name="T118">Dubrovnika</text:span><text:span text:style-name="T22"> </text:span><text:span text:style-name="T118">i</text:span><text:span text:style-name="T22"> </text:span><text:span text:style-name="T118">Splita</text:span><text:span text:style-name="T22">. </text:span><text:span text:style-name="T118">Tako</text:span><text:span text:style-name="T22">đ</text:span><text:span text:style-name="T118">er</text:span><text:span text:style-name="T22"> </text:span><text:span text:style-name="T118">je</text:span><text:span text:style-name="T22"> </text:span><text:span text:style-name="T118">vodio</text:span><text:span text:style-name="T22"> </text:span><text:span text:style-name="T118">arheolo</text:span><text:span text:style-name="T22">š</text:span><text:span text:style-name="T118">ka</text:span><text:span text:style-name="T22"> </text:span><text:span text:style-name="T118">iskopavanja</text:span><text:span text:style-name="T22"> </text:span><text:span text:style-name="T118">na</text:span><text:span text:style-name="T22"> </text:span><text:span text:style-name="T118">tlu</text:span><text:span text:style-name="T22"> </text:span><text:span text:style-name="T118">dubrova</text:span><text:span text:style-name="T22">č</text:span><text:span text:style-name="T118">ko</text:span><text:span text:style-name="T22">- </text:span><text:span text:style-name="T118">neretvanske</text:span><text:span text:style-name="T22"> ž</text:span><text:span text:style-name="T118">upanije</text:span><text:span text:style-name="T22">, </text:span><text:span text:style-name="T118">bavio</text:span><text:span text:style-name="T22"> </text:span><text:span text:style-name="T118">se</text:span><text:span text:style-name="T22"> </text:span><text:span text:style-name="T118">arheolo</text:span><text:span text:style-name="T22">š</text:span><text:span text:style-name="T118">ko</text:span><text:span text:style-name="T22">-</text:span><text:span text:style-name="T118">spomeni</text:span><text:span text:style-name="T22">č</text:span><text:span text:style-name="T118">kom</text:span><text:span text:style-name="T22"> </text:span><text:span text:style-name="T118">topografijom</text:span><text:span text:style-name="T22"> </text:span><text:span text:style-name="T118">i</text:span><text:span text:style-name="T22"> </text:span><text:span text:style-name="T118">drugih</text:span><text:span text:style-name="T22"> </text:span><text:span text:style-name="T118">pojedinih</text:span><text:span text:style-name="T22"> </text:span><text:span text:style-name="T118">obalnih</text:span><text:span text:style-name="T22"> </text:span><text:span text:style-name="T118">predjela</text:span><text:span text:style-name="T22">. </text:span><text:span text:style-name="T118">Osobito</text:span><text:span text:style-name="T22"> </text:span><text:span text:style-name="T118">istra</text:span><text:span text:style-name="T22">ž</text:span><text:span text:style-name="T118">ivao</text:span><text:span text:style-name="T22"> </text:span><text:span text:style-name="T118">ranokr</text:span><text:span text:style-name="T22">šć</text:span><text:span text:style-name="T118">anski</text:span><text:span text:style-name="T22"> </text:span><text:span text:style-name="T118">sloj</text:span><text:span text:style-name="T22"> </text:span><text:span text:style-name="T118">u</text:span><text:span text:style-name="T22"> </text:span><text:span text:style-name="T118">vangradskim</text:span><text:span text:style-name="T22"> </text:span><text:span text:style-name="T118">prostorima</text:span><text:span text:style-name="T22">, </text:span><text:span text:style-name="T118">genezu</text:span><text:span text:style-name="T22"> </text:span><text:span text:style-name="T118">i</text:span><text:span text:style-name="T22"> </text:span><text:span text:style-name="T118">tipolo</text:span><text:span text:style-name="T22">š</text:span><text:span text:style-name="T118">ku</text:span><text:span text:style-name="T22"> </text:span><text:span text:style-name="T118">rasprostranjenost</text:span><text:span text:style-name="T22"> </text:span><text:span text:style-name="T118">srednjovjekovne</text:span><text:span text:style-name="T22"> </text:span><text:span text:style-name="T118">arhitekture</text:span><text:span text:style-name="T22">, </text:span><text:span text:style-name="T118">kulturolo</text:span><text:span text:style-name="T22">š</text:span><text:span text:style-name="T118">ke</text:span><text:span text:style-name="T22"> </text:span><text:span text:style-name="T118">i</text:span><text:span text:style-name="T22"> </text:span><text:span text:style-name="T118">sociolo</text:span><text:span text:style-name="T22">š</text:span><text:span text:style-name="T118">ke</text:span><text:span text:style-name="T22"> </text:span><text:span text:style-name="T118">osnove</text:span><text:span text:style-name="T22"> </text:span><text:span text:style-name="T118">razvoja</text:span><text:span text:style-name="T22"> </text:span><text:span text:style-name="T118">stilova</text:span><text:span text:style-name="T22"> </text:span><text:span text:style-name="T118">od</text:span><text:span text:style-name="T22"> </text:span><text:span text:style-name="T118">predromanike</text:span><text:span text:style-name="T22"> </text:span><text:span text:style-name="T118">do</text:span><text:span text:style-name="T22"> </text:span><text:span text:style-name="T118">renesanse</text:span><text:span text:style-name="T22">, </text:span><text:span text:style-name="T118">kao</text:span><text:span text:style-name="T22"> </text:span><text:span text:style-name="T118">i</text:span><text:span text:style-name="T22"> </text:span><text:span text:style-name="T118">urbanisti</text:span><text:span text:style-name="T22">č</text:span><text:span text:style-name="T118">ke</text:span><text:span text:style-name="T22"> </text:span><text:span text:style-name="T118">te</text:span><text:span text:style-name="T22"> </text:span><text:span text:style-name="T118">ikonolo</text:span><text:span text:style-name="T22">š</text:span><text:span text:style-name="T118">ke</text:span><text:span text:style-name="T22"> </text:span><text:span text:style-name="T118">teme</text:span><text:span text:style-name="T22">. </text:span><text:span text:style-name="T118">Uz</text:span><text:span text:style-name="T22"> </text:span><text:span text:style-name="T118">studije</text:span><text:span text:style-name="T22"> </text:span><text:span text:style-name="T118">interdisciplinarnog</text:span><text:span text:style-name="T22"> </text:span><text:span text:style-name="T118">pristupa</text:span><text:span text:style-name="T22">, </text:span><text:span text:style-name="T118">napisao</text:span><text:span text:style-name="T22"> </text:span><text:span text:style-name="T118">je</text:span><text:span text:style-name="T22"> </text:span><text:span text:style-name="T118">sintezne</text:span><text:span text:style-name="T22"> </text:span><text:span text:style-name="T118">tekstove</text:span><text:span text:style-name="T22"> </text:span><text:span text:style-name="T118">o</text:span><text:span text:style-name="T22"> </text:span><text:span text:style-name="T118">likovnoj</text:span><text:span text:style-name="T22"> </text:span><text:span text:style-name="T118">kulturi</text:span><text:span text:style-name="T22"> </text:span><text:span text:style-name="T118">pojedinih</text:span><text:span text:style-name="T22"> </text:span><text:span text:style-name="T118">razdoblja</text:span><text:span text:style-name="T22"> </text:span><text:span text:style-name="T118">ili</text:span><text:span text:style-name="T22"> </text:span><text:span text:style-name="T118">prostornih</text:span><text:span text:style-name="T22"> </text:span><text:span text:style-name="T118">zona</text:span><text:span text:style-name="T22"> </text:span><text:span text:style-name="T118">i</text:span><text:span text:style-name="T22"> </text:span><text:span text:style-name="T118">urbanih</text:span><text:span text:style-name="T22"> </text:span><text:span text:style-name="T118">sredi</text:span><text:span text:style-name="T22">š</text:span><text:span text:style-name="T118">ta</text:span><text:span text:style-name="T22">, </text:span><text:span text:style-name="T118">a</text:span><text:span text:style-name="T22"> </text:span><text:span text:style-name="T118">ja</text:span><text:span text:style-name="T22">č</text:span><text:span text:style-name="T118">a</text:span><text:span text:style-name="T22"> </text:span><text:span text:style-name="T118">zanimanja</text:span><text:span text:style-name="T22"> </text:span><text:span text:style-name="T118">zadr</text:span><text:span text:style-name="T22">ž</text:span><text:span text:style-name="T118">ava</text:span><text:span text:style-name="T22"> </text:span><text:span text:style-name="T118">u</text:span><text:span text:style-name="T22"> </text:span><text:span text:style-name="T118">podru</text:span><text:span text:style-name="T22">č</text:span><text:span text:style-name="T118">ju</text:span><text:span text:style-name="T22"> </text:span><text:span text:style-name="T118">Dubrovnika</text:span><text:span text:style-name="T22">. </text:span><text:span text:style-name="T118">Ponajvi</text:span><text:span text:style-name="T22">š</text:span><text:span text:style-name="T118">e</text:span><text:span text:style-name="T22"> </text:span><text:span text:style-name="T118">je</text:span><text:span text:style-name="T22"> </text:span><text:span text:style-name="T118">izu</text:span><text:span text:style-name="T22">č</text:span><text:span text:style-name="T118">avao</text:span><text:span text:style-name="T22"> </text:span><text:span text:style-name="T118">staro</text:span><text:span text:style-name="T22"> </text:span><text:span text:style-name="T118">kiparstvo</text:span><text:span text:style-name="T22"> </text:span><text:span text:style-name="T118">primorja</text:span><text:span text:style-name="T22"> </text:span><text:span text:style-name="T118">od</text:span><text:span text:style-name="T22"> </text:span><text:span text:style-name="T118">Istre</text:span><text:span text:style-name="T22"> </text:span><text:span text:style-name="T118">do</text:span><text:span text:style-name="T22"> </text:span><text:span text:style-name="T118">Boke</text:span><text:span text:style-name="T22"> </text:span><text:span text:style-name="T118">kotorske</text:span><text:span text:style-name="T22">, </text:span><text:span text:style-name="T118">s</text:span><text:span text:style-name="T22"> </text:span><text:span text:style-name="T118">naglaskom</text:span><text:span text:style-name="T22"> </text:span><text:span text:style-name="T118">na</text:span><text:span text:style-name="T22"> </text:span><text:span text:style-name="T118">zrelom</text:span><text:span text:style-name="T22"> </text:span><text:span text:style-name="T118">srednjem</text:span><text:span text:style-name="T22"> </text:span><text:span text:style-name="T118">vijeku</text:span><text:span text:style-name="T22"> </text:span><text:span text:style-name="T118">i</text:span><text:span text:style-name="T22"> </text:span><text:span text:style-name="T118">renesansi</text:span><text:span text:style-name="T22">, </text:span><text:span text:style-name="T118">objavljuju</text:span><text:span text:style-name="T22">ć</text:span><text:span text:style-name="T118">i</text:span><text:span text:style-name="T22"> </text:span><text:span text:style-name="T118">analiti</text:span><text:span text:style-name="T22">č</text:span><text:span text:style-name="T118">ke</text:span><text:span text:style-name="T22"> </text:span><text:span text:style-name="T118">studije</text:span><text:span text:style-name="T22"> </text:span><text:span text:style-name="T118">s</text:span><text:span text:style-name="T22"> </text:span><text:span text:style-name="T118">novim</text:span><text:span text:style-name="T22"> </text:span><text:span text:style-name="T118">interpretacijama</text:span><text:span text:style-name="T22"> </text:span><text:span text:style-name="T118">sadr</text:span><text:span text:style-name="T22">ž</text:span><text:span text:style-name="T118">aja</text:span><text:span text:style-name="T22"> </text:span><text:span text:style-name="T118">te</text:span><text:span text:style-name="T22"> </text:span><text:span text:style-name="T118">atribucijama</text:span><text:span text:style-name="T22"> </text:span><text:span text:style-name="T118">i</text:span><text:span text:style-name="T22"> </text:span><text:span text:style-name="T118">datacijama</text:span><text:span text:style-name="T22"> </text:span><text:span text:style-name="T118">brojnih</text:span><text:span text:style-name="T22"> </text:span><text:span text:style-name="T118">djela</text:span><text:span text:style-name="T22">. </text:span><text:span text:style-name="T118">Sastavio</text:span><text:span text:style-name="T22"> </text:span><text:span text:style-name="T118">je</text:span><text:span text:style-name="T22"> </text:span><text:span text:style-name="T118">prve</text:span><text:span text:style-name="T22"> </text:span><text:span text:style-name="T118">cjelovite</text:span><text:span text:style-name="T22"> </text:span><text:span text:style-name="T118">preglede</text:span><text:span text:style-name="T22"> </text:span><text:span text:style-name="T118">goti</text:span><text:span text:style-name="T22">č</text:span><text:span text:style-name="T118">kog</text:span><text:span text:style-name="T22"> </text:span><text:span text:style-name="T118">i</text:span><text:span text:style-name="T22"> </text:span><text:span text:style-name="T118">renesansnog</text:span><text:span text:style-name="T22"> </text:span><text:span text:style-name="T118">kiparstva</text:span><text:span text:style-name="T22">, </text:span><text:span text:style-name="T118">te</text:span><text:span text:style-name="T22"> </text:span><text:span text:style-name="T118">romani</text:span><text:span text:style-name="T22">č</text:span><text:span text:style-name="T118">kog</text:span><text:span text:style-name="T22"> </text:span><text:span text:style-name="T118">slikarstva</text:span><text:span text:style-name="T22"> </text:span><text:span text:style-name="T118">Hrvatske</text:span><text:span text:style-name="T22">, </text:span><text:span text:style-name="T118">prigodne</text:span><text:span text:style-name="T22"> </text:span><text:span text:style-name="T118">preglede</text:span><text:span text:style-name="T22"> </text:span><text:span text:style-name="T118">hrvatske</text:span><text:span text:style-name="T22"> </text:span><text:span text:style-name="T118">umjetnosti</text:span><text:span text:style-name="T22"> 14. </text:span><text:span text:style-name="T118">solje</text:span><text:span text:style-name="T22">ć</text:span><text:span text:style-name="T118">a</text:span><text:span text:style-name="T22">, </text:span><text:span text:style-name="T118">najposlije</text:span><text:span text:style-name="T22"> </text:span><text:span text:style-name="T118">sustavno</text:span><text:span text:style-name="T22"> </text:span><text:span text:style-name="T118">prikazao</text:span><text:span text:style-name="T22"> </text:span><text:span text:style-name="T118">razvoj</text:span><text:span text:style-name="T22"> </text:span><text:span text:style-name="T118">likovne</text:span><text:span text:style-name="T22"> </text:span><text:span text:style-name="T118">umjetnosti</text:span><text:span text:style-name="T22"> </text:span><text:span text:style-name="T118">i</text:span><text:span text:style-name="T22"> </text:span><text:span text:style-name="T118">kulture</text:span><text:span text:style-name="T22"> </text:span><text:span text:style-name="T118">jadranskog</text:span><text:span text:style-name="T22"> </text:span><text:span text:style-name="T118">podneblja</text:span><text:span text:style-name="T22"> 11. </text:span><text:span text:style-name="T118">stolje</text:span><text:span text:style-name="T22">ć</text:span><text:span text:style-name="T118">a</text:span><text:span text:style-name="T22"> </text:span><text:span text:style-name="T118">u</text:span><text:span text:style-name="T22"> </text:span><text:span text:style-name="T118">povijesnom</text:span><text:span text:style-name="T22"> </text:span><text:span text:style-name="T118">kontekstu</text:span><text:span text:style-name="T22">. </text:span><text:span text:style-name="T118">U</text:span><text:span text:style-name="T22"> </text:span><text:span text:style-name="T118">na</text:span><text:span text:style-name="T22">š</text:span><text:span text:style-name="T118">u</text:span><text:span text:style-name="T22"> </text:span><text:span text:style-name="T118">je</text:span><text:span text:style-name="T22"> </text:span><text:span text:style-name="T118">povijest</text:span><text:span text:style-name="T22"> </text:span><text:span text:style-name="T118">umjetnosti</text:span><text:span text:style-name="T22"> </text:span><text:span text:style-name="T118">uveo</text:span><text:span text:style-name="T22"> </text:span><text:span text:style-name="T118">i</text:span><text:span text:style-name="T22"> </text:span><text:span text:style-name="T118">neka</text:span><text:span text:style-name="T22"> </text:span><text:span text:style-name="T118">zna</text:span><text:span text:style-name="T22">č</text:span><text:span text:style-name="T118">ajna</text:span><text:span text:style-name="T22"> </text:span><text:span text:style-name="T118">imena</text:span><text:span text:style-name="T22">, </text:span><text:span text:style-name="T118">te</text:span><text:span text:style-name="T22"> </text:span><text:span text:style-name="T118">uputio</text:span><text:span text:style-name="T22"> </text:span><text:span text:style-name="T118">prou</text:span><text:span text:style-name="T22">č</text:span><text:span text:style-name="T118">avanje</text:span><text:span text:style-name="T22"> </text:span><text:span text:style-name="T118">ranohumanisti</text:span><text:span text:style-name="T22">č</text:span><text:span text:style-name="T118">kih</text:span><text:span text:style-name="T22"> </text:span><text:span text:style-name="T118">ideja</text:span><text:span text:style-name="T22"> </text:span><text:span text:style-name="T118">u</text:span><text:span text:style-name="T22"> </text:span><text:span text:style-name="T118">figuralnim</text:span><text:span text:style-name="T22"> </text:span><text:span text:style-name="T118">umjetnostima</text:span><text:span text:style-name="T22"> </text:span><text:span text:style-name="T118">uz</text:span><text:span text:style-name="T22"> š</text:span><text:span text:style-name="T118">irenje</text:span><text:span text:style-name="T22"> </text:span><text:span text:style-name="T118">teorijskih</text:span><text:span text:style-name="T22"> </text:span><text:span text:style-name="T118">osnova</text:span><text:span text:style-name="T22"> </text:span><text:span text:style-name="T118">plasti</text:span><text:span text:style-name="T22">č</text:span><text:span text:style-name="T118">kog</text:span><text:span text:style-name="T22"> </text:span><text:span text:style-name="T118">stvarala</text:span><text:span text:style-name="T22">š</text:span><text:span text:style-name="T118">tva</text:span><text:span text:style-name="T22">, ž</text:span><text:span text:style-name="T118">ivlje</text:span><text:span text:style-name="T22"> </text:span><text:span text:style-name="T118">uklju</text:span><text:span text:style-name="T22">č</text:span><text:span text:style-name="T118">ivanje</text:span><text:span text:style-name="T22"> </text:span><text:span text:style-name="T118">literarnih</text:span><text:span text:style-name="T22"> </text:span><text:span text:style-name="T118">izvora</text:span><text:span text:style-name="T22"> </text:span><text:span text:style-name="T118">i</text:span><text:span text:style-name="T22"> </text:span><text:span text:style-name="T118">sl</text:span><text:span text:style-name="T22">. </text:span><text:span text:style-name="T118">Temeljem</text:span><text:span text:style-name="T22"> </text:span><text:span text:style-name="T118">arhivske</text:span><text:span text:style-name="T22"> </text:span><text:span text:style-name="T118">gra</text:span><text:span text:style-name="T22">đ</text:span><text:span text:style-name="T118">e</text:span><text:span text:style-name="T22"> </text:span><text:span text:style-name="T118">i</text:span><text:span text:style-name="T22"> </text:span><text:span text:style-name="T118">likovne</text:span><text:span text:style-name="T22"> </text:span><text:span text:style-name="T118">analize</text:span><text:span text:style-name="T22"> </text:span><text:span text:style-name="T118">prou</text:span><text:span text:style-name="T22">č</text:span><text:span text:style-name="T118">avao</text:span><text:span text:style-name="T22"> </text:span><text:span text:style-name="T118">je</text:span><text:span text:style-name="T22"> </text:span><text:span text:style-name="T118">veze</text:span><text:span text:style-name="T22"> </text:span><text:span text:style-name="T118">s</text:span><text:span text:style-name="T22"> </text:span><text:span text:style-name="T118">Italijom</text:span><text:span text:style-name="T22"> </text:span><text:span text:style-name="T118">i</text:span><text:span text:style-name="T22"> </text:span><text:span text:style-name="T118">Ma</text:span><text:span text:style-name="T22">đ</text:span><text:span text:style-name="T118">arskom</text:span><text:span text:style-name="T22"> </text:span><text:span text:style-name="T118">kao</text:span><text:span text:style-name="T22"> </text:span><text:span text:style-name="T118">i</text:span><text:span text:style-name="T22"> </text:span><text:span text:style-name="T118">Srbijom</text:span><text:span text:style-name="T22">, </text:span><text:span text:style-name="T118">djelatnost</text:span><text:span text:style-name="T22"> </text:span><text:span text:style-name="T118">starih</text:span><text:span text:style-name="T22"> </text:span><text:span text:style-name="T118">hrvatskih</text:span><text:span text:style-name="T22"> </text:span><text:span text:style-name="T118">umjetnika</text:span><text:span text:style-name="T22"> </text:span><text:span text:style-name="T118">izvan</text:span><text:span text:style-name="T22"> </text:span><text:span text:style-name="T118">domovine</text:span><text:span text:style-name="T22"> </text:span><text:span text:style-name="T118">kao</text:span><text:span text:style-name="T22"> </text:span><text:span text:style-name="T118">i</text:span><text:span text:style-name="T22"> </text:span><text:span text:style-name="T118">stranih</text:span><text:span text:style-name="T22"> </text:span><text:span text:style-name="T118">kipara</text:span><text:span text:style-name="T22"> </text:span><text:span text:style-name="T118">i</text:span><text:span text:style-name="T22"> </text:span><text:span text:style-name="T118">graditelja</text:span><text:span text:style-name="T22"> 14.-16. </text:span><text:span text:style-name="T118">st</text:span><text:span text:style-name="T22">. </text:span><text:span text:style-name="T118">na</text:span><text:span text:style-name="T22"> </text:span><text:span text:style-name="T118">isto</text:span><text:span text:style-name="T22">č</text:span><text:span text:style-name="T118">nom</text:span><text:span text:style-name="T22"> </text:span><text:span text:style-name="T118">Jadranu</text:span><text:span text:style-name="T22">.</text:span></text:p>
      <text:p text:style-name="P18"><text:span text:style-name="T114">   </text:span><text:span text:style-name="T113"> </text:span><text:span text:style-name="T114">U</text:span><text:span text:style-name="T113"> </text:span><text:span text:style-name="T114">istra</text:span><text:span text:style-name="T113">ž</text:span><text:span text:style-name="T114">iva</text:span><text:span text:style-name="T113">č</text:span><text:span text:style-name="T114">kome</text:span><text:span text:style-name="T113"> </text:span><text:span text:style-name="T114">radu</text:span><text:span text:style-name="T113"> </text:span><text:span text:style-name="T114">vodio</text:span><text:span text:style-name="T113"> </text:span><text:span text:style-name="T114">je</text:span><text:span text:style-name="T113"> </text:span><text:span text:style-name="T114">nekoliko</text:span><text:span text:style-name="T113"> </text:span><text:span text:style-name="T114">znanstvenih</text:span><text:span text:style-name="T113"> </text:span><text:span text:style-name="T114">projekata</text:span><text:span text:style-name="T113">, </text:span><text:span text:style-name="T114">neke</text:span><text:span text:style-name="T113"> </text:span><text:span text:style-name="T114">sa</text:span><text:span text:style-name="T113"> </text:span><text:span text:style-name="T114">ve</text:span><text:span text:style-name="T113">ć</text:span><text:span text:style-name="T114">im</text:span><text:span text:style-name="T113"> </text:span><text:span text:style-name="T114">brojem</text:span><text:span text:style-name="T113"> </text:span><text:span text:style-name="T114">suradnika</text:span><text:span text:style-name="T113"> </text:span><text:span text:style-name="T114">poput</text:span><text:span text:style-name="T113"> </text:span><text:span text:style-name="T114">sada</text:span><text:span text:style-name="T113">š</text:span><text:span text:style-name="T114">njeg</text:span><text:span text:style-name="T113"> </text:span><text:span text:style-name="T116">“</text:span><text:span text:style-name="T115">Umjetnost</text:span><text:span text:style-name="T116"> </text:span><text:span text:style-name="T115">na</text:span><text:span text:style-name="T116"> </text:span><text:span text:style-name="T115">isto</text:span><text:span text:style-name="T116">č</text:span><text:span text:style-name="T115">noj</text:span><text:span text:style-name="T116"> </text:span><text:span text:style-name="T115">obali</text:span><text:span text:style-name="T116"> </text:span><text:span text:style-name="T115">Jadrana</text:span><text:span text:style-name="T116"> </text:span><text:span text:style-name="T115">od</text:span><text:span text:style-name="T116"> </text:span><text:span text:style-name="T115">XI</text:span><text:span text:style-name="T116"> </text:span><text:span text:style-name="T115">do</text:span><text:span text:style-name="T116"> </text:span><text:span text:style-name="T115">XVI</text:span><text:span text:style-name="T116"> </text:span><text:span text:style-name="T115">st</text:span><text:span text:style-name="T116">.”</text:span><text:span text:style-name="T113">, </text:span><text:span text:style-name="T114">pa</text:span><text:span text:style-name="T113"> </text:span><text:span text:style-name="T114">i</text:span><text:span text:style-name="T113"> </text:span><text:span text:style-name="T114">me</text:span><text:span text:style-name="T113">đ</text:span><text:span text:style-name="T114">unarodnog</text:span><text:span text:style-name="T113"> </text:span><text:span text:style-name="T114">zna</text:span><text:span text:style-name="T113">č</text:span><text:span text:style-name="T114">aja</text:span><text:span text:style-name="T113"> </text:span><text:span text:style-name="T114">kao</text:span><text:span text:style-name="T113"> </text:span><text:span text:style-name="T116">“</text:span><text:span text:style-name="T115">Umjetni</text:span><text:span text:style-name="T116">č</text:span><text:span text:style-name="T115">ka</text:span><text:span text:style-name="T116"> </text:span><text:span text:style-name="T115">ba</text:span><text:span text:style-name="T116">š</text:span><text:span text:style-name="T115">tina</text:span><text:span text:style-name="T116"> </text:span><text:span text:style-name="T115">Istre</text:span><text:span text:style-name="T116"> </text:span><text:span text:style-name="T115">od</text:span><text:span text:style-name="T116"> </text:span><text:span text:style-name="T115">IV</text:span><text:span text:style-name="T116"> </text:span><text:span text:style-name="T115">do</text:span><text:span text:style-name="T116"> </text:span><text:span text:style-name="T115">XIV</text:span><text:span text:style-name="T116"> </text:span><text:span text:style-name="T115">st</text:span><text:span text:style-name="T116">.”</text:span><text:span text:style-name="T113"> </text:span><text:span text:style-name="T114">do</text:span><text:span text:style-name="T113"> 1990. </text:span><text:span text:style-name="T114">godine</text:span><text:span text:style-name="T113"> </text:span><text:span text:style-name="T114">zajedno</text:span><text:span text:style-name="T113"> </text:span><text:span text:style-name="T114">s</text:span><text:span text:style-name="T113"> </text:span><text:span text:style-name="T114">ekipom</text:span><text:span text:style-name="T113"> </text:span><text:span text:style-name="T114">iz</text:span><text:span text:style-name="T113"> </text:span><text:span text:style-name="T114">Francuske</text:span><text:span text:style-name="T113"> </text:span><text:span text:style-name="T114">ili</text:span><text:span text:style-name="T113"> </text:span><text:span text:style-name="T116">“</text:span><text:span text:style-name="T115">Umjetnost</text:span><text:span text:style-name="T116"> </text:span><text:span text:style-name="T115">goti</text:span><text:span text:style-name="T116">č</text:span><text:span text:style-name="T115">kog</text:span><text:span text:style-name="T116"> </text:span><text:span text:style-name="T115">doba</text:span><text:span text:style-name="T116"> </text:span><text:span text:style-name="T115">na</text:span><text:span text:style-name="T116"> </text:span><text:span text:style-name="T115">tlu</text:span><text:span text:style-name="T116"> </text:span><text:span text:style-name="T115">Bosne</text:span><text:span text:style-name="T116"> </text:span><text:span text:style-name="T115">i</text:span><text:span text:style-name="T116"> </text:span><text:span text:style-name="T115">Hercegovine</text:span><text:span text:style-name="T116">”</text:span><text:span text:style-name="T113"> </text:span><text:span text:style-name="T114">za</text:span><text:span text:style-name="T113"> </text:span><text:span text:style-name="T114">Sveu</text:span><text:span text:style-name="T113">č</text:span><text:span text:style-name="T114">ili</text:span><text:span text:style-name="T113">š</text:span><text:span text:style-name="T114">te</text:span><text:span text:style-name="T113"> </text:span><text:span text:style-name="T114">u</text:span><text:span text:style-name="T113"> </text:span><text:span text:style-name="T114">Mostaru</text:span><text:span text:style-name="T113"> 2002. </text:span><text:span text:style-name="T114">g</text:span><text:span text:style-name="T113">. </text:span><text:span text:style-name="T114">Izlagao</text:span><text:span text:style-name="T113"> </text:span><text:span text:style-name="T114">je</text:span><text:span text:style-name="T113"> </text:span><text:span text:style-name="T114">na</text:span><text:span text:style-name="T113"> </text:span><text:span text:style-name="T114">mnogim</text:span><text:span text:style-name="T113"> </text:span><text:span text:style-name="T114">znanstvenim</text:span><text:span text:style-name="T113"> </text:span><text:span text:style-name="T114">skupovima</text:span><text:span text:style-name="T113">, </text:span><text:span text:style-name="T114">me</text:span><text:span text:style-name="T113">đ</text:span><text:span text:style-name="T114">unarodnima</text:span><text:span text:style-name="T113"> </text:span><text:span text:style-name="T114">u</text:span><text:span text:style-name="T113"> </text:span><text:span text:style-name="T114">Hrvatskoj</text:span><text:span text:style-name="T113"> (19) </text:span><text:span text:style-name="T114">i</text:span><text:span text:style-name="T113"> </text:span><text:span text:style-name="T114">izvan</text:span><text:span text:style-name="T113"> </text:span><text:span text:style-name="T114">nje</text:span><text:span text:style-name="T113"> (</text:span><text:span text:style-name="T114">Venecija</text:span><text:span text:style-name="T113">, </text:span><text:span text:style-name="T114">Rim</text:span><text:span text:style-name="T113">, </text:span><text:span text:style-name="T114">Firenza</text:span><text:span text:style-name="T113">, </text:span><text:span text:style-name="T114">Ancona</text:span><text:span text:style-name="T113">, </text:span><text:span text:style-name="T114">Osimo</text:span><text:span text:style-name="T113">, </text:span><text:span text:style-name="T114">Amsterdam</text:span><text:span text:style-name="T113">, </text:span><text:span text:style-name="T114">London</text:span><text:span text:style-name="T113">, </text:span><text:span text:style-name="T114">Budapest</text:span><text:span text:style-name="T113">, </text:span><text:span text:style-name="T114">Clermont</text:span><text:span text:style-name="T113"> </text:span><text:span text:style-name="T114">Ferrand</text:span><text:span text:style-name="T113">, </text:span><text:span text:style-name="T114">Los</text:span><text:span text:style-name="T113"> </text:span><text:span text:style-name="T114">Angeles</text:span><text:span text:style-name="T113">), </text:span><text:span text:style-name="T114">te</text:span><text:span text:style-name="T113"> </text:span><text:span text:style-name="T114">jo</text:span><text:span text:style-name="T113">š </text:span><text:span text:style-name="T114">brojnijim</text:span><text:span text:style-name="T113"> </text:span><text:span text:style-name="T114">doma</text:span><text:span text:style-name="T113">ć</text:span><text:span text:style-name="T114">ima</text:span><text:span text:style-name="T113"> </text:span><text:span text:style-name="T114">od</text:span><text:span text:style-name="T113"> </text:span><text:span text:style-name="T114">kojih</text:span><text:span text:style-name="T113"> </text:span><text:span text:style-name="T114">je</text:span><text:span text:style-name="T113"> </text:span><text:span text:style-name="T114">neke</text:span><text:span text:style-name="T113"> </text:span><text:span text:style-name="T114">organizirao</text:span><text:span text:style-name="T113"> </text:span><text:span text:style-name="T114">kao</text:span><text:span text:style-name="T113"> </text:span><text:span text:style-name="T114">voditelj</text:span><text:span text:style-name="T113"> </text:span><text:span text:style-name="T114">ili</text:span><text:span text:style-name="T113"> č</text:span><text:span text:style-name="T114">lan</text:span><text:span text:style-name="T113"> </text:span><text:span text:style-name="T114">odbora</text:span><text:span text:style-name="T113">. </text:span><text:span text:style-name="T114">Osim</text:span><text:span text:style-name="T113"> </text:span><text:span text:style-name="T114">studijskih</text:span><text:span text:style-name="T113"> </text:span><text:span text:style-name="T114">boravaka</text:span><text:span text:style-name="T113"> </text:span><text:span text:style-name="T114">u</text:span><text:span text:style-name="T113"> </text:span><text:span text:style-name="T114">inozemstvu</text:span><text:span text:style-name="T113"> (</text:span><text:span text:style-name="T114">Italija</text:span><text:span text:style-name="T113">, </text:span><text:span text:style-name="T114">Njema</text:span><text:span text:style-name="T113">č</text:span><text:span text:style-name="T114">ka</text:span><text:span text:style-name="T113">, </text:span><text:span text:style-name="T114">Francuska</text:span><text:span text:style-name="T113">) </text:span><text:span text:style-name="T114">po</text:span><text:span text:style-name="T113"> </text:span><text:span text:style-name="T114">pozivu</text:span><text:span text:style-name="T113"> </text:span><text:span text:style-name="T114">je</text:span><text:span text:style-name="T113"> 1986. </text:span><text:span text:style-name="T114">god</text:span><text:span text:style-name="T113">. </text:span><text:span text:style-name="T114">predavao</text:span><text:span text:style-name="T113"> </text:span><text:span text:style-name="T114">o</text:span><text:span text:style-name="T113"> </text:span><text:span text:style-name="T114">starijoj</text:span><text:span text:style-name="T113"> </text:span><text:span text:style-name="T114">hrvatskoj</text:span><text:span text:style-name="T113"> </text:span><text:span text:style-name="T114">umjetnosti</text:span><text:span text:style-name="T113"> </text:span><text:span text:style-name="T114">u</text:span><text:span text:style-name="T113"> </text:span><text:span text:style-name="T114">SAD</text:span><text:span text:style-name="T113"> (</text:span><text:span text:style-name="T114">Univ</text:span><text:span text:style-name="T113">. </text:span><text:span text:style-name="T114">Columbia</text:span><text:span text:style-name="T113">, </text:span><text:span text:style-name="T114">Yale</text:span><text:span text:style-name="T113">, </text:span><text:span text:style-name="T114">Princeton</text:span><text:span text:style-name="T113">, </text:span><text:span text:style-name="T114">Stanford</text:span><text:span text:style-name="T113">, </text:span><text:span text:style-name="T114">Berkeley</text:span><text:span text:style-name="T113">, </text:span><text:span text:style-name="T114">Dumbarton</text:span><text:span text:style-name="T113"> </text:span><text:span text:style-name="T114">Oaks</text:span><text:span text:style-name="T113">, </text:span><text:span text:style-name="T114">UCLA</text:span><text:span text:style-name="T113">), </text:span><text:span text:style-name="T114">potom</text:span><text:span text:style-name="T113"> </text:span><text:span text:style-name="T114">bio</text:span><text:span text:style-name="T113"> </text:span><text:span text:style-name="T114">vanjski</text:span><text:span text:style-name="T113"> </text:span><text:span text:style-name="T114">savjetnik</text:span><text:span text:style-name="T113"> </text:span><text:span text:style-name="T115">Centra</text:span><text:span text:style-name="T116"> </text:span><text:span text:style-name="T115">za</text:span><text:span text:style-name="T116"> </text:span><text:span text:style-name="T115">srednjovjekovnu</text:span><text:span text:style-name="T116"> </text:span><text:span text:style-name="T115">umjetnost</text:span><text:span text:style-name="T116"> </text:span><text:span text:style-name="T115">u</text:span><text:span text:style-name="T116"> </text:span><text:span text:style-name="T115">New</text:span><text:span text:style-name="T116"> </text:span><text:span text:style-name="T115">Yorku</text:span><text:span text:style-name="T116"> - </text:span><text:span text:style-name="T115">ICMA</text:span><text:span text:style-name="T113">. </text:span><text:span text:style-name="T112">Pri</text:span><text:span text:style-name="T113"> </text:span><text:span text:style-name="T112">Internacionalnom</text:span><text:span text:style-name="T113"> </text:span><text:span text:style-name="T112">centru</text:span><text:span text:style-name="T113"> </text:span><text:span text:style-name="T112">za</text:span><text:span text:style-name="T113"> </text:span><text:span text:style-name="T112">poslije</text:span><text:span text:style-name="T113">-</text:span><text:span text:style-name="T112">diplomske</text:span><text:span text:style-name="T113"> </text:span><text:span text:style-name="T112">studije</text:span><text:span text:style-name="T113"> </text:span><text:span text:style-name="T112">u</text:span><text:span text:style-name="T113"> </text:span><text:span text:style-name="T112">Dubrovniku</text:span><text:span text:style-name="T113"> </text:span><text:span text:style-name="T112">od</text:span><text:span text:style-name="T113"> 1976.</text:span><text:span text:style-name="T112">g</text:span><text:span text:style-name="T113">. </text:span><text:span text:style-name="T112">predavao</text:span><text:span text:style-name="T113"> </text:span><text:span text:style-name="T112">je</text:span><text:span text:style-name="T113"> </text:span><text:span text:style-name="T112">na</text:span><text:span text:style-name="T113"> </text:span><text:span text:style-name="T112">te</text:span><text:span text:style-name="T113">č</text:span><text:span text:style-name="T112">aju</text:span><text:span text:style-name="T113"> </text:span><text:span text:style-name="T116">“</text:span><text:span text:style-name="T120">Kultura</text:span><text:span text:style-name="T116"> </text:span><text:span text:style-name="T120">Jadrana</text:span><text:span text:style-name="T116">”</text:span><text:span text:style-name="T113"> </text:span><text:span text:style-name="T112">kojeg</text:span><text:span text:style-name="T113"> </text:span><text:span text:style-name="T112">je</text:span><text:span text:style-name="T113"> 1980-83. </text:span><text:span text:style-name="T112">i</text:span><text:span text:style-name="T113"> </text:span><text:span text:style-name="T112">vodio</text:span><text:span text:style-name="T113">. </text:span><text:span text:style-name="T114">Na</text:span><text:span text:style-name="T113"> </text:span><text:span text:style-name="T115">Pedago</text:span><text:span text:style-name="T116">š</text:span><text:span text:style-name="T115">kom</text:span><text:span text:style-name="T116"> </text:span><text:span text:style-name="T115">fakultetu</text:span><text:span text:style-name="T116"> </text:span><text:span text:style-name="T115">u</text:span><text:span text:style-name="T116"> </text:span><text:span text:style-name="T115">Rijeci</text:span><text:span text:style-name="T113"> </text:span><text:span text:style-name="T114">dr</text:span><text:span text:style-name="T113">ž</text:span><text:span text:style-name="T114">ao</text:span><text:span text:style-name="T113"> </text:span><text:span text:style-name="T114">je</text:span><text:span text:style-name="T113"> </text:span><text:span text:style-name="T114">nastavu</text:span><text:span text:style-name="T113"> </text:span><text:span text:style-name="T114">iz</text:span><text:span text:style-name="T113"> </text:span><text:span text:style-name="T114">predmeta</text:span><text:span text:style-name="T113"> </text:span><text:span text:style-name="T114">srednjovjekovne</text:span><text:span text:style-name="T113"> </text:span><text:span text:style-name="T114">umjetnosti</text:span><text:span text:style-name="T113"> </text:span><text:span text:style-name="T114">pri</text:span><text:span text:style-name="T113"> </text:span><text:span text:style-name="T114">upu</text:span><text:span text:style-name="T113">ć</text:span><text:span text:style-name="T114">ivanju</text:span><text:span text:style-name="T113"> </text:span><text:span text:style-name="T114">studija</text:span><text:span text:style-name="T113"> 1981.-84. </text:span><text:span text:style-name="T114">g</text:span><text:span text:style-name="T113">., </text:span><text:span text:style-name="T114">kao</text:span><text:span text:style-name="T113"> </text:span><text:span text:style-name="T114">i</text:span><text:span text:style-name="T113"> </text:span><text:span text:style-name="T114">na</text:span><text:span text:style-name="T113"> </text:span><text:span text:style-name="T115">Likovnoj</text:span><text:span text:style-name="T116"> </text:span><text:span text:style-name="T115">Akademiji</text:span><text:span text:style-name="T116"> </text:span><text:span text:style-name="T115">u</text:span><text:span text:style-name="T116"> </text:span><text:span text:style-name="T115">Zagrebu</text:span><text:span text:style-name="T113"> </text:span><text:span text:style-name="T114">u</text:span><text:span text:style-name="T113"> </text:span><text:span text:style-name="T114">okviru</text:span><text:span text:style-name="T113"> </text:span><text:span text:style-name="T114">nastavnog</text:span><text:span text:style-name="T113"> </text:span><text:span text:style-name="T114">a</text:span><text:span text:style-name="T113"> </text:span><text:span text:style-name="T114">potom</text:span><text:span text:style-name="T113"> </text:span><text:span text:style-name="T114">stalno</text:span><text:span text:style-name="T113"> </text:span><text:span text:style-name="T114">restauratorskog</text:span><text:span text:style-name="T113"> </text:span><text:span text:style-name="T114">smjera</text:span><text:span text:style-name="T113">. </text:span><text:span text:style-name="T121">Uklju</text:span><text:span text:style-name="T113">č</text:span><text:span text:style-name="T121">en</text:span><text:span text:style-name="T113"> </text:span><text:span text:style-name="T121">je</text:span><text:span text:style-name="T113"> </text:span><text:span text:style-name="T121">u</text:span><text:span text:style-name="T113"> </text:span><text:span text:style-name="T121">specijalisti</text:span><text:span text:style-name="T113">č</text:span><text:span text:style-name="T121">ke</text:span><text:span text:style-name="T113"> </text:span><text:span text:style-name="T121">studije</text:span><text:span text:style-name="T113"> </text:span><text:span text:style-name="T116">“</text:span><text:span text:style-name="T122">Medijevisti</text:span><text:span text:style-name="T116">č</text:span><text:span text:style-name="T122">ke</text:span><text:span text:style-name="T116"> </text:span><text:span text:style-name="T122">radionice</text:span><text:span text:style-name="T116">”</text:span><text:span text:style-name="T113"> </text:span><text:span text:style-name="T121">te</text:span><text:span text:style-name="T113"> </text:span><text:span text:style-name="T116">“</text:span><text:span text:style-name="T122">Kroatisti</text:span><text:span text:style-name="T116">č</text:span><text:span text:style-name="T122">ki</text:span><text:span text:style-name="T116"> </text:span><text:span text:style-name="T122">studiji</text:span><text:span text:style-name="T116">”</text:span><text:span text:style-name="T113"> </text:span><text:span text:style-name="T121">pri</text:span><text:span text:style-name="T113"> </text:span><text:span text:style-name="T121">Me</text:span><text:span text:style-name="T113">đ</text:span><text:span text:style-name="T121">unarodnome</text:span><text:span text:style-name="T113"> </text:span><text:span text:style-name="T121">centru</text:span><text:span text:style-name="T113"> </text:span><text:span text:style-name="T121">hrvatskih</text:span><text:span text:style-name="T113"> </text:span><text:span text:style-name="T121">sveu</text:span><text:span text:style-name="T113">č</text:span><text:span text:style-name="T121">ili</text:span><text:span text:style-name="T113">š</text:span><text:span text:style-name="T121">ta</text:span><text:span text:style-name="T113"> </text:span><text:span text:style-name="T121">za</text:span><text:span text:style-name="T113"> </text:span><text:span text:style-name="T121">poslijediplomske</text:span><text:span text:style-name="T113"> </text:span><text:span text:style-name="T121">studije</text:span><text:span text:style-name="T113"> </text:span><text:span text:style-name="T121">u</text:span><text:span text:style-name="T113"> </text:span><text:span text:style-name="T121">Dubrovniku</text:span><text:span text:style-name="T113">. </text:span><text:span text:style-name="T121">Uz</text:span><text:span text:style-name="T113"> </text:span><text:span text:style-name="T121">Odjel</text:span><text:span text:style-name="T113"> </text:span><text:span text:style-name="T121">za</text:span><text:span text:style-name="T113"> </text:span><text:span text:style-name="T121">urbanizam</text:span><text:span text:style-name="T113"> </text:span><text:span text:style-name="T122">Arhitektonskog</text:span><text:span text:style-name="T116"> </text:span><text:span text:style-name="T122">fakulteta</text:span><text:span text:style-name="T116"> </text:span><text:span text:style-name="T122">u</text:span><text:span text:style-name="T116"> </text:span><text:span text:style-name="T122">Zagrebu</text:span><text:span text:style-name="T113">, </text:span><text:span text:style-name="T121">sudjelovao</text:span><text:span text:style-name="T113"> </text:span><text:span text:style-name="T121">u</text:span><text:span text:style-name="T113"> </text:span><text:span text:style-name="T121">stvaranju</text:span><text:span text:style-name="T113"> </text:span><text:span text:style-name="T121">prostornih</text:span><text:span text:style-name="T113"> </text:span><text:span text:style-name="T121">planova</text:span><text:span text:style-name="T113"> </text:span><text:span text:style-name="T121">za</text:span><text:span text:style-name="T113"> </text:span><text:span text:style-name="T121">vi</text:span><text:span text:style-name="T113">š</text:span><text:span text:style-name="T121">e</text:span><text:span text:style-name="T113"> </text:span><text:span text:style-name="T121">primorskih</text:span><text:span text:style-name="T113"> </text:span><text:span text:style-name="T121">i</text:span><text:span text:style-name="T113"> </text:span><text:span text:style-name="T121">oto</text:span><text:span text:style-name="T113">č</text:span><text:span text:style-name="T121">kih</text:span><text:span text:style-name="T113"> </text:span><text:span text:style-name="T121">op</text:span><text:span text:style-name="T113">ć</text:span><text:span text:style-name="T121">ina</text:span><text:span text:style-name="T113">, </text:span><text:span text:style-name="T121">predavao</text:span><text:span text:style-name="T113"> </text:span><text:span text:style-name="T121">na</text:span><text:span text:style-name="T113"> </text:span><text:span text:style-name="T121">ljetnim</text:span><text:span text:style-name="T113"> š</text:span><text:span text:style-name="T121">kolama</text:span><text:span text:style-name="T113"> </text:span><text:span text:style-name="T121">hrvatskih</text:span><text:span text:style-name="T113"> </text:span><text:span text:style-name="T121">i</text:span><text:span text:style-name="T113"> </text:span><text:span text:style-name="T121">stranih</text:span><text:span text:style-name="T113"> </text:span><text:span text:style-name="T121">studenata</text:span><text:span text:style-name="T113">.</text:span></text:p>
      <text:p text:style-name="P18"><text:span text:style-name="T121"> Na polju izdavaštva I. Fisković je uredio zbornike znanstvenih radova </text:span><text:span text:style-name="T122">“Likovna kultura Dubrovnika XV-XVI stoljeća”</text:span><text:span text:style-name="T121"> 1990. g., </text:span><text:span text:style-name="T122">“Ivan Duknović i njegovo doba”</text:span><text:span text:style-name="T121"> 1995., </text:span><text:span text:style-name="T122">”Tisuću godina hrvatskog kiparstva”</text:span><text:span text:style-name="T121"> 1997., </text:span><text:span text:style-name="T122">“Pod zaštitom Sv. Jeronima”</text:span><text:span text:style-name="T121"> 1999. god. nakon prvog </text:span><text:span text:style-name="T122">“Sto godina nastave povijesti umjetnosti na Sveučilištu u Zagrebu”</text:span><text:span text:style-name="T121"> iz 1971. godine. Recenzirao je niz knjiga za više hrvatskih izdavača, u izdajima </text:span><text:span text:style-name="T122">“Školske knjige”</text:span><text:span text:style-name="T121"> dao pregledne tekstove udžbenicima za srednjovjekovnu povijest. Pri </text:span><text:span text:style-name="T122">Leksikografskom zavodu “ M. Krleža ”</text:span><text:span text:style-name="T121"> bio je vanjski urednik struke prve </text:span><text:span text:style-name="T122">Likovne Enciklopedije Hrvatske I-II</text:span><text:span text:style-name="T121">, a sada isto u </text:span><text:span text:style-name="T122">Biografskom leksikonu</text:span><text:span text:style-name="T121">, te suradnik </text:span><text:span text:style-name="T122">Hrvatske Enciklopedije</text:span><text:span text:style-name="T121">. Član je uredničkih kolegija časopisa </text:span><text:span text:style-name="T122">“Peristil”</text:span><text:span text:style-name="T121"> i </text:span><text:span text:style-name="T122">“Godišnjak za zaštitu spomenika”</text:span><text:span text:style-name="T121"> u Zagrebu, </text:span><text:span text:style-name="T122">“Mogućnosti”</text:span><text:span text:style-name="T121"> u Splitu, te </text:span><text:span text:style-name="T122">“Hortus Artium Medievalium”</text:span><text:span text:style-name="T121">,u izdanjima HAZU </text:span><text:span text:style-name="T122">“Hrvatska i Europa”</text:span><text:span text:style-name="T121"> član likovnog uredništva.</text:span></text:p>
      <text:p text:style-name="P18"><text:span text:style-name="T121">   </text:span><text:span text:style-name="T113"> </text:span><text:span text:style-name="T112">Od</text:span><text:span text:style-name="T113"> 1992. </text:span><text:span text:style-name="T112">do</text:span><text:span text:style-name="T113"> 1996. </text:span><text:span text:style-name="T112">bio</text:span><text:span text:style-name="T113"> </text:span><text:span text:style-name="T112">je</text:span><text:span text:style-name="T113"> </text:span><text:span text:style-name="T112">na</text:span><text:span text:style-name="T113"> </text:span><text:span text:style-name="T112">du</text:span><text:span text:style-name="T113">ž</text:span><text:span text:style-name="T112">nosti</text:span><text:span text:style-name="T113"> </text:span><text:span text:style-name="T112">ravnatelja</text:span><text:span text:style-name="T113"> </text:span><text:span text:style-name="T120">Zavoda</text:span><text:span text:style-name="T116"> </text:span><text:span text:style-name="T120">za</text:span><text:span text:style-name="T116"> </text:span><text:span text:style-name="T120">za</text:span><text:span text:style-name="T116">š</text:span><text:span text:style-name="T120">titu</text:span><text:span text:style-name="T116"> </text:span><text:span text:style-name="T120">spomenika</text:span><text:span text:style-name="T116"> </text:span><text:span text:style-name="T120">u</text:span><text:span text:style-name="T116"> </text:span><text:span text:style-name="T120">Dubrovniku</text:span><text:span text:style-name="T113">, </text:span><text:span text:style-name="T112">gdje</text:span><text:span text:style-name="T113"> </text:span><text:span text:style-name="T112">osniva</text:span><text:span text:style-name="T113"> </text:span><text:span text:style-name="T112">i</text:span><text:span text:style-name="T113"> </text:span><text:span text:style-name="T112">prvu</text:span><text:span text:style-name="T113"> </text:span><text:span text:style-name="T112">restauratorsku</text:span><text:span text:style-name="T113"> </text:span><text:span text:style-name="T112">radionicu</text:span><text:span text:style-name="T113"> </text:span><text:span text:style-name="T112">za</text:span><text:span text:style-name="T113"> </text:span><text:span text:style-name="T112">pokretnu</text:span><text:span text:style-name="T113"> </text:span><text:span text:style-name="T112">umjetni</text:span><text:span text:style-name="T113">č</text:span><text:span text:style-name="T112">ku</text:span><text:span text:style-name="T113"> </text:span><text:span text:style-name="T112">ba</text:span><text:span text:style-name="T113">š</text:span><text:span text:style-name="T112">tinu</text:span><text:span text:style-name="T113"> </text:span><text:span text:style-name="T112">u</text:span><text:span text:style-name="T113"> </text:span><text:span text:style-name="T112">regiji</text:span><text:span text:style-name="T113">. Uokvir </text:span><text:span text:style-name="T121">popularizacije</text:span><text:span text:style-name="T113"> </text:span><text:span text:style-name="T121">naslje</text:span><text:span text:style-name="T113">đ</text:span><text:span text:style-name="T121">a</text:span><text:span text:style-name="T113"> </text:span><text:span text:style-name="T121">autor</text:span><text:span text:style-name="T113"> </text:span><text:span text:style-name="T121">je</text:span><text:span text:style-name="T113"> </text:span><text:span text:style-name="T121">TV</text:span><text:span text:style-name="T113"> </text:span><text:span text:style-name="T121">serijala</text:span><text:span text:style-name="T113"> “</text:span><text:span text:style-name="T122">Umjetni</text:span><text:span text:style-name="T116">č</text:span><text:span text:style-name="T122">ka</text:span><text:span text:style-name="T116"> </text:span><text:span text:style-name="T122">ba</text:span><text:span text:style-name="T116">š</text:span><text:span text:style-name="T122">tina</text:span><text:span text:style-name="T116"> </text:span><text:span text:style-name="T122">Hrvatske</text:span><text:span text:style-name="T113">” </text:span><text:span text:style-name="T121">s</text:span><text:span text:style-name="T113"> </text:span><text:span text:style-name="T121">tridesetak</text:span><text:span text:style-name="T113"> </text:span><text:span text:style-name="T121">realiziranih</text:span><text:span text:style-name="T113"> </text:span><text:span text:style-name="T121">filmova</text:span><text:span text:style-name="T113"> </text:span><text:span text:style-name="T121">od</text:span><text:span text:style-name="T113"> 1985. </text:span><text:span text:style-name="T121">god</text:span><text:span text:style-name="T113">. </text:span><text:span text:style-name="T121">Inicirao</text:span><text:span text:style-name="T113"> </text:span><text:span text:style-name="T121">je</text:span><text:span text:style-name="T113"> </text:span><text:span text:style-name="T121">i</text:span><text:span text:style-name="T113"> </text:span><text:span text:style-name="T121">koordinirao</text:span><text:span text:style-name="T113"> </text:span><text:span text:style-name="T121">izlo</text:span><text:span text:style-name="T113">ž</text:span><text:span text:style-name="T121">be</text:span><text:span text:style-name="T113"> </text:span><text:span text:style-name="T121">sintezne</text:span><text:span text:style-name="T113"> </text:span><text:span text:style-name="T121">naravi</text:span><text:span text:style-name="T113"> “</text:span><text:span text:style-name="T122">Romani</text:span><text:span text:style-name="T116">č</text:span><text:span text:style-name="T122">ko</text:span><text:span text:style-name="T116"> </text:span><text:span text:style-name="T122">slikarstvo</text:span><text:span text:style-name="T116"> </text:span><text:span text:style-name="T122">Hrvatske</text:span><text:span text:style-name="T113">” (</text:span><text:span text:style-name="T121">Zagreb</text:span><text:span text:style-name="T113"> – </text:span><text:span text:style-name="T121">Split</text:span><text:span text:style-name="T113"> 1986.), “</text:span><text:span text:style-name="T122">Tisu</text:span><text:span text:style-name="T116">ć</text:span><text:span text:style-name="T122">u</text:span><text:span text:style-name="T116"> </text:span><text:span text:style-name="T122">godina</text:span><text:span text:style-name="T116"> </text:span><text:span text:style-name="T122">hrvatske</text:span><text:span text:style-name="T116"> </text:span><text:span text:style-name="T122">skulpture</text:span><text:span text:style-name="T113">” (</text:span><text:span text:style-name="T121">Zagreb</text:span><text:span text:style-name="T113"> – </text:span><text:span text:style-name="T121">Dubrovnik</text:span><text:span text:style-name="T113"> 1991.) </text:span><text:span text:style-name="T121">kao</text:span><text:span text:style-name="T113"> </text:span><text:span text:style-name="T121">i</text:span><text:span text:style-name="T113"> </text:span><text:span text:style-name="T121">samostalno</text:span><text:span text:style-name="T113"> </text:span><text:span text:style-name="T121">vi</text:span><text:span text:style-name="T113">š</text:span><text:span text:style-name="T121">e</text:span><text:span text:style-name="T113"> </text:span><text:span text:style-name="T121">manjih</text:span><text:span text:style-name="T113"> : </text:span><text:span text:style-name="T121">npr</text:span><text:span text:style-name="T113">. “</text:span><text:span text:style-name="T120">Muka</text:span><text:span text:style-name="T116"> </text:span><text:span text:style-name="T120">Kristova</text:span><text:span text:style-name="T116"> </text:span><text:span text:style-name="T120">u</text:span><text:span text:style-name="T116"> </text:span><text:span text:style-name="T120">hrvatskoj</text:span><text:span text:style-name="T116"> </text:span><text:span text:style-name="T120">likovnoj</text:span><text:span text:style-name="T116"> </text:span><text:span text:style-name="T120">ba</text:span><text:span text:style-name="T116">š</text:span><text:span text:style-name="T120">tini</text:span><text:span text:style-name="T113">” ( </text:span><text:span text:style-name="T112">Muzej</text:span><text:span text:style-name="T113"> </text:span><text:span text:style-name="T112">Mimara</text:span><text:span text:style-name="T113"> 1998.). </text:span><text:span text:style-name="T121">Bio</text:span><text:span text:style-name="T113"> </text:span><text:span text:style-name="T121">je</text:span><text:span text:style-name="T113"> č</text:span><text:span text:style-name="T121">lanom</text:span><text:span text:style-name="T113"> </text:span><text:span text:style-name="T121">stru</text:span><text:span text:style-name="T113">č</text:span><text:span text:style-name="T121">nih</text:span><text:span text:style-name="T113"> </text:span><text:span text:style-name="T121">ekipa</text:span><text:span text:style-name="T113"> </text:span><text:span text:style-name="T121">i</text:span><text:span text:style-name="T113"> </text:span><text:span text:style-name="T121">odbora</text:span><text:span text:style-name="T113"> </text:span><text:span text:style-name="T121">za</text:span><text:span text:style-name="T113"> </text:span><text:span text:style-name="T121">doma</text:span><text:span text:style-name="T113">ć</text:span><text:span text:style-name="T121">e</text:span><text:span text:style-name="T113"> </text:span><text:span text:style-name="T121">izlo</text:span><text:span text:style-name="T113">ž</text:span><text:span text:style-name="T121">be</text:span><text:span text:style-name="T113"> “</text:span><text:span text:style-name="T122">Juraj</text:span><text:span text:style-name="T116"> </text:span><text:span text:style-name="T122">Dalmatinac</text:span><text:span text:style-name="T113">” 1975.</text:span><text:span text:style-name="T121">g</text:span><text:span text:style-name="T113">., “</text:span><text:span text:style-name="T122">Zlatno</text:span><text:span text:style-name="T116"> </text:span><text:span text:style-name="T122">doba</text:span><text:span text:style-name="T116"> </text:span><text:span text:style-name="T122">Dubrovnika</text:span><text:span text:style-name="T113">” 1986., </text:span><text:span text:style-name="T121">te</text:span><text:span text:style-name="T113"> </text:span><text:span text:style-name="T121">vanjske</text:span><text:span text:style-name="T113"> : “</text:span><text:span text:style-name="T122">Hrvati</text:span><text:span text:style-name="T116"> : </text:span><text:span text:style-name="T122">kr</text:span><text:span text:style-name="T116">šć</text:span><text:span text:style-name="T122">anstvo</text:span><text:span text:style-name="T116">, </text:span><text:span text:style-name="T122">kultura</text:span><text:span text:style-name="T116">, </text:span><text:span text:style-name="T122">umjetnost</text:span><text:span text:style-name="T113">” </text:span><text:span text:style-name="T121">za</text:span><text:span text:style-name="T113"> </text:span><text:span text:style-name="T121">Vatikan</text:span><text:span text:style-name="T113"> 1999., “</text:span><text:span text:style-name="T122">An</text:span><text:span text:style-name="T116">ž</text:span><text:span text:style-name="T122">uvinci</text:span><text:span text:style-name="T116"> </text:span><text:span text:style-name="T122">i</text:span><text:span text:style-name="T116"> </text:span><text:span text:style-name="T122">Europa</text:span><text:span text:style-name="T113">” </text:span><text:span text:style-name="T121">za</text:span><text:span text:style-name="T113"> </text:span><text:span text:style-name="T121">Francusku</text:span><text:span text:style-name="T113"> 2001., “</text:span><text:span text:style-name="T122">Umjetni</text:span><text:span text:style-name="T116">č</text:span><text:span text:style-name="T122">ka</text:span><text:span text:style-name="T116"> </text:span><text:span text:style-name="T122">blaga</text:span><text:span text:style-name="T116"> </text:span><text:span text:style-name="T122">Hrvatske</text:span><text:span text:style-name="T113">” 2001. </text:span><text:span text:style-name="T121">za</text:span><text:span text:style-name="T113"> </text:span><text:span text:style-name="T121">Italiju</text:span><text:span text:style-name="T113">, </text:span><text:span text:style-name="T121">kao</text:span><text:span text:style-name="T113"> </text:span><text:span text:style-name="T121">jedan</text:span><text:span text:style-name="T113"> </text:span><text:span text:style-name="T121">od</text:span><text:span text:style-name="T113"> </text:span><text:span text:style-name="T121">izbornika</text:span><text:span text:style-name="T113"> </text:span><text:span text:style-name="T121">rade</text:span><text:span text:style-name="T113">ć</text:span><text:span text:style-name="T121">i</text:span><text:span text:style-name="T113"> </text:span><text:span text:style-name="T121">i</text:span><text:span text:style-name="T113"> </text:span><text:span text:style-name="T121">na</text:span><text:span text:style-name="T113"> </text:span><text:span text:style-name="T121">ostvarivanju</text:span><text:span text:style-name="T113"> </text:span><text:span text:style-name="T121">tiskanih</text:span><text:span text:style-name="T113"> </text:span><text:span text:style-name="T121">kataloga</text:span><text:span text:style-name="T113"> </text:span><text:span text:style-name="T121">i</text:span><text:span text:style-name="T113"> </text:span><text:span text:style-name="T121">zbornika</text:span><text:span text:style-name="T113">.</text:span><text:span text:style-name="T22">Č</text:span><text:span text:style-name="T123">lan</text:span><text:span text:style-name="T22"> </text:span><text:span text:style-name="T123">je</text:span><text:span text:style-name="T22"> </text:span><text:span text:style-name="T123">stru</text:span><text:span text:style-name="T22">č</text:span><text:span text:style-name="T123">nih</text:span><text:span text:style-name="T22"> </text:span><text:span text:style-name="T123">udruga</text:span><text:span text:style-name="T22"> </text:span><text:span text:style-name="T123">Dru</text:span><text:span text:style-name="T22">š</text:span><text:span text:style-name="T123">tvo</text:span><text:span text:style-name="T22"> </text:span><text:span text:style-name="T123">povjesni</text:span><text:span text:style-name="T22">č</text:span><text:span text:style-name="T123">ara</text:span><text:span text:style-name="T22"> </text:span><text:span text:style-name="T123">umjetnosti</text:span><text:span text:style-name="T22"> </text:span><text:span text:style-name="T123">Hrvatske</text:span><text:span text:style-name="T22"> </text:span><text:span text:style-name="T123">i</text:span><text:span text:style-name="T22"> </text:span><text:span text:style-name="T123">Hrvatsko</text:span><text:span text:style-name="T22"> </text:span><text:span text:style-name="T123">arheolo</text:span><text:span text:style-name="T22">š</text:span><text:span text:style-name="T123">ko</text:span><text:span text:style-name="T22"> </text:span><text:span text:style-name="T123">dru</text:span><text:span text:style-name="T22">š</text:span><text:span text:style-name="T123">tvo</text:span><text:span text:style-name="T22">, </text:span><text:span text:style-name="T123">Association</text:span><text:span text:style-name="T22"> </text:span><text:span text:style-name="T123">pour</text:span><text:span text:style-name="T22"> </text:span><text:span text:style-name="T123">l</text:span><text:span text:style-name="T22">’</text:span><text:span text:style-name="T123">antiquite</text:span><text:span text:style-name="T22"> </text:span><text:span text:style-name="T123">tardive</text:span><text:span text:style-name="T22">, </text:span><text:span text:style-name="T123">te</text:span><text:span text:style-name="T22"> </text:span><text:span text:style-name="T123">Dru</text:span><text:span text:style-name="T22">š</text:span><text:span text:style-name="T123">tva</text:span><text:span text:style-name="T22"> </text:span><text:span text:style-name="T123">hrvatskih</text:span><text:span text:style-name="T22"> </text:span><text:span text:style-name="T123">bizantologa</text:span><text:span text:style-name="T22"> </text:span><text:span text:style-name="T123">kao</text:span><text:span text:style-name="T22"> </text:span><text:span text:style-name="T123">jedan</text:span><text:span text:style-name="T22"> </text:span><text:span text:style-name="T123">od</text:span><text:span text:style-name="T22"> </text:span><text:span text:style-name="T123">utemeljitelja</text:span><text:span text:style-name="T22">. </text:span><text:span text:style-name="T110">God</text:span><text:span text:style-name="T22">. 1987. </text:span><text:span text:style-name="T110">primio</text:span><text:span text:style-name="T22"> </text:span><text:span text:style-name="T110">Nagradu</text:span><text:span text:style-name="T22"> “</text:span><text:span text:style-name="T110">Bo</text:span><text:span text:style-name="T22">ž</text:span><text:span text:style-name="T110">idar</text:span><text:span text:style-name="T22"> </text:span><text:span text:style-name="T110">Ad</text:span><text:span text:style-name="T22">ž</text:span><text:span text:style-name="T110">ija</text:span><text:span text:style-name="T22">” </text:span><text:span text:style-name="T110">za</text:span><text:span text:style-name="T22"> </text:span><text:span text:style-name="T110">znanstveni</text:span><text:span text:style-name="T22"> </text:span><text:span text:style-name="T110">rad</text:span><text:span text:style-name="T22">, 1994. </text:span><text:span text:style-name="T110">Povelju</text:span><text:span text:style-name="T22"> </text:span><text:span text:style-name="T110">Orebi</text:span><text:span text:style-name="T22">ć</text:span><text:span text:style-name="T110">a</text:span><text:span text:style-name="T22">, </text:span><text:span text:style-name="T110">a</text:span><text:span text:style-name="T22"> 1996. </text:span><text:span text:style-name="T110">dr</text:span><text:span text:style-name="T22">ž</text:span><text:span text:style-name="T110">avno</text:span><text:span text:style-name="T22"> </text:span><text:span text:style-name="T110">odli</text:span><text:span text:style-name="T22">č</text:span><text:span text:style-name="T110">je</text:span><text:span text:style-name="T22"> “</text:span><text:span text:style-name="T110">Hrvatska</text:span><text:span text:style-name="T22"> </text:span><text:span text:style-name="T110">Danica</text:span><text:span text:style-name="T22"> </text:span><text:span text:style-name="T110">s</text:span><text:span text:style-name="T22"> </text:span><text:span text:style-name="T110">likom</text:span><text:span text:style-name="T22"> </text:span><text:span text:style-name="T110">Marka</text:span><text:span text:style-name="T22"> </text:span><text:span text:style-name="T110">Maruli</text:span><text:span text:style-name="T22">ć</text:span><text:span text:style-name="T110">a</text:span><text:span text:style-name="T22">”. </text:span><text:span text:style-name="T110">O</text:span><text:span text:style-name="T22">ž</text:span><text:span text:style-name="T110">enjen</text:span><text:span text:style-name="T22"> </text:span><text:span text:style-name="T110">je</text:span><text:span text:style-name="T22">, </text:span><text:span text:style-name="T110">otac</text:span><text:span text:style-name="T22"> </text:span><text:span text:style-name="T110">dvoje</text:span><text:span text:style-name="T22"> </text:span><text:span text:style-name="T110">djece</text:span><text:span text:style-name="T22">.</text:span><text:span text:style-name="T16"><text:tab/> </text:span></text:p>
      <text:p text:style-name="P285"> </text:p>
      <text:p text:style-name="P18"><text:span text:style-name="T124">Znanstveni </text:span><text:span text:style-name="T125"> </text:span><text:span text:style-name="T124">radovi</text:span><text:span text:style-name="T125"> <text:s/></text:span><text:span text:style-name="T124">va</text:span><text:span text:style-name="T125">ž</text:span><text:span text:style-name="T124">ni</text:span><text:span text:style-name="T125"> <text:s/></text:span><text:span text:style-name="T124">za</text:span><text:span text:style-name="T125"> <text:s/></text:span><text:span text:style-name="T124">nastavu</text:span><text:span text:style-name="T125"> <text:s/></text:span><text:span text:style-name="T124">iz</text:span><text:span text:style-name="T125"> <text:s/></text:span><text:span text:style-name="T124">najavljenih</text:span><text:span text:style-name="T125"> <text:s/></text:span><text:span text:style-name="T124">kolegija</text:span><text:span text:style-name="T125">:</text:span><text:span text:style-name="T112">                            </text:span></text:p>
      <text:p text:style-name="P18"><text:span text:style-name="T125">1. </text:span><text:span text:style-name="T126">Goti</text:span><text:span text:style-name="T125">č</text:span><text:span text:style-name="T126">ko</text:span><text:span text:style-name="T125"> </text:span><text:span text:style-name="T126">kiparstvo</text:span><text:span text:style-name="T125"> : </text:span><text:span text:style-name="T127">1000 </text:span><text:span text:style-name="T128">godina</text:span><text:span text:style-name="T127"> </text:span><text:span text:style-name="T128">hrvatskog</text:span><text:span text:style-name="T127"> </text:span><text:span text:style-name="T128">kiparstv</text:span><text:span text:style-name="T127">a</text:span><text:span text:style-name="T128"> </text:span><text:span text:style-name="T127"> </text:span></text:p>
      <text:p text:style-name="P18"><text:span text:style-name="T128">     </text:span><text:span text:style-name="T127"> </text:span><text:span text:style-name="T112">Exegi</text:span><text:span text:style-name="T113"> </text:span><text:span text:style-name="T112">Monumentum</text:span><text:span text:style-name="T113"> 4, </text:span><text:span text:style-name="T112">Zagreb</text:span><text:span text:style-name="T113"> 1997. </text:span><text:span text:style-name="T112">str</text:span><text:span text:style-name="T113">. 95-152.</text:span></text:p>
      <text:p text:style-name="P18"><text:span text:style-name="T125">2. </text:span><text:span text:style-name="T126">Renesansno</text:span><text:span text:style-name="T125"> </text:span><text:span text:style-name="T126">kiparstvo</text:span><text:span text:style-name="T125"> : </text:span><text:span text:style-name="T127">1000 </text:span><text:span text:style-name="T128">godina</text:span><text:span text:style-name="T127"> </text:span><text:span text:style-name="T128">hrvatskog</text:span><text:span text:style-name="T127"> </text:span><text:span text:style-name="T128">kiparstva</text:span></text:p>
      <text:p text:style-name="P18"><text:span text:style-name="T114">     </text:span><text:span text:style-name="T113"> </text:span><text:span text:style-name="T112">Exegi</text:span><text:span text:style-name="T113"> </text:span><text:span text:style-name="T112">Monumentum</text:span><text:span text:style-name="T113"> 4, </text:span><text:span text:style-name="T112">Zagreb</text:span><text:span text:style-name="T113"> 1997. </text:span><text:span text:style-name="T112">str</text:span><text:span text:style-name="T113">. 153-221.</text:span></text:p>
      <text:p text:style-name="P286">3. Slikarstvo IX – XII  stoljeća u Hrvatskoj</text:p>
      <text:p text:style-name="P18"><text:span text:style-name="T124">   </text:span><text:span text:style-name="T120">“Hrvatska i Europa”</text:span><text:span text:style-name="T112"> : Europski projekat HAZU – I. / 1997.str. 493 – 512.</text:span></text:p>
      <text:p text:style-name="P18"><text:span text:style-name="T129">4. Arte e architettura nel’epoca dei conventi e delle cattedrali  </text:span><text:span text:style-name="T117">/ također engl.prev. /</text:span></text:p>
      <text:p text:style-name="P18"><text:span text:style-name="T129">      </text:span><text:span text:style-name="T130">“I Croati : Cristianesimo, cultura, arte” </text:span><text:span text:style-name="T117">. </text:span><text:span text:style-name="T114">Citta del Vaticano 1999. str..134-175.</text:span></text:p>
      <text:p text:style-name="P18"><text:span text:style-name="T126">5. Painting from the 8</text:span><text:span text:style-name="T131">th</text:span><text:span text:style-name="T126"> to the 12th Century  </text:span></text:p>
      <text:p text:style-name="P287">Croatia in the Early Middle Ages. London 1999. 493-512.</text:p>
      <text:p text:style-name="P288">117. L’art en Croatie sous la dynstie des Anjou</text:p>
      <text:p text:style-name="P18"><text:span text:style-name="T132">L</text:span><text:span text:style-name="T22">’</text:span><text:span text:style-name="T132">Europe</text:span><text:span text:style-name="T22"> </text:span><text:span text:style-name="T132">des</text:span><text:span text:style-name="T22"> </text:span><text:span text:style-name="T132">Anjou</text:span><text:span text:style-name="T22"> – </text:span><text:span text:style-name="T132">aventure</text:span><text:span text:style-name="T22"> </text:span><text:span text:style-name="T132">des</text:span><text:span text:style-name="T22"> </text:span><text:span text:style-name="T132">princes</text:span><text:span text:style-name="T22"> </text:span><text:span text:style-name="T132">Angevins</text:span><text:span text:style-name="T22"> </text:span><text:span text:style-name="T132">XIIIe</text:span><text:span text:style-name="T22"> </text:span><text:span text:style-name="T132">au</text:span><text:span text:style-name="T22"> </text:span><text:span text:style-name="T132">Xve</text:span><text:span text:style-name="T22"> </text:span><text:span text:style-name="T132">siecle</text:span><text:span text:style-name="T22">. </text:span><text:span text:style-name="T133">Paris</text:span><text:span text:style-name="T22"> 2001. 221-235.</text:span></text:p>
      <text:p text:style-name="P18"><text:span text:style-name="T134">6. </text:span><text:span text:style-name="T135">Problemi</text:span><text:span text:style-name="T134"> </text:span><text:span text:style-name="T135">predlo</text:span><text:span text:style-name="T134">ž</text:span><text:span text:style-name="T135">aka</text:span><text:span text:style-name="T134"> </text:span><text:span text:style-name="T135">za</text:span><text:span text:style-name="T134"> </text:span><text:span text:style-name="T135">reljef</text:span><text:span text:style-name="T134"> </text:span><text:span text:style-name="T135">Jurja</text:span><text:span text:style-name="T134"> </text:span><text:span text:style-name="T135">Dalmatinca</text:span><text:span text:style-name="T134"> </text:span><text:span text:style-name="T135">na</text:span><text:span text:style-name="T134"> </text:span><text:span text:style-name="T135">Arnirovoj</text:span><text:span text:style-name="T134"> </text:span><text:span text:style-name="T135">raki</text:span><text:span text:style-name="T134"> </text:span><text:span text:style-name="T135">iz</text:span><text:span text:style-name="T134"> </text:span><text:span text:style-name="T135">Splita</text:span></text:p>
      <text:p text:style-name="P18"><text:span text:style-name="T22">“</text:span><text:span text:style-name="T110">Klovi</text:span><text:span text:style-name="T22">ć</text:span><text:span text:style-name="T110">ev</text:span><text:span text:style-name="T22"> </text:span><text:span text:style-name="T110">Zbornik</text:span><text:span text:style-name="T22">”. </text:span><text:span text:style-name="T110">Zagreb</text:span><text:span text:style-name="T22"> 2001. </text:span><text:span text:style-name="T110">str</text:span><text:span text:style-name="T22">.249-276.</text:span></text:p>
      <text:p text:style-name="P18"><text:span text:style-name="T134">7. </text:span><text:span text:style-name="T136">Umjetnost</text:span><text:span text:style-name="T134"> </text:span><text:span text:style-name="T136">u</text:span><text:span text:style-name="T134"> </text:span><text:span text:style-name="T136">Hrvatskoj</text:span><text:span text:style-name="T134"> </text:span><text:span text:style-name="T136">pod</text:span><text:span text:style-name="T134"> </text:span><text:span text:style-name="T136">vla</text:span><text:span text:style-name="T134">šć</text:span><text:span text:style-name="T136">u</text:span><text:span text:style-name="T134"> </text:span><text:span text:style-name="T136">An</text:span><text:span text:style-name="T134">ž</text:span><text:span text:style-name="T136">uvinaca</text:span><text:span text:style-name="T132">       </text:span><text:span text:style-name="T22"> </text:span><text:span text:style-name="T132">Mogu</text:span><text:span text:style-name="T22">ć</text:span><text:span text:style-name="T132">nosti</text:span><text:span text:style-name="T22"> 4-6. </text:span><text:span text:style-name="T132">Split</text:span><text:span text:style-name="T22"> 2002. </text:span><text:span text:style-name="T132">str</text:span><text:span text:style-name="T22">.130-150.</text:span></text:p>
      <text:p text:style-name="P18"><text:span text:style-name="T134">8. </text:span><text:span text:style-name="T137">RELJEF </text:span><text:span text:style-name="T134"> </text:span><text:span text:style-name="T137">KRALJA</text:span><text:span text:style-name="T134"> </text:span><text:span text:style-name="T137">PETRA </text:span><text:span text:style-name="T134"> </text:span><text:span text:style-name="T137">KRE</text:span><text:span text:style-name="T134">Š</text:span><text:span text:style-name="T137">IMIRA </text:span><text:span text:style-name="T134"> </text:span><text:span text:style-name="T137">IV</text:span><text:span text:style-name="T134">.</text:span><text:span text:style-name="T137">   </text:span><text:span text:style-name="T134"> </text:span><text:span text:style-name="T132">Izd</text:span><text:span text:style-name="T22">. </text:span><text:span text:style-name="T132">MHAS</text:span><text:span text:style-name="T22">. </text:span><text:span text:style-name="T132">Split</text:span><text:span text:style-name="T22">, 2002. 369. </text:span><text:span text:style-name="T123">str</text:span><text:span text:style-name="T22">.</text:span></text:p>
      <text:p text:style-name="P282"/>
      <text:p text:style-name="Standard"/>
      <text:p text:style-name="Standard"/>
      <text:p text:style-name="Standard"/>
      <text:p text:style-name="Standard"/>
      <text:p text:style-name="P289">10. dr. sc. Borislav Grgin, izv. prof.</text:p>
      <text:p text:style-name="P290"/>
      <text:p text:style-name="P278">NAZIV USTANOVE ZAPOSLENJA: </text:p>
      <text:p text:style-name="P278">Filozofski fakultet u Zagrebu, Odsjek za povijest</text:p>
      <text:p text:style-name="P278"/>
      <text:p text:style-name="P278">E-MAIL ADRESA I WEB STRANICA:</text:p>
      <text:p text:style-name="P278"><text:s/><text:a xlink:type="simple" xlink:href="mailto:borislav.grgin@zg.t-com.hr"><text:span text:style-name="T54">borislav.grgin@zg.t-com.hr</text:span></text:a>; <text:a xlink:type="simple" xlink:href="mailto:bgrgin@ffzg.hr"><text:span text:style-name="T54">bgrgin@ffzg.hr</text:span></text:a>; <text:a xlink:type="simple" xlink:href="http://www.ffzg.hr/pov/zaposlenici/grgin.html"><text:span text:style-name="T54">www.ffzg.hr/pov/zaposlenici/grgin.html</text:span></text:a></text:p>
      <text:p text:style-name="P278"/>
      <text:p text:style-name="P278">ŽIVOTOPIS:</text:p>
      <text:p text:style-name="P291"><text:span text:style-name="T138">Rođen je 10. veljače 1965. u Koprivnici. Godine 1984. započeo je studij povijesti i arheologije na Filozofskom fakultetu u Zagrebu. Diplomirao je 1989. Od 1990. zaposlen je kao znanstveni novak na Odsjeku za povijest Filozofskog fakulteta u Zagrebu. Godine 1993. obranio je u Zagrebu magistarski rad </text:span><text:span text:style-name="T139">Društveni razvoj zadarskog otočja u drugoj polovici 14. i prvoj polovici 15. stoljeća</text:span><text:span text:style-name="T138">. U akademskoj godini 1993./94. pohađao je interdisciplinarni poslijediplomski studij iz srednjovjekovnih studija na Srednjoeuropskom sveučilištu u Budimpešti, gdje je 1994. obranio magistarsku rad </text:span><text:span text:style-name="T139">The Family Frankapani and King Matthias Corvinus</text:span><text:span text:style-name="T138">, stekavši zvanje Master of Arts (M.A.). Godine 1998. obranio je u Zagrebu doktorsku disertaciju </text:span><text:span text:style-name="T139">Kralj Matijaš Korvin i Hrvatska</text:span><text:span text:style-name="T138">. </text:span></text:p>
      <text:p text:style-name="P292">Godine 1995. izabran je u istraživačko zvanje asistenta na Odsjeku za povijest. 1. siječnja 2000. nastupio je u znanstveno-nastavnom zvanju docenta za predmet Povijest Srednje i Jugoistočne Europe u ranom novom vijeku. Godine 2003. prešao je na predmet Svjetska povijest u srednjem vijeku te je od listopada iste godine i predstojnik Katedre za svjetsku povijest u srednjem vijeku. U prosincu 2004. izabran je u znanstveno-nastavno zvanje izvanrednog profesora na navedenoj Katedri. </text:p>
      <text:p text:style-name="P291"><text:span text:style-name="T138">Bio je nosilac poticajnog projekta za mlade znanstvenike </text:span><text:span text:style-name="T139">Hrvatska društva u drugoj polovici 15. stoljeća</text:span><text:span text:style-name="T138">. Aktivno je sudjelovao u realizaciji zaključenog projekta </text:span><text:span text:style-name="T139">Hrvatska 1102.-1527.</text:span><text:span text:style-name="T138"> Suradnik je na projektu </text:span><text:span text:style-name="T139">Hrvatska društva u razvijenom i kasnom srednjem vijeku</text:span><text:span text:style-name="T138">.</text:span></text:p>
      <text:p text:style-name="P292"><text:s/></text:p>
      <text:p text:style-name="P278">POPIS RADOVA OBJAVLJENIH U POSLJEDNJIH PET GODINA:</text:p>
      <text:list text:style-name="WW8Num25">
        <text:list-item>
          <text:p text:style-name="P293">The Impact of the Crusades on Medieval Croatia u: <text:span text:style-name="Emphasis">The Crusades and the Military Orders. Expanding the Frontiers of Medieval Latin Christianity</text:span>, ed. by Zsolt Hunyadi and József Laszlovszky, Budapest 2001, 167-171. </text:p>
        </text:list-item>
        <text:list-item>
          <text:p text:style-name="P293">Der kroatische klein- und mittlerer Adel während der Herrschaft des Königs Matthias I. Corvinus (1458-1490), <text:span text:style-name="Emphasis">East Central Europe/ECE</text:span> 29, 1-2, 2002, 223-234. </text:p>
        </text:list-item>
        <text:list-item>
          <text:p text:style-name="P293">The Ottoman influences on Croatia in the second half of the fifteenth century, <text:span text:style-name="Emphasis">Povijesni prilozi</text:span> 23 (21), 2002, 87-103. </text:p>
        </text:list-item>
        <text:list-item>
          <text:p text:style-name="P293"><text:span text:style-name="Emphasis">Počeci rasapa. Kralj Matijaš Korvin i srednjovjekovna Hrvatska</text:span>, Ibis grafika, Zagreb 2002, 283 str.</text:p>
        </text:list-item>
        <text:list-item>
          <text:p text:style-name="P293">Odnos središnje vlasti i grada Koprivnice za vladavine ugarsko-hrvatskoga kralja Matijaša Korvina (1458.-1490.), <text:span text:style-name="Emphasis">Podravina II</text:span>, br. 3, 2003, 124-132. </text:p>
        </text:list-item>
        <text:list-item>
          <text:p text:style-name="P293">Gospodarski razvoj hrvatskih zemalja u ranom novom vijeku; osnovne razvojne smjernice u <text:span text:style-name="Emphasis">Hrvatsko-mađarski odnosi 1102.-1918.;</text:span> zbornik radova, ur. Milan Kruhek, Zagreb 2004., str. 167-179.</text:p>
        </text:list-item>
        <text:list-item>
          <text:p text:style-name="P293">Ivaniš Korvin, u: Trpimir Macan (ur.), <text:span text:style-name="Emphasis">Hrvatski biografski leksikon 6</text:span>, Zagreb 2005, 135-137. </text:p>
        </text:list-item>
        <text:list-item>
          <text:p text:style-name="P293">Jagelovići, u: Trpimir Macan (ur.), <text:span text:style-name="Emphasis">Hrvatski biografski leksikon 6</text:span>, Zagreb 2005, 221-224. </text:p>
        </text:list-item>
      </text:list>
      <text:p text:style-name="P278"/>
      <text:p text:style-name="P278">RADOVI KOJI KVALIFICIRAJU ZA IZVOĐENJE STUDIJSKOG PROGRAMA:</text:p>
      <text:list text:style-name="WW8Num15">
        <text:list-item>
          <text:p text:style-name="P294">Senj i Vinodol između kralja Matijaša Korvina, Frankapana i Venecije (1465-1471), <text:span text:style-name="Emphasis">Radovi Zavoda za hrvatsku povijest</text:span> 28, 1995, 61-70.</text:p>
        </text:list-item>
        <text:list-item>
          <text:p text:style-name="P294">"Hrvatski velikaši u desetljećima pred krbavsku bitku" u: <text:span text:style-name="Emphasis">Krbavska bitka i njezine posljedice</text:span>, ur. Dragutin Pavličević, Zagreb 1997, 36-47.</text:p>
        </text:list-item>
        <text:list-item>
          <text:p text:style-name="P294">Biskup Nikola Modruški - papinski poslanik na dvoru ugarsko-hrvatskoga kralja Matijaša Korvina u: <text:span text:style-name="Emphasis">Hrvatska srednjovjekovna diplomacija (simpozij) - Zbornik Diplomatske akademije</text:span>, Zagreb 1999, 215-223.</text:p>
        </text:list-item>
      </text:list>
      <text:list text:style-name="WW8Num25">
        <text:list-item>
          <text:p text:style-name="P293">Der kroatische klein- und mittlerer Adel während der Herrschaft des Königs Matthias I. Corvinus (1458-1490), <text:span text:style-name="Emphasis">East Central Europe/ECE</text:span> 29, 1-2, 2002, 223-234. </text:p>
        </text:list-item>
        <text:list-item>
          <text:p text:style-name="P293">The Ottoman influences on Croatia in the second half of the fifteenth century, <text:span text:style-name="Emphasis">Povijesni prilozi</text:span> 23 (21), 2002, 87-103. </text:p>
        </text:list-item>
        <text:list-item>
          <text:p text:style-name="P293"><text:span text:style-name="Emphasis">Počeci rasapa. Kralj Matijaš Korvin i srednjovjekovna Hrvatska</text:span>, Ibis grafika, Zagreb 2002, 283 str.</text:p>
        </text:list-item>
        <text:list-item>
          <text:p text:style-name="P293">Ivaniš Korvin, u: Trpimir Macan (ur.), <text:span text:style-name="Emphasis">Hrvatski biografski leksikon 6</text:span>, Zagreb 2005, 135-137. </text:p>
        </text:list-item>
        <text:list-item>
          <text:p text:style-name="P293">Jagelovići, u: Trpimir Macan (ur.), <text:span text:style-name="Emphasis">Hrvatski biografski leksikon 6</text:span>, Zagreb 2005, 221-224.</text:p>
        </text:list-item>
      </text:list>
      <text:p text:style-name="P278"/>
      <text:p text:style-name="P278">DATUM ZADNJEG IZBORA U ZNANSTVENO NASTAVNO ZVANJE:</text:p>
      <text:p text:style-name="P278"/>
      <text:p text:style-name="P278">Izvanredni profesor odlukom Fakultetskog vijeća FF u Zagrebu od 15. prosinca 2004.</text:p>
      <text:p text:style-name="P278"/>
      <text:p text:style-name="P295">11. dr. sc. Nenad Ivić, red.prof.</text:p>
      <text:p text:style-name="P295"/>
      <text:p text:style-name="P296">Šef katedre za francusku književnost</text:p>
      <text:p text:style-name="P296">Pročelnik Odsjeka</text:p>
      <text:p text:style-name="P296">Odsjek za romanistiku</text:p>
      <text:p text:style-name="P296">Filozofski fakultet </text:p>
      <text:p text:style-name="P296">Zagreb</text:p>
      <text:p text:style-name="P8"/>
      <text:p text:style-name="P8">Biografija</text:p>
      <text:p text:style-name="P8"/>
      <text:p text:style-name="P18"><text:span text:style-name="T59"><text:tab/>Nenad Ivić rođen je 1956. u Zagrebu. Na Filozofskom fakultetu 1979. godine završava studij francuskog jezika i književnosti, španjolskog jezika i komparativne književnosti. Od 1981. radi kao asistent na Katedri za francusku književnost Filozofskog fakulteta u Zagrebu. Godine 2002. izabran je za redovnog profesora. Doktorirao je 1988. temom o odnosima starofrancuske književne proze i latinske historiografije XII. i XIII. stoljeća. Godine 1986. i 1987. godine usavršavao se kao stipendist Fulbrightove zaklade na Odjelu za romanske jezike i književnost University </text:span>of California, Berkeley. Godine 1990. i 1991. boravi kao pozvani istraživač na Institut d'études classiques et médiévales Univerziteta u Montréalu. Kao Fulbright Fellow djeluje 1995. i 1996. na Odjelu za povijest Princeton University.</text:p>
      <text:p text:style-name="P18"/>
      <text:p text:style-name="P18">Bibliografija</text:p>
      <text:p text:style-name="P18">Radovi s asteriskom kvalificiraju za izvođenje nastave</text:p>
      <text:p text:style-name="P18">Knjige:</text:p>
      <text:p text:style-name="P18"><text:tab/>*Ivić, N. 1992: <text:span text:style-name="T55">Domišljanje prošlosti. Kako je trinaestostoljetni splitski arhiđakon Toma napravio svoju Salonitansku historiju</text:span>, Zavod za znanost o književnosti, Zagreb. str. 221, bibliografija, summary, kazala.</text:p>
      <text:p text:style-name="P18"><text:tab/>*Ivić, N. 2001: <text:span text:style-name="T55">Textus. Istraživanja o Amijanu Marcelinu</text:span>, MH, Zagreb.</text:p>
      <text:p text:style-name="P126">Ivić, N., V.Biti (edd) 2003: <text:span text:style-name="T70">Prošla sadašnjost. Znakovi povijesti u Hrvatskoj</text:span>, MD, Zagreb.</text:p>
      <text:p text:style-name="P126">Ivić, N., S.Roić (edd) 2003: <text:s/><text:span text:style-name="T55">Predrag Matvejević. </text:span><text:span text:style-name="T60">Književnost, kultura, angažman</text:span><text:span text:style-name="T59">, Prometej, Zagreb. </text:span></text:p>
      <text:p text:style-name="P297"/>
      <text:p text:style-name="P298">Znanstveni članci:</text:p>
      <text:p text:style-name="P126">Ivić, N. 2003: "Osveta autora. Ivan Lučić i povijest hrvatske historiografije", u: <text:span text:style-name="T70">Prošla sadašnjost. Znakovi povijesti u Hrvatskoj</text:span>, N.Ivić, V.Biti (edd), 158-181. </text:p>
      <text:p text:style-name="P126">*Ivić, N. 2003: “History as Image, Image as History: Techniques of Late Antique Historiography”n <text:span text:style-name="T55">European Journal for Semiotic Studies </text:span>15 (2-4), 387-397.</text:p>
      <text:p text:style-name="P126">Ivić, N. 2004: "Neutralizing Contingency. Ammianus Marcellinus as a Participant in a Persian Campaign 363 AD",<text:span text:style-name="T70"> Arcadia </text:span>39/2, 322-332. </text:p>
      <text:p text:style-name="P126">*Ivić, N. 2004: "Dosezi sjećanja i zaborava: pad Salone i naseljavanje Splita u Tome Arhiđakona", u: <text:span text:style-name="T70">Toma Arhiđakon i njegovo doba. Zbornik radova, </text:span>M.Matijević-Sokol, O.Perić (edd), 129-142.</text:p>
      <text:p text:style-name="P126">*Ivić, N. 2004: “Granice fikcionalnosti: koliko su tvrde “tvrde” činjenice”, u <text:span text:style-name="T55">Riječki filološki dani. Zbornik radova s Međunarodnog znanstvenog skupa Riječki filološki dani održanog u Rijeci od 14. do 16. studenog 2002</text:span>, Lukežić, I. (ed), Filozofski fakultet, Rijeka, 207-212.</text:p>
      <text:p text:style-name="P18">Ivić, N. 2003: “<text:span text:style-name="T55">Ed e subito sera</text:span>. Pripovjedač i brevijar”, u: <text:span text:style-name="T55"><text:s/>Predrag Matvejević. Književnost, kultura, angažman, </text:span>S.Roić, N.Ivić (edd), 24-32. </text:p>
      <text:p text:style-name="P126"/>
      <text:p text:style-name="P126">Stručni članci:</text:p>
      <text:p text:style-name="P126">*Ivić, N. "Crni labud i bijeli gavran", u Villon<text:span text:style-name="T55">, Sabrana djela</text:span>, Zagreb, 2004, 361-374.</text:p>
      <text:p text:style-name="Standard"/>
      <text:p text:style-name="Standard"/>
      <text:p text:style-name="Standard"/>
      <text:p text:style-name="P279">12. prof. dr. Zdenka Janeković Römer</text:p>
      <text:p text:style-name="Standard">Zavod za povijesne znanosti HAZU u Dubrovniku</text:p>
      <text:p text:style-name="Standard"><text:a xlink:type="simple" xlink:href="mailto:zdenka.janekovic-roemer@zg.t-com.hr"><text:span text:style-name="T54">zdenka.janekovic-roemer@zg.t-com.hr</text:span></text:a></text:p>
      <text:p text:style-name="Standard"/>
      <text:p text:style-name="Standard"/>
      <text:p text:style-name="P299">Životopis</text:p>
      <text:p text:style-name="P300">Zdenka Janeković Römer rođena je 20. kolovoza 1961. u Zagrebu. Na Filozofskom fakultetu diplomirala je povijest i komparativnu književnost. Ondje je završila postdiplomski studij hrvatske povijesti u srednjem vijeku i magistrirala 1991. s temom "Dubrovačke obitelji u 14. i 15. stoljeću". Doktorirala je 1997. godine s temom "Dubrovačko plemstvo u 15. stoljeću”. Godine 1987. primljena je za asistenta na Odsjeku za povijest Filozofskog fakulteta Sveučilišta u Zagrebu. Na istom je Odsjeku izabrana za izvanrednog profesora (2003). Od godine 2004. zaposlena je kao viši znanstveni suradnik u Zavodu za povijesne znanosti HAZU u Dubrovniku. </text:p>
      <text:p text:style-name="P299">Tijekom rada na Filozofskom fakultetu predavala je Pomoćne povijesne znanosti, Hrvatsku povijest u razvijenom i kasnom srednjem vijeku, te Metodologiju povijesti. Povremeno je držala predavanja i ispite na predmetu "Povijest Hrvata u ranom srednjem vijeku". Godine 1995-1999. predavala je na studiju povijesti na Pedagoškom fakultetu u Puli Hrvatsku povijest razvijenog i kasnog srednjega vijeka, te Pomoćne povijesne znanosti. Bila je voditeljica Poslijediplomskog studija na Odsjeku za povijest od 2001.do 2004. Na poslijediplomskom studiju vodi predmete Hrvatska povijest u razvijenom srednjem vijeku, Hrvatska povijest u kasnom srednjem vijeku, te Historiografija i teorije znanosti o povijesti. Predaje i na poslijediplomskom studiju povijesti umjetnosti, komparativne književnosti i komparatistike. Održavala je i brojna predavanja na stranim sveučilištima. Predavala je i na poslijediplomskom studiju "Kulturna povijest Jadrana" pri Interuniverzitetskom centru u Dubrovniku. Od 2000. vanjski je ispitivač na doktorskom studiju srednjovjekovne povijesti na Central European University u Budimpešti. Zajedno s Nellom Lonza, od 1993-1998. vodila je Dubrovačku medievističku radionicu, pri Međunarodnom središtu hrvatskih sveučilišta u Dubrovniku.</text:p>
      <text:p text:style-name="Standard"><text:span text:style-name="T140">Od 1990. sudjelovala je na četiri projekta iz područja hrvatske srednjovjekovne povijesti Ministarstva znanosti, obrazovanja i sporta RH. Surađuje s projektom “Triplex Confinium - hrvatska višegraničja u euromediteranskom obzorju". Od 1994-1995. bila je član međunarodnog projekta “Women and power in East Central Europe – Medieval and Modern” Central European University u Budimpešti. Godine 2003. sudjelovala je u međunarodnom projektu “Rotte mediterranee e baluardi di sanità”, Centro Italiano di storia sanitaria ed ospedaliera del Veneto. Od godine 2004. voditelj je projekta “Business Life and Women's Rights: the economical, legal and socio-religious situation of Jewish and Christian women in Austria, the Czech Republik and Croatia (13.-16.th century)” Institut für Geschichte der Juden in Österreich, za Hrvatsku. Sudjelovala je na na mnogim znanstvenim skupovima i radionicama u zemlji i inozemstvu, kao i u uredništvima znanstvenih časopisa. Također je surađivala i sada surađuje u nekoliko domaćih i međunarodnih znanstvenih projekata. U inozemstvu se znanstveno usavršavala na bečkom sveučilištu - Institut für Wirtschafts- und Sozialgeschichte, zatim na Central European University u Budimpešti, te na Max-Planck Institut für Geschichte u Göttingenu. Član je redakcije časopisa Anali Zavoda za povijesne znanosti HAZU u Dubrovniku, te Dubrovnik Annals. Surađuje u Oxford Dictionary of the Middle Ages. Od 2004. zamjenica je predsjednika Hrvatskog nacionalnog odbora povijesne znanosti. <text:tab/></text:span></text:p>
      <text:p text:style-name="Standard"><text:span text:style-name="T140">Godine 2000. nagrađena je godišnjom nagradom Matice hrvatske za najbolje znanstveno djelo, za knjigu </text:span><text:span text:style-name="T141">Okvir slobode. Dubrovačka vlastela između srednjovjekovlja i humanizma</text:span><text:span text:style-name="T140">. Zagreb-Dubrovnik: Zavod za povijesne znanosti HAZU u Dubrovniku, 1999.</text:span></text:p>
      <text:p text:style-name="P299">Glavna područja njezina istraživanja su plemstvo, obitelj, društvena praksa i kultura u srednjovjekovnom i ranonovovjekovnom Dubrovniku. Izučavala je također političke i društvene institucije Dubrovačke Republike i njezine odnose s Venecijom i ugarskom krunom. Bavila se pitanjima društvene, političke, kulturne i rodne povijesti, povijesne demografije, te historijske antropologije. Istraživala je i problematiku teoretskih dimenzija povijesne discipline. U posljednje vrijeme bavi se kulturnom, vjerskom i društvenom poviješću kasnog srednjovjekovlja i ranog novoga vijeka. Na te je teme objavila pet knjiga i pedesetak radova. Objavljuje i prevodi izvornu građu iz srednjeg i ranog novog vijeka s latinskog i talijanskog jezika.</text:p>
      <text:p text:style-name="P299"/>
      <text:p text:style-name="P299">Radovi objavljeni 2000-2005:</text:p>
      <text:p text:style-name="P299"/>
      <text:p text:style-name="P301"/>
      <text:p text:style-name="P301">Knjige:</text:p>
      <text:p text:style-name="P301"/>
      <text:list text:style-name="WW8Num27">
        <text:list-item>
          <text:p text:style-name="P302"><text:span text:style-name="T140">Filip de Diversis. </text:span><text:span text:style-name="T141">Dubrovački govori u slavu ugarskih kraljeva Sigismunda i Alberta</text:span><text:span text:style-name="T140">. Dubrovnik-Zagreb: Zavod za povijesne znanosti HAZU u Dubrovniku, ur. Zdenka Janeković Römer, 2000. </text:span></text:p>
        </text:list-item>
        <text:list-item>
          <text:p text:style-name="P302"><text:span text:style-name="T141">Višegradski ugovor: temelj Dubrovačke Republike</text:span><text:span text:style-name="T140">. Zagreb: Golden marketing, 2003. </text:span><text:span text:style-name="T142">ISBN 953-212-065-3</text:span></text:p>
        </text:list-item>
        <text:list-item>
          <text:p text:style-name="P302"><text:span text:style-name="T140">Filip de Diversis: </text:span><text:span text:style-name="T141">Opis slavnoga grada Dubrovnika 1440</text:span><text:span text:style-name="T140">, uredila, transkribirala i prevela Z. Janeković Römer. Zagreb: Dom i svijet, 2004.</text:span></text:p>
        </text:list-item>
      </text:list>
      <text:p text:style-name="P301"/>
      <text:p text:style-name="P301">Znanstveni radovi:</text:p>
      <text:p text:style-name="P301"/>
      <text:list text:style-name="WW8Num37">
        <text:list-item>
          <text:p text:style-name="P303"><text:span text:style-name="T140">«Mirjana Gross: traganje za novim putevima povijesnog mišljenja.» </text:span><text:span text:style-name="T141">Radovi Zavoda za hrvatsku povijest Filozofskog fakulteta Sveučilišta u Zagrebu</text:span><text:span text:style-name="T140"> 32-33 (1999-2000): 481-484.</text:span></text:p>
        </text:list-item>
        <text:list-item>
          <text:p text:style-name="P304"><text:span text:style-name="T143">«Vjekoslav Klaić na Zagrebačkom sveučilištu, u: </text:span><text:span text:style-name="T144">Vjekoslav Klaić, Život i djelo</text:span><text:span text:style-name="T143">. Zbornik radova sa znanstvenog skupa o životu i djelu Vjekoslava Klaića u povodu 150. obljetnice rođenja i 70. obljetnice smrti 1849. -1928. – 1998. – 1999, održanog 6. i 7. studenog 1998. u Slavonskom Brodu i Garčinu, Zagreb – Slavonski Brod 2000: 363-374.</text:span></text:p>
        </text:list-item>
        <text:list-item>
          <text:p text:style-name="P304"><text:span text:style-name="T143">«Povijesna spoznaja i metodologija povijesti u post-moderni.» </text:span><text:span text:style-name="T144">Radovi Zavoda za hrvatsku povijest </text:span><text:span text:style-name="T143">31 (2000): 203-220.</text:span></text:p>
        </text:list-item>
        <text:list-item>
          <text:p text:style-name="P305"><text:span text:style-name="T143">«Dubrovački govori Filipa de Diversis: kratka pouka o humanizmu.» u: Filip de Diversis. </text:span><text:span text:style-name="T144">Dubrovački govori u slavu ugarskih kraljeva Sigismunda i Alberta</text:span><text:span text:style-name="T143">. Dubrovnik-Zagreb: Zavod za povijesne znanosti HAZU u Dubrovniku, ur. Z. Janeković Römer, 2000: 9-49</text:span></text:p>
        </text:list-item>
        <text:list-item>
          <text:p text:style-name="P306"><text:span text:style-name="T145">«Public Rituals in the Political Discourse of Humanist Dubrovnik.» </text:span><text:span text:style-name="T146">Dubrovnik Annals</text:span><text:span text:style-name="T147"> 6 (2002): 7-44. UDC 949.75-2</text:span></text:p>
        </text:list-item>
        <text:list-item>
          <text:p text:style-name="P306"><text:span text:style-name="T145">“La legge come sopruso: Le autorità municipali e la vita privata nella Repubblica di Dubrovnik a cavallo tra Medioevo ed Età moderna.» </text:span><text:span text:style-name="T148">Acta Histriae</text:span><text:span text:style-name="T145"> 10 (2002): 265-283</text:span></text:p>
        </text:list-item>
        <text:list-item>
          <text:p text:style-name="P306"><text:span text:style-name="T145">«Nasilje zakona: Gradska vlast i privatni život u kasno srednjovjekovnom i ranonovovjekovnom Dubrovniku.» </text:span><text:span text:style-name="T149">Anali Zavoda za povijesne znanosti HAZU u Dubrovniku</text:span><text:span text:style-name="T150"> 41 (2003): 9-44.</text:span></text:p>
        </text:list-item>
        <text:list-item>
          <text:p text:style-name="P306"><text:span text:style-name="T151">«Marija Gondola Gozze: </text:span><text:span text:style-name="T152">La querelle des femmes</text:span><text:span text:style-name="T151"> u renesansnom Dubrovniku» u: </text:span><text:span text:style-name="T152">Žene u Hrvatskoj: ženska i kulturna povijest</text:span><text:span text:style-name="T151">, ur. A. Feldman. Zagreb: Ženska infoteka, 2004: 105-125.</text:span></text:p>
        </text:list-item>
        <text:list-item>
          <text:p text:style-name="P306"><text:span text:style-name="T151">«The orations of Philip Diversi in honour of the Hungarian kings Sigismund of Luxemburg and Albert of Hapsburg: Reality and rhetoric in humanism.» </text:span><text:span text:style-name="T152">Dubrovnik Annals</text:span><text:span text:style-name="T151"> 8 (2004): 43-79.</text:span></text:p>
        </text:list-item>
        <text:list-item>
          <text:p text:style-name="P306"><text:span text:style-name="T151">«</text:span><text:span text:style-name="T145">GRAD</text:span><text:span text:style-name="T151"> </text:span><text:span text:style-name="T145">TRGOVACA</text:span><text:span text:style-name="T151"> </text:span><text:span text:style-name="T145">KOJI</text:span><text:span text:style-name="T151"> </text:span><text:span text:style-name="T145">NOSE</text:span><text:span text:style-name="T151"> </text:span><text:span text:style-name="T145">NASLOV</text:span><text:span text:style-name="T151"> </text:span><text:span text:style-name="T145">PLEMI</text:span><text:span text:style-name="T151">Ć</text:span><text:span text:style-name="T145">A</text:span><text:span text:style-name="T151">: </text:span><text:span text:style-name="T145">Filip</text:span><text:span text:style-name="T151"> </text:span><text:span text:style-name="T145">de</text:span><text:span text:style-name="T151"> </text:span><text:span text:style-name="T145">Diversis</text:span><text:span text:style-name="T151"> </text:span><text:span text:style-name="T145">i</text:span><text:span text:style-name="T151"> </text:span><text:span text:style-name="T145">njegova</text:span><text:span text:style-name="T151"> </text:span><text:span text:style-name="T148">Pohvala</text:span><text:span text:style-name="T152"> </text:span><text:span text:style-name="T148">Dubrovnika</text:span><text:span text:style-name="T152">.</text:span><text:span text:style-name="T151">». </text:span><text:span text:style-name="T145">u</text:span><text:span text:style-name="T151">: </text:span><text:span text:style-name="T145">Filip</text:span><text:span text:style-name="T151"> </text:span><text:span text:style-name="T145">de</text:span><text:span text:style-name="T151"> </text:span><text:span text:style-name="T145">Diversis</text:span><text:span text:style-name="T151">: </text:span><text:span text:style-name="T148">Opis</text:span><text:span text:style-name="T152"> </text:span><text:span text:style-name="T148">slavnoga</text:span><text:span text:style-name="T152"> </text:span><text:span text:style-name="T148">grada</text:span><text:span text:style-name="T152"> </text:span><text:span text:style-name="T148">Dubrovnika</text:span><text:span text:style-name="T152"> 1440</text:span><text:span text:style-name="T151">, </text:span><text:span text:style-name="T145">uredila</text:span><text:span text:style-name="T151">, </text:span><text:span text:style-name="T145">transkribirala</text:span><text:span text:style-name="T151"> </text:span><text:span text:style-name="T145">i</text:span><text:span text:style-name="T151"> </text:span><text:span text:style-name="T145">prevela</text:span><text:span text:style-name="T151"> </text:span><text:span text:style-name="T145">Z</text:span><text:span text:style-name="T151">. </text:span><text:span text:style-name="T145">Janekovi</text:span><text:span text:style-name="T151">ć </text:span><text:span text:style-name="T145">R</text:span><text:span text:style-name="T151">ö</text:span><text:span text:style-name="T145">mer</text:span><text:span text:style-name="T151">. </text:span><text:span text:style-name="T150">Zagreb: Dom i svijet, 2004: 9-31.</text:span></text:p>
        </text:list-item>
        <text:list-item>
          <text:p text:style-name="P306"><text:span text:style-name="T150">«Na margini ili u središtu društva? Razmišljanja o marginalnosti u srednjem vijeku u nekoliko primjera.» U: </text:span><text:span text:style-name="T149">Gradske marginalne skupine u Hrvatskoj kroz srednji vijek i ranomoderno doba</text:span><text:span text:style-name="T150">. Biblioteka Dies historiae, knjiga 1, Zagreb: Hrvatski studiji, 2004: 21-40. </text:span><text:span text:style-name="T145">186816</text:span></text:p>
        </text:list-item>
        <text:list-item>
          <text:p text:style-name="P306"><text:span text:style-name="T88">«I lazzaretti di Dubrovnik (Ragusa).» U: </text:span><text:span text:style-name="T89">Rotte Mediterranee e baluardi di sanità. Venezia e i lazzaretti mediterranei.</text:span><text:span text:style-name="T88"> A cura di Nelli-Elena Vanzan Marchini. Regione del Veneto: Centro Italiano di Storia Sanitaria e Ospedaliera del Veneto; Milano: Skira, 2004: 246-250. </text:span><text:span text:style-name="T153">(191794)</text:span></text:p>
        </text:list-item>
        <text:list-item>
          <text:p text:style-name="P306"><text:span text:style-name="T153">«Pučka krv i plemstvo duha.» U: </text:span><text:span text:style-name="T154">Pučka krv, plemstvo duha. Zbornik radova o Nikoli Nalješkoviću</text:span><text:span text:style-name="T153">, Zagreb: Disput, 2005: 43-58.</text:span></text:p>
        </text:list-item>
        <text:list-item>
          <text:p text:style-name="P306"><text:span text:style-name="T146">«Otium litteratum</text:span><text:span text:style-name="T147">, utočište, ishodište.» </text:span><text:span text:style-name="T149">Kolo</text:span><text:span text:style-name="T150"> 4 (2004): 103-114. </text:span></text:p>
        </text:list-item>
        <text:list-item>
          <text:p text:style-name="P307"><text:span text:style-name="T155">«Marko Polo i Korčula.» </text:span><text:span text:style-name="T156">Gordogan</text:span><text:span text:style-name="T155"> 6 (2005): 12-14.</text:span></text:p>
        </text:list-item>
      </text:list>
      <text:p text:style-name="P308"/>
      <text:p text:style-name="P308"/>
      <text:p text:style-name="P299">Ostalo</text:p>
      <text:list text:style-name="WW8Num19">
        <text:list-item>
          <text:p text:style-name="P309"><text:span text:style-name="T140">Predgovor u: Nenad Vekarić i drugi. </text:span><text:span text:style-name="T141">Vrijeme ženidbe. Dubrovnik i njegova okolica od 17. do 19. stoljeća.</text:span><text:span text:style-name="T140"> Dubrovnik: Zavod za povijesne znanosti HAZU u Dubrovniku, 2000.</text:span></text:p>
        </text:list-item>
        <text:list-item>
          <text:p text:style-name="P309"><text:span text:style-name="T140">«Hrvatska povijest 1208 - 1526.» </text:span><text:span text:style-name="T141">Kronologija: Hrvatska, Europa, svijet</text:span><text:span text:style-name="T140">; uredio Ivo Goldstein. 2. prošireno i dopunjeno izdanje. Zagreb : Novi Liber, 2002.</text:span></text:p>
        </text:list-item>
        <text:list-item>
          <text:p text:style-name="P309"><text:span text:style-name="T140">Muhamed Hadžijahić, </text:span><text:span text:style-name="T141">Povijest Bosne u IX. i X. stoljeću</text:span><text:span text:style-name="T140">. Sarajevo: Preporod, 2004, predgovor i redaktura rukopisa.</text:span></text:p>
        </text:list-item>
      </text:list>
      <text:p text:style-name="Standard"/>
      <text:p text:style-name="Standard">Ostali radovi vezani uz predloženi predmet:</text:p>
      <text:p text:style-name="Standard"/>
      <text:p text:style-name="Standard">Knjige:</text:p>
      <text:p text:style-name="Standard"/>
      <text:list text:style-name="WW8Num32">
        <text:list-item>
          <text:p text:style-name="P310"><text:span text:style-name="T141">Rod i grad. Dubrovačka obitelj od 13. do 15. stoljeća</text:span><text:span text:style-name="T140">. Dubrovnik: Zavod za povijesne znanosti HAZU u Dubrovniku, Zavod za hrvatsku povijest FF-a u Zagrebu, 1994.</text:span></text:p>
        </text:list-item>
        <text:list-item>
          <text:p text:style-name="P310"><text:span text:style-name="T141">Okvir slobode. Dubrovačka vlastela između srednjovjekovlja i humanizma.</text:span><text:span text:style-name="T140"> Zagreb-Dubrovnik: Zavod za povijesne znanosti HAZU u Dubrovniku, 1999č</text:span></text:p>
        </text:list-item>
      </text:list>
      <text:p text:style-name="Standard">Znanstvene rasprave:</text:p>
      <text:p text:style-name="Standard"/>
      <text:list text:style-name="WW8Num47">
        <text:list-item>
          <text:p text:style-name="P311"><text:span text:style-name="T140">Nella Lonza, Zdenka Janeković Römer. “Dubrovački </text:span><text:span text:style-name="T141">Liber de maleficiis</text:span><text:span text:style-name="T140"> iz 1312-1313. godine.” </text:span><text:span text:style-name="T141">Radovi Zavoda za hrvatsku povijest</text:span><text:span text:style-name="T140"> 25 (1991): 173-228. </text:span></text:p>
        </text:list-item>
        <text:list-item>
          <text:p text:style-name="P311"><text:span text:style-name="T140">«Stranac u srednjovjekovnom Dubrovniku: između prihvaćenosti i odbačenosti.» </text:span><text:span text:style-name="T141">Radovi Zavoda za hrvatsku povijest</text:span><text:span text:style-name="T140"> 26 (1993): 27-37.</text:span></text:p>
        </text:list-item>
        <text:list-item>
          <text:p text:style-name="P311"><text:span text:style-name="T140">«Sve opsade Dubrovnika: Obitelj kao faktor društvene sigurnosti.» </text:span><text:span text:style-name="T141">Dubrovnik</text:span><text:span text:style-name="T140"> IV, 2, 1993: 235-240.</text:span></text:p>
        </text:list-item>
        <text:list-item>
          <text:p text:style-name="P311"><text:span text:style-name="T140">«"Post tertiam campanam" - Noćni život Dubrovnika u srednjem vijeku.» </text:span><text:span text:style-name="T141">Otium </text:span><text:span text:style-name="T140">1 (1), 1993: 6-13; <text:s/></text:span><text:span text:style-name="T141">Anali Zavoda za povijesne znanosti HAZU u Dubrovniku</text:span><text:span text:style-name="T140"> 32 (1994): 7-14. (proširena verzija)</text:span></text:p>
        </text:list-item>
        <text:list-item>
          <text:p text:style-name="P311"><text:span text:style-name="T140">«Das Nachtleben Dubrovniks im Mittelater.» </text:span><text:span text:style-name="T141">Historische Anthropologie </text:span><text:span text:style-name="T140">1 (1995): 100-111.</text:span></text:p>
        </text:list-item>
        <text:list-item>
          <text:p text:style-name="P311"><text:span text:style-name="T140">«Na razmeđi ovog i onog svijeta. Prožimanje pojavnog i transcendentnog u dubrovačkim oporukama kasnoga srednjeg vijeka.» </text:span><text:span text:style-name="T141">Otium</text:span><text:span text:style-name="T140"> 2/3-4 (1994): 3-16.</text:span></text:p>
        </text:list-item>
        <text:list-item>
          <text:p text:style-name="P311"><text:span text:style-name="T140">«Obiteljski odnosi u hrvatskom društvu XI. stoljeća.» </text:span><text:span text:style-name="T141">Zbornik "Zvonimir, kralj hrvatski".</text:span><text:span text:style-name="T140"> Zagreb, 1995: 115-122.</text:span></text:p>
        </text:list-item>
        <text:list-item>
          <text:p text:style-name="P311"><text:span text:style-name="T141">«"Pro anima mea et predecessorum meorum".</text:span><text:span text:style-name="T140"> The Death and the Family in 15th Century Dubrovnik.» </text:span><text:span text:style-name="T141">Otium </text:span><text:span text:style-name="T140">3/1-2 (1995) (Medium aevum quotidianum, 35, 1996): 25-34. </text:span></text:p>
        </text:list-item>
        <text:list-item>
          <text:p text:style-name="P311"><text:span text:style-name="T140">«Obitelj u Dubrovniku u kasnomu srednjem vijeku i njezin teoretski odraz u djelu Benedikta Kotruljevića.» </text:span><text:span text:style-name="T141">Zbornik međunarodnog znanstvenog skupa "Dubrovčanin Benedikt Kotruljević, Hrvatski i svjetski ekonomist XV. stoljeća</text:span><text:span text:style-name="T140">, Zagreb 1996: 123-134.</text:span></text:p>
        </text:list-item>
        <text:list-item>
          <text:p text:style-name="P311"><text:span text:style-name="T140">«Javni rituali u političkom diskursu humanističkog Dubrovnika.» </text:span><text:span text:style-name="T141">Radovi Zavoda za hrvatsku povijest</text:span><text:span text:style-name="T140"> 29, 1996: 68-86.</text:span></text:p>
        </text:list-item>
        <text:list-item>
          <text:p text:style-name="P311"><text:span text:style-name="T140">«Noble Women in Fifteenth-Century Ragusa.» u: </text:span><text:span text:style-name="T141">Women and Power in East Central Europe - Medieval and Modern</text:span><text:span text:style-name="T140">. ed. Marianne Sághy. </text:span><text:span text:style-name="T141">East Central Europe</text:span><text:span text:style-name="T140">, Special Issue, 20-23, 1 (1996): 141-170.</text:span></text:p>
        </text:list-item>
        <text:list-item>
          <text:p text:style-name="P312"><text:span text:style-name="T140">«Stjecanje Konavala: Antička tradicija i mit u službi diplomacije.» u: </text:span><text:span text:style-name="T141">Konavle u prošlosti sadašnjosti i budućnosti.</text:span><text:span text:style-name="T140"> Zbornik radova sa znanstvenog skupa održanog u Cavtatu od 25. do 27. studenog 1996. godine, sv. I, 1998: 31-45.</text:span></text:p>
        </text:list-item>
        <text:list-item>
          <text:p text:style-name="P312"><text:span text:style-name="T140">«Ne cvatu svakome klekovi ružama.» </text:span><text:span text:style-name="T141">Dubrovački horizonti</text:span><text:span text:style-name="T140"> 37 (1997): 29-33.</text:span></text:p>
        </text:list-item>
        <text:list-item>
          <text:p text:style-name="P311"><text:span text:style-name="T140">«Priznanje krune svetog Stjepana - izazov dubrovačke diplomacije.» </text:span><text:span text:style-name="T141">Zbornik Diplomatske akademije</text:span><text:span text:style-name="T140"> 3 (1998): 293-303.</text:span></text:p>
        </text:list-item>
        <text:list-item>
          <text:p text:style-name="P311"><text:span text:style-name="T140">«The Recognition of Hungarian Sovereignty – A Challenge for Ragusan Diplomacy.» u: </text:span><text:span text:style-name="T141">Diplomacy of the Republic of Dubrovnik</text:span><text:span text:style-name="T140">, </text:span><text:span text:style-name="T141">Diplomatic Academy Yearbook </text:span><text:span text:style-name="T140">3 (1998): 309-317.</text:span></text:p>
        </text:list-item>
        <text:list-item>
          <text:p text:style-name="P312"><text:span text:style-name="T140">«O poslaničkoj službi i diplomatskom protokolu Dubrovačke Republike u 15. stoljeću.», </text:span><text:span text:style-name="T141">Zbornik Diplomatske akademije</text:span><text:span text:style-name="T140"> 4 (1999): 193-203.</text:span></text:p>
        </text:list-item>
        <text:list-item>
          <text:p text:style-name="P311"><text:span text:style-name="T140">«Staleška uvjetovanost vlasti u Dubrovačkoj Republici.» </text:span><text:span text:style-name="T141">Acta Histriae</text:span><text:span text:style-name="T140"> VII (1999): 215-232.</text:span></text:p>
        </text:list-item>
      </text:list>
      <text:p text:style-name="Standard"/>
      <text:p text:style-name="Standard"/>
      <text:p text:style-name="P299">Izabrana u zvanje izvanrednog profesora 8. prosinca 2003., a u zvanje višeg znanstvenog suradnika 27. listopada 2004.</text:p>
      <text:p text:style-name="Standard"/>
      <text:p text:style-name="Standard"/>
      <text:p text:style-name="Standard"/>
      <text:p text:style-name="P276">13. <text:s/>dr. sc. Neven Jovanović</text:p>
      <text:p text:style-name="Standard"/>
      <text:p text:style-name="P278"><text:span text:style-name="T70">Ustanova zaposlenja: </text:span>Filozofski fakultet Sveučilišta u Zagrebu</text:p>
      <text:p text:style-name="P278"><text:span text:style-name="T70">e-mail:</text:span> neven.jovanovic@ffzg.hr</text:p>
      <text:p text:style-name="P278"><text:span text:style-name="T70">adresa osobne internetske stranice:</text:span> www.ffzg.hr/~njovanov</text:p>
      <text:p text:style-name="Heading_20_2">Životopis</text:p>
      <text:p text:style-name="P313">Rođen u Zagrebu, 1968</text:p>
      <text:p text:style-name="P314">Obrazovanje</text:p>
      <text:p text:style-name="P315">2005.<text:tab/><text:span text:style-name="T70">Sveučilište u Zagrebu, Filozofski fakultet, Zagreb, Hrvatska:</text:span> obranio doktorski rad s temom <text:span text:style-name="T70">Problemi uspostave novolatinske stilistike na primjeru Marulićeva Evanđelistara </text:span>i stekao akademski stupanj doktora znanosti iz znanstvenog područja humanističkih znanosti, znanstveno polje jezikoslovlje</text:p>
      <text:p text:style-name="P315">2003. – 2005.<text:tab/><text:span text:style-name="T70">Sveučilište u Zagrebu, Filozofski fakultet, Zagreb, Hrvatska:</text:span> izrada doktorskog rada</text:p>
      <text:p text:style-name="P315">1998. <text:tab/><text:span text:style-name="T70">Sveučilište u Zagrebu, Filozofski fakultet, Zagreb, Hrvatska:</text:span> obranio magistarski rad pod naslovom "De consolatione" Nikole Modruškog i stekao stručni naziv: Magistar znanosti</text:p>
      <text:p text:style-name="P315">1993. – 1998. <text:tab/><text:span text:style-name="T70">Sveučilište u Zagrebu, Filozofski fakultet, Zagreb, Hrvatska:</text:span> postdiplomski studij književnosti</text:p>
      <text:p text:style-name="P315">1993. <text:tab/><text:span text:style-name="T70">Sveučilište u Zagrebu, Filozofski fakultet, Zagreb, Hrvatska:</text:span> diplomirao studij latinskog jezika i rimske književnosti, te grčkog jezika i književnosti, i stekao stručni naziv: Profesor latinskog jezika i rimske književnosti i grčkog jezika i književnosti.</text:p>
      <text:p text:style-name="P315">1987 – 1993. <text:tab/><text:span text:style-name="T70">Sveučilište u Zagrebu, Filozofski fakultet, Zagreb, Hrvatska:</text:span> studij latinskog jezika i rimske književnosti, te grčkog jezika i književnosti.</text:p>
      <text:p text:style-name="Standard"/>
      <text:p text:style-name="P314">Zaposlenja</text:p>
      <text:p text:style-name="P315">2005: <text:span text:style-name="T70">Sveučilište u Zagrebu, Filozofski fakultet, Zagreb, Hrvatska:</text:span> viši asistent na Katedri za latinski jezik i rimsku književnost u Odsjeku za klasičnu filologiju.</text:p>
      <text:p text:style-name="P315">1998 – 2005: <text:s/><text:span text:style-name="T70">Sveučilište u Zagrebu, Filozofski fakultet, Zagreb, Hrvatska:</text:span> asistent na Katedri za latinski jezik i rimsku književnost u Odsjeku za klasičnu filologiju.</text:p>
      <text:p text:style-name="P315">1996 – 2005: <text:tab/><text:span text:style-name="T70">Sveučilište u Zagrebu, Pravni fakultet, Zagreb, Hrvatska: </text:span>honorarni predavač jednosemestralnog tečaja latinskog za studente prava (I godina studija).</text:p>
      <text:p text:style-name="P315">1994 – 1998: <text:tab/><text:span text:style-name="T70">Sveučilište u Zagrebu, Filozofski fakultet, Zagreb, Hrvatska:</text:span> mlađi asistent na Katedri za latinski jezik i rimsku književnost u Odsjeku za klasičnu filologiju.</text:p>
      <text:p text:style-name="P315">1993 – 1995 <text:tab/><text:span text:style-name="T70">XV gimnazija, Zagreb, Hrvatska:</text:span> profesor latinskog jezika u okviru programa <text:span text:style-name="T55">Međunarodne mature (International Baccalaureate)</text:span>. Nastava se održava na engleskom, prema IB programu.</text:p>
      <text:p text:style-name="P315">1993 – 1994 <text:tab/><text:span text:style-name="T70">Osnovna škola Pantovčak i Osnovna škola Petar Zrinski, Zagreb, Hrvatska:</text:span> učitelj latinskog i grčkog jezika</text:p>
      <text:p text:style-name="P278"/>
      <text:p text:style-name="P316">Popis radova objavljenih u posljednjih pet godina (2000--2005)</text:p>
      <text:p text:style-name="P314">Znanstveni radovi</text:p>
      <text:p text:style-name="P317">1.1.<text:tab/>"Dijalozi Alonika Skaligera i književna djelatnost Nikole Škrlca Lomničkog", <text:span text:style-name="T55">Nikola Škrlec Lomnički (1729-1799),</text:span> sv. 2, Zagreb 2000, s. 113-130; <text:span text:style-name="T33">17 str</text:span>.</text:p>
      <text:p text:style-name="P317">1.2.<text:tab/>"Nikola Škrlec Lomnički o senatu i kontroli izvršne vlasti: <text:span text:style-name="T55">Čedne želje</text:span> i zaključci Hrvatskog sabora 1790." <text:span text:style-name="T55">Zbornik Pravnog fakulteta u Zagrebu</text:span> <text:span text:style-name="T33">50</text:span>(6), 2000, 1027-1051; <text:span text:style-name="T33">24 </text:span>str.</text:p>
      <text:p text:style-name="P317">1.3.<text:tab/>"Pogled u konkordanciju Marulićevih latinskih pjesama", u <text:span text:style-name="T55">Colloquia Maruliana 9,</text:span> Split 2000, Književni krug, Marulianum<text:span text:style-name="T33">: </text:span>381-408; <text:span text:style-name="T33">27 str</text:span>.</text:p>
      <text:p text:style-name="P317">1.4.<text:tab/>"Vindiciae Marulianae", u <text:span text:style-name="T55">Colloquia Maruliana 9,</text:span> Split 2000, Književni krug, Marulianum<text:span text:style-name="T33">: </text:span>409-418; <text:span text:style-name="T33">9 str</text:span>.</text:p>
      <text:p text:style-name="P317">1.5.<text:tab/>"Izricanje neizrecive riječi: interpretacija <text:span text:style-name="T55">Hymnus ad Deum</text:span> Marka Marulića" u <text:span text:style-name="T55">Colloquia Maruliana 10,</text:span> Split 2001, Književni krug, Marulianum<text:span text:style-name="T33">: </text:span>113-135; <text:span text:style-name="T33">22 str</text:span>.</text:p>
      <text:p text:style-name="P317">1.6.<text:tab/>"Sjeverozapadni prolaz: pismo Nikole Škrlca Mártonu Györgyju Kovachichu", u <text:span text:style-name="T55">Nikola Škrlec Lomnički 1729-1799</text:span>, Zagreb 2001, Pravni fakultet, Hrvatska akademija znanosti i umjetnosti, Hrvatski državni arhiv, Filozofski fakultet. sv 3, str 77-97; <text:span text:style-name="T33">20 str.</text:span></text:p>
      <text:p text:style-name="P317">1.7.<text:tab/>"<text:span text:style-name="T55">Ter tužnih konsolaj</text:span>: Marulićeva <text:span text:style-name="T55">Utiha nesriće</text:span> i Pseudo-Senekina konzolacijska zbirka <text:span text:style-name="T55">De remediis fortuitorum</text:span>", u <text:span text:style-name="T55">Colloquia Maruliana 11,</text:span> Split 2002, Književni krug, Marulianum<text:span text:style-name="T33">: </text:span>413-442; <text:span text:style-name="T33">29 str</text:span>.</text:p>
      <text:p text:style-name="P317">1.8.<text:tab/>"Paratekst i <text:span text:style-name="T55">loci Biblici </text:span>kao put od stila do tumačenja Marulićeva <text:span text:style-name="T55">Evanđelistara",</text:span> u <text:span text:style-name="T55">Colloquia Maruliana 12,</text:span> Split 2003, Književni krug, Marulianum<text:span text:style-name="T33">: </text:span>23–46; <text:span text:style-name="T33">24 str</text:span>.</text:p>
      <text:p text:style-name="P317">1.9.<text:tab/>"The oral style of A.A. Barić's <text:span text:style-name="T55">Statistica Europae </text:span>(1792)", u <text:span text:style-name="T55">XII International Congress for Neo-Latin Studies, Bonn 3-9 August 2003: Latin as the International Language of Scholarship from the Renaissance to the Present, </text:span>Bonn: Seminar für Lateinische Philologie des Mittelalters und der Neuzeit der Universität Bonn: 42–43 (abstract); <text:span text:style-name="T33">1 str</text:span>.</text:p>
      <text:p text:style-name="P318">1.10.<text:tab/>"Tipografske i tekstološke posebnosti Marulićeva Dijaloga o Herkulu", u <text:span text:style-name="T55">Colloquia Maruliana 13,</text:span> Split 2004, Književni krug, Marulianum<text:span text:style-name="T33">: </text:span>67–88; <text:span text:style-name="T33">22 str</text:span>.</text:p>
      <text:p text:style-name="P317">1.11.<text:tab/>"Nulti stupanj Tomina pisanja: glava 29 <text:span text:style-name="T55">Salonitanske historije</text:span>", u zborniku <text:span text:style-name="T55">Toma Arhiđakon i njegovo doba: zbornik radova sa znanstvenog skupa održanog 25--27. rujna 2000. godine u Splitu, </text:span>Split 2004, Književni krug: 177–196; <text:span text:style-name="T33">20 str</text:span>.</text:p>
      <text:p text:style-name="P318">1.12.<text:tab/>"Tijelo alegoreze: jezični izraz <text:span text:style-name="T55">Tropologica Dauidiadis expositio",</text:span> u <text:span text:style-name="T55">Colloquia Maruliana 14,</text:span> Split 2005, Književni krug, Marulianum<text:span text:style-name="T33">:</text:span> 83–101; <text:span text:style-name="T33">19 str</text:span>.</text:p>
      <text:p text:style-name="P314">2. Stručni radovi</text:p>
      <text:p text:style-name="P317">2.1.<text:tab/>priredio dvojezično izdanje "Djela Nikole Škrlca Lomničkog", u <text:span text:style-name="T55">Nikola Škrlec Lomnički (1729-1799),</text:span> sv. 2, Zagreb, 2000, s. 363-623; <text:span text:style-name="T33">260 str.</text:span></text:p>
      <text:p text:style-name="P317">2.2.<text:tab/>priredio dvojezična izdanja: "Pia desideria..." i "Instructio dominorum ablegatorum..." u: Neven Jovanović, " Nikola Škrlec Lomnički o senatu i kontroli izvršne vlasti: <text:span text:style-name="T55">Čedne želje</text:span> i zaključci Hrvatskog sabora 1790.", Zbornik PFZ 50 (6), 2000, s. 1030-1051; <text:span text:style-name="T33">20 str.</text:span></text:p>
      <text:p text:style-name="P317">2.3.<text:tab/>članci "Andreis, Matej"; "Bunić, Jakov", (sa Stjepanom Damjanovićem) "Nikola Modruški", "Matijašević Caramaneo, Antun", te "Rastić, Džono", u <text:span text:style-name="T55">Leksikon hrvatskih pisaca, </text:span>Zagreb 2000; <text:span text:style-name="T33">5 str</text:span>.</text:p>
      <text:p text:style-name="P317">2.4.<text:tab/>članak "Andreis, Matej" u prvom svesku <text:span text:style-name="T55">Hrvatske enciklopedije (A-Bd), </text:span>Zagreb 1999; <text:span text:style-name="T33">1 str</text:span>.</text:p>
      <text:p text:style-name="P317">2.5.<text:tab/>priredio dvojezično izdanje: Marko Marulić, "Hymnus ad deum", u <text:span text:style-name="T55">Colloquia Maruliana 10,</text:span> Split 2001, Književni krug, Marulianum, s. 127-131; <text:span text:style-name="T33">3 str.</text:span></text:p>
      <text:p text:style-name="P317">2.6.<text:tab/>članak "Marulićev virtualni Tuskulum", u <text:span text:style-name="T55">Slobodna Dalmacija, </text:span>17. 4. 2001; <text:span text:style-name="T33">5 kartica.</text:span></text:p>
      <text:p text:style-name="P317">2.7.<text:tab/>priredio dvojezično izdanje: "Djela Nikole Škrlca Lomničkog" u <text:span text:style-name="T55">Nikola Škrlec Lomnički (1729-1799), </text:span>sv. 3, Zagreb 2001, s. 185-721; <text:span text:style-name="T33">536 str.</text:span></text:p>
      <text:p text:style-name="P317">2.8.<text:tab/>priredio latinski tekst i sudjelovao u izradi indeksa uz tekst: "Statistica Europae", u Adalbert Adam Barić, <text:span text:style-name="T55">Statistika Europe, </text:span>sv. 1–2, Zagreb, 2001–2002, s. 4–338, 4–266; <text:span text:style-name="T33">298 str</text:span>.</text:p>
      <text:p text:style-name="P317">2.9.<text:tab/>priredio latinski tekst i indeks citata i imena: Nikola Modruški, "De consolatione",<text:span text:style-name="T55"> </text:span>u <text:span text:style-name="T55">Hrvatska književna baština </text:span>1, ur. Dunja Fališevac, Josip Lisac, Darko Novaković, Zagreb 2002, s. 55-251; <text:span text:style-name="T33">196 str</text:span>.</text:p>
      <text:p text:style-name="P317">2.10.<text:tab/>(zajedno s Tamarom Tvrtković) <text:span text:style-name="T55">Latinski za pravnike – Latinitas Iuridica. Početni udžbenik,</text:span> drugo, izmijenjeno i dopunjeno izdanje, Zagreb: Pravni fakultet Sveučilišta, 2003; <text:span text:style-name="T33">353 str.</text:span></text:p>
      <text:p text:style-name="P317">2.11.<text:tab/>sudjelovao u priređivanju latinskog teksta, izradio Glosar i Izbor izmjena: Ivan Kitonić Kostajnički, <text:span text:style-name="T55">Directio methodica processus iudiciarii iuris consuetudinarii inclyti regni Hungariae = Metodična uputa u sudbeni postupak po običajnom pravu slavnog Ugarskog Kraljevstva, </text:span>Zagreb 2004, Pravni fakultet Sveučilišta, LVIII–LXXXIV (parne stranice), 2–566 (parne stranice), 573–592, 733–764; ukupno <text:span text:style-name="T33">347 str</text:span>.</text:p>
      <text:p text:style-name="P318">2.12.<text:tab/>priredio latinski tekst i indeks citata i imena: Marko Marulić, "Tropologica Dauidiadis expositio", u <text:span text:style-name="T55">Colloquia Maruliana 14,</text:span> Split 2005, Književni krug, Marulianum, s. 103–126; <text:span text:style-name="T33">24 str</text:span>.</text:p>
      <text:p text:style-name="P314">3. Prijevodi</text:p>
      <text:p text:style-name="Standard">3.1.<text:tab/>"Djela Nikole Škrlca Lomničkog", u <text:span text:style-name="T55">Nikola Škrlec Lomnički (1729-1799),</text:span> sv. 2, Zagreb, 2000, s. 363-623; <text:span text:style-name="T33">260 str.</text:span></text:p>
      <text:p text:style-name="P317">3.2.<text:tab/>Nikola Škrlec, "Pia desideria..." i "Instructio dominorum ablegatorum..." u: Neven Jovanović, "Nikola Škrlec Lomnički o senatu i kontroli izvršne vlasti: <text:span text:style-name="T55">Čedne želje</text:span> i zaključci Hrvatskog sabora 1790.", Zbornik PFZ 50 (6), 2000, s. 1030-1051; <text:span text:style-name="T33">20 str.</text:span></text:p>
      <text:p text:style-name="Standard">3.3.<text:tab/>Marko Marulić, "Himan bogu", u <text:span text:style-name="T55">Colloquia Maruliana 10,</text:span> Split 2001, Književni krug, Marulianum, s. 127-131; <text:span text:style-name="T33">3 str.</text:span></text:p>
      <text:p text:style-name="Standard">3.4.<text:tab/>"Djela Nikole Škrlca Lomničkog" u <text:span text:style-name="T55">Nikola Škrlec Lomnički (1729-1799), </text:span>sv. 3, Zagreb 2001, s. 185-721; <text:span text:style-name="T33">536 str.</text:span></text:p>
      <text:p text:style-name="Standard">3.5.<text:tab/>(zajedno s Margaretom Gašparović i Majom Rupnik) "Statistika Europe", u Adalbert Adam Barić, <text:span text:style-name="T55">Statistika Europe, </text:span>sv. 1-2, Zagreb 2001-2002; (<text:span text:style-name="T33">339 + 267) 606 str.</text:span></text:p>
      <text:p text:style-name="Standard">3.6.<text:tab/>Ivan Kitonić, <text:span text:style-name="T55">Metodička uputa za sudbeni postupak po običajnom pravu slavnog kraljevstva Ugarske, </text:span>Zagreb: Pravni fakultet Sveučilišta, 2004; <text:span text:style-name="T33">320 str.</text:span></text:p>
      <text:p text:style-name="Standard">3.7.<text:tab/>(zajedno s Ivanom Kapecom) Pavao Skalić, <text:span text:style-name="T55">Epistemon (latinski i hrvatski),</text:span> Zagreb: Institut za filozofiju, 2004; 35–313; <text:span text:style-name="T33">139 str.</text:span></text:p>
      <text:p text:style-name="Standard">3.8. Škrlec, Nikola, <text:span text:style-name="T55">Stanje hrvatskog gospodarstva krajem XVIII. stoljeća / Nikola Škrlec Lomnički, </text:span>Zagreb : Dom i svijet : Ekonomski fakultet, 2005; <text:span text:style-name="T33">250 str.</text:span></text:p>
      <text:p text:style-name="Standard">3.9. <text:s/>Strossmayer, Josip Juraj, <text:span text:style-name="T55">Izabrani književni i politički spisi / Josip Juraj Strossmayer - 1 : Govori ; Memorandum ruskoj vladi</text:span>, <text:s/>priredio Dubravko Jelčić; u cjelini <text:span text:style-name="T55">Stoljeća hrvatske književnosti;</text:span> Zagreb : Matica hrvatska, 2005. (prijevod latinskih citata za "Tumač imena i izraza"); <text:span text:style-name="T33">15 str.</text:span></text:p>
      <text:p text:style-name="P278"/>
      <text:p text:style-name="P187">Radovi koji kvalificiraju za izvođenje studijskog programa</text:p>
      <text:p text:style-name="Standard"/>
      <text:p text:style-name="P317">"Pogled u konkordanciju Marulićevih latinskih pjesama", u <text:span text:style-name="T55">Colloquia Maruliana 9,</text:span> Split 2000, Književni krug, Marulianum<text:span text:style-name="T33">: </text:span>381-408<text:span text:style-name="T13">; 2</text:span>7 str. (Popis radova 1.3)</text:p>
      <text:p text:style-name="P317">"Nulti stupanj Tomina pisanja: glava 29 <text:span text:style-name="T55">Salonitanske historije</text:span>", u zborniku <text:span text:style-name="T55">Toma Arhiđakon i njegovo doba: zbornik radova sa znanstvenog skupa održanog 25--27. rujna 2000. godine u Splitu, </text:span>Split 2004, Književni krug: 177–196; <text:span text:style-name="T47">20 str.</text:span> (Popis radova 1.11)</text:p>
      <text:p text:style-name="P317">Svi stručni radovi koji uključuju priređivanje teksta (Popis radova 2.1-2, 5, 7-9, 11-12).</text:p>
      <text:p text:style-name="P317">"Rimska književnost i kompjuteri", književni seminar u okviru studija latinskog jezika i rimske književnosti na Odjelu za klasičnu filologiju Filozofskog fakulteta Sveučilišta u Zagrebu, u zimskom semestru ak. g. 2004.-2005.</text:p>
      <text:p text:style-name="P317"/>
      <text:p text:style-name="P187">Datum izbora u znanstveno-nastavno ili nastavno zvanje</text:p>
      <text:p text:style-name="P317">24. listopada 2005: Sveučilište u Zagrebu, Filozofski fakultet, Zagreb, Hrvatska: suradničko zvanje višeg asistenta za područje humanističkih znanosti, polje filologija, grana klasična filologija na Odsjeku za klasičnu filologiju. </text:p>
      <text:p text:style-name="P317"/>
      <text:p text:style-name="Standard"/>
      <text:p text:style-name="Standard"/>
      <text:p text:style-name="Standard"/>
      <text:p text:style-name="P190"/>
      <text:p text:style-name="P319">14. doc. dr. Ivan Jurković</text:p>
      <text:p text:style-name="P320"/>
      <text:p text:style-name="P321">Naziv ustanove u kojoj je zaposlen:</text:p>
      <text:p text:style-name="P322">Odsjek za povijest Filozofskog fakulteta u Puli Sveučilišta u Rijeci, I. M. Ronjgova 1, 52100 Pula.</text:p>
      <text:p text:style-name="P321"/>
      <text:p text:style-name="P323">Adrese: e-mail adresa i adresa osobne web stranice:</text:p>
      <text:p text:style-name="P324"><text:span text:style-name="T157">e-mail adresa</text:span><text:span text:style-name="T140">: jurkovic@ffpu.hr</text:span></text:p>
      <text:p text:style-name="P324"><text:span text:style-name="T157">adresa osobne web stranice</text:span><text:span text:style-name="T140">: http://www.ffpu.hr/index.php?id=260</text:span></text:p>
      <text:p text:style-name="P321"/>
      <text:p text:style-name="P323">Životopis, popis radova objavljenih u posljednjih pet godina, te navođenje radova koji ga kvalificiraju za izvođenje studijskog programa:</text:p>
      <text:p text:style-name="P322"/>
      <text:p text:style-name="P325">Životopis</text:p>
      <text:p text:style-name="P324"><text:span text:style-name="T140">Datum rođenja: </text:span><text:span text:style-name="T158">27. travnja 1961.</text:span></text:p>
      <text:p text:style-name="P324"><text:span text:style-name="T140">Mjesto rođenja: </text:span><text:span text:style-name="T158">Pula, Republika Hrvatska</text:span></text:p>
      <text:p text:style-name="P326">Obrazovanje:</text:p>
      <text:p text:style-name="P327">1979.-1985.<text:tab/>student na Fakultetu strojarstva i brodogradnje, Zagreb;</text:p>
      <text:p text:style-name="P327">1980.-1983.<text:tab/>student na Teološkom katoličkom fakultetu, Zagreb;</text:p>
      <text:p text:style-name="P327">1987.-1992.<text:tab/>student na Odsjeku za povijest Filozofskog fakulteta, Zagreb;</text:p>
      <text:p text:style-name="P322">Diplomirao: 1997.</text:p>
      <text:p text:style-name="P328"><text:span text:style-name="T140">1994.-1995.<text:tab/>student Odsjeka za srednjovjekovne studije (</text:span><text:span text:style-name="T159">Department of Medieval Studies</text:span><text:span text:style-name="T140">), Srednjoeuropskog sveučilišta (</text:span><text:span text:style-name="T159">Central European University</text:span><text:span text:style-name="T140">), magistarski studij (</text:span><text:span text:style-name="T159">MA program</text:span><text:span text:style-name="T140">), Budimpešta;</text:span></text:p>
      <text:p text:style-name="P322">Magistrirao: 1995.</text:p>
      <text:p text:style-name="P328"><text:span text:style-name="T140">1995.-1999.<text:tab/>student Odsjeka srednjovjekovnih studija (</text:span><text:span text:style-name="T159">Department of Medieval Studies</text:span><text:span text:style-name="T140">), Srednjoeuropskog sveučilišta (</text:span><text:span text:style-name="T159">Central European University</text:span><text:span text:style-name="T140">), doktorski studij (</text:span><text:span text:style-name="T159">Ph.D. program</text:span><text:span text:style-name="T140">), Budimpešta;</text:span></text:p>
      <text:p text:style-name="P322">Doktorirao: 2004.</text:p>
      <text:p text:style-name="P326">Stipendije:</text:p>
      <text:p text:style-name="P328"><text:span text:style-name="T140">Lipanj – srpanj 1994. arhivsko istraživanje u Štajerskomu zemaljskom arhivu (</text:span><text:span text:style-name="T160">Steierm</text:span><text:span text:style-name="T159">ä</text:span><text:span text:style-name="T160">rkische</text:span><text:span text:style-name="T159"> </text:span><text:span text:style-name="T160">Landesarchiv</text:span><text:span text:style-name="T140">), </text:span><text:span text:style-name="T161">Graz</text:span><text:span text:style-name="T140">, </text:span><text:span text:style-name="T161">Austrija</text:span><text:span text:style-name="T140"> (</text:span><text:span text:style-name="T161">stipendija</text:span><text:span text:style-name="T140">: </text:span><text:span text:style-name="T160">Internationales</text:span><text:span text:style-name="T159"> </text:span><text:span text:style-name="T160">kulturhistorisches</text:span><text:span text:style-name="T159"> </text:span><text:span text:style-name="T160">Symposion</text:span><text:span text:style-name="T159"> </text:span><text:span text:style-name="T160">Mogersdorf</text:span><text:span text:style-name="T140">);</text:span></text:p>
      <text:p text:style-name="P328"><text:span text:style-name="T140">1994.-1995.<text:tab/>Srednjoeuropsko sveučilište (</text:span><text:span text:style-name="T159">Central European University</text:span><text:span text:style-name="T140">), Budimpešta, Mađarska (stipendija za magistarski studij);</text:span></text:p>
      <text:p text:style-name="P328"><text:span text:style-name="T140">1995.-1999.<text:tab/>Srednjoeuropsko sveučilište (</text:span><text:span text:style-name="T159">Central European University</text:span><text:span text:style-name="T140">), Budimpešta, Mađarska (stipendija za doktorski studij);</text:span></text:p>
      <text:p text:style-name="P328"><text:span text:style-name="T140">siječanj – travanj 1998. rad na recentnoj literaturi o povijesti raseljenika na Odsjeku za povijest (</text:span><text:span text:style-name="T159">Department of History</text:span><text:span text:style-name="T140">), Yale sveučilišta (</text:span><text:span text:style-name="T159">Yale University</text:span><text:span text:style-name="T140">), New Haven, SAD (stipendija: </text:span><text:span text:style-name="T159">Central European University</text:span><text:span text:style-name="T140">).</text:span></text:p>
      <text:p text:style-name="P18"><text:span text:style-name="T162">Radno iskustvo</text:span><text:span text:style-name="T158">:</text:span></text:p>
      <text:p text:style-name="P327">1993.-1994.<text:tab/>rad na projektu osuvremenjivanja kompjutorskog sustava pretraživanja bibliografskih jedinica (historiografskog tezaurusa) knjižničkog fonda NSK;</text:p>
      <text:p text:style-name="P328"><text:span text:style-name="T140">od 1995.<text:tab/>suradnik Leksikografskog zavoda “Miroslav Krleža” (</text:span><text:span text:style-name="T159">Hrvatski leksikon</text:span><text:span text:style-name="T140">, </text:span><text:span text:style-name="T159">Hrvatska enciklopedija</text:span><text:span text:style-name="T140">, </text:span><text:span text:style-name="T159">Hrvatski biografski leksikon</text:span><text:span text:style-name="T140">, </text:span><text:span text:style-name="T159">Istarska enciklopedija</text:span><text:span text:style-name="T140">);</text:span></text:p>
      <text:p text:style-name="P328"><text:span text:style-name="T140">od 1995.<text:tab/>suradnik na projektu </text:span><text:span text:style-name="T159">Izvori, studije i pomagala za hrvatsku povijest od 7. do 19. stoljeća</text:span><text:span text:style-name="T140"> (Odsjeka za povijest Zavoda za društvene i humanističke znanosti HAZU u Zagrebu);</text:span></text:p>
      <text:p text:style-name="P328"><text:span text:style-name="T140">1995.-1999.<text:tab/>suradnik na projektu </text:span><text:span text:style-name="T141">Medieval Narrative Sources</text:span><text:span text:style-name="T163"> (Medieval department CEU u Budimpešti) zadužen za prikupljanje i sređivanje bibliografskih jedinica relevantnih za projekt;</text:span></text:p>
      <text:p text:style-name="P328"><text:span text:style-name="T140">od 1996.<text:tab/>suradnik na projektu </text:span><text:span text:style-name="T159">Hrvatska i Europa</text:span><text:span text:style-name="T140"> (HAZU) zadužen za rad na znanstvenom aparatu (bilješke, popisi literature, indeksi) i povijesnim zemljovidima edicije;</text:span></text:p>
      <text:p text:style-name="P327">1996.-1997.<text:tab/>vanjski suradnik na Pedagoškom fakultetu u Puli Sveučilišta u Rijeci;</text:p>
      <text:p text:style-name="P327">od rujna 1997.<text:tab/>kao asistent stalno uposlen na Filozofskom fakultetu u Puli Sveučilišta u Rijeci, na Odsjeku za povijest;</text:p>
      <text:p text:style-name="P327">od 2001.<text:tab/>član Upravnog vijeća Povijesnog muzeja Istre u Puli;</text:p>
      <text:p text:style-name="P327">2003.<text:tab/>član Povjerenstva za izdavačku djelatnost Upravnog odjela za kulturu i koordinaciju rada udruga Grada Pule;</text:p>
      <text:p text:style-name="P328"><text:span text:style-name="T140">od 2004.<text:tab/>glavni i odgovorni urednik </text:span><text:span text:style-name="T159">Vjesnika istarskog arhiva</text:span><text:span text:style-name="T140"> i serije </text:span><text:span text:style-name="T159">Posebna izdanja</text:span><text:span text:style-name="T140"> Državnog arhiva u Pazinu;</text:span></text:p>
      <text:p text:style-name="P327">od rujna 2004.<text:tab/>kao viši asistent uposlen na Filozofskom fakultetu u Puli Sveučilišta u Rijeci, na Odsjeku za povijest;</text:p>
      <text:p text:style-name="P327">2004.<text:tab/>član Organizacijskog odbora II. kongresa hrvatskih povjesničara održanog u Puli (29. rujna – 3. listopada);</text:p>
      <text:p text:style-name="P322">od rujna 2005.<text:tab/>kao docent uposlen na Filozofskom fakultetu u Puli Sveučilišta u Rijeci, na Odsjeku za povijest.</text:p>
      <text:p text:style-name="P322"/>
      <text:p text:style-name="P18"><text:span text:style-name="T162">Popis radova objavljenih u posljednjih pet godina (2000.-2005.)</text:span><text:span text:style-name="T158">:</text:span></text:p>
      <text:p text:style-name="P329">Periodika</text:p>
      <text:p text:style-name="P324"><text:span text:style-name="T164">1. Tadija Smičiklas, profesor pomoćnih povijesnih znanosti na Filozofskom fakultetu Sveučilišta u Zagrebu, </text:span><text:span text:style-name="T165">Zbornik Odsjeka za povijesne znanosti Zavoda za povijesne i društvene znanosti HAZU</text:span><text:span text:style-name="T164">, vol. 18 (2000.), 145-157.</text:span></text:p>
      <text:p text:style-name="P324"><text:span text:style-name="T164">2. Raseljena plemićka obitelj za osmanske ugroze: primjer Berislavića de Werhreka de Mala Mlaka (Dio prvi – Stjepan Berislavić Vrhrički i Malomlački), </text:span><text:span text:style-name="T165">Zbornik Odsjeka za povijesne znanosti Zavoda za povijesne i društvene znanosti HAZU</text:span><text:span text:style-name="T164">, vol. 20 (2002.), 125-164.</text:span></text:p>
      <text:p text:style-name="P324"><text:span text:style-name="T164">3. Das Schickals des kroatischen Kleinadels unter dem Druck des Osmanenreichs, </text:span><text:span text:style-name="T165">East Central Europe/ECE</text:span><text:span text:style-name="T164">, vol. 29, part 1-2 (2002.), 235-248.</text:span></text:p>
      <text:p text:style-name="P324"><text:span text:style-name="T164">4. Nataša Štefanec, Heretik Njegova Veličanstva: povijest o Jurju IV. Zrinskom i njegovu rodu, Biblioteka: Homines, tempora, loci [u prilogu: Fridericus Latom, Victoria Sarakanzigethana... – Sárkányszigetska pobjeda, lat. prev. Zrinka Blažević], Zagreb: Barbat, 2001., xiii + 316 str., u: </text:span><text:span text:style-name="T165">Zbornik Odsjeka za povijesne znanosti Zavoda za povijesne i društvene znanosti HAZU</text:span><text:span text:style-name="T164">, vol. 20 (2002.), 332-338 (recenzija).</text:span></text:p>
      <text:p text:style-name="P324"><text:span text:style-name="T164">5. Klasifikacija raseljenika u Hrvata za trajanja osmanske ugroze (od 1463. do 1593.), </text:span><text:span text:style-name="T165">Migracijske i etničke teme</text:span><text:span text:style-name="T164"> 19, br. 2-3 (2003.), 147-174.</text:span></text:p>
      <text:p text:style-name="P324"><text:span text:style-name="T164">6. Raseljena plemićka obitelj za osmanske ugroze: primjer Berislavića de Werhreka de Mala Mlaka (Dio drugi – Nasljednici Stjepana Berislavića tijekom 16. st.), </text:span><text:span text:style-name="T165">Zbornik Odsjeka za povijesne znanost Zavoda za povijesne i društvene znanosti HAZU</text:span><text:span text:style-name="T164">, vol. 21 (2003.), 119-180.</text:span></text:p>
      <text:p text:style-name="P324"><text:span text:style-name="T164">7. Be a Victor at Home. U: János M. Bak – Katalin Szende (ur.), </text:span><text:span text:style-name="T165">Ten Years of Medieval Studies at CEU 1993-2003</text:span><text:span text:style-name="T164">, Budimpešta: CEU – László és társa Bt., 2003., 67-68.</text:span></text:p>
      <text:p text:style-name="P324"><text:span text:style-name="T164">8. In memoriam: Andrej Komac (1970.-2003.), </text:span><text:span text:style-name="T165">Epvlon – Časopis Kluba studenata povijesti ISHA-Pula</text:span><text:span text:style-name="T164">, br. 2 (2004.), 97.</text:span></text:p>
      <text:p text:style-name="P324"><text:span text:style-name="T164">9. Prozopografska analiza “teštamenta” gospe Jeleni, sestri pokojnoga kneza Petra Kružića. U: Neven Budak (ur.), </text:span><text:span text:style-name="T165">Raukarov zbornik</text:span><text:span text:style-name="T164">, Zagreb 2004.</text:span></text:p>
      <text:p text:style-name="P324"><text:span text:style-name="T164">10. </text:span><text:span text:style-name="T140">Socijalni status i prisilni raseljenici podrijetlom iz hrvatskih plemićkih obitelji u zemljama njihovih doseoba za trajanja osmanske ugroze, </text:span><text:span text:style-name="T141">Zbornik Odsjeka za povijesne znanosti HAZU</text:span><text:span text:style-name="T140">, vol. 23 (2005.), 63-85.</text:span></text:p>
      <text:p text:style-name="P324"><text:span text:style-name="T164">11. </text:span><text:span text:style-name="T140">In memoriam: </text:span><text:span text:style-name="T166">István György Tóth (1956.-2005.), </text:span><text:span text:style-name="T141">Zbornik Odsjeka za povijesne znanosti HAZU</text:span><text:span text:style-name="T140">, vol. 23 (2005.), 341-346.</text:span></text:p>
      <text:p text:style-name="P324"><text:span text:style-name="T164">12. </text:span><text:span text:style-name="T140">Šesnaestostoljetna hrvatska raseljenička kriza i moderna sociološka terminologija, </text:span><text:span text:style-name="T159">Društvena istraživanja</text:span><text:span text:style-name="T140">, god. 14, br. 4-5/78-79 (2005.), 759-782.</text:span></text:p>
      <text:p text:style-name="P324"><text:span text:style-name="T164">13. </text:span><text:span text:style-name="T140">Hrvatsko raseljeno plemstvo u korespondenciji Antuna Vrančića. U: Vilijam Lakić (ur.), </text:span><text:span text:style-name="T141">Zbornik o Antunu Vrančiću: zbornik radoca sa </text:span><text:span text:style-name="T159">Znanstvenoga skupa o Antunu Vrančiću</text:span><text:span text:style-name="T163">, Šibenik 2005., 41-50.</text:span></text:p>
      <text:p text:style-name="P329">Enciklopedijska izdanja</text:p>
      <text:p text:style-name="P324"><text:span text:style-name="T164">1. Više od 250 kratkih članaka u: </text:span><text:span text:style-name="T165">Hrvatski leksikon</text:span><text:span text:style-name="T164">, sv. I-II, ur. Antun Vujić, Zagreb: Naklada Leksikon – Leksikografski zavod “Miroslav Krleža”, 1996.-1997.</text:span></text:p>
      <text:p text:style-name="P324"><text:span text:style-name="T164">2. Više članaka u: </text:span><text:span text:style-name="T165">Hrvatska enciklopedija</text:span><text:span text:style-name="T164">, sv. 1-6, ur. Dalibor Brozović – August Kovačec, Zagreb: Leksikografski zavod “Miroslav Krleža”, 1999.-2004.</text:span></text:p>
      <text:p text:style-name="P324"><text:span text:style-name="T164">3. Više članaka u: </text:span><text:span text:style-name="T165">Istarska enciklopedija</text:span><text:span text:style-name="T164">, sv. 1, ur. Miroslav Bertoša – Robert Matijašić, Zagreb: Leksikografski zavod “Miroslav Krleža”, 2005.</text:span></text:p>
      <text:p text:style-name="P322"/>
      <text:p text:style-name="P18"><text:span text:style-name="T167">Radovi relevantni za izvođenje studijskog programa</text:span><text:span text:style-name="T168">:</text:span></text:p>
      <text:p text:style-name="P324"><text:span text:style-name="T140">1. </text:span><text:span text:style-name="T141">Medieval Narrative Sources. A Chronological Guide</text:span><text:span text:style-name="T140">, Budimpešta: Charles Schlacks, Jr. for the Department of Medieval Studies CEU, 1999., xvi + 139 str. – koautori János M. Bak i Ryszard Grzesik.</text:span></text:p>
      <text:p text:style-name="P324"><text:span text:style-name="T164">2. Turska opasnost i hrvatski velikaši – knez Bernardin Frankapan i njegovo doba, </text:span><text:span text:style-name="T165">Zbornik Odsjeka za povijesne znanosti Zavoda za povijesne i društvene znanosti HAZU</text:span><text:span text:style-name="T164">, vol. 17 (1999.), 61-83.</text:span></text:p>
      <text:p text:style-name="P324"><text:span text:style-name="T164">3. Diplomatska aktivnost hrvatskog plemstva u vrijeme turskog pritiska na Hrvatsku. U: Mladen Andrlić i Mirko Valentić (ur.), </text:span><text:span text:style-name="T165">Hrvatska srednjovjekovna diplomacija</text:span><text:span text:style-name="T164">, Zbornik Diplomatske akademije, br. 2, Zagreb 1999., 243-256.</text:span></text:p>
      <text:p text:style-name="P324"><text:span text:style-name="T164">4. Catherine Wendy Bracewell, Senjski uskoci: piratstvo, razbojništvo i sveti rat na Jadranu u šesnaestom stoljeću, prev. Nenad Popovoć et al., ur. Drago Roksandić, Zagreb: Barbat, 1997., 319 str., u: </text:span><text:span text:style-name="T165">Zbornik Odsjeka za povijesne znanosti Zavoda za povijesne i društvene znanosti HAZU</text:span><text:span text:style-name="T164">, vol. 17 (1999.), 246-252 (recenzija).</text:span></text:p>
      <text:p text:style-name="P324"><text:span text:style-name="T164">5. Raseljena plemićka obitelj za osmanske ugroze: primjer Berislavića de Werhreka de Mala Mlaka (Dio prvi – Stjepan Berislavić Vrhrički i Malomlački), </text:span><text:span text:style-name="T165">Zbornik Odsjeka za povijesne znanosti Zavoda za povijesne i društvene znanosti HAZU</text:span><text:span text:style-name="T164">, vol. 20 (2002.), 125-164.</text:span></text:p>
      <text:p text:style-name="P324"><text:span text:style-name="T164">6. Das Schickals des kroatischen Kleinadels unter dem Druck des Osmanenreichs, </text:span><text:span text:style-name="T165">East Central Europe/ECE</text:span><text:span text:style-name="T164">, vol. 29, part 1-2 (2002.), 235-248.</text:span></text:p>
      <text:p text:style-name="P324"><text:span text:style-name="T164">7. Nataša Štefanec, Heretik Njegova Veličanstva: povijest o Jurju IV. Zrinskom i njegovu rodu, Biblioteka: Homines, tempora, loci [u prilogu: Fridericus Latom, Victoria Sarakanzigethana... – Sárkányszigetska pobjeda, lat. prev. Zrinka Blažević], Zagreb: Barbat, 2001., xiii + 316 str., u: </text:span><text:span text:style-name="T165">Zbornik Odsjeka za povijesne znanosti Zavoda za povijesne i društvene znanosti HAZU</text:span><text:span text:style-name="T164">, vol. 20 (2002.), 332-338 (recenzija).</text:span></text:p>
      <text:p text:style-name="P324"><text:span text:style-name="T164">8. Klasifikacija raseljenika u Hrvata za trajanja osmanske ugroze (od 1463. do 1593.), </text:span><text:span text:style-name="T165">Migracijske i etničke teme</text:span><text:span text:style-name="T164"> 19, br. 2-3 (2003.), 147-174.</text:span></text:p>
      <text:p text:style-name="P324"><text:span text:style-name="T164">9. Raseljena plemićka obitelj za osmanske ugroze: primjer Berislavića de Werhreka de Mala Mlaka (Dio drugi – Nasljednici Stjepana Berislavića tijekom 16. st.), </text:span><text:span text:style-name="T165">Zbornik Odsjeka za povijesne znanost Zavoda za povijesne i društvene znanosti HAZU</text:span><text:span text:style-name="T164">, vol. 21 (2003.), 119-180.</text:span></text:p>
      <text:p text:style-name="P324"><text:span text:style-name="T164">10. Prozopografska analiza “teštamenta” gospe Jeleni, sestri pokojnoga kneza Petra Kružića. U: Neven Budak (ur.), </text:span><text:span text:style-name="T165">Raukarov zbornik</text:span><text:span text:style-name="T164">, Zagreb 2004.</text:span></text:p>
      <text:p text:style-name="P324"><text:span text:style-name="T164">11. </text:span><text:span text:style-name="T140">Socijalni status i prisilni raseljenici podrijetlom iz hrvatskih plemićkih obitelji u zemljama njihovih doseoba za trajanja osmanske ugroze, </text:span><text:span text:style-name="T141">Zbornik Odsjeka za povijesne znanosti HAZU</text:span><text:span text:style-name="T140">, vol. 23 (2005.), 63-85.</text:span></text:p>
      <text:p text:style-name="P324"><text:span text:style-name="T164">12. </text:span><text:span text:style-name="T140">Šesnaestostoljetna hrvatska raseljenička kriza i moderna sociološka terminologija, </text:span><text:span text:style-name="T159">Društvena istraživanja</text:span><text:span text:style-name="T140">, god. 14, br. 4-5/78-79 (2005.), 759-782.</text:span></text:p>
      <text:p text:style-name="P324"><text:span text:style-name="T164">13. </text:span><text:span text:style-name="T140">Hrvatsko raseljeno plemstvo u korespondenciji Antuna Vrančića. U: Vilijam Lakić (ur.), </text:span><text:span text:style-name="T141">Zbornik o Antunu Vrančiću: zbornik radoca sa </text:span><text:span text:style-name="T159">Znanstvenoga skupa o Antunu Vrančiću</text:span><text:span text:style-name="T163">, Šibenik 2005., 41-50.</text:span></text:p>
      <text:p text:style-name="P321"/>
      <text:p text:style-name="P323">Datum zadnjeg izbora u znanstveno-nastavno ili nastavno zvanje:</text:p>
      <text:p text:style-name="P322">Docent od 14. rujna 2005. godine.</text:p>
      <text:p text:style-name="P321"/>
      <text:p text:style-name="P190"/>
      <text:p text:style-name="P190"/>
      <text:p text:style-name="P190"/>
      <text:p text:style-name="P190"/>
      <text:p text:style-name="P190"/>
      <text:p text:style-name="P190"/>
      <text:p text:style-name="P320"/>
      <text:p text:style-name="P330"/>
      <text:p text:style-name="P330"/>
      <text:p text:style-name="P330">15. dr. sc. Miljenko Jurković, redoviti profesor</text:p>
      <text:p text:style-name="P331"/>
      <text:p text:style-name="Text_20_body"><text:span text:style-name="T105">Naziv ustanove:</text:span><text:span text:style-name="T16"> Odsjek za povijest umjetnosti, Filozofski fakultet, Sveučilište u Zagrebu </text:span></text:p>
      <text:p text:style-name="P18"><text:span text:style-name="T169">e-mail adresa: </text:span><text:a xlink:type="simple" xlink:href="mailto:miljenko.jurkovic@ffzg.hr"><text:span text:style-name="T170">miljenko.jurkovic@ffzg.hr</text:span></text:a></text:p>
      <text:p text:style-name="P18"><text:span text:style-name="T105">Web stranica:</text:span><text:span text:style-name="T16"> -</text:span></text:p>
      <text:p text:style-name="P332">Životopis:</text:p>
      <text:p text:style-name="P333"><text:span text:style-name="T171"><text:tab/>Rođen sam 26.08. 1958. u Zagrebu. Na Filozofskom fakultetu u Zagrebu diplomirao studij arheologije i povijesti umjetnosti 1981. god. Magistrirao 1984. godine, na istom fakultetu. Akad. god. 1987/88. proveo sam na specijalizaciji na Sveučilištu u Bruxellesu. Doktorirao na Filozofskom fakultetu Sveučilišta u Zagrebu 1990. godine. Od 1983. godine zaposlen na Odsjeku za povijest umjetnosti Filozofskog fakulteta u Zagrebu. Za docenta izabran 1991., za izvanrednog profesora 1997., a za redovitog profesora 2002. Predstojnik katedre za umjetnost antike, kasne antike i ranog srednjeg vijeka. Od 1991. do 1997. bio Pročelnik Odsjeka za povijest umjetnosti, od akad. god. 2000./2001. prodekan za znanost, a od 01. 10. 2004. dekan Filozofskog fakulteta u Zagrebu. Od 1994. do 2002. godine predsjednik Upravnog vijeća Instituta za povijest umjetnosti u Zagrebu, a od 2003. godine član tog upravnog vijeća. Od 1999 do 2000. bio sam član Upravnog vijeća Muzeja za umjetnost i obrt u Zagrebu, a od 1998 do 2000. član Hrvatskog povjerenstva za suradnju s UN za prosvjetu znanost i kulturu. Osnivač Međunarodnog istraživačkog centra za kasnu antiku i srednji vijek u Motovunu, Sveučilište u Zagrebu. Od 1993. voditelj Centra i predsjednik Savjeta. Utemeljitelj i urednik međuna­rodnog znanstvenog časopisa </text:span><text:span text:style-name="T172">Hortus artium medie­valium</text:span><text:span text:style-name="T171"> (1995) kao i serije </text:span><text:span text:style-name="T172">Dissertationes et monographiae</text:span><text:span text:style-name="T171"> (2001). Predavao i predaje na više domaćih i europskih sveučilišta. Vodio više projekata, domaćih i međunarodnih.</text:span></text:p>
      <text:p text:style-name="P334"><text:tab/> </text:p>
      <text:p text:style-name="P334"><text:s/></text:p>
      <text:p text:style-name="P335">Radovi:</text:p>
      <text:p text:style-name="P336"><text:span text:style-name="T169">Knjige, poglavlja u monografijama, katalozima: </text:span><text:span text:style-name="T171">1.) Gli Slavi sul Mediterraneo, u: Il futuro dei Longobardi, katalog izložbe, Brescia 2000, str. 430-434; 2.) Arhitektura karolinškog doba, u : Hrvati i Karolinzi, katalog izložbe, Split 2000, vol. I., str. 164-189; 3.) Les Anjou et les territoires Croates, u: L’Europe des Anjou. Aventure des princes angevins du XIIIe au XVe siecles, katalog izložbe, Fontevraud 2001, str. 204-219; 4.) Architettura dell’epoca carolingia, u: Bizantini, Croati, Carolingi, katalog izložbe, Brescia 2001, str. 151-173; 5.) L’arte Dalmata, u: M. Andaloro, G. Borras, E. Carbonell, R. Cassanelli, G. Curatola, J. Dodds, M. Guidetti, P. Harbison, M. Jurković, P. Périn, J. Shaffer, T. Velmans, Il Mediterraneo e l’arte. Da Maometto a Carlomagno (eds. E. Carbonell, R. Cassanelli), Milano, Jaca Book, 2001, str. 217-235; 6.) Die dalmatische Kunst, u: Von Mohammed zu Karl dem Grossen. <text:s/>Aufbruch ins Mittelalter, (eds. E. Carbonell, R. Cassanelli), Konrad Theiss Verlag, Stuttgart, 2001., str. 217-235; 7.) El arte Dalmata, u: El Mediterraneo y el arte. De Mahoma a Carlomagno (eds. E. Carbonell, R. Cassanelli), Barcelona, 2001., str. 216-235; 8.) L'art Dalmate, u: De Mahomet a Charlemagne (eds. E. Carbonell, R. Cassanelli), Citadelles &amp; Mazenod, Paris, 2001., str. 217-235; 10.) Arhitektura, skulptura i epigrafika karolinškog doba u Hrvatskoj, Katalozi i monografije 11, Split 2001, 108 str.: udio M. Jurković: Arhitektura karolinškog doba, str. 6-31; 11.) Lapidarij u Balama, Split-Bale, 2002; 12.) Il lapidario di Valle, Split-Valle, 2002.</text:span></text:p>
      <text:p text:style-name="P334"/>
      <text:p text:style-name="P336"><text:span text:style-name="T169">Uredništvo znanstvenih knjiga i časopisa: </text:span><text:span text:style-name="T171">1.)</text:span><text:span text:style-name="T169"> </text:span><text:span text:style-name="T16">Bizantini, Croati, Carolingi, Alba e tramonto di regni e imperi, katalog <text:s/>izložbe, Brescia, 2001, Skira Milano 2001, 515 str; 2.) </text:span><text:span text:style-name="T171">Retreiving the record: A Century of Archaeology in Poreč (1847-1947), <text:s/>Studies in <text:s/>Early Christian and Medieval Art History and Archaeology, Dissertationes et Monographiae I, Int. Research Center for Late Antiquity and the Middle Ages, Zageb-Motovun 2002.; 3.)</text:span><text:span text:style-name="T169"> </text:span><text:span text:style-name="T171"><text:s/>«L'edifice cultuel entre les périodes paléochrétienne et carolingienne», u «Hortus artium medievalium» 9 (predgovor), Zagreb-Motovun, 2003.; 4.)</text:span><text:span text:style-name="T169"> </text:span><text:span text:style-name="T171">Die Geschichte der Universität Zagreb von Ihrer Grundung bis heute FF Press, Zagreb, 2002.</text:span></text:p>
      <text:p text:style-name="P337"/>
      <text:p text:style-name="P338"><text:span text:style-name="T169">Znanstveni radovi: </text:span><text:span text:style-name="T171">1.) Méthodes de recherches sur la sculpture du haut moyen age : exemple de la Croatie, avec quelques considérations sur la sculpture de Gellone, u : Saint-Guilhem-le-Désert dans l’Europe du haut moyen age, Actes de la table ronde d’aout 1998, (ur. C. Amado i X. Barral i Altet), Montpellier 2000, str. 225-235.; 2.) L’architecture du premier age roman en Croatie, Hortus Artium Medievalium 6, Zagreb 2000, str. 83-92.; 3.) Prilog poznavanju hrvatsko-ugarskih likovnih veza u doba romanike, u: Hrvatska/Mađarska/Europa, Stoljetne likovno-umjetničke veze, (ur. J. Damjanov), Zagreb 2000, 29-39, 328-339.; 4.) Alcune considerazioni sull’arte monumentale in Istria fra la tarda antichita e l’alto medioevo, Atti del II congresso nazionale di archeologia medievale, Brescia 28.9.-1.10. 2000, Brescia 2000, str. 317-322; 5.) <text:s/>Sveta Marija Velika (Velika Gospa) près de Bale (Istrie): cinquième campagne de fouille (1999), Hortus Artium Medievalium <text:s/>6, Zagreb 2000, str. 183-188. (s P. Chevalier, I. Matejčić, J.-P. Caillet),; 6.) Velika Gospa (Istrie) : cinquième campagne de fouilles, bulletin de l’APAT 9, 2000, str. 32-37 (s P. Chevalier, I. Matejčić, J.-P. Caillet); 7.) Quelques réflexions sur la basilique carolingienne de Saint-Denis : une oeuvre d’esprit paléochrétien, u : L’abbé Suger, le manifeste gothique de Saint-Denis et la pensée victorine, Actes du Colloque organisé à la Fondation Singer-Polignac (Paris), 21 novembre 2000 (ed. D. Poirel), Paris 2001, str. 37-57; 8.) Le “Maître des chapiteaux de Bale”, Hortus Artium Medievalium 8, Zagreb 2002, str. 349-360, 9.) Mljetski tribeloni – tradicija «auličke» arhitekture kasne antike u srednjem vijeku, Zbornik Tomislava Marasovića, Split, 2003.str. 210-217; 10.) La basilique à trois nefs de Guran en Istrie: première campagne de fouilles, Hortus artium medievalium 9, Zagreb, 2003., str. 433-438 ( s J. Terrier, I. Matejčić).</text:span></text:p>
      <text:p text:style-name="P337"/>
      <text:p text:style-name="P338"><text:span text:style-name="T169">Ostali radovi: </text:span><text:span text:style-name="T171">1.) <text:s/>Activités du Centre International de recherches sur l’Antiquité tardive et le Moyen Age de Motovun en 1999, Hortus Artium Medievalium 6, Zagreb 2000, str. 215-220; 2.) Predromanika, u: Hrvatska, vodič Gallimard, Zagreb 2000, str. 58-59; 3.) Romanika, u : Hrvatska, vodič Gallimard, Zagreb 2000, str. 60-61; 4.) </text:span><text:span text:style-name="T16">Hrvati i Karolinzi (predgovor), katalog izložbe, Split 2000, 20-21; 5.) Il regno croato tra due Imperi altomedievali, u: </text:span><text:span text:style-name="T171">Bizantini, Croati, Carolingi, katalog izložbe, Brescia 2001, str. 27-29; 6.) L’adriatico dalla tarda antichita all’eta carolingia, znanstveni skup, Brescia, 11-13.10. 2001., Obavijesti HAD-a 3, 2001, str. 43-45; 7.) Predgovor A. Terry and FF. Gilmore Eaves, Retreiving the record: A Century of Archaeology in Poreč (1847-1947), Zagreb-Motovun 2002, p. 7-8; 8.) Il futuro dei Longobardi, katalog izložbe, Brescia 2000, Skira Milano 2000. (4 kataloške jedinice); 9.) Hrvati i Karolinzi, katalog izložbe, Split 2000, vol. II (41 kataloška jedinica); 10.) L’Europe des Anjou, katalog izložbe Fontevrauld 2001, Somogy Paris 2001. (8 kataloških jedinica); 11.) Bizantini, Croati, Carolingi, katalog izložbe Brescia 2001, Skira Milano 2001. (26 kataloških jedinica)</text:span></text:p>
      <text:p text:style-name="P339"/>
      <text:p text:style-name="P339"/>
      <text:p text:style-name="P340">Nagrade:</text:p>
      <text:p text:style-name="P339">Nagrada Rektora Sveučilišta u Zagrebu 1979.</text:p>
      <text:p text:style-name="P339">Strossmayerova nagrada za znanstveno djelo 2001.</text:p>
      <text:p text:style-name="P339">Officier de l'ordre des palmes académiques 2004.</text:p>
      <text:p text:style-name="P190"/>
      <text:p text:style-name="P341">16. dr. sc. Tanja Kuštović</text:p>
      <text:p text:style-name="P261">Ustanova: Filozofski fakultet, Sveučilište u Zagrebu</text:p>
      <text:p text:style-name="P261">E- mail adresa: <text:a xlink:type="simple" xlink:href="mailto:tanja.kustovic@zg.htnet.hr"><text:span text:style-name="T54">tanja.kustovic@zg.htnet.hr</text:span></text:a></text:p>
      <text:p text:style-name="P261"/>
      <text:p text:style-name="P261"><text:span text:style-name="T13">Životopis</text:span>:</text:p>
      <text:p text:style-name="P261">Tanja Kuštović rođena je 1971. u Zagrebu. Godine 1996. diplomirala te stekla zvanje profesora hrvatskog jezika i književnosti. 1996. -1997. godine radi u Knjižnicama grada Zagreba, a 1997. postaje znanstvena novakinja na Filozofskom fakultetu, na Odsjeku za kroatistiku, pri Katedri za staroslavenski jezik i hrvatsko glagoljaštvo i sudjeluje na projektu "Enciklopedija hrvatskog glagolizma" pod vodstvom akademika Stjepana Damjanovića. Godine 2001. magistrirala s temom "Jezik Šimuna Kožičića Benje prema njegovim jezikoslovnim koncepcijama u djelu <text:span text:style-name="T55">Knižice od žitiê rimskihь arhierêovь i cesarovь</text:span>", a nakon toga upisuje doktorski studij kroatistike. Drži nastavu na Filozofkom fakultetu u Puli, radi kao lektor u Sveučilišnoj školi hrvatskog jezika za strance, a na Zagrebačkoj slavističkoj školi u Dubrovniku drži <text:s/>seminar za strane slaviste iz staroslavenskog jezika. Godine 2005. doktorirala je s temom "Prilozi u hrvatskoglagoljskim tekstovima 14. i 15. stoljeća". <text:s/><text:span text:style-name="T69">Sudjeluje na nekoliko znanstvenih skupova od kojih su neki bili međunarodnog karaktera, te je objavila tekstove s tih skupova. </text:span>Jedna je od suautorica Malog hrvatsko- staroslavenskog rječnika objavljenog 2004. godine.<text:span text:style-name="T70"> </text:span><text:span text:style-name="T69">Povremeno radi</text:span> <text:span text:style-name="T69">kao suradnica na </text:span><text:span text:style-name="T55">Croaticumu</text:span><text:span text:style-name="T69"> gdje drži seminar iz glagoljice. Suradnica </text:span>je<text:span text:style-name="T69"> u Matici hrvatskoj u čijim novinama povremeno objavljuje prikaze stručnih knjiga. </text:span><text:span text:style-name="T173">U toku je njezin izbor u zvanje višeg asistenta.</text:span></text:p>
      <text:p text:style-name="P342"/>
      <text:p text:style-name="P342">Radovi: </text:p>
      <text:list text:style-name="WW8Num4">
        <text:list-item>
          <text:p text:style-name="P343">Poglavlje u knjizi:</text:p>
        </text:list-item>
      </text:list>
      <text:p text:style-name="P344"><text:span text:style-name="T174">Mali staroslavensko-hrvatski rječnik</text:span><text:span text:style-name="T70"> </text:span><text:span text:style-name="T55">(sastavili: Stjepan Damjanović, Ivan Jurčević, Tanja Kuštović, Boris Kuzmić, Milica Lukić, Mateo Žagar), Matica hrvatska, Zagreb, 2004.</text:span></text:p>
      <text:p text:style-name="P345"/>
      <text:list text:style-name="WW8Num4" text:continue-numbering="true">
        <text:list-item>
          <text:p text:style-name="P343">Znanstveni radovi:</text:p>
        </text:list-item>
      </text:list>
      <text:p text:style-name="P344"><text:span text:style-name="T175">Kuštović, Tanja: </text:span><text:span text:style-name="T176">Jezikoslovni stavovi i jezična praksa Šimuna Kožičića Benje</text:span><text:span text:style-name="T101">// </text:span><text:span text:style-name="T175">Drugi hrvatski slavistički kongres</text:span><text:span text:style-name="T101"> / </text:span><text:span text:style-name="T175">Sesar, Dubravka ; Vidović Bolt, Ivana (ur.)</text:span><text:span text:style-name="T101"> <text:line-break/></text:span><text:span text:style-name="T175">Zagreb : Hrvatsko filološko društvo, 2001. 275-282 (znanstveni rad).</text:span></text:p>
      <text:p text:style-name="P346"/>
      <text:p text:style-name="P344"><text:span text:style-name="T175">Kuštović, Tanja: </text:span><text:span text:style-name="T176">Glagoljaška djelatnost Šimuna Kožičića Benje</text:span><text:span text:style-name="T175"><text:line-break/> // </text:span><text:span text:style-name="T173">Blgari i Hrvati prez vekovete</text:span><text:span text:style-name="T175"> / Božilova, Rumjana (ur.), Sofija : Bugarska akademija nauka, 2003. 58-65 (znanstveni rad)</text:span></text:p>
      <text:p text:style-name="P347"/>
      <text:p text:style-name="P348"><text:span text:style-name="T101">Kuštović, Tanja: </text:span><text:span text:style-name="T177">Prilozi u Istarskom razvodu</text:span><text:span text:style-name="T101"> //Glagoljica i hrvatski glagolizam: </text:span><text:span text:style-name="T178">Zbornik radova s međunarodnoga znanstvenog skupa povodom 100. obljetnice Staroslavenske akademije i 50. obljetnice Staroslavenskog instituta</text:span><text:span text:style-name="T101"> (Zagreb-Krk 2.-6. listopada 2002.) / Dürrigl, Marija Ana ; Mihaljević, Milan ; Velčić, Franjo (ur.) Zagreb - Krk : Staroslavenski institut i Krčka biskupija, 2004. 617-624 </text:span></text:p>
      <text:p text:style-name="P349"/>
      <text:p text:style-name="P348"><text:span text:style-name="T101">Kuštović, Tanja: Vremenski prilozi u staroslavenskom jeziku i hrvatskoglagoljskim tekstovima // </text:span><text:span text:style-name="T175">Drugi Hercigonjin zbornik</text:span><text:span text:style-name="T101">/ Damjanović, Stjepan (ur.), Zagreb, Hrvatska sveučilišna naklada, 2005. 199- 210.</text:span></text:p>
      <text:p text:style-name="P350"/>
      <text:list text:style-name="WW8Num4" text:continue-numbering="true">
        <text:list-item>
          <text:p text:style-name="P351">Stručni rad:</text:p>
        </text:list-item>
      </text:list>
      <text:p text:style-name="P352"><text:span text:style-name="T70">Kuštović, Tanja i Kuzmić, Boris: Prinos Branka Fučića istraživanju Bašćanske ploče </text:span><text:span text:style-name="T101">// 900 godina Bašćanske ploče </text:span><text:span text:style-name="T175">/ Dujmović, Milivoj (ur.) Rijeka, Baška : Povijesno društvo otoka Krka, 2000. 249-256.</text:span><text:span text:style-name="T179"><text:line-break/></text:span></text:p>
      <text:p text:style-name="P353"/>
      <text:p text:style-name="nastavnik">17. <text:s/>dr. sc. Predrag Marković, docent</text:p>
      <text:p text:style-name="Standard"/>
      <text:p text:style-name="Standard"><text:span text:style-name="T180">Naziv ustanove: </text:span><text:span text:style-name="T12">Odsjek za povijest umjetnosti, Filozofski fakultet, Sveučilište u Zagrebu</text:span></text:p>
      <text:p text:style-name="Standard"><text:span text:style-name="T33">E-mail adresa: </text:span><text:a xlink:type="simple" xlink:href="mailto:predrag.markovic@ffzg.hr"><text:span text:style-name="T181">predrag.markovic@ffzg.hr</text:span></text:a></text:p>
      <text:p text:style-name="P354">Web stranica: -</text:p>
      <text:p text:style-name="Standard"/>
      <text:p text:style-name="P355"><text:span text:style-name="T182">Životopis: </text:span><text:span text:style-name="T153">Predrag Marković rodio se 1961. god. u Puli. Na Filozofskom fakultetu u Zagrebu, 1988. diplomirao je komparativnu književnost i povijest umjetnosti. U svojstvu mlađeg asistenta zaposlen je na Odsjeku za povijest umjetnosti istog fakulteta <text:s/>od 1989. god. Na istom je fakultetu obranio <text:s/>magistarski rad (1995.), a obranom <text:s/>doktorskog rada “Šibenska katedrala na razmeđu srednjeg i novog vijeka” (2002.) stekao je akademski stupanj doktora znanosti. U prosincu iste godine izabran je u suradničko zvanje višeg asistenta na Katedri za umjetnost romanike i gotike, a 18. studenog 2003. izabran je u zvanje docenta humanističkih znanosti. Od samih početaka rada na Filozofskom fakultetu sudjeluje u nastavi, isprva samo u seminarima, da bi potom samostalno vodio izborne kolegije a zadnjih godina i obvezatni kolegij "Umjetnost gotičkog doba". Čitavo vrijeme održava ispite, te kao član i mentor razredbenih i diplomskih komisija aktivno sudjeluje u cjelokupnom nastavnom radu Odsjeka. Redovito sudjeluje u terenskoj nastavi studenata u zemlji i inozemstvu. Od 2001. godine uključen je u poslijediplomsku nastavu Odsjeka za povijest umjetnosti, gdje je predavao izabrane teme studentima dvaju smjerova. Od 1998. samostalno izvodi nastavu na nastavničkom odjelu Akademije likovnih umjetnosti, a od 1999. <text:s/>i na interfakultetskom studiju <text:s/>“Uređenje krajobraza” pri Agronomskom fakultetu. Od 1990. godine kontinuirano sudjeluje u radu znanstveno-istraživačkih projekata pod vodstvom prof. dr. Igora Fiskovića. Tajnik je znanstvenog skupa "Dani Cvita Fiskovića". </text:span></text:p>
      <text:p text:style-name="P356"/>
      <text:p text:style-name="P357">Relevantni radovi:</text:p>
      <text:p text:style-name="Standard">1. <text:span text:style-name="T47">Donji dio pročelja katedrale u Kopru i koparska klesarska radionica,</text:span> <text:span text:style-name="T55">Annales</text:span> (Anali za istrske in mediteranske študije, series historia et sociologia), letnik 10, Kopar, 2000, številka 1(20), str. <text:s/>83-102. <text:s/></text:p>
      <text:p text:style-name="Standard">2. <text:span text:style-name="T47">Bonino da Milano – primus magister eclesie nove sancti Jacobi</text:span>, <text:span text:style-name="T55">Prilozi povijesti umjetnosti u Dalmaciji</text:span> 39, Split, 2001-2002, str. 207-225.</text:p>
      <text:p text:style-name="Standard">3. <text:span text:style-name="T33">Šibenska</text:span> <text:span text:style-name="T33">katedrala u djelima austrijskih pisaca – korijeni jednog "slučaja"</text:span>, <text:span text:style-name="T55">Zbornik radova Prvog kongresa historičara umjetnosti</text:span>, izd. Institut za povijest umjetnosti, Zagreb 2004, str. 61-69 .</text:p>
      <text:p text:style-name="Standard">4. <text:span text:style-name="T33">Arhitektura renesanse u Hrvatskoj</text:span>, u: AAVV<text:span text:style-name="T183">, </text:span><text:span text:style-name="T179">Hrvatska renesansa</text:span>, <text:span text:style-name="T55">Klovićevi dvori</text:span>, Zagreb, 2004. urednici M. Jurković, A. E. Brandenburg, (str. 71-109).</text:p>
      <text:p text:style-name="Standard">5. <text:span text:style-name="T13">Prijedlog ikonološke interpretacije "Firentinčeve katedrale" – Prostor i vrijeme Dalmacije u drugoj polovini 15. stoljeća</text:span>, Radovi instituta za povijest umjetnosti 28, Zagreb, 2004, str. 52 –63. </text:p>
      <text:p text:style-name="Standard"/>
      <text:p text:style-name="Standard"><text:span text:style-name="T33">Datum izbora u znanstveno ili znanstveno – nastavno zvanje:</text:span> 18. studenog 2003. izabran je u zvanje docenta humanističkih znanosti</text:p>
      <text:p text:style-name="Standard"/>
      <text:p text:style-name="P353"/>
      <text:p text:style-name="P353"/>
      <text:p text:style-name="P358">18. Dr. sc. Mirjana Matijević Sokol, izv. prof. </text:p>
      <text:p text:style-name="P359"/>
      <text:list text:style-name="WW8Num43">
        <text:list-item>
          <text:p text:style-name="P360">Filozofski fakultet, Odsjek za povijest, Ivana Lučića 3, HR-10000 Zagreb</text:p>
        </text:list-item>
        <text:list-item>
          <text:p text:style-name="P361"><text:span text:style-name="T69">e-mail: </text:span><text:a xlink:type="simple" xlink:href="mailto:matijevic-sokol2@net.hr"><text:span text:style-name="T184">matijevic-sokol2@net.hr</text:span></text:a><text:span text:style-name="T69">; </text:span><text:a xlink:type="simple" xlink:href="mailto:mmsokol@ffzg.hr"><text:span text:style-name="T184">mmsokol@ffzg.hr</text:span></text:a></text:p>
        </text:list-item>
        <text:list-item>
          <text:p text:style-name="P361"><text:span text:style-name="T69">e-mail osobne web strane: </text:span><text:a xlink:type="simple" xlink:href="http://www.ffzg.hr/pov/zaposlenici/sokol.htm"><text:span text:style-name="T184">http://www.ffzg.hr/pov/zaposlenici/sokol.htm</text:span></text:a></text:p>
        </text:list-item>
      </text:list>
      <text:p text:style-name="P18"/>
      <text:list text:style-name="WW8Num43">
        <text:list-item>
          <text:p text:style-name="P362"><text:span text:style-name="T183">Životopis:</text:span> Rođena 1952. u Splitu. Diplomirala je arheologiju i latinski jezik na Filozofskom fakultetu u Zagrebu 1976. god. U Zavodu za povijesne znanosti HAZU u Zagrebu zaposlila se 1977. na mjestu asistenta za srednjovjekovnu građu. Magistrirala 1985., a doktorirala 1999. Od 1997. stalno zaposlena na Odsjeku za povijest Filozofskog fakultet u Zagrebu. U zvanje izvarednog profesora izabrana 16. srpnja 2004. Istražuje život i djelatnost Tome Arhiđakona i te srednjovjekovu diplomatičku i epigrafičku baštinu i općenito srednjovjekovni latinitet i rad na prevođenju najvažnijih povijesnih vrela. </text:p>
        </text:list-item>
      </text:list>
      <text:p text:style-name="P18"/>
      <text:list text:style-name="WW8Num43">
        <text:list-item>
          <text:p text:style-name="P363"><text:span text:style-name="T185">Nositeljica predmeta </text:span><text:span text:style-name="T186">Pomoćne povijesne znanosti</text:span><text:span text:style-name="T185"> na Poslijediplomskom studiju Hrvatske povijesti FF u Zagrebu (1999. – 2005.), zamjenica voditeljice istoga studija od 2001. do 2004. i nositeljica predmeta </text:span><text:span text:style-name="T186">Hrvatska ranosrednjovjekovna kultura i umjetnost </text:span><text:span text:style-name="T185">na doktorskom studiju Hrvatske kulture FF u Zagrebu. <text:s/></text:span></text:p>
        </text:list-item>
      </text:list>
      <text:p text:style-name="P364"/>
      <text:list text:style-name="WW8Num43">
        <text:list-item>
          <text:p text:style-name="P362"><text:span text:style-name="T187">Bibliografija: </text:span><text:span text:style-name="T55">Toma Arhiđakon i njegovo djelo</text:span>, Jastrebarsko 2002; <text:span text:style-name="T55">Codex diplomaticus Regni Croatiae, Dalmatiae et Slavoniae – Supplementa</text:span>, II, Zagreb 2002. (koautor); <text:span text:style-name="T55">Toma Arhiđakon, Historia Salonitana. Povijest salonitanskih i splitskih prosvećenika</text:span>, (koautor s O. Perić i R. Katičićem), Split 2003; <text:span text:style-name="T55">Hrvatska i Nin u doba kneza Branimira</text:span>, Zagreb <text:span text:style-name="T18">2</text:span>2005. (koautor V. Sokol); <text:span text:style-name="T55">Thomae Archidiaconi Spalatensis Historia Salonitanorum atque Spalatinorum pontificum – Archdeacon Thomas of Split, History of the Bishops of Salona and Split</text:span>, CEU Press, Budimpešta 2005. (koautori O. Perić, J. R. Sweeney, D. Karbić); Latinska epigrafička baština, <text:span text:style-name="T55">Hrvati i Europa II</text:span>, Srednji vijek i renesansa, Zagreb 2000, 104-125; <text:span text:style-name="T55">Regimen Latinorum</text:span> Arhiđakona Tome u teoriji i praksi, <text:span text:style-name="T55">Historijski zbornik</text:span>, 52, Zagreb 1999, 17-32; Tadija Smičiklas kao izdavač povijesne građe, <text:span text:style-name="T55">Zbornik Odsjeka za povijesne znanosti Zavoda za</text:span> <text:span text:style-name="T55">povijesne i društvene znanosti</text:span> <text:span text:style-name="T55">HAZU</text:span>, 18, Zagreb 2000, 105-114 (koautor V. Tudjina Gamulin); Neki aspekti diplomatičke tradicije u zapisima splitske crkvene provenijencije, <text:span text:style-name="T55">Hereditas rerum croaticarum ad honorem Mirko Valentić</text:span>, Zagreb 2003, 14-21; Toma Arhiđakon o uspostavi Dubrovačke nadbiskupije, <text:span text:style-name="T55">Zbornik znanstvenoga skupa “1000 godina Dubrovačke nadbiskupije</text:span>”, Dubrovnik 2001, 113-124; Pisana povijesna svjedočanstva o knezu Branimiru, <text:span text:style-name="T55">Zbornik radova sa znanstvenog</text:span> <text:span text:style-name="T55">skupa “Hrvatska u doba kneza Branimira</text:span>”, Zadar 2002, 23-41; Najstarija povijesna svjedočanstva o Zelini, <text:span text:style-name="T55">Zbornik</text:span> <text:span text:style-name="T55">Znanstvenoga skupa “Sveti Ivan Zelina i zelinski kraj u prošlosti”</text:span>, Zagreb 2004, 23-32; Razdoblje hrvatskih narodnih vladara u “Salonitanskoj povijesti”, <text:span text:style-name="T55">Toma Arhiđakon i njegovo doba - zbornik</text:span>, Split 2004; Neki aspekti hrvatske ranosrednjovjekovne latinske pismenosti, <text:span text:style-name="T55">Spomenica Filipa Potrebice</text:span>, Zagreb 2004, 97-107.</text:p>
        </text:list-item>
      </text:list>
      <text:p text:style-name="P365"/>
      <text:list text:style-name="WW8Num43">
        <text:list-item>
          <text:p text:style-name="P366">Datum zadnjeg izbora u znanstveno-nastavno ili nastavno zvanje</text:p>
        </text:list-item>
      </text:list>
      <text:p text:style-name="P367">U zvanje izvarednog profesora izabrana 16. srpnja 2004.</text:p>
      <text:p text:style-name="P353"/>
      <text:p text:style-name="P368">19. Dr. sc. Milan Mihaljević</text:p>
      <text:p text:style-name="P353"/>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table:number-columns-spanned="2" office:value-type="string">
            <text:p text:style-name="P369">Nastavnik</text:p>
          </table:table-cell>
          <table:covered-table-cell/>
          <table:table-cell table:style-name="Table40.C1" table:number-columns-spanned="3" office:value-type="string">
            <text:p text:style-name="P370">Dr. sc. Milan Mihaljević</text:p>
          </table:table-cell>
          <table:covered-table-cell/>
          <table:covered-table-cell/>
        </table:table-row>
        <table:table-row table:style-name="Table40.2">
          <table:table-cell table:style-name="Table40.A2" table:number-columns-spanned="2" office:value-type="string">
            <text:p text:style-name="P369">Ustanova zaposlenja</text:p>
          </table:table-cell>
          <table:covered-table-cell/>
          <table:table-cell table:style-name="Table40.C2" table:number-columns-spanned="3" office:value-type="string">
            <text:p text:style-name="P371">Staroslavenski institut</text:p>
            <text:p text:style-name="P182">Zagreb</text:p>
          </table:table-cell>
          <table:covered-table-cell/>
          <table:covered-table-cell/>
        </table:table-row>
        <table:table-row table:style-name="Table40.2">
          <table:table-cell table:style-name="Table40.A2" table:number-columns-spanned="2" office:value-type="string">
            <text:p text:style-name="P369">E-mail</text:p>
          </table:table-cell>
          <table:covered-table-cell/>
          <table:table-cell table:style-name="Table40.C2" table:number-columns-spanned="3" office:value-type="string">
            <text:p text:style-name="P372">mihalj@ hfi.hr</text:p>
          </table:table-cell>
          <table:covered-table-cell/>
          <table:covered-table-cell/>
        </table:table-row>
        <table:table-row table:style-name="Table40.2">
          <table:table-cell table:style-name="Table40.A2" table:number-columns-spanned="3" office:value-type="string">
            <text:p text:style-name="P369">Osobna web-stranica</text:p>
          </table:table-cell>
          <table:covered-table-cell/>
          <table:covered-table-cell/>
          <table:table-cell table:style-name="Table40.C2" table:number-columns-spanned="2" office:value-type="string">
            <text:p text:style-name="P370"/>
          </table:table-cell>
          <table:covered-table-cell/>
        </table:table-row>
        <table:table-row table:style-name="Table40.2">
          <table:table-cell table:style-name="Table40.A2" office:value-type="string">
            <text:p text:style-name="P369">Kratki životopis (opis kretanja u struci)</text:p>
          </table:table-cell>
          <table:table-cell table:style-name="Table40.C2" table:number-columns-spanned="4" office:value-type="string">
            <text:p text:style-name="P371">Rođen 2. prosinca 1955. u Zagoričanima pokraj Livna. Doktorirao 1985. radnjom "Generativna fonologija hrvatske redakcije crkvenoslavenskog jezika". Iste godine dobio međunarodnu Herderovu stipendiju i kao stipendist zaklade F. V. S. iz Hamburga specijalizirao slavistiku na Institutu za slavistiku Bečkog sveučilišta kod profesora Františeka Václava Mareša i Radoslava Katičića. Od 1979. stalno zaposlen u Staroslavenskom institutu. U trajno zvanje znanstvenog savjetnika izabran 3. veljače 2006. Od 1988. godine predaje na poslijediplomskom studiju lingvistike na Filozofskom fakultetu u Zagrebu, a od utemeljenja poslijediplomskog studija kroatistike (2001.) i na tom studiju. Od 1991. voditelj projekta "Istraživanje hrvatskoga crkvenoslavenskog jezika". Od 1992. član uredništva časopisa "Suvremena lingvistika". Od 1995. do 2001. profesor starocrkvenoslavenskog jezika na Filozofskom fakultetu u Puli Riječkog sveučilišta, a od 2001. do danas profesor istoga predmeta na Filozofskom fakultetu Splitskog sveučilišta. Od 1997. predaje slavensku poredbenu gramatiku na Odsjeku za kroatistiku, a od 1998. i generativnu gramatiku na Odsjeku za opću lingvistiku Filozofskog fakulteta Sveučilišta u Zagrebu. Član organizacijskoga odbora znanstvenoga skupa "Staroslavenska akademija i njezino značenje" u Zagrebu i Krku od 18.-21. rujna 1992. i međunarodnoga znanstvenog skupa "Glagoljica i hrvatski glagolizam: Povodom 100. obljetnice Staroslavenske akademije i 50. obljetnice Staroslavenskog instituta" u Zagrebu i Krku 2.-6. listopada 2002. Više puta mentor, član ili predsjednik povjerenstva za obranu doktorske ili magistarske radnje. Kao gostujući profesor predavao u "Wiener Sprachgesellschaft" od 14.-16. svibnja 1996. te više puta u "Institut für Slawistik der Universität Wien" u Beču. Recenzent znanstvenih radova za različite časopise (Suvremena lingvistika, Filologija, Slovo, Rasprave Instituta za hrvatski jezik i jezikoslovlje, Fluminensia, Jezikoslovlje, Čakavska rič, Slavic and East European Journal i dr.). Nagrađen nagradom HAZU 2003. godine. Član Matice hrvatske i Hrvatskoga filološkoga društva. Uvršten u 17. izdanje (Millenium edition) knjige "Who's Who in the World 2000" u izdanju Marquis, New Providence, New Jersey, USA.</text:p>
          </table:table-cell>
          <table:covered-table-cell/>
          <table:covered-table-cell/>
          <table:covered-table-cell/>
        </table:table-row>
        <table:table-row table:style-name="Table40.2">
          <table:table-cell table:style-name="Table40.A2" office:value-type="string">
            <text:p text:style-name="P369">Popis radova u zadnjih 5 godina</text:p>
          </table:table-cell>
          <table:table-cell table:style-name="Table40.C2" table:number-columns-spanned="4" office:value-type="string">
            <text:p text:style-name="P373"><text:span text:style-name="T47">1. Mihaljević, M. (2001). Američka lingvistika. U Z. Glovacki-Bernardi i ost, </text:span><text:span text:style-name="T93">Uvod u </text:span></text:p>
            <text:p text:style-name="P374"><text:span text:style-name="T93"><text:s text:c="10"/>lingvistiku</text:span><text:span text:style-name="T188"> (str. </text:span><text:span text:style-name="T47">155-190</text:span><text:span text:style-name="T188">)</text:span><text:span text:style-name="T47">. Zagreb: ŠK. </text:span></text:p>
            <text:p text:style-name="P375">2. Mihaljević, M. (2002). Minimalistički opis konstituentske strukture glagolskih skupina. U </text:p>
            <text:p text:style-name="P374"><text:span text:style-name="T47"><text:s text:c="10"/>Diana Stolac (ur.), </text:span><text:span text:style-name="T93">Riječki filološki dani 4</text:span><text:span text:style-name="T47">. (str. 263-276). Rijeka: Filozofski fakultet.</text:span></text:p>
            <text:p text:style-name="P374"><text:span text:style-name="T47">3. Mihaljević, M. (2002). </text:span><text:span text:style-name="T93">Slavenska poredbena gramatika: I. Uvod i fonologija</text:span><text:span text:style-name="T47">. Zagreb: ŠK.</text:span></text:p>
            <text:p text:style-name="P374"><text:span text:style-name="T47">4. Mihaljević, M. (2002). </text:span><text:span text:style-name="T85">The Structure of Croatian Alternative Questions. </text:span><text:span text:style-name="T189">In </text:span><text:span text:style-name="T47">Kosta, Peter/Jens </text:span></text:p>
            <text:p text:style-name="P374"><text:span text:style-name="T47"><text:s text:c="10"/>Frasek (eds.), </text:span><text:span text:style-name="T190">Current Approaches to Formal Slavic Linguistics</text:span><text:span text:style-name="T47"> (pp. 327-</text:span></text:p>
            <text:p text:style-name="P375"><text:s text:c="10"/>335). Frankfurt am Main: Peter Lang Verlag </text:p>
            <text:p text:style-name="P374"><text:span text:style-name="T47">5. Mihaljević, M. (2003). Veznik "da" u hrvatskoglagoljskim tekstovima. </text:span><text:span text:style-name="T93">Slavia Meridionalis</text:span><text:span text:style-name="T188">,</text:span><text:span text:style-name="T93"> </text:span></text:p>
            <text:p text:style-name="P374"><text:span text:style-name="T188"><text:s text:c="10"/>4,</text:span><text:span text:style-name="T47"> 9-34.</text:span></text:p>
            <text:p text:style-name="P374"><text:span text:style-name="T47">6. Mihaljević, M. (2003). Fonološki sustav najstarijih hrvatskoglagoljskih fragmenata</text:span><text:span text:style-name="T191">. U </text:span></text:p>
            <text:p text:style-name="P374"><text:span text:style-name="T47"><text:s text:c="10"/>Božilova, Rumjana (red.), </text:span><text:span text:style-name="T192">Bъlgari i hъrvati prez vekovete</text:span><text:span text:style-name="T47"> (str. 43-57). Sofija: IK </text:span></text:p>
            <text:p text:style-name="P375"><text:s text:c="10"/>"Gutenberg".</text:p>
            <text:p text:style-name="P375">7. Mihaljević, M. (2004). Deklinacija imenica u najstarijim hrvatskoglagoljskim fragmentima. </text:p>
            <text:p text:style-name="P374"><text:span text:style-name="T47"><text:s text:c="10"/>U M.-A. Dürrigl, M. Mihaljević, F. Velčić (ur.), </text:span><text:span text:style-name="T93">Glagoljica i hrvatski glagolizam</text:span><text:span text:style-name="T47">. (str. <text:s text:c="2"/></text:span></text:p>
            <text:p text:style-name="P375"><text:s text:c="10"/>625-636). Zagreb-Krk: Staroslavenski institut i Krčka biskupija.</text:p>
            <text:p text:style-name="Standard">8. <text:span text:style-name="T73">Mihaljevi</text:span>ć <text:span text:style-name="T73">M</text:span>. (2005). <text:span text:style-name="T73">O</text:span> <text:span text:style-name="T73">subjektnim</text:span> <text:span text:style-name="T73">re</text:span>č<text:span text:style-name="T73">enicama</text:span> <text:span text:style-name="T73">uz</text:span> <text:span text:style-name="T73">obezli</text:span>č<text:span text:style-name="T73">ene</text:span> <text:span text:style-name="T73">glagole</text:span>. <text:span text:style-name="T73">U</text:span> <text:span text:style-name="T73">Ivo</text:span> <text:span text:style-name="T73">Pranjkovi</text:span>ć (<text:span text:style-name="T73">ur</text:span>.), <text:s/><text:span text:style-name="T193">Od</text:span><text:span text:style-name="T70"> </text:span><text:span text:style-name="T193">fonetike</text:span><text:span text:style-name="T70"> </text:span><text:span text:style-name="T193">do</text:span><text:span text:style-name="T70"> </text:span><text:span text:style-name="T193">etike</text:span><text:span text:style-name="T70">: </text:span><text:span text:style-name="T193">Zbornik</text:span><text:span text:style-name="T70"> </text:span><text:span text:style-name="T193">o</text:span><text:span text:style-name="T70"> </text:span><text:span text:style-name="T193">sedamdesetogodi</text:span><text:span text:style-name="T70">š</text:span><text:span text:style-name="T193">njici</text:span><text:span text:style-name="T70"> </text:span><text:span text:style-name="T193">prof</text:span><text:span text:style-name="T70">. </text:span><text:span text:style-name="T193">dr</text:span><text:span text:style-name="T70">. </text:span><text:span text:style-name="T194">Josipa Silića</text:span><text:span text:style-name="T59">. (str. 199-206). </text:span><text:span text:style-name="T73">Zagreb: Disput.</text:span></text:p>
            <text:p text:style-name="Standard"><text:span text:style-name="T73">9. Mihaljević M.; Reinhart J. (2005). </text:span><text:span text:style-name="T76">The Croatian Redaction: Language and Literature. </text:span><text:span text:style-name="T195">Incontri Linguistici 28</text:span><text:span text:style-name="T76">: str. 31-82.</text:span></text:p>
            <text:p text:style-name="Standard"><text:span text:style-name="T76">10. Mihaljević Milan. (2005). Sveti Pavao u Kopru i druge glagoljaške ludorije. </text:span><text:span text:style-name="T194">Drugi Hercigonjin zbornik</text:span><text:span text:style-name="T59">. </text:span><text:span text:style-name="T73">Stjepan Damjanović (ur.). </text:span><text:span text:style-name="T59">Hrvatska sveučilišna naklada, Zagreb: str. 283-290.</text:span></text:p>
            <text:p text:style-name="Standard"><text:span text:style-name="T59">11. Mihaljević Milan. (2005). Deklinacija pridjeva u najstarijim hrvatskoglagoljskim fragmentima. </text:span><text:span text:style-name="T194">Hrvatsko-bugarski odnosi u 19. i 20. stoljeću</text:span><text:span text:style-name="T59">. Josip Bratulić (ur.). Hrvatsko-bugarsko društvo, Zagreb: str. 283-296.</text:span></text:p>
            <text:p text:style-name="P8"/>
            <text:p text:style-name="P375"/>
          </table:table-cell>
          <table:covered-table-cell/>
          <table:covered-table-cell/>
          <table:covered-table-cell/>
        </table:table-row>
        <table:table-row table:style-name="Table40.2">
          <table:table-cell table:style-name="Table40.A2" office:value-type="string">
            <text:p text:style-name="P369">Radovi i ostalo što nastavnika kvalificira za izvođenje nastave</text:p>
          </table:table-cell>
          <table:table-cell table:style-name="Table40.C2" table:number-columns-spanned="4" office:value-type="string">
            <text:p text:style-name="P376"/>
            <text:p text:style-name="P374"><text:span text:style-name="T47">1. Mihaljević, M. (2002). </text:span><text:span text:style-name="T93">Slavenska poredbena gramatika: I. Uvod i fonologija</text:span><text:span text:style-name="T47">. Zagreb: ŠK.</text:span></text:p>
            <text:p text:style-name="P374"><text:span text:style-name="T47">2. Mihaljević, M. (2003). Veznik "da" u hrvatskoglagoljskim tekstovima. </text:span><text:span text:style-name="T93">Slavia Meridionalis</text:span><text:span text:style-name="T188">,</text:span><text:span text:style-name="T93"> </text:span></text:p>
            <text:p text:style-name="P374"><text:span text:style-name="T188"><text:s text:c="10"/>4,</text:span><text:span text:style-name="T47"> 9-34.</text:span></text:p>
            <text:p text:style-name="P374"><text:span text:style-name="T47">3. Mihaljević, M. (2003). Fonološki sustav najstarijih hrvatskoglagoljskih fragmenata</text:span><text:span text:style-name="T191">. U </text:span></text:p>
            <text:p text:style-name="P374"><text:span text:style-name="T47"><text:s text:c="10"/>Božilova, Rumjana (red.), </text:span><text:span text:style-name="T192">Bъlgari i hъrvati prez vekovete</text:span><text:span text:style-name="T47"> (str. 43-57). Sofija: IK </text:span></text:p>
            <text:p text:style-name="P375"><text:s text:c="10"/>"Gutenberg".</text:p>
            <text:p text:style-name="P375">4. Mihaljević, M. (2004). Deklinacija imenica u najstarijim hrvatskoglagoljskim fragmentima. </text:p>
            <text:p text:style-name="P374"><text:span text:style-name="T47"><text:s text:c="10"/>U M.-A. Dürrigl, M. Mihaljević, F. Velčić (ur.), </text:span><text:span text:style-name="T93">Glagoljica i hrvatski glagolizam</text:span><text:span text:style-name="T47">. (str. <text:s text:c="2"/></text:span></text:p>
            <text:p text:style-name="P375"><text:s text:c="10"/>625-636). Zagreb-Krk: Staroslavenski institut i Krčka biskupija.</text:p>
            <text:p text:style-name="Standard"><text:span text:style-name="T73">5. </text:span><text:span text:style-name="T196">Mihaljević M.</text:span><text:span text:style-name="T73">; Reinhart J. (2005). </text:span><text:span text:style-name="T76">The Croatian Redaction: Language and Literature. </text:span><text:span text:style-name="T195">Incontri Linguistici 28</text:span><text:span text:style-name="T76">: str. 31-82.</text:span></text:p>
            <text:p text:style-name="Standard"><text:span text:style-name="T76">6. Mihaljević Milan. (2005). Sveti Pavao u Kopru i druge glagoljaške ludorije. </text:span><text:span text:style-name="T194">Drugi Hercigonjin zbornik</text:span><text:span text:style-name="T59">. </text:span><text:span text:style-name="T73">Stjepan Damjanović (ur.). </text:span><text:span text:style-name="T59">Hrvatska sveučilišna naklada, Zagreb: str. 283-290.</text:span></text:p>
            <text:p text:style-name="Standard"><text:span text:style-name="T59">7. Mihaljević Milan. (2005). Deklinacija pridjeva u najstarijim hrvatskoglagoljskim fragmentima. </text:span><text:span text:style-name="T194">Hrvatsko-bugarski odnosi u 19. i 20. stoljeću</text:span><text:span text:style-name="T59">. Josip Bratulić (ur.). Hrvatsko-bugarsko društvo, Zagreb: str. 283-296.</text:span></text:p>
            <text:p text:style-name="P8"/>
            <text:p text:style-name="P257">Od 1988. godine predaje na poslijediplomskom studiju lingvistike na Filozofskom fakultetu u Zagrebu, a od utemeljenja poslijediplomskog studija kroatistike (2001.) i na tom studiju. Od 1991. voditelj projekta "Istraživanje hrvatskoga crkvenoslavenskog jezika". Od 1995. do 2001. profesor starocrkvenoslavenskog jezika na Filozofskom fakultetu u Puli Riječkog sveučilišta, a od 2001. do danas profesor istoga predmeta na Filozofskom fakultetu Splitskog sveučilišta. Od 1997. predaje slavensku poredbenu gramatiku na Odsjeku za kroatistiku, a od 1998. i generativnu gramatiku na Odsjeku za opću lingvistiku Filozofskog fakulteta Sveučilišta u Zagrebu.</text:p>
            <text:p text:style-name="P377"/>
          </table:table-cell>
          <table:covered-table-cell/>
          <table:covered-table-cell/>
          <table:covered-table-cell/>
        </table:table-row>
        <table:table-row table:style-name="Table40.2">
          <table:table-cell table:style-name="Table40.A2" table:number-columns-spanned="4" office:value-type="string">
            <text:p text:style-name="P369">Datum zadnjeg izbora u zvanje</text:p>
          </table:table-cell>
          <table:covered-table-cell/>
          <table:covered-table-cell/>
          <table:covered-table-cell/>
          <table:table-cell table:style-name="Table40.C2" office:value-type="string">
            <text:p text:style-name="P370">3. 2. 2006. - znanstveni savjetnik (trajno zvanje)</text:p>
          </table:table-cell>
        </table:table-row>
      </table:table>
      <text:p text:style-name="P378"/>
      <text:p text:style-name="P190"/>
      <text:p text:style-name="P279">20. prof. dr. sc. Olga Perić</text:p>
      <text:p text:style-name="Standard"/>
      <text:p text:style-name="Standard"><text:span text:style-name="T33">Zaposlenje</text:span>: Filozofski fakultet u Zagrebu, Odsjek za klasičnu filologiju</text:p>
      <text:p text:style-name="Standard"><text:span text:style-name="T33">E-mail adresa</text:span>: <text:a xlink:type="simple" xlink:href="mailto:olga.peric@zg.t-com.hr"><text:span text:style-name="T54">olga.peric@zg.t-com.hr</text:span></text:a>; <text:s/><text:a xlink:type="simple" xlink:href="mailto:operic@ffzg.hr"><text:span text:style-name="T54">operic@ffzg.hr</text:span></text:a></text:p>
      <text:p text:style-name="P246">Životopis:</text:p>
      <text:p text:style-name="Standard">Studirala jednopredmetnu Klasičnu filologiju i paralelno Ruski jezik s književnošću i diplomirala 1967. godine na Filozofskom fakultetu u Zagrebu. Godine 1971. izabrana za asistenta za latinski jezik i rimsku književnost na Odsjeku za klasičnu filologiju. Na istome Fakultetu završila poslijediplomski studij lingvistike s posebnim osvrtom na srednjovjekovni latinitet (mentor prof. dr. Radoslav Katičić) i obranila magistarski rad <text:span text:style-name="T70">O jeziku Tomina djela “Historia Salonitana”</text:span>, a disertaciju pod naslovom <text:span text:style-name="T70">Jezik i stilske osobitosti u djelu Tome Arhiđakona</text:span> (mentor prof. dr. Vladimir Vratović) obranila 1989. godine. U zvanje docenta za predmet Latinski jezik na Odsjeku za klasičnu filologiju izabrana 1990. godine, a u zvanje izvanrednoga profesora 1996. i 2002. U znanstveno zvanje znanstvenog savjetnika izabrana 2005. godine (u postupku je izbor u znanstveno-nastavno zvanje redovitog profesora). Na studiju Latinskog jezika i rimske književnosti predaje <text:span text:style-name="T70">Uvod u latinsku filologiju, Rimsku metriku, Latinsku historijsku gramatiku i Srednjovjekovni latinitet</text:span>. Kolegije iz srednjovjekovnog latiniteta predavala i predaje na poslijediplomskim studijima povijesti srednjega vijeka i lingvistike. </text:p>
      <text:p text:style-name="P379">Znanstvena je djelatnost usmjerena prema kasnijem latinitetu, posebno hrvatskom latinitetu u srednjem vijeku i u doba humanizma. <text:s/></text:p>
      <text:p text:style-name="Standard">Radila na projektu <text:span text:style-name="T70">Kontrastivno poručavanje hrvatskoga prema stranim jezicima</text:span> (glavni istraživač prof.dr. Antica Menac) u okviru Zavoda za lingvistiku Filozofskog fakulteta u Zagrebu kao voditelj zadatka <text:span text:style-name="T70">Istraživanje latinskoga, grčkoga i novogrčkoga jezika</text:span>. Do 1997. godine sudjelovala u projektu <text:span text:style-name="T70">Hrvatski latinizam </text:span>(glavni istraživač prof. dr. Vladimir Vratović) u Zavodu za književnost Filozofskog fakulteta u Zagrebu, a od 1997. radi u okviru projekta <text:span text:style-name="T70">Neolatina Croatica </text:span>(glavni istraživač prof. dr. Darko Novaković). </text:p>
      <text:p text:style-name="Standard">Sudjelovala na mnogim skupovima u zemlji, a u zadnje vrijeme: u Splitu 2000. na skupu <text:span text:style-name="T70">Toma arhiđakon i njegovo doba, </text:span><text:span text:style-name="T69"><text:s/>te 2004. u Zadru na znanstvenom skupu </text:span><text:span text:style-name="T70">Sedamnaest stoljeća Zadarske crkve. </text:span>Pozvana da sudjeluje s plenarnim izlaganjima na sljedećim međunarodnim znanstvenim skupovima: <text:span text:style-name="T70">Las literaturas griega en su contexto cultural y linguistico</text:span>, Salamanca 1995; <text:span text:style-name="T70">Notitiae mundi novi, </text:span>Lisabon 1998; <text:span text:style-name="T70">Ecriture de soi, égo-documents, auto-perception des communautés,</text:span> Paris, Université VIII, 1998; <text:span text:style-name="T70"><text:s/>Classics meeting 2000 </text:span><text:s/>Gent 2000, <text:span text:style-name="T70">Antiquitas viva,</text:span> Ohrid 2000, <text:span text:style-name="T55">Janus Pannonius</text:span> Ferrara 2002. </text:p>
      <text:p text:style-name="Standard">Od 2002. stalni gost predavač na „European Summer School of Classics“ u organizaciji <text:span text:style-name="T55">Dipartimento delle scienze dell'antichità</text:span> na Sveučilištu u Trstu. Od 1993. predstavnik Hrvatske i stalni član Međunarodnog biroa za klasične studije. U uredništvo <text:span text:style-name="T70">Žive antike</text:span> – <text:span text:style-name="T70">Antiquité vivante,</text:span> časopisa koji izdaje <text:s/>Društvo za antičke studije Makedonije, <text:s/>izabrana 1996. godine.</text:p>
      <text:p text:style-name="P246">Radovi od 2000.:</text:p>
      <text:p text:style-name="P245">Knjige:</text:p>
      <text:p text:style-name="Standard"><text:s/><text:span text:style-name="T70">Historia Salonitana</text:span>: Toma arhiđakon, Povijest salonitanskih i splitskih prvosvećenika (predgovor, kritičko izdanje teksta i prijevod Olga Perić; povijesni komentar Mirjana Matijević Sokol; studija „Toma Arhiđakon i njegovo djelo“ Radoslav Katičić). Split: Književni krug Split 2003., 530 str.</text:p>
      <text:p text:style-name="Standard"><text:span text:style-name="T55">Thomae Archidiaconi Spalatensis Historia Salonitanorum atque Spalatinorum pontificum – Archdeacon Thomas of Split</text:span>: History of thr Bishops of Salona and Split (Perić O., Matijević Sokol M., Sweeney J.R., Karbić D.) Budimpešta: CEU Press 2005.</text:p>
      <text:p text:style-name="Standard"><text:s/></text:p>
      <text:p text:style-name="P245">Znanstveni radovi:</text:p>
      <text:p text:style-name="P245"/>
      <text:p text:style-name="Standard">1. What's Homeric in Nazor's Achilles and what is Ovid's in his Phaethon? // <text:span text:style-name="T70">Živa antika 50, 1-2 god.</text:span> Skopje 2000. 185-195.</text:p>
      <text:p text:style-name="Standard">2. Nikola Škrlec u stihovima Martina Sabolovića, <text:span text:style-name="T70">Nikola Škrlec Lomnički 1729-1799, sv. 3, </text:span>Hrvatska akademija znanosti i umjetnosti, Hrvatski državni arhiv, Pravni fakultet Sveučilišta u Zagrebu i Filozofski fakultet Sveučilišta u Zagrebu<text:span text:style-name="T70">, </text:span>Zagreb<text:span text:style-name="T70"> </text:span>2001, str. 99-123 </text:p>
      <text:p text:style-name="Standard">3. Ekloge Adama Alojzija Baričevića iz rukopisa u Arhivu HAZU (II B 79)// <text:span text:style-name="T70">Hrvatska književna baština, knj. 2</text:span> / Fališevac, Dunja; Lisac, Josip; Novaković, Darko (ur.). Zagreb: Ex libris 2003. 255-268.</text:p>
      <text:p text:style-name="Standard">4. Parataksa i hipotaksa u djelu „Historia Salonitana// <text:span text:style-name="T70">Toma Arhiđakon i njegovo doba/ </text:span>Matijević-Sokol, Mirjana i Perić, Olga. (ur.), Split: Književni krug Split, 2004. 143-151.</text:p>
      <text:p text:style-name="Standard"><text:span text:style-name="T81">5. “Res privatae” dans la correspondence de Ioannes Vitez de Sredna et Jasnus Pannonius, // </text:span><text:span text:style-name="T80">Camoenae Hungaricae. 2 (2005),2</text:span><text:span text:style-name="T81"> Budapest 2005</text:span><text:span text:style-name="T80">; </text:span><text:span text:style-name="T81">23-32.</text:span></text:p>
      <text:p text:style-name="Standard"><text:span text:style-name="T81">6. Rukopis u školskoj nastavi, </text:span><text:span text:style-name="T80">Latina &amp; Graeca, </text:span><text:span text:style-name="T81">Nova serija 2005. br. 7, Zagreb 2005., 7-17.</text:span></text:p>
      <text:p text:style-name="P380"/>
      <text:p text:style-name="P381"/>
      <text:p text:style-name="P380"/>
      <text:p text:style-name="P382">Knjige i znanstveni radovi koji kvalificiraju za izvođenje programa doktorskog studija medievistike</text:p>
      <text:p text:style-name="P382"/>
      <text:p text:style-name="P383">Knjige:</text:p>
      <text:p text:style-name="Text_20_body"><text:span text:style-name="T197"><text:s text:c="6"/>1. </text:span><text:span text:style-name="T198">Juraj Divnić, Pismo papi Aleksandru VI.</text:span><text:span text:style-name="T197">, Šibenik, Gradska knjižnica <text:s/>“Juraj Šižgorić”, 1995, 64 str.</text:span></text:p>
      <text:p text:style-name="Standard"><text:span text:style-name="T199">2</text:span><text:span text:style-name="T198">. Historia</text:span><text:span text:style-name="T70"> </text:span><text:span text:style-name="T198">Salonitana</text:span>: <text:span text:style-name="T197">Toma</text:span> <text:span text:style-name="T197">arhi</text:span>đ<text:span text:style-name="T197">akon</text:span>, <text:span text:style-name="T197">Povijest</text:span> <text:span text:style-name="T197">salonitanskih</text:span> <text:span text:style-name="T197">i</text:span> <text:span text:style-name="T197">splitskih</text:span> <text:span text:style-name="T197">prvosve</text:span>ć<text:span text:style-name="T197">enika</text:span> (<text:span text:style-name="T197">predgovor</text:span>, <text:span text:style-name="T197">kriti</text:span>č<text:span text:style-name="T197">ko</text:span> <text:span text:style-name="T197">izdanje</text:span> <text:span text:style-name="T197">teksta</text:span> <text:span text:style-name="T197">i</text:span> <text:span text:style-name="T197">prijevod</text:span> <text:span text:style-name="T197">Olga</text:span> <text:span text:style-name="T197">Peri</text:span>ć; <text:span text:style-name="T197">povijesni</text:span> <text:span text:style-name="T197">komentar</text:span> <text:span text:style-name="T197">Mirjana</text:span> <text:span text:style-name="T197">Matijevi</text:span>ć <text:span text:style-name="T197">Sokol</text:span>; <text:span text:style-name="T197">studija</text:span> „<text:span text:style-name="T197">Toma</text:span> <text:span text:style-name="T197">Arhi</text:span>đ<text:span text:style-name="T197">akon</text:span> <text:span text:style-name="T197">i</text:span> <text:span text:style-name="T197">njegovo</text:span> <text:span text:style-name="T197">djelo</text:span>“ <text:span text:style-name="T197">Radoslav</text:span> <text:span text:style-name="T197">Kati</text:span>č<text:span text:style-name="T197">i</text:span>ć). Split: Književni krug Split 2003., 530 str.</text:p>
      <text:p text:style-name="Standard">3.<text:span text:style-name="T55"> Thomae Archidiaconi Spalatensis Historia Salonitanorum atque Spalatinorum pontificum – Archdeacon Thomas of Split</text:span>: History of thr Bishops of Salona and Split (Perić O., Matijević Sokol M., Sweeney J.R., Karbić D.) Budimpešta: CEU Press 2005.</text:p>
      <text:p text:style-name="Standard"/>
      <text:p text:style-name="Standard">Znanstveni radovi:</text:p>
      <text:p text:style-name="P245"/>
      <text:p text:style-name="Standard">1. <text:span text:style-name="T197">Zbirka</text:span> <text:span text:style-name="T197">Ivana</text:span> <text:span text:style-name="T197">Viteza</text:span> <text:span text:style-name="T197">od</text:span> <text:span text:style-name="T197">Sredne</text:span>, <text:s/><text:span text:style-name="T70">Ž</text:span><text:span text:style-name="T198">iva</text:span><text:span text:style-name="T70"> </text:span><text:span text:style-name="T198">antika</text:span>, <text:span text:style-name="T197">Skopje</text:span> 1978, <text:span text:style-name="T197">XXVIII</text:span>, 399-404.</text:p>
      <text:p text:style-name="Standard">2. <text:span text:style-name="T197">O</text:span> <text:span text:style-name="T197">morfosintaksi</text:span> <text:span text:style-name="T197">srednjovjekovnog</text:span> <text:span text:style-name="T197">latinskog</text:span> <text:span text:style-name="T197">u</text:span> <text:span text:style-name="T197">djelu Tome Arhiđakona Splitskog, </text:span><text:span text:style-name="T198">Suvremena lingvistika</text:span><text:span text:style-name="T197">, Zagreb 1980-81, 21-22, 3-18.</text:span></text:p>
      <text:p text:style-name="Standard"><text:span text:style-name="T197">3. Složeni pasivni oblici u djelu "Historia Salonitana", </text:span><text:span text:style-name="T200">Živa antika</text:span><text:span text:style-name="T197">, Skopje 1980, 1- 2, 113-117.</text:span></text:p>
      <text:p text:style-name="Standard"><text:span text:style-name="T197">4. Neke jezične osobitosti djela "Historia <text:s/>Salonitana" </text:span><text:span text:style-name="T198">Živa antika</text:span><text:span text:style-name="T197">, Skopje 1982, XXXII, 1, 93-103 </text:span></text:p>
      <text:p text:style-name="Standard"><text:span text:style-name="T197">5. Baričevićev "Mali komentar o latinskom jeziku" </text:span><text:span text:style-name="T198">Latina &amp; Graeca</text:span><text:span text:style-name="T197">, Zagreb 1982, 20,123-133.</text:span></text:p>
      <text:p text:style-name="Standard"><text:span text:style-name="T197">6. Jezični slojevi Trpimirove isprave, </text:span><text:span text:style-name="T198">Živa antika</text:span><text:span text:style-name="T197">, Skopje 1984, XXXIV, 165-170 <text:s/></text:span></text:p>
      <text:p text:style-name="Standard"><text:span text:style-name="T197">8. Franjo Niger i njegov milanski kodeks I, <text:s/></text:span><text:span text:style-name="T198">Latina &amp; Graeca</text:span><text:span text:style-name="T197">, Zagreb 1983, 22, 159-165.</text:span></text:p>
      <text:p text:style-name="Standard"><text:span text:style-name="T197">9. Franjo Niger i njegov milanski kodeks II, </text:span><text:span text:style-name="T198">Latina &amp; Graeca</text:span><text:span text:style-name="T197">, Zagreb 1984, 23, 133-148.</text:span></text:p>
      <text:p text:style-name="Standard"><text:span text:style-name="T197">10. Franjo Niger i njegov milanski kodeks III, </text:span><text:span text:style-name="T198">Latina &amp; Graeca</text:span><text:span text:style-name="T197">, Zagreb 1984, 24, 118-125</text:span></text:p>
      <text:p text:style-name="Standard">11. Nekoliko neobjavljenih Šižgorićevih stihova, <text:span text:style-name="T70">Latina &amp; Graeca</text:span>, Zagreb , 1985, 26, 123-125</text:p>
      <text:p text:style-name="Standard">12. Tragom Ivana Česmičkog u pismima Ivana Viteza od Sredne, <text:span text:style-name="T70">Mogućnosti</text:span>, Split 1990, 1-2, 125-135.</text:p>
      <text:p text:style-name="Standard">13. Ablativ apsolutni u hrvatskim srednjovjekovnim ispravama, <text:span text:style-name="T70">Živa antika</text:span> (Posebna izdanja 9.), Skopje 1991, 64-70</text:p>
      <text:p text:style-name="Standard">14.Nepoznati opus Franje Nigera, <text:span text:style-name="T70">Dani hvarskog kazališta</text:span> (Hrvatski humanizam), Split 1991, 231-241.</text:p>
      <text:p text:style-name="Standard">15. Mrnavićev Govor na pogrebu Fausta Vrančića, <text:span text:style-name="T70">Encyclopaedia moderna</text:span>, god.XIV, 1993, br.2 (42), Zagreb, 150-154.</text:p>
      <text:p text:style-name="Standard">16. Marnavics Tomkó János beszede Verancsics Faustus sirjánál, Verancsics Faustus 1551-1617, <text:span text:style-name="T70">VAR UCCA TIZENHET</text:span>, evfolyam 3.zam 1994/3, <text:s/>138-140 (mađarski prijevod rada <text:s/>pod brojem II.35)</text:p>
      <text:p text:style-name="Standard">17. Ivan Česmički i Ivan Vitez, njihova veza kroz pisma i stihove, <text:s/>Hrvatska/Mađarska, Most, Biblioteka <text:span text:style-name="T70">Relations, </text:span>dvojezično izdanje 13/1995, <text:s/>uredila Jadranka Damjanov, (hrvatski tekst 66-78, mađarski 329-342.</text:p>
      <text:p text:style-name="Standard">18. Krbavska bitka u pismu Jurja Divnića, u Zbornik radova sa skupa: <text:span text:style-name="T70">Krbavska bitka i njezine posljedice</text:span> , Zagreb 1997, 171-174, Dragutin Pavličević (ur.).</text:p>
      <text:p text:style-name="Standard">19. Ekloge Adama Alojzija Baričevića iz rukopisa u Arhivu HAZU (II B 79)// <text:span text:style-name="T70">Hrvatska književna baština, knj. 2</text:span> / Fališevac, Dunja; Lisac, Josip; Novaković, Darko (ur.). Zagreb: Ex libris 2003. 255-268.</text:p>
      <text:p text:style-name="Standard">20. Parataksa i hipotaksa u djelu „Historia Salonitana// <text:span text:style-name="T70">Toma Arhiđakon i njegovo doba/ </text:span>Matijević-Sokol, Mirjana i Perić, Olga. (ur.), Split: Književni krug Split, 2004. 143-151.</text:p>
      <text:p text:style-name="Standard"/>
      <text:p text:style-name="Standard"/>
      <text:p text:style-name="P245">Datum zadnjeg izbora</text:p>
      <text:p text:style-name="P245"/>
      <text:p text:style-name="Standard">2002. izvanredni profesor</text:p>
      <text:p text:style-name="Standard">2005. znanstveni savjetnik (u tijeku izbor u redovitog profesor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9">21. dr. sc. Vladimir Rezar</text:p>
      <text:p text:style-name="P384"/>
      <text:p text:style-name="P385">Filozofski fakultet u Zagrebu, Odsjek za klasičnu filologiju</text:p>
      <text:p text:style-name="P386">e-mail: vrezar@ffzg.hr</text:p>
      <text:p text:style-name="P384"/>
      <text:p text:style-name="P261"><text:span text:style-name="T201">Kratak</text:span><text:span text:style-name="T13"> životopis</text:span></text:p>
      <text:p text:style-name="P261">Vladimir Rezar rođen je 28. 06. 1969. u Zagrebu. Nakon završene Klasične gimnazije (1988.) upisao je studij klasične filologije na Filozofskom fakultetu u Zagrebu (1989.), te ga okončao u jesen 1994. Školsku godinu 1993./94. predaje latinski i grčki na Klasičnoj gimnaziji u Zagrebu, a 1994./95. grčki jezik na Nadbiskupskoj klasičnoj gimnaziji u Zagrebu. Od siječnja 1995. zaposlen je na Institutu za hrvatsku povijest u Zagrebu, gdje radi na projektu <text:span text:style-name="T55">Hrvatska latinistička historiografija</text:span>. 1995. upisuje poslijediplomski studij na lingvistici (Filozofski fakultet u Zagrebu), da bi obranom rada <text:span text:style-name="T55">Latinitet Ludovika Crijevića Tuberona</text:span> u prosincu 1997. stekao zvanje magistra znanosti na polju filologije. Od akademske godine 1998./99. zaposlen je na Odsjeku za klasičnu filologiju pri Filozofskom fakultetu u Zagrebu, u suradničkom zvanju asistenta na Katedri za latinski jezik. <text:span text:style-name="T69">23. 12. 2005. </text:span>na istom je fakultetu obranio doktorski rad pod naslovom <text:span text:style-name="T70">De morte Christi Damjana Beneše: žanrovska interpretacija, kritičko izdanje i komentar</text:span><text:span text:style-name="T55">.</text:span><text:span text:style-name="T69"> </text:span>Vlado Rezar živi u Zagrebu, oženjen je i ima troje djece.</text:p>
      <text:p text:style-name="P261"><text:span text:style-name="T13">Popis radova objavljenih u posljednjih pet godina</text:span>:</text:p>
      <text:p text:style-name="Standard">Knjige:</text:p>
      <text:p text:style-name="Standard"><text:span text:style-name="T70">Ludovik Crijević Tuberon: Komentari o mojem vremenu</text:span>. Hrvatski institut za povijest Zagreb, 2001. (uvodna studija, prijevod latinskog izvornika i komentar)</text:p>
      <text:p text:style-name="Standard"><text:span text:style-name="T70">Ludovici Tuberonis Dalmatae Abbatis Commentarii de temporibus suis</text:span>. Hrvatski institut za povijest, Zagreb, 2001. (uvodna studija i kritičko izdanje latinskog izvornika)</text:p>
      <text:p text:style-name="Standard"/>
      <text:p text:style-name="Standard">Prijevodi: </text:p>
      <text:p text:style-name="Standard">Juraj Rattkay, <text:span text:style-name="T70">Spomen na kraljeve i banove kraljevstava Dalmacije, Hrvatske i Slavonije</text:span>. Hrvatski institut za povijest Zagreb, 2001., (prijevod III. i IV. knjige, <text:span text:style-name="T70">pp</text:span>.158-247)</text:p>
      <text:p text:style-name="Standard">Filip de Diversis, <text:span text:style-name="T70">Dubrovački govori u slavu ugarskih kraljeva Sigismunda i Alberta</text:span>. HAZU – Zavod za povijesne znanosti u Dubrovniku Zagreb-Dubrovnik, 2001., (prijevod u slavu kralja Alberta, <text:span text:style-name="T70">pp</text:span>. 85-127)</text:p>
      <text:p text:style-name="Standard"/>
      <text:p text:style-name="Standard">Kraći radovi:</text:p>
      <text:p text:style-name="Standard">«Kratak prilog poznavanju rada Miha Sorga (1739.-1796.)». <text:span text:style-name="T70">Dubrovački horizonti</text:span> 40 (2000.), <text:span text:style-name="T70">pp</text:span>. 38-64</text:p>
      <text:p text:style-name="Standard">«Rukopisna ostavština Damjana Beneše». <text:span text:style-name="T70">Latina et Graeca</text:span> 7 (2005.), <text:span text:style-name="T70">pp</text:span>. 19-29 </text:p>
      <text:p text:style-name="Standard"/>
      <text:p text:style-name="Standard">U tisku:</text:p>
      <text:p text:style-name="Standard">«<text:span text:style-name="T70">De morte Christi </text:span>Damjana Beneše»: uvodna studija i kritički pripremljena <text:span text:style-name="T70">editio princeps</text:span> epa Damjana Beneše <text:span text:style-name="T70">De morte Christi</text:span> (trenutno u prelomu nakladničke kuće <text:span text:style-name="T70">Ex libris</text:span>, serija <text:span text:style-name="T70">Hrvatska književna baština</text:span>, knjiga 4., proljeće 2006.) </text:p>
      <text:p text:style-name="Standard"/>
      <text:p text:style-name="P190"/>
      <text:p text:style-name="P190"/>
      <text:p text:style-name="P18"><text:span text:style-name="T53">22. dr. sc. Andrea Violić</text:span><text:span text:style-name="T103"> (r. </text:span><text:span text:style-name="T53">Zlatar</text:span><text:span text:style-name="T103">)</text:span><text:span text:style-name="T53"> red. prof. </text:span><text:s/></text:p>
      <text:p text:style-name="P18"/>
      <text:p text:style-name="P18"/>
      <text:p text:style-name="P12">Životopis:</text:p>
      <text:p text:style-name="P18">Rođena je u Zagrebu 13. travnja 1961. Godine 1984. diplomirala studij komparativne književnosti i filozofije na Filozofskom fakultetu u Zagrebu. Kao student dobila je Rektorovu nagradu. 1984. godine upisala je poslijediplomski studij književnosti, te usporedan studij klasične filologije. Magistarski rad obranila je 1988., a 1992. doktorirala je tezom pod naslovom «Ispovijest i životopis: modeli srednjovjekovne latinske autobiografije u 12. i 13. stoljeću» na Filozofskom fakultetu Sveučilišta u Zagrebu. Od 1986. radi na Odsjeku za komparativnu književnosti Filozofskog fakulteta u Zagrebu, na katedri za Opću povijest svjetske književnosti, od 1999. godine u znanstvenonastavnom zvanju izvanrednog profesora, a od 9. veljače 2005. u zvanju redovitog profesora. Znanstvena područja njezina interesa tiču se pitanja odnosa fikcionalne i nefikcionalne književnosti, hrvatske autobiografske literature te europskoga srednjovjekovlja. </text:p>
      <text:p text:style-name="P387">Od 2001. aktivni je član međunarodne frankofone mreže «Reseau Europe centrale et du sud-est de cooperation francophone en sciences humaines et sociales», u čijem okviru je sudjelovala na seminarima u Lilleu (2001), Dubrovniku (2002) i Nici (2003).</text:p>
      <text:p text:style-name="P388">2003. godine bila je na studijskom boravku u Parizu (15.11-6.12) <text:s/>u okviru programa Francuske vlade posvećenom suradnji i istraživanju u kulturi.</text:p>
      <text:p text:style-name="P389">2000. godine bila je na studijskom boravku u Cambridgeu (4-15.7.2002) na seminaru «Contemporary British Literature» u okviru projekta British Councila.</text:p>
      <text:p text:style-name="Text_20_body"><text:span text:style-name="T47">Usporedo sa znanstveno-nastavnom djelatnošću <text:s/>bavi se publicistikom, izdavačkom i</text:span> uredničkom djelatnošću u časopisima «Gordogan», «Vijenac» i «Zarez». </text:p>
      <text:p text:style-name="P18">Dosad je objavila osam knjiga (pet iz područja povijesti i teorije književnosti, od kojih se izdvajaju «Autobiografija u Hrvatskoj» i «Tekst, tijelo, trauma», dvije knjige eseja i jednu poezije) te nekoliko desetaka znanstvenih i stručnih radova u Hrvatskoj i inozemstvu. Sudjelovala je u radu većega broja domaćih i međunarodnih znanstvenih skupova. Nosilac je viteškog odlikovanja francuske vlade u području književnosti i umjetnosti.</text:p>
      <text:p text:style-name="P390"/>
      <text:p text:style-name="P390">Bibliografija radova objavljenih od 2000-2005. </text:p>
      <text:p text:style-name="P390"/>
      <text:p text:style-name="P390">Knjige:</text:p>
      <text:p text:style-name="P391"/>
      <text:p text:style-name="P392"><text:span text:style-name="T202">Ispovijest i životopis. Srednjovjekovna aubiografija</text:span><text:span text:style-name="T203">, Zagreb, Antibarbarus: 2000.</text:span></text:p>
      <text:p text:style-name="Standard"/>
      <text:p text:style-name="Standard"><text:span text:style-name="T70">Tekst, tijelo, trauma. Ogledi o suvremenoj ženskoj književnosti</text:span><text:span text:style-name="T13">. <text:s/></text:span>Zagreb, Naklada Ljevak: 2004. </text:p>
      <text:p text:style-name="Standard"/>
      <text:p text:style-name="Heading_20_2">Znanstveni radovi</text:p>
      <text:p text:style-name="Standard"/>
      <text:list text:style-name="WW8Num1">
        <text:list-item>
          <text:p text:style-name="P393"><text:s/>«Autobiografska proza XIX stoljeća: slučaj Dragojle Jarnević», u: <text:s/>Komparativna povijest hrvatske književnosti. Zbornik radova I. (XIX stoljeće), Split, Književni krug: 1999, str. 162-174. </text:p>
        </text:list-item>
        <text:list-item>
          <text:p text:style-name="P393">«Moderna – pitanja periodizacije», u: Komparativna <text:s/>povijest hrvatske književnosti. Zbornik radova II. Moderna, Split: 2000, str. <text:s/>7-16.</text:p>
        </text:list-item>
        <text:list-item>
          <text:p text:style-name="P393">«Narativne strategije u dnevnicima Vladimira Nazora», u: Komparativna povijest hrvatske književnosti. Zbornik radova III. Vladimir Nazor. Split, Književni krug: 2001. str. 85-92.</text:p>
        </text:list-item>
        <text:list-item>
          <text:p text:style-name="P393">«Konstrukcija privatnosti: prostor teksta» «Kolo», Zagreb 2001/ 2, str. 205-221.</text:p>
        </text:list-item>
        <text:list-item>
          <text:p text:style-name="P393">«Kultura u tranzicijskom periodu u Hrvatskoj», «Reč» , Beograd 2001/67, str. <text:s/>59-75.</text:p>
        </text:list-item>
        <text:list-item>
          <text:p text:style-name="P393">«Cultural Policy in Croatia», www. eurozine. com, 2002.</text:p>
        </text:list-item>
        <text:list-item>
          <text:p text:style-name="P393">«Stefan Zweig. <text:s/>Die zeitgenossische Rezeption in Kroatien», u: <text:s/>Kulturelle Nachbarschaft. Zur Konjunktur eines Begriffs. (hg. Gerhard Kofler, Jacques Le Rider, Johann Strutz), Klagenfurt, Wieser Verlag, 2002. str. <text:s/>187-197.</text:p>
        </text:list-item>
        <text:list-item>
          <text:p text:style-name="P393">«Ideja grada i suvremena umjetnost», u: Zagonetka umjetnosti, prir. Damir Barbarić), Zagreb, Demetra 2003, str. 115-127.</text:p>
        </text:list-item>
        <text:list-item>
          <text:p text:style-name="P393">«Žena, identitet, tijelo», u: Slavenka Drakulić: Sabrani romani, Zagreb, Profil 2003, str. 5-21.</text:p>
        </text:list-item>
      </text:list>
      <text:p text:style-name="Standard"/>
      <text:p text:style-name="P394">Stručni radovi</text:p>
      <text:p text:style-name="P357">Knjige:</text:p>
      <text:p text:style-name="P357"/>
      <text:p text:style-name="P18"><text:span text:style-name="T70">Lektira na dlanu 1. Od antike do romantizma</text:span><text:span text:style-name="T13">, </text:span>u suradnji s: D. Duda, S. Jurić, D. Šporer, Zagreb, Sysprint: 2001.</text:p>
      <text:p text:style-name="P177"/>
      <text:p text:style-name="P18"><text:span text:style-name="T70">Lektira na dlanu 2. Od realizma do postmodernizma,</text:span><text:span text:style-name="T13"> </text:span>u suradnji s: D. Duda, S. Jurić, D. Šporer, Zagreb, Sysprint: 2002.</text:p>
      <text:p text:style-name="P395">Članci</text:p>
      <text:list text:style-name="WW8Num46">
        <text:list-item>
          <text:p text:style-name="P396">«Tko stanuje u staroj Burggasse?» (Irena Vrkljan: «Posljednje putovanje u Beč», Zarez 38/ 2000.</text:p>
        </text:list-item>
        <text:list-item>
          <text:p text:style-name="P396">«Ljepotica i zvijer» (Erika Fischer: «Aimee i Jaguar»), Zarez 36-7/2000.</text:p>
        </text:list-item>
      </text:list>
      <text:list text:style-name="WW8Num28">
        <text:list-item>
          <text:p text:style-name="P397">«Jezički poljubac» (Anka Žagar: «Male proze...»), Zarez 70-1/2001.</text:p>
        </text:list-item>
        <text:list-item>
          <text:p text:style-name="P397">«Duga obiteljske magije» (Michael Ondatjee: «Obiteljsko nasljeđe»), Zarez 93/2002.</text:p>
        </text:list-item>
        <text:list-item>
          <text:p text:style-name="P397">«Diskurs osobnoga u suvremenoj hrvatskoj književnosti», in: <text:s/>Helena Sablić Tomić: Intimno i javno, Zagreb, Naklada Ljevak: 2002, str. 211-216.</text:p>
        </text:list-item>
        <text:list-item>
          <text:p text:style-name="P397">«Tijelo <text:s/>teksta», in: Christa Wolf: U tijelu, Zagreb, Profil: 2003.</text:p>
        </text:list-item>
        <text:list-item>
          <text:p text:style-name="P397">«Čovjek-zgrada i anđeo vremena» <text:s/>(Pavao Pavličić: «Kronika provincijskog kazaišta»), Zarez 114/2003.</text:p>
        </text:list-item>
        <text:list-item>
          <text:p text:style-name="P397">«Odgovornost čitanja», in: Milovan Tatarin: «Kućni prijatelj», Zagreb, Mozaik knjiga: 2004. str. 213-217.</text:p>
        </text:list-item>
      </text:list>
      <text:p text:style-name="Heading_20_2">Sudjelovanje na znanstvenim skupovima <text:s/>(održani referati):</text:p>
      <text:p text:style-name="Standard"/>
      <text:list text:style-name="WW8Num20">
        <text:list-item>
          <text:p text:style-name="P398">«Komparativna povijest hrvatske književnosti: Moderna», Split, rujan 1999.</text:p>
        </text:list-item>
        <text:list-item>
          <text:p text:style-name="P398">«Kulturelle Nachbarscaft», Klagenfurt , svibanj 2000.</text:p>
        </text:list-item>
        <text:list-item>
          <text:p text:style-name="P398">«Komparativna povijest hrvatske književnosti: međuratno razdoblje«, Split, <text:s/>rujan 2000.</text:p>
        </text:list-item>
        <text:list-item>
          <text:p text:style-name="P398">«Le temoin dans le texte: entre <text:s/>histoire et biographie», Zagreb,travanj 2003.</text:p>
        </text:list-item>
        <text:list-item>
          <text:p text:style-name="P398">«Cultural Policy in Zagreb», Bucurest, svibanj 2004.</text:p>
        </text:list-item>
      </text:list>
      <text:p text:style-name="P190"/>
      <text:p text:style-name="P190"/>
      <text:p text:style-name="P399"/>
      <text:p text:style-name="P399"/>
      <text:p text:style-name="P399"/>
      <text:p text:style-name="P399">24. doc. dr. Mateo Žagar</text:p>
      <text:p text:style-name="P399"/>
      <text:p text:style-name="Standard">Filozofski fakultet Sveučilišta u Zagrebu</text:p>
      <text:p text:style-name="Standard"><text:a xlink:type="simple" xlink:href="mailto:mateo.zagar@zg.t-com.hr"><text:span text:style-name="T54">mateo.zagar@zg.t-com.hr</text:span></text:a></text:p>
      <text:p text:style-name="Standard"/>
      <text:p text:style-name="P400">Životopis</text:p>
      <text:p text:style-name="P401">Rođen je 14. veljače 1965 u Zagrebu. Godine 1984. počeo studirati na Filozofskom fakultetu Sveučilišta u Zagrebu – studij hrvatskoga jezika i jugoslavenskih književnosti. Diplomirao je 1990. i iste godine upisao postdiplomski studij iz lingvistike na istom fakultetu. Kao mlađi istraživač radi na Katedri za staroslavenski jezik i hrvatsko glagoljaštvo od siječnja 1991. Bio je uključen na projekt pri Ministarstvu znanosti i tehnologije: “Jezično-stilske analize glagoljske neliturgijske medievalne proze” (1992.-1997.), kojemu je voditelj bio akademik Eduard Hercigonja. Od 1998. do danas suradnik je na projektu “Enciklopedija hrvatskoga glagoljaštva”, pod vodstvom akademika Stjepana Damjanovića. Magistarski rad (“Koherencija natpisa Bašćanske ploče”) obranio je 1993. Doktorirao je 2000. s tezom “Osnovne smjernice grafetičkog uređivanja hrvatskoglagoljskih tekstova XII. i XIII. st.” Od svibnja 2002. u znanstveno-nastavnom zvanju docenta. Od 1994. drži predavanja iz kolegija “Staroslavenski jezik”. Od 1995. vodio je i kolegij (predavanja i seminare) “Uvod u gramatologiju: Slavenska pisma”, sve do 1997., kada je ukinut jednopredmetni studij kroatistike. Držao nastavu i na Filozofskom fakultetu u Puli (Sveučilište u Rijeci), te na Hrvatskim studijima Sveučilišta u Zagrebu. Kao predavač gostovao je i na sveučilištima u Budimpešti, u Udinama, u Ljubljani, Londonu, Würzburgu i Heidelbergu. Suradnik je Leksikografskog zavoda Miroslav Krleža (pri izradi natuknica za <text:span text:style-name="T55">Hrvatsku enciklopediju i Hrvatsku književnu enciklopediju</text:span>). Također je suradnik na projektu «Enciklopedija hrvatskoga glagoljaštva» pod vodstvom akademika Stjepana Damjanovića.</text:p>
      <text:p text:style-name="Text_20_body">Na znanstvenom usavršavanju u inozemstvu bio je na Institutu za slavistiku Sveučilišta u Beču: 1996. (3 mjeseca), 1998. (1 mjesec), 2001. (1 mjesec).</text:p>
      <text:p text:style-name="Standard">U okviru dodiplomskog studija kroatistike trenutačno drži nastavu iz obaveznih kolegija «Staroslavenski jezik», «Hrvatski jezik i književnost u srednjem vijeku», te iz izbornih.</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7">4.7. Popis nastavnih radilišta (nastavnih baza) za provođenje studija (nastave i istraživačkog rada), suglasnost rukovoditelja nastavne baze u kojoj se odvija praktična nastava, izjava o postojanju potrebne opreme i prostora za izvođenje praktične nastave sukladno studijskom programu, te popis i kvalifikacija suradnika koji će izvoditi studij (nastavu i istraživački rad)</text:p>
      <text:p text:style-name="P27"/>
      <text:p text:style-name="P30">Dio studija izvodit će se po potrebi u prostorijama Hrvatskog državnog arhiva, za što postoji suglasnost ravnatelja (u prilogu). terenska nastava arheologa vodit će se na terenima nad kojima imaju nadzor nastavnici na studiju. S drugim će se ustanovama sklapati sporazumi po potrebi.</text:p>
      <text:p text:style-name="P27"/>
      <text:p text:style-name="P402"/>
      <text:p text:style-name="P27">4.8. Optimalan broj studenata koji se mogu upisati s obzirom na prostor, opremu i broj nastavnika, posebno obzirom na broj potencijalnih voditelja doktorskih tema</text:p>
      <text:p text:style-name="P28"/>
      <text:p text:style-name="P31">Optimalni broj upisanih studenata je 30, a maksimalni 50.</text:p>
      <text:p text:style-name="P191"/>
      <text:p text:style-name="P27">4.9.  Procjena troškova izvedbe doktorskog programa i trošak studija po studentu</text:p>
      <text:p text:style-name="P28"/>
      <text:p text:style-name="P403">10.000,00 kuna.</text:p>
      <text:p text:style-name="P191"/>
      <text:p text:style-name="P33">4. 10. Financiranje doktorskog programa:</text:p>
      <text:p text:style-name="P404"><text:span text:style-name="T204">o</text:span><text:span text:style-name="T205">           </text:span><text:span text:style-name="T38">Izvori financiranja doktorskog programa</text:span></text:p>
      <text:p text:style-name="P405"/>
      <text:p text:style-name="P24">Ministarstvo znanosti, obrazovanja i športa Republike Hrvatske, ustanove koje upućuju svoje zaposlenike na studij, davatelji stipendija i polaznici.</text:p>
      <text:p text:style-name="P404"/>
      <text:p text:style-name="P406"><text:span text:style-name="T204">o</text:span><text:span text:style-name="T205">           </text:span><text:span text:style-name="T38">Status studenata (ugovori sa studentima, plaće ili stipendije, socijalna i zdravstvena zaštita, zaštita na radu, izobrazba u inozemnim institucijama)</text:span></text:p>
      <text:p text:style-name="P407"/>
      <text:p text:style-name="P406">Bit će regulirano na razini Fakulteta.</text:p>
      <text:p text:style-name="P190"> </text:p>
      <text:p text:style-name="P408">4.11.  Kvaliteta doktorskog programa:</text:p>
      <text:p text:style-name="P409"><text:span text:style-name="T204">o</text:span><text:span text:style-name="T205">           </text:span><text:span text:style-name="T38">Način praćenja kvalitete i uspješnosti </text:span><text:span text:style-name="T10">izvedbe doktorskog programa</text:span><text:span text:style-name="T38">, a posebno način sudjelovanja studenata u ocjenjivanju studijskog programa,</text:span></text:p>
      <text:p text:style-name="P410"/>
      <text:p text:style-name="P411">Primarni naćin praćenja kvalitete je samoevaulacija do strane nastavnika, te studentska evaluacija (studentska anketa) koja se provodi nakon svakog semestra. <text:s/>Svakih pet godina biti će provedena vanjska evaluacija cjelokupnog <text:s/>doktorskog studija, od načina izvedbe do uspjeha pojedinih kandidata. Isto tako prratiti će se njihov razvoj tijekom postdoktorskog usasvršavanja<text:span text:style-name="T38">.</text:span></text:p>
      <text:p text:style-name="P412"/>
      <text:list text:style-name="WW8Num12">
        <text:list-item>
          <text:p text:style-name="P413"><text:span text:style-name="T38">Praćenje realizacije </text:span><text:span text:style-name="T10">ciljeva doktorskog programa</text:span><text:span text:style-name="T38"> (stjecanje znanja i vještina, ovladavanje tehnikama, vještine relevantne za zapošljavanje izvan akademskih institucija, zapošljavanje, alumni) (</text:span><text:span text:style-name="T11">learning outcomes</text:span><text:span text:style-name="T38">),</text:span></text:p>
        </text:list-item>
      </text:list>
      <text:p text:style-name="P414"/>
      <text:p text:style-name="P415">U realizaciji ciljeva doktorskog programa objava doktorskih disertacija prvi je element vrednovanja, a drugi <text:s/>usavršavanja u postodktorskim studijima. Predviđa se također i praćenje profesionalnog razvoja i bibliografije bivših polaznika studija s posebnim naglaskom na referentnost odnosno citiranost u inozemnoj <text:s/>stručnoj periodici, kao i prema broju pozvanih gostovanja. Osim navedenih biti će i drugi indikatori uspješnosti biti će kvantificirani, ali će se istovremeno <text:s/>posebna pozornost posvetiti i onim kvalitativnim, prije svega prema stečenom ugledu u domaćim i <text:s/>međunarodnim okvirima.</text:p>
      <text:p text:style-name="P414"/>
      <text:list text:style-name="WW8Num12">
        <text:list-item>
          <text:p text:style-name="P413"><text:span text:style-name="T38">Institucijski mehanizmi za </text:span><text:span text:style-name="T10">unaprjeđenje kvalitete</text:span><text:span text:style-name="T38"> doktorskog programa (samo-evaluacijski postupci, evaluacijski postupci, anketiranje studenata, istraživanje uspješnosti provođenja programa, indikatori uspješnosti).</text:span>   </text:p>
        </text:list-item>
      </text:list>
      <text:p text:style-name="P416"> </text:p>
      <text:p text:style-name="P416"/>
      <text:p text:style-name="P411">Svakih pet godina biti će provedena vanjska evaluacija cjelokupnog <text:s/>doktorskog studija, od načina izvedbe do uspjeha pojedinih kandidata. Isto tako prratiti će se njihov razvoj tijekom postdoktorskog usasvršavanja<text:span text:style-name="T38">.</text:span></text:p>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Rotis-Serif" svg:font-family="Rotis-Serif, 'Times New Roman'"/>
    <style:font-face style:name="Tahoma2" svg:font-family="Tahoma"/>
    <style:font-face style:name="Courier New" svg:font-family="'Courier New'" style:font-family-generic="modern"/>
    <style:font-face style:name="MS Mincho" svg:font-family="'MS Mincho', 'ＭＳ 明朝'" style:font-family-generic="roman"/>
    <style:font-face style:name="CRO_Dutch-Normal" svg:font-family="CRO_Dutch-Normal, 'Times New Roman'" style:font-pitch="variable"/>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r" fo:country="H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1pt" fo:language="en" fo:country="AU" style:font-size-asian="11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 style:class="text">
      <style:paragraph-properties fo:margin-left="0cm" fo:margin-right="-0.002cm" fo:text-align="justify" style:justify-single-word="false" fo:text-indent="0cm" style:auto-text-indent="false"/>
      <style:text-properties style:font-name="Verdana" fo:font-size="10pt" fo:font-weight="bold" style:font-name-asian="Arial Unicode MS" style:font-size-asian="10pt" style:font-weight-asian="bold" style:font-name-complex="Arial Unicode MS" style:font-size-complex="10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language="en" fo:country="GB"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line-height="150%" fo:keep-with-next="always"/>
      <style:text-properties fo:font-weight="bold" style:font-weight-asian="bold"/>
    </style:style>
    <style:style style:name="Heading_20_6" style:display-name="Heading 6" style:family="paragraph" style:parent-style-name="Standard" style:next-style-name="Standard" style:class="text">
      <style:paragraph-properties fo:line-height="150%"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class="text">
      <style:paragraph-properties fo:line-height="0.423cm" fo:keep-with-next="always"/>
      <style:text-properties style:font-name="Arial" fo:language="en" fo:country="AU" fo:font-weight="bold" style:font-weight-asian="bold" style:font-size-complex="10pt"/>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18pt" fo:font-weight="bold" style:font-size-asian="18pt" style:font-weight-asian="bold"/>
    </style:style>
    <style:style style:name="Heading_20_9" style:display-name="Heading 9" style:family="paragraph" style:parent-style-name="Standard" style:next-style-name="Standard" style:class="text">
      <style:paragraph-properties fo:keep-with-next="always"/>
      <style:text-properties style:font-name="CRO_Dutch-Normal" style:text-underline-style="solid" style:text-underline-width="auto" style:text-underline-color="font-color" fo:font-weight="bold" style:font-weight-asian="bold" style:font-size-complex="10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635cm" fo:margin-bottom="0cm"/>
      <style:text-properties fo:text-transform="uppercase" style:font-name="Arial" fo:font-weight="bold" style:font-weight-asian="bold" style:font-name-complex="Arial"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_20_Text" style:display-name="Block Text" style:family="paragraph" style:parent-style-name="Standard">
      <style:paragraph-properties fo:margin-left="1.27cm" fo:margin-right="-1.224cm" fo:text-align="justify" style:justify-single-word="false" fo:text-indent="-0.635cm" style:auto-text-indent="false"/>
      <style:text-properties fo:color="#333399" style:font-name="Verdana" fo:font-size="10pt" style:font-name-asian="Arial Unicode MS" style:font-size-asian="10pt" style:font-size-complex="10pt"/>
    </style:style>
    <style:style style:name="Body_20_Text_20_2" style:display-name="Body Text 2" style:family="paragraph" style:parent-style-name="Standard">
      <style:text-properties fo:font-size="14pt" fo:font-weight="bold" style:font-size-asian="14pt" style:font-weight-asian="bold" style:font-weight-complex="bold"/>
    </style:style>
    <style:style style:name="Body_20_Text_20_3" style:display-name="Body Text 3" style:family="paragraph" style:parent-style-name="Standard">
      <style:paragraph-properties fo:text-align="justify" style:justify-single-word="false"/>
      <style:text-properties fo:font-weight="bold" style:font-weight-asian="bold" style:font-weight-complex="bold"/>
    </style:style>
    <style:style style:name="Plain_20_Text" style:display-name="Plain Text" style:family="paragraph" style:parent-style-name="Standard">
      <style:text-properties style:font-name="Courier New" fo:font-size="10pt" fo:language="en" fo:country="AU" style:font-size-asian="10pt" style:font-size-complex="10pt"/>
    </style:style>
    <style:style style:name="Style1" style:family="paragraph" style:parent-style-name="Standard">
      <style:paragraph-properties fo:line-height="200%" fo:text-align="justify" style:justify-single-word="false" style:text-autospace="none" style:punctuation-wrap="simple" style:vertical-align="baseline"/>
      <style:text-properties fo:font-size="11pt" fo:language="en" fo:country="US" style:font-size-asian="11pt" style:font-size-complex="10pt"/>
    </style:style>
    <style:style style:name="Normal_20__28_Web_29_" style:display-name="Normal (Web)" style:family="paragraph" style:parent-style-name="Standard">
      <style:paragraph-properties fo:margin-top="0.494cm" fo:margin-bottom="0.494cm"/>
      <style:text-properties fo:language="en" fo:country="US"/>
    </style:style>
    <style:style style:name="WfxFaxNum" style:family="paragraph" style:parent-style-name="Standard">
      <style:paragraph-properties fo:margin-left="0cm" fo:margin-right="0cm" fo:margin-top="0cm" fo:margin-bottom="0.212cm" fo:text-align="justify" style:justify-single-word="false" fo:text-indent="1cm" style:auto-text-indent="false" style:text-autospace="none"/>
      <style:text-properties fo:language="en" fo:country="GB"/>
    </style:style>
    <style:style style:name="nastavnik" style:family="paragraph" style:parent-style-name="Text_20_body">
      <style:paragraph-properties fo:line-height="150%"/>
      <style:text-properties style:text-underline-style="solid" style:text-underline-width="auto" style:text-underline-color="font-color" fo:font-weight="bold" style:font-weight-asian="bold" style:font-weight-complex="bold"/>
    </style:style>
    <style:style style:name="podnaslov_20_3" style:display-name="podnaslov 3" style:family="paragraph" style:parent-style-name="Standard">
      <style:text-properties fo:font-size="13pt" fo:font-weight="bold" style:font-size-asian="13pt" style:font-weight-asian="bold" style:font-size-complex="13pt" style:font-weight-complex="bold"/>
    </style:style>
    <style:style style:name="podnaslov" style:family="paragraph" style:parent-style-name="Standard">
      <style:text-properties fo:font-size="13pt" fo:language="en" fo:country="GB" fo:font-weight="bold" style:font-size-asian="13pt" style:font-weight-asian="bold" style:font-size-complex="13pt" style:font-weight-complex="bold"/>
    </style:style>
    <style:style style:name="poglavlje" style:family="paragraph" style:parent-style-name="Standard">
      <style:paragraph-properties fo:line-height="150%" fo:text-align="center" style:justify-single-word="false"/>
      <style:text-properties fo:language="en" fo:country="US" fo:font-weight="bold" style:font-weight-asian="bold" style:font-size-complex="10pt"/>
    </style:style>
    <style:style style:name="scena" style:family="paragraph" style:parent-style-name="Standard">
      <style:paragraph-properties fo:line-height="150%" fo:text-align="center" style:justify-single-word="false"/>
      <style:text-properties fo:text-transform="uppercase" fo:font-size="13pt" fo:language="fr" fo:country="FR" style:font-size-asian="13pt" style:font-size-complex="13pt"/>
    </style:style>
    <style:style style:name="_31_.1" style:display-name="1.1" style:family="paragraph" style:parent-style-name="scena"/>
    <style:style style:name="_31_.1.1" style:display-name="1.1.1" style:family="paragraph" style:parent-style-name="scena">
      <style:text-properties fo:font-size="12pt" fo:font-weight="bold" style:font-size-asian="12pt" style:font-weight-asian="bold"/>
    </style:style>
    <style:style style:name="a_20_b_20_c" style:display-name="a b c" style:family="paragraph" style:parent-style-name="scena">
      <style:text-properties fo:font-size="12pt" style:font-size-asian="12pt"/>
    </style:style>
    <style:style style:name="tekst" style:family="paragraph" style:parent-style-name="Standard">
      <style:paragraph-properties fo:margin-left="0cm" fo:margin-right="0cm" fo:line-height="150%" fo:text-align="justify" style:justify-single-word="false" fo:text-indent="1.27cm" style:auto-text-indent="false"/>
      <style:text-properties fo:language="en" fo:country="US"/>
    </style:style>
    <style:style style:name="DIO" style:family="paragraph" style:parent-style-name="poglavlje">
      <style:paragraph-properties>
        <style:tab-stops>
          <style:tab-stop style:position="14.646cm" style:type="right" style:leader-style="dotted" style:leader-text="."/>
        </style:tab-stops>
      </style:paragraph-properties>
      <style:text-properties fo:font-size="16pt" fo:language="fr" fo:country="FR" style:font-size-asian="16pt"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ibliography" style:family="paragraph" style:parent-style-name="Standard">
      <style:paragraph-properties fo:margin-left="1.7cm" fo:margin-right="0cm" fo:margin-top="0.212cm" fo:margin-bottom="0.212cm" fo:text-align="justify" style:justify-single-word="false" fo:text-indent="-1.401cm" style:auto-text-indent="false"/>
      <style:text-properties style:font-name="Garamond" fo:language="en" fo:country="US" style:font-size-complex="10pt"/>
    </style:style>
    <style:style style:name="WW-Default" style:family="paragraph">
      <style:paragraph-properties fo:orphans="2" fo:widows="2" style:text-autospace="none"/>
      <style:text-properties fo:color="#000000" style:font-name="Times New Roman" fo:font-size="12pt" fo:language="hr" fo:country="HR" style:font-name-asian="Times New Roman" style:font-size-asian="12pt" style:font-name-complex="Times New Roman" style:font-size-complex="12pt" style:language-complex="ar" style:country-complex="SA"/>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tekstek" style:family="paragraph" style:parent-style-name="Standard">
      <style:paragraph-properties fo:margin-left="0cm" fo:margin-right="0cm" style:line-height-at-least="0.459cm" fo:text-align="justify" style:justify-single-word="false" fo:orphans="0" fo:widows="0" fo:text-indent="0.499cm" style:auto-text-indent="false" style:text-autospace="none"/>
      <style:text-properties fo:font-size="10pt" style:font-size-asian="10pt" style:font-name-complex="Rotis-Serif"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fo:language="en" fo:country="GB"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margin-left="0cm" fo:margin-right="0cm" fo:text-align="justify" style:justify-single-word="false" fo:text-indent="1.249cm" style:auto-text-indent="false"/>
      <style:text-properties style:font-weight-complex="bold"/>
    </style:style>
    <style:style style:name="NASLOV" style:family="paragraph" style:parent-style-name="Heading_20_1">
      <style:paragraph-properties fo:margin-top="0cm" fo:margin-bottom="0cm"/>
      <style:text-properties fo:color="#000000" style:font-name="Times New Roman" fo:font-size="18pt" style:letter-kerning="true" style:font-size-asian="18pt" style:font-name-complex="Times New Roman" style:font-size-complex="14pt" style:font-weight-complex="normal"/>
    </style:style>
    <style:style style:name="podnaslov_20_1" style:display-name="podnaslov 1" style:family="paragraph" style:parent-style-name="Standard">
      <style:text-properties fo:font-size="14pt" fo:font-weight="bold" style:font-size-asian="14pt" style:font-weight-asian="bold" style:font-size-complex="14pt" style:font-weight-complex="bold"/>
    </style:style>
    <style:style style:name="ime" style:family="paragraph" style:parent-style-name="nastavnik">
      <style:text-properties fo:font-size="10pt" style:text-underline-style="none" style:font-size-asian="10pt" style:font-weight-complex="normal"/>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style>
    <style:style style:name="WW8Num6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fo:font-size="10pt" style:font-size-asian="10pt"/>
    </style:style>
    <style:style style:name="WW8Num18z0" style:family="text">
      <style:text-properties style:font-name="Symbol"/>
    </style:style>
    <style:style style:name="WW8Num23z0" style:family="text">
      <style:text-properties style:font-name="Symbol"/>
    </style:style>
    <style:style style:name="WW8Num25z0" style:family="text">
      <style:text-properties style:font-name="Symbol" fo:font-size="10pt" style:font-size-asian="10pt"/>
    </style:style>
    <style:style style:name="WW8Num29z0" style:family="text">
      <style:text-properties style:font-name="Symbol" fo:language="hr" fo:country="HR"/>
    </style:style>
    <style:style style:name="WW8Num30z0"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6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3z4" style:family="text">
      <style:text-properties style:font-name="Courier New" style:font-name-complex="Courier New"/>
    </style:style>
    <style:style style:name="Default_20_Paragraph_20_Font" style:display-name="Default Paragraph Font" style:family="text"/>
    <style:style style:name="naslovknjige1" style:family="text" style:parent-style-name="Default_20_Paragraph_20_Font">
      <style:text-properties style:font-name="Verdana" fo:font-size="10pt" fo:font-weight="bold" style:font-size-asian="10pt" style:font-weight-asian="bold" style:font-size-complex="10pt" style:font-weight-complex="bold"/>
    </style:style>
    <style:style style:name="Typewriter" style:family="text">
      <style:text-properties style:font-name="Courier New" fo:font-size="10pt" style:font-size-asian="10pt"/>
    </style:style>
    <style:style style:name="goohl0"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style:font-name="Courier New"/>
      </text:list-level-style-bullet>
      <text:list-level-style-bullet text:level="2" text:style-name="WW8Num12z0"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0"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0"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905cm" text:min-label-width="0.635cm"/>
        <style:text-properties style:font-name="Symbol"/>
      </text:list-level-style-bullet>
      <text:list-level-style-bullet text:level="3" text:style-name="WW8Num15z0" style:num-suffix="." text:bullet-char="">
        <style:list-level-properties text:space-before="3.175cm" text:min-label-width="0.635cm"/>
        <style:text-properties style:font-name="Symbol"/>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0" style:num-suffix="." text:bullet-char="">
        <style:list-level-properties text:space-before="5.715cm" text:min-label-width="0.635cm"/>
        <style:text-properties style:font-name="Symbol"/>
      </text:list-level-style-bullet>
      <text:list-level-style-bullet text:level="6" text:style-name="WW8Num15z0" style:num-suffix="." text:bullet-char="">
        <style:list-level-properties text:space-before="6.985cm" text:min-label-width="0.635cm"/>
        <style:text-properties style:font-name="Symbol"/>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0" style:num-suffix="." text:bullet-char="">
        <style:list-level-properties text:space-before="9.525cm" text:min-label-width="0.635cm"/>
        <style:text-properties style:font-name="Symbol"/>
      </text:list-level-style-bullet>
      <text:list-level-style-bullet text:level="9" text:style-name="WW8Num15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05cm" text:min-label-width="0.635cm"/>
      </text:list-level-style-number>
      <text:list-level-style-number text:level="2" style:num-suffix="." style:num-format="a" style:num-letter-sync="true">
        <style:list-level-properties text:space-before="1.875cm" text:min-label-width="0.635cm"/>
      </text:list-level-style-number>
      <text:list-level-style-number text:level="3" style:num-suffix="." style:num-format="i">
        <style:list-level-properties text:min-label-width="3.78cm" text:min-label-distance="0.318cm" fo:text-align="end"/>
      </text:list-level-style-number>
      <text:list-level-style-number text:level="4" style:num-suffix="." style:num-format="1">
        <style:list-level-properties text:space-before="4.415cm" text:min-label-width="0.635cm"/>
      </text:list-level-style-number>
      <text:list-level-style-number text:level="5" style:num-suffix="." style:num-format="a" style:num-letter-sync="true">
        <style:list-level-properties text:space-before="5.685cm" text:min-label-width="0.635cm"/>
      </text:list-level-style-number>
      <text:list-level-style-number text:level="6" style:num-suffix="." style:num-format="i">
        <style:list-level-properties text:min-label-width="7.59cm" text:min-label-distance="0.318cm" fo:text-align="end"/>
      </text:list-level-style-number>
      <text:list-level-style-number text:level="7" style:num-suffix="." style:num-format="1">
        <style:list-level-properties text:space-before="8.225cm" text:min-label-width="0.635cm"/>
      </text:list-level-style-number>
      <text:list-level-style-number text:level="8" style:num-suffix="." style:num-format="a" style:num-letter-sync="true">
        <style:list-level-properties text:space-before="9.495cm" text:min-label-width="0.635cm"/>
      </text:list-level-style-number>
      <text:list-level-style-number text:level="9" style:num-suffix="." style:num-format="i">
        <style:list-level-properties text:min-label-width="11.4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0" style:num-suffix="." text:bullet-char="">
        <style:list-level-properties text:space-before="1.905cm" text:min-label-width="0.635cm"/>
        <style:text-properties style:font-name="Symbol"/>
      </text:list-level-style-bullet>
      <text:list-level-style-bullet text:level="3" text:style-name="WW8Num25z0" style:num-suffix="." text:bullet-char="">
        <style:list-level-properties text:space-before="3.175cm" text:min-label-width="0.635cm"/>
        <style:text-properties style:font-name="Symbol"/>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0" style:num-suffix="." text:bullet-char="">
        <style:list-level-properties text:space-before="5.715cm" text:min-label-width="0.635cm"/>
        <style:text-properties style:font-name="Symbol"/>
      </text:list-level-style-bullet>
      <text:list-level-style-bullet text:level="6" text:style-name="WW8Num25z0" style:num-suffix="." text:bullet-char="">
        <style:list-level-properties text:space-before="6.985cm" text:min-label-width="0.635cm"/>
        <style:text-properties style:font-name="Symbol"/>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0" style:num-suffix="." text:bullet-char="">
        <style:list-level-properties text:space-before="9.525cm" text:min-label-width="0.635cm"/>
        <style:text-properties style:font-name="Symbol"/>
      </text:list-level-style-bullet>
      <text:list-level-style-bullet text:level="9" text:style-name="WW8Num25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847cm" text:min-label-width="0.635cm"/>
        <style:text-properties style:font-name="Symbol"/>
      </text:list-level-style-bullet>
      <text:list-level-style-bullet text:level="2" text:style-name="WW8Num34z1" style:num-suffix="." text:bullet-char="o">
        <style:list-level-properties text:space-before="2.117cm" text:min-label-width="0.635cm"/>
        <style:text-properties style:font-name="Courier New"/>
      </text:list-level-style-bullet>
      <text:list-level-style-bullet text:level="3" text:style-name="WW8Num34z2" style:num-suffix="." text:bullet-char="">
        <style:list-level-properties text:space-before="3.387cm" text:min-label-width="0.635cm"/>
        <style:text-properties style:font-name="Wingdings"/>
      </text:list-level-style-bullet>
      <text:list-level-style-bullet text:level="4" text:style-name="WW8Num34z0" style:num-suffix="." text:bullet-char="">
        <style:list-level-properties text:space-before="4.657cm" text:min-label-width="0.635cm"/>
        <style:text-properties style:font-name="Symbol"/>
      </text:list-level-style-bullet>
      <text:list-level-style-bullet text:level="5" text:style-name="WW8Num34z1" style:num-suffix="." text:bullet-char="o">
        <style:list-level-properties text:space-before="5.927cm" text:min-label-width="0.635cm"/>
        <style:text-properties style:font-name="Courier New"/>
      </text:list-level-style-bullet>
      <text:list-level-style-bullet text:level="6" text:style-name="WW8Num34z2" style:num-suffix="." text:bullet-char="">
        <style:list-level-properties text:space-before="7.197cm" text:min-label-width="0.635cm"/>
        <style:text-properties style:font-name="Wingdings"/>
      </text:list-level-style-bullet>
      <text:list-level-style-bullet text:level="7" text:style-name="WW8Num34z0" style:num-suffix="." text:bullet-char="">
        <style:list-level-properties text:space-before="8.467cm" text:min-label-width="0.635cm"/>
        <style:text-properties style:font-name="Symbol"/>
      </text:list-level-style-bullet>
      <text:list-level-style-bullet text:level="8" text:style-name="WW8Num34z1" style:num-suffix="." text:bullet-char="o">
        <style:list-level-properties text:space-before="9.737cm" text:min-label-width="0.635cm"/>
        <style:text-properties style:font-name="Courier New"/>
      </text:list-level-style-bullet>
      <text:list-level-style-bullet text:level="9" text:style-name="WW8Num34z2" style:num-suffix="." text:bullet-char="">
        <style:list-level-properties text:space-before="11.0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4" style:num-suffix="." text:bullet-char="o">
        <style:list-level-properties text:space-before="5.715cm" text:min-label-width="0.635cm"/>
        <style:text-properties style:font-name="Courier New"/>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4" style:num-suffix="." text:bullet-char="o">
        <style:list-level-properties text:space-before="9.525cm" text:min-label-width="0.635cm"/>
        <style:text-properties style:font-name="Courier New"/>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74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321cm" fo:margin-right="0cm" fo:text-align="center" style:justify-single-word="false" fo:text-indent="0cm" style:auto-text-indent="false">
        <style:tab-stops/>
      </style:paragraph-properties>
      <style:text-properties style:font-name="Trebuchet MS" fo:font-size="9pt" fo:letter-spacing="0.053cm" style:font-size-asian="9pt" style:font-size-complex="9pt"/>
    </style:style>
    <style:style style:name="P2" style:family="paragraph" style:parent-style-name="Header">
      <style:paragraph-properties fo:margin-left="-0.321cm" fo:margin-right="0cm" fo:text-align="center" style:justify-single-word="false" fo:text-indent="0cm" style:auto-text-indent="false">
        <style:tab-stops/>
      </style:paragraph-properties>
      <style:text-properties style:font-name="Trebuchet MS" fo:font-size="9pt" fo:letter-spacing="0.053cm" fo:font-weight="bold" style:font-size-asian="9pt" style:font-weight-asian="bold" style:font-size-complex="9pt"/>
    </style:style>
    <style:style style:name="P3" style:family="paragraph" style:parent-style-name="Header">
      <style:paragraph-properties fo:margin-left="-0.751cm" fo:margin-right="0cm" fo:text-align="center" style:justify-single-word="false" fo:text-indent="0cm" style:auto-text-indent="false">
        <style:tab-stops/>
      </style:paragraph-properties>
      <style:text-properties style:font-name="Trebuchet MS" fo:font-size="9pt" fo:language="none" fo:country="none" fo:font-weight="bold" style:font-size-asian="9pt" style:language-asian="none" style:country-asian="none" style:font-weight-asian="bold" style:font-size-complex="9pt"/>
    </style:style>
    <style:style style:name="P4" style:family="paragraph">
      <style:paragraph-properties fo:text-align="center" style:writing-mode="lr-tb"/>
      <style:text-properties fo:font-size="24pt"/>
    </style:style>
    <style:style style:name="P5" style:family="paragraph" style:parent-style-name="Header">
      <style:paragraph-properties fo:margin-left="2.501cm" fo:margin-right="0cm" fo:text-align="center" style:justify-single-word="false" fo:text-indent="0cm" style:auto-text-indent="false">
        <style:tab-stops>
          <style:tab-stop style:position="13.501cm" style:type="right"/>
        </style:tab-stops>
      </style:paragraph-properties>
      <style:text-properties style:font-name="Trebuchet MS" fo:font-size="9pt" style:font-size-asian="9pt" style:font-size-complex="9pt"/>
    </style:style>
    <style:style style:name="P6" style:family="paragraph" style:parent-style-name="Footer">
      <style:paragraph-properties fo:margin-left="0cm" fo:margin-right="0.635cm" fo:text-indent="0cm" style:auto-text-indent="fals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char" svg:x="-1.506cm" svg:y="-0.446cm" svg:width="1.905cm" svg:height="1.887cm" draw:z-index="118"><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128" draw:style-name="gr1" draw:text-style-name="P4" svg:x1="0.556cm" svg:y1="0.318cm" svg:x2="18.521cm" svg:y2="0.318cm"><text:p/></draw:line></text:p>
        <text:p text:style-name="P5"/>
        <text:p text:style-name="P5"/>
      </style:header>
      <style:footer>
        <text:p text:style-name="P6"><draw:frame draw:style-name="fr2" draw:name="Frame1" text:anchor-type="char" svg:y="0.002cm" fo:min-width="0cm" draw:z-index="98"><draw:text-box fo:min-height="0.37cm"><text:p text:style-name="Footer"><text:span text:style-name="Page_20_Number"><text:page-number text:select-page="current">115</text:page-number></text:span></text:p></draw:text-box></draw:frame></text:p>
      </style:footer>
    </style:master-page>
    <style:master-page style:name="First_20_Page" style:display-name="First Page" style:page-layout-name="pm2" style:next-style-name="Standard"/>
    <style:master-page style:name="Convert_20_1" style:display-name="Convert 1" style:page-layout-name="pm1">
      <style:header>
        <text:p text:style-name="P1"><draw:frame draw:style-name="fr1" draw:name="graphics2" text:anchor-type="char" svg:x="-1.506cm" svg:y="-0.446cm" svg:width="1.905cm" svg:height="1.887cm" draw:z-index="100"><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102" draw:style-name="gr1" draw:text-style-name="P4" svg:x1="0.556cm" svg:y1="0.318cm" svg:x2="18.521cm" svg:y2="0.318cm"><text:p/></draw:line></text:p>
        <text:p text:style-name="P5"/>
        <text:p text:style-name="P5"/>
      </style:header>
      <style:footer>
        <text:p text:style-name="P6"><draw:frame draw:style-name="fr2" draw:name="Frame2" text:anchor-type="char" svg:y="0.002cm" fo:min-width="0cm" draw:z-index="158"><draw:text-box fo:min-height="0.37cm"><text:p text:style-name="Footer"><text:span text:style-name="Page_20_Number"><text:page-number text:select-page="current">115</text:page-number></text:span></text:p></draw:text-box></draw:frame></text:p>
      </style:footer>
    </style:master-page>
    <style:master-page style:name="Convert_20_2" style:display-name="Convert 2" style:page-layout-name="pm1">
      <style:header>
        <text:p text:style-name="P1"><draw:frame draw:style-name="fr1" draw:name="graphics3" text:anchor-type="char" svg:x="-1.506cm" svg:y="-0.446cm" svg:width="1.905cm" svg:height="1.887cm" draw:z-index="162"><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164" draw:style-name="gr1" draw:text-style-name="P4" svg:x1="0.556cm" svg:y1="0.318cm" svg:x2="18.521cm" svg:y2="0.318cm"><text:p/></draw:line></text:p>
        <text:p text:style-name="P5"/>
        <text:p text:style-name="P5"/>
      </style:header>
      <style:footer>
        <text:p text:style-name="P6"><draw:frame draw:style-name="fr2" draw:name="Frame3" text:anchor-type="char" svg:y="0.002cm" fo:min-width="0cm" draw:z-index="160"><draw:text-box fo:min-height="0.37cm"><text:p text:style-name="Footer"><text:span text:style-name="Page_20_Number"><text:page-number text:select-page="current">115</text:page-number></text:span></text:p></draw:text-box></draw:frame></text:p>
      </style:footer>
    </style:master-page>
    <style:master-page style:name="Convert_20_3" style:display-name="Convert 3" style:page-layout-name="pm1">
      <style:header>
        <text:p text:style-name="P1"><draw:frame draw:style-name="fr1" draw:name="graphics4" text:anchor-type="char" svg:x="-1.506cm" svg:y="-0.446cm" svg:width="1.905cm" svg:height="1.887cm" draw:z-index="106"><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108" draw:style-name="gr1" draw:text-style-name="P4" svg:x1="0.556cm" svg:y1="0.318cm" svg:x2="18.521cm" svg:y2="0.318cm"><text:p/></draw:line></text:p>
        <text:p text:style-name="P5"/>
        <text:p text:style-name="P5"/>
      </style:header>
      <style:footer>
        <text:p text:style-name="P6"><draw:frame draw:style-name="fr2" draw:name="Frame4" text:anchor-type="char" svg:y="0.002cm" fo:min-width="0cm" draw:z-index="166"><draw:text-box fo:min-height="0.37cm"><text:p text:style-name="Footer"><text:span text:style-name="Page_20_Number"><text:page-number text:select-page="current">115</text:page-number></text:span></text:p></draw:text-box></draw:frame></text:p>
      </style:footer>
    </style:master-page>
    <style:master-page style:name="Convert_20_4" style:display-name="Convert 4" style:page-layout-name="pm1">
      <style:header>
        <text:p text:style-name="P1"><draw:frame draw:style-name="fr1" draw:name="graphics5" text:anchor-type="char" svg:x="-1.506cm" svg:y="-0.446cm" svg:width="1.905cm" svg:height="1.887cm" draw:z-index="170"><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172" draw:style-name="gr1" draw:text-style-name="P4" svg:x1="0.556cm" svg:y1="0.318cm" svg:x2="18.521cm" svg:y2="0.318cm"><text:p/></draw:line></text:p>
        <text:p text:style-name="P5"/>
        <text:p text:style-name="P5"/>
      </style:header>
      <style:footer>
        <text:p text:style-name="P6"><draw:frame draw:style-name="fr2" draw:name="Frame5" text:anchor-type="char" svg:y="0.002cm" fo:min-width="0cm" draw:z-index="168"><draw:text-box fo:min-height="0.37cm"><text:p text:style-name="Footer"><text:span text:style-name="Page_20_Number"><text:page-number text:select-page="current">115</text:page-number></text:span></text:p></draw:text-box></draw:frame></text:p>
      </style:footer>
    </style:master-page>
    <style:master-page style:name="Convert_20_5" style:display-name="Convert 5" style:page-layout-name="pm1">
      <style:header>
        <text:p text:style-name="P1"><draw:frame draw:style-name="fr1" draw:name="graphics6" text:anchor-type="char" svg:x="-1.506cm" svg:y="-0.446cm" svg:width="1.905cm" svg:height="1.887cm" draw:z-index="180"><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184" draw:style-name="gr1" draw:text-style-name="P4" svg:x1="0.556cm" svg:y1="0.318cm" svg:x2="18.521cm" svg:y2="0.318cm"><text:p/></draw:line></text:p>
        <text:p text:style-name="P5"/>
        <text:p text:style-name="P5"/>
      </style:header>
      <style:footer>
        <text:p text:style-name="P6"><draw:frame draw:style-name="fr2" draw:name="Frame6" text:anchor-type="char" svg:y="0.002cm" fo:min-width="0cm" draw:z-index="176"><draw:text-box fo:min-height="0.37cm"><text:p text:style-name="Footer"><text:span text:style-name="Page_20_Number"><text:page-number text:select-page="current">115</text:page-number></text:span></text:p></draw:text-box></draw:frame></text:p>
      </style:footer>
    </style:master-page>
    <style:master-page style:name="Convert_20_6" style:display-name="Convert 6" style:page-layout-name="pm1">
      <style:header>
        <text:p text:style-name="P1"><draw:frame draw:style-name="fr1" draw:name="graphics7" text:anchor-type="char" svg:x="-1.506cm" svg:y="-0.446cm" svg:width="1.905cm" svg:height="1.887cm" draw:z-index="218"><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235" draw:style-name="gr1" draw:text-style-name="P4" svg:x1="0.556cm" svg:y1="0.318cm" svg:x2="18.521cm" svg:y2="0.318cm"><text:p/></draw:line></text:p>
        <text:p text:style-name="P5"/>
        <text:p text:style-name="P5"/>
      </style:header>
      <style:footer>
        <text:p text:style-name="P6"><draw:frame draw:style-name="fr2" draw:name="Frame7" text:anchor-type="char" svg:y="0.002cm" fo:min-width="0cm" draw:z-index="201"><draw:text-box fo:min-height="0.37cm"><text:p text:style-name="Footer"><text:span text:style-name="Page_20_Number"><text:page-number text:select-page="current">115</text:page-number></text:span></text:p></draw:text-box></draw:frame></text:p>
      </style:footer>
    </style:master-page>
    <style:master-page style:name="Convert_20_7" style:display-name="Convert 7" style:page-layout-name="pm1">
      <style:header>
        <text:p text:style-name="P1"><draw:frame draw:style-name="fr1" draw:name="graphics8" text:anchor-type="char" svg:x="-1.506cm" svg:y="-0.446cm" svg:width="1.905cm" svg:height="1.887cm" draw:z-index="103"><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104" draw:style-name="gr1" draw:text-style-name="P4" svg:x1="0.556cm" svg:y1="0.318cm" svg:x2="18.521cm" svg:y2="0.318cm"><text:p/></draw:line></text:p>
        <text:p text:style-name="P5"/>
        <text:p text:style-name="P5"/>
      </style:header>
      <style:footer>
        <text:p text:style-name="P6"><draw:frame draw:style-name="fr2" draw:name="Frame8" text:anchor-type="char" svg:y="0.002cm" fo:min-width="0cm" draw:z-index="236"><draw:text-box fo:min-height="0.37cm"><text:p text:style-name="Footer"><text:span text:style-name="Page_20_Number"><text:page-number text:select-page="current">115</text:page-number></text:span></text:p></draw:text-box></draw:frame></text:p>
      </style:footer>
    </style:master-page>
    <style:master-page style:name="Convert_20_8" style:display-name="Convert 8" style:page-layout-name="pm1">
      <style:header>
        <text:p text:style-name="P1"><draw:frame draw:style-name="fr1" draw:name="graphics9" text:anchor-type="char" svg:x="-1.506cm" svg:y="-0.446cm" svg:width="1.905cm" svg:height="1.887cm" draw:z-index="242"><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245" draw:style-name="gr1" draw:text-style-name="P4" svg:x1="0.556cm" svg:y1="0.318cm" svg:x2="18.521cm" svg:y2="0.318cm"><text:p/></draw:line></text:p>
        <text:p text:style-name="P5"/>
        <text:p text:style-name="P5"/>
      </style:header>
      <style:footer>
        <text:p text:style-name="P6"><draw:frame draw:style-name="fr2" draw:name="Frame9" text:anchor-type="char" svg:y="0.002cm" fo:min-width="0cm" draw:z-index="239"><draw:text-box fo:min-height="0.37cm"><text:p text:style-name="Footer"><text:span text:style-name="Page_20_Number"><text:page-number text:select-page="current">115</text:page-number></text:span></text:p></draw:text-box></draw:frame></text:p>
      </style:footer>
    </style:master-page>
    <style:master-page style:name="Convert_20_9" style:display-name="Convert 9" style:page-layout-name="pm1">
      <style:header>
        <text:p text:style-name="P1"><draw:frame draw:style-name="fr1" draw:name="graphics10" text:anchor-type="char" svg:x="-1.506cm" svg:y="-0.446cm" svg:width="1.905cm" svg:height="1.887cm" draw:z-index="141"><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154" draw:style-name="gr1" draw:text-style-name="P4" svg:x1="0.556cm" svg:y1="0.318cm" svg:x2="18.521cm" svg:y2="0.318cm"><text:p/></draw:line></text:p>
        <text:p text:style-name="P5"/>
        <text:p text:style-name="P5"/>
      </style:header>
      <style:footer>
        <text:p text:style-name="P6"><draw:frame draw:style-name="fr2" draw:name="Frame10" text:anchor-type="char" svg:y="0.002cm" fo:min-width="0cm" draw:z-index="258"><draw:text-box fo:min-height="0.37cm"><text:p text:style-name="Footer"><text:span text:style-name="Page_20_Number"><text:page-number text:select-page="current">115</text:page-number></text:span></text:p></draw:text-box></draw:frame></text:p>
      </style:footer>
    </style:master-page>
    <style:master-page style:name="Convert_20_10" style:display-name="Convert 10" style:page-layout-name="pm1">
      <style:header>
        <text:p text:style-name="P1"><draw:frame draw:style-name="fr1" draw:name="graphics11" text:anchor-type="char" svg:x="-1.506cm" svg:y="-0.446cm" svg:width="1.905cm" svg:height="1.887cm" draw:z-index="260"><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261" draw:style-name="gr1" draw:text-style-name="P4" svg:x1="0.556cm" svg:y1="0.318cm" svg:x2="18.521cm" svg:y2="0.318cm"><text:p/></draw:line></text:p>
        <text:p text:style-name="P5"/>
        <text:p text:style-name="P5"/>
      </style:header>
      <style:footer>
        <text:p text:style-name="P6"><draw:frame draw:style-name="fr2" draw:name="Frame11" text:anchor-type="char" svg:y="0.002cm" fo:min-width="0cm" draw:z-index="259"><draw:text-box fo:min-height="0.37cm"><text:p text:style-name="Footer"><text:span text:style-name="Page_20_Number"><text:page-number text:select-page="current">115</text:page-number></text:span></text:p></draw:text-box></draw:frame></text:p>
      </style:footer>
    </style:master-page>
    <style:master-page style:name="Convert_20_11" style:display-name="Convert 11" style:page-layout-name="pm1">
      <style:header>
        <text:p text:style-name="P1"><draw:frame draw:style-name="fr1" draw:name="graphics12" text:anchor-type="char" svg:x="-1.506cm" svg:y="-0.446cm" svg:width="1.905cm" svg:height="1.887cm" draw:z-index="155"><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156" draw:style-name="gr1" draw:text-style-name="P4" svg:x1="0.556cm" svg:y1="0.318cm" svg:x2="18.521cm" svg:y2="0.318cm"><text:p/></draw:line></text:p>
        <text:p text:style-name="P5"/>
        <text:p text:style-name="P5"/>
      </style:header>
      <style:footer>
        <text:p text:style-name="P6"><draw:frame draw:style-name="fr2" draw:name="Frame12" text:anchor-type="char" svg:y="0.002cm" fo:min-width="0cm" draw:z-index="262"><draw:text-box fo:min-height="0.37cm"><text:p text:style-name="Footer"><text:span text:style-name="Page_20_Number"><text:page-number text:select-page="current">115</text:page-number></text:span></text:p></draw:text-box></draw:frame></text:p>
      </style:footer>
    </style:master-page>
    <style:master-page style:name="Convert_20_12" style:display-name="Convert 12" style:page-layout-name="pm1">
      <style:header>
        <text:p text:style-name="P1"><draw:frame draw:style-name="fr1" draw:name="graphics13" text:anchor-type="char" svg:x="-1.506cm" svg:y="-0.446cm" svg:width="1.905cm" svg:height="1.887cm" draw:z-index="374"><draw:image xlink:href="Pictures/1000000000000064000000634A83870F.png" xlink:type="simple" xlink:show="embed" xlink:actuate="onLoad"/><draw:contour-polygon svg:width="100px" svg:height="98px" svg:viewBox="0 0 100 98" draw:points="0,0 0,98 100,98 100,0"/></draw:frame>SVEUČILIŠTE U ZAGREBU</text:p>
        <text:p text:style-name="P2">FILOZOFSKI FAKULTET</text:p>
        <text:p text:style-name="P3"><draw:line text:anchor-type="char" draw:z-index="430" draw:style-name="gr1" draw:text-style-name="P4" svg:x1="0.556cm" svg:y1="0.318cm" svg:x2="18.521cm" svg:y2="0.318cm"><text:p/></draw:line></text:p>
        <text:p text:style-name="P5"/>
        <text:p text:style-name="P5"/>
      </style:header>
      <style:footer>
        <text:p text:style-name="P6"><draw:frame draw:style-name="fr2" draw:name="Frame13" text:anchor-type="char" svg:y="0.002cm" fo:min-width="0cm" draw:z-index="318"><draw:text-box fo:min-height="0.37cm"><text:p text:style-name="Footer"><text:span text:style-name="Page_20_Number"><text:page-number text:select-page="current">1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I</dc:title>
    <meta:initial-creator>Preferred Customer</meta:initial-creator>
    <meta:creation-date>2006-02-28T16:19:00</meta:creation-date>
    <dc:creator>korisnik</dc:creator>
    <dc:date>2006-06-30T11:51:00</dc:date>
    <meta:print-date>2006-03-01T12:20:00</meta:print-date>
    <dc:language>en-US</dc:language>
    <meta:editing-cycles>12</meta:editing-cycles>
    <meta:editing-duration>PT2H27M0S</meta:editing-duration>
    <meta:user-defined meta:name="Info 1"/>
    <meta:user-defined meta:name="Info 2"/>
    <meta:user-defined meta:name="Info 3"/>
    <meta:user-defined meta:name="Info 4"/>
    <meta:document-statistic meta:table-count="40" meta:image-count="13" meta:object-count="0" meta:page-count="115" meta:paragraph-count="2768" meta:word-count="25823" meta:character-count="186192"/>
  </office:meta>
</office:document-meta>
</file>