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SSHelvetica-Condensed" svg:font-family="SSHelvetica-Condensed, Arial" style:font-family-generic="swiss"/>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7.353cm" fo:margin-left="-0.199cm" table:align="left" style:writing-mode="lr-tb"/>
    </style:style>
    <style:style style:name="Table1.A" style:family="table-column">
      <style:table-column-properties style:column-width="8.128cm"/>
    </style:style>
    <style:style style:name="Table1.B" style:family="table-column">
      <style:table-column-properties style:column-width="1.905cm"/>
    </style:style>
    <style:style style:name="Table1.C" style:family="table-column">
      <style:table-column-properties style:column-width="1.588cm"/>
    </style:style>
    <style:style style:name="Table1.D" style:family="table-column">
      <style:table-column-properties style:column-width="2.223cm"/>
    </style:style>
    <style:style style:name="Table1.E" style:family="table-column">
      <style:table-column-properties style:column-width="3.51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7.353cm" fo:margin-left="-0.199cm" table:align="left" style:writing-mode="lr-tb"/>
    </style:style>
    <style:style style:name="Table2.A" style:family="table-column">
      <style:table-column-properties style:column-width="8.128cm"/>
    </style:style>
    <style:style style:name="Table2.B" style:family="table-column">
      <style:table-column-properties style:column-width="1.905cm"/>
    </style:style>
    <style:style style:name="Table2.C" style:family="table-column">
      <style:table-column-properties style:column-width="1.588cm"/>
    </style:style>
    <style:style style:name="Table2.D" style:family="table-column">
      <style:table-column-properties style:column-width="2.223cm"/>
    </style:style>
    <style:style style:name="Table2.E" style:family="table-column">
      <style:table-column-properties style:column-width="3.51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353cm" fo:margin-left="-0.199cm" table:align="left" style:writing-mode="lr-tb"/>
    </style:style>
    <style:style style:name="Table3.A" style:family="table-column">
      <style:table-column-properties style:column-width="8.128cm"/>
    </style:style>
    <style:style style:name="Table3.B" style:family="table-column">
      <style:table-column-properties style:column-width="1.905cm"/>
    </style:style>
    <style:style style:name="Table3.C" style:family="table-column">
      <style:table-column-properties style:column-width="1.588cm"/>
    </style:style>
    <style:style style:name="Table3.D" style:family="table-column">
      <style:table-column-properties style:column-width="2.223cm"/>
    </style:style>
    <style:style style:name="Table3.E" style:family="table-column">
      <style:table-column-properties style:column-width="3.51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7.353cm" fo:margin-left="-0.199cm" table:align="left" style:writing-mode="lr-tb"/>
    </style:style>
    <style:style style:name="Table4.A" style:family="table-column">
      <style:table-column-properties style:column-width="8.128cm"/>
    </style:style>
    <style:style style:name="Table4.B" style:family="table-column">
      <style:table-column-properties style:column-width="1.905cm"/>
    </style:style>
    <style:style style:name="Table4.C" style:family="table-column">
      <style:table-column-properties style:column-width="1.588cm"/>
    </style:style>
    <style:style style:name="Table4.D" style:family="table-column">
      <style:table-column-properties style:column-width="2.223cm"/>
    </style:style>
    <style:style style:name="Table4.E" style:family="table-column">
      <style:table-column-properties style:column-width="3.51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7.353cm" fo:margin-left="-0.199cm" table:align="left" style:writing-mode="lr-tb"/>
    </style:style>
    <style:style style:name="Table5.A" style:family="table-column">
      <style:table-column-properties style:column-width="8.128cm"/>
    </style:style>
    <style:style style:name="Table5.B" style:family="table-column">
      <style:table-column-properties style:column-width="1.905cm"/>
    </style:style>
    <style:style style:name="Table5.C" style:family="table-column">
      <style:table-column-properties style:column-width="1.588cm"/>
    </style:style>
    <style:style style:name="Table5.D" style:family="table-column">
      <style:table-column-properties style:column-width="2.223cm"/>
    </style:style>
    <style:style style:name="Table5.E" style:family="table-column">
      <style:table-column-properties style:column-width="3.51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E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7.353cm" fo:margin-left="-0.199cm" table:align="left" style:writing-mode="lr-tb"/>
    </style:style>
    <style:style style:name="Table6.A" style:family="table-column">
      <style:table-column-properties style:column-width="8.128cm"/>
    </style:style>
    <style:style style:name="Table6.B" style:family="table-column">
      <style:table-column-properties style:column-width="1.905cm"/>
    </style:style>
    <style:style style:name="Table6.C" style:family="table-column">
      <style:table-column-properties style:column-width="1.588cm"/>
    </style:style>
    <style:style style:name="Table6.D" style:family="table-column">
      <style:table-column-properties style:column-width="2.223cm"/>
    </style:style>
    <style:style style:name="Table6.E" style:family="table-column">
      <style:table-column-properties style:column-width="3.51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7.353cm" fo:margin-left="-0.199cm" table:align="left" style:writing-mode="lr-tb"/>
    </style:style>
    <style:style style:name="Table7.A" style:family="table-column">
      <style:table-column-properties style:column-width="8.128cm"/>
    </style:style>
    <style:style style:name="Table7.B" style:family="table-column">
      <style:table-column-properties style:column-width="1.905cm"/>
    </style:style>
    <style:style style:name="Table7.C" style:family="table-column">
      <style:table-column-properties style:column-width="1.588cm"/>
    </style:style>
    <style:style style:name="Table7.D" style:family="table-column">
      <style:table-column-properties style:column-width="2.223cm"/>
    </style:style>
    <style:style style:name="Table7.E" style:family="table-column">
      <style:table-column-properties style:column-width="3.51cm"/>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E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6.401cm" fo:margin-left="-0.199cm" table:align="left" style:writing-mode="lr-tb"/>
    </style:style>
    <style:style style:name="Table8.A" style:family="table-column">
      <style:table-column-properties style:column-width="2.835cm"/>
    </style:style>
    <style:style style:name="Table8.B" style:family="table-column">
      <style:table-column-properties style:column-width="0.848cm"/>
    </style:style>
    <style:style style:name="Table8.C" style:family="table-column">
      <style:table-column-properties style:column-width="0.18cm"/>
    </style:style>
    <style:style style:name="Table8.D" style:family="table-column">
      <style:table-column-properties style:column-width="0.667cm"/>
    </style:style>
    <style:style style:name="Table8.E" style:family="table-column">
      <style:table-column-properties style:column-width="3.468cm"/>
    </style:style>
    <style:style style:name="Table8.F" style:family="table-column">
      <style:table-column-properties style:column-width="0.766cm"/>
    </style:style>
    <style:style style:name="Table8.G" style:family="table-column">
      <style:table-column-properties style:column-width="1.893cm"/>
    </style:style>
    <style:style style:name="Table8.H" style:family="table-column">
      <style:table-column-properties style:column-width="1.917cm"/>
    </style:style>
    <style:style style:name="Table8.I" style:family="table-column">
      <style:table-column-properties style:column-width="0.676cm"/>
    </style:style>
    <style:style style:name="Table8.J" style:family="table-column">
      <style:table-column-properties style:column-width="0.383cm"/>
    </style:style>
    <style:style style:name="Table8.K" style:family="table-column">
      <style:table-column-properties style:column-width="1.3cm"/>
    </style:style>
    <style:style style:name="Table8.L" style:family="table-column">
      <style:table-column-properties style:column-width="1.469cm"/>
    </style:style>
    <style:style style:name="Table8.1" style:family="table-row">
      <style:table-row-properties style:keep-together="false"/>
    </style:style>
    <style:style style:name="Table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D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3" style:family="table-row">
      <style:table-row-properties style:keep-together="true"/>
    </style:style>
    <style:style style:name="Table8.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8.4" style:family="table-row">
      <style:table-row-properties style:min-row-height="0.489cm" style:keep-together="false"/>
    </style:style>
    <style:style style:name="Table8.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5" style:family="table-row">
      <style:table-row-properties style:min-row-height="0.489cm" style:keep-together="true"/>
    </style:style>
    <style:style style:name="Table8.8" style:family="table-row">
      <style:table-row-properties style:min-row-height="0.519cm" style:keep-together="true"/>
    </style:style>
    <style:style style:name="Table8.15" style:family="table-row">
      <style:table-row-properties style:min-row-height="0.517cm" style:keep-together="true"/>
    </style:style>
    <style:style style:name="Table8.16" style:family="table-row">
      <style:table-row-properties style:min-row-height="0.515cm" style:keep-together="true"/>
    </style:style>
    <style:style style:name="Table8.20" style:family="table-row">
      <style:table-row-properties style:min-row-height="0.515cm" style:keep-together="false"/>
    </style:style>
    <style:style style:name="Table8.22" style:family="table-row">
      <style:table-row-properties style:min-row-height="3.554cm" style:keep-together="true"/>
    </style:style>
    <style:style style:name="Table9" style:family="table">
      <style:table-properties style:width="15.639cm" fo:margin-left="-0.199cm" table:align="left" style:writing-mode="lr-tb"/>
    </style:style>
    <style:style style:name="Table9.A" style:family="table-column">
      <style:table-column-properties style:column-width="2.755cm"/>
    </style:style>
    <style:style style:name="Table9.B" style:family="table-column">
      <style:table-column-properties style:column-width="0.764cm"/>
    </style:style>
    <style:style style:name="Table9.C" style:family="table-column">
      <style:table-column-properties style:column-width="0.162cm"/>
    </style:style>
    <style:style style:name="Table9.D" style:family="table-column">
      <style:table-column-properties style:column-width="0.612cm"/>
    </style:style>
    <style:style style:name="Table9.E" style:family="table-column">
      <style:table-column-properties style:column-width="3.27cm"/>
    </style:style>
    <style:style style:name="Table9.F" style:family="table-column">
      <style:table-column-properties style:column-width="0.739cm"/>
    </style:style>
    <style:style style:name="Table9.G" style:family="table-column">
      <style:table-column-properties style:column-width="1.813cm"/>
    </style:style>
    <style:style style:name="Table9.H" style:family="table-column">
      <style:table-column-properties style:column-width="1.834cm"/>
    </style:style>
    <style:style style:name="Table9.I" style:family="table-column">
      <style:table-column-properties style:column-width="0.647cm"/>
    </style:style>
    <style:style style:name="Table9.J" style:family="table-column">
      <style:table-column-properties style:column-width="0.379cm"/>
    </style:style>
    <style:style style:name="Table9.K" style:family="table-column">
      <style:table-column-properties style:column-width="1.275cm"/>
    </style:style>
    <style:style style:name="Table9.L" style:family="table-column">
      <style:table-column-properties style:column-width="1.386cm"/>
    </style:style>
    <style:style style:name="Table9.1" style:family="table-row">
      <style:table-row-properties style:keep-together="false"/>
    </style:style>
    <style:style style:name="Table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D1" style:family="table-cell">
      <style:table-cell-properties style:vertical-align="top" fo:padding-left="0.191cm" fo:padding-right="0.191cm" fo:padding-top="0cm" fo:padding-bottom="0cm" fo:border="0.018cm solid #000000" style:writing-mode="lr-tb"/>
    </style:style>
    <style:style style:name="Table9.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3" style:family="table-row">
      <style:table-row-properties style:keep-together="true"/>
    </style:style>
    <style:style style:name="Table9.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9.4" style:family="table-row">
      <style:table-row-properties style:min-row-height="0.489cm" style:keep-together="false"/>
    </style:style>
    <style:style style:name="Table9.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5" style:family="table-row">
      <style:table-row-properties style:min-row-height="0.489cm" style:keep-together="true"/>
    </style:style>
    <style:style style:name="Table9.8" style:family="table-row">
      <style:table-row-properties style:min-row-height="0.519cm" style:keep-together="true"/>
    </style:style>
    <style:style style:name="Table9.15" style:family="table-row">
      <style:table-row-properties style:min-row-height="0.517cm" style:keep-together="true"/>
    </style:style>
    <style:style style:name="Table9.16" style:family="table-row">
      <style:table-row-properties style:min-row-height="0.515cm" style:keep-together="true"/>
    </style:style>
    <style:style style:name="Table9.20" style:family="table-row">
      <style:table-row-properties style:min-row-height="0.515cm" style:keep-together="false"/>
    </style:style>
    <style:style style:name="Table10" style:family="table">
      <style:table-properties style:width="16.401cm" fo:margin-left="-0.199cm" table:align="left" style:writing-mode="lr-tb"/>
    </style:style>
    <style:style style:name="Table10.A" style:family="table-column">
      <style:table-column-properties style:column-width="2.835cm"/>
    </style:style>
    <style:style style:name="Table10.B" style:family="table-column">
      <style:table-column-properties style:column-width="0.848cm"/>
    </style:style>
    <style:style style:name="Table10.C" style:family="table-column">
      <style:table-column-properties style:column-width="0.18cm"/>
    </style:style>
    <style:style style:name="Table10.D" style:family="table-column">
      <style:table-column-properties style:column-width="0.667cm"/>
    </style:style>
    <style:style style:name="Table10.E" style:family="table-column">
      <style:table-column-properties style:column-width="3.468cm"/>
    </style:style>
    <style:style style:name="Table10.F" style:family="table-column">
      <style:table-column-properties style:column-width="0.766cm"/>
    </style:style>
    <style:style style:name="Table10.G" style:family="table-column">
      <style:table-column-properties style:column-width="1.893cm"/>
    </style:style>
    <style:style style:name="Table10.H" style:family="table-column">
      <style:table-column-properties style:column-width="1.917cm"/>
    </style:style>
    <style:style style:name="Table10.I" style:family="table-column">
      <style:table-column-properties style:column-width="0.676cm"/>
    </style:style>
    <style:style style:name="Table10.J" style:family="table-column">
      <style:table-column-properties style:column-width="0.383cm"/>
    </style:style>
    <style:style style:name="Table10.K" style:family="table-column">
      <style:table-column-properties style:column-width="1.3cm"/>
    </style:style>
    <style:style style:name="Table10.L" style:family="table-column">
      <style:table-column-properties style:column-width="1.469cm"/>
    </style:style>
    <style:style style:name="Table10.1" style:family="table-row">
      <style:table-row-properties style:keep-together="false"/>
    </style:style>
    <style:style style:name="Table10.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0.D1" style:family="table-cell">
      <style:table-cell-properties style:vertical-align="top" fo:padding-left="0.191cm" fo:padding-right="0.191cm" fo:padding-top="0cm" fo:padding-bottom="0cm" fo:border="0.018cm solid #000000" style:writing-mode="lr-tb"/>
    </style:style>
    <style:style style:name="Table10.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0.3" style:family="table-row">
      <style:table-row-properties style:keep-together="true"/>
    </style:style>
    <style:style style:name="Table10.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0.4" style:family="table-row">
      <style:table-row-properties style:min-row-height="0.489cm" style:keep-together="false"/>
    </style:style>
    <style:style style:name="Table10.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0.5" style:family="table-row">
      <style:table-row-properties style:min-row-height="0.489cm" style:keep-together="true"/>
    </style:style>
    <style:style style:name="Table10.8" style:family="table-row">
      <style:table-row-properties style:min-row-height="0.519cm" style:keep-together="true"/>
    </style:style>
    <style:style style:name="Table10.15" style:family="table-row">
      <style:table-row-properties style:min-row-height="0.517cm" style:keep-together="true"/>
    </style:style>
    <style:style style:name="Table10.16" style:family="table-row">
      <style:table-row-properties style:min-row-height="0.515cm" style:keep-together="true"/>
    </style:style>
    <style:style style:name="Table10.20" style:family="table-row">
      <style:table-row-properties style:min-row-height="0.515cm" style:keep-together="false"/>
    </style:style>
    <style:style style:name="Table11" style:family="table">
      <style:table-properties style:width="16.401cm" fo:margin-left="-0.199cm" table:align="left" style:writing-mode="lr-tb"/>
    </style:style>
    <style:style style:name="Table11.A" style:family="table-column">
      <style:table-column-properties style:column-width="2.835cm"/>
    </style:style>
    <style:style style:name="Table11.B" style:family="table-column">
      <style:table-column-properties style:column-width="0.848cm"/>
    </style:style>
    <style:style style:name="Table11.C" style:family="table-column">
      <style:table-column-properties style:column-width="0.18cm"/>
    </style:style>
    <style:style style:name="Table11.D" style:family="table-column">
      <style:table-column-properties style:column-width="0.667cm"/>
    </style:style>
    <style:style style:name="Table11.E" style:family="table-column">
      <style:table-column-properties style:column-width="3.468cm"/>
    </style:style>
    <style:style style:name="Table11.F" style:family="table-column">
      <style:table-column-properties style:column-width="0.766cm"/>
    </style:style>
    <style:style style:name="Table11.G" style:family="table-column">
      <style:table-column-properties style:column-width="1.893cm"/>
    </style:style>
    <style:style style:name="Table11.H" style:family="table-column">
      <style:table-column-properties style:column-width="1.917cm"/>
    </style:style>
    <style:style style:name="Table11.I" style:family="table-column">
      <style:table-column-properties style:column-width="0.676cm"/>
    </style:style>
    <style:style style:name="Table11.J" style:family="table-column">
      <style:table-column-properties style:column-width="0.383cm"/>
    </style:style>
    <style:style style:name="Table11.K" style:family="table-column">
      <style:table-column-properties style:column-width="1.3cm"/>
    </style:style>
    <style:style style:name="Table11.L" style:family="table-column">
      <style:table-column-properties style:column-width="1.469cm"/>
    </style:style>
    <style:style style:name="Table11.1" style:family="table-row">
      <style:table-row-properties style:keep-together="false"/>
    </style:style>
    <style:style style:name="Table1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1.D1" style:family="table-cell">
      <style:table-cell-properties style:vertical-align="top" fo:padding-left="0.191cm" fo:padding-right="0.191cm" fo:padding-top="0cm" fo:padding-bottom="0cm" fo:border="0.018cm solid #000000" style:writing-mode="lr-tb"/>
    </style:style>
    <style:style style:name="Table11.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3" style:family="table-row">
      <style:table-row-properties style:keep-together="true"/>
    </style:style>
    <style:style style:name="Table11.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1.4" style:family="table-row">
      <style:table-row-properties style:min-row-height="0.489cm" style:keep-together="false"/>
    </style:style>
    <style:style style:name="Table11.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1.5" style:family="table-row">
      <style:table-row-properties style:min-row-height="0.489cm" style:keep-together="true"/>
    </style:style>
    <style:style style:name="Table11.8" style:family="table-row">
      <style:table-row-properties style:min-row-height="0.519cm" style:keep-together="true"/>
    </style:style>
    <style:style style:name="Table11.15" style:family="table-row">
      <style:table-row-properties style:min-row-height="0.517cm" style:keep-together="true"/>
    </style:style>
    <style:style style:name="Table11.16" style:family="table-row">
      <style:table-row-properties style:min-row-height="0.515cm" style:keep-together="true"/>
    </style:style>
    <style:style style:name="Table11.20" style:family="table-row">
      <style:table-row-properties style:min-row-height="0.515cm" style:keep-together="false"/>
    </style:style>
    <style:style style:name="Table12" style:family="table">
      <style:table-properties style:width="16.401cm" fo:margin-left="-0.199cm" table:align="left" style:writing-mode="lr-tb"/>
    </style:style>
    <style:style style:name="Table12.A" style:family="table-column">
      <style:table-column-properties style:column-width="2.835cm"/>
    </style:style>
    <style:style style:name="Table12.B" style:family="table-column">
      <style:table-column-properties style:column-width="0.848cm"/>
    </style:style>
    <style:style style:name="Table12.C" style:family="table-column">
      <style:table-column-properties style:column-width="0.18cm"/>
    </style:style>
    <style:style style:name="Table12.D" style:family="table-column">
      <style:table-column-properties style:column-width="0.667cm"/>
    </style:style>
    <style:style style:name="Table12.E" style:family="table-column">
      <style:table-column-properties style:column-width="3.468cm"/>
    </style:style>
    <style:style style:name="Table12.F" style:family="table-column">
      <style:table-column-properties style:column-width="0.766cm"/>
    </style:style>
    <style:style style:name="Table12.G" style:family="table-column">
      <style:table-column-properties style:column-width="1.893cm"/>
    </style:style>
    <style:style style:name="Table12.H" style:family="table-column">
      <style:table-column-properties style:column-width="1.917cm"/>
    </style:style>
    <style:style style:name="Table12.I" style:family="table-column">
      <style:table-column-properties style:column-width="0.676cm"/>
    </style:style>
    <style:style style:name="Table12.J" style:family="table-column">
      <style:table-column-properties style:column-width="0.383cm"/>
    </style:style>
    <style:style style:name="Table12.K" style:family="table-column">
      <style:table-column-properties style:column-width="1.3cm"/>
    </style:style>
    <style:style style:name="Table12.L" style:family="table-column">
      <style:table-column-properties style:column-width="1.469cm"/>
    </style:style>
    <style:style style:name="Table12.1" style:family="table-row">
      <style:table-row-properties style:keep-together="false"/>
    </style:style>
    <style:style style:name="Table1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2.D1" style:family="table-cell">
      <style:table-cell-properties style:vertical-align="top" fo:padding-left="0.191cm" fo:padding-right="0.191cm" fo:padding-top="0cm" fo:padding-bottom="0cm" fo:border="0.018cm solid #000000" style:writing-mode="lr-tb"/>
    </style:style>
    <style:style style:name="Table12.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2.3" style:family="table-row">
      <style:table-row-properties style:keep-together="true"/>
    </style:style>
    <style:style style:name="Table12.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2.4" style:family="table-row">
      <style:table-row-properties style:min-row-height="0.489cm" style:keep-together="false"/>
    </style:style>
    <style:style style:name="Table12.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2.5" style:family="table-row">
      <style:table-row-properties style:min-row-height="0.489cm" style:keep-together="true"/>
    </style:style>
    <style:style style:name="Table12.8" style:family="table-row">
      <style:table-row-properties style:min-row-height="0.519cm" style:keep-together="true"/>
    </style:style>
    <style:style style:name="Table12.15" style:family="table-row">
      <style:table-row-properties style:min-row-height="0.517cm" style:keep-together="true"/>
    </style:style>
    <style:style style:name="Table12.16" style:family="table-row">
      <style:table-row-properties style:min-row-height="0.515cm" style:keep-together="true"/>
    </style:style>
    <style:style style:name="Table12.20" style:family="table-row">
      <style:table-row-properties style:min-row-height="0.515cm" style:keep-together="false"/>
    </style:style>
    <style:style style:name="Table13" style:family="table">
      <style:table-properties style:width="16.401cm" fo:margin-left="-0.199cm" table:align="left" style:writing-mode="lr-tb"/>
    </style:style>
    <style:style style:name="Table13.A" style:family="table-column">
      <style:table-column-properties style:column-width="2.835cm"/>
    </style:style>
    <style:style style:name="Table13.B" style:family="table-column">
      <style:table-column-properties style:column-width="0.848cm"/>
    </style:style>
    <style:style style:name="Table13.C" style:family="table-column">
      <style:table-column-properties style:column-width="0.18cm"/>
    </style:style>
    <style:style style:name="Table13.D" style:family="table-column">
      <style:table-column-properties style:column-width="0.667cm"/>
    </style:style>
    <style:style style:name="Table13.E" style:family="table-column">
      <style:table-column-properties style:column-width="3.468cm"/>
    </style:style>
    <style:style style:name="Table13.F" style:family="table-column">
      <style:table-column-properties style:column-width="0.766cm"/>
    </style:style>
    <style:style style:name="Table13.G" style:family="table-column">
      <style:table-column-properties style:column-width="1.893cm"/>
    </style:style>
    <style:style style:name="Table13.H" style:family="table-column">
      <style:table-column-properties style:column-width="1.917cm"/>
    </style:style>
    <style:style style:name="Table13.I" style:family="table-column">
      <style:table-column-properties style:column-width="0.676cm"/>
    </style:style>
    <style:style style:name="Table13.J" style:family="table-column">
      <style:table-column-properties style:column-width="0.383cm"/>
    </style:style>
    <style:style style:name="Table13.K" style:family="table-column">
      <style:table-column-properties style:column-width="1.3cm"/>
    </style:style>
    <style:style style:name="Table13.L" style:family="table-column">
      <style:table-column-properties style:column-width="1.469cm"/>
    </style:style>
    <style:style style:name="Table13.1" style:family="table-row">
      <style:table-row-properties style:keep-together="false"/>
    </style:style>
    <style:style style:name="Table1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3.D1" style:family="table-cell">
      <style:table-cell-properties style:vertical-align="top" fo:padding-left="0.191cm" fo:padding-right="0.191cm" fo:padding-top="0cm" fo:padding-bottom="0cm" fo:border="0.018cm solid #000000" style:writing-mode="lr-tb"/>
    </style:style>
    <style:style style:name="Table13.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3.3" style:family="table-row">
      <style:table-row-properties style:keep-together="true"/>
    </style:style>
    <style:style style:name="Table13.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3.4" style:family="table-row">
      <style:table-row-properties style:min-row-height="0.489cm" style:keep-together="false"/>
    </style:style>
    <style:style style:name="Table13.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3.5" style:family="table-row">
      <style:table-row-properties style:min-row-height="0.489cm" style:keep-together="true"/>
    </style:style>
    <style:style style:name="Table13.8" style:family="table-row">
      <style:table-row-properties style:min-row-height="0.519cm" style:keep-together="true"/>
    </style:style>
    <style:style style:name="Table13.15" style:family="table-row">
      <style:table-row-properties style:min-row-height="0.517cm" style:keep-together="true"/>
    </style:style>
    <style:style style:name="Table13.16" style:family="table-row">
      <style:table-row-properties style:min-row-height="0.515cm" style:keep-together="true"/>
    </style:style>
    <style:style style:name="Table13.20" style:family="table-row">
      <style:table-row-properties style:min-row-height="0.515cm" style:keep-together="false"/>
    </style:style>
    <style:style style:name="Table14" style:family="table">
      <style:table-properties style:width="16.401cm" fo:margin-left="-0.199cm" table:align="left" style:writing-mode="lr-tb"/>
    </style:style>
    <style:style style:name="Table14.A" style:family="table-column">
      <style:table-column-properties style:column-width="2.835cm"/>
    </style:style>
    <style:style style:name="Table14.B" style:family="table-column">
      <style:table-column-properties style:column-width="0.848cm"/>
    </style:style>
    <style:style style:name="Table14.C" style:family="table-column">
      <style:table-column-properties style:column-width="0.18cm"/>
    </style:style>
    <style:style style:name="Table14.D" style:family="table-column">
      <style:table-column-properties style:column-width="0.667cm"/>
    </style:style>
    <style:style style:name="Table14.E" style:family="table-column">
      <style:table-column-properties style:column-width="3.468cm"/>
    </style:style>
    <style:style style:name="Table14.F" style:family="table-column">
      <style:table-column-properties style:column-width="0.766cm"/>
    </style:style>
    <style:style style:name="Table14.G" style:family="table-column">
      <style:table-column-properties style:column-width="1.893cm"/>
    </style:style>
    <style:style style:name="Table14.H" style:family="table-column">
      <style:table-column-properties style:column-width="1.917cm"/>
    </style:style>
    <style:style style:name="Table14.I" style:family="table-column">
      <style:table-column-properties style:column-width="0.676cm"/>
    </style:style>
    <style:style style:name="Table14.J" style:family="table-column">
      <style:table-column-properties style:column-width="0.383cm"/>
    </style:style>
    <style:style style:name="Table14.K" style:family="table-column">
      <style:table-column-properties style:column-width="1.3cm"/>
    </style:style>
    <style:style style:name="Table14.L" style:family="table-column">
      <style:table-column-properties style:column-width="1.469cm"/>
    </style:style>
    <style:style style:name="Table14.1" style:family="table-row">
      <style:table-row-properties style:keep-together="false"/>
    </style:style>
    <style:style style:name="Table1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4.D1" style:family="table-cell">
      <style:table-cell-properties style:vertical-align="top" fo:padding-left="0.191cm" fo:padding-right="0.191cm" fo:padding-top="0cm" fo:padding-bottom="0cm" fo:border="0.018cm solid #000000" style:writing-mode="lr-tb"/>
    </style:style>
    <style:style style:name="Table14.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3" style:family="table-row">
      <style:table-row-properties style:keep-together="true"/>
    </style:style>
    <style:style style:name="Table14.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4.4" style:family="table-row">
      <style:table-row-properties style:min-row-height="0.489cm" style:keep-together="false"/>
    </style:style>
    <style:style style:name="Table14.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4.5" style:family="table-row">
      <style:table-row-properties style:min-row-height="0.489cm" style:keep-together="true"/>
    </style:style>
    <style:style style:name="Table14.8" style:family="table-row">
      <style:table-row-properties style:min-row-height="0.519cm" style:keep-together="true"/>
    </style:style>
    <style:style style:name="Table14.15" style:family="table-row">
      <style:table-row-properties style:min-row-height="0.517cm" style:keep-together="true"/>
    </style:style>
    <style:style style:name="Table14.16" style:family="table-row">
      <style:table-row-properties style:min-row-height="0.515cm" style:keep-together="true"/>
    </style:style>
    <style:style style:name="Table14.20" style:family="table-row">
      <style:table-row-properties style:min-row-height="0.515cm" style:keep-together="false"/>
    </style:style>
    <style:style style:name="Table15" style:family="table">
      <style:table-properties style:width="16.401cm" fo:margin-left="-0.199cm" table:align="left" style:writing-mode="lr-tb"/>
    </style:style>
    <style:style style:name="Table15.A" style:family="table-column">
      <style:table-column-properties style:column-width="2.752cm"/>
    </style:style>
    <style:style style:name="Table15.B" style:family="table-column">
      <style:table-column-properties style:column-width="0.079cm"/>
    </style:style>
    <style:style style:name="Table15.C" style:family="table-column">
      <style:table-column-properties style:column-width="0.681cm"/>
    </style:style>
    <style:style style:name="Table15.D" style:family="table-column">
      <style:table-column-properties style:column-width="0.168cm"/>
    </style:style>
    <style:style style:name="Table15.E" style:family="table-column">
      <style:table-column-properties style:column-width="0.18cm"/>
    </style:style>
    <style:style style:name="Table15.F" style:family="table-column">
      <style:table-column-properties style:column-width="0.425cm"/>
    </style:style>
    <style:style style:name="Table15.G" style:family="table-column">
      <style:table-column-properties style:column-width="0.242cm"/>
    </style:style>
    <style:style style:name="Table15.H" style:family="table-column">
      <style:table-column-properties style:column-width="3.036cm"/>
    </style:style>
    <style:style style:name="Table15.I" style:family="table-column">
      <style:table-column-properties style:column-width="0.43cm"/>
    </style:style>
    <style:style style:name="Table15.J" style:family="table-column">
      <style:table-column-properties style:column-width="0.31cm"/>
    </style:style>
    <style:style style:name="Table15.K" style:family="table-column">
      <style:table-column-properties style:column-width="0.455cm"/>
    </style:style>
    <style:style style:name="Table15.L" style:family="table-column">
      <style:table-column-properties style:column-width="1.358cm"/>
    </style:style>
    <style:style style:name="Table15.M" style:family="table-column">
      <style:table-column-properties style:column-width="0.534cm"/>
    </style:style>
    <style:style style:name="Table15.N" style:family="table-column">
      <style:table-column-properties style:column-width="1.293cm"/>
    </style:style>
    <style:style style:name="Table15.O" style:family="table-column">
      <style:table-column-properties style:column-width="0.624cm"/>
    </style:style>
    <style:style style:name="Table15.P" style:family="table-column">
      <style:table-column-properties style:column-width="0.402cm"/>
    </style:style>
    <style:style style:name="Table15.Q" style:family="table-column">
      <style:table-column-properties style:column-width="0.273cm"/>
    </style:style>
    <style:style style:name="Table15.R" style:family="table-column">
      <style:table-column-properties style:column-width="0.383cm"/>
    </style:style>
    <style:style style:name="Table15.S" style:family="table-column">
      <style:table-column-properties style:column-width="0.621cm"/>
    </style:style>
    <style:style style:name="Table15.T" style:family="table-column">
      <style:table-column-properties style:column-width="0.679cm"/>
    </style:style>
    <style:style style:name="Table15.U" style:family="table-column">
      <style:table-column-properties style:column-width="0.713cm"/>
    </style:style>
    <style:style style:name="Table15.V" style:family="table-column">
      <style:table-column-properties style:column-width="0.762cm"/>
    </style:style>
    <style:style style:name="Table15.1" style:family="table-row">
      <style:table-row-properties style:keep-together="false"/>
    </style:style>
    <style:style style:name="Table1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5.F1" style:family="table-cell">
      <style:table-cell-properties style:vertical-align="top" fo:padding-left="0.191cm" fo:padding-right="0.191cm" fo:padding-top="0cm" fo:padding-bottom="0cm" fo:border="0.018cm solid #000000" style:writing-mode="lr-tb"/>
    </style:style>
    <style:style style:name="Table15.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5.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5.3" style:family="table-row">
      <style:table-row-properties style:keep-together="true"/>
    </style:style>
    <style:style style:name="Table15.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5.4" style:family="table-row">
      <style:table-row-properties style:min-row-height="0.489cm" style:keep-together="false"/>
    </style:style>
    <style:style style:name="Table15.H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5.5" style:family="table-row">
      <style:table-row-properties style:min-row-height="0.489cm" style:keep-together="true"/>
    </style:style>
    <style:style style:name="Table15.8" style:family="table-row">
      <style:table-row-properties style:min-row-height="0.519cm" style:keep-together="true"/>
    </style:style>
    <style:style style:name="Table15.15" style:family="table-row">
      <style:table-row-properties style:min-row-height="0.517cm" style:keep-together="true"/>
    </style:style>
    <style:style style:name="Table15.16" style:family="table-row">
      <style:table-row-properties style:min-row-height="0.515cm" style:keep-together="true"/>
    </style:style>
    <style:style style:name="Table15.20" style:family="table-row">
      <style:table-row-properties style:min-row-height="0.515cm" style:keep-together="false"/>
    </style:style>
    <style:style style:name="Table15.V25" style:family="table-cell">
      <style:table-cell-properties fo:padding="0cm" fo:border-left="0.018cm solid #000000" fo:border-right="none" fo:border-top="none" fo:border-bottom="none"/>
    </style:style>
    <style:style style:name="Table16" style:family="table">
      <style:table-properties style:width="16.401cm" fo:margin-left="-0.199cm" table:align="left" style:writing-mode="lr-tb"/>
    </style:style>
    <style:style style:name="Table16.A" style:family="table-column">
      <style:table-column-properties style:column-width="2.835cm"/>
    </style:style>
    <style:style style:name="Table16.B" style:family="table-column">
      <style:table-column-properties style:column-width="0.848cm"/>
    </style:style>
    <style:style style:name="Table16.C" style:family="table-column">
      <style:table-column-properties style:column-width="0.18cm"/>
    </style:style>
    <style:style style:name="Table16.D" style:family="table-column">
      <style:table-column-properties style:column-width="0.667cm"/>
    </style:style>
    <style:style style:name="Table16.E" style:family="table-column">
      <style:table-column-properties style:column-width="3.468cm"/>
    </style:style>
    <style:style style:name="Table16.F" style:family="table-column">
      <style:table-column-properties style:column-width="0.766cm"/>
    </style:style>
    <style:style style:name="Table16.G" style:family="table-column">
      <style:table-column-properties style:column-width="1.893cm"/>
    </style:style>
    <style:style style:name="Table16.H" style:family="table-column">
      <style:table-column-properties style:column-width="1.917cm"/>
    </style:style>
    <style:style style:name="Table16.I" style:family="table-column">
      <style:table-column-properties style:column-width="0.676cm"/>
    </style:style>
    <style:style style:name="Table16.J" style:family="table-column">
      <style:table-column-properties style:column-width="0.383cm"/>
    </style:style>
    <style:style style:name="Table16.K" style:family="table-column">
      <style:table-column-properties style:column-width="1.3cm"/>
    </style:style>
    <style:style style:name="Table16.L" style:family="table-column">
      <style:table-column-properties style:column-width="1.469cm"/>
    </style:style>
    <style:style style:name="Table16.1" style:family="table-row">
      <style:table-row-properties style:keep-together="false"/>
    </style:style>
    <style:style style:name="Table1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6.D1" style:family="table-cell">
      <style:table-cell-properties style:vertical-align="top" fo:padding-left="0.191cm" fo:padding-right="0.191cm" fo:padding-top="0cm" fo:padding-bottom="0cm" fo:border="0.018cm solid #000000" style:writing-mode="lr-tb"/>
    </style:style>
    <style:style style:name="Table16.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6.3" style:family="table-row">
      <style:table-row-properties style:keep-together="true"/>
    </style:style>
    <style:style style:name="Table16.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6.4" style:family="table-row">
      <style:table-row-properties style:min-row-height="0.489cm" style:keep-together="false"/>
    </style:style>
    <style:style style:name="Table16.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6.5" style:family="table-row">
      <style:table-row-properties style:min-row-height="0.489cm" style:keep-together="true"/>
    </style:style>
    <style:style style:name="Table16.8" style:family="table-row">
      <style:table-row-properties style:min-row-height="0.519cm" style:keep-together="true"/>
    </style:style>
    <style:style style:name="Table16.15" style:family="table-row">
      <style:table-row-properties style:min-row-height="0.517cm" style:keep-together="true"/>
    </style:style>
    <style:style style:name="Table16.16" style:family="table-row">
      <style:table-row-properties style:min-row-height="0.515cm" style:keep-together="true"/>
    </style:style>
    <style:style style:name="Table16.20" style:family="table-row">
      <style:table-row-properties style:min-row-height="0.515cm" style:keep-together="false"/>
    </style:style>
    <style:style style:name="Table17" style:family="table">
      <style:table-properties style:width="16.401cm" fo:margin-left="-0.199cm" table:align="left" style:writing-mode="lr-tb"/>
    </style:style>
    <style:style style:name="Table17.A" style:family="table-column">
      <style:table-column-properties style:column-width="2.835cm"/>
    </style:style>
    <style:style style:name="Table17.B" style:family="table-column">
      <style:table-column-properties style:column-width="0.848cm"/>
    </style:style>
    <style:style style:name="Table17.C" style:family="table-column">
      <style:table-column-properties style:column-width="0.18cm"/>
    </style:style>
    <style:style style:name="Table17.D" style:family="table-column">
      <style:table-column-properties style:column-width="0.667cm"/>
    </style:style>
    <style:style style:name="Table17.E" style:family="table-column">
      <style:table-column-properties style:column-width="3.468cm"/>
    </style:style>
    <style:style style:name="Table17.F" style:family="table-column">
      <style:table-column-properties style:column-width="0.766cm"/>
    </style:style>
    <style:style style:name="Table17.G" style:family="table-column">
      <style:table-column-properties style:column-width="1.893cm"/>
    </style:style>
    <style:style style:name="Table17.H" style:family="table-column">
      <style:table-column-properties style:column-width="1.917cm"/>
    </style:style>
    <style:style style:name="Table17.I" style:family="table-column">
      <style:table-column-properties style:column-width="0.676cm"/>
    </style:style>
    <style:style style:name="Table17.J" style:family="table-column">
      <style:table-column-properties style:column-width="0.383cm"/>
    </style:style>
    <style:style style:name="Table17.K" style:family="table-column">
      <style:table-column-properties style:column-width="1.3cm"/>
    </style:style>
    <style:style style:name="Table17.L" style:family="table-column">
      <style:table-column-properties style:column-width="1.469cm"/>
    </style:style>
    <style:style style:name="Table17.1" style:family="table-row">
      <style:table-row-properties style:keep-together="false"/>
    </style:style>
    <style:style style:name="Table1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7.D1" style:family="table-cell">
      <style:table-cell-properties style:vertical-align="top" fo:padding-left="0.191cm" fo:padding-right="0.191cm" fo:padding-top="0cm" fo:padding-bottom="0cm" fo:border="0.018cm solid #000000" style:writing-mode="lr-tb"/>
    </style:style>
    <style:style style:name="Table17.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7.3" style:family="table-row">
      <style:table-row-properties style:keep-together="true"/>
    </style:style>
    <style:style style:name="Table17.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7.4" style:family="table-row">
      <style:table-row-properties style:min-row-height="0.489cm" style:keep-together="false"/>
    </style:style>
    <style:style style:name="Table17.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7.5" style:family="table-row">
      <style:table-row-properties style:min-row-height="0.489cm" style:keep-together="true"/>
    </style:style>
    <style:style style:name="Table17.8" style:family="table-row">
      <style:table-row-properties style:min-row-height="0.519cm" style:keep-together="true"/>
    </style:style>
    <style:style style:name="Table17.15" style:family="table-row">
      <style:table-row-properties style:min-row-height="0.517cm" style:keep-together="true"/>
    </style:style>
    <style:style style:name="Table17.16" style:family="table-row">
      <style:table-row-properties style:min-row-height="0.515cm" style:keep-together="true"/>
    </style:style>
    <style:style style:name="Table17.20" style:family="table-row">
      <style:table-row-properties style:min-row-height="0.515cm" style:keep-together="false"/>
    </style:style>
    <style:style style:name="Table18" style:family="table">
      <style:table-properties style:width="16.401cm" fo:margin-left="-0.199cm" table:align="left" style:writing-mode="lr-tb"/>
    </style:style>
    <style:style style:name="Table18.A" style:family="table-column">
      <style:table-column-properties style:column-width="2.835cm"/>
    </style:style>
    <style:style style:name="Table18.B" style:family="table-column">
      <style:table-column-properties style:column-width="0.848cm"/>
    </style:style>
    <style:style style:name="Table18.C" style:family="table-column">
      <style:table-column-properties style:column-width="0.18cm"/>
    </style:style>
    <style:style style:name="Table18.D" style:family="table-column">
      <style:table-column-properties style:column-width="0.667cm"/>
    </style:style>
    <style:style style:name="Table18.E" style:family="table-column">
      <style:table-column-properties style:column-width="3.468cm"/>
    </style:style>
    <style:style style:name="Table18.F" style:family="table-column">
      <style:table-column-properties style:column-width="0.766cm"/>
    </style:style>
    <style:style style:name="Table18.G" style:family="table-column">
      <style:table-column-properties style:column-width="1.893cm"/>
    </style:style>
    <style:style style:name="Table18.H" style:family="table-column">
      <style:table-column-properties style:column-width="1.917cm"/>
    </style:style>
    <style:style style:name="Table18.I" style:family="table-column">
      <style:table-column-properties style:column-width="0.676cm"/>
    </style:style>
    <style:style style:name="Table18.J" style:family="table-column">
      <style:table-column-properties style:column-width="0.383cm"/>
    </style:style>
    <style:style style:name="Table18.K" style:family="table-column">
      <style:table-column-properties style:column-width="1.3cm"/>
    </style:style>
    <style:style style:name="Table18.L" style:family="table-column">
      <style:table-column-properties style:column-width="1.469cm"/>
    </style:style>
    <style:style style:name="Table18.1" style:family="table-row">
      <style:table-row-properties style:keep-together="false"/>
    </style:style>
    <style:style style:name="Table1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8.D1" style:family="table-cell">
      <style:table-cell-properties style:vertical-align="top" fo:padding-left="0.191cm" fo:padding-right="0.191cm" fo:padding-top="0cm" fo:padding-bottom="0cm" fo:border="0.018cm solid #000000" style:writing-mode="lr-tb"/>
    </style:style>
    <style:style style:name="Table18.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8.3" style:family="table-row">
      <style:table-row-properties style:keep-together="true"/>
    </style:style>
    <style:style style:name="Table18.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8.4" style:family="table-row">
      <style:table-row-properties style:min-row-height="0.489cm" style:keep-together="false"/>
    </style:style>
    <style:style style:name="Table18.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5" style:family="table-row">
      <style:table-row-properties style:min-row-height="0.489cm" style:keep-together="true"/>
    </style:style>
    <style:style style:name="Table18.8" style:family="table-row">
      <style:table-row-properties style:min-row-height="0.519cm" style:keep-together="true"/>
    </style:style>
    <style:style style:name="Table18.15" style:family="table-row">
      <style:table-row-properties style:min-row-height="0.517cm" style:keep-together="true"/>
    </style:style>
    <style:style style:name="Table18.16" style:family="table-row">
      <style:table-row-properties style:min-row-height="0.515cm" style:keep-together="true"/>
    </style:style>
    <style:style style:name="Table18.20" style:family="table-row">
      <style:table-row-properties style:min-row-height="0.515cm" style:keep-together="false"/>
    </style:style>
    <style:style style:name="Table19" style:family="table">
      <style:table-properties style:width="16.401cm" fo:margin-left="-0.199cm" table:align="left" style:writing-mode="lr-tb"/>
    </style:style>
    <style:style style:name="Table19.A" style:family="table-column">
      <style:table-column-properties style:column-width="2.835cm"/>
    </style:style>
    <style:style style:name="Table19.B" style:family="table-column">
      <style:table-column-properties style:column-width="0.848cm"/>
    </style:style>
    <style:style style:name="Table19.C" style:family="table-column">
      <style:table-column-properties style:column-width="0.18cm"/>
    </style:style>
    <style:style style:name="Table19.D" style:family="table-column">
      <style:table-column-properties style:column-width="0.667cm"/>
    </style:style>
    <style:style style:name="Table19.E" style:family="table-column">
      <style:table-column-properties style:column-width="3.468cm"/>
    </style:style>
    <style:style style:name="Table19.F" style:family="table-column">
      <style:table-column-properties style:column-width="0.766cm"/>
    </style:style>
    <style:style style:name="Table19.G" style:family="table-column">
      <style:table-column-properties style:column-width="1.893cm"/>
    </style:style>
    <style:style style:name="Table19.H" style:family="table-column">
      <style:table-column-properties style:column-width="1.917cm"/>
    </style:style>
    <style:style style:name="Table19.I" style:family="table-column">
      <style:table-column-properties style:column-width="0.676cm"/>
    </style:style>
    <style:style style:name="Table19.J" style:family="table-column">
      <style:table-column-properties style:column-width="0.383cm"/>
    </style:style>
    <style:style style:name="Table19.K" style:family="table-column">
      <style:table-column-properties style:column-width="1.3cm"/>
    </style:style>
    <style:style style:name="Table19.L" style:family="table-column">
      <style:table-column-properties style:column-width="1.469cm"/>
    </style:style>
    <style:style style:name="Table19.1" style:family="table-row">
      <style:table-row-properties style:keep-together="false"/>
    </style:style>
    <style:style style:name="Table1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9.D1" style:family="table-cell">
      <style:table-cell-properties style:vertical-align="top" fo:padding-left="0.191cm" fo:padding-right="0.191cm" fo:padding-top="0cm" fo:padding-bottom="0cm" fo:border="0.018cm solid #000000" style:writing-mode="lr-tb"/>
    </style:style>
    <style:style style:name="Table19.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9.3" style:family="table-row">
      <style:table-row-properties style:keep-together="true"/>
    </style:style>
    <style:style style:name="Table19.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9.4" style:family="table-row">
      <style:table-row-properties style:min-row-height="0.489cm" style:keep-together="false"/>
    </style:style>
    <style:style style:name="Table19.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9.5" style:family="table-row">
      <style:table-row-properties style:min-row-height="0.489cm" style:keep-together="true"/>
    </style:style>
    <style:style style:name="Table19.8" style:family="table-row">
      <style:table-row-properties style:min-row-height="0.519cm" style:keep-together="true"/>
    </style:style>
    <style:style style:name="Table19.15" style:family="table-row">
      <style:table-row-properties style:min-row-height="0.517cm" style:keep-together="true"/>
    </style:style>
    <style:style style:name="Table19.16" style:family="table-row">
      <style:table-row-properties style:min-row-height="0.515cm" style:keep-together="true"/>
    </style:style>
    <style:style style:name="Table19.20" style:family="table-row">
      <style:table-row-properties style:min-row-height="0.515cm" style:keep-together="false"/>
    </style:style>
    <style:style style:name="Table20" style:family="table">
      <style:table-properties style:width="16.401cm" fo:margin-left="-0.199cm" table:align="left" style:writing-mode="lr-tb"/>
    </style:style>
    <style:style style:name="Table20.A" style:family="table-column">
      <style:table-column-properties style:column-width="2.835cm"/>
    </style:style>
    <style:style style:name="Table20.B" style:family="table-column">
      <style:table-column-properties style:column-width="0.848cm"/>
    </style:style>
    <style:style style:name="Table20.C" style:family="table-column">
      <style:table-column-properties style:column-width="0.18cm"/>
    </style:style>
    <style:style style:name="Table20.D" style:family="table-column">
      <style:table-column-properties style:column-width="0.667cm"/>
    </style:style>
    <style:style style:name="Table20.E" style:family="table-column">
      <style:table-column-properties style:column-width="3.468cm"/>
    </style:style>
    <style:style style:name="Table20.F" style:family="table-column">
      <style:table-column-properties style:column-width="0.766cm"/>
    </style:style>
    <style:style style:name="Table20.G" style:family="table-column">
      <style:table-column-properties style:column-width="1.893cm"/>
    </style:style>
    <style:style style:name="Table20.H" style:family="table-column">
      <style:table-column-properties style:column-width="1.917cm"/>
    </style:style>
    <style:style style:name="Table20.I" style:family="table-column">
      <style:table-column-properties style:column-width="0.676cm"/>
    </style:style>
    <style:style style:name="Table20.J" style:family="table-column">
      <style:table-column-properties style:column-width="0.383cm"/>
    </style:style>
    <style:style style:name="Table20.K" style:family="table-column">
      <style:table-column-properties style:column-width="1.3cm"/>
    </style:style>
    <style:style style:name="Table20.L" style:family="table-column">
      <style:table-column-properties style:column-width="1.469cm"/>
    </style:style>
    <style:style style:name="Table20.1" style:family="table-row">
      <style:table-row-properties style:keep-together="false"/>
    </style:style>
    <style:style style:name="Table20.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0.D1" style:family="table-cell">
      <style:table-cell-properties style:vertical-align="top" fo:padding-left="0.191cm" fo:padding-right="0.191cm" fo:padding-top="0cm" fo:padding-bottom="0cm" fo:border="0.018cm solid #000000" style:writing-mode="lr-tb"/>
    </style:style>
    <style:style style:name="Table20.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0.3" style:family="table-row">
      <style:table-row-properties style:keep-together="true"/>
    </style:style>
    <style:style style:name="Table20.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0.4" style:family="table-row">
      <style:table-row-properties style:min-row-height="0.489cm" style:keep-together="false"/>
    </style:style>
    <style:style style:name="Table20.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0.5" style:family="table-row">
      <style:table-row-properties style:min-row-height="0.489cm" style:keep-together="true"/>
    </style:style>
    <style:style style:name="Table20.8" style:family="table-row">
      <style:table-row-properties style:min-row-height="0.519cm" style:keep-together="true"/>
    </style:style>
    <style:style style:name="Table20.15" style:family="table-row">
      <style:table-row-properties style:min-row-height="0.517cm" style:keep-together="true"/>
    </style:style>
    <style:style style:name="Table20.16" style:family="table-row">
      <style:table-row-properties style:min-row-height="0.515cm" style:keep-together="true"/>
    </style:style>
    <style:style style:name="Table20.20" style:family="table-row">
      <style:table-row-properties style:min-row-height="0.515cm" style:keep-together="false"/>
    </style:style>
    <style:style style:name="Table21" style:family="table">
      <style:table-properties style:width="16.401cm" fo:margin-left="-0.199cm" table:align="left" style:writing-mode="lr-tb"/>
    </style:style>
    <style:style style:name="Table21.A" style:family="table-column">
      <style:table-column-properties style:column-width="2.835cm"/>
    </style:style>
    <style:style style:name="Table21.B" style:family="table-column">
      <style:table-column-properties style:column-width="0.848cm"/>
    </style:style>
    <style:style style:name="Table21.C" style:family="table-column">
      <style:table-column-properties style:column-width="0.18cm"/>
    </style:style>
    <style:style style:name="Table21.D" style:family="table-column">
      <style:table-column-properties style:column-width="0.667cm"/>
    </style:style>
    <style:style style:name="Table21.E" style:family="table-column">
      <style:table-column-properties style:column-width="3.468cm"/>
    </style:style>
    <style:style style:name="Table21.F" style:family="table-column">
      <style:table-column-properties style:column-width="0.766cm"/>
    </style:style>
    <style:style style:name="Table21.G" style:family="table-column">
      <style:table-column-properties style:column-width="1.893cm"/>
    </style:style>
    <style:style style:name="Table21.H" style:family="table-column">
      <style:table-column-properties style:column-width="1.917cm"/>
    </style:style>
    <style:style style:name="Table21.I" style:family="table-column">
      <style:table-column-properties style:column-width="0.676cm"/>
    </style:style>
    <style:style style:name="Table21.J" style:family="table-column">
      <style:table-column-properties style:column-width="0.383cm"/>
    </style:style>
    <style:style style:name="Table21.K" style:family="table-column">
      <style:table-column-properties style:column-width="1.3cm"/>
    </style:style>
    <style:style style:name="Table21.L" style:family="table-column">
      <style:table-column-properties style:column-width="1.469cm"/>
    </style:style>
    <style:style style:name="Table21.1" style:family="table-row">
      <style:table-row-properties style:keep-together="false"/>
    </style:style>
    <style:style style:name="Table2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1.D1" style:family="table-cell">
      <style:table-cell-properties style:vertical-align="top" fo:padding-left="0.191cm" fo:padding-right="0.191cm" fo:padding-top="0cm" fo:padding-bottom="0cm" fo:border="0.018cm solid #000000" style:writing-mode="lr-tb"/>
    </style:style>
    <style:style style:name="Table21.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1.3" style:family="table-row">
      <style:table-row-properties style:keep-together="true"/>
    </style:style>
    <style:style style:name="Table21.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1.4" style:family="table-row">
      <style:table-row-properties style:min-row-height="0.489cm" style:keep-together="false"/>
    </style:style>
    <style:style style:name="Table21.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1.5" style:family="table-row">
      <style:table-row-properties style:min-row-height="0.489cm" style:keep-together="true"/>
    </style:style>
    <style:style style:name="Table21.8" style:family="table-row">
      <style:table-row-properties style:min-row-height="0.519cm" style:keep-together="true"/>
    </style:style>
    <style:style style:name="Table21.15" style:family="table-row">
      <style:table-row-properties style:min-row-height="0.517cm" style:keep-together="true"/>
    </style:style>
    <style:style style:name="Table21.16" style:family="table-row">
      <style:table-row-properties style:min-row-height="0.515cm" style:keep-together="true"/>
    </style:style>
    <style:style style:name="Table21.20" style:family="table-row">
      <style:table-row-properties style:min-row-height="0.515cm" style:keep-together="false"/>
    </style:style>
    <style:style style:name="Table22" style:family="table">
      <style:table-properties style:width="16.401cm" fo:margin-left="-0.199cm" table:align="left" style:writing-mode="lr-tb"/>
    </style:style>
    <style:style style:name="Table22.A" style:family="table-column">
      <style:table-column-properties style:column-width="2.835cm"/>
    </style:style>
    <style:style style:name="Table22.B" style:family="table-column">
      <style:table-column-properties style:column-width="0.848cm"/>
    </style:style>
    <style:style style:name="Table22.C" style:family="table-column">
      <style:table-column-properties style:column-width="0.18cm"/>
    </style:style>
    <style:style style:name="Table22.D" style:family="table-column">
      <style:table-column-properties style:column-width="0.667cm"/>
    </style:style>
    <style:style style:name="Table22.E" style:family="table-column">
      <style:table-column-properties style:column-width="3.468cm"/>
    </style:style>
    <style:style style:name="Table22.F" style:family="table-column">
      <style:table-column-properties style:column-width="0.766cm"/>
    </style:style>
    <style:style style:name="Table22.G" style:family="table-column">
      <style:table-column-properties style:column-width="1.893cm"/>
    </style:style>
    <style:style style:name="Table22.H" style:family="table-column">
      <style:table-column-properties style:column-width="1.917cm"/>
    </style:style>
    <style:style style:name="Table22.I" style:family="table-column">
      <style:table-column-properties style:column-width="0.676cm"/>
    </style:style>
    <style:style style:name="Table22.J" style:family="table-column">
      <style:table-column-properties style:column-width="0.383cm"/>
    </style:style>
    <style:style style:name="Table22.K" style:family="table-column">
      <style:table-column-properties style:column-width="1.3cm"/>
    </style:style>
    <style:style style:name="Table22.L" style:family="table-column">
      <style:table-column-properties style:column-width="1.469cm"/>
    </style:style>
    <style:style style:name="Table22.1" style:family="table-row">
      <style:table-row-properties style:keep-together="false"/>
    </style:style>
    <style:style style:name="Table2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2.D1" style:family="table-cell">
      <style:table-cell-properties style:vertical-align="top" fo:padding-left="0.191cm" fo:padding-right="0.191cm" fo:padding-top="0cm" fo:padding-bottom="0cm" fo:border="0.018cm solid #000000" style:writing-mode="lr-tb"/>
    </style:style>
    <style:style style:name="Table22.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2.3" style:family="table-row">
      <style:table-row-properties style:keep-together="true"/>
    </style:style>
    <style:style style:name="Table22.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2.4" style:family="table-row">
      <style:table-row-properties style:min-row-height="0.489cm" style:keep-together="false"/>
    </style:style>
    <style:style style:name="Table22.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2.5" style:family="table-row">
      <style:table-row-properties style:min-row-height="0.489cm" style:keep-together="true"/>
    </style:style>
    <style:style style:name="Table22.8" style:family="table-row">
      <style:table-row-properties style:min-row-height="0.519cm" style:keep-together="true"/>
    </style:style>
    <style:style style:name="Table22.15" style:family="table-row">
      <style:table-row-properties style:min-row-height="0.517cm" style:keep-together="true"/>
    </style:style>
    <style:style style:name="Table22.16" style:family="table-row">
      <style:table-row-properties style:min-row-height="0.515cm" style:keep-together="true"/>
    </style:style>
    <style:style style:name="Table22.20" style:family="table-row">
      <style:table-row-properties style:min-row-height="0.515cm" style:keep-together="false"/>
    </style:style>
    <style:style style:name="Table23" style:family="table">
      <style:table-properties style:width="16.401cm" fo:margin-left="-0.199cm" table:align="left" style:writing-mode="lr-tb"/>
    </style:style>
    <style:style style:name="Table23.A" style:family="table-column">
      <style:table-column-properties style:column-width="2.835cm"/>
    </style:style>
    <style:style style:name="Table23.B" style:family="table-column">
      <style:table-column-properties style:column-width="0.848cm"/>
    </style:style>
    <style:style style:name="Table23.C" style:family="table-column">
      <style:table-column-properties style:column-width="0.18cm"/>
    </style:style>
    <style:style style:name="Table23.D" style:family="table-column">
      <style:table-column-properties style:column-width="0.667cm"/>
    </style:style>
    <style:style style:name="Table23.E" style:family="table-column">
      <style:table-column-properties style:column-width="3.468cm"/>
    </style:style>
    <style:style style:name="Table23.F" style:family="table-column">
      <style:table-column-properties style:column-width="0.766cm"/>
    </style:style>
    <style:style style:name="Table23.G" style:family="table-column">
      <style:table-column-properties style:column-width="1.893cm"/>
    </style:style>
    <style:style style:name="Table23.H" style:family="table-column">
      <style:table-column-properties style:column-width="1.917cm"/>
    </style:style>
    <style:style style:name="Table23.I" style:family="table-column">
      <style:table-column-properties style:column-width="0.676cm"/>
    </style:style>
    <style:style style:name="Table23.J" style:family="table-column">
      <style:table-column-properties style:column-width="0.383cm"/>
    </style:style>
    <style:style style:name="Table23.K" style:family="table-column">
      <style:table-column-properties style:column-width="1.3cm"/>
    </style:style>
    <style:style style:name="Table23.L" style:family="table-column">
      <style:table-column-properties style:column-width="1.469cm"/>
    </style:style>
    <style:style style:name="Table23.1" style:family="table-row">
      <style:table-row-properties style:keep-together="false"/>
    </style:style>
    <style:style style:name="Table2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3.D1" style:family="table-cell">
      <style:table-cell-properties style:vertical-align="top" fo:padding-left="0.191cm" fo:padding-right="0.191cm" fo:padding-top="0cm" fo:padding-bottom="0cm" fo:border="0.018cm solid #000000" style:writing-mode="lr-tb"/>
    </style:style>
    <style:style style:name="Table23.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3.3" style:family="table-row">
      <style:table-row-properties style:keep-together="true"/>
    </style:style>
    <style:style style:name="Table23.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3.4" style:family="table-row">
      <style:table-row-properties style:min-row-height="0.489cm" style:keep-together="false"/>
    </style:style>
    <style:style style:name="Table23.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3.5" style:family="table-row">
      <style:table-row-properties style:min-row-height="0.489cm" style:keep-together="true"/>
    </style:style>
    <style:style style:name="Table23.8" style:family="table-row">
      <style:table-row-properties style:min-row-height="0.519cm" style:keep-together="true"/>
    </style:style>
    <style:style style:name="Table23.15" style:family="table-row">
      <style:table-row-properties style:min-row-height="0.517cm" style:keep-together="true"/>
    </style:style>
    <style:style style:name="Table23.16" style:family="table-row">
      <style:table-row-properties style:min-row-height="0.515cm" style:keep-together="true"/>
    </style:style>
    <style:style style:name="Table23.20" style:family="table-row">
      <style:table-row-properties style:min-row-height="0.515cm" style:keep-together="false"/>
    </style:style>
    <style:style style:name="Table24" style:family="table">
      <style:table-properties style:width="16.401cm" fo:margin-left="-0.199cm" table:align="left" style:writing-mode="lr-tb"/>
    </style:style>
    <style:style style:name="Table24.A" style:family="table-column">
      <style:table-column-properties style:column-width="2.835cm"/>
    </style:style>
    <style:style style:name="Table24.B" style:family="table-column">
      <style:table-column-properties style:column-width="0.848cm"/>
    </style:style>
    <style:style style:name="Table24.C" style:family="table-column">
      <style:table-column-properties style:column-width="0.18cm"/>
    </style:style>
    <style:style style:name="Table24.D" style:family="table-column">
      <style:table-column-properties style:column-width="0.667cm"/>
    </style:style>
    <style:style style:name="Table24.E" style:family="table-column">
      <style:table-column-properties style:column-width="3.468cm"/>
    </style:style>
    <style:style style:name="Table24.F" style:family="table-column">
      <style:table-column-properties style:column-width="0.766cm"/>
    </style:style>
    <style:style style:name="Table24.G" style:family="table-column">
      <style:table-column-properties style:column-width="1.893cm"/>
    </style:style>
    <style:style style:name="Table24.H" style:family="table-column">
      <style:table-column-properties style:column-width="1.917cm"/>
    </style:style>
    <style:style style:name="Table24.I" style:family="table-column">
      <style:table-column-properties style:column-width="0.676cm"/>
    </style:style>
    <style:style style:name="Table24.J" style:family="table-column">
      <style:table-column-properties style:column-width="0.383cm"/>
    </style:style>
    <style:style style:name="Table24.K" style:family="table-column">
      <style:table-column-properties style:column-width="1.3cm"/>
    </style:style>
    <style:style style:name="Table24.L" style:family="table-column">
      <style:table-column-properties style:column-width="1.469cm"/>
    </style:style>
    <style:style style:name="Table24.1" style:family="table-row">
      <style:table-row-properties style:keep-together="false"/>
    </style:style>
    <style:style style:name="Table2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D1" style:family="table-cell">
      <style:table-cell-properties style:vertical-align="top" fo:padding-left="0.191cm" fo:padding-right="0.191cm" fo:padding-top="0cm" fo:padding-bottom="0cm" fo:border="0.018cm solid #000000" style:writing-mode="lr-tb"/>
    </style:style>
    <style:style style:name="Table24.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4.3" style:family="table-row">
      <style:table-row-properties style:keep-together="true"/>
    </style:style>
    <style:style style:name="Table24.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4.4" style:family="table-row">
      <style:table-row-properties style:min-row-height="0.489cm" style:keep-together="false"/>
    </style:style>
    <style:style style:name="Table24.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4.5" style:family="table-row">
      <style:table-row-properties style:min-row-height="0.489cm" style:keep-together="true"/>
    </style:style>
    <style:style style:name="Table24.8" style:family="table-row">
      <style:table-row-properties style:min-row-height="0.519cm" style:keep-together="true"/>
    </style:style>
    <style:style style:name="Table24.15" style:family="table-row">
      <style:table-row-properties style:min-row-height="0.517cm" style:keep-together="true"/>
    </style:style>
    <style:style style:name="Table24.16" style:family="table-row">
      <style:table-row-properties style:min-row-height="0.515cm" style:keep-together="true"/>
    </style:style>
    <style:style style:name="Table24.20" style:family="table-row">
      <style:table-row-properties style:min-row-height="0.515cm" style:keep-together="false"/>
    </style:style>
    <style:style style:name="Table24.22" style:family="table-row">
      <style:table-row-properties style:min-row-height="4.66cm" style:keep-together="true"/>
    </style:style>
    <style:style style:name="Table25" style:family="table">
      <style:table-properties style:width="15.639cm" fo:margin-left="-0.199cm" table:align="left" style:writing-mode="lr-tb"/>
    </style:style>
    <style:style style:name="Table25.A" style:family="table-column">
      <style:table-column-properties style:column-width="2.753cm"/>
    </style:style>
    <style:style style:name="Table25.B" style:family="table-column">
      <style:table-column-properties style:column-width="0.764cm"/>
    </style:style>
    <style:style style:name="Table25.C" style:family="table-column">
      <style:table-column-properties style:column-width="0.162cm"/>
    </style:style>
    <style:style style:name="Table25.D" style:family="table-column">
      <style:table-column-properties style:column-width="0.601cm"/>
    </style:style>
    <style:style style:name="Table25.E" style:family="table-column">
      <style:table-column-properties style:column-width="3.276cm"/>
    </style:style>
    <style:style style:name="Table25.F" style:family="table-column">
      <style:table-column-properties style:column-width="0.741cm"/>
    </style:style>
    <style:style style:name="Table25.G" style:family="table-column">
      <style:table-column-properties style:column-width="1.82cm"/>
    </style:style>
    <style:style style:name="Table25.H" style:family="table-column">
      <style:table-column-properties style:column-width="1.834cm"/>
    </style:style>
    <style:style style:name="Table25.I" style:family="table-column">
      <style:table-column-properties style:column-width="0.649cm"/>
    </style:style>
    <style:style style:name="Table25.J" style:family="table-column">
      <style:table-column-properties style:column-width="0.379cm"/>
    </style:style>
    <style:style style:name="Table25.K" style:family="table-column">
      <style:table-column-properties style:column-width="1.277cm"/>
    </style:style>
    <style:style style:name="Table25.L" style:family="table-column">
      <style:table-column-properties style:column-width="1.381cm"/>
    </style:style>
    <style:style style:name="Table25.1" style:family="table-row">
      <style:table-row-properties style:keep-together="false"/>
    </style:style>
    <style:style style:name="Table2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5.D1" style:family="table-cell">
      <style:table-cell-properties style:vertical-align="top" fo:padding-left="0.191cm" fo:padding-right="0.191cm" fo:padding-top="0cm" fo:padding-bottom="0cm" fo:border="0.018cm solid #000000" style:writing-mode="lr-tb"/>
    </style:style>
    <style:style style:name="Table25.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5.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5.3" style:family="table-row">
      <style:table-row-properties style:keep-together="true"/>
    </style:style>
    <style:style style:name="Table25.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5.4" style:family="table-row">
      <style:table-row-properties style:min-row-height="0.489cm" style:keep-together="false"/>
    </style:style>
    <style:style style:name="Table25.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5.5" style:family="table-row">
      <style:table-row-properties style:min-row-height="0.489cm" style:keep-together="true"/>
    </style:style>
    <style:style style:name="Table25.8" style:family="table-row">
      <style:table-row-properties style:min-row-height="0.519cm" style:keep-together="true"/>
    </style:style>
    <style:style style:name="Table25.15" style:family="table-row">
      <style:table-row-properties style:min-row-height="0.517cm" style:keep-together="true"/>
    </style:style>
    <style:style style:name="Table25.16" style:family="table-row">
      <style:table-row-properties style:min-row-height="0.515cm" style:keep-together="true"/>
    </style:style>
    <style:style style:name="Table25.20" style:family="table-row">
      <style:table-row-properties style:min-row-height="0.515cm" style:keep-together="false"/>
    </style:style>
    <style:style style:name="Table26" style:family="table">
      <style:table-properties style:width="16.401cm" fo:margin-left="-0.199cm" table:align="left" style:writing-mode="lr-tb"/>
    </style:style>
    <style:style style:name="Table26.A" style:family="table-column">
      <style:table-column-properties style:column-width="2.835cm"/>
    </style:style>
    <style:style style:name="Table26.B" style:family="table-column">
      <style:table-column-properties style:column-width="0.848cm"/>
    </style:style>
    <style:style style:name="Table26.C" style:family="table-column">
      <style:table-column-properties style:column-width="0.18cm"/>
    </style:style>
    <style:style style:name="Table26.D" style:family="table-column">
      <style:table-column-properties style:column-width="0.667cm"/>
    </style:style>
    <style:style style:name="Table26.E" style:family="table-column">
      <style:table-column-properties style:column-width="3.468cm"/>
    </style:style>
    <style:style style:name="Table26.F" style:family="table-column">
      <style:table-column-properties style:column-width="0.766cm"/>
    </style:style>
    <style:style style:name="Table26.G" style:family="table-column">
      <style:table-column-properties style:column-width="1.893cm"/>
    </style:style>
    <style:style style:name="Table26.H" style:family="table-column">
      <style:table-column-properties style:column-width="1.917cm"/>
    </style:style>
    <style:style style:name="Table26.I" style:family="table-column">
      <style:table-column-properties style:column-width="0.676cm"/>
    </style:style>
    <style:style style:name="Table26.J" style:family="table-column">
      <style:table-column-properties style:column-width="0.383cm"/>
    </style:style>
    <style:style style:name="Table26.K" style:family="table-column">
      <style:table-column-properties style:column-width="1.3cm"/>
    </style:style>
    <style:style style:name="Table26.L" style:family="table-column">
      <style:table-column-properties style:column-width="1.469cm"/>
    </style:style>
    <style:style style:name="Table26.1" style:family="table-row">
      <style:table-row-properties style:keep-together="false"/>
    </style:style>
    <style:style style:name="Table2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6.D1" style:family="table-cell">
      <style:table-cell-properties style:vertical-align="top" fo:padding-left="0.191cm" fo:padding-right="0.191cm" fo:padding-top="0cm" fo:padding-bottom="0cm" fo:border="0.018cm solid #000000" style:writing-mode="lr-tb"/>
    </style:style>
    <style:style style:name="Table26.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6.3" style:family="table-row">
      <style:table-row-properties style:keep-together="true"/>
    </style:style>
    <style:style style:name="Table26.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6.4" style:family="table-row">
      <style:table-row-properties style:min-row-height="0.489cm" style:keep-together="false"/>
    </style:style>
    <style:style style:name="Table26.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6.5" style:family="table-row">
      <style:table-row-properties style:min-row-height="0.489cm" style:keep-together="true"/>
    </style:style>
    <style:style style:name="Table26.8" style:family="table-row">
      <style:table-row-properties style:min-row-height="0.519cm" style:keep-together="true"/>
    </style:style>
    <style:style style:name="Table26.15" style:family="table-row">
      <style:table-row-properties style:min-row-height="0.517cm" style:keep-together="true"/>
    </style:style>
    <style:style style:name="Table26.16" style:family="table-row">
      <style:table-row-properties style:min-row-height="0.515cm" style:keep-together="true"/>
    </style:style>
    <style:style style:name="Table26.20" style:family="table-row">
      <style:table-row-properties style:min-row-height="0.515cm" style:keep-together="false"/>
    </style:style>
    <style:style style:name="Table26.22" style:family="table-row">
      <style:table-row-properties style:min-row-height="2.759cm" style:keep-together="true"/>
    </style:style>
    <style:style style:name="Table26.24" style:family="table-row">
      <style:table-row-properties style:min-row-height="5.743cm" style:keep-together="true"/>
    </style:style>
    <style:style style:name="Table27" style:family="table">
      <style:table-properties style:width="16.401cm" fo:margin-left="-0.199cm" table:align="left" style:writing-mode="lr-tb"/>
    </style:style>
    <style:style style:name="Table27.A" style:family="table-column">
      <style:table-column-properties style:column-width="2.835cm"/>
    </style:style>
    <style:style style:name="Table27.B" style:family="table-column">
      <style:table-column-properties style:column-width="0.848cm"/>
    </style:style>
    <style:style style:name="Table27.C" style:family="table-column">
      <style:table-column-properties style:column-width="0.18cm"/>
    </style:style>
    <style:style style:name="Table27.D" style:family="table-column">
      <style:table-column-properties style:column-width="0.667cm"/>
    </style:style>
    <style:style style:name="Table27.E" style:family="table-column">
      <style:table-column-properties style:column-width="3.468cm"/>
    </style:style>
    <style:style style:name="Table27.F" style:family="table-column">
      <style:table-column-properties style:column-width="0.766cm"/>
    </style:style>
    <style:style style:name="Table27.G" style:family="table-column">
      <style:table-column-properties style:column-width="1.893cm"/>
    </style:style>
    <style:style style:name="Table27.H" style:family="table-column">
      <style:table-column-properties style:column-width="1.917cm"/>
    </style:style>
    <style:style style:name="Table27.I" style:family="table-column">
      <style:table-column-properties style:column-width="0.676cm"/>
    </style:style>
    <style:style style:name="Table27.J" style:family="table-column">
      <style:table-column-properties style:column-width="0.383cm"/>
    </style:style>
    <style:style style:name="Table27.K" style:family="table-column">
      <style:table-column-properties style:column-width="1.3cm"/>
    </style:style>
    <style:style style:name="Table27.L" style:family="table-column">
      <style:table-column-properties style:column-width="1.469cm"/>
    </style:style>
    <style:style style:name="Table27.1" style:family="table-row">
      <style:table-row-properties style:keep-together="false"/>
    </style:style>
    <style:style style:name="Table2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7.D1" style:family="table-cell">
      <style:table-cell-properties style:vertical-align="top" fo:padding-left="0.191cm" fo:padding-right="0.191cm" fo:padding-top="0cm" fo:padding-bottom="0cm" fo:border="0.018cm solid #000000" style:writing-mode="lr-tb"/>
    </style:style>
    <style:style style:name="Table27.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7.3" style:family="table-row">
      <style:table-row-properties style:keep-together="true"/>
    </style:style>
    <style:style style:name="Table27.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7.4" style:family="table-row">
      <style:table-row-properties style:min-row-height="0.489cm" style:keep-together="false"/>
    </style:style>
    <style:style style:name="Table27.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7.5" style:family="table-row">
      <style:table-row-properties style:min-row-height="0.489cm" style:keep-together="true"/>
    </style:style>
    <style:style style:name="Table27.8" style:family="table-row">
      <style:table-row-properties style:min-row-height="0.519cm" style:keep-together="true"/>
    </style:style>
    <style:style style:name="Table27.15" style:family="table-row">
      <style:table-row-properties style:min-row-height="0.517cm" style:keep-together="true"/>
    </style:style>
    <style:style style:name="Table27.16" style:family="table-row">
      <style:table-row-properties style:min-row-height="0.515cm" style:keep-together="true"/>
    </style:style>
    <style:style style:name="Table27.20" style:family="table-row">
      <style:table-row-properties style:min-row-height="0.515cm" style:keep-together="false"/>
    </style:style>
    <style:style style:name="Table28" style:family="table">
      <style:table-properties style:width="16.401cm" fo:margin-left="-0.199cm" table:align="left" style:writing-mode="lr-tb"/>
    </style:style>
    <style:style style:name="Table28.A" style:family="table-column">
      <style:table-column-properties style:column-width="2.835cm"/>
    </style:style>
    <style:style style:name="Table28.B" style:family="table-column">
      <style:table-column-properties style:column-width="0.848cm"/>
    </style:style>
    <style:style style:name="Table28.C" style:family="table-column">
      <style:table-column-properties style:column-width="0.18cm"/>
    </style:style>
    <style:style style:name="Table28.D" style:family="table-column">
      <style:table-column-properties style:column-width="0.667cm"/>
    </style:style>
    <style:style style:name="Table28.E" style:family="table-column">
      <style:table-column-properties style:column-width="3.468cm"/>
    </style:style>
    <style:style style:name="Table28.F" style:family="table-column">
      <style:table-column-properties style:column-width="0.766cm"/>
    </style:style>
    <style:style style:name="Table28.G" style:family="table-column">
      <style:table-column-properties style:column-width="1.893cm"/>
    </style:style>
    <style:style style:name="Table28.H" style:family="table-column">
      <style:table-column-properties style:column-width="1.917cm"/>
    </style:style>
    <style:style style:name="Table28.I" style:family="table-column">
      <style:table-column-properties style:column-width="0.676cm"/>
    </style:style>
    <style:style style:name="Table28.J" style:family="table-column">
      <style:table-column-properties style:column-width="0.383cm"/>
    </style:style>
    <style:style style:name="Table28.K" style:family="table-column">
      <style:table-column-properties style:column-width="1.3cm"/>
    </style:style>
    <style:style style:name="Table28.L" style:family="table-column">
      <style:table-column-properties style:column-width="1.469cm"/>
    </style:style>
    <style:style style:name="Table28.1" style:family="table-row">
      <style:table-row-properties style:keep-together="false"/>
    </style:style>
    <style:style style:name="Table2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8.D1" style:family="table-cell">
      <style:table-cell-properties style:vertical-align="top" fo:padding-left="0.191cm" fo:padding-right="0.191cm" fo:padding-top="0cm" fo:padding-bottom="0cm" fo:border="0.018cm solid #000000" style:writing-mode="lr-tb"/>
    </style:style>
    <style:style style:name="Table28.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8.3" style:family="table-row">
      <style:table-row-properties style:keep-together="true"/>
    </style:style>
    <style:style style:name="Table28.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8.4" style:family="table-row">
      <style:table-row-properties style:min-row-height="0.489cm" style:keep-together="false"/>
    </style:style>
    <style:style style:name="Table28.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8.5" style:family="table-row">
      <style:table-row-properties style:min-row-height="0.489cm" style:keep-together="true"/>
    </style:style>
    <style:style style:name="Table28.8" style:family="table-row">
      <style:table-row-properties style:min-row-height="0.519cm" style:keep-together="true"/>
    </style:style>
    <style:style style:name="Table28.15" style:family="table-row">
      <style:table-row-properties style:min-row-height="0.517cm" style:keep-together="true"/>
    </style:style>
    <style:style style:name="Table28.16" style:family="table-row">
      <style:table-row-properties style:min-row-height="0.515cm" style:keep-together="true"/>
    </style:style>
    <style:style style:name="Table28.20" style:family="table-row">
      <style:table-row-properties style:min-row-height="0.515cm" style:keep-together="false"/>
    </style:style>
    <style:style style:name="Table28.23" style:family="table-row">
      <style:table-row-properties style:min-row-height="0.857cm" style:keep-together="true"/>
    </style:style>
    <style:style style:name="Table29" style:family="table">
      <style:table-properties style:width="16.401cm" fo:margin-left="-0.199cm" table:align="left" style:writing-mode="lr-tb"/>
    </style:style>
    <style:style style:name="Table29.A" style:family="table-column">
      <style:table-column-properties style:column-width="2.835cm"/>
    </style:style>
    <style:style style:name="Table29.B" style:family="table-column">
      <style:table-column-properties style:column-width="0.848cm"/>
    </style:style>
    <style:style style:name="Table29.C" style:family="table-column">
      <style:table-column-properties style:column-width="0.18cm"/>
    </style:style>
    <style:style style:name="Table29.D" style:family="table-column">
      <style:table-column-properties style:column-width="0.667cm"/>
    </style:style>
    <style:style style:name="Table29.E" style:family="table-column">
      <style:table-column-properties style:column-width="3.468cm"/>
    </style:style>
    <style:style style:name="Table29.F" style:family="table-column">
      <style:table-column-properties style:column-width="0.766cm"/>
    </style:style>
    <style:style style:name="Table29.G" style:family="table-column">
      <style:table-column-properties style:column-width="1.893cm"/>
    </style:style>
    <style:style style:name="Table29.H" style:family="table-column">
      <style:table-column-properties style:column-width="1.917cm"/>
    </style:style>
    <style:style style:name="Table29.I" style:family="table-column">
      <style:table-column-properties style:column-width="0.676cm"/>
    </style:style>
    <style:style style:name="Table29.J" style:family="table-column">
      <style:table-column-properties style:column-width="0.383cm"/>
    </style:style>
    <style:style style:name="Table29.K" style:family="table-column">
      <style:table-column-properties style:column-width="1.3cm"/>
    </style:style>
    <style:style style:name="Table29.L" style:family="table-column">
      <style:table-column-properties style:column-width="1.469cm"/>
    </style:style>
    <style:style style:name="Table29.1" style:family="table-row">
      <style:table-row-properties style:keep-together="false"/>
    </style:style>
    <style:style style:name="Table2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9.D1" style:family="table-cell">
      <style:table-cell-properties style:vertical-align="top" fo:padding-left="0.191cm" fo:padding-right="0.191cm" fo:padding-top="0cm" fo:padding-bottom="0cm" fo:border="0.018cm solid #000000" style:writing-mode="lr-tb"/>
    </style:style>
    <style:style style:name="Table29.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9.3" style:family="table-row">
      <style:table-row-properties style:keep-together="true"/>
    </style:style>
    <style:style style:name="Table29.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9.4" style:family="table-row">
      <style:table-row-properties style:min-row-height="0.489cm" style:keep-together="false"/>
    </style:style>
    <style:style style:name="Table29.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9.5" style:family="table-row">
      <style:table-row-properties style:min-row-height="0.489cm" style:keep-together="true"/>
    </style:style>
    <style:style style:name="Table29.8" style:family="table-row">
      <style:table-row-properties style:min-row-height="0.519cm" style:keep-together="true"/>
    </style:style>
    <style:style style:name="Table29.15" style:family="table-row">
      <style:table-row-properties style:min-row-height="0.517cm" style:keep-together="true"/>
    </style:style>
    <style:style style:name="Table29.16" style:family="table-row">
      <style:table-row-properties style:min-row-height="0.515cm" style:keep-together="true"/>
    </style:style>
    <style:style style:name="Table29.20" style:family="table-row">
      <style:table-row-properties style:min-row-height="0.515cm" style:keep-together="false"/>
    </style:style>
    <style:style style:name="Table30" style:family="table">
      <style:table-properties style:width="16.401cm" fo:margin-left="-0.199cm" table:align="left" style:writing-mode="lr-tb"/>
    </style:style>
    <style:style style:name="Table30.A" style:family="table-column">
      <style:table-column-properties style:column-width="2.835cm"/>
    </style:style>
    <style:style style:name="Table30.B" style:family="table-column">
      <style:table-column-properties style:column-width="0.848cm"/>
    </style:style>
    <style:style style:name="Table30.C" style:family="table-column">
      <style:table-column-properties style:column-width="0.18cm"/>
    </style:style>
    <style:style style:name="Table30.D" style:family="table-column">
      <style:table-column-properties style:column-width="0.667cm"/>
    </style:style>
    <style:style style:name="Table30.E" style:family="table-column">
      <style:table-column-properties style:column-width="3.468cm"/>
    </style:style>
    <style:style style:name="Table30.F" style:family="table-column">
      <style:table-column-properties style:column-width="0.766cm"/>
    </style:style>
    <style:style style:name="Table30.G" style:family="table-column">
      <style:table-column-properties style:column-width="1.893cm"/>
    </style:style>
    <style:style style:name="Table30.H" style:family="table-column">
      <style:table-column-properties style:column-width="1.917cm"/>
    </style:style>
    <style:style style:name="Table30.I" style:family="table-column">
      <style:table-column-properties style:column-width="0.676cm"/>
    </style:style>
    <style:style style:name="Table30.J" style:family="table-column">
      <style:table-column-properties style:column-width="0.383cm"/>
    </style:style>
    <style:style style:name="Table30.K" style:family="table-column">
      <style:table-column-properties style:column-width="1.3cm"/>
    </style:style>
    <style:style style:name="Table30.L" style:family="table-column">
      <style:table-column-properties style:column-width="1.469cm"/>
    </style:style>
    <style:style style:name="Table30.1" style:family="table-row">
      <style:table-row-properties style:keep-together="false"/>
    </style:style>
    <style:style style:name="Table30.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0.D1" style:family="table-cell">
      <style:table-cell-properties style:vertical-align="top" fo:padding-left="0.191cm" fo:padding-right="0.191cm" fo:padding-top="0cm" fo:padding-bottom="0cm" fo:border="0.018cm solid #000000" style:writing-mode="lr-tb"/>
    </style:style>
    <style:style style:name="Table30.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0.3" style:family="table-row">
      <style:table-row-properties style:keep-together="true"/>
    </style:style>
    <style:style style:name="Table30.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0.4" style:family="table-row">
      <style:table-row-properties style:min-row-height="0.489cm" style:keep-together="false"/>
    </style:style>
    <style:style style:name="Table30.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0.5" style:family="table-row">
      <style:table-row-properties style:min-row-height="0.489cm" style:keep-together="true"/>
    </style:style>
    <style:style style:name="Table30.8" style:family="table-row">
      <style:table-row-properties style:min-row-height="0.519cm" style:keep-together="true"/>
    </style:style>
    <style:style style:name="Table30.15" style:family="table-row">
      <style:table-row-properties style:min-row-height="0.517cm" style:keep-together="true"/>
    </style:style>
    <style:style style:name="Table30.16" style:family="table-row">
      <style:table-row-properties style:min-row-height="0.515cm" style:keep-together="true"/>
    </style:style>
    <style:style style:name="Table30.20" style:family="table-row">
      <style:table-row-properties style:min-row-height="0.515cm" style:keep-together="false"/>
    </style:style>
    <style:style style:name="Table31" style:family="table">
      <style:table-properties style:width="16.401cm" fo:margin-left="-0.199cm" table:align="left" style:writing-mode="lr-tb"/>
    </style:style>
    <style:style style:name="Table31.A" style:family="table-column">
      <style:table-column-properties style:column-width="2.835cm"/>
    </style:style>
    <style:style style:name="Table31.B" style:family="table-column">
      <style:table-column-properties style:column-width="0.848cm"/>
    </style:style>
    <style:style style:name="Table31.C" style:family="table-column">
      <style:table-column-properties style:column-width="0.18cm"/>
    </style:style>
    <style:style style:name="Table31.D" style:family="table-column">
      <style:table-column-properties style:column-width="0.667cm"/>
    </style:style>
    <style:style style:name="Table31.E" style:family="table-column">
      <style:table-column-properties style:column-width="3.468cm"/>
    </style:style>
    <style:style style:name="Table31.F" style:family="table-column">
      <style:table-column-properties style:column-width="0.766cm"/>
    </style:style>
    <style:style style:name="Table31.G" style:family="table-column">
      <style:table-column-properties style:column-width="1.893cm"/>
    </style:style>
    <style:style style:name="Table31.H" style:family="table-column">
      <style:table-column-properties style:column-width="1.917cm"/>
    </style:style>
    <style:style style:name="Table31.I" style:family="table-column">
      <style:table-column-properties style:column-width="0.676cm"/>
    </style:style>
    <style:style style:name="Table31.J" style:family="table-column">
      <style:table-column-properties style:column-width="0.383cm"/>
    </style:style>
    <style:style style:name="Table31.K" style:family="table-column">
      <style:table-column-properties style:column-width="1.3cm"/>
    </style:style>
    <style:style style:name="Table31.L" style:family="table-column">
      <style:table-column-properties style:column-width="1.469cm"/>
    </style:style>
    <style:style style:name="Table31.1" style:family="table-row">
      <style:table-row-properties style:keep-together="false"/>
    </style:style>
    <style:style style:name="Table3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1.D1" style:family="table-cell">
      <style:table-cell-properties style:vertical-align="top" fo:padding-left="0.191cm" fo:padding-right="0.191cm" fo:padding-top="0cm" fo:padding-bottom="0cm" fo:border="0.018cm solid #000000" style:writing-mode="lr-tb"/>
    </style:style>
    <style:style style:name="Table31.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1.3" style:family="table-row">
      <style:table-row-properties style:keep-together="true"/>
    </style:style>
    <style:style style:name="Table31.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1.4" style:family="table-row">
      <style:table-row-properties style:min-row-height="0.489cm" style:keep-together="false"/>
    </style:style>
    <style:style style:name="Table31.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1.5" style:family="table-row">
      <style:table-row-properties style:min-row-height="0.489cm" style:keep-together="true"/>
    </style:style>
    <style:style style:name="Table31.8" style:family="table-row">
      <style:table-row-properties style:min-row-height="0.519cm" style:keep-together="true"/>
    </style:style>
    <style:style style:name="Table31.15" style:family="table-row">
      <style:table-row-properties style:min-row-height="0.517cm" style:keep-together="true"/>
    </style:style>
    <style:style style:name="Table31.16" style:family="table-row">
      <style:table-row-properties style:min-row-height="0.515cm" style:keep-together="true"/>
    </style:style>
    <style:style style:name="Table31.20" style:family="table-row">
      <style:table-row-properties style:min-row-height="0.515cm" style:keep-together="false"/>
    </style:style>
    <style:style style:name="Table31.46" style:family="table-row">
      <style:table-row-properties style:min-row-height="4.364cm" style:keep-together="true"/>
    </style:style>
    <style:style style:name="Table32" style:family="table">
      <style:table-properties style:width="16.401cm" fo:margin-left="-0.199cm" table:align="left" style:writing-mode="lr-tb"/>
    </style:style>
    <style:style style:name="Table32.A" style:family="table-column">
      <style:table-column-properties style:column-width="2.835cm"/>
    </style:style>
    <style:style style:name="Table32.B" style:family="table-column">
      <style:table-column-properties style:column-width="0.848cm"/>
    </style:style>
    <style:style style:name="Table32.C" style:family="table-column">
      <style:table-column-properties style:column-width="0.18cm"/>
    </style:style>
    <style:style style:name="Table32.D" style:family="table-column">
      <style:table-column-properties style:column-width="0.667cm"/>
    </style:style>
    <style:style style:name="Table32.E" style:family="table-column">
      <style:table-column-properties style:column-width="3.468cm"/>
    </style:style>
    <style:style style:name="Table32.F" style:family="table-column">
      <style:table-column-properties style:column-width="0.766cm"/>
    </style:style>
    <style:style style:name="Table32.G" style:family="table-column">
      <style:table-column-properties style:column-width="1.893cm"/>
    </style:style>
    <style:style style:name="Table32.H" style:family="table-column">
      <style:table-column-properties style:column-width="1.917cm"/>
    </style:style>
    <style:style style:name="Table32.I" style:family="table-column">
      <style:table-column-properties style:column-width="0.676cm"/>
    </style:style>
    <style:style style:name="Table32.J" style:family="table-column">
      <style:table-column-properties style:column-width="0.383cm"/>
    </style:style>
    <style:style style:name="Table32.K" style:family="table-column">
      <style:table-column-properties style:column-width="1.3cm"/>
    </style:style>
    <style:style style:name="Table32.L" style:family="table-column">
      <style:table-column-properties style:column-width="1.469cm"/>
    </style:style>
    <style:style style:name="Table32.1" style:family="table-row">
      <style:table-row-properties style:keep-together="false"/>
    </style:style>
    <style:style style:name="Table3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2.D1" style:family="table-cell">
      <style:table-cell-properties style:vertical-align="top" fo:padding-left="0.191cm" fo:padding-right="0.191cm" fo:padding-top="0cm" fo:padding-bottom="0cm" fo:border="0.018cm solid #000000" style:writing-mode="lr-tb"/>
    </style:style>
    <style:style style:name="Table32.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2.3" style:family="table-row">
      <style:table-row-properties style:keep-together="true"/>
    </style:style>
    <style:style style:name="Table32.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2.4" style:family="table-row">
      <style:table-row-properties style:min-row-height="0.489cm" style:keep-together="false"/>
    </style:style>
    <style:style style:name="Table32.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2.5" style:family="table-row">
      <style:table-row-properties style:min-row-height="0.489cm" style:keep-together="true"/>
    </style:style>
    <style:style style:name="Table32.8" style:family="table-row">
      <style:table-row-properties style:min-row-height="0.519cm" style:keep-together="true"/>
    </style:style>
    <style:style style:name="Table32.15" style:family="table-row">
      <style:table-row-properties style:min-row-height="0.517cm" style:keep-together="true"/>
    </style:style>
    <style:style style:name="Table32.16" style:family="table-row">
      <style:table-row-properties style:min-row-height="0.515cm" style:keep-together="true"/>
    </style:style>
    <style:style style:name="Table32.20" style:family="table-row">
      <style:table-row-properties style:min-row-height="0.515cm" style:keep-together="false"/>
    </style:style>
    <style:style style:name="Table33" style:family="table">
      <style:table-properties style:width="16.401cm" fo:margin-left="-0.199cm" table:align="left" style:writing-mode="lr-tb"/>
    </style:style>
    <style:style style:name="Table33.A" style:family="table-column">
      <style:table-column-properties style:column-width="2.835cm"/>
    </style:style>
    <style:style style:name="Table33.B" style:family="table-column">
      <style:table-column-properties style:column-width="0.848cm"/>
    </style:style>
    <style:style style:name="Table33.C" style:family="table-column">
      <style:table-column-properties style:column-width="0.18cm"/>
    </style:style>
    <style:style style:name="Table33.D" style:family="table-column">
      <style:table-column-properties style:column-width="0.667cm"/>
    </style:style>
    <style:style style:name="Table33.E" style:family="table-column">
      <style:table-column-properties style:column-width="3.468cm"/>
    </style:style>
    <style:style style:name="Table33.F" style:family="table-column">
      <style:table-column-properties style:column-width="0.766cm"/>
    </style:style>
    <style:style style:name="Table33.G" style:family="table-column">
      <style:table-column-properties style:column-width="1.893cm"/>
    </style:style>
    <style:style style:name="Table33.H" style:family="table-column">
      <style:table-column-properties style:column-width="1.917cm"/>
    </style:style>
    <style:style style:name="Table33.I" style:family="table-column">
      <style:table-column-properties style:column-width="0.676cm"/>
    </style:style>
    <style:style style:name="Table33.J" style:family="table-column">
      <style:table-column-properties style:column-width="0.383cm"/>
    </style:style>
    <style:style style:name="Table33.K" style:family="table-column">
      <style:table-column-properties style:column-width="1.3cm"/>
    </style:style>
    <style:style style:name="Table33.L" style:family="table-column">
      <style:table-column-properties style:column-width="1.469cm"/>
    </style:style>
    <style:style style:name="Table33.1" style:family="table-row">
      <style:table-row-properties style:keep-together="false"/>
    </style:style>
    <style:style style:name="Table3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3.D1" style:family="table-cell">
      <style:table-cell-properties style:vertical-align="top" fo:padding-left="0.191cm" fo:padding-right="0.191cm" fo:padding-top="0cm" fo:padding-bottom="0cm" fo:border="0.018cm solid #000000" style:writing-mode="lr-tb"/>
    </style:style>
    <style:style style:name="Table33.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3.3" style:family="table-row">
      <style:table-row-properties style:keep-together="true"/>
    </style:style>
    <style:style style:name="Table33.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3.4" style:family="table-row">
      <style:table-row-properties style:min-row-height="0.489cm" style:keep-together="false"/>
    </style:style>
    <style:style style:name="Table33.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3.5" style:family="table-row">
      <style:table-row-properties style:min-row-height="0.489cm" style:keep-together="true"/>
    </style:style>
    <style:style style:name="Table33.8" style:family="table-row">
      <style:table-row-properties style:min-row-height="0.519cm" style:keep-together="true"/>
    </style:style>
    <style:style style:name="Table33.15" style:family="table-row">
      <style:table-row-properties style:min-row-height="0.517cm" style:keep-together="true"/>
    </style:style>
    <style:style style:name="Table33.16" style:family="table-row">
      <style:table-row-properties style:min-row-height="0.515cm" style:keep-together="true"/>
    </style:style>
    <style:style style:name="Table33.20" style:family="table-row">
      <style:table-row-properties style:min-row-height="0.515cm" style:keep-together="false"/>
    </style:style>
    <style:style style:name="Table34" style:family="table">
      <style:table-properties style:width="16.401cm" fo:margin-left="-0.199cm" table:align="left" style:writing-mode="lr-tb"/>
    </style:style>
    <style:style style:name="Table34.A" style:family="table-column">
      <style:table-column-properties style:column-width="2.835cm"/>
    </style:style>
    <style:style style:name="Table34.B" style:family="table-column">
      <style:table-column-properties style:column-width="0.848cm"/>
    </style:style>
    <style:style style:name="Table34.C" style:family="table-column">
      <style:table-column-properties style:column-width="0.18cm"/>
    </style:style>
    <style:style style:name="Table34.D" style:family="table-column">
      <style:table-column-properties style:column-width="0.667cm"/>
    </style:style>
    <style:style style:name="Table34.E" style:family="table-column">
      <style:table-column-properties style:column-width="3.468cm"/>
    </style:style>
    <style:style style:name="Table34.F" style:family="table-column">
      <style:table-column-properties style:column-width="0.766cm"/>
    </style:style>
    <style:style style:name="Table34.G" style:family="table-column">
      <style:table-column-properties style:column-width="1.893cm"/>
    </style:style>
    <style:style style:name="Table34.H" style:family="table-column">
      <style:table-column-properties style:column-width="1.917cm"/>
    </style:style>
    <style:style style:name="Table34.I" style:family="table-column">
      <style:table-column-properties style:column-width="0.676cm"/>
    </style:style>
    <style:style style:name="Table34.J" style:family="table-column">
      <style:table-column-properties style:column-width="0.383cm"/>
    </style:style>
    <style:style style:name="Table34.K" style:family="table-column">
      <style:table-column-properties style:column-width="1.3cm"/>
    </style:style>
    <style:style style:name="Table34.L" style:family="table-column">
      <style:table-column-properties style:column-width="1.469cm"/>
    </style:style>
    <style:style style:name="Table34.1" style:family="table-row">
      <style:table-row-properties style:keep-together="false"/>
    </style:style>
    <style:style style:name="Table3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4.D1" style:family="table-cell">
      <style:table-cell-properties style:vertical-align="top" fo:padding-left="0.191cm" fo:padding-right="0.191cm" fo:padding-top="0cm" fo:padding-bottom="0cm" fo:border="0.018cm solid #000000" style:writing-mode="lr-tb"/>
    </style:style>
    <style:style style:name="Table34.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4.3" style:family="table-row">
      <style:table-row-properties style:keep-together="true"/>
    </style:style>
    <style:style style:name="Table34.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4.4" style:family="table-row">
      <style:table-row-properties style:min-row-height="0.489cm" style:keep-together="false"/>
    </style:style>
    <style:style style:name="Table34.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4.5" style:family="table-row">
      <style:table-row-properties style:min-row-height="0.489cm" style:keep-together="true"/>
    </style:style>
    <style:style style:name="Table34.8" style:family="table-row">
      <style:table-row-properties style:min-row-height="0.519cm" style:keep-together="true"/>
    </style:style>
    <style:style style:name="Table34.15" style:family="table-row">
      <style:table-row-properties style:min-row-height="0.517cm" style:keep-together="true"/>
    </style:style>
    <style:style style:name="Table34.16" style:family="table-row">
      <style:table-row-properties style:min-row-height="0.515cm" style:keep-together="true"/>
    </style:style>
    <style:style style:name="Table34.20" style:family="table-row">
      <style:table-row-properties style:min-row-height="0.515cm" style:keep-together="false"/>
    </style:style>
    <style:style style:name="Table35" style:family="table">
      <style:table-properties style:width="16.401cm" fo:margin-left="-0.199cm" table:align="left" style:writing-mode="lr-tb"/>
    </style:style>
    <style:style style:name="Table35.A" style:family="table-column">
      <style:table-column-properties style:column-width="2.835cm"/>
    </style:style>
    <style:style style:name="Table35.B" style:family="table-column">
      <style:table-column-properties style:column-width="0.848cm"/>
    </style:style>
    <style:style style:name="Table35.C" style:family="table-column">
      <style:table-column-properties style:column-width="0.18cm"/>
    </style:style>
    <style:style style:name="Table35.D" style:family="table-column">
      <style:table-column-properties style:column-width="0.667cm"/>
    </style:style>
    <style:style style:name="Table35.E" style:family="table-column">
      <style:table-column-properties style:column-width="3.468cm"/>
    </style:style>
    <style:style style:name="Table35.F" style:family="table-column">
      <style:table-column-properties style:column-width="0.766cm"/>
    </style:style>
    <style:style style:name="Table35.G" style:family="table-column">
      <style:table-column-properties style:column-width="1.893cm"/>
    </style:style>
    <style:style style:name="Table35.H" style:family="table-column">
      <style:table-column-properties style:column-width="1.917cm"/>
    </style:style>
    <style:style style:name="Table35.I" style:family="table-column">
      <style:table-column-properties style:column-width="0.676cm"/>
    </style:style>
    <style:style style:name="Table35.J" style:family="table-column">
      <style:table-column-properties style:column-width="0.383cm"/>
    </style:style>
    <style:style style:name="Table35.K" style:family="table-column">
      <style:table-column-properties style:column-width="1.3cm"/>
    </style:style>
    <style:style style:name="Table35.L" style:family="table-column">
      <style:table-column-properties style:column-width="1.469cm"/>
    </style:style>
    <style:style style:name="Table35.1" style:family="table-row">
      <style:table-row-properties style:keep-together="false"/>
    </style:style>
    <style:style style:name="Table3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5.D1" style:family="table-cell">
      <style:table-cell-properties style:vertical-align="top" fo:padding-left="0.191cm" fo:padding-right="0.191cm" fo:padding-top="0cm" fo:padding-bottom="0cm" fo:border="0.018cm solid #000000" style:writing-mode="lr-tb"/>
    </style:style>
    <style:style style:name="Table35.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5.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5.3" style:family="table-row">
      <style:table-row-properties style:keep-together="true"/>
    </style:style>
    <style:style style:name="Table35.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5.4" style:family="table-row">
      <style:table-row-properties style:min-row-height="0.489cm" style:keep-together="false"/>
    </style:style>
    <style:style style:name="Table35.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5.5" style:family="table-row">
      <style:table-row-properties style:min-row-height="0.489cm" style:keep-together="true"/>
    </style:style>
    <style:style style:name="Table35.8" style:family="table-row">
      <style:table-row-properties style:min-row-height="0.519cm" style:keep-together="true"/>
    </style:style>
    <style:style style:name="Table35.15" style:family="table-row">
      <style:table-row-properties style:min-row-height="0.517cm" style:keep-together="true"/>
    </style:style>
    <style:style style:name="Table35.16" style:family="table-row">
      <style:table-row-properties style:min-row-height="0.515cm" style:keep-together="true"/>
    </style:style>
    <style:style style:name="Table35.20" style:family="table-row">
      <style:table-row-properties style:min-row-height="0.515cm" style:keep-together="false"/>
    </style:style>
    <style:style style:name="Table36" style:family="table">
      <style:table-properties style:width="16.401cm" fo:margin-left="-0.199cm" table:align="left" style:writing-mode="lr-tb"/>
    </style:style>
    <style:style style:name="Table36.A" style:family="table-column">
      <style:table-column-properties style:column-width="2.835cm"/>
    </style:style>
    <style:style style:name="Table36.B" style:family="table-column">
      <style:table-column-properties style:column-width="0.848cm"/>
    </style:style>
    <style:style style:name="Table36.C" style:family="table-column">
      <style:table-column-properties style:column-width="0.18cm"/>
    </style:style>
    <style:style style:name="Table36.D" style:family="table-column">
      <style:table-column-properties style:column-width="0.667cm"/>
    </style:style>
    <style:style style:name="Table36.E" style:family="table-column">
      <style:table-column-properties style:column-width="3.468cm"/>
    </style:style>
    <style:style style:name="Table36.F" style:family="table-column">
      <style:table-column-properties style:column-width="0.766cm"/>
    </style:style>
    <style:style style:name="Table36.G" style:family="table-column">
      <style:table-column-properties style:column-width="1.893cm"/>
    </style:style>
    <style:style style:name="Table36.H" style:family="table-column">
      <style:table-column-properties style:column-width="1.917cm"/>
    </style:style>
    <style:style style:name="Table36.I" style:family="table-column">
      <style:table-column-properties style:column-width="0.676cm"/>
    </style:style>
    <style:style style:name="Table36.J" style:family="table-column">
      <style:table-column-properties style:column-width="0.383cm"/>
    </style:style>
    <style:style style:name="Table36.K" style:family="table-column">
      <style:table-column-properties style:column-width="1.3cm"/>
    </style:style>
    <style:style style:name="Table36.L" style:family="table-column">
      <style:table-column-properties style:column-width="1.469cm"/>
    </style:style>
    <style:style style:name="Table36.1" style:family="table-row">
      <style:table-row-properties style:keep-together="false"/>
    </style:style>
    <style:style style:name="Table3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6.D1" style:family="table-cell">
      <style:table-cell-properties style:vertical-align="top" fo:padding-left="0.191cm" fo:padding-right="0.191cm" fo:padding-top="0cm" fo:padding-bottom="0cm" fo:border="0.018cm solid #000000" style:writing-mode="lr-tb"/>
    </style:style>
    <style:style style:name="Table36.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6.3" style:family="table-row">
      <style:table-row-properties style:keep-together="true"/>
    </style:style>
    <style:style style:name="Table36.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6.4" style:family="table-row">
      <style:table-row-properties style:min-row-height="0.489cm" style:keep-together="false"/>
    </style:style>
    <style:style style:name="Table36.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6.5" style:family="table-row">
      <style:table-row-properties style:min-row-height="0.489cm" style:keep-together="true"/>
    </style:style>
    <style:style style:name="Table36.8" style:family="table-row">
      <style:table-row-properties style:min-row-height="0.519cm" style:keep-together="true"/>
    </style:style>
    <style:style style:name="Table36.15" style:family="table-row">
      <style:table-row-properties style:min-row-height="0.517cm" style:keep-together="true"/>
    </style:style>
    <style:style style:name="Table36.16" style:family="table-row">
      <style:table-row-properties style:min-row-height="0.515cm" style:keep-together="true"/>
    </style:style>
    <style:style style:name="Table36.20" style:family="table-row">
      <style:table-row-properties style:min-row-height="0.515cm" style:keep-together="false"/>
    </style:style>
    <style:style style:name="Table37" style:family="table">
      <style:table-properties style:width="16.401cm" fo:margin-left="-0.199cm" table:align="left" style:writing-mode="lr-tb"/>
    </style:style>
    <style:style style:name="Table37.A" style:family="table-column">
      <style:table-column-properties style:column-width="2.835cm"/>
    </style:style>
    <style:style style:name="Table37.B" style:family="table-column">
      <style:table-column-properties style:column-width="0.848cm"/>
    </style:style>
    <style:style style:name="Table37.C" style:family="table-column">
      <style:table-column-properties style:column-width="0.18cm"/>
    </style:style>
    <style:style style:name="Table37.D" style:family="table-column">
      <style:table-column-properties style:column-width="0.667cm"/>
    </style:style>
    <style:style style:name="Table37.E" style:family="table-column">
      <style:table-column-properties style:column-width="3.468cm"/>
    </style:style>
    <style:style style:name="Table37.F" style:family="table-column">
      <style:table-column-properties style:column-width="0.766cm"/>
    </style:style>
    <style:style style:name="Table37.G" style:family="table-column">
      <style:table-column-properties style:column-width="1.893cm"/>
    </style:style>
    <style:style style:name="Table37.H" style:family="table-column">
      <style:table-column-properties style:column-width="1.917cm"/>
    </style:style>
    <style:style style:name="Table37.I" style:family="table-column">
      <style:table-column-properties style:column-width="0.676cm"/>
    </style:style>
    <style:style style:name="Table37.J" style:family="table-column">
      <style:table-column-properties style:column-width="0.383cm"/>
    </style:style>
    <style:style style:name="Table37.K" style:family="table-column">
      <style:table-column-properties style:column-width="1.3cm"/>
    </style:style>
    <style:style style:name="Table37.L" style:family="table-column">
      <style:table-column-properties style:column-width="1.469cm"/>
    </style:style>
    <style:style style:name="Table37.1" style:family="table-row">
      <style:table-row-properties style:keep-together="false"/>
    </style:style>
    <style:style style:name="Table3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7.D1" style:family="table-cell">
      <style:table-cell-properties style:vertical-align="top" fo:padding-left="0.191cm" fo:padding-right="0.191cm" fo:padding-top="0cm" fo:padding-bottom="0cm" fo:border="0.018cm solid #000000" style:writing-mode="lr-tb"/>
    </style:style>
    <style:style style:name="Table37.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7.3" style:family="table-row">
      <style:table-row-properties style:keep-together="true"/>
    </style:style>
    <style:style style:name="Table37.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7.4" style:family="table-row">
      <style:table-row-properties style:min-row-height="0.489cm" style:keep-together="false"/>
    </style:style>
    <style:style style:name="Table37.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7.5" style:family="table-row">
      <style:table-row-properties style:min-row-height="0.489cm" style:keep-together="true"/>
    </style:style>
    <style:style style:name="Table37.8" style:family="table-row">
      <style:table-row-properties style:min-row-height="0.519cm" style:keep-together="true"/>
    </style:style>
    <style:style style:name="Table37.15" style:family="table-row">
      <style:table-row-properties style:min-row-height="0.517cm" style:keep-together="true"/>
    </style:style>
    <style:style style:name="Table37.16" style:family="table-row">
      <style:table-row-properties style:min-row-height="0.515cm" style:keep-together="true"/>
    </style:style>
    <style:style style:name="Table37.20" style:family="table-row">
      <style:table-row-properties style:min-row-height="0.515cm" style:keep-together="false"/>
    </style:style>
    <style:style style:name="Table38" style:family="table">
      <style:table-properties style:width="16.401cm" fo:margin-left="-0.199cm" table:align="left" style:writing-mode="lr-tb"/>
    </style:style>
    <style:style style:name="Table38.A" style:family="table-column">
      <style:table-column-properties style:column-width="2.835cm"/>
    </style:style>
    <style:style style:name="Table38.B" style:family="table-column">
      <style:table-column-properties style:column-width="0.848cm"/>
    </style:style>
    <style:style style:name="Table38.C" style:family="table-column">
      <style:table-column-properties style:column-width="0.18cm"/>
    </style:style>
    <style:style style:name="Table38.D" style:family="table-column">
      <style:table-column-properties style:column-width="0.667cm"/>
    </style:style>
    <style:style style:name="Table38.E" style:family="table-column">
      <style:table-column-properties style:column-width="3.468cm"/>
    </style:style>
    <style:style style:name="Table38.F" style:family="table-column">
      <style:table-column-properties style:column-width="0.766cm"/>
    </style:style>
    <style:style style:name="Table38.G" style:family="table-column">
      <style:table-column-properties style:column-width="1.893cm"/>
    </style:style>
    <style:style style:name="Table38.H" style:family="table-column">
      <style:table-column-properties style:column-width="1.917cm"/>
    </style:style>
    <style:style style:name="Table38.I" style:family="table-column">
      <style:table-column-properties style:column-width="0.676cm"/>
    </style:style>
    <style:style style:name="Table38.J" style:family="table-column">
      <style:table-column-properties style:column-width="0.383cm"/>
    </style:style>
    <style:style style:name="Table38.K" style:family="table-column">
      <style:table-column-properties style:column-width="1.3cm"/>
    </style:style>
    <style:style style:name="Table38.L" style:family="table-column">
      <style:table-column-properties style:column-width="1.469cm"/>
    </style:style>
    <style:style style:name="Table38.1" style:family="table-row">
      <style:table-row-properties style:keep-together="false"/>
    </style:style>
    <style:style style:name="Table3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8.D1" style:family="table-cell">
      <style:table-cell-properties style:vertical-align="top" fo:padding-left="0.191cm" fo:padding-right="0.191cm" fo:padding-top="0cm" fo:padding-bottom="0cm" fo:border="0.018cm solid #000000" style:writing-mode="lr-tb"/>
    </style:style>
    <style:style style:name="Table38.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8.3" style:family="table-row">
      <style:table-row-properties style:keep-together="true"/>
    </style:style>
    <style:style style:name="Table38.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8.4" style:family="table-row">
      <style:table-row-properties style:min-row-height="0.489cm" style:keep-together="false"/>
    </style:style>
    <style:style style:name="Table38.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8.5" style:family="table-row">
      <style:table-row-properties style:min-row-height="0.489cm" style:keep-together="true"/>
    </style:style>
    <style:style style:name="Table38.8" style:family="table-row">
      <style:table-row-properties style:min-row-height="0.519cm" style:keep-together="true"/>
    </style:style>
    <style:style style:name="Table38.15" style:family="table-row">
      <style:table-row-properties style:min-row-height="0.517cm" style:keep-together="true"/>
    </style:style>
    <style:style style:name="Table38.16" style:family="table-row">
      <style:table-row-properties style:min-row-height="0.515cm" style:keep-together="true"/>
    </style:style>
    <style:style style:name="Table38.20" style:family="table-row">
      <style:table-row-properties style:min-row-height="0.515cm" style:keep-together="false"/>
    </style:style>
    <style:style style:name="Table38.22" style:family="table-row">
      <style:table-row-properties style:min-row-height="4.54cm" style:keep-together="true"/>
    </style:style>
    <style:style style:name="Table39" style:family="table">
      <style:table-properties style:width="16.401cm" fo:margin-left="-0.199cm" table:align="left" style:writing-mode="lr-tb"/>
    </style:style>
    <style:style style:name="Table39.A" style:family="table-column">
      <style:table-column-properties style:column-width="2.835cm"/>
    </style:style>
    <style:style style:name="Table39.B" style:family="table-column">
      <style:table-column-properties style:column-width="0.848cm"/>
    </style:style>
    <style:style style:name="Table39.C" style:family="table-column">
      <style:table-column-properties style:column-width="0.18cm"/>
    </style:style>
    <style:style style:name="Table39.D" style:family="table-column">
      <style:table-column-properties style:column-width="0.667cm"/>
    </style:style>
    <style:style style:name="Table39.E" style:family="table-column">
      <style:table-column-properties style:column-width="3.468cm"/>
    </style:style>
    <style:style style:name="Table39.F" style:family="table-column">
      <style:table-column-properties style:column-width="0.766cm"/>
    </style:style>
    <style:style style:name="Table39.G" style:family="table-column">
      <style:table-column-properties style:column-width="1.893cm"/>
    </style:style>
    <style:style style:name="Table39.H" style:family="table-column">
      <style:table-column-properties style:column-width="1.917cm"/>
    </style:style>
    <style:style style:name="Table39.I" style:family="table-column">
      <style:table-column-properties style:column-width="0.676cm"/>
    </style:style>
    <style:style style:name="Table39.J" style:family="table-column">
      <style:table-column-properties style:column-width="0.383cm"/>
    </style:style>
    <style:style style:name="Table39.K" style:family="table-column">
      <style:table-column-properties style:column-width="1.3cm"/>
    </style:style>
    <style:style style:name="Table39.L" style:family="table-column">
      <style:table-column-properties style:column-width="1.469cm"/>
    </style:style>
    <style:style style:name="Table39.1" style:family="table-row">
      <style:table-row-properties style:keep-together="false"/>
    </style:style>
    <style:style style:name="Table3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9.D1" style:family="table-cell">
      <style:table-cell-properties style:vertical-align="top" fo:padding-left="0.191cm" fo:padding-right="0.191cm" fo:padding-top="0cm" fo:padding-bottom="0cm" fo:border="0.018cm solid #000000" style:writing-mode="lr-tb"/>
    </style:style>
    <style:style style:name="Table39.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9.3" style:family="table-row">
      <style:table-row-properties style:keep-together="true"/>
    </style:style>
    <style:style style:name="Table39.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9.4" style:family="table-row">
      <style:table-row-properties style:min-row-height="0.489cm" style:keep-together="false"/>
    </style:style>
    <style:style style:name="Table39.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9.5" style:family="table-row">
      <style:table-row-properties style:min-row-height="0.489cm" style:keep-together="true"/>
    </style:style>
    <style:style style:name="Table39.8" style:family="table-row">
      <style:table-row-properties style:min-row-height="0.519cm" style:keep-together="true"/>
    </style:style>
    <style:style style:name="Table39.15" style:family="table-row">
      <style:table-row-properties style:min-row-height="0.517cm" style:keep-together="true"/>
    </style:style>
    <style:style style:name="Table39.16" style:family="table-row">
      <style:table-row-properties style:min-row-height="0.515cm" style:keep-together="true"/>
    </style:style>
    <style:style style:name="Table39.20" style:family="table-row">
      <style:table-row-properties style:min-row-height="0.515cm" style:keep-together="false"/>
    </style:style>
    <style:style style:name="Table39.24" style:family="table-row">
      <style:table-row-properties style:min-row-height="2.574cm" style:keep-together="true"/>
    </style:style>
    <style:style style:name="Table40" style:family="table">
      <style:table-properties style:width="17.163cm" fo:margin-left="-0.326cm" table:align="left" style:writing-mode="lr-tb"/>
    </style:style>
    <style:style style:name="Table40.A" style:family="table-column">
      <style:table-column-properties style:column-width="2.946cm"/>
    </style:style>
    <style:style style:name="Table40.B" style:family="table-column">
      <style:table-column-properties style:column-width="0.88cm"/>
    </style:style>
    <style:style style:name="Table40.C" style:family="table-column">
      <style:table-column-properties style:column-width="0.187cm"/>
    </style:style>
    <style:style style:name="Table40.D" style:family="table-column">
      <style:table-column-properties style:column-width="0.794cm"/>
    </style:style>
    <style:style style:name="Table40.E" style:family="table-column">
      <style:table-column-properties style:column-width="3.508cm"/>
    </style:style>
    <style:style style:name="Table40.F" style:family="table-column">
      <style:table-column-properties style:column-width="0.896cm"/>
    </style:style>
    <style:style style:name="Table40.G" style:family="table-column">
      <style:table-column-properties style:column-width="1.871cm"/>
    </style:style>
    <style:style style:name="Table40.H" style:family="table-column">
      <style:table-column-properties style:column-width="2.096cm"/>
    </style:style>
    <style:style style:name="Table40.I" style:family="table-column">
      <style:table-column-properties style:column-width="0.704cm"/>
    </style:style>
    <style:style style:name="Table40.J" style:family="table-column">
      <style:table-column-properties style:column-width="0.3cm"/>
    </style:style>
    <style:style style:name="Table40.K" style:family="table-column">
      <style:table-column-properties style:column-width="1.452cm"/>
    </style:style>
    <style:style style:name="Table40.L" style:family="table-column">
      <style:table-column-properties style:column-width="1.529cm"/>
    </style:style>
    <style:style style:name="Table40.1" style:family="table-row">
      <style:table-row-properties style:keep-together="false"/>
    </style:style>
    <style:style style:name="Table40.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0.D1" style:family="table-cell">
      <style:table-cell-properties style:vertical-align="top" fo:padding-left="0.191cm" fo:padding-right="0.191cm" fo:padding-top="0cm" fo:padding-bottom="0cm" fo:border="0.018cm solid #000000" style:writing-mode="lr-tb"/>
    </style:style>
    <style:style style:name="Table40.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0.3" style:family="table-row">
      <style:table-row-properties style:keep-together="true"/>
    </style:style>
    <style:style style:name="Table40.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0.4" style:family="table-row">
      <style:table-row-properties style:min-row-height="0.489cm" style:keep-together="false"/>
    </style:style>
    <style:style style:name="Table40.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0.5" style:family="table-row">
      <style:table-row-properties style:min-row-height="0.489cm" style:keep-together="true"/>
    </style:style>
    <style:style style:name="Table40.8" style:family="table-row">
      <style:table-row-properties style:min-row-height="0.519cm" style:keep-together="true"/>
    </style:style>
    <style:style style:name="Table40.15" style:family="table-row">
      <style:table-row-properties style:min-row-height="0.411cm" style:keep-together="true"/>
    </style:style>
    <style:style style:name="Table40.16" style:family="table-row">
      <style:table-row-properties style:min-row-height="0.515cm" style:keep-together="true"/>
    </style:style>
    <style:style style:name="Table40.18" style:family="table-row">
      <style:table-row-properties style:min-row-height="0.517cm" style:keep-together="true"/>
    </style:style>
    <style:style style:name="Table40.20" style:family="table-row">
      <style:table-row-properties style:min-row-height="0.515cm" style:keep-together="false"/>
    </style:style>
    <style:style style:name="Table40.24" style:family="table-row">
      <style:table-row-properties style:min-row-height="2.002cm" style:keep-together="true"/>
    </style:style>
    <style:style style:name="Table41" style:family="table">
      <style:table-properties style:width="17.48cm" fo:margin-left="-1.279cm" table:align="left" style:writing-mode="lr-tb"/>
    </style:style>
    <style:style style:name="Table41.A" style:family="table-column">
      <style:table-column-properties style:column-width="3.914cm"/>
    </style:style>
    <style:style style:name="Table41.B" style:family="table-column">
      <style:table-column-properties style:column-width="0.848cm"/>
    </style:style>
    <style:style style:name="Table41.C" style:family="table-column">
      <style:table-column-properties style:column-width="0.18cm"/>
    </style:style>
    <style:style style:name="Table41.D" style:family="table-column">
      <style:table-column-properties style:column-width="0.667cm"/>
    </style:style>
    <style:style style:name="Table41.E" style:family="table-column">
      <style:table-column-properties style:column-width="3.468cm"/>
    </style:style>
    <style:style style:name="Table41.F" style:family="table-column">
      <style:table-column-properties style:column-width="0.766cm"/>
    </style:style>
    <style:style style:name="Table41.G" style:family="table-column">
      <style:table-column-properties style:column-width="1.893cm"/>
    </style:style>
    <style:style style:name="Table41.H" style:family="table-column">
      <style:table-column-properties style:column-width="1.917cm"/>
    </style:style>
    <style:style style:name="Table41.I" style:family="table-column">
      <style:table-column-properties style:column-width="0.676cm"/>
    </style:style>
    <style:style style:name="Table41.J" style:family="table-column">
      <style:table-column-properties style:column-width="0.383cm"/>
    </style:style>
    <style:style style:name="Table41.K" style:family="table-column">
      <style:table-column-properties style:column-width="1.3cm"/>
    </style:style>
    <style:style style:name="Table41.L" style:family="table-column">
      <style:table-column-properties style:column-width="1.469cm"/>
    </style:style>
    <style:style style:name="Table41.1" style:family="table-row">
      <style:table-row-properties style:keep-together="false"/>
    </style:style>
    <style:style style:name="Table4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1.D1" style:family="table-cell">
      <style:table-cell-properties style:vertical-align="top" fo:padding-left="0.191cm" fo:padding-right="0.191cm" fo:padding-top="0cm" fo:padding-bottom="0cm" fo:border="0.018cm solid #000000" style:writing-mode="lr-tb"/>
    </style:style>
    <style:style style:name="Table41.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1.3" style:family="table-row">
      <style:table-row-properties style:keep-together="true"/>
    </style:style>
    <style:style style:name="Table41.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1.4" style:family="table-row">
      <style:table-row-properties style:min-row-height="0.489cm" style:keep-together="false"/>
    </style:style>
    <style:style style:name="Table41.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1.5" style:family="table-row">
      <style:table-row-properties style:min-row-height="0.489cm" style:keep-together="true"/>
    </style:style>
    <style:style style:name="Table41.8" style:family="table-row">
      <style:table-row-properties style:min-row-height="0.519cm" style:keep-together="true"/>
    </style:style>
    <style:style style:name="Table41.15" style:family="table-row">
      <style:table-row-properties style:min-row-height="0.517cm" style:keep-together="true"/>
    </style:style>
    <style:style style:name="Table41.16" style:family="table-row">
      <style:table-row-properties style:min-row-height="0.515cm" style:keep-together="true"/>
    </style:style>
    <style:style style:name="Table41.20" style:family="table-row">
      <style:table-row-properties style:min-row-height="0.515cm" style:keep-together="false"/>
    </style:style>
    <style:style style:name="Table42" style:family="table">
      <style:table-properties style:width="17.798cm" fo:margin-left="-1.596cm" table:align="left" style:writing-mode="lr-tb"/>
    </style:style>
    <style:style style:name="Table42.A" style:family="table-column">
      <style:table-column-properties style:column-width="4.232cm"/>
    </style:style>
    <style:style style:name="Table42.B" style:family="table-column">
      <style:table-column-properties style:column-width="0.848cm"/>
    </style:style>
    <style:style style:name="Table42.C" style:family="table-column">
      <style:table-column-properties style:column-width="0.18cm"/>
    </style:style>
    <style:style style:name="Table42.D" style:family="table-column">
      <style:table-column-properties style:column-width="0.667cm"/>
    </style:style>
    <style:style style:name="Table42.E" style:family="table-column">
      <style:table-column-properties style:column-width="3.468cm"/>
    </style:style>
    <style:style style:name="Table42.F" style:family="table-column">
      <style:table-column-properties style:column-width="0.766cm"/>
    </style:style>
    <style:style style:name="Table42.G" style:family="table-column">
      <style:table-column-properties style:column-width="1.893cm"/>
    </style:style>
    <style:style style:name="Table42.H" style:family="table-column">
      <style:table-column-properties style:column-width="1.917cm"/>
    </style:style>
    <style:style style:name="Table42.I" style:family="table-column">
      <style:table-column-properties style:column-width="0.676cm"/>
    </style:style>
    <style:style style:name="Table42.J" style:family="table-column">
      <style:table-column-properties style:column-width="0.383cm"/>
    </style:style>
    <style:style style:name="Table42.K" style:family="table-column">
      <style:table-column-properties style:column-width="1.3cm"/>
    </style:style>
    <style:style style:name="Table42.L" style:family="table-column">
      <style:table-column-properties style:column-width="1.469cm"/>
    </style:style>
    <style:style style:name="Table42.1" style:family="table-row">
      <style:table-row-properties style:keep-together="false"/>
    </style:style>
    <style:style style:name="Table4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2.D1" style:family="table-cell">
      <style:table-cell-properties style:vertical-align="top" fo:padding-left="0.191cm" fo:padding-right="0.191cm" fo:padding-top="0cm" fo:padding-bottom="0cm" fo:border="0.018cm solid #000000" style:writing-mode="lr-tb"/>
    </style:style>
    <style:style style:name="Table42.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2.3" style:family="table-row">
      <style:table-row-properties style:keep-together="true"/>
    </style:style>
    <style:style style:name="Table42.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2.4" style:family="table-row">
      <style:table-row-properties style:min-row-height="0.489cm" style:keep-together="false"/>
    </style:style>
    <style:style style:name="Table42.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2.5" style:family="table-row">
      <style:table-row-properties style:min-row-height="0.489cm" style:keep-together="true"/>
    </style:style>
    <style:style style:name="Table42.8" style:family="table-row">
      <style:table-row-properties style:min-row-height="0.519cm" style:keep-together="true"/>
    </style:style>
    <style:style style:name="Table42.15" style:family="table-row">
      <style:table-row-properties style:min-row-height="0.517cm" style:keep-together="true"/>
    </style:style>
    <style:style style:name="Table42.16" style:family="table-row">
      <style:table-row-properties style:min-row-height="0.515cm" style:keep-together="true"/>
    </style:style>
    <style:style style:name="Table42.20" style:family="table-row">
      <style:table-row-properties style:min-row-height="0.515cm" style:keep-together="false"/>
    </style:style>
    <style:style style:name="Table43" style:family="table">
      <style:table-properties style:width="16.401cm" fo:margin-left="-0.199cm" table:align="left" style:writing-mode="lr-tb"/>
    </style:style>
    <style:style style:name="Table43.A" style:family="table-column">
      <style:table-column-properties style:column-width="2.835cm"/>
    </style:style>
    <style:style style:name="Table43.B" style:family="table-column">
      <style:table-column-properties style:column-width="0.848cm"/>
    </style:style>
    <style:style style:name="Table43.C" style:family="table-column">
      <style:table-column-properties style:column-width="0.18cm"/>
    </style:style>
    <style:style style:name="Table43.D" style:family="table-column">
      <style:table-column-properties style:column-width="0.667cm"/>
    </style:style>
    <style:style style:name="Table43.E" style:family="table-column">
      <style:table-column-properties style:column-width="3.468cm"/>
    </style:style>
    <style:style style:name="Table43.F" style:family="table-column">
      <style:table-column-properties style:column-width="0.766cm"/>
    </style:style>
    <style:style style:name="Table43.G" style:family="table-column">
      <style:table-column-properties style:column-width="1.893cm"/>
    </style:style>
    <style:style style:name="Table43.H" style:family="table-column">
      <style:table-column-properties style:column-width="1.917cm"/>
    </style:style>
    <style:style style:name="Table43.I" style:family="table-column">
      <style:table-column-properties style:column-width="0.676cm"/>
    </style:style>
    <style:style style:name="Table43.J" style:family="table-column">
      <style:table-column-properties style:column-width="0.383cm"/>
    </style:style>
    <style:style style:name="Table43.K" style:family="table-column">
      <style:table-column-properties style:column-width="1.3cm"/>
    </style:style>
    <style:style style:name="Table43.L" style:family="table-column">
      <style:table-column-properties style:column-width="1.469cm"/>
    </style:style>
    <style:style style:name="Table43.1" style:family="table-row">
      <style:table-row-properties style:keep-together="false"/>
    </style:style>
    <style:style style:name="Table4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3.D1" style:family="table-cell">
      <style:table-cell-properties style:vertical-align="top" fo:padding-left="0.191cm" fo:padding-right="0.191cm" fo:padding-top="0cm" fo:padding-bottom="0cm" fo:border="0.018cm solid #000000" style:writing-mode="lr-tb"/>
    </style:style>
    <style:style style:name="Table43.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3.3" style:family="table-row">
      <style:table-row-properties style:keep-together="true"/>
    </style:style>
    <style:style style:name="Table43.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3.4" style:family="table-row">
      <style:table-row-properties style:min-row-height="0.489cm" style:keep-together="false"/>
    </style:style>
    <style:style style:name="Table43.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3.5" style:family="table-row">
      <style:table-row-properties style:min-row-height="0.489cm" style:keep-together="true"/>
    </style:style>
    <style:style style:name="Table43.8" style:family="table-row">
      <style:table-row-properties style:min-row-height="0.519cm" style:keep-together="true"/>
    </style:style>
    <style:style style:name="Table43.15" style:family="table-row">
      <style:table-row-properties style:min-row-height="0.517cm" style:keep-together="true"/>
    </style:style>
    <style:style style:name="Table43.16" style:family="table-row">
      <style:table-row-properties style:min-row-height="0.515cm" style:keep-together="true"/>
    </style:style>
    <style:style style:name="Table43.20" style:family="table-row">
      <style:table-row-properties style:min-row-height="0.515cm" style:keep-together="false"/>
    </style:style>
    <style:style style:name="Table44" style:family="table">
      <style:table-properties style:width="16.401cm" fo:margin-left="-0.199cm" table:align="left" style:writing-mode="lr-tb"/>
    </style:style>
    <style:style style:name="Table44.A" style:family="table-column">
      <style:table-column-properties style:column-width="2.835cm"/>
    </style:style>
    <style:style style:name="Table44.B" style:family="table-column">
      <style:table-column-properties style:column-width="0.848cm"/>
    </style:style>
    <style:style style:name="Table44.C" style:family="table-column">
      <style:table-column-properties style:column-width="0.18cm"/>
    </style:style>
    <style:style style:name="Table44.D" style:family="table-column">
      <style:table-column-properties style:column-width="0.667cm"/>
    </style:style>
    <style:style style:name="Table44.E" style:family="table-column">
      <style:table-column-properties style:column-width="3.468cm"/>
    </style:style>
    <style:style style:name="Table44.F" style:family="table-column">
      <style:table-column-properties style:column-width="0.766cm"/>
    </style:style>
    <style:style style:name="Table44.G" style:family="table-column">
      <style:table-column-properties style:column-width="1.893cm"/>
    </style:style>
    <style:style style:name="Table44.H" style:family="table-column">
      <style:table-column-properties style:column-width="1.917cm"/>
    </style:style>
    <style:style style:name="Table44.I" style:family="table-column">
      <style:table-column-properties style:column-width="0.676cm"/>
    </style:style>
    <style:style style:name="Table44.J" style:family="table-column">
      <style:table-column-properties style:column-width="0.383cm"/>
    </style:style>
    <style:style style:name="Table44.K" style:family="table-column">
      <style:table-column-properties style:column-width="1.3cm"/>
    </style:style>
    <style:style style:name="Table44.L" style:family="table-column">
      <style:table-column-properties style:column-width="1.469cm"/>
    </style:style>
    <style:style style:name="Table44.1" style:family="table-row">
      <style:table-row-properties style:keep-together="false"/>
    </style:style>
    <style:style style:name="Table4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4.D1" style:family="table-cell">
      <style:table-cell-properties style:vertical-align="top" fo:padding-left="0.191cm" fo:padding-right="0.191cm" fo:padding-top="0cm" fo:padding-bottom="0cm" fo:border="0.018cm solid #000000" style:writing-mode="lr-tb"/>
    </style:style>
    <style:style style:name="Table44.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4.3" style:family="table-row">
      <style:table-row-properties style:keep-together="true"/>
    </style:style>
    <style:style style:name="Table44.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4.4" style:family="table-row">
      <style:table-row-properties style:min-row-height="0.489cm" style:keep-together="false"/>
    </style:style>
    <style:style style:name="Table44.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4.5" style:family="table-row">
      <style:table-row-properties style:min-row-height="0.489cm" style:keep-together="true"/>
    </style:style>
    <style:style style:name="Table44.8" style:family="table-row">
      <style:table-row-properties style:min-row-height="0.519cm" style:keep-together="true"/>
    </style:style>
    <style:style style:name="Table44.15" style:family="table-row">
      <style:table-row-properties style:min-row-height="0.517cm" style:keep-together="true"/>
    </style:style>
    <style:style style:name="Table44.16" style:family="table-row">
      <style:table-row-properties style:min-row-height="0.515cm" style:keep-together="true"/>
    </style:style>
    <style:style style:name="Table44.20" style:family="table-row">
      <style:table-row-properties style:min-row-height="0.515cm" style:keep-together="false"/>
    </style:style>
    <style:style style:name="Table44.24" style:family="table-row">
      <style:table-row-properties style:min-row-height="1.568cm" style:keep-together="true"/>
    </style:style>
    <style:style style:name="Table45" style:family="table">
      <style:table-properties style:width="17.163cm" fo:margin-left="-0.326cm" table:align="left" style:writing-mode="lr-tb"/>
    </style:style>
    <style:style style:name="Table45.A" style:family="table-column">
      <style:table-column-properties style:column-width="3.59cm"/>
    </style:style>
    <style:style style:name="Table45.B" style:family="table-column">
      <style:table-column-properties style:column-width="0.848cm"/>
    </style:style>
    <style:style style:name="Table45.C" style:family="table-column">
      <style:table-column-properties style:column-width="0.18cm"/>
    </style:style>
    <style:style style:name="Table45.D" style:family="table-column">
      <style:table-column-properties style:column-width="0.667cm"/>
    </style:style>
    <style:style style:name="Table45.E" style:family="table-column">
      <style:table-column-properties style:column-width="3.466cm"/>
    </style:style>
    <style:style style:name="Table45.F" style:family="table-column">
      <style:table-column-properties style:column-width="0.766cm"/>
    </style:style>
    <style:style style:name="Table45.G" style:family="table-column">
      <style:table-column-properties style:column-width="1.893cm"/>
    </style:style>
    <style:style style:name="Table45.H" style:family="table-column">
      <style:table-column-properties style:column-width="1.926cm"/>
    </style:style>
    <style:style style:name="Table45.J" style:family="table-column">
      <style:table-column-properties style:column-width="0.383cm"/>
    </style:style>
    <style:style style:name="Table45.K" style:family="table-column">
      <style:table-column-properties style:column-width="1.3cm"/>
    </style:style>
    <style:style style:name="Table45.L" style:family="table-column">
      <style:table-column-properties style:column-width="1.478cm"/>
    </style:style>
    <style:style style:name="Table45.1" style:family="table-row">
      <style:table-row-properties style:min-row-height="0.633cm" style:keep-together="false"/>
    </style:style>
    <style:style style:name="Table4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5.D1" style:family="table-cell">
      <style:table-cell-properties style:vertical-align="top" fo:padding-left="0.191cm" fo:padding-right="0.191cm" fo:padding-top="0cm" fo:padding-bottom="0cm" fo:border="0.018cm solid #000000" style:writing-mode="lr-tb"/>
    </style:style>
    <style:style style:name="Table45.2" style:family="table-row">
      <style:table-row-properties style:keep-together="false"/>
    </style:style>
    <style:style style:name="Table45.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5.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5.3" style:family="table-row">
      <style:table-row-properties style:keep-together="true"/>
    </style:style>
    <style:style style:name="Table45.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5.4" style:family="table-row">
      <style:table-row-properties style:min-row-height="0.489cm" style:keep-together="false"/>
    </style:style>
    <style:style style:name="Table45.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5.5" style:family="table-row">
      <style:table-row-properties style:min-row-height="0.489cm" style:keep-together="true"/>
    </style:style>
    <style:style style:name="Table45.8" style:family="table-row">
      <style:table-row-properties style:min-row-height="0.519cm" style:keep-together="true"/>
    </style:style>
    <style:style style:name="Table45.13" style:family="table-row">
      <style:table-row-properties style:min-row-height="2.152cm" style:keep-together="true"/>
    </style:style>
    <style:style style:name="Table45.15" style:family="table-row">
      <style:table-row-properties style:min-row-height="0.517cm" style:keep-together="true"/>
    </style:style>
    <style:style style:name="Table45.16" style:family="table-row">
      <style:table-row-properties style:min-row-height="0.515cm" style:keep-together="true"/>
    </style:style>
    <style:style style:name="Table45.17" style:family="table-row">
      <style:table-row-properties style:min-row-height="0.873cm" style:keep-together="true"/>
    </style:style>
    <style:style style:name="Table45.20" style:family="table-row">
      <style:table-row-properties style:min-row-height="0.515cm" style:keep-together="false"/>
    </style:style>
    <style:style style:name="Table46" style:family="table">
      <style:table-properties style:width="16.401cm" fo:margin-left="-0.199cm" table:align="left" style:writing-mode="lr-tb"/>
    </style:style>
    <style:style style:name="Table46.A" style:family="table-column">
      <style:table-column-properties style:column-width="2.835cm"/>
    </style:style>
    <style:style style:name="Table46.B" style:family="table-column">
      <style:table-column-properties style:column-width="0.848cm"/>
    </style:style>
    <style:style style:name="Table46.C" style:family="table-column">
      <style:table-column-properties style:column-width="0.18cm"/>
    </style:style>
    <style:style style:name="Table46.D" style:family="table-column">
      <style:table-column-properties style:column-width="0.667cm"/>
    </style:style>
    <style:style style:name="Table46.E" style:family="table-column">
      <style:table-column-properties style:column-width="3.468cm"/>
    </style:style>
    <style:style style:name="Table46.F" style:family="table-column">
      <style:table-column-properties style:column-width="0.766cm"/>
    </style:style>
    <style:style style:name="Table46.G" style:family="table-column">
      <style:table-column-properties style:column-width="1.893cm"/>
    </style:style>
    <style:style style:name="Table46.H" style:family="table-column">
      <style:table-column-properties style:column-width="1.917cm"/>
    </style:style>
    <style:style style:name="Table46.I" style:family="table-column">
      <style:table-column-properties style:column-width="0.676cm"/>
    </style:style>
    <style:style style:name="Table46.J" style:family="table-column">
      <style:table-column-properties style:column-width="0.383cm"/>
    </style:style>
    <style:style style:name="Table46.K" style:family="table-column">
      <style:table-column-properties style:column-width="1.3cm"/>
    </style:style>
    <style:style style:name="Table46.L" style:family="table-column">
      <style:table-column-properties style:column-width="1.469cm"/>
    </style:style>
    <style:style style:name="Table46.1" style:family="table-row">
      <style:table-row-properties style:keep-together="false"/>
    </style:style>
    <style:style style:name="Table4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6.D1" style:family="table-cell">
      <style:table-cell-properties style:vertical-align="top" fo:padding-left="0.191cm" fo:padding-right="0.191cm" fo:padding-top="0cm" fo:padding-bottom="0cm" fo:border="0.018cm solid #000000" style:writing-mode="lr-tb"/>
    </style:style>
    <style:style style:name="Table46.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6.3" style:family="table-row">
      <style:table-row-properties style:keep-together="true"/>
    </style:style>
    <style:style style:name="Table46.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6.4" style:family="table-row">
      <style:table-row-properties style:min-row-height="0.489cm" style:keep-together="false"/>
    </style:style>
    <style:style style:name="Table46.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6.5" style:family="table-row">
      <style:table-row-properties style:min-row-height="0.489cm" style:keep-together="true"/>
    </style:style>
    <style:style style:name="Table46.8" style:family="table-row">
      <style:table-row-properties style:min-row-height="0.519cm" style:keep-together="true"/>
    </style:style>
    <style:style style:name="Table46.15" style:family="table-row">
      <style:table-row-properties style:min-row-height="0.517cm" style:keep-together="true"/>
    </style:style>
    <style:style style:name="Table46.16" style:family="table-row">
      <style:table-row-properties style:min-row-height="0.515cm" style:keep-together="true"/>
    </style:style>
    <style:style style:name="Table46.20" style:family="table-row">
      <style:table-row-properties style:min-row-height="0.515cm" style:keep-together="false"/>
    </style:style>
    <style:style style:name="Table46.24" style:family="table-row">
      <style:table-row-properties style:min-row-height="1.568cm" style:keep-together="true"/>
    </style:style>
    <style:style style:name="Table47" style:family="table">
      <style:table-properties style:width="17.163cm" fo:margin-left="-0.326cm" table:align="left" style:writing-mode="lr-tb"/>
    </style:style>
    <style:style style:name="Table47.A" style:family="table-column">
      <style:table-column-properties style:column-width="3.59cm"/>
    </style:style>
    <style:style style:name="Table47.B" style:family="table-column">
      <style:table-column-properties style:column-width="0.848cm"/>
    </style:style>
    <style:style style:name="Table47.C" style:family="table-column">
      <style:table-column-properties style:column-width="0.18cm"/>
    </style:style>
    <style:style style:name="Table47.D" style:family="table-column">
      <style:table-column-properties style:column-width="0.667cm"/>
    </style:style>
    <style:style style:name="Table47.E" style:family="table-column">
      <style:table-column-properties style:column-width="3.466cm"/>
    </style:style>
    <style:style style:name="Table47.F" style:family="table-column">
      <style:table-column-properties style:column-width="0.766cm"/>
    </style:style>
    <style:style style:name="Table47.G" style:family="table-column">
      <style:table-column-properties style:column-width="1.893cm"/>
    </style:style>
    <style:style style:name="Table47.H" style:family="table-column">
      <style:table-column-properties style:column-width="1.926cm"/>
    </style:style>
    <style:style style:name="Table47.J" style:family="table-column">
      <style:table-column-properties style:column-width="0.383cm"/>
    </style:style>
    <style:style style:name="Table47.K" style:family="table-column">
      <style:table-column-properties style:column-width="1.3cm"/>
    </style:style>
    <style:style style:name="Table47.L" style:family="table-column">
      <style:table-column-properties style:column-width="1.478cm"/>
    </style:style>
    <style:style style:name="Table47.1" style:family="table-row">
      <style:table-row-properties style:min-row-height="0.633cm" style:keep-together="false"/>
    </style:style>
    <style:style style:name="Table4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7.D1" style:family="table-cell">
      <style:table-cell-properties style:vertical-align="top" fo:padding-left="0.191cm" fo:padding-right="0.191cm" fo:padding-top="0cm" fo:padding-bottom="0cm" fo:border="0.018cm solid #000000" style:writing-mode="lr-tb"/>
    </style:style>
    <style:style style:name="Table47.2" style:family="table-row">
      <style:table-row-properties style:keep-together="false"/>
    </style:style>
    <style:style style:name="Table47.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7.3" style:family="table-row">
      <style:table-row-properties style:keep-together="true"/>
    </style:style>
    <style:style style:name="Table47.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7.4" style:family="table-row">
      <style:table-row-properties style:min-row-height="0.489cm" style:keep-together="false"/>
    </style:style>
    <style:style style:name="Table47.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7.5" style:family="table-row">
      <style:table-row-properties style:min-row-height="0.489cm" style:keep-together="true"/>
    </style:style>
    <style:style style:name="Table47.8" style:family="table-row">
      <style:table-row-properties style:min-row-height="0.519cm" style:keep-together="true"/>
    </style:style>
    <style:style style:name="Table47.13" style:family="table-row">
      <style:table-row-properties style:min-row-height="1.914cm" style:keep-together="true"/>
    </style:style>
    <style:style style:name="Table47.15" style:family="table-row">
      <style:table-row-properties style:min-row-height="0.517cm" style:keep-together="true"/>
    </style:style>
    <style:style style:name="Table47.16" style:family="table-row">
      <style:table-row-properties style:min-row-height="0.515cm" style:keep-together="true"/>
    </style:style>
    <style:style style:name="Table47.17" style:family="table-row">
      <style:table-row-properties style:min-row-height="0.873cm" style:keep-together="true"/>
    </style:style>
    <style:style style:name="Table47.20" style:family="table-row">
      <style:table-row-properties style:min-row-height="0.515cm" style:keep-together="false"/>
    </style:style>
    <style:style style:name="Table48" style:family="table">
      <style:table-properties style:width="17.163cm" fo:margin-left="-0.326cm" table:align="left" style:writing-mode="lr-tb"/>
    </style:style>
    <style:style style:name="Table48.A" style:family="table-column">
      <style:table-column-properties style:column-width="3.59cm"/>
    </style:style>
    <style:style style:name="Table48.B" style:family="table-column">
      <style:table-column-properties style:column-width="0.848cm"/>
    </style:style>
    <style:style style:name="Table48.C" style:family="table-column">
      <style:table-column-properties style:column-width="0.18cm"/>
    </style:style>
    <style:style style:name="Table48.D" style:family="table-column">
      <style:table-column-properties style:column-width="0.667cm"/>
    </style:style>
    <style:style style:name="Table48.E" style:family="table-column">
      <style:table-column-properties style:column-width="3.466cm"/>
    </style:style>
    <style:style style:name="Table48.F" style:family="table-column">
      <style:table-column-properties style:column-width="0.766cm"/>
    </style:style>
    <style:style style:name="Table48.G" style:family="table-column">
      <style:table-column-properties style:column-width="1.893cm"/>
    </style:style>
    <style:style style:name="Table48.H" style:family="table-column">
      <style:table-column-properties style:column-width="1.926cm"/>
    </style:style>
    <style:style style:name="Table48.J" style:family="table-column">
      <style:table-column-properties style:column-width="0.383cm"/>
    </style:style>
    <style:style style:name="Table48.K" style:family="table-column">
      <style:table-column-properties style:column-width="1.3cm"/>
    </style:style>
    <style:style style:name="Table48.L" style:family="table-column">
      <style:table-column-properties style:column-width="1.478cm"/>
    </style:style>
    <style:style style:name="Table48.1" style:family="table-row">
      <style:table-row-properties style:min-row-height="0.633cm" style:keep-together="false"/>
    </style:style>
    <style:style style:name="Table4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8.D1" style:family="table-cell">
      <style:table-cell-properties style:vertical-align="top" fo:padding-left="0.191cm" fo:padding-right="0.191cm" fo:padding-top="0cm" fo:padding-bottom="0cm" fo:border="0.018cm solid #000000" style:writing-mode="lr-tb"/>
    </style:style>
    <style:style style:name="Table48.2" style:family="table-row">
      <style:table-row-properties style:keep-together="false"/>
    </style:style>
    <style:style style:name="Table48.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8.3" style:family="table-row">
      <style:table-row-properties style:keep-together="true"/>
    </style:style>
    <style:style style:name="Table48.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8.4" style:family="table-row">
      <style:table-row-properties style:min-row-height="0.489cm" style:keep-together="false"/>
    </style:style>
    <style:style style:name="Table48.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8.5" style:family="table-row">
      <style:table-row-properties style:min-row-height="0.489cm" style:keep-together="true"/>
    </style:style>
    <style:style style:name="Table48.8" style:family="table-row">
      <style:table-row-properties style:min-row-height="0.519cm" style:keep-together="true"/>
    </style:style>
    <style:style style:name="Table48.13" style:family="table-row">
      <style:table-row-properties style:min-row-height="1.596cm" style:keep-together="true"/>
    </style:style>
    <style:style style:name="Table48.15" style:family="table-row">
      <style:table-row-properties style:min-row-height="0.517cm" style:keep-together="true"/>
    </style:style>
    <style:style style:name="Table48.16" style:family="table-row">
      <style:table-row-properties style:min-row-height="0.515cm" style:keep-together="true"/>
    </style:style>
    <style:style style:name="Table48.17" style:family="table-row">
      <style:table-row-properties style:min-row-height="0.873cm" style:keep-together="true"/>
    </style:style>
    <style:style style:name="Table48.20" style:family="table-row">
      <style:table-row-properties style:min-row-height="0.515cm" style:keep-together="false"/>
    </style:style>
    <style:style style:name="Table48.A2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8.I20"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48.A21"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49" style:family="table">
      <style:table-properties style:width="16.401cm" fo:margin-left="-0.199cm" table:align="left" style:writing-mode="lr-tb"/>
    </style:style>
    <style:style style:name="Table49.A" style:family="table-column">
      <style:table-column-properties style:column-width="2.835cm"/>
    </style:style>
    <style:style style:name="Table49.B" style:family="table-column">
      <style:table-column-properties style:column-width="0.848cm"/>
    </style:style>
    <style:style style:name="Table49.C" style:family="table-column">
      <style:table-column-properties style:column-width="0.18cm"/>
    </style:style>
    <style:style style:name="Table49.D" style:family="table-column">
      <style:table-column-properties style:column-width="0.667cm"/>
    </style:style>
    <style:style style:name="Table49.E" style:family="table-column">
      <style:table-column-properties style:column-width="3.468cm"/>
    </style:style>
    <style:style style:name="Table49.F" style:family="table-column">
      <style:table-column-properties style:column-width="0.766cm"/>
    </style:style>
    <style:style style:name="Table49.G" style:family="table-column">
      <style:table-column-properties style:column-width="1.893cm"/>
    </style:style>
    <style:style style:name="Table49.H" style:family="table-column">
      <style:table-column-properties style:column-width="1.917cm"/>
    </style:style>
    <style:style style:name="Table49.I" style:family="table-column">
      <style:table-column-properties style:column-width="0.676cm"/>
    </style:style>
    <style:style style:name="Table49.J" style:family="table-column">
      <style:table-column-properties style:column-width="0.383cm"/>
    </style:style>
    <style:style style:name="Table49.K" style:family="table-column">
      <style:table-column-properties style:column-width="1.3cm"/>
    </style:style>
    <style:style style:name="Table49.L" style:family="table-column">
      <style:table-column-properties style:column-width="1.469cm"/>
    </style:style>
    <style:style style:name="Table49.1" style:family="table-row">
      <style:table-row-properties style:keep-together="false"/>
    </style:style>
    <style:style style:name="Table4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9.D1" style:family="table-cell">
      <style:table-cell-properties style:vertical-align="top" fo:padding-left="0.191cm" fo:padding-right="0.191cm" fo:padding-top="0cm" fo:padding-bottom="0cm" fo:border="0.018cm solid #000000" style:writing-mode="lr-tb"/>
    </style:style>
    <style:style style:name="Table49.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9.3" style:family="table-row">
      <style:table-row-properties style:keep-together="true"/>
    </style:style>
    <style:style style:name="Table49.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9.4" style:family="table-row">
      <style:table-row-properties style:min-row-height="0.489cm" style:keep-together="false"/>
    </style:style>
    <style:style style:name="Table49.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9.5" style:family="table-row">
      <style:table-row-properties style:min-row-height="0.489cm" style:keep-together="true"/>
    </style:style>
    <style:style style:name="Table49.8" style:family="table-row">
      <style:table-row-properties style:min-row-height="0.519cm" style:keep-together="true"/>
    </style:style>
    <style:style style:name="Table49.15" style:family="table-row">
      <style:table-row-properties style:min-row-height="0.517cm" style:keep-together="true"/>
    </style:style>
    <style:style style:name="Table49.16" style:family="table-row">
      <style:table-row-properties style:min-row-height="0.515cm" style:keep-together="true"/>
    </style:style>
    <style:style style:name="Table49.20" style:family="table-row">
      <style:table-row-properties style:min-row-height="0.515cm" style:keep-together="false"/>
    </style:style>
    <style:style style:name="Table50" style:family="table">
      <style:table-properties style:width="16.401cm" fo:margin-left="-0.199cm" table:align="left" style:writing-mode="lr-tb"/>
    </style:style>
    <style:style style:name="Table50.A" style:family="table-column">
      <style:table-column-properties style:column-width="2.835cm"/>
    </style:style>
    <style:style style:name="Table50.B" style:family="table-column">
      <style:table-column-properties style:column-width="0.848cm"/>
    </style:style>
    <style:style style:name="Table50.C" style:family="table-column">
      <style:table-column-properties style:column-width="0.18cm"/>
    </style:style>
    <style:style style:name="Table50.D" style:family="table-column">
      <style:table-column-properties style:column-width="0.667cm"/>
    </style:style>
    <style:style style:name="Table50.E" style:family="table-column">
      <style:table-column-properties style:column-width="3.468cm"/>
    </style:style>
    <style:style style:name="Table50.F" style:family="table-column">
      <style:table-column-properties style:column-width="0.766cm"/>
    </style:style>
    <style:style style:name="Table50.G" style:family="table-column">
      <style:table-column-properties style:column-width="1.893cm"/>
    </style:style>
    <style:style style:name="Table50.H" style:family="table-column">
      <style:table-column-properties style:column-width="1.917cm"/>
    </style:style>
    <style:style style:name="Table50.I" style:family="table-column">
      <style:table-column-properties style:column-width="0.676cm"/>
    </style:style>
    <style:style style:name="Table50.J" style:family="table-column">
      <style:table-column-properties style:column-width="0.383cm"/>
    </style:style>
    <style:style style:name="Table50.K" style:family="table-column">
      <style:table-column-properties style:column-width="1.3cm"/>
    </style:style>
    <style:style style:name="Table50.L" style:family="table-column">
      <style:table-column-properties style:column-width="1.469cm"/>
    </style:style>
    <style:style style:name="Table50.1" style:family="table-row">
      <style:table-row-properties style:keep-together="false"/>
    </style:style>
    <style:style style:name="Table50.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0.D1" style:family="table-cell">
      <style:table-cell-properties style:vertical-align="top" fo:padding-left="0.191cm" fo:padding-right="0.191cm" fo:padding-top="0cm" fo:padding-bottom="0cm" fo:border="0.018cm solid #000000" style:writing-mode="lr-tb"/>
    </style:style>
    <style:style style:name="Table50.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5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0.3" style:family="table-row">
      <style:table-row-properties style:keep-together="true"/>
    </style:style>
    <style:style style:name="Table50.A3"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50.4" style:family="table-row">
      <style:table-row-properties style:min-row-height="0.489cm" style:keep-together="false"/>
    </style:style>
    <style:style style:name="Table50.E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0.5" style:family="table-row">
      <style:table-row-properties style:min-row-height="0.489cm" style:keep-together="true"/>
    </style:style>
    <style:style style:name="Table50.8" style:family="table-row">
      <style:table-row-properties style:min-row-height="0.519cm" style:keep-together="true"/>
    </style:style>
    <style:style style:name="Table50.15" style:family="table-row">
      <style:table-row-properties style:min-row-height="0.517cm" style:keep-together="true"/>
    </style:style>
    <style:style style:name="Table50.16" style:family="table-row">
      <style:table-row-properties style:min-row-height="0.515cm" style:keep-together="true"/>
    </style:style>
    <style:style style:name="Table50.20" style:family="table-row">
      <style:table-row-properties style:min-row-height="0.515cm" style:keep-together="false"/>
    </style:style>
    <style:style style:name="Table51" style:family="table">
      <style:table-properties style:width="12.906cm" fo:margin-left="-0.459cm" table:align="left" style:writing-mode="lr-tb"/>
    </style:style>
    <style:style style:name="Table51.A" style:family="table-column">
      <style:table-column-properties style:column-width="8.221cm"/>
    </style:style>
    <style:style style:name="Table51.B" style:family="table-column">
      <style:table-column-properties style:column-width="2.545cm"/>
    </style:style>
    <style:style style:name="Table51.C" style:family="table-column">
      <style:table-column-properties style:column-width="2.14cm"/>
    </style:style>
    <style:style style:name="Table51.1" style:family="table-row">
      <style:table-row-properties style:keep-together="true"/>
    </style:style>
    <style:style style:name="Table51.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1.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1.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1.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1.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1.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1.A5"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1.B5"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1.C5"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52" style:family="table">
      <style:table-properties style:width="12.906cm" fo:margin-left="-0.459cm" table:align="left" style:writing-mode="lr-tb"/>
    </style:style>
    <style:style style:name="Table52.A" style:family="table-column">
      <style:table-column-properties style:column-width="8.221cm"/>
    </style:style>
    <style:style style:name="Table52.B" style:family="table-column">
      <style:table-column-properties style:column-width="2.545cm"/>
    </style:style>
    <style:style style:name="Table52.C" style:family="table-column">
      <style:table-column-properties style:column-width="2.14cm"/>
    </style:style>
    <style:style style:name="Table52.1" style:family="table-row">
      <style:table-row-properties style:keep-together="true"/>
    </style:style>
    <style:style style:name="Table52.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2.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2.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2.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2.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2.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2.A5"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2.B5"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2.C5"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53" style:family="table">
      <style:table-properties style:width="12.906cm" fo:margin-left="-0.459cm" table:align="left" style:writing-mode="lr-tb"/>
    </style:style>
    <style:style style:name="Table53.A" style:family="table-column">
      <style:table-column-properties style:column-width="8.221cm"/>
    </style:style>
    <style:style style:name="Table53.B" style:family="table-column">
      <style:table-column-properties style:column-width="2.545cm"/>
    </style:style>
    <style:style style:name="Table53.C" style:family="table-column">
      <style:table-column-properties style:column-width="2.14cm"/>
    </style:style>
    <style:style style:name="Table53.1" style:family="table-row">
      <style:table-row-properties style:keep-together="true"/>
    </style:style>
    <style:style style:name="Table53.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3.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3.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3.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3.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3.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3.A5"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3.B5"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3.C5"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54" style:family="table">
      <style:table-properties style:width="12.906cm" fo:margin-left="-0.459cm" table:align="left" style:writing-mode="lr-tb"/>
    </style:style>
    <style:style style:name="Table54.A" style:family="table-column">
      <style:table-column-properties style:column-width="8.221cm"/>
    </style:style>
    <style:style style:name="Table54.B" style:family="table-column">
      <style:table-column-properties style:column-width="2.545cm"/>
    </style:style>
    <style:style style:name="Table54.C" style:family="table-column">
      <style:table-column-properties style:column-width="2.14cm"/>
    </style:style>
    <style:style style:name="Table54.1" style:family="table-row">
      <style:table-row-properties style:keep-together="true"/>
    </style:style>
    <style:style style:name="Table54.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4.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4.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4.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4.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4.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4.A5"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4.B5"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4.C5"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55" style:family="table">
      <style:table-properties style:width="12.906cm" fo:margin-left="-0.459cm" table:align="left" style:writing-mode="lr-tb"/>
    </style:style>
    <style:style style:name="Table55.A" style:family="table-column">
      <style:table-column-properties style:column-width="8.221cm"/>
    </style:style>
    <style:style style:name="Table55.B" style:family="table-column">
      <style:table-column-properties style:column-width="2.545cm"/>
    </style:style>
    <style:style style:name="Table55.C" style:family="table-column">
      <style:table-column-properties style:column-width="2.14cm"/>
    </style:style>
    <style:style style:name="Table55.1" style:family="table-row">
      <style:table-row-properties style:keep-together="true"/>
    </style:style>
    <style:style style:name="Table55.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5.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5.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5.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5.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5.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5.A3"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5.B3"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5.C3"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56" style:family="table">
      <style:table-properties style:width="12.906cm" fo:margin-left="-0.459cm" table:align="left" style:writing-mode="lr-tb"/>
    </style:style>
    <style:style style:name="Table56.A" style:family="table-column">
      <style:table-column-properties style:column-width="8.221cm"/>
    </style:style>
    <style:style style:name="Table56.B" style:family="table-column">
      <style:table-column-properties style:column-width="2.545cm"/>
    </style:style>
    <style:style style:name="Table56.C" style:family="table-column">
      <style:table-column-properties style:column-width="2.14cm"/>
    </style:style>
    <style:style style:name="Table56.1" style:family="table-row">
      <style:table-row-properties style:keep-together="true"/>
    </style:style>
    <style:style style:name="Table56.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6.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6.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6.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6.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6.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6.A3"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6.B3"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6.C3"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57" style:family="table">
      <style:table-properties style:width="12.906cm" fo:margin-left="-0.459cm" table:align="left" style:writing-mode="lr-tb"/>
    </style:style>
    <style:style style:name="Table57.A" style:family="table-column">
      <style:table-column-properties style:column-width="8.221cm"/>
    </style:style>
    <style:style style:name="Table57.B" style:family="table-column">
      <style:table-column-properties style:column-width="2.545cm"/>
    </style:style>
    <style:style style:name="Table57.C" style:family="table-column">
      <style:table-column-properties style:column-width="2.14cm"/>
    </style:style>
    <style:style style:name="Table57.1" style:family="table-row">
      <style:table-row-properties style:keep-together="true"/>
    </style:style>
    <style:style style:name="Table57.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7.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7.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7.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7.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7.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7.A5"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7.B5"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7.C5"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58" style:family="table">
      <style:table-properties style:width="12.906cm" fo:margin-left="-0.459cm" table:align="left" style:writing-mode="lr-tb"/>
    </style:style>
    <style:style style:name="Table58.A" style:family="table-column">
      <style:table-column-properties style:column-width="8.221cm"/>
    </style:style>
    <style:style style:name="Table58.B" style:family="table-column">
      <style:table-column-properties style:column-width="2.545cm"/>
    </style:style>
    <style:style style:name="Table58.C" style:family="table-column">
      <style:table-column-properties style:column-width="2.14cm"/>
    </style:style>
    <style:style style:name="Table58.1" style:family="table-row">
      <style:table-row-properties style:keep-together="true"/>
    </style:style>
    <style:style style:name="Table58.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8.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8.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8.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8.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8.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8.A5"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8.B5"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8.C5"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59" style:family="table">
      <style:table-properties style:width="12.906cm" fo:margin-left="-0.459cm" table:align="left" style:writing-mode="lr-tb"/>
    </style:style>
    <style:style style:name="Table59.A" style:family="table-column">
      <style:table-column-properties style:column-width="8.221cm"/>
    </style:style>
    <style:style style:name="Table59.B" style:family="table-column">
      <style:table-column-properties style:column-width="2.545cm"/>
    </style:style>
    <style:style style:name="Table59.C" style:family="table-column">
      <style:table-column-properties style:column-width="2.14cm"/>
    </style:style>
    <style:style style:name="Table59.1" style:family="table-row">
      <style:table-row-properties style:keep-together="true"/>
    </style:style>
    <style:style style:name="Table59.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59.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59.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59.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59.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59.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59.A5"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59.B5"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59.C5"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60" style:family="table">
      <style:table-properties style:width="12.906cm" fo:margin-left="-0.459cm" table:align="left" style:writing-mode="lr-tb"/>
    </style:style>
    <style:style style:name="Table60.A" style:family="table-column">
      <style:table-column-properties style:column-width="8.221cm"/>
    </style:style>
    <style:style style:name="Table60.B" style:family="table-column">
      <style:table-column-properties style:column-width="2.545cm"/>
    </style:style>
    <style:style style:name="Table60.C" style:family="table-column">
      <style:table-column-properties style:column-width="2.14cm"/>
    </style:style>
    <style:style style:name="Table60.1" style:family="table-row">
      <style:table-row-properties style:keep-together="true"/>
    </style:style>
    <style:style style:name="Table60.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60.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60.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60.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60.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60.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60.A5"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60.B5"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60.C5"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61" style:family="table">
      <style:table-properties style:width="12.906cm" fo:margin-left="-0.459cm" table:align="left" style:writing-mode="lr-tb"/>
    </style:style>
    <style:style style:name="Table61.A" style:family="table-column">
      <style:table-column-properties style:column-width="8.221cm"/>
    </style:style>
    <style:style style:name="Table61.B" style:family="table-column">
      <style:table-column-properties style:column-width="2.545cm"/>
    </style:style>
    <style:style style:name="Table61.C" style:family="table-column">
      <style:table-column-properties style:column-width="2.14cm"/>
    </style:style>
    <style:style style:name="Table61.1" style:family="table-row">
      <style:table-row-properties style:keep-together="true"/>
    </style:style>
    <style:style style:name="Table61.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61.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61.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61.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61.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61.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61.A3"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61.B3"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61.C3"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62" style:family="table">
      <style:table-properties style:width="12.906cm" fo:margin-left="-0.459cm" table:align="left" style:writing-mode="lr-tb"/>
    </style:style>
    <style:style style:name="Table62.A" style:family="table-column">
      <style:table-column-properties style:column-width="8.221cm"/>
    </style:style>
    <style:style style:name="Table62.B" style:family="table-column">
      <style:table-column-properties style:column-width="2.545cm"/>
    </style:style>
    <style:style style:name="Table62.C" style:family="table-column">
      <style:table-column-properties style:column-width="2.14cm"/>
    </style:style>
    <style:style style:name="Table62.1" style:family="table-row">
      <style:table-row-properties style:keep-together="true"/>
    </style:style>
    <style:style style:name="Table62.A1" style:family="table-cell">
      <style:table-cell-properties style:vertical-align="top" style:border-line-width-left="0.088cm 0.035cm 0.035cm" style:border-line-width-top="0.088cm 0.035cm 0.035cm" style:border-line-width-bottom="0.002cm 0.088cm 0.002cm" fo:padding-left="0.191cm" fo:padding-right="0.191cm" fo:padding-top="0cm" fo:padding-bottom="0cm" fo:border-left="0.159cm double #c0c0c0" fo:border-right="none" fo:border-top="0.159cm double #c0c0c0" fo:border-bottom="0.092cm double #c0c0c0" style:writing-mode="lr-tb"/>
    </style:style>
    <style:style style:name="Table62.B1" style:family="table-cell">
      <style:table-cell-properties style:vertical-align="top" style:border-line-width-left="0.002cm 0.088cm 0.002cm" style:border-line-width-top="0.088cm 0.035cm 0.035cm" style:border-line-width-bottom="0.002cm 0.088cm 0.002cm" fo:padding-left="0.191cm" fo:padding-right="0.191cm" fo:padding-top="0cm" fo:padding-bottom="0cm" fo:border-left="0.092cm double #c0c0c0" fo:border-right="none" fo:border-top="0.159cm double #c0c0c0" fo:border-bottom="0.092cm double #c0c0c0" style:writing-mode="lr-tb"/>
    </style:style>
    <style:style style:name="Table62.C1" style:family="table-cell">
      <style:table-cell-properties style:vertical-align="top" style:border-line-width-left="0.002cm 0.088cm 0.002cm" style:border-line-width-right="0.002cm 0.088cm 0.088cm" style:border-line-width-top="0.088cm 0.035cm 0.035cm" style:border-line-width-bottom="0.002cm 0.088cm 0.002cm" fo:padding-left="0.191cm" fo:padding-right="0.191cm" fo:padding-top="0cm" fo:padding-bottom="0cm" fo:border-left="0.092cm double #c0c0c0" fo:border-right="0.178cm double #c0c0c0" fo:border-top="0.159cm double #c0c0c0" fo:border-bottom="0.092cm double #c0c0c0" style:writing-mode="lr-tb"/>
    </style:style>
    <style:style style:name="Table62.A2" style:family="table-cell">
      <style:table-cell-properties style:vertical-align="top" style:border-line-width-left="0.088cm 0.035cm 0.035cm" style:border-line-width-bottom="0.002cm 0.088cm 0.002cm" fo:padding-left="0.191cm" fo:padding-right="0.191cm" fo:padding-top="0cm" fo:padding-bottom="0cm" fo:border-left="0.159cm double #c0c0c0" fo:border-right="none" fo:border-top="none" fo:border-bottom="0.092cm double #c0c0c0" style:writing-mode="lr-tb"/>
    </style:style>
    <style:style style:name="Table62.B2" style:family="table-cell">
      <style:table-cell-properties style:vertical-align="top" style:border-line-width-left="0.002cm 0.088cm 0.002cm" style:border-line-width-bottom="0.002cm 0.088cm 0.002cm" fo:padding-left="0.191cm" fo:padding-right="0.191cm" fo:padding-top="0cm" fo:padding-bottom="0cm" fo:border-left="0.092cm double #c0c0c0" fo:border-right="none" fo:border-top="none" fo:border-bottom="0.092cm double #c0c0c0" style:writing-mode="lr-tb"/>
    </style:style>
    <style:style style:name="Table62.C2" style:family="table-cell">
      <style:table-cell-properties style:vertical-align="top" style:border-line-width-left="0.002cm 0.088cm 0.002cm" style:border-line-width-right="0.002cm 0.088cm 0.088cm" style:border-line-width-bottom="0.002cm 0.088cm 0.002cm" fo:padding-left="0.191cm" fo:padding-right="0.191cm" fo:padding-top="0cm" fo:padding-bottom="0cm" fo:border-left="0.092cm double #c0c0c0" fo:border-right="0.178cm double #c0c0c0" fo:border-top="none" fo:border-bottom="0.092cm double #c0c0c0" style:writing-mode="lr-tb"/>
    </style:style>
    <style:style style:name="Table62.A3" style:family="table-cell">
      <style:table-cell-properties style:vertical-align="top" style:border-line-width-left="0.088cm 0.035cm 0.035cm" style:border-line-width-bottom="0.002cm 0.088cm 0.088cm" fo:padding-left="0.191cm" fo:padding-right="0.191cm" fo:padding-top="0cm" fo:padding-bottom="0cm" fo:border-left="0.159cm double #c0c0c0" fo:border-right="none" fo:border-top="none" fo:border-bottom="0.178cm double #c0c0c0" style:writing-mode="lr-tb"/>
    </style:style>
    <style:style style:name="Table62.B3" style:family="table-cell">
      <style:table-cell-properties style:vertical-align="top" style:border-line-width-left="0.002cm 0.088cm 0.002cm" style:border-line-width-bottom="0.002cm 0.088cm 0.088cm" fo:padding-left="0.191cm" fo:padding-right="0.191cm" fo:padding-top="0cm" fo:padding-bottom="0cm" fo:border-left="0.092cm double #c0c0c0" fo:border-right="none" fo:border-top="none" fo:border-bottom="0.178cm double #c0c0c0" style:writing-mode="lr-tb"/>
    </style:style>
    <style:style style:name="Table62.C3" style:family="table-cell">
      <style:table-cell-properties style:vertical-align="top" style:border-line-width-left="0.002cm 0.088cm 0.002cm" style:border-line-width-right="0.002cm 0.088cm 0.088cm" style:border-line-width-bottom="0.002cm 0.088cm 0.088cm" fo:padding-left="0.191cm" fo:padding-right="0.191cm" fo:padding-top="0cm" fo:padding-bottom="0cm" fo:border-left="0.092cm double #c0c0c0" fo:border-right="0.178cm double #c0c0c0" fo:border-top="none" fo:border-bottom="0.178cm double #c0c0c0" style:writing-mode="lr-tb"/>
    </style:style>
    <style:style style:name="Table63" style:family="table">
      <style:table-properties style:width="17.036cm" fo:margin-left="-0.199cm" table:align="left" style:writing-mode="lr-tb"/>
    </style:style>
    <style:style style:name="Table63.A" style:family="table-column">
      <style:table-column-properties style:column-width="5.906cm"/>
    </style:style>
    <style:style style:name="Table63.B" style:family="table-column">
      <style:table-column-properties style:column-width="11.13cm"/>
    </style:style>
    <style:style style:name="Table63.1" style:family="table-row">
      <style:table-row-properties style:keep-together="true"/>
    </style:style>
    <style:style style:name="Table6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3.B1" style:family="table-cell">
      <style:table-cell-properties style:vertical-align="top" fo:padding-left="0.191cm" fo:padding-right="0.191cm" fo:padding-top="0cm" fo:padding-bottom="0cm" fo:border="0.018cm solid #000000" style:writing-mode="lr-tb"/>
    </style:style>
    <style:style style:name="Table63.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3.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4" style:family="table">
      <style:table-properties style:width="17.036cm" fo:margin-left="-0.199cm" table:align="left" style:writing-mode="lr-tb"/>
    </style:style>
    <style:style style:name="Table64.A" style:family="table-column">
      <style:table-column-properties style:column-width="5.906cm"/>
    </style:style>
    <style:style style:name="Table64.B" style:family="table-column">
      <style:table-column-properties style:column-width="11.13cm"/>
    </style:style>
    <style:style style:name="Table64.1" style:family="table-row">
      <style:table-row-properties style:keep-together="true"/>
    </style:style>
    <style:style style:name="Table6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4.B1" style:family="table-cell">
      <style:table-cell-properties style:vertical-align="top" fo:padding-left="0.191cm" fo:padding-right="0.191cm" fo:padding-top="0cm" fo:padding-bottom="0cm" fo:border="0.018cm solid #000000" style:writing-mode="lr-tb"/>
    </style:style>
    <style:style style:name="Table64.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4.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5" style:family="table">
      <style:table-properties style:width="17.036cm" fo:margin-left="-0.199cm" table:align="left" style:writing-mode="lr-tb"/>
    </style:style>
    <style:style style:name="Table65.A" style:family="table-column">
      <style:table-column-properties style:column-width="5.906cm"/>
    </style:style>
    <style:style style:name="Table65.B" style:family="table-column">
      <style:table-column-properties style:column-width="11.13cm"/>
    </style:style>
    <style:style style:name="Table65.1" style:family="table-row">
      <style:table-row-properties style:keep-together="true"/>
    </style:style>
    <style:style style:name="Table6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5.B1" style:family="table-cell">
      <style:table-cell-properties style:vertical-align="top" fo:padding-left="0.191cm" fo:padding-right="0.191cm" fo:padding-top="0cm" fo:padding-bottom="0cm" fo:border="0.018cm solid #000000" style:writing-mode="lr-tb"/>
    </style:style>
    <style:style style:name="Table65.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5.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6" style:family="table">
      <style:table-properties style:width="17.036cm" fo:margin-left="-0.199cm" table:align="left" style:writing-mode="lr-tb"/>
    </style:style>
    <style:style style:name="Table66.A" style:family="table-column">
      <style:table-column-properties style:column-width="5.906cm"/>
    </style:style>
    <style:style style:name="Table66.B" style:family="table-column">
      <style:table-column-properties style:column-width="11.13cm"/>
    </style:style>
    <style:style style:name="Table66.1" style:family="table-row">
      <style:table-row-properties style:keep-together="true"/>
    </style:style>
    <style:style style:name="Table6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6.B1" style:family="table-cell">
      <style:table-cell-properties style:vertical-align="top" fo:padding-left="0.191cm" fo:padding-right="0.191cm" fo:padding-top="0cm" fo:padding-bottom="0cm" fo:border="0.018cm solid #000000" style:writing-mode="lr-tb"/>
    </style:style>
    <style:style style:name="Table66.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6.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7" style:family="table">
      <style:table-properties style:width="17.036cm" fo:margin-left="-0.199cm" table:align="left" style:writing-mode="lr-tb"/>
    </style:style>
    <style:style style:name="Table67.A" style:family="table-column">
      <style:table-column-properties style:column-width="5.906cm"/>
    </style:style>
    <style:style style:name="Table67.B" style:family="table-column">
      <style:table-column-properties style:column-width="11.13cm"/>
    </style:style>
    <style:style style:name="Table67.1" style:family="table-row">
      <style:table-row-properties style:keep-together="true"/>
    </style:style>
    <style:style style:name="Table6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7.B1" style:family="table-cell">
      <style:table-cell-properties style:vertical-align="top" fo:padding-left="0.191cm" fo:padding-right="0.191cm" fo:padding-top="0cm" fo:padding-bottom="0cm" fo:border="0.018cm solid #000000" style:writing-mode="lr-tb"/>
    </style:style>
    <style:style style:name="Table67.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7.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8" style:family="table">
      <style:table-properties style:width="17.036cm" fo:margin-left="-0.199cm" table:align="left" style:writing-mode="lr-tb"/>
    </style:style>
    <style:style style:name="Table68.A" style:family="table-column">
      <style:table-column-properties style:column-width="5.906cm"/>
    </style:style>
    <style:style style:name="Table68.B" style:family="table-column">
      <style:table-column-properties style:column-width="11.13cm"/>
    </style:style>
    <style:style style:name="Table68.1" style:family="table-row">
      <style:table-row-properties style:keep-together="true"/>
    </style:style>
    <style:style style:name="Table6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8.B1" style:family="table-cell">
      <style:table-cell-properties style:vertical-align="top" fo:padding-left="0.191cm" fo:padding-right="0.191cm" fo:padding-top="0cm" fo:padding-bottom="0cm" fo:border="0.018cm solid #000000" style:writing-mode="lr-tb"/>
    </style:style>
    <style:style style:name="Table68.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8.B2" style:family="table-cell">
      <style:table-cell-properties style:vertical-align="top" fo:background-color="#06060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8.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8.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9" style:family="table">
      <style:table-properties style:width="17.036cm" fo:margin-left="-0.199cm" table:align="left" style:writing-mode="lr-tb"/>
    </style:style>
    <style:style style:name="Table69.A" style:family="table-column">
      <style:table-column-properties style:column-width="5.906cm"/>
    </style:style>
    <style:style style:name="Table69.B" style:family="table-column">
      <style:table-column-properties style:column-width="11.13cm"/>
    </style:style>
    <style:style style:name="Table69.1" style:family="table-row">
      <style:table-row-properties style:keep-together="true"/>
    </style:style>
    <style:style style:name="Table6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9.B1" style:family="table-cell">
      <style:table-cell-properties style:vertical-align="top" fo:padding-left="0.191cm" fo:padding-right="0.191cm" fo:padding-top="0cm" fo:padding-bottom="0cm" fo:border="0.018cm solid #000000" style:writing-mode="lr-tb"/>
    </style:style>
    <style:style style:name="Table69.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9.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0" style:family="table">
      <style:table-properties style:width="17.036cm" fo:margin-left="-0.199cm" table:align="left" style:writing-mode="lr-tb"/>
    </style:style>
    <style:style style:name="Table70.A" style:family="table-column">
      <style:table-column-properties style:column-width="5.906cm"/>
    </style:style>
    <style:style style:name="Table70.B" style:family="table-column">
      <style:table-column-properties style:column-width="11.13cm"/>
    </style:style>
    <style:style style:name="Table70.1" style:family="table-row">
      <style:table-row-properties style:keep-together="true"/>
    </style:style>
    <style:style style:name="Table70.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0.B1" style:family="table-cell">
      <style:table-cell-properties style:vertical-align="top" fo:padding-left="0.191cm" fo:padding-right="0.191cm" fo:padding-top="0cm" fo:padding-bottom="0cm" fo:border="0.018cm solid #000000" style:writing-mode="lr-tb"/>
    </style:style>
    <style:style style:name="Table70.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0.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1" style:family="table">
      <style:table-properties style:width="17.036cm" fo:margin-left="-0.199cm" table:align="left" style:writing-mode="lr-tb"/>
    </style:style>
    <style:style style:name="Table71.A" style:family="table-column">
      <style:table-column-properties style:column-width="5.906cm"/>
    </style:style>
    <style:style style:name="Table71.B" style:family="table-column">
      <style:table-column-properties style:column-width="11.13cm"/>
    </style:style>
    <style:style style:name="Table71.1" style:family="table-row">
      <style:table-row-properties style:keep-together="true"/>
    </style:style>
    <style:style style:name="Table7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1.B1" style:family="table-cell">
      <style:table-cell-properties style:vertical-align="top" fo:padding-left="0.191cm" fo:padding-right="0.191cm" fo:padding-top="0cm" fo:padding-bottom="0cm" fo:border="0.018cm solid #000000" style:writing-mode="lr-tb"/>
    </style:style>
    <style:style style:name="Table71.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1.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2" style:family="table">
      <style:table-properties style:width="17.036cm" fo:margin-left="-0.199cm" table:align="left" style:writing-mode="lr-tb"/>
    </style:style>
    <style:style style:name="Table72.A" style:family="table-column">
      <style:table-column-properties style:column-width="5.906cm"/>
    </style:style>
    <style:style style:name="Table72.B" style:family="table-column">
      <style:table-column-properties style:column-width="11.13cm"/>
    </style:style>
    <style:style style:name="Table72.1" style:family="table-row">
      <style:table-row-properties style:keep-together="true"/>
    </style:style>
    <style:style style:name="Table7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2.B1" style:family="table-cell">
      <style:table-cell-properties style:vertical-align="top" fo:padding-left="0.191cm" fo:padding-right="0.191cm" fo:padding-top="0cm" fo:padding-bottom="0cm" fo:border="0.018cm solid #000000" style:writing-mode="lr-tb"/>
    </style:style>
    <style:style style:name="Table72.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2.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3" style:family="table">
      <style:table-properties style:width="17.036cm" fo:margin-left="-0.199cm" table:align="left" style:writing-mode="lr-tb"/>
    </style:style>
    <style:style style:name="Table73.A" style:family="table-column">
      <style:table-column-properties style:column-width="5.906cm"/>
    </style:style>
    <style:style style:name="Table73.B" style:family="table-column">
      <style:table-column-properties style:column-width="11.13cm"/>
    </style:style>
    <style:style style:name="Table73.1" style:family="table-row">
      <style:table-row-properties style:keep-together="true"/>
    </style:style>
    <style:style style:name="Table7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3.B1" style:family="table-cell">
      <style:table-cell-properties style:vertical-align="top" fo:padding-left="0.191cm" fo:padding-right="0.191cm" fo:padding-top="0cm" fo:padding-bottom="0cm" fo:border="0.018cm solid #000000" style:writing-mode="lr-tb"/>
    </style:style>
    <style:style style:name="Table73.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3.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4" style:family="table">
      <style:table-properties style:width="17.036cm" fo:margin-left="-0.199cm" table:align="left" style:writing-mode="lr-tb"/>
    </style:style>
    <style:style style:name="Table74.A" style:family="table-column">
      <style:table-column-properties style:column-width="5.906cm"/>
    </style:style>
    <style:style style:name="Table74.B" style:family="table-column">
      <style:table-column-properties style:column-width="11.13cm"/>
    </style:style>
    <style:style style:name="Table74.1" style:family="table-row">
      <style:table-row-properties style:keep-together="true"/>
    </style:style>
    <style:style style:name="Table7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4.B1" style:family="table-cell">
      <style:table-cell-properties style:vertical-align="top" fo:padding-left="0.191cm" fo:padding-right="0.191cm" fo:padding-top="0cm" fo:padding-bottom="0cm" fo:border="0.018cm solid #000000" style:writing-mode="lr-tb"/>
    </style:style>
    <style:style style:name="Table74.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4.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5" style:family="table">
      <style:table-properties style:width="17.036cm" fo:margin-left="-0.199cm" table:align="left" style:writing-mode="lr-tb"/>
    </style:style>
    <style:style style:name="Table75.A" style:family="table-column">
      <style:table-column-properties style:column-width="5.906cm"/>
    </style:style>
    <style:style style:name="Table75.B" style:family="table-column">
      <style:table-column-properties style:column-width="11.13cm"/>
    </style:style>
    <style:style style:name="Table75.1" style:family="table-row">
      <style:table-row-properties style:keep-together="true"/>
    </style:style>
    <style:style style:name="Table7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5.B1" style:family="table-cell">
      <style:table-cell-properties style:vertical-align="top" fo:padding-left="0.191cm" fo:padding-right="0.191cm" fo:padding-top="0cm" fo:padding-bottom="0cm" fo:border="0.018cm solid #000000" style:writing-mode="lr-tb"/>
    </style:style>
    <style:style style:name="Table75.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5.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6" style:family="table">
      <style:table-properties style:width="17.036cm" fo:margin-left="-0.199cm" table:align="left" style:writing-mode="lr-tb"/>
    </style:style>
    <style:style style:name="Table76.A" style:family="table-column">
      <style:table-column-properties style:column-width="5.906cm"/>
    </style:style>
    <style:style style:name="Table76.B" style:family="table-column">
      <style:table-column-properties style:column-width="11.13cm"/>
    </style:style>
    <style:style style:name="Table76.1" style:family="table-row">
      <style:table-row-properties style:keep-together="true"/>
    </style:style>
    <style:style style:name="Table7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6.B1" style:family="table-cell">
      <style:table-cell-properties style:vertical-align="top" fo:padding-left="0.191cm" fo:padding-right="0.191cm" fo:padding-top="0cm" fo:padding-bottom="0cm" fo:border="0.018cm solid #000000" style:writing-mode="lr-tb"/>
    </style:style>
    <style:style style:name="Table76.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6.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7" style:family="table">
      <style:table-properties style:width="17.036cm" fo:margin-left="-0.199cm" table:align="left" style:writing-mode="lr-tb"/>
    </style:style>
    <style:style style:name="Table77.A" style:family="table-column">
      <style:table-column-properties style:column-width="5.906cm"/>
    </style:style>
    <style:style style:name="Table77.B" style:family="table-column">
      <style:table-column-properties style:column-width="11.13cm"/>
    </style:style>
    <style:style style:name="Table77.1" style:family="table-row">
      <style:table-row-properties style:keep-together="true"/>
    </style:style>
    <style:style style:name="Table7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7.B1" style:family="table-cell">
      <style:table-cell-properties style:vertical-align="top" fo:padding-left="0.191cm" fo:padding-right="0.191cm" fo:padding-top="0cm" fo:padding-bottom="0cm" fo:border="0.018cm solid #000000" style:writing-mode="lr-tb"/>
    </style:style>
    <style:style style:name="Table77.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7.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8" style:family="table">
      <style:table-properties style:width="17.036cm" fo:margin-left="-0.199cm" table:align="left" style:writing-mode="lr-tb"/>
    </style:style>
    <style:style style:name="Table78.A" style:family="table-column">
      <style:table-column-properties style:column-width="5.906cm"/>
    </style:style>
    <style:style style:name="Table78.B" style:family="table-column">
      <style:table-column-properties style:column-width="11.13cm"/>
    </style:style>
    <style:style style:name="Table78.1" style:family="table-row">
      <style:table-row-properties style:keep-together="true"/>
    </style:style>
    <style:style style:name="Table7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8.B1" style:family="table-cell">
      <style:table-cell-properties style:vertical-align="top" fo:padding-left="0.191cm" fo:padding-right="0.191cm" fo:padding-top="0cm" fo:padding-bottom="0cm" fo:border="0.018cm solid #000000" style:writing-mode="lr-tb"/>
    </style:style>
    <style:style style:name="Table78.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8.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9" style:family="table">
      <style:table-properties style:width="17.036cm" fo:margin-left="-0.199cm" table:align="left" style:writing-mode="lr-tb"/>
    </style:style>
    <style:style style:name="Table79.A" style:family="table-column">
      <style:table-column-properties style:column-width="5.906cm"/>
    </style:style>
    <style:style style:name="Table79.B" style:family="table-column">
      <style:table-column-properties style:column-width="11.13cm"/>
    </style:style>
    <style:style style:name="Table79.1" style:family="table-row">
      <style:table-row-properties style:keep-together="true"/>
    </style:style>
    <style:style style:name="Table7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9.B1" style:family="table-cell">
      <style:table-cell-properties style:vertical-align="top" fo:padding-left="0.191cm" fo:padding-right="0.191cm" fo:padding-top="0cm" fo:padding-bottom="0cm" fo:border="0.018cm solid #000000" style:writing-mode="lr-tb"/>
    </style:style>
    <style:style style:name="Table79.A2"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9.A7"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9.10" style:family="table-row">
      <style:table-row-properties style:min-row-height="8.414cm" style:keep-together="true"/>
    </style:style>
    <style:style style:name="P1" style:family="paragraph" style:parent-style-name="Standard" style:master-pag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text-properties fo:font-size="18pt" fo:font-weight="bold" style:font-size-asian="18pt" style:font-weight-asian="bold" style:font-size-complex="18pt"/>
    </style:style>
    <style:style style:name="P10" style:family="paragraph" style:parent-style-name="Heading_20_9">
      <style:paragraph-properties fo:background-color="#e6e6e6">
        <style:background-image/>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212cm" fo:margin-bottom="0cm" fo:text-align="justify" style:justify-single-word="false"/>
    </style:style>
    <style:style style:name="P13" style:family="paragraph" style:parent-style-name="Standard">
      <style:paragraph-properties fo:margin-top="0.212cm" fo:margin-bottom="0cm" fo:text-align="justify" style:justify-single-word="false"/>
      <style:text-properties fo:font-style="italic" fo:font-weight="bold" style:font-style-asian="italic" style:font-weight-asian="bold"/>
    </style:style>
    <style:style style:name="P14" style:family="paragraph" style:parent-style-name="Heading_20_2">
      <style:paragraph-properties fo:background-color="#dfdfdf">
        <style:background-image/>
      </style:paragraph-properties>
    </style:style>
    <style:style style:name="P15" style:family="paragraph" style:parent-style-name="Standard" style:list-style-name="WW8Num65">
      <style:paragraph-properties fo:text-align="justify" style:justify-single-word="false"/>
    </style:style>
    <style:style style:name="P16" style:family="paragraph" style:parent-style-name="Standard" style:list-style-name="WW8Num61">
      <style:paragraph-properties fo:text-align="justify" style:justify-single-word="false"/>
      <style:text-properties fo:color="#000000"/>
    </style:style>
    <style:style style:name="P17" style:family="paragraph" style:parent-style-name="Standard">
      <style:paragraph-properties fo:margin-left="0.635cm" fo:margin-right="0cm" fo:text-align="justify" style:justify-single-word="false" fo:text-indent="0cm" style:auto-text-indent="false"/>
      <style:text-properties fo:color="#000000"/>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text-align="justify" style:justify-single-word="false"/>
      <style:text-properties fo:color="#000000" fo:language="de" fo:country="DE"/>
    </style:style>
    <style:style style:name="P20" style:family="paragraph" style:parent-style-name="Standard" style:list-style-name="WW8Num70">
      <style:paragraph-properties fo:text-align="justify" style:justify-single-word="false"/>
    </style:style>
    <style:style style:name="P21" style:family="paragraph" style:parent-style-name="Standard">
      <style:paragraph-properties fo:margin-left="0.635cm" fo:margin-right="0cm" fo:text-align="justify" style:justify-single-word="false" fo:text-indent="0cm" style:auto-text-indent="false"/>
      <style:text-properties fo:color="#000000" fo:language="de" fo:country="DE"/>
    </style:style>
    <style:style style:name="P22" style:family="paragraph" style:parent-style-name="Standard">
      <style:paragraph-properties fo:text-align="justify" style:justify-single-word="false"/>
      <style:text-properties fo:color="#000000" fo:language="it" fo:country="IT"/>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paragraph-properties fo:margin-left="0.953cm" fo:margin-right="0cm" fo:text-align="justify" style:justify-single-word="false" fo:text-indent="0cm" style:auto-text-indent="false"/>
      <style:text-properties fo:color="#000000" fo:language="de" fo:country="DE"/>
    </style:style>
    <style:style style:name="P25" style:family="paragraph" style:parent-style-name="Standard">
      <style:paragraph-properties fo:margin-left="0.953cm" fo:margin-right="0cm" fo:text-align="justify" style:justify-single-word="false" fo:text-indent="0cm" style:auto-text-indent="false"/>
    </style:style>
    <style:style style:name="P26" style:family="paragraph" style:parent-style-name="Standard">
      <style:paragraph-properties fo:text-align="justify" style:justify-single-word="false"/>
      <style:text-properties fo:color="#000000" fo:language="hr" fo:country="HR"/>
    </style:style>
    <style:style style:name="P27" style:family="paragraph" style:parent-style-name="Standard">
      <style:paragraph-properties fo:text-align="justify" style:justify-single-word="false"/>
      <style:text-properties fo:language="hr" fo:country="HR"/>
    </style:style>
    <style:style style:name="P28" style:family="paragraph" style:parent-style-name="Standard">
      <style:text-properties fo:language="hr" fo:country="HR" fo:font-weight="bold" style:font-weight-asian="bold"/>
    </style:style>
    <style:style style:name="P29" style:family="paragraph" style:parent-style-name="Standard">
      <style:text-properties fo:language="hr" fo:country="HR"/>
    </style:style>
    <style:style style:name="P30" style:family="paragraph" style:parent-style-name="Standard">
      <style:paragraph-properties fo:margin-top="0.212cm" fo:margin-bottom="0cm" fo:text-align="justify" style:justify-single-word="false"/>
      <style:text-properties fo:language="hr" fo:country="HR" fo:font-style="italic" fo:font-weight="bold" style:font-style-asian="italic" style:font-weight-asian="bold"/>
    </style:style>
    <style:style style:name="P31" style:family="paragraph" style:parent-style-name="Standard">
      <style:paragraph-properties fo:text-align="center" style:justify-single-word="false"/>
      <style:text-properties fo:language="hr" fo:country="HR" fo:font-weight="bold" style:font-weight-asian="bold"/>
    </style:style>
    <style:style style:name="P32" style:family="paragraph" style:parent-style-name="Standard">
      <style:paragraph-properties fo:text-align="center" style:justify-single-word="false"/>
      <style:text-properties fo:font-size="18pt" fo:language="de" fo:country="DE" fo:font-weight="bold" style:font-size-asian="18pt" style:font-weight-asian="bold" style:font-size-complex="18pt"/>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Standard">
      <style:text-properties fo:font-size="10pt" style:font-size-asian="10pt" style:font-size-complex="10pt"/>
    </style:style>
    <style:style style:name="P35" style:family="paragraph" style:parent-style-name="Heading_20_2">
      <style:paragraph-properties fo:background-color="#dfdfdf">
        <style:background-image/>
      </style:paragraph-properties>
      <style:text-properties style:font-name="Times New Roman" fo:font-weight="normal" style:font-weight-asian="normal" style:font-name-complex="Times New Roman"/>
    </style:style>
    <style:style style:name="P36" style:family="paragraph" style:parent-style-name="Standard" style:list-style-name="WW8Num36">
      <style:text-properties fo:font-weight="bold" style:font-weight-asian="bold"/>
    </style:style>
    <style:style style:name="P37" style:family="paragraph" style:parent-style-name="Standard">
      <style:paragraph-properties fo:margin-left="2.519cm" fo:margin-right="0cm" fo:text-indent="0cm" style:auto-text-indent="false"/>
      <style:text-properties fo:font-weight="bold" style:font-weight-asian="bold"/>
    </style:style>
    <style:style style:name="P38" style:family="paragraph" style:parent-style-name="Standard">
      <style:paragraph-properties fo:margin-top="0.282cm" fo:margin-bottom="0cm" fo:text-align="justify" style:justify-single-word="false"/>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text-align="justify" style:justify-single-word="false"/>
      <style:text-properties fo:font-weight="bold" style:font-weight-asian="bold"/>
    </style:style>
    <style:style style:name="P41" style:family="paragraph" style:parent-style-name="Standard" style:list-style-name="WW8Num65">
      <style:paragraph-properties fo:text-align="justify" style:justify-single-word="false"/>
      <style:text-properties fo:font-size="13pt" fo:font-weight="bold" style:font-size-asian="13pt" style:font-weight-asian="bold" style:font-size-complex="13pt"/>
    </style:style>
    <style:style style:name="P42" style:family="paragraph" style:parent-style-name="Standard">
      <style:paragraph-properties fo:line-height="150%"/>
      <style:text-properties fo:font-weight="bold" style:font-weight-asian="bold"/>
    </style:style>
    <style:style style:name="P43" style:family="paragraph" style:parent-style-name="Standard">
      <style:paragraph-properties fo:line-height="150%"/>
    </style:style>
    <style:style style:name="P44" style:family="paragraph" style:parent-style-name="Standard">
      <style:paragraph-properties fo:line-height="150%" fo:text-align="justify" style:justify-single-word="false"/>
      <style:text-properties fo:color="#000000"/>
    </style:style>
    <style:style style:name="P45" style:family="paragraph" style:parent-style-name="Standard" style:list-style-name="WW8Num54">
      <style:paragraph-properties fo:text-align="justify" style:justify-single-word="false"/>
    </style:style>
    <style:style style:name="P46" style:family="paragraph" style:parent-style-name="Standard">
      <style:paragraph-properties fo:text-align="justify" style:justify-single-word="false" style:text-autospace="none" style:punctuation-wrap="simple" style:vertical-align="baseline"/>
    </style:style>
    <style:style style:name="P47" style:family="paragraph" style:parent-style-name="Heading_20_2">
      <style:paragraph-properties fo:background-color="#dfdfdf">
        <style:background-image/>
      </style:paragraph-properties>
      <style:text-properties fo:font-weight="normal" style:font-weight-asian="normal"/>
    </style:style>
    <style:style style:name="P48" style:family="paragraph" style:parent-style-name="Standard" style:list-style-name="WW8Num93">
      <style:paragraph-properties fo:text-align="justify" style:justify-single-word="false"/>
    </style:style>
    <style:style style:name="P49" style:family="paragraph" style:parent-style-name="Standard" style:list-style-name="WW8Num93">
      <style:paragraph-properties fo:line-height="150%" fo:text-align="justify"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2" style:family="paragraph" style:parent-style-name="Standard">
      <style:paragraph-properties fo:text-align="center" style:justify-single-word="false" style:snap-to-layout-grid="false"/>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style:snap-to-layout-grid="false"/>
    </style:style>
    <style:style style:name="P55" style:family="paragraph" style:parent-style-name="Standard">
      <style:paragraph-properties style:snap-to-layout-grid="false"/>
      <style:text-properties fo:font-size="11pt" style:font-size-asian="11pt" style:font-size-complex="11pt"/>
    </style:style>
    <style:style style:name="P56" style:family="paragraph" style:parent-style-name="Standard">
      <style:paragraph-properties style:snap-to-layout-grid="false"/>
      <style:text-properties fo:language="de" fo:country="DE"/>
    </style:style>
    <style:style style:name="P57" style:family="paragraph" style:parent-style-name="Standard">
      <style:text-properties fo:font-size="11pt" style:font-size-asian="11pt" style:font-size-complex="11pt"/>
    </style:style>
    <style:style style:name="P58" style:family="paragraph" style:parent-style-name="Heading_20_1">
      <style:paragraph-properties fo:text-align="justify" style:justify-single-word="false" style:snap-to-layout-grid="false"/>
      <style:text-properties style:font-name="Times New Roman" fo:font-size="10pt" style:font-size-asian="10pt" style:font-name-complex="Times New Roman"/>
    </style:style>
    <style:style style:name="P59" style:family="paragraph" style:parent-style-name="Heading_20_1">
      <style:paragraph-properties fo:text-align="justify" style:justify-single-word="false" style:snap-to-layout-grid="false"/>
      <style:text-properties style:font-name="Book Antiqua" fo:font-size="10pt" fo:font-weight="normal" style:font-size-asian="10pt" style:font-weight-asian="normal" style:font-name-complex="Times New Roman"/>
    </style:style>
    <style:style style:name="P60" style:family="paragraph" style:parent-style-name="Heading_20_1">
      <style:paragraph-properties style:snap-to-layout-grid="false"/>
      <style:text-properties style:font-name="Times New Roman" fo:font-size="10pt" style:font-size-asian="10pt" style:font-name-complex="Times New Roman"/>
    </style:style>
    <style:style style:name="P61" style:family="paragraph" style:parent-style-name="Heading_20_4">
      <style:paragraph-properties fo:text-align="justify" style:justify-single-word="false" style:snap-to-layout-grid="false"/>
      <style:text-properties fo:color="#000000" style:font-name="Book Antiqua" fo:font-size="10pt" fo:font-weight="normal" style:font-size-asian="10pt" style:font-weight-asian="normal"/>
    </style:style>
    <style:style style:name="P62" style:family="paragraph" style:parent-style-name="Heading_20_1">
      <style:paragraph-properties style:snap-to-layout-grid="false"/>
      <style:text-properties style:font-name="Times New Roman" fo:font-size="10pt" fo:language="hr" fo:country="HR" style:font-size-asian="10pt" style:font-name-complex="Times New Roman"/>
    </style:style>
    <style:style style:name="P63" style:family="paragraph" style:parent-style-name="Heading_20_1">
      <style:text-properties style:font-name="Times New Roman" fo:font-size="10pt" style:font-size-asian="10pt" style:font-name-complex="Times New Roman"/>
    </style:style>
    <style:style style:name="P64" style:family="paragraph" style:parent-style-name="Standard">
      <style:paragraph-properties style:snap-to-layout-grid="false"/>
      <style:text-properties fo:font-size="10pt" fo:language="hr" fo:country="HR" style:font-size-asian="10pt"/>
    </style:style>
    <style:style style:name="P65" style:family="paragraph" style:parent-style-name="Heading_20_6">
      <style:paragraph-properties fo:text-align="justify" style:justify-single-word="false" style:snap-to-layout-grid="false"/>
    </style:style>
    <style:style style:name="P66" style:family="paragraph" style:parent-style-name="Standard">
      <style:paragraph-properties fo:text-align="center" style:justify-single-word="false" style:snap-to-layout-grid="false"/>
      <style:text-properties style:font-name="Book Antiqua" fo:font-size="10pt" fo:language="hr" fo:country="HR" fo:font-weight="bold" style:font-size-asian="10pt" style:font-weight-asian="bold" style:font-weight-complex="bold"/>
    </style:style>
    <style:style style:name="P67" style:family="paragraph" style:parent-style-name="Heading_20_1">
      <style:paragraph-properties fo:text-align="justify" style:justify-single-word="false" style:snap-to-layout-grid="false"/>
    </style:style>
    <style:style style:name="P68" style:family="paragraph" style:parent-style-name="Heading_20_3">
      <style:paragraph-properties style:snap-to-layout-grid="false"/>
      <style:text-properties fo:font-size="10pt" style:font-size-asian="10pt"/>
    </style:style>
    <style:style style:name="P69" style:family="paragraph" style:parent-style-name="Heading_20_1">
      <style:paragraph-properties fo:text-align="center" style:justify-single-word="false" style:snap-to-layout-grid="false"/>
      <style:text-properties style:font-name="Times New Roman" fo:font-size="10pt" fo:font-weight="normal" style:font-size-asian="10pt" style:font-weight-asian="normal" style:font-name-complex="Times New Roman" style:font-weight-complex="normal"/>
    </style:style>
    <style:style style:name="P70" style:family="paragraph" style:parent-style-name="Standard">
      <style:paragraph-properties fo:text-align="center" style:justify-single-word="false" style:snap-to-layout-grid="false"/>
      <style:text-properties fo:font-size="10pt" fo:language="hr" fo:country="HR" fo:font-weight="bold" style:font-size-asian="10pt" style:font-weight-asian="bold" style:font-weight-complex="bold"/>
    </style:style>
    <style:style style:name="P71" style:family="paragraph" style:parent-style-name="Heading_20_2">
      <style:paragraph-properties style:snap-to-layout-grid="false"/>
      <style:text-properties style:font-name="Times New Roman" fo:font-size="10pt" style:font-size-asian="10pt" style:font-name-complex="Times New Roman"/>
    </style:style>
    <style:style style:name="P72" style:family="paragraph" style:parent-style-name="Standard">
      <style:paragraph-properties fo:text-align="justify" style:justify-single-word="false" style:snap-to-layout-grid="false"/>
      <style:text-properties fo:font-size="10pt" fo:language="hr" fo:country="HR" style:font-size-asian="10pt"/>
    </style:style>
    <style:style style:name="P73" style:family="paragraph" style:parent-style-name="Standard">
      <style:paragraph-properties style:snap-to-layout-grid="false"/>
      <style:text-properties fo:font-size="10pt" fo:language="hr" fo:country="HR" fo:font-weight="bold" style:font-size-asian="10pt" style:font-weight-asian="bold" style:font-weight-complex="bold"/>
    </style:style>
    <style:style style:name="P74" style:family="paragraph" style:parent-style-name="Standard">
      <style:paragraph-properties fo:text-align="justify" style:justify-single-word="false" style:snap-to-layout-grid="false"/>
    </style:style>
    <style:style style:name="P75" style:family="paragraph" style:parent-style-name="Heading_20_1">
      <style:paragraph-properties fo:text-align="center" style:justify-single-word="false" style:snap-to-layout-grid="false"/>
      <style:text-properties style:font-name="Times New Roman" fo:font-size="10pt" fo:language="hr" fo:country="HR" fo:font-weight="normal" style:font-size-asian="10pt" style:font-weight-asian="normal" style:font-name-complex="Times New Roman" style:font-weight-complex="bold"/>
    </style:style>
    <style:style style:name="P76" style:family="paragraph" style:parent-style-name="Heading_20_1">
      <style:paragraph-properties fo:text-align="center" style:justify-single-word="false"/>
      <style:text-properties style:font-name="Times New Roman" fo:font-size="10pt" style:font-size-asian="10pt" style:font-name-complex="Times New Roman"/>
    </style:style>
    <style:style style:name="P77" style:family="paragraph" style:parent-style-name="Heading_20_1">
      <style:paragraph-properties fo:text-align="center" style:justify-single-word="false" style:snap-to-layout-grid="false"/>
      <style:text-properties fo:font-size="10pt" fo:font-weight="normal" style:font-size-asian="10pt" style:font-weight-asian="normal" style:font-weight-complex="normal"/>
    </style:style>
    <style:style style:name="P78" style:family="paragraph" style:parent-style-name="Standard">
      <style:paragraph-properties fo:text-align="center" style:justify-single-word="false" style:snap-to-layout-grid="false"/>
      <style:text-properties fo:font-size="10pt" fo:language="hr" fo:country="HR" style:font-size-asian="10pt"/>
    </style:style>
    <style:style style:name="P79" style:family="paragraph" style:parent-style-name="Heading_20_1">
      <style:paragraph-properties fo:text-align="center" style:justify-single-word="false"/>
      <style:text-properties style:font-name="Times New Roman" fo:font-size="10pt" fo:font-weight="normal" style:font-size-asian="10pt" style:font-weight-asian="normal" style:font-name-complex="Times New Roman" style:font-weight-complex="normal"/>
    </style:style>
    <style:style style:name="P80" style:family="paragraph" style:parent-style-name="Heading_20_1">
      <style:paragraph-properties fo:text-align="center" style:justify-single-word="false" style:snap-to-layout-grid="false"/>
      <style:text-properties style:font-name="Times New Roman" fo:font-size="10pt" fo:font-weight="normal" style:font-size-asian="10pt" style:font-weight-asian="normal" style:font-name-complex="Times New Roman"/>
    </style:style>
    <style:style style:name="P81" style:family="paragraph" style:parent-style-name="Footer">
      <style:paragraph-properties fo:text-align="center" style:justify-single-word="false">
        <style:tab-stops/>
      </style:paragraph-properties>
      <style:text-properties fo:font-size="10pt" fo:font-weight="bold" style:font-size-asian="10pt" style:font-weight-asian="bold" style:font-weight-complex="bold"/>
    </style:style>
    <style:style style:name="P82" style:family="paragraph" style:parent-style-name="Footer">
      <style:paragraph-properties fo:text-align="center" style:justify-single-word="false">
        <style:tab-stops/>
      </style:paragraph-properties>
      <style:text-properties fo:font-size="10pt" fo:font-weight="bold" style:font-size-asian="10pt" style:font-weight-asian="bold"/>
    </style:style>
    <style:style style:name="P83" style:family="paragraph" style:parent-style-name="Standard">
      <style:paragraph-properties fo:text-align="center" style:justify-single-word="false"/>
      <style:text-properties fo:font-size="10pt" fo:language="hr" fo:country="HR" style:font-size-asian="10pt"/>
    </style:style>
    <style:style style:name="P84" style:family="paragraph" style:parent-style-name="Standard">
      <style:paragraph-properties fo:text-align="center" style:justify-single-word="false"/>
      <style:text-properties fo:font-size="10pt" fo:language="hr" fo:country="HR" fo:font-weight="bold" style:font-size-asian="10pt" style:font-weight-asian="bold"/>
    </style:style>
    <style:style style:name="P85" style:family="paragraph" style:parent-style-name="Standard">
      <style:paragraph-properties fo:text-align="center" style:justify-single-word="false" style:snap-to-layout-grid="false"/>
      <style:text-properties fo:font-size="10pt" fo:language="hr" fo:country="HR" fo:font-weight="bold" style:font-size-asian="10pt" style:font-weight-asian="bold"/>
    </style:style>
    <style:style style:name="P86" style:family="paragraph" style:parent-style-name="Footer">
      <style:paragraph-properties fo:text-align="center" style:justify-single-word="false" style:snap-to-layout-grid="false">
        <style:tab-stops/>
      </style:paragraph-properties>
      <style:text-properties fo:font-size="10pt" style:font-size-asian="10pt" style:font-weight-complex="bold"/>
    </style:style>
    <style:style style:name="P87" style:family="paragraph" style:parent-style-name="Heading_20_1">
      <style:paragraph-properties fo:text-align="center" style:justify-single-word="false" style:snap-to-layout-grid="false"/>
      <style:text-properties style:font-name="Times New Roman" fo:font-size="10pt" style:font-size-asian="10pt" style:font-name-complex="Times New Roman"/>
    </style:style>
    <style:style style:name="P88" style:family="paragraph" style:parent-style-name="Heading_20_1">
      <style:paragraph-properties fo:text-align="center" style:justify-single-word="false" style:snap-to-layout-grid="false"/>
      <style:text-properties style:font-name="Times New Roman" fo:font-size="10pt" style:font-size-asian="10pt" style:font-name-complex="Times New Roman" style:font-weight-complex="normal"/>
    </style:style>
    <style:style style:name="P89" style:family="paragraph" style:parent-style-name="Standard">
      <style:paragraph-properties fo:text-align="center" style:justify-single-word="false" style:snap-to-layout-grid="false"/>
      <style:text-properties fo:font-size="10pt" fo:language="hr" fo:country="HR" style:font-size-asian="10pt" style:font-weight-complex="bold"/>
    </style:style>
    <style:style style:name="P90" style:family="paragraph" style:parent-style-name="Standard" style:list-style-name="WW8Num134">
      <style:paragraph-properties fo:text-align="justify" style:justify-single-word="false" style:snap-to-layout-grid="false"/>
    </style:style>
    <style:style style:name="P91" style:family="paragraph" style:parent-style-name="Standard" style:list-style-name="WW8Num134">
      <style:paragraph-properties fo:text-align="justify" style:justify-single-word="false"/>
    </style:style>
    <style:style style:name="P92" style:family="paragraph" style:parent-style-name="Standard" style:list-style-name="WW8Num137">
      <style:paragraph-properties fo:text-align="justify" style:justify-single-word="false" style:snap-to-layout-grid="false"/>
    </style:style>
    <style:style style:name="P93" style:family="paragraph" style:parent-style-name="Standard" style:list-style-name="WW8Num137">
      <style:paragraph-properties fo:text-align="justify" style:justify-single-word="false"/>
    </style:style>
    <style:style style:name="P94" style:family="paragraph" style:parent-style-name="Heading_20_1">
      <style:paragraph-properties style:snap-to-layout-grid="false"/>
    </style:style>
    <style:style style:name="P95" style:family="paragraph" style:parent-style-name="Heading_20_4">
      <style:paragraph-properties fo:text-align="start" style:justify-single-word="false" style:snap-to-layout-grid="false"/>
      <style:text-properties fo:color="#000000" style:font-name="Book Antiqua" fo:font-size="10pt" fo:font-weight="normal" style:font-size-asian="10pt" style:font-weight-asian="normal" style:font-size-complex="10pt"/>
    </style:style>
    <style:style style:name="P96" style:family="paragraph" style:parent-style-name="Heading_20_6">
      <style:paragraph-properties fo:text-align="start" style:justify-single-word="false" style:snap-to-layout-grid="false"/>
    </style:style>
    <style:style style:name="P97" style:family="paragraph" style:parent-style-name="Body_20_Text_20_2">
      <style:paragraph-properties style:snap-to-layout-grid="false"/>
      <style:text-properties style:font-name="Times New Roman"/>
    </style:style>
    <style:style style:name="P98" style:family="paragraph" style:parent-style-name="Body_20_Text_20_2">
      <style:paragraph-properties fo:text-align="justify" style:justify-single-word="false"/>
      <style:text-properties style:font-name="Times New Roman"/>
    </style:style>
    <style:style style:name="P99" style:family="paragraph" style:parent-style-name="Footnote">
      <style:paragraph-properties fo:text-align="justify" style:justify-single-word="false"/>
      <style:text-properties style:font-name="Times New Roman"/>
    </style:style>
    <style:style style:name="P100" style:family="paragraph" style:parent-style-name="Standard">
      <style:paragraph-properties fo:text-align="justify" style:justify-single-word="false"/>
      <style:text-properties fo:font-size="10pt" fo:language="hr" fo:country="HR" style:font-size-asian="10pt"/>
    </style:style>
    <style:style style:name="P101" style:family="paragraph" style:parent-style-name="Footer">
      <style:paragraph-properties fo:text-align="center" style:justify-single-word="false">
        <style:tab-stops/>
      </style:paragraph-properties>
      <style:text-properties fo:font-size="10pt" style:font-size-asian="10pt"/>
    </style:style>
    <style:style style:name="P102" style:family="paragraph" style:parent-style-name="Standard" style:list-style-name="WW8Num129">
      <style:paragraph-properties style:snap-to-layout-grid="false"/>
      <style:text-properties fo:font-size="10pt" fo:language="hr" fo:country="HR" style:font-size-asian="10pt"/>
    </style:style>
    <style:style style:name="P103" style:family="paragraph" style:parent-style-name="Standard" style:list-style-name="WW8Num129"/>
    <style:style style:name="P104" style:family="paragraph" style:parent-style-name="Standard" style:list-style-name="WW8Num129">
      <style:text-properties fo:font-size="10pt" fo:language="hr" fo:country="HR" style:font-size-asian="10pt"/>
    </style:style>
    <style:style style:name="P105" style:family="paragraph" style:parent-style-name="Body_20_Text_20_2" style:list-style-name="WW8Num129">
      <style:text-properties style:font-name="Times New Roman"/>
    </style:style>
    <style:style style:name="P106" style:family="paragraph" style:parent-style-name="Body_20_Text_20_2" style:list-style-name="WW8Num87">
      <style:paragraph-properties style:snap-to-layout-grid="false"/>
      <style:text-properties style:font-name="Times New Roman"/>
    </style:style>
    <style:style style:name="P107" style:family="paragraph" style:parent-style-name="Standard" style:list-style-name="WW8Num87"/>
    <style:style style:name="P108" style:family="paragraph" style:parent-style-name="Standard" style:list-style-name="WW8Num87">
      <style:text-properties fo:font-size="10pt" fo:language="hr" fo:country="HR" style:font-size-asian="10pt"/>
    </style:style>
    <style:style style:name="P109" style:family="paragraph" style:parent-style-name="Body_20_Text_20_2" style:list-style-name="WW8Num87">
      <style:text-properties style:font-name="Times New Roman"/>
    </style:style>
    <style:style style:name="P110" style:family="paragraph" style:parent-style-name="Heading_20_1">
      <style:paragraph-properties style:snap-to-layout-grid="false"/>
      <style:text-properties style:font-name="Book Antiqua" fo:font-size="10pt" fo:font-weight="normal" style:font-size-asian="10pt" style:font-weight-asian="normal" style:font-name-complex="Times New Roman"/>
    </style:style>
    <style:style style:name="P111" style:family="paragraph" style:parent-style-name="Heading_20_4">
      <style:paragraph-properties fo:text-align="start" style:justify-single-word="false" style:snap-to-layout-grid="false"/>
      <style:text-properties fo:color="#000000" style:font-name="Book Antiqua" fo:font-size="10pt" fo:font-weight="normal" style:font-size-asian="10pt" style:font-weight-asian="normal"/>
    </style:style>
    <style:style style:name="P112" style:family="paragraph" style:parent-style-name="Heading_20_6">
      <style:paragraph-properties fo:text-align="start" style:justify-single-word="false" style:snap-to-layout-grid="false"/>
      <style:text-properties fo:color="#000000" fo:font-size="10pt" fo:font-weight="normal" style:font-size-asian="10pt" style:font-weight-asian="normal"/>
    </style:style>
    <style:style style:name="P113" style:family="paragraph" style:parent-style-name="Heading_20_3">
      <style:paragraph-properties style:snap-to-layout-grid="false"/>
      <style:text-properties fo:font-size="10pt" fo:font-weight="normal" style:font-size-asian="10pt" style:font-weight-asian="normal"/>
    </style:style>
    <style:style style:name="P114" style:family="paragraph" style:parent-style-name="Standard">
      <style:paragraph-properties style:snap-to-layout-grid="false"/>
      <style:text-properties fo:font-size="10pt" fo:language="hr" fo:country="HR" style:font-size-asian="10pt" style:font-size-complex="10pt"/>
    </style:style>
    <style:style style:name="P115" style:family="paragraph" style:parent-style-name="Standard">
      <style:paragraph-properties fo:text-align="justify" style:justify-single-word="false" style:snap-to-layout-grid="false"/>
      <style:text-properties fo:font-size="10pt" fo:language="hr" fo:country="HR" style:font-size-asian="10pt" style:font-size-complex="10pt"/>
    </style:style>
    <style:style style:name="P116" style:family="paragraph" style:parent-style-name="Standard">
      <style:paragraph-properties fo:text-align="justify" style:justify-single-word="false"/>
      <style:text-properties fo:font-size="10pt" fo:language="hr" fo:country="HR" style:font-size-asian="10pt" style:font-size-complex="10pt"/>
    </style:style>
    <style:style style:name="P117" style:family="paragraph" style:parent-style-name="Heading_20_1">
      <style:paragraph-properties fo:text-align="center" style:justify-single-word="false"/>
      <style:text-properties style:font-name="Times New Roman" fo:font-size="10pt" fo:font-weight="normal" style:font-size-asian="10pt" style:font-weight-asian="normal" style:font-name-complex="Times New Roman"/>
    </style:style>
    <style:style style:name="P118" style:family="paragraph" style:parent-style-name="Standard" style:list-style-name="WW8Num102">
      <style:paragraph-properties fo:text-align="justify" style:justify-single-word="false" style:snap-to-layout-grid="false"/>
      <style:text-properties fo:font-size="10pt" fo:language="hr" fo:country="HR" style:font-size-asian="10pt" style:font-size-complex="10pt"/>
    </style:style>
    <style:style style:name="P119" style:family="paragraph" style:parent-style-name="Standard" style:list-style-name="WW8Num102">
      <style:paragraph-properties fo:text-align="justify" style:justify-single-word="false"/>
      <style:text-properties fo:font-size="10pt" fo:language="hr" fo:country="HR" style:font-size-asian="10pt" style:font-size-complex="10pt"/>
    </style:style>
    <style:style style:name="P120" style:family="paragraph" style:parent-style-name="Standard" style:list-style-name="WW8Num102">
      <style:paragraph-properties fo:text-align="justify" style:justify-single-word="false"/>
    </style:style>
    <style:style style:name="P121" style:family="paragraph" style:parent-style-name="Standard" style:list-style-name="WW8Num85">
      <style:paragraph-properties fo:text-align="justify" style:justify-single-word="false" style:snap-to-layout-grid="false"/>
      <style:text-properties fo:font-size="10pt" fo:language="hr" fo:country="HR" style:font-size-asian="10pt" style:font-size-complex="10pt"/>
    </style:style>
    <style:style style:name="P122" style:family="paragraph" style:parent-style-name="Standard" style:list-style-name="WW8Num85">
      <style:paragraph-properties fo:text-align="justify" style:justify-single-word="false"/>
      <style:text-properties fo:font-size="10pt" fo:language="hr" fo:country="HR" style:font-size-asian="10pt" style:font-size-complex="10pt"/>
    </style:style>
    <style:style style:name="P123" style:family="paragraph" style:parent-style-name="Standard" style:list-style-name="WW8Num85">
      <style:paragraph-properties fo:text-align="justify" style:justify-single-word="false"/>
    </style:style>
    <style:style style:name="P124" style:family="paragraph" style:parent-style-name="Standard" style:list-style-name="WW8Num144">
      <style:paragraph-properties fo:text-align="justify" style:justify-single-word="false" style:snap-to-layout-grid="false"/>
      <style:text-properties fo:font-size="10pt" fo:language="hr" fo:country="HR" style:font-size-asian="10pt" style:font-size-complex="10pt"/>
    </style:style>
    <style:style style:name="P125" style:family="paragraph" style:parent-style-name="Standard" style:list-style-name="WW8Num144">
      <style:paragraph-properties fo:text-align="justify" style:justify-single-word="false"/>
      <style:text-properties fo:font-size="10pt" fo:language="hr" fo:country="HR" style:font-size-asian="10pt" style:font-size-complex="10pt"/>
    </style:style>
    <style:style style:name="P126" style:family="paragraph" style:parent-style-name="Standard" style:list-style-name="WW8Num144">
      <style:paragraph-properties fo:text-align="justify" style:justify-single-word="false"/>
    </style:style>
    <style:style style:name="P127" style:family="paragraph" style:parent-style-name="Standard" style:list-style-name="WW8Num8">
      <style:paragraph-properties fo:text-align="justify" style:justify-single-word="false" style:snap-to-layout-grid="false"/>
      <style:text-properties fo:font-size="10pt" fo:language="hr" fo:country="HR" style:font-size-asian="10pt" style:font-size-complex="10pt"/>
    </style:style>
    <style:style style:name="P128" style:family="paragraph" style:parent-style-name="Standard" style:list-style-name="WW8Num8">
      <style:paragraph-properties fo:text-align="justify" style:justify-single-word="false"/>
      <style:text-properties fo:font-size="10pt" fo:language="hr" fo:country="HR" style:font-size-asian="10pt" style:font-size-complex="10pt"/>
    </style:style>
    <style:style style:name="P129" style:family="paragraph" style:parent-style-name="Standard" style:list-style-name="WW8Num8">
      <style:text-properties fo:font-size="10pt" fo:language="hr" fo:country="HR" style:font-size-asian="10pt" style:font-size-complex="10pt"/>
    </style:style>
    <style:style style:name="P130" style:family="paragraph" style:parent-style-name="Standard" style:list-style-name="WW8Num8">
      <style:paragraph-properties fo:text-align="justify" style:justify-single-word="false"/>
    </style:style>
    <style:style style:name="P131" style:family="paragraph" style:parent-style-name="Standard" style:list-style-name="WW8Num157">
      <style:paragraph-properties fo:text-align="justify" style:justify-single-word="false" style:snap-to-layout-grid="false"/>
    </style:style>
    <style:style style:name="P132" style:family="paragraph" style:parent-style-name="Standard" style:list-style-name="WW8Num157">
      <style:paragraph-properties fo:text-align="justify" style:justify-single-word="false"/>
    </style:style>
    <style:style style:name="P133" style:family="paragraph" style:parent-style-name="Standard" style:list-style-name="WW8Num157"/>
    <style:style style:name="P134" style:family="paragraph" style:parent-style-name="Standard">
      <style:text-properties fo:font-size="10pt" fo:language="hr" fo:country="HR" style:font-size-asian="10pt"/>
    </style:style>
    <style:style style:name="P135" style:family="paragraph" style:parent-style-name="Standard" style:list-style-name="WW8Num111">
      <style:paragraph-properties fo:text-align="justify" style:justify-single-word="false" style:snap-to-layout-grid="false"/>
    </style:style>
    <style:style style:name="P136" style:family="paragraph" style:parent-style-name="Standard" style:list-style-name="WW8Num111"/>
    <style:style style:name="P137" style:family="paragraph" style:parent-style-name="Heading_20_1">
      <style:paragraph-properties style:snap-to-layout-grid="false"/>
      <style:text-properties style:font-name="Book Antiqua" fo:font-size="10pt" fo:font-weight="normal" style:font-size-asian="10pt" style:font-weight-asian="normal" style:font-size-complex="10pt"/>
    </style:style>
    <style:style style:name="P138" style:family="paragraph" style:parent-style-name="Heading_20_1">
      <style:paragraph-properties style:snap-to-layout-grid="false"/>
      <style:text-properties style:font-name="Times New Roman" fo:font-size="10pt" fo:font-weight="bold" style:font-size-asian="10pt" style:font-weight-asian="bold" style:font-name-complex="Times New Roman" style:font-size-complex="10pt"/>
    </style:style>
    <style:style style:name="P139" style:family="paragraph" style:parent-style-name="Heading_20_2">
      <style:paragraph-properties style:snap-to-layout-grid="false"/>
    </style:style>
    <style:style style:name="P140" style:family="paragraph" style:parent-style-name="Heading_20_1">
      <style:paragraph-properties fo:text-align="center" style:justify-single-word="false"/>
      <style:text-properties style:font-name="Times New Roman" fo:font-size="10pt" style:font-size-asian="10pt" style:font-name-complex="Times New Roman" style:font-weight-complex="normal"/>
    </style:style>
    <style:style style:name="P141" style:family="paragraph" style:parent-style-name="Standard">
      <style:paragraph-properties style:snap-to-layout-grid="false"/>
      <style:text-properties fo:font-size="10pt" fo:language="hr" fo:country="HR" fo:font-weight="bold" style:font-size-asian="10pt" style:font-weight-asian="bold"/>
    </style:style>
    <style:style style:name="P142" style:family="paragraph" style:parent-style-name="Footer">
      <style:paragraph-properties fo:text-align="center" style:justify-single-word="false" style:snap-to-layout-grid="false">
        <style:tab-stops/>
      </style:paragraph-properties>
      <style:text-properties fo:font-size="10pt" fo:font-weight="bold" style:font-size-asian="10pt" style:font-weight-asian="bold" style:font-weight-complex="bold"/>
    </style:style>
    <style:style style:name="P143" style:family="paragraph" style:parent-style-name="Standard" style:list-style-name="WW8Num59">
      <style:paragraph-properties fo:text-align="justify" style:justify-single-word="false" style:snap-to-layout-grid="false"/>
      <style:text-properties fo:font-size="10pt" fo:language="hr" fo:country="HR" style:font-size-asian="10pt" style:font-size-complex="10pt"/>
    </style:style>
    <style:style style:name="P144" style:family="paragraph" style:parent-style-name="Standard" style:list-style-name="WW8Num59">
      <style:paragraph-properties fo:text-align="justify" style:justify-single-word="false"/>
      <style:text-properties fo:font-size="10pt" fo:language="hr" fo:country="HR" style:font-size-asian="10pt" style:font-size-complex="10pt"/>
    </style:style>
    <style:style style:name="P145" style:family="paragraph" style:parent-style-name="Standard" style:list-style-name="WW8Num59">
      <style:text-properties fo:font-size="10pt" fo:language="hr" fo:country="HR" style:font-size-asian="10pt" style:font-size-complex="10pt"/>
    </style:style>
    <style:style style:name="P146" style:family="paragraph" style:parent-style-name="Standard" style:list-style-name="WW8Num49">
      <style:paragraph-properties fo:text-align="justify" style:justify-single-word="false" style:snap-to-layout-grid="false"/>
      <style:text-properties fo:font-size="10pt" fo:language="hr" fo:country="HR" style:font-size-asian="10pt" style:font-size-complex="10pt"/>
    </style:style>
    <style:style style:name="P147" style:family="paragraph" style:parent-style-name="Standard" style:list-style-name="WW8Num49">
      <style:paragraph-properties fo:text-align="justify" style:justify-single-word="false"/>
    </style:style>
    <style:style style:name="P148" style:family="paragraph" style:parent-style-name="Standard" style:list-style-name="WW8Num49">
      <style:paragraph-properties fo:text-align="justify" style:justify-single-word="false"/>
      <style:text-properties fo:font-size="10pt" fo:language="hr" fo:country="HR" style:font-size-asian="10pt" style:font-size-complex="10pt"/>
    </style:style>
    <style:style style:name="P149" style:family="paragraph" style:parent-style-name="Standard" style:list-style-name="WW8Num49"/>
    <style:style style:name="P150" style:family="paragraph" style:parent-style-name="Standard">
      <style:paragraph-properties style:snap-to-layout-grid="false"/>
      <style:text-properties style:font-name="Book Antiqua" fo:font-size="10pt" fo:language="hr" fo:country="HR" style:font-size-asian="10pt" style:font-size-complex="10pt"/>
    </style:style>
    <style:style style:name="P151" style:family="paragraph" style:parent-style-name="Standard" style:list-style-name="WW8Num25">
      <style:paragraph-properties fo:text-align="justify" style:justify-single-word="false" style:text-autospace="none" style:punctuation-wrap="simple" style:vertical-align="baseline" style:snap-to-layout-grid="false"/>
    </style:style>
    <style:style style:name="P152" style:family="paragraph" style:parent-style-name="Standard" style:list-style-name="WW8Num25">
      <style:paragraph-properties fo:text-align="justify" style:justify-single-word="false" style:text-autospace="none" style:punctuation-wrap="simple" style:vertical-align="baseline"/>
      <style:text-properties fo:font-size="10pt" fo:language="hr" fo:country="HR" style:font-size-asian="10pt" style:font-size-complex="10pt"/>
    </style:style>
    <style:style style:name="P153" style:family="paragraph" style:parent-style-name="Standard" style:list-style-name="WW8Num25">
      <style:paragraph-properties fo:text-align="justify" style:justify-single-word="false" style:text-autospace="none" style:punctuation-wrap="simple" style:vertical-align="baseline"/>
    </style:style>
    <style:style style:name="P154" style:family="paragraph" style:parent-style-name="Standard" style:list-style-name="WW8Num25">
      <style:text-properties fo:font-size="10pt" fo:language="hr" fo:country="HR" style:font-size-asian="10pt" style:font-size-complex="10pt"/>
    </style:style>
    <style:style style:name="P155" style:family="paragraph" style:parent-style-name="Footer">
      <style:paragraph-properties fo:text-align="center" style:justify-single-word="false">
        <style:tab-stops/>
      </style:paragraph-properties>
      <style:text-properties fo:font-size="10pt" style:font-size-asian="10pt" style:font-weight-complex="bold"/>
    </style:style>
    <style:style style:name="P156" style:family="paragraph" style:parent-style-name="Standard" style:list-style-name="WW8Num60">
      <style:paragraph-properties style:snap-to-layout-grid="false"/>
    </style:style>
    <style:style style:name="P157" style:family="paragraph" style:parent-style-name="Standard" style:list-style-name="WW8Num60"/>
    <style:style style:name="P158" style:family="paragraph" style:parent-style-name="Standard" style:list-style-name="WW8Num138">
      <style:paragraph-properties fo:margin-left="-0.005cm" fo:margin-right="0cm" fo:margin-top="0cm" fo:margin-bottom="0cm" fo:line-height="150%" fo:text-indent="0cm" style:auto-text-indent="false" style:snap-to-layout-grid="false"/>
    </style:style>
    <style:style style:name="P159" style:family="paragraph" style:parent-style-name="Standard" style:list-style-name="WW8Num138">
      <style:paragraph-properties fo:margin-left="-0.005cm" fo:margin-right="0cm" fo:margin-top="0cm" fo:margin-bottom="0.494cm" fo:line-height="150%" fo:text-indent="0cm" style:auto-text-indent="false"/>
    </style:style>
    <style:style style:name="P160" style:family="paragraph" style:parent-style-name="Standard" style:list-style-name="WW8Num138">
      <style:paragraph-properties fo:margin-left="-0.005cm" fo:margin-right="0cm" fo:margin-top="0cm" fo:margin-bottom="0cm" fo:text-indent="0cm" style:auto-text-indent="false"/>
    </style:style>
    <style:style style:name="P161" style:family="paragraph" style:parent-style-name="Heading_20_1">
      <style:paragraph-properties style:snap-to-layout-grid="false"/>
      <style:text-properties style:font-name="Times New Roman" fo:font-size="10pt" fo:font-weight="bold" style:font-size-asian="10pt" style:font-weight-asian="bold" style:font-name-complex="Times New Roman"/>
    </style:style>
    <style:style style:name="P162" style:family="paragraph" style:parent-style-name="Standard">
      <style:paragraph-properties fo:text-align="justify" style:justify-single-word="false" style:snap-to-layout-grid="false"/>
      <style:text-properties fo:font-size="10pt" fo:language="hr" fo:country="HR" style:font-size-asian="10pt" style:font-size-complex="10pt" style:font-weight-complex="bold"/>
    </style:style>
    <style:style style:name="P163" style:family="paragraph" style:parent-style-name="Standard" style:list-style-name="WW8Num148">
      <style:paragraph-properties fo:text-align="justify" style:justify-single-word="false" style:snap-to-layout-grid="false"/>
      <style:text-properties fo:font-size="9pt" fo:language="hr" fo:country="HR" style:font-size-asian="9pt" style:font-size-complex="9pt"/>
    </style:style>
    <style:style style:name="P164" style:family="paragraph" style:parent-style-name="Standard" style:list-style-name="WW8Num148">
      <style:paragraph-properties fo:text-align="justify" style:justify-single-word="false"/>
      <style:text-properties fo:font-size="9pt" fo:language="hr" fo:country="HR" style:font-size-asian="9pt" style:font-size-complex="9pt"/>
    </style:style>
    <style:style style:name="P165" style:family="paragraph" style:parent-style-name="Standard" style:list-style-name="WW8Num148">
      <style:paragraph-properties fo:text-align="justify" style:justify-single-word="false"/>
    </style:style>
    <style:style style:name="P166" style:family="paragraph" style:parent-style-name="Standard" style:list-style-name="WW8Num26">
      <style:paragraph-properties fo:text-align="justify" style:justify-single-word="false" style:snap-to-layout-grid="false"/>
      <style:text-properties fo:font-size="9pt" fo:language="hr" fo:country="HR" style:font-size-asian="9pt" style:font-size-complex="9pt"/>
    </style:style>
    <style:style style:name="P167" style:family="paragraph" style:parent-style-name="Standard" style:list-style-name="WW8Num26">
      <style:paragraph-properties fo:text-align="justify" style:justify-single-word="false"/>
      <style:text-properties fo:font-size="9pt" fo:language="hr" fo:country="HR" style:font-size-asian="9pt" style:font-size-complex="9pt"/>
    </style:style>
    <style:style style:name="P168" style:family="paragraph" style:parent-style-name="Standard" style:list-style-name="WW8Num26">
      <style:paragraph-properties fo:text-align="justify" style:justify-single-word="false"/>
    </style:style>
    <style:style style:name="P169" style:family="paragraph" style:parent-style-name="Standard">
      <style:text-properties fo:font-size="9pt" fo:language="hr" fo:country="HR" style:font-size-asian="9pt" style:font-size-complex="9pt"/>
    </style:style>
    <style:style style:name="P170" style:family="paragraph" style:parent-style-name="Footer">
      <style:paragraph-properties fo:text-align="center" style:justify-single-word="false" style:snap-to-layout-grid="false">
        <style:tab-stops/>
      </style:paragraph-properties>
    </style:style>
    <style:style style:name="P171" style:family="paragraph" style:parent-style-name="Standard">
      <style:paragraph-properties style:snap-to-layout-grid="false"/>
      <style:text-properties style:font-name="Tahoma" fo:font-size="10pt" fo:language="hr" fo:country="HR" style:font-size-asian="10pt" style:font-name-complex="Tahoma"/>
    </style:style>
    <style:style style:name="P172" style:family="paragraph" style:parent-style-name="Standard" style:list-style-name="WW8Num123">
      <style:paragraph-properties fo:text-align="justify" style:justify-single-word="false" style:snap-to-layout-grid="false"/>
      <style:text-properties fo:font-size="10pt" fo:language="hr" fo:country="HR" style:font-size-asian="10pt" style:font-size-complex="10pt"/>
    </style:style>
    <style:style style:name="P173" style:family="paragraph" style:parent-style-name="Standard" style:list-style-name="WW8Num123">
      <style:paragraph-properties fo:text-align="justify" style:justify-single-word="false"/>
      <style:text-properties fo:font-size="10pt" fo:language="hr" fo:country="HR" style:font-size-asian="10pt" style:font-size-complex="10pt"/>
    </style:style>
    <style:style style:name="P174" style:family="paragraph" style:parent-style-name="Standard" style:list-style-name="WW8Num123">
      <style:paragraph-properties fo:text-align="justify" style:justify-single-word="false"/>
    </style:style>
    <style:style style:name="P175" style:family="paragraph" style:parent-style-name="Standard" style:list-style-name="WW8Num5">
      <style:paragraph-properties fo:text-align="justify" style:justify-single-word="false" style:snap-to-layout-grid="false"/>
      <style:text-properties fo:color="#000000" fo:font-size="10pt" fo:language="hr" fo:country="HR" style:font-size-asian="10pt" style:font-size-complex="10pt"/>
    </style:style>
    <style:style style:name="P176" style:family="paragraph" style:parent-style-name="Standard" style:list-style-name="WW8Num5">
      <style:paragraph-properties fo:text-align="justify" style:justify-single-word="false"/>
      <style:text-properties fo:color="#000000" fo:font-size="10pt" fo:language="hr" fo:country="HR" style:font-size-asian="10pt" style:font-size-complex="10pt"/>
    </style:style>
    <style:style style:name="P177" style:family="paragraph" style:parent-style-name="Heading_20_4">
      <style:paragraph-properties fo:text-align="start" style:justify-single-word="false" style:snap-to-layout-grid="false"/>
    </style:style>
    <style:style style:name="P178" style:family="paragraph" style:parent-style-name="Heading_20_1">
      <style:paragraph-properties style:snap-to-layout-grid="false"/>
      <style:text-properties style:font-name="Times New Roman" fo:font-size="10pt" fo:language="de" fo:country="DE" fo:font-weight="bold" style:font-size-asian="10pt" style:font-weight-asian="bold" style:font-name-complex="Times New Roman" style:font-size-complex="10pt"/>
    </style:style>
    <style:style style:name="P179" style:family="paragraph" style:parent-style-name="Heading_20_6">
      <style:paragraph-properties fo:text-align="start" style:justify-single-word="false" style:snap-to-layout-grid="false"/>
      <style:text-properties fo:color="#000000" fo:font-size="10pt" fo:font-weight="normal" style:font-size-asian="10pt" style:font-weight-asian="normal" style:font-size-complex="10pt"/>
    </style:style>
    <style:style style:name="P180" style:family="paragraph" style:parent-style-name="Standard" style:list-style-name="WW8Num86">
      <style:paragraph-properties fo:text-align="justify" style:justify-single-word="false" style:snap-to-layout-grid="false"/>
    </style:style>
    <style:style style:name="P181" style:family="paragraph" style:parent-style-name="Standard" style:list-style-name="WW8Num86">
      <style:paragraph-properties fo:text-align="justify" style:justify-single-word="false"/>
      <style:text-properties fo:font-size="10pt" fo:language="hr" fo:country="HR" style:font-size-asian="10pt" style:font-size-complex="10pt"/>
    </style:style>
    <style:style style:name="P182" style:family="paragraph" style:parent-style-name="Standard" style:list-style-name="WW8Num75">
      <style:paragraph-properties fo:text-align="justify" style:justify-single-word="false" style:snap-to-layout-grid="false"/>
      <style:text-properties fo:font-size="10pt" fo:language="de" fo:country="DE" style:font-size-asian="10pt" style:font-size-complex="10pt"/>
    </style:style>
    <style:style style:name="P183" style:family="paragraph" style:parent-style-name="Standard" style:list-style-name="WW8Num75">
      <style:text-properties fo:font-size="10pt" fo:language="de" fo:country="DE" style:font-size-asian="10pt" style:font-size-complex="10pt"/>
    </style:style>
    <style:style style:name="P184" style:family="paragraph" style:parent-style-name="Standard" style:list-style-name="WW8Num75">
      <style:text-properties fo:font-size="10pt" fo:language="de" fo:country="DE" style:font-size-asian="10pt" style:font-size-complex="10pt" style:font-style-complex="italic"/>
    </style:style>
    <style:style style:name="P185" style:family="paragraph" style:parent-style-name="Standard" style:list-style-name="WW8Num75"/>
    <style:style style:name="P186" style:family="paragraph" style:parent-style-name="Heading_20_6">
      <style:paragraph-properties fo:text-align="justify" style:justify-single-word="false" style:snap-to-layout-grid="false"/>
      <style:text-properties fo:color="#000000" fo:font-size="10pt" fo:font-weight="normal" style:font-size-asian="10pt" style:font-weight-asian="normal"/>
    </style:style>
    <style:style style:name="P187" style:family="paragraph" style:parent-style-name="Standard" style:list-style-name="WW8Num3">
      <style:paragraph-properties fo:text-align="justify" style:justify-single-word="false" style:snap-to-layout-grid="false"/>
    </style:style>
    <style:style style:name="P188" style:family="paragraph" style:parent-style-name="Standard" style:list-style-name="WW8Num3">
      <style:paragraph-properties fo:text-align="justify" style:justify-single-word="false"/>
    </style:style>
    <style:style style:name="P189" style:family="paragraph" style:parent-style-name="Standard" style:list-style-name="WW8Num110">
      <style:paragraph-properties fo:text-align="justify" style:justify-single-word="false" style:snap-to-layout-grid="false"/>
    </style:style>
    <style:style style:name="P190" style:family="paragraph" style:parent-style-name="Standard" style:list-style-name="WW8Num110"/>
    <style:style style:name="P191" style:family="paragraph" style:parent-style-name="Standard" style:list-style-name="WW8Num110">
      <style:paragraph-properties fo:text-align="justify" style:justify-single-word="false"/>
    </style:style>
    <style:style style:name="P192" style:family="paragraph" style:parent-style-name="Standard">
      <style:paragraph-properties fo:text-align="justify" style:justify-single-word="false" style:snap-to-layout-grid="false"/>
      <style:text-properties fo:color="#000000" fo:font-size="10pt" fo:language="hr" fo:country="HR" style:font-size-asian="10pt" style:font-size-complex="10pt"/>
    </style:style>
    <style:style style:name="P193" style:family="paragraph" style:parent-style-name="Footer">
      <style:paragraph-properties fo:text-align="center" style:justify-single-word="false">
        <style:tab-stops/>
      </style:paragraph-properties>
    </style:style>
    <style:style style:name="P194" style:family="paragraph" style:parent-style-name="Standard" style:list-style-name="WW8Num1">
      <style:paragraph-properties fo:text-align="justify" style:justify-single-word="false" style:snap-to-layout-grid="false"/>
    </style:style>
    <style:style style:name="P195" style:family="paragraph" style:parent-style-name="Standard" style:list-style-name="WW8Num1">
      <style:paragraph-properties fo:text-align="justify" style:justify-single-word="false"/>
      <style:text-properties fo:color="#000000" fo:font-size="10pt" fo:language="hr" fo:country="HR" style:font-size-asian="10pt" style:font-size-complex="10pt"/>
    </style:style>
    <style:style style:name="P196" style:family="paragraph" style:parent-style-name="Standard" style:list-style-name="WW8Num1">
      <style:paragraph-properties fo:text-align="justify" style:justify-single-word="false"/>
    </style:style>
    <style:style style:name="P197" style:family="paragraph" style:parent-style-name="Standard" style:list-style-name="WW8Num98">
      <style:paragraph-properties style:snap-to-layout-grid="false"/>
    </style:style>
    <style:style style:name="P198" style:family="paragraph" style:parent-style-name="Standard" style:list-style-name="WW8Num98">
      <style:text-properties fo:color="#000000" fo:font-size="10pt" fo:language="hr" fo:country="HR" style:font-size-asian="10pt" style:font-size-complex="10pt"/>
    </style:style>
    <style:style style:name="P199" style:family="paragraph" style:parent-style-name="Standard" style:list-style-name="WW8Num98">
      <style:text-properties fo:font-size="10pt" fo:language="hr" fo:country="HR" style:font-size-asian="10pt" style:font-size-complex="10pt"/>
    </style:style>
    <style:style style:name="P200" style:family="paragraph" style:parent-style-name="Standard" style:list-style-name="WW8Num98">
      <style:paragraph-properties fo:text-align="justify" style:justify-single-word="false"/>
      <style:text-properties fo:color="#000000" fo:font-size="10pt" fo:language="hr" fo:country="HR" style:font-size-asian="10pt" style:font-size-complex="10pt"/>
    </style:style>
    <style:style style:name="P201" style:family="paragraph" style:parent-style-name="Standard" style:list-style-name="WW8Num98">
      <style:paragraph-properties fo:text-align="justify" style:justify-single-word="false"/>
    </style:style>
    <style:style style:name="P202" style:family="paragraph" style:parent-style-name="Standard" style:list-style-name="WW8Num12">
      <style:paragraph-properties fo:text-align="justify" style:justify-single-word="false" style:snap-to-layout-grid="false"/>
      <style:text-properties fo:font-size="10pt" fo:language="hr" fo:country="HR" style:font-size-asian="10pt" style:font-size-complex="10pt"/>
    </style:style>
    <style:style style:name="P203" style:family="paragraph" style:parent-style-name="Standard" style:list-style-name="WW8Num12">
      <style:paragraph-properties fo:text-align="justify" style:justify-single-word="false"/>
    </style:style>
    <style:style style:name="P204" style:family="paragraph" style:parent-style-name="Standard" style:list-style-name="WW8Num12">
      <style:paragraph-properties fo:text-align="justify" style:justify-single-word="false"/>
      <style:text-properties fo:font-size="10pt" fo:language="hr" fo:country="HR" style:font-size-asian="10pt" style:font-size-complex="10pt"/>
    </style:style>
    <style:style style:name="P205" style:family="paragraph" style:parent-style-name="Subtitle" style:list-style-name="WW8Num12">
      <style:paragraph-properties fo:line-height="100%" fo:text-align="justify" style:justify-single-word="false"/>
      <style:text-properties fo:font-size="10pt" fo:font-weight="normal" style:font-size-asian="10pt" style:font-weight-asian="normal" style:font-size-complex="10pt"/>
    </style:style>
    <style:style style:name="P206" style:family="paragraph" style:parent-style-name="Standard" style:list-style-name="WW8Num12">
      <style:text-properties fo:font-size="10pt" fo:language="hr" fo:country="HR" style:font-size-asian="10pt" style:font-size-complex="10pt"/>
    </style:style>
    <style:style style:name="P207" style:family="paragraph" style:parent-style-name="Standard" style:list-style-name="WW8Num62">
      <style:paragraph-properties fo:text-align="justify" style:justify-single-word="false" style:snap-to-layout-grid="false"/>
    </style:style>
    <style:style style:name="P208" style:family="paragraph" style:parent-style-name="Standard" style:list-style-name="WW8Num62">
      <style:paragraph-properties fo:text-align="justify" style:justify-single-word="false"/>
      <style:text-properties fo:font-size="10pt" fo:language="hr" fo:country="HR" style:font-size-asian="10pt" style:font-size-complex="10pt"/>
    </style:style>
    <style:style style:name="P209" style:family="paragraph" style:parent-style-name="Standard" style:list-style-name="WW8Num62">
      <style:paragraph-properties fo:text-align="justify" style:justify-single-word="false"/>
    </style:style>
    <style:style style:name="P210" style:family="paragraph" style:parent-style-name="Subtitle" style:list-style-name="WW8Num62">
      <style:paragraph-properties fo:line-height="100%" fo:text-align="justify" style:justify-single-word="false"/>
      <style:text-properties fo:font-size="10pt" fo:font-weight="normal" style:font-size-asian="10pt" style:font-weight-asian="normal" style:font-size-complex="10pt" style:font-weight-complex="normal"/>
    </style:style>
    <style:style style:name="P211" style:family="paragraph" style:parent-style-name="Subtitle" style:list-style-name="WW8Num62">
      <style:paragraph-properties fo:line-height="100%" fo:text-align="justify" style:justify-single-word="false"/>
      <style:text-properties fo:font-size="10pt" fo:font-weight="normal" style:font-size-asian="10pt" style:font-weight-asian="normal" style:font-size-complex="10pt"/>
    </style:style>
    <style:style style:name="P212" style:family="paragraph" style:parent-style-name="Standard" style:list-style-name="WW8Num124">
      <style:paragraph-properties style:snap-to-layout-grid="false"/>
    </style:style>
    <style:style style:name="P213" style:family="paragraph" style:parent-style-name="Standard" style:list-style-name="WW8Num124"/>
    <style:style style:name="P214" style:family="paragraph" style:parent-style-name="Standard" style:list-style-name="WW8Num141">
      <style:paragraph-properties style:snap-to-layout-grid="false"/>
    </style:style>
    <style:style style:name="P215" style:family="paragraph" style:parent-style-name="Standard" style:list-style-name="WW8Num141"/>
    <style:style style:name="P216" style:family="paragraph" style:parent-style-name="Standard" style:list-style-name="WW8Num141">
      <style:paragraph-properties fo:text-align="justify" style:justify-single-word="false"/>
    </style:style>
    <style:style style:name="P217" style:family="paragraph" style:parent-style-name="Standard" style:list-style-name="WW8Num131">
      <style:paragraph-properties fo:text-align="justify" style:justify-single-word="false" style:snap-to-layout-grid="false"/>
      <style:text-properties fo:font-size="10pt" fo:language="hr" fo:country="HR" style:font-size-asian="10pt" style:font-size-complex="10pt"/>
    </style:style>
    <style:style style:name="P218" style:family="paragraph" style:parent-style-name="Standard" style:list-style-name="WW8Num131">
      <style:paragraph-properties fo:text-align="justify" style:justify-single-word="false"/>
    </style:style>
    <style:style style:name="P219" style:family="paragraph" style:parent-style-name="Standard" style:list-style-name="WW8Num131">
      <style:paragraph-properties fo:text-align="justify" style:justify-single-word="false" style:text-autospace="none" style:punctuation-wrap="simple"/>
    </style:style>
    <style:style style:name="P220" style:family="paragraph" style:parent-style-name="Standard" style:list-style-name="WW8Num150">
      <style:paragraph-properties fo:text-align="justify" style:justify-single-word="false" style:snap-to-layout-grid="false"/>
    </style:style>
    <style:style style:name="P221" style:family="paragraph" style:parent-style-name="Text_20_body" style:list-style-name="WW8Num150"/>
    <style:style style:name="P222" style:family="paragraph" style:parent-style-name="Standard" style:list-style-name="WW8Num150">
      <style:paragraph-properties fo:text-align="justify" style:justify-single-word="false"/>
    </style:style>
    <style:style style:name="P223" style:family="paragraph" style:parent-style-name="Standard" style:list-style-name="WW8Num150">
      <style:paragraph-properties style:text-autospace="none" style:punctuation-wrap="simple"/>
    </style:style>
    <style:style style:name="P224" style:family="paragraph" style:parent-style-name="Standard" style:list-style-name="WW8Num150">
      <style:paragraph-properties style:text-autospace="none" style:punctuation-wrap="simple"/>
      <style:text-properties fo:font-size="10pt" style:font-size-asian="10pt" style:font-size-complex="10pt"/>
    </style:style>
    <style:style style:name="P225" style:family="paragraph" style:parent-style-name="Standard" style:list-style-name="WW8Num150">
      <style:paragraph-properties fo:line-height="0.494cm" fo:text-align="justify" style:justify-single-word="false"/>
    </style:style>
    <style:style style:name="P226" style:family="paragraph" style:parent-style-name="Standard" style:list-style-name="WW8Num128">
      <style:paragraph-properties fo:text-align="justify" style:justify-single-word="false" style:snap-to-layout-grid="false"/>
    </style:style>
    <style:style style:name="P227" style:family="paragraph" style:parent-style-name="Standard" style:list-style-name="WW8Num128">
      <style:paragraph-properties fo:text-align="justify" style:justify-single-word="false"/>
    </style:style>
    <style:style style:name="P228" style:family="paragraph" style:parent-style-name="Standard" style:list-style-name="WW8Num128"/>
    <style:style style:name="P229" style:family="paragraph" style:parent-style-name="Standard" style:list-style-name="WW8Num56">
      <style:paragraph-properties style:snap-to-layout-grid="false"/>
    </style:style>
    <style:style style:name="P230" style:family="paragraph" style:parent-style-name="Standard" style:list-style-name="WW8Num56"/>
    <style:style style:name="P231" style:family="paragraph" style:parent-style-name="Text_20_body">
      <style:paragraph-properties style:snap-to-layout-grid="false"/>
      <style:text-properties fo:font-size="10pt" fo:language="hr" fo:country="HR" style:font-size-asian="10pt"/>
    </style:style>
    <style:style style:name="P232" style:family="paragraph" style:parent-style-name="Standard" style:list-style-name="WW8Num67">
      <style:paragraph-properties fo:text-align="justify" style:justify-single-word="false" style:text-autospace="none" style:punctuation-wrap="simple" style:vertical-align="baseline" style:snap-to-layout-grid="false"/>
      <style:text-properties fo:font-size="10pt" fo:language="hr" fo:country="HR" style:font-size-asian="10pt" style:font-size-complex="10pt"/>
    </style:style>
    <style:style style:name="P233" style:family="paragraph" style:parent-style-name="Standard" style:list-style-name="WW8Num67">
      <style:paragraph-properties fo:text-align="justify" style:justify-single-word="false" style:text-autospace="none" style:punctuation-wrap="simple" style:vertical-align="baseline"/>
      <style:text-properties fo:font-size="10pt" fo:language="hr" fo:country="HR" style:font-size-asian="10pt" style:font-size-complex="10pt"/>
    </style:style>
    <style:style style:name="P234" style:family="paragraph" style:parent-style-name="Text_20_body" style:list-style-name="WW8Num67">
      <style:paragraph-properties fo:margin-top="0cm" fo:margin-bottom="0cm"/>
      <style:text-properties fo:font-size="10pt" fo:language="hr" fo:country="HR" fo:font-style="italic" style:font-size-asian="10pt" style:font-style-asian="italic"/>
    </style:style>
    <style:style style:name="P235" style:family="paragraph" style:parent-style-name="Standard" style:list-style-name="WW8Num67">
      <style:text-properties fo:font-size="10pt" fo:language="hr" fo:country="HR" style:font-size-asian="10pt" style:font-size-complex="10pt"/>
    </style:style>
    <style:style style:name="P236" style:family="paragraph" style:parent-style-name="Standard" style:list-style-name="WW8Num71">
      <style:paragraph-properties style:snap-to-layout-grid="false"/>
    </style:style>
    <style:style style:name="P237" style:family="paragraph" style:parent-style-name="Standard" style:list-style-name="WW8Num71">
      <style:paragraph-properties>
        <style:tab-stops/>
      </style:paragraph-properties>
    </style:style>
    <style:style style:name="P238" style:family="paragraph" style:parent-style-name="Standard" style:list-style-name="WW8Num71"/>
    <style:style style:name="P239" style:family="paragraph" style:parent-style-name="Standard" style:list-style-name="WW8Num119">
      <style:paragraph-properties style:snap-to-layout-grid="false"/>
    </style:style>
    <style:style style:name="P240" style:family="paragraph" style:parent-style-name="Standard" style:list-style-name="WW8Num119"/>
    <style:style style:name="P241" style:family="paragraph" style:parent-style-name="bib" style:list-style-name="WW8Num69">
      <style:paragraph-properties fo:margin-left="0cm" fo:margin-right="0cm" fo:margin-top="0.106cm" fo:margin-bottom="0cm" fo:text-indent="0cm" style:auto-text-indent="false" style:snap-to-layout-grid="false"/>
      <style:text-properties fo:language="de" fo:country="DE"/>
    </style:style>
    <style:style style:name="P242" style:family="paragraph" style:parent-style-name="bib" style:list-style-name="WW8Num69">
      <style:paragraph-properties fo:margin-left="0cm" fo:margin-right="0cm" fo:margin-top="0.106cm" fo:margin-bottom="0cm" fo:text-indent="0cm" style:auto-text-indent="false"/>
    </style:style>
    <style:style style:name="P243" style:family="paragraph" style:parent-style-name="bib" style:list-style-name="WW8Num69">
      <style:paragraph-properties fo:margin-left="0cm" fo:margin-right="0cm" fo:margin-top="0.106cm" fo:margin-bottom="0.494cm" fo:text-indent="0cm" style:auto-text-indent="false"/>
      <style:text-properties fo:language="de" fo:country="DE"/>
    </style:style>
    <style:style style:name="P244" style:family="paragraph" style:parent-style-name="bib" style:list-style-name="WW8Num69">
      <style:paragraph-properties fo:margin-left="0cm" fo:margin-right="0cm" fo:margin-top="0.106cm" fo:margin-bottom="0cm" fo:text-indent="0cm" style:auto-text-indent="false"/>
      <style:text-properties fo:language="de" fo:country="DE"/>
    </style:style>
    <style:style style:name="P245" style:family="paragraph" style:parent-style-name="Standard">
      <style:paragraph-properties fo:margin-top="0cm" fo:margin-bottom="0cm" style:snap-to-layout-grid="false"/>
      <style:text-properties fo:font-size="10pt" fo:language="hr" fo:country="HR" fo:font-weight="bold" style:font-size-asian="10pt" style:font-weight-asian="bold" style:font-weight-complex="bold"/>
    </style:style>
    <style:style style:name="P246" style:family="paragraph" style:parent-style-name="bib" style:list-style-name="WW8Num46">
      <style:paragraph-properties fo:margin-left="0cm" fo:margin-right="0cm" fo:margin-top="0.106cm" fo:margin-bottom="0cm" fo:text-indent="0cm" style:auto-text-indent="false" style:snap-to-layout-grid="false"/>
      <style:text-properties fo:font-size="9pt" fo:language="hr" fo:country="HR" style:font-size-asian="9pt" style:font-size-complex="9pt"/>
    </style:style>
    <style:style style:name="P247" style:family="paragraph" style:parent-style-name="bib" style:list-style-name="WW8Num46">
      <style:paragraph-properties fo:margin-left="0cm" fo:margin-right="0cm" fo:margin-top="0.106cm" fo:margin-bottom="0cm" fo:text-indent="0cm" style:auto-text-indent="false"/>
      <style:text-properties fo:font-size="9pt" fo:language="hr" fo:country="HR" style:font-size-asian="9pt" style:font-size-complex="9pt"/>
    </style:style>
    <style:style style:name="P248" style:family="paragraph" style:parent-style-name="bib" style:list-style-name="WW8Num46">
      <style:paragraph-properties fo:margin-left="0cm" fo:margin-right="0cm" fo:margin-top="0.106cm" fo:margin-bottom="0.494cm" fo:text-indent="0cm" style:auto-text-indent="false"/>
      <style:text-properties fo:font-size="9pt" fo:language="hr" fo:country="HR" style:font-size-asian="9pt" style:font-size-complex="9pt"/>
    </style:style>
    <style:style style:name="P249" style:family="paragraph" style:parent-style-name="bib" style:list-style-name="WW8Num46">
      <style:paragraph-properties fo:margin-left="0cm" fo:margin-right="0cm" fo:margin-top="0.106cm" fo:margin-bottom="0cm" fo:text-indent="0cm" style:auto-text-indent="false"/>
    </style:style>
    <style:style style:name="P250" style:family="paragraph" style:parent-style-name="Heading_20_1">
      <style:paragraph-properties style:snap-to-layout-grid="false"/>
      <style:text-properties style:font-name="Book Antiqua" fo:font-size="10pt" fo:font-style="italic" fo:font-weight="normal" style:font-size-asian="10pt" style:font-style-asian="italic" style:font-weight-asian="normal" style:font-size-complex="10pt"/>
    </style:style>
    <style:style style:name="P251" style:family="paragraph" style:parent-style-name="Standard" style:list-style-name="WW8Num109">
      <style:paragraph-properties fo:text-align="justify" style:justify-single-word="false" style:snap-to-layout-grid="false"/>
    </style:style>
    <style:style style:name="P252" style:family="paragraph" style:parent-style-name="Standard" style:list-style-name="WW8Num109">
      <style:paragraph-properties fo:text-align="justify" style:justify-single-word="false"/>
    </style:style>
    <style:style style:name="P253" style:family="paragraph" style:parent-style-name="Standard" style:list-style-name="WW8Num109">
      <style:paragraph-properties fo:text-align="justify" style:justify-single-word="false"/>
      <style:text-properties fo:font-size="10pt" fo:language="de" fo:country="DE" style:font-size-asian="10pt" style:font-size-complex="10pt"/>
    </style:style>
    <style:style style:name="P254" style:family="paragraph" style:parent-style-name="Standard" style:list-style-name="WW8Num109"/>
    <style:style style:name="P255" style:family="paragraph" style:parent-style-name="Standard" style:list-style-name="WW8Num16">
      <style:paragraph-properties style:snap-to-layout-grid="false"/>
    </style:style>
    <style:style style:name="P256" style:family="paragraph" style:parent-style-name="Standard" style:list-style-name="WW8Num16">
      <style:paragraph-properties fo:text-align="justify" style:justify-single-word="false"/>
    </style:style>
    <style:style style:name="P257" style:family="paragraph" style:parent-style-name="Body_20_Text_20_3" style:list-style-name="WW8Num79">
      <style:paragraph-properties fo:margin-top="0cm" fo:margin-bottom="0cm" fo:text-align="justify" style:justify-single-word="false" style:snap-to-layout-grid="false"/>
    </style:style>
    <style:style style:name="P258" style:family="paragraph" style:parent-style-name="Body_20_Text_20_3" style:list-style-name="WW8Num79">
      <style:paragraph-properties fo:margin-top="0cm" fo:margin-bottom="0cm" fo:text-align="justify" style:justify-single-word="false"/>
    </style:style>
    <style:style style:name="P259" style:family="paragraph" style:parent-style-name="Body_20_Text_20_3" style:list-style-name="WW8Num79">
      <style:paragraph-properties fo:margin-top="0cm" fo:margin-bottom="0cm" fo:text-align="justify" style:justify-single-word="false"/>
      <style:text-properties style:font-name="Times New Roman" fo:font-size="10pt" style:font-size-asian="10pt" style:font-size-complex="10pt"/>
    </style:style>
    <style:style style:name="P260" style:family="paragraph" style:parent-style-name="Body_20_Text_20_3" style:list-style-name="WW8Num79">
      <style:paragraph-properties fo:margin-top="0cm" fo:margin-bottom="0.494cm" fo:text-align="justify" style:justify-single-word="false"/>
    </style:style>
    <style:style style:name="P261" style:family="paragraph" style:parent-style-name="Body_20_Text_20_3" style:list-style-name="WW8Num97">
      <style:paragraph-properties fo:margin-left="0cm" fo:margin-right="0cm" fo:margin-top="0cm" fo:margin-bottom="0cm" fo:text-align="justify" style:justify-single-word="false" fo:text-indent="0cm" style:auto-text-indent="false" style:snap-to-layout-grid="false"/>
    </style:style>
    <style:style style:name="P262" style:family="paragraph" style:parent-style-name="Body_20_Text_20_3" style:list-style-name="WW8Num97">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263" style:family="paragraph" style:parent-style-name="Body_20_Text_20_3" style:list-style-name="WW8Num97">
      <style:paragraph-properties fo:margin-left="0cm" fo:margin-right="0cm" fo:margin-top="0cm" fo:margin-bottom="0cm" fo:text-align="justify" style:justify-single-word="false" fo:text-indent="0cm" style:auto-text-indent="false"/>
    </style:style>
    <style:style style:name="P264" style:family="paragraph" style:parent-style-name="Body_20_Text_20_3" style:list-style-name="WW8Num97">
      <style:paragraph-properties fo:margin-left="0cm" fo:margin-right="0cm" fo:margin-top="0cm" fo:margin-bottom="0.494cm" fo:text-align="justify" style:justify-single-word="false" fo:text-indent="0cm" style:auto-text-indent="false"/>
    </style:style>
    <style:style style:name="P265" style:family="paragraph" style:parent-style-name="Heading_20_1">
      <style:paragraph-properties style:snap-to-layout-grid="false"/>
      <style:text-properties style:font-name="Book Antiqua" fo:font-size="10pt" fo:font-weight="normal" style:font-size-asian="10pt" style:font-weight-asian="normal" style:font-name-complex="Arial" style:font-size-complex="10pt"/>
    </style:style>
    <style:style style:name="P266" style:family="paragraph" style:parent-style-name="Heading_20_4">
      <style:paragraph-properties fo:text-align="start" style:justify-single-word="false" style:snap-to-layout-grid="false"/>
      <style:text-properties fo:color="#000000" style:font-name="Book Antiqua" fo:font-size="10pt" fo:font-weight="normal" style:font-size-asian="10pt" style:font-weight-asian="normal" style:font-name-complex="Arial" style:font-size-complex="10pt"/>
    </style:style>
    <style:style style:name="P267" style:family="paragraph" style:parent-style-name="Standard">
      <style:text-properties fo:font-size="10pt" fo:language="hr" fo:country="HR" style:font-size-asian="10pt" style:font-size-complex="10pt"/>
    </style:style>
    <style:style style:name="P268" style:family="paragraph" style:parent-style-name="Standard" style:list-style-name="WW8Num19">
      <style:paragraph-properties fo:text-align="justify" style:justify-single-word="false" style:snap-to-layout-grid="false"/>
      <style:text-properties fo:font-size="10pt" fo:language="hr" fo:country="HR" style:font-size-asian="10pt" style:font-size-complex="10pt" style:font-weight-complex="bold"/>
    </style:style>
    <style:style style:name="P269" style:family="paragraph" style:parent-style-name="Standard" style:list-style-name="WW8Num19">
      <style:paragraph-properties fo:text-align="justify" style:justify-single-word="false"/>
    </style:style>
    <style:style style:name="P270" style:family="paragraph" style:parent-style-name="Standard" style:list-style-name="WW8Num19">
      <style:paragraph-properties fo:text-align="justify" style:justify-single-word="false"/>
      <style:text-properties fo:font-size="10pt" fo:language="hr" fo:country="HR" style:font-size-asian="10pt" style:font-size-complex="10pt" style:font-weight-complex="bold"/>
    </style:style>
    <style:style style:name="P271" style:family="paragraph" style:parent-style-name="Standard" style:list-style-name="WW8Num19"/>
    <style:style style:name="P272" style:family="paragraph" style:parent-style-name="Heading_20_1">
      <style:paragraph-properties fo:text-align="center" style:justify-single-word="false" style:snap-to-layout-grid="false"/>
      <style:text-properties style:font-name="Times New Roman" fo:font-size="10pt" fo:language="hr" fo:country="HR" fo:font-weight="bold" style:font-size-asian="10pt" style:font-weight-asian="bold" style:font-name-complex="Times New Roman" style:font-weight-complex="bold"/>
    </style:style>
    <style:style style:name="P273" style:family="paragraph" style:parent-style-name="Standard" style:list-style-name="WW8Num13">
      <style:paragraph-properties style:snap-to-layout-grid="false"/>
    </style:style>
    <style:style style:name="P274" style:family="paragraph" style:parent-style-name="Standard" style:list-style-name="WW8Num13"/>
    <style:style style:name="P275" style:family="paragraph" style:parent-style-name="Standard" style:list-style-name="WW8Num73">
      <style:paragraph-properties style:snap-to-layout-grid="false"/>
    </style:style>
    <style:style style:name="P276" style:family="paragraph" style:parent-style-name="Standard" style:list-style-name="WW8Num73"/>
    <style:style style:name="P277" style:family="paragraph" style:parent-style-name="Text_20_body">
      <style:paragraph-properties style:snap-to-layout-grid="false"/>
    </style:style>
    <style:style style:name="P278" style:family="paragraph" style:parent-style-name="Standard" style:list-style-name="WW8Num99">
      <style:paragraph-properties fo:text-align="justify" style:justify-single-word="false" style:snap-to-layout-grid="false">
        <style:tab-stops>
          <style:tab-stop style:position="1.508cm"/>
        </style:tab-stops>
      </style:paragraph-properties>
    </style:style>
    <style:style style:name="P279" style:family="paragraph" style:parent-style-name="Standard" style:list-style-name="WW8Num99">
      <style:paragraph-properties fo:text-align="justify" style:justify-single-word="false">
        <style:tab-stops>
          <style:tab-stop style:position="1.508cm"/>
        </style:tab-stops>
      </style:paragraph-properties>
    </style:style>
    <style:style style:name="P280" style:family="paragraph" style:parent-style-name="Standard" style:list-style-name="WW8Num99">
      <style:paragraph-properties fo:text-align="justify" style:justify-single-word="false">
        <style:tab-stops>
          <style:tab-stop style:position="1.508cm"/>
        </style:tab-stops>
      </style:paragraph-properties>
      <style:text-properties fo:font-size="10pt" fo:language="hr" fo:country="HR" style:font-size-asian="10pt" style:font-size-complex="10pt"/>
    </style:style>
    <style:style style:name="P281" style:family="paragraph" style:parent-style-name="Standard" style:list-style-name="WW8Num74">
      <style:paragraph-properties style:snap-to-layout-grid="false">
        <style:tab-stops>
          <style:tab-stop style:position="2.858cm"/>
        </style:tab-stops>
      </style:paragraph-properties>
    </style:style>
    <style:style style:name="P282" style:family="paragraph" style:parent-style-name="Standard" style:list-style-name="WW8Num40">
      <style:paragraph-properties>
        <style:tab-stops>
          <style:tab-stop style:position="2.858cm"/>
        </style:tab-stops>
      </style:paragraph-properties>
    </style:style>
    <style:style style:name="P283" style:family="paragraph" style:parent-style-name="Standard" style:list-style-name="WW8Num116">
      <style:paragraph-properties style:snap-to-layout-grid="false">
        <style:tab-stops>
          <style:tab-stop style:position="2.858cm"/>
        </style:tab-stops>
      </style:paragraph-properties>
    </style:style>
    <style:style style:name="P284" style:family="paragraph" style:parent-style-name="Standard" style:list-style-name="WW8Num116">
      <style:paragraph-properties>
        <style:tab-stops>
          <style:tab-stop style:position="2.858cm"/>
        </style:tab-stops>
      </style:paragraph-properties>
    </style:style>
    <style:style style:name="P285" style:family="paragraph" style:parent-style-name="Heading_20_1">
      <style:paragraph-properties style:snap-to-layout-grid="false"/>
      <style:text-properties style:font-name="Times New Roman" fo:font-size="10pt" fo:language="hr" fo:country="HR" fo:font-weight="bold" style:font-size-asian="10pt" style:font-weight-asian="bold" style:font-name-complex="Times New Roman"/>
    </style:style>
    <style:style style:name="P286" style:family="paragraph" style:parent-style-name="Standard" style:list-style-name="WW8Num34">
      <style:paragraph-properties fo:text-align="justify" style:justify-single-word="false" style:snap-to-layout-grid="false"/>
    </style:style>
    <style:style style:name="P287" style:family="paragraph" style:parent-style-name="Standard" style:list-style-name="WW8Num34">
      <style:paragraph-properties fo:text-align="justify" style:justify-single-word="false"/>
      <style:text-properties fo:font-size="10pt" fo:letter-spacing="-0.005cm" fo:language="hr" fo:country="HR" style:font-size-asian="10pt" style:font-size-complex="10pt"/>
    </style:style>
    <style:style style:name="P288" style:family="paragraph" style:parent-style-name="Standard" style:list-style-name="WW8Num34">
      <style:paragraph-properties fo:text-align="justify" style:justify-single-word="false"/>
    </style:style>
    <style:style style:name="P289" style:family="paragraph" style:parent-style-name="Standard" style:list-style-name="WW8Num34">
      <style:text-properties fo:font-size="10pt" fo:language="hr" fo:country="HR" style:font-size-asian="10pt" style:font-size-complex="10pt"/>
    </style:style>
    <style:style style:name="P290" style:family="paragraph" style:parent-style-name="Standard" style:list-style-name="WW8Num132">
      <style:paragraph-properties fo:text-align="justify" style:justify-single-word="false" style:snap-to-layout-grid="false"/>
      <style:text-properties fo:font-size="10pt" fo:letter-spacing="-0.005cm" fo:language="hr" fo:country="HR" style:font-size-asian="10pt" style:font-size-complex="10pt"/>
    </style:style>
    <style:style style:name="P291" style:family="paragraph" style:parent-style-name="Standard" style:list-style-name="WW8Num132">
      <style:paragraph-properties fo:text-align="justify" style:justify-single-word="false"/>
      <style:text-properties fo:font-size="10pt" fo:letter-spacing="-0.005cm" fo:language="hr" fo:country="HR" style:font-size-asian="10pt" style:font-size-complex="10pt"/>
    </style:style>
    <style:style style:name="P292" style:family="paragraph" style:parent-style-name="Standard" style:list-style-name="WW8Num132">
      <style:paragraph-properties fo:text-align="justify" style:justify-single-word="false">
        <style:tab-stops>
          <style:tab-stop style:position="14.182cm"/>
        </style:tab-stops>
      </style:paragraph-properties>
    </style:style>
    <style:style style:name="P293" style:family="paragraph" style:parent-style-name="Standard" style:list-style-name="WW8Num132">
      <style:paragraph-properties fo:text-align="justify" style:justify-single-word="false">
        <style:tab-stops>
          <style:tab-stop style:position="14.182cm"/>
        </style:tab-stops>
      </style:paragraph-properties>
      <style:text-properties fo:color="#000000" fo:font-size="10pt" fo:language="hr" fo:country="HR" style:font-size-asian="10pt" style:language-asian="hr" style:country-asian="HR" style:font-size-complex="10pt" style:font-weight-complex="bold"/>
    </style:style>
    <style:style style:name="P294" style:family="paragraph" style:parent-style-name="Standard" style:list-style-name="WW8Num135">
      <style:paragraph-properties fo:text-align="justify" style:justify-single-word="false" style:snap-to-layout-grid="false"/>
      <style:text-properties fo:font-size="10pt" fo:language="hr" fo:country="HR" style:font-size-asian="10pt" style:font-size-complex="10pt"/>
    </style:style>
    <style:style style:name="P295" style:family="paragraph" style:parent-style-name="Standard" style:list-style-name="WW8Num135">
      <style:paragraph-properties fo:text-align="justify" style:justify-single-word="false"/>
      <style:text-properties fo:font-size="10pt" fo:language="hr" fo:country="HR" style:font-size-asian="10pt" style:font-size-complex="10pt"/>
    </style:style>
    <style:style style:name="P296" style:family="paragraph" style:parent-style-name="Standard" style:list-style-name="WW8Num135">
      <style:paragraph-properties fo:text-align="justify" style:justify-single-word="false"/>
    </style:style>
    <style:style style:name="P297" style:family="paragraph" style:parent-style-name="Standard" style:list-style-name="WW8Num7">
      <style:paragraph-properties fo:text-align="justify" style:justify-single-word="false" style:snap-to-layout-grid="false"/>
    </style:style>
    <style:style style:name="P298" style:family="paragraph" style:parent-style-name="Standard" style:list-style-name="WW8Num7">
      <style:paragraph-properties fo:text-align="justify" style:justify-single-word="false"/>
    </style:style>
    <style:style style:name="P299" style:family="paragraph" style:parent-style-name="Standard" style:list-style-name="WW8Num119">
      <style:paragraph-properties fo:margin-left="0.318cm" fo:margin-right="0cm" fo:text-align="justify" style:justify-single-word="false" fo:text-indent="0cm" style:auto-text-indent="false" style:snap-to-layout-grid="false">
        <style:tab-stops>
          <style:tab-stop style:position="0.953cm"/>
        </style:tab-stops>
      </style:paragraph-properties>
    </style:style>
    <style:style style:name="P300" style:family="paragraph" style:parent-style-name="Standard" style:list-style-name="WW8Num119">
      <style:paragraph-properties fo:margin-left="0.318cm" fo:margin-right="0cm" fo:text-align="justify" style:justify-single-word="false" fo:text-indent="0cm" style:auto-text-indent="false">
        <style:tab-stops>
          <style:tab-stop style:position="0.953cm"/>
        </style:tab-stops>
      </style:paragraph-properties>
    </style:style>
    <style:style style:name="P301" style:family="paragraph" style:parent-style-name="Standard" style:list-style-name="WW8Num119">
      <style:paragraph-properties fo:margin-left="0.318cm" fo:margin-right="0cm" fo:text-indent="0cm" style:auto-text-indent="false">
        <style:tab-stops>
          <style:tab-stop style:position="0.794cm"/>
          <style:tab-stop style:position="0.953cm"/>
          <style:tab-stop style:position="2.54cm"/>
        </style:tab-stops>
      </style:paragraph-properties>
    </style:style>
    <style:style style:name="P302" style:family="paragraph" style:parent-style-name="Heading_20_4">
      <style:paragraph-properties fo:text-align="justify" style:justify-single-word="false" style:snap-to-layout-grid="false"/>
    </style:style>
    <style:style style:name="P303" style:family="paragraph" style:parent-style-name="Standard" style:list-style-name="WW8Num96">
      <style:paragraph-properties fo:text-align="justify" style:justify-single-word="false" style:snap-to-layout-grid="false"/>
    </style:style>
    <style:style style:name="P304" style:family="paragraph" style:parent-style-name="Standard" style:list-style-name="WW8Num96">
      <style:paragraph-properties fo:text-align="justify" style:justify-single-word="false"/>
    </style:style>
    <style:style style:name="P305" style:family="paragraph" style:parent-style-name="Standard" style:list-style-name="WW8Num96"/>
    <style:style style:name="P306" style:family="paragraph" style:parent-style-name="Standard" style:list-style-name="WW8Num106">
      <style:paragraph-properties fo:text-align="justify" style:justify-single-word="false" style:snap-to-layout-grid="false"/>
    </style:style>
    <style:style style:name="P307" style:family="paragraph" style:parent-style-name="Standard" style:list-style-name="WW8Num106"/>
    <style:style style:name="P308" style:family="paragraph" style:parent-style-name="Standard" style:list-style-name="WW8Num106">
      <style:paragraph-properties fo:text-align="justify" style:justify-single-word="false"/>
    </style:style>
    <style:style style:name="P309" style:family="paragraph" style:parent-style-name="Heading_20_1">
      <style:paragraph-properties style:snap-to-layout-grid="false"/>
      <style:text-properties style:font-name="Times New Roman" fo:font-size="9pt" style:font-size-asian="9pt" style:font-name-complex="Times New Roman" style:font-size-complex="9pt"/>
    </style:style>
    <style:style style:name="P310" style:family="paragraph" style:parent-style-name="Standard">
      <style:paragraph-properties style:snap-to-layout-grid="false"/>
      <style:text-properties fo:font-size="9pt" fo:language="hr" fo:country="HR" style:font-size-asian="9pt" style:font-size-complex="9pt"/>
    </style:style>
    <style:style style:name="P311" style:family="paragraph" style:parent-style-name="Standard">
      <style:paragraph-properties fo:text-align="center" style:justify-single-word="false" style:snap-to-layout-grid="false"/>
      <style:text-properties fo:font-size="9pt" fo:language="hr" fo:country="HR" fo:font-weight="bold" style:font-size-asian="9pt" style:font-weight-asian="bold" style:font-size-complex="9pt" style:font-weight-complex="bold"/>
    </style:style>
    <style:style style:name="P312" style:family="paragraph" style:parent-style-name="Heading_20_2">
      <style:paragraph-properties style:snap-to-layout-grid="false"/>
      <style:text-properties style:font-name="Times New Roman" fo:font-size="9pt" style:font-size-asian="9pt" style:font-name-complex="Times New Roman" style:font-size-complex="9pt"/>
    </style:style>
    <style:style style:name="P313" style:family="paragraph" style:parent-style-name="Standard" style:list-style-name="WW8Num120">
      <style:paragraph-properties fo:text-align="justify" style:justify-single-word="false"/>
    </style:style>
    <style:style style:name="P314" style:family="paragraph" style:parent-style-name="Standard" style:list-style-name="WW8Num120">
      <style:paragraph-properties fo:text-align="justify" style:justify-single-word="false"/>
      <style:text-properties fo:font-size="9pt" fo:language="hr" fo:country="HR" style:font-size-asian="9pt" style:font-size-complex="9pt"/>
    </style:style>
    <style:style style:name="P315" style:family="paragraph" style:parent-style-name="Standard">
      <style:paragraph-properties fo:text-align="justify" style:justify-single-word="false" style:snap-to-layout-grid="false"/>
      <style:text-properties fo:font-size="9pt" fo:language="hr" fo:country="HR" style:font-size-asian="9pt" style:font-size-complex="9pt"/>
    </style:style>
    <style:style style:name="P316" style:family="paragraph" style:parent-style-name="Heading_20_1">
      <style:paragraph-properties fo:text-align="center" style:justify-single-word="false" style:snap-to-layout-grid="false"/>
      <style:text-properties style:font-name="Times New Roman" fo:font-size="9pt" fo:language="hr" fo:country="HR" fo:font-weight="normal" style:font-size-asian="9pt" style:font-weight-asian="normal" style:font-name-complex="Times New Roman" style:font-size-complex="9pt" style:font-weight-complex="bold"/>
    </style:style>
    <style:style style:name="P317" style:family="paragraph" style:parent-style-name="Heading_20_1">
      <style:paragraph-properties fo:text-align="center" style:justify-single-word="false"/>
      <style:text-properties style:font-name="Times New Roman" fo:font-size="9pt" style:font-size-asian="9pt" style:font-name-complex="Times New Roman" style:font-size-complex="9pt"/>
    </style:style>
    <style:style style:name="P318" style:family="paragraph" style:parent-style-name="Heading_20_1">
      <style:paragraph-properties fo:text-align="center" style:justify-single-word="false" style:snap-to-layout-grid="false"/>
      <style:text-properties fo:font-size="9pt" fo:font-weight="normal" style:font-size-asian="9pt" style:font-weight-asian="normal" style:font-size-complex="9pt" style:font-weight-complex="normal"/>
    </style:style>
    <style:style style:name="P319" style:family="paragraph" style:parent-style-name="Heading_20_1">
      <style:paragraph-properties fo:text-align="center" style:justify-single-word="false"/>
      <style:text-properties style:font-name="Times New Roman" fo:font-size="9pt" style:font-size-asian="9pt" style:font-name-complex="Times New Roman" style:font-size-complex="9pt" style:font-weight-complex="normal"/>
    </style:style>
    <style:style style:name="P320" style:family="paragraph" style:parent-style-name="Standard">
      <style:paragraph-properties fo:text-align="center" style:justify-single-word="false" style:snap-to-layout-grid="false"/>
      <style:text-properties fo:font-size="9pt" fo:language="hr" fo:country="HR" style:font-size-asian="9pt" style:font-size-complex="9pt"/>
    </style:style>
    <style:style style:name="P321" style:family="paragraph" style:parent-style-name="Heading_20_1">
      <style:paragraph-properties fo:text-align="center" style:justify-single-word="false"/>
      <style:text-properties style:font-name="Times New Roman" fo:font-size="9pt" fo:font-weight="normal" style:font-size-asian="9pt" style:font-weight-asian="normal" style:font-name-complex="Times New Roman" style:font-size-complex="9pt" style:font-weight-complex="normal"/>
    </style:style>
    <style:style style:name="P322" style:family="paragraph" style:parent-style-name="Heading_20_1">
      <style:paragraph-properties fo:text-align="center" style:justify-single-word="false" style:snap-to-layout-grid="false"/>
      <style:text-properties style:font-name="Times New Roman" fo:font-size="9pt" fo:font-weight="normal" style:font-size-asian="9pt" style:font-weight-asian="normal" style:font-name-complex="Times New Roman" style:font-size-complex="9pt"/>
    </style:style>
    <style:style style:name="P323" style:family="paragraph" style:parent-style-name="Footer">
      <style:paragraph-properties fo:text-align="center" style:justify-single-word="false">
        <style:tab-stops/>
      </style:paragraph-properties>
      <style:text-properties fo:font-size="9pt" style:font-size-asian="9pt" style:font-size-complex="9pt" style:font-weight-complex="bold"/>
    </style:style>
    <style:style style:name="P324" style:family="paragraph" style:parent-style-name="Footer">
      <style:paragraph-properties fo:text-align="center" style:justify-single-word="false">
        <style:tab-stops/>
      </style:paragraph-properties>
      <style:text-properties fo:font-size="9pt" fo:font-weight="bold" style:font-size-asian="9pt" style:font-weight-asian="bold" style:font-size-complex="9pt"/>
    </style:style>
    <style:style style:name="P325" style:family="paragraph" style:parent-style-name="Standard">
      <style:paragraph-properties fo:text-align="center" style:justify-single-word="false"/>
      <style:text-properties fo:font-size="9pt" fo:language="hr" fo:country="HR" style:font-size-asian="9pt" style:font-size-complex="9pt"/>
    </style:style>
    <style:style style:name="P326" style:family="paragraph" style:parent-style-name="Heading_20_1">
      <style:paragraph-properties fo:text-align="center" style:justify-single-word="false" style:snap-to-layout-grid="false"/>
      <style:text-properties style:font-name="Times New Roman" fo:font-size="9pt" fo:font-weight="normal" style:font-size-asian="9pt" style:font-weight-asian="normal" style:font-name-complex="Times New Roman" style:font-size-complex="9pt" style:font-weight-complex="normal"/>
    </style:style>
    <style:style style:name="P327" style:family="paragraph" style:parent-style-name="Heading_20_1">
      <style:paragraph-properties fo:text-align="center" style:justify-single-word="false"/>
      <style:text-properties style:font-name="Times New Roman" fo:font-size="9pt" fo:font-weight="normal" style:font-size-asian="9pt" style:font-weight-asian="normal" style:font-name-complex="Times New Roman" style:font-size-complex="9pt"/>
    </style:style>
    <style:style style:name="P328" style:family="paragraph" style:parent-style-name="Standard">
      <style:paragraph-properties style:snap-to-layout-grid="false"/>
      <style:text-properties fo:font-size="9pt" fo:language="hr" fo:country="HR" fo:font-weight="bold" style:font-size-asian="9pt" style:font-weight-asian="bold" style:font-size-complex="9pt"/>
    </style:style>
    <style:style style:name="P329" style:family="paragraph" style:parent-style-name="Standard">
      <style:paragraph-properties fo:text-align="center" style:justify-single-word="false" style:snap-to-layout-grid="false"/>
      <style:text-properties fo:font-size="9pt" fo:language="hr" fo:country="HR" fo:font-weight="bold" style:font-size-asian="9pt" style:font-weight-asian="bold" style:font-size-complex="9pt"/>
    </style:style>
    <style:style style:name="P330" style:family="paragraph" style:parent-style-name="Footer">
      <style:paragraph-properties fo:text-align="center" style:justify-single-word="false" style:snap-to-layout-grid="false">
        <style:tab-stops/>
      </style:paragraph-properties>
      <style:text-properties fo:font-size="9pt" style:font-size-asian="9pt" style:font-size-complex="9pt" style:font-weight-complex="bold"/>
    </style:style>
    <style:style style:name="P331" style:family="paragraph" style:parent-style-name="Heading_20_1">
      <style:paragraph-properties fo:text-align="center" style:justify-single-word="false" style:snap-to-layout-grid="false"/>
      <style:text-properties style:font-name="Times New Roman" fo:font-size="9pt" style:font-size-asian="9pt" style:font-name-complex="Times New Roman" style:font-size-complex="9pt"/>
    </style:style>
    <style:style style:name="P332" style:family="paragraph" style:parent-style-name="Standard">
      <style:paragraph-properties fo:text-align="center" style:justify-single-word="false" style:snap-to-layout-grid="false"/>
      <style:text-properties fo:font-size="9pt" fo:language="hr" fo:country="HR" style:font-size-asian="9pt" style:font-size-complex="9pt" style:font-weight-complex="bold"/>
    </style:style>
    <style:style style:name="P333" style:family="paragraph" style:parent-style-name="Standard" style:list-style-name="WW8Num9">
      <style:paragraph-properties fo:margin-top="0cm" fo:margin-bottom="0cm" fo:text-align="justify" style:justify-single-word="false" style:snap-to-layout-grid="false"/>
    </style:style>
    <style:style style:name="P334" style:family="paragraph" style:parent-style-name="Standard" style:list-style-name="WW8Num9">
      <style:paragraph-properties fo:margin-top="0cm" fo:margin-bottom="0cm" fo:text-align="justify" style:justify-single-word="false"/>
    </style:style>
    <style:style style:name="P335" style:family="paragraph" style:parent-style-name="Standard" style:list-style-name="WW8Num9">
      <style:paragraph-properties fo:margin-top="0cm" fo:margin-bottom="0.494cm" fo:text-align="justify" style:justify-single-word="false"/>
    </style:style>
    <style:style style:name="P336" style:family="paragraph" style:parent-style-name="Standard" style:list-style-name="WW8Num9">
      <style:paragraph-properties fo:margin-top="0cm" fo:margin-bottom="0cm"/>
    </style:style>
    <style:style style:name="P337" style:family="paragraph" style:parent-style-name="Standard" style:list-style-name="WW8Num51">
      <style:paragraph-properties fo:margin-top="0cm" fo:margin-bottom="0.494cm" fo:text-align="justify" style:justify-single-word="false" fo:orphans="0" fo:widows="0" style:snap-to-layout-grid="false"/>
    </style:style>
    <style:style style:name="P338" style:family="paragraph" style:parent-style-name="Standard" style:list-style-name="WW8Num51">
      <style:paragraph-properties fo:margin-top="0cm" fo:margin-bottom="0cm" fo:text-align="justify" style:justify-single-word="false" fo:orphans="0" fo:widows="0"/>
    </style:style>
    <style:style style:name="P339" style:family="paragraph" style:parent-style-name="Heading_20_1">
      <style:paragraph-properties style:snap-to-layout-grid="false"/>
      <style:text-properties style:font-name="Book Antiqua" fo:font-size="10pt" fo:font-weight="normal" style:font-size-asian="10pt" style:font-weight-asian="normal" style:font-name-complex="Arial" style:font-weight-complex="normal"/>
    </style:style>
    <style:style style:name="P340" style:family="paragraph" style:parent-style-name="Standard" style:list-style-name="WW8Num156"/>
    <style:style style:name="P341" style:family="paragraph" style:parent-style-name="Standard" style:list-style-name="WW8Num91"/>
    <style:style style:name="P342" style:family="paragraph" style:parent-style-name="Standard">
      <style:paragraph-properties fo:text-align="justify" style:justify-single-word="false"/>
      <style:text-properties fo:font-size="9pt" fo:language="hr" fo:country="HR" style:font-size-asian="9pt" style:font-size-complex="9pt"/>
    </style:style>
    <style:style style:name="P343" style:family="paragraph" style:parent-style-name="Footer">
      <style:paragraph-properties fo:text-align="center" style:justify-single-word="false">
        <style:tab-stops/>
      </style:paragraph-properties>
      <style:text-properties fo:font-size="9pt" style:font-size-asian="9pt" style:font-size-complex="9pt"/>
    </style:style>
    <style:style style:name="P344" style:family="paragraph" style:parent-style-name="Footer">
      <style:paragraph-properties fo:text-align="center" style:justify-single-word="false" style:snap-to-layout-grid="false">
        <style:tab-stops/>
      </style:paragraph-properties>
      <style:text-properties fo:font-size="9pt" fo:font-weight="bold" style:font-size-asian="9pt" style:font-weight-asian="bold" style:font-size-complex="9pt"/>
    </style:style>
    <style:style style:name="P345" style:family="paragraph" style:parent-style-name="Standard">
      <style:paragraph-properties style:snap-to-layout-grid="false"/>
      <style:text-properties fo:font-size="9pt" fo:language="hr" fo:country="HR" fo:font-weight="bold" style:font-size-asian="9pt" style:font-weight-asian="bold" style:font-size-complex="9pt" style:font-weight-complex="bold"/>
    </style:style>
    <style:style style:name="P346" style:family="paragraph" style:parent-style-name="Standard" style:list-style-name="WW8Num76">
      <style:paragraph-properties style:snap-to-layout-grid="false"/>
    </style:style>
    <style:style style:name="P347" style:family="paragraph" style:parent-style-name="Standard" style:list-style-name="WW8Num76"/>
    <style:style style:name="P348" style:family="paragraph" style:parent-style-name="Standard" style:list-style-name="WW8Num113">
      <style:paragraph-properties style:snap-to-layout-grid="false"/>
    </style:style>
    <style:style style:name="P349" style:family="paragraph" style:parent-style-name="Standard" style:list-style-name="WW8Num92">
      <style:paragraph-properties fo:text-align="justify" style:justify-single-word="false" style:snap-to-layout-grid="false"/>
    </style:style>
    <style:style style:name="P350" style:family="paragraph" style:parent-style-name="Standard" style:list-style-name="WW8Num107">
      <style:paragraph-properties fo:text-align="justify" style:justify-single-word="false"/>
    </style:style>
    <style:style style:name="P351" style:family="paragraph" style:parent-style-name="Standard" style:list-style-name="WW8Num105">
      <style:paragraph-properties fo:text-align="justify" style:justify-single-word="false"/>
    </style:style>
    <style:style style:name="P352" style:family="paragraph" style:parent-style-name="Standard" style:list-style-name="WW8Num42">
      <style:paragraph-properties fo:text-align="justify" style:justify-single-word="false"/>
    </style:style>
    <style:style style:name="P353" style:family="paragraph" style:parent-style-name="Heading_20_1">
      <style:paragraph-properties fo:text-align="center" style:justify-single-word="false"/>
    </style:style>
    <style:style style:name="P354" style:family="paragraph" style:parent-style-name="Standard" style:list-style-name="WW8Num7">
      <style:paragraph-properties style:snap-to-layout-grid="false"/>
    </style:style>
    <style:style style:name="P355" style:family="paragraph" style:parent-style-name="Standard" style:list-style-name="WW8Num7"/>
    <style:style style:name="P356" style:family="paragraph" style:parent-style-name="Standard" style:list-style-name="WW8Num147">
      <style:paragraph-properties style:snap-to-layout-grid="false"/>
    </style:style>
    <style:style style:name="P357" style:family="paragraph" style:parent-style-name="Standard" style:list-style-name="WW8Num147"/>
    <style:style style:name="P358" style:family="paragraph" style:parent-style-name="Standard" style:list-style-name="WW8Num39">
      <style:paragraph-properties style:snap-to-layout-grid="false"/>
      <style:text-properties fo:font-size="10pt" fo:language="hr" fo:country="HR" style:font-size-asian="10pt" style:font-size-complex="10pt"/>
    </style:style>
    <style:style style:name="P359" style:family="paragraph" style:parent-style-name="Standard" style:list-style-name="WW8Num39">
      <style:text-properties fo:font-size="10pt" fo:language="hr" fo:country="HR" style:font-size-asian="10pt" style:font-size-complex="10pt"/>
    </style:style>
    <style:style style:name="P360" style:family="paragraph" style:parent-style-name="Standard" style:list-style-name="WW8Num39"/>
    <style:style style:name="P361" style:family="paragraph" style:parent-style-name="Standard" style:list-style-name="WW8Num41">
      <style:paragraph-properties style:snap-to-layout-grid="false"/>
      <style:text-properties fo:font-size="10pt" fo:language="hr" fo:country="HR" style:font-size-asian="10pt" style:font-size-complex="10pt"/>
    </style:style>
    <style:style style:name="P362" style:family="paragraph" style:parent-style-name="Standard" style:list-style-name="WW8Num41">
      <style:text-properties fo:font-size="10pt" fo:language="hr" fo:country="HR" style:font-size-asian="10pt" style:font-size-complex="10pt"/>
    </style:style>
    <style:style style:name="P363" style:family="paragraph" style:parent-style-name="Standard" style:list-style-name="WW8Num41"/>
    <style:style style:name="P364" style:family="paragraph" style:parent-style-name="Standard" style:list-style-name="WW8Num125">
      <style:paragraph-properties style:snap-to-layout-grid="false"/>
      <style:text-properties fo:font-size="10pt" fo:language="hr" fo:country="HR" style:font-size-asian="10pt" style:font-size-complex="10pt"/>
    </style:style>
    <style:style style:name="P365" style:family="paragraph" style:parent-style-name="Standard" style:list-style-name="WW8Num125"/>
    <style:style style:name="P366" style:family="paragraph" style:parent-style-name="Standard" style:list-style-name="WW8Num125">
      <style:text-properties fo:font-size="10pt" fo:language="hr" fo:country="HR" style:font-size-asian="10pt" style:font-size-complex="10pt"/>
    </style:style>
    <style:style style:name="P367" style:family="paragraph" style:parent-style-name="Standard" style:list-style-name="WW8Num155">
      <style:paragraph-properties style:snap-to-layout-grid="false"/>
      <style:text-properties fo:font-size="10pt" fo:language="hr" fo:country="HR" style:font-size-asian="10pt" style:font-size-complex="10pt"/>
    </style:style>
    <style:style style:name="P368" style:family="paragraph" style:parent-style-name="Standard" style:list-style-name="WW8Num155">
      <style:text-properties fo:font-size="10pt" fo:language="hr" fo:country="HR" style:font-size-asian="10pt" style:font-size-complex="10pt"/>
    </style:style>
    <style:style style:name="P369" style:family="paragraph" style:parent-style-name="Heading_20_3">
      <style:paragraph-properties style:snap-to-layout-grid="false"/>
    </style:style>
    <style:style style:name="P370" style:family="paragraph" style:parent-style-name="Standard" style:list-style-name="WW8Num6">
      <style:paragraph-properties fo:text-align="justify" style:justify-single-word="false" style:snap-to-layout-grid="false"/>
      <style:text-properties fo:font-size="10pt" fo:language="hr" fo:country="HR" style:font-size-asian="10pt" style:font-size-complex="10pt"/>
    </style:style>
    <style:style style:name="P371" style:family="paragraph" style:parent-style-name="Standard" style:list-style-name="WW8Num6">
      <style:paragraph-properties fo:text-align="justify" style:justify-single-word="false"/>
      <style:text-properties fo:font-size="10pt" fo:language="hr" fo:country="HR" style:font-size-asian="10pt" style:font-size-complex="10pt"/>
    </style:style>
    <style:style style:name="P372" style:family="paragraph" style:parent-style-name="Standard" style:list-style-name="WW8Num6">
      <style:paragraph-properties fo:text-align="justify" style:justify-single-word="false"/>
    </style:style>
    <style:style style:name="P373" style:family="paragraph" style:parent-style-name="Standard" style:list-style-name="WW8Num20">
      <style:paragraph-properties fo:text-align="justify" style:justify-single-word="false" style:snap-to-layout-grid="false"/>
      <style:text-properties fo:font-size="10pt" fo:language="hr" fo:country="HR" style:font-size-asian="10pt" style:font-size-complex="10pt"/>
    </style:style>
    <style:style style:name="P374" style:family="paragraph" style:parent-style-name="Standard" style:list-style-name="WW8Num20"/>
    <style:style style:name="P375" style:family="paragraph" style:parent-style-name="Standard" style:list-style-name="WW8Num20">
      <style:paragraph-properties fo:text-align="justify" style:justify-single-word="false"/>
      <style:text-properties fo:font-size="10pt" fo:language="hr" fo:country="HR" style:font-size-asian="10pt" style:font-size-complex="10pt"/>
    </style:style>
    <style:style style:name="P376" style:family="paragraph" style:parent-style-name="Standard" style:list-style-name="WW8Num48">
      <style:paragraph-properties fo:text-align="justify" style:justify-single-word="false" style:snap-to-layout-grid="false"/>
      <style:text-properties fo:font-size="10pt" fo:language="hr" fo:country="HR" style:font-size-asian="10pt" style:font-size-complex="10pt"/>
    </style:style>
    <style:style style:name="P377" style:family="paragraph" style:parent-style-name="Standard" style:list-style-name="WW8Num48"/>
    <style:style style:name="P378" style:family="paragraph" style:parent-style-name="Standard" style:list-style-name="WW8Num48">
      <style:text-properties fo:font-size="10pt" fo:language="hr" fo:country="HR" style:font-size-asian="10pt" style:font-size-complex="10pt"/>
    </style:style>
    <style:style style:name="P379" style:family="paragraph" style:parent-style-name="Standard" style:list-style-name="WW8Num136">
      <style:paragraph-properties style:snap-to-layout-grid="false"/>
    </style:style>
    <style:style style:name="P380" style:family="paragraph" style:parent-style-name="Standard" style:list-style-name="WW8Num136">
      <style:text-properties fo:font-size="10pt" fo:language="hr" fo:country="HR" style:font-size-asian="10pt" style:font-size-complex="10pt"/>
    </style:style>
    <style:style style:name="P381" style:family="paragraph" style:parent-style-name="Standard" style:list-style-name="WW8Num136"/>
    <style:style style:name="P382" style:family="paragraph" style:parent-style-name="Standard" style:list-style-name="WW8Num78">
      <style:paragraph-properties style:snap-to-layout-grid="false"/>
    </style:style>
    <style:style style:name="P383" style:family="paragraph" style:parent-style-name="Standard" style:list-style-name="WW8Num78"/>
    <style:style style:name="P384" style:family="paragraph" style:parent-style-name="Standard" style:list-style-name="WW8Num78">
      <style:text-properties fo:font-size="10pt" fo:language="hr" fo:country="HR" style:font-size-asian="10pt" style:font-size-complex="10pt"/>
    </style:style>
    <style:style style:name="P385" style:family="paragraph" style:parent-style-name="Standard" style:list-style-name="WW8Num43">
      <style:paragraph-properties fo:margin-left="-0.005cm" fo:margin-right="0cm" fo:margin-top="0cm" fo:margin-bottom="0cm" fo:text-align="justify" style:justify-single-word="false" fo:text-indent="0cm" style:auto-text-indent="false" style:snap-to-layout-grid="false"/>
    </style:style>
    <style:style style:name="P386" style:family="paragraph" style:parent-style-name="Standard" style:list-style-name="WW8Num43">
      <style:paragraph-properties fo:margin-left="-0.005cm" fo:margin-right="0cm" fo:margin-top="0cm" fo:margin-bottom="0cm" fo:text-align="justify" style:justify-single-word="false" fo:text-indent="0cm" style:auto-text-indent="false"/>
      <style:text-properties fo:font-size="9pt" fo:language="hr" fo:country="HR" style:font-size-asian="9pt" style:font-size-complex="9pt"/>
    </style:style>
    <style:style style:name="P387" style:family="paragraph" style:parent-style-name="Standard" style:list-style-name="WW8Num43">
      <style:paragraph-properties fo:margin-left="-0.005cm" fo:margin-right="0cm" fo:margin-top="0cm" fo:margin-bottom="0cm" fo:text-align="justify" style:justify-single-word="false" fo:text-indent="0cm" style:auto-text-indent="false"/>
    </style:style>
    <style:style style:name="P388" style:family="paragraph" style:parent-style-name="Standard" style:list-style-name="WW8Num43">
      <style:paragraph-properties fo:margin-left="-0.005cm" fo:margin-right="0cm" fo:margin-top="0cm" fo:margin-bottom="0cm" fo:text-indent="0cm" style:auto-text-indent="false"/>
    </style:style>
    <style:style style:name="P389" style:family="paragraph" style:parent-style-name="Literatura" style:list-style-name="WW8Num43">
      <style:paragraph-properties fo:margin-left="-0.005cm" fo:margin-right="0cm" fo:margin-top="0cm" fo:margin-bottom="0cm" fo:text-indent="0cm" style:auto-text-indent="false"/>
    </style:style>
    <style:style style:name="P390" style:family="paragraph" style:parent-style-name="Literatura" style:list-style-name="WW8Num43">
      <style:paragraph-properties fo:margin-left="-0.005cm" fo:margin-right="0cm" fo:margin-top="0cm" fo:margin-bottom="0.494cm" fo:text-indent="0cm" style:auto-text-indent="false"/>
      <style:text-properties fo:font-size="9pt" style:font-size-asian="9pt" style:font-size-complex="9pt"/>
    </style:style>
    <style:style style:name="P391" style:family="paragraph" style:parent-style-name="Standard" style:list-style-name="WW8Num44">
      <style:paragraph-properties fo:margin-left="-0.005cm" fo:margin-right="0cm" fo:margin-top="0cm" fo:margin-bottom="0cm" fo:text-indent="0cm" style:auto-text-indent="false" style:snap-to-layout-grid="false"/>
    </style:style>
    <style:style style:name="P392" style:family="paragraph" style:parent-style-name="Standard" style:list-style-name="WW8Num44">
      <style:paragraph-properties fo:margin-left="-0.005cm" fo:margin-right="0cm" fo:margin-top="0cm" fo:margin-bottom="0cm" fo:text-align="justify" style:justify-single-word="false" fo:text-indent="0cm" style:auto-text-indent="false"/>
    </style:style>
    <style:style style:name="P393" style:family="paragraph" style:parent-style-name="Literatura" style:list-style-name="WW8Num44">
      <style:paragraph-properties fo:margin-left="-0.005cm" fo:margin-right="0cm" fo:margin-top="0cm" fo:margin-bottom="0cm" fo:text-indent="0cm" style:auto-text-indent="false"/>
    </style:style>
    <style:style style:name="P394" style:family="paragraph" style:parent-style-name="Standard" style:list-style-name="WW8Num44">
      <style:paragraph-properties fo:margin-left="-0.005cm" fo:margin-right="0cm" fo:margin-top="0cm" fo:margin-bottom="0.494cm" fo:text-align="justify" style:justify-single-word="false" fo:text-indent="0cm" style:auto-text-indent="false"/>
    </style:style>
    <style:style style:name="P395" style:family="paragraph" style:parent-style-name="Heading_20_1">
      <style:paragraph-properties fo:text-align="center" style:justify-single-word="false" style:snap-to-layout-grid="false"/>
      <style:text-properties fo:font-size="10pt" style:font-size-asian="10pt" style:font-weight-complex="normal"/>
    </style:style>
    <style:style style:name="P396" style:family="paragraph" style:parent-style-name="Heading_20_1">
      <style:paragraph-properties fo:text-align="center" style:justify-single-word="false" style:snap-to-layout-grid="false"/>
    </style:style>
    <style:style style:name="P397" style:family="paragraph" style:parent-style-name="Standard" style:list-style-name="WW8Num45">
      <style:paragraph-properties style:snap-to-layout-grid="false"/>
      <style:text-properties fo:font-size="10pt" fo:language="hr" fo:country="HR" style:font-size-asian="10pt" style:font-size-complex="10pt"/>
    </style:style>
    <style:style style:name="P398" style:family="paragraph" style:parent-style-name="Standard" style:list-style-name="WW8Num45"/>
    <style:style style:name="P399" style:family="paragraph" style:parent-style-name="Footer" style:list-style-name="WW8Num45">
      <style:text-properties fo:font-size="10pt" style:font-size-asian="10pt" style:font-size-complex="10pt"/>
    </style:style>
    <style:style style:name="P400" style:family="paragraph" style:parent-style-name="Standard" style:list-style-name="WW8Num45">
      <style:text-properties fo:font-size="10pt" fo:language="hr" fo:country="HR" style:font-size-asian="10pt" style:font-size-complex="10pt"/>
    </style:style>
    <style:style style:name="P401" style:family="paragraph" style:parent-style-name="Standard" style:list-style-name="WW8Num66">
      <style:paragraph-properties style:snap-to-layout-grid="false"/>
      <style:text-properties fo:font-size="10pt" fo:language="hr" fo:country="HR" style:font-size-asian="10pt" style:font-size-complex="10pt"/>
    </style:style>
    <style:style style:name="P402" style:family="paragraph" style:parent-style-name="Standard" style:list-style-name="WW8Num66">
      <style:text-properties fo:font-size="10pt" fo:language="hr" fo:country="HR" style:font-size-asian="10pt" style:font-size-complex="10pt"/>
    </style:style>
    <style:style style:name="P403" style:family="paragraph" style:parent-style-name="Heading_20_1">
      <style:paragraph-properties style:snap-to-layout-grid="false"/>
      <style:text-properties fo:text-transform="uppercase" style:font-name="Book Antiqua" fo:font-size="10pt" fo:font-weight="normal" style:font-size-asian="10pt" style:font-weight-asian="normal" style:font-size-complex="10pt"/>
    </style:style>
    <style:style style:name="P404" style:family="paragraph" style:parent-style-name="Heading_20_1">
      <style:paragraph-properties style:snap-to-layout-grid="false"/>
      <style:text-properties style:font-name="Times New Roman" fo:font-size="10pt" fo:language="de" fo:country="DE" fo:font-weight="bold" style:font-size-asian="10pt" style:font-weight-asian="bold" style:font-name-complex="Times New Roman"/>
    </style:style>
    <style:style style:name="P405" style:family="paragraph" style:parent-style-name="Heading_20_1">
      <style:paragraph-properties style:snap-to-layout-grid="false"/>
      <style:text-properties style:font-name="Times New Roman" fo:font-size="10pt" fo:font-weight="normal" style:font-size-asian="10pt" style:font-weight-asian="normal" style:font-name-complex="Times New Roman"/>
    </style:style>
    <style:style style:name="P406" style:family="paragraph" style:parent-style-name="Text_20_body">
      <style:paragraph-properties fo:margin-left="1.588cm" fo:margin-right="0cm" fo:text-indent="-1.588cm" style:auto-text-indent="false" style:snap-to-layout-grid="false"/>
    </style:style>
    <style:style style:name="P407" style:family="paragraph" style:parent-style-name="Text_20_body" style:list-style-name="WW8Num23">
      <style:paragraph-properties fo:margin-top="0cm" fo:margin-bottom="0cm" fo:text-align="justify" style:justify-single-word="false" style:snap-to-layout-grid="false"/>
    </style:style>
    <style:style style:name="P408" style:family="paragraph" style:parent-style-name="Text_20_body" style:list-style-name="WW8Num23">
      <style:paragraph-properties fo:margin-top="0cm" fo:margin-bottom="0cm" fo:text-align="justify" style:justify-single-word="false"/>
      <style:text-properties fo:font-size="10pt" style:font-size-asian="10pt" style:font-size-complex="10pt"/>
    </style:style>
    <style:style style:name="P409" style:family="paragraph" style:parent-style-name="Text_20_body" style:list-style-name="WW8Num23">
      <style:paragraph-properties fo:margin-top="0cm" fo:margin-bottom="0cm" fo:text-align="justify" style:justify-single-word="false"/>
    </style:style>
    <style:style style:name="P410" style:family="paragraph" style:parent-style-name="Footer">
      <style:paragraph-properties fo:text-align="center" style:justify-single-word="false" style:snap-to-layout-grid="false">
        <style:tab-stops>
          <style:tab-stop style:position="1.249cm"/>
          <style:tab-stop style:position="8.001cm" style:type="center"/>
          <style:tab-stop style:position="16.002cm" style:type="right"/>
        </style:tab-stops>
      </style:paragraph-properties>
      <style:text-properties fo:font-size="10pt" fo:font-weight="bold" style:font-size-asian="10pt" style:font-weight-asian="bold" style:font-weight-complex="bold"/>
    </style:style>
    <style:style style:name="P411" style:family="paragraph" style:parent-style-name="Footer">
      <style:paragraph-properties fo:text-align="center" style:justify-single-word="false" style:snap-to-layout-grid="false">
        <style:tab-stops>
          <style:tab-stop style:position="1.249cm"/>
          <style:tab-stop style:position="8.001cm" style:type="center"/>
          <style:tab-stop style:position="16.002cm" style:type="right"/>
        </style:tab-stops>
      </style:paragraph-properties>
      <style:text-properties fo:font-size="10pt" style:font-size-asian="10pt"/>
    </style:style>
    <style:style style:name="P412" style:family="paragraph" style:parent-style-name="Footer">
      <style:paragraph-properties fo:text-align="center" style:justify-single-word="false" style:snap-to-layout-grid="false">
        <style:tab-stops>
          <style:tab-stop style:position="1.249cm"/>
          <style:tab-stop style:position="8.001cm" style:type="center"/>
          <style:tab-stop style:position="16.002cm" style:type="right"/>
        </style:tab-stops>
      </style:paragraph-properties>
      <style:text-properties fo:font-size="10pt" style:font-size-asian="10pt" style:font-weight-complex="bold"/>
    </style:style>
    <style:style style:name="P413" style:family="paragraph" style:parent-style-name="Text_20_body" style:list-style-name="WW8Num47">
      <style:paragraph-properties fo:margin-top="0cm" fo:margin-bottom="0cm" fo:text-align="justify" style:justify-single-word="false" style:snap-to-layout-grid="false"/>
    </style:style>
    <style:style style:name="P414" style:family="paragraph" style:parent-style-name="Text_20_body" style:list-style-name="WW8Num47">
      <style:paragraph-properties fo:margin-top="0cm" fo:margin-bottom="0cm" fo:text-align="justify" style:justify-single-word="false"/>
    </style:style>
    <style:style style:name="P415" style:family="paragraph" style:parent-style-name="Text_20_body" style:list-style-name="WW8Num47">
      <style:paragraph-properties fo:margin-top="0cm" fo:margin-bottom="0cm" fo:text-align="justify" style:justify-single-word="false"/>
      <style:text-properties fo:font-size="10pt" style:font-size-asian="10pt" style:font-size-complex="10pt"/>
    </style:style>
    <style:style style:name="P416" style:family="paragraph" style:parent-style-name="Text_20_body" style:list-style-name="WW8Num83">
      <style:paragraph-properties fo:margin-top="0cm" fo:margin-bottom="0cm" fo:text-align="justify" style:justify-single-word="false" style:snap-to-layout-grid="false"/>
      <style:text-properties fo:font-size="10pt" style:font-size-asian="10pt" style:font-size-complex="10pt"/>
    </style:style>
    <style:style style:name="P417" style:family="paragraph" style:parent-style-name="Text_20_body" style:list-style-name="WW8Num83">
      <style:paragraph-properties fo:margin-top="0cm" fo:margin-bottom="0cm" fo:text-align="justify" style:justify-single-word="false"/>
      <style:text-properties fo:font-size="10pt" style:font-size-asian="10pt" style:font-size-complex="10pt"/>
    </style:style>
    <style:style style:name="P418" style:family="paragraph" style:parent-style-name="Text_20_body" style:list-style-name="WW8Num83">
      <style:paragraph-properties fo:margin-top="0cm" fo:margin-bottom="0cm" fo:text-align="justify" style:justify-single-word="false"/>
    </style:style>
    <style:style style:name="P419" style:family="paragraph" style:parent-style-name="Heading_20_1">
      <style:paragraph-properties style:snap-to-layout-grid="false"/>
      <style:text-properties style:font-name="Times New Roman" fo:font-size="10pt" fo:language="hr" fo:country="HR" fo:font-weight="normal" style:font-size-asian="10pt" style:font-weight-asian="normal" style:font-name-complex="Times New Roman"/>
    </style:style>
    <style:style style:name="P420" style:family="paragraph" style:parent-style-name="Heading_20_1">
      <style:text-properties style:font-name="Times New Roman" fo:font-size="10pt" fo:font-weight="normal" style:font-size-asian="10pt" style:font-weight-asian="normal" style:font-name-complex="Times New Roman"/>
    </style:style>
    <style:style style:name="P421" style:family="paragraph" style:parent-style-name="Heading_20_2">
      <style:paragraph-properties style:snap-to-layout-grid="false"/>
      <style:text-properties style:font-name="Times New Roman" fo:font-size="10pt" fo:font-weight="normal" style:font-size-asian="10pt" style:font-weight-asian="normal" style:font-name-complex="Times New Roman"/>
    </style:style>
    <style:style style:name="P422" style:family="paragraph" style:parent-style-name="Standard">
      <style:paragraph-properties style:snap-to-layout-grid="false"/>
      <style:text-properties fo:font-size="10pt" fo:language="hr" fo:country="HR" style:font-size-asian="10pt" style:font-weight-complex="bold"/>
    </style:style>
    <style:style style:name="P423"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size="10pt" style:font-size-asian="10pt" style:font-weight-complex="bold"/>
    </style:style>
    <style:style style:name="P424"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size="10pt" style:font-size-asian="10pt"/>
    </style:style>
    <style:style style:name="P425" style:family="paragraph" style:parent-style-name="Footer">
      <style:paragraph-properties style:snap-to-layout-grid="false">
        <style:tab-stops>
          <style:tab-stop style:position="1.249cm"/>
          <style:tab-stop style:position="8.001cm" style:type="center"/>
          <style:tab-stop style:position="16.002cm" style:type="right"/>
        </style:tab-stops>
      </style:paragraph-properties>
      <style:text-properties fo:font-size="10pt" fo:font-weight="bold" style:font-size-asian="10pt" style:font-weight-asian="bold" style:font-weight-complex="bold"/>
    </style:style>
    <style:style style:name="P426" style:family="paragraph" style:parent-style-name="Heading_20_1">
      <style:paragraph-properties style:snap-to-layout-grid="false"/>
      <style:text-properties style:font-name="Times New Roman" fo:font-size="10pt" fo:font-weight="normal" style:font-size-asian="10pt" style:font-weight-asian="normal" style:font-name-complex="Times New Roman" style:font-weight-complex="normal"/>
    </style:style>
    <style:style style:name="P427" style:family="paragraph" style:parent-style-name="Standard" style:list-style-name="WW8Num30">
      <style:paragraph-properties style:snap-to-layout-grid="false"/>
      <style:text-properties fo:font-size="10pt" style:font-size-asian="10pt" style:font-size-complex="10pt"/>
    </style:style>
    <style:style style:name="P428" style:family="paragraph" style:parent-style-name="Standard" style:list-style-name="WW8Num30"/>
    <style:style style:name="P429" style:family="paragraph" style:parent-style-name="Standard" style:list-style-name="WW8Num30">
      <style:text-properties fo:font-size="10pt" style:font-size-asian="10pt" style:font-size-complex="10pt"/>
    </style:style>
    <style:style style:name="P430" style:family="paragraph" style:parent-style-name="Standard" style:list-style-name="WW8Num30">
      <style:text-properties fo:font-size="10pt" fo:language="de" fo:country="DE" style:font-size-asian="10pt" style:font-size-complex="10pt"/>
    </style:style>
    <style:style style:name="P431" style:family="paragraph" style:parent-style-name="Standard" style:list-style-name="WW8Num64">
      <style:paragraph-properties style:snap-to-layout-grid="false"/>
    </style:style>
    <style:style style:name="P432" style:family="paragraph" style:parent-style-name="Standard" style:list-style-name="WW8Num64">
      <style:text-properties fo:font-size="10pt" style:font-size-asian="10pt" style:font-size-complex="10pt"/>
    </style:style>
    <style:style style:name="P433" style:family="paragraph" style:parent-style-name="Standard" style:list-style-name="WW8Num64">
      <style:paragraph-properties fo:text-align="justify" style:justify-single-word="false"/>
      <style:text-properties fo:font-size="10pt" style:font-size-asian="10pt" style:font-size-complex="10pt"/>
    </style:style>
    <style:style style:name="P434" style:family="paragraph" style:parent-style-name="Body_20_Text_20_3">
      <style:paragraph-properties fo:text-align="justify" style:justify-single-word="false"/>
      <style:text-properties style:font-name="Times New Roman" fo:font-size="10pt" style:font-size-asian="10pt" style:font-size-complex="10pt"/>
    </style:style>
    <style:style style:name="P435" style:family="paragraph" style:parent-style-name="Heading_20_1" style:list-style-name="WW8Num133">
      <style:paragraph-properties fo:margin-left="0cm" fo:margin-right="-1.351cm" fo:text-align="justify" style:justify-single-word="false" fo:text-indent="0cm" style:auto-text-indent="false" style:snap-to-layout-grid="false"/>
    </style:style>
    <style:style style:name="P436" style:family="paragraph" style:parent-style-name="Standard" style:list-style-name="WW8Num133">
      <style:paragraph-properties fo:text-align="justify" style:justify-single-word="false"/>
    </style:style>
    <style:style style:name="P437" style:family="paragraph" style:parent-style-name="Standard" style:list-style-name="WW8Num14">
      <style:paragraph-properties style:snap-to-layout-grid="false"/>
    </style:style>
    <style:style style:name="P438" style:family="paragraph" style:parent-style-name="Standard" style:list-style-name="WW8Num14">
      <style:paragraph-properties fo:text-align="justify" style:justify-single-word="false"/>
    </style:style>
    <style:style style:name="P439" style:family="paragraph" style:parent-style-name="Heading_20_4">
      <style:paragraph-properties fo:margin-left="-0.37cm" fo:margin-right="0cm" fo:text-align="start" style:justify-single-word="false" fo:text-indent="0cm" style:auto-text-indent="false" style:snap-to-layout-grid="false"/>
      <style:text-properties fo:color="#000000" style:font-name="Book Antiqua" fo:font-size="10pt" fo:font-weight="normal" style:font-size-asian="10pt" style:font-weight-asian="normal" style:font-size-complex="10pt"/>
    </style:style>
    <style:style style:name="P440"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41" style:family="paragraph" style:parent-style-name="Heading_20_1">
      <style:paragraph-properties fo:text-align="center" style:justify-single-word="false" style:snap-to-layout-grid="false"/>
      <style:text-properties fo:font-size="9pt" style:font-size-asian="9pt" style:font-size-complex="9pt" style:font-weight-complex="normal"/>
    </style:style>
    <style:style style:name="P442" style:family="paragraph" style:parent-style-name="Heading_20_1">
      <style:paragraph-properties fo:text-align="center" style:justify-single-word="false" style:snap-to-layout-grid="false"/>
      <style:text-properties style:font-name="Times New Roman" fo:font-size="9pt" style:font-size-asian="9pt" style:font-name-complex="Times New Roman" style:font-size-complex="9pt" style:font-weight-complex="normal"/>
    </style:style>
    <style:style style:name="P443" style:family="paragraph" style:parent-style-name="Text_20_body" style:list-style-name="WW8Num108">
      <style:paragraph-properties fo:margin-left="0cm" fo:margin-right="2.032cm" fo:margin-top="0cm" fo:margin-bottom="0cm" fo:text-align="justify" style:justify-single-word="false" fo:text-indent="0cm" style:auto-text-indent="false" style:snap-to-layout-grid="false"/>
    </style:style>
    <style:style style:name="P444" style:family="paragraph" style:parent-style-name="Text_20_body" style:list-style-name="WW8Num108">
      <style:paragraph-properties fo:margin-left="0cm" fo:margin-right="2.032cm" fo:margin-top="0cm" fo:margin-bottom="0cm" fo:text-align="justify" style:justify-single-word="false" fo:text-indent="0cm" style:auto-text-indent="false"/>
      <style:text-properties fo:font-size="9pt" style:font-size-asian="9pt" style:font-size-complex="9pt"/>
    </style:style>
    <style:style style:name="P445" style:family="paragraph" style:parent-style-name="Standard" style:list-style-name="WW8Num108"/>
    <style:style style:name="P446" style:family="paragraph" style:parent-style-name="Text_20_body" style:list-style-name="WW8Num122">
      <style:paragraph-properties fo:margin-left="0cm" fo:margin-right="2.032cm" fo:margin-top="0cm" fo:margin-bottom="0cm" fo:text-align="justify" style:justify-single-word="false" fo:text-indent="0cm" style:auto-text-indent="false" style:snap-to-layout-grid="false"/>
      <style:text-properties fo:font-size="9pt" style:font-size-asian="9pt" style:font-size-complex="9pt"/>
    </style:style>
    <style:style style:name="P447" style:family="paragraph" style:parent-style-name="Text_20_body" style:list-style-name="WW8Num122">
      <style:paragraph-properties fo:margin-left="0cm" fo:margin-right="2.032cm" fo:margin-top="0cm" fo:margin-bottom="0cm" fo:text-align="justify" style:justify-single-word="false" fo:text-indent="0cm" style:auto-text-indent="false"/>
      <style:text-properties fo:font-size="9pt" style:font-size-asian="9pt" style:font-size-complex="9pt"/>
    </style:style>
    <style:style style:name="P448" style:family="paragraph" style:parent-style-name="Standard" style:list-style-name="WW8Num122">
      <style:paragraph-properties fo:margin-left="0cm" fo:margin-right="2.032cm" fo:text-align="justify"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49" style:family="paragraph" style:parent-style-name="Standard" style:list-style-name="WW8Num122">
      <style:text-properties fo:font-size="9pt" style:font-size-asian="9pt" style:font-size-complex="9pt" style:font-weight-complex="bold"/>
    </style:style>
    <style:style style:name="P450" style:family="paragraph" style:parent-style-name="Standard" style:list-style-name="WW8Num89">
      <style:paragraph-properties style:snap-to-layout-grid="false"/>
      <style:text-properties fo:font-size="10pt" fo:language="hr" fo:country="HR" style:font-size-asian="10pt" style:font-size-complex="10pt"/>
    </style:style>
    <style:style style:name="P451" style:family="paragraph" style:parent-style-name="Standard" style:list-style-name="WW8Num89">
      <style:text-properties fo:font-size="10pt" fo:language="hr" fo:country="HR" style:font-size-asian="10pt" style:font-size-complex="10pt"/>
    </style:style>
    <style:style style:name="P452" style:family="paragraph" style:parent-style-name="Text_20_body" style:list-style-name="WW8Num89">
      <style:paragraph-properties fo:margin-top="0cm" fo:margin-bottom="0cm" fo:text-align="justify" style:justify-single-word="false"/>
      <style:text-properties fo:font-size="10pt" style:font-size-asian="10pt" style:font-size-complex="10pt"/>
    </style:style>
    <style:style style:name="P453" style:family="paragraph" style:parent-style-name="Heading_20_1" style:list-style-name="WW8Num89">
      <style:text-properties style:font-name="Times New Roman" fo:font-size="10pt" fo:font-weight="normal" style:font-size-asian="10pt" style:font-weight-asian="normal" style:font-name-complex="Times New Roman" style:font-size-complex="10pt" style:font-weight-complex="normal"/>
    </style:style>
    <style:style style:name="P454" style:family="paragraph" style:parent-style-name="Standard" style:list-style-name="WW8Num143">
      <style:paragraph-properties style:snap-to-layout-grid="false"/>
      <style:text-properties fo:font-size="10pt" fo:language="hr" fo:country="HR" style:font-size-asian="10pt" style:font-size-complex="10pt"/>
    </style:style>
    <style:style style:name="P455" style:family="paragraph" style:parent-style-name="Standard" style:list-style-name="WW8Num143">
      <style:text-properties fo:font-size="10pt" fo:language="hr" fo:country="HR" style:font-size-asian="10pt" style:font-size-complex="10pt"/>
    </style:style>
    <style:style style:name="P456" style:family="paragraph" style:parent-style-name="Standard">
      <style:paragraph-properties style:snap-to-layout-grid="false"/>
      <style:text-properties fo:font-size="10pt" fo:language="hr" fo:country="HR" fo:font-weight="bold" style:font-size-asian="10pt" style:language-asian="hr" style:country-asian="HR" style:font-weight-asian="bold" style:font-size-complex="10pt"/>
    </style:style>
    <style:style style:name="P457" style:family="paragraph" style:parent-style-name="Standard">
      <style:paragraph-properties style:snap-to-layout-grid="false"/>
      <style:text-properties fo:text-transform="uppercase" style:font-name="Book Antiqua" fo:font-size="10pt" fo:language="hr" fo:country="HR" style:font-size-asian="10pt" style:font-size-complex="10pt"/>
    </style:style>
    <style:style style:name="P458" style:family="paragraph" style:parent-style-name="Heading_20_1">
      <style:paragraph-properties style:snap-to-layout-grid="false"/>
      <style:text-properties style:font-name="Times New Roman" fo:font-size="10pt" fo:language="hr" fo:country="HR" style:font-size-asian="10pt" style:language-asian="hr" style:country-asian="HR" style:font-name-complex="Times New Roman" style:font-size-complex="10pt"/>
    </style:style>
    <style:style style:name="P459" style:family="paragraph" style:parent-style-name="Standard">
      <style:paragraph-properties fo:margin-left="-15.884cm" fo:margin-right="0cm" fo:text-align="center" style:justify-single-word="false" fo:text-indent="0cm" style:auto-text-indent="false" style:snap-to-layout-grid="false"/>
      <style:text-properties style:font-name="Book Antiqua" fo:font-size="10pt" fo:language="hr" fo:country="HR" fo:font-weight="bold" style:font-size-asian="10pt" style:font-weight-asian="bold" style:font-weight-complex="bold"/>
    </style:style>
    <style:style style:name="P460" style:family="paragraph" style:parent-style-name="Standard">
      <style:paragraph-properties fo:text-align="center" style:justify-single-word="false"/>
      <style:text-properties style:font-name="Book Antiqua" fo:font-size="10pt" fo:language="hr" fo:country="HR" fo:font-weight="bold" style:font-size-asian="10pt" style:font-weight-asian="bold"/>
    </style:style>
    <style:style style:name="P461" style:family="paragraph" style:parent-style-name="Standard" style:list-style-name="WW8Num28">
      <style:paragraph-properties style:snap-to-layout-grid="false"/>
    </style:style>
    <style:style style:name="P462" style:family="paragraph" style:parent-style-name="Standard" style:list-style-name="WW8Num28"/>
    <style:style style:name="P463" style:family="paragraph" style:parent-style-name="Standard" style:list-style-name="WW8Num152">
      <style:paragraph-properties style:snap-to-layout-grid="false"/>
    </style:style>
    <style:style style:name="P464" style:family="paragraph" style:parent-style-name="Standard" style:list-style-name="WW8Num152"/>
    <style:style style:name="P465" style:family="paragraph" style:parent-style-name="Standard">
      <style:paragraph-properties fo:margin-left="0cm" fo:margin-right="2.35cm" fo:text-indent="0cm" style:auto-text-indent="false"/>
      <style:text-properties fo:language="hr" fo:country="HR"/>
    </style:style>
    <style:style style:name="P466" style:family="paragraph" style:parent-style-name="Standard" style:list-style-name="WW8Num117">
      <style:text-properties fo:font-size="10pt" style:font-size-asian="10pt" style:font-size-complex="10pt"/>
    </style:style>
    <style:style style:name="P467" style:family="paragraph" style:parent-style-name="Standard" style:list-style-name="WW8Num32">
      <style:paragraph-properties style:snap-to-layout-grid="false"/>
      <style:text-properties fo:font-size="10pt" fo:language="de" fo:country="DE" style:font-size-asian="10pt" style:font-size-complex="10pt"/>
    </style:style>
    <style:style style:name="P468" style:family="paragraph" style:parent-style-name="Standard" style:list-style-name="WW8Num32">
      <style:text-properties fo:font-size="10pt" fo:language="de" fo:country="DE" style:font-size-asian="10pt" style:font-size-complex="10pt"/>
    </style:style>
    <style:style style:name="P469" style:family="paragraph" style:parent-style-name="Standard" style:list-style-name="WW8Num32"/>
    <style:style style:name="P470" style:family="paragraph" style:parent-style-name="Standard" style:list-style-name="WW8Num104">
      <style:paragraph-properties style:snap-to-layout-grid="false"/>
    </style:style>
    <style:style style:name="P471" style:family="paragraph" style:parent-style-name="Standard" style:list-style-name="WW8Num104"/>
    <style:style style:name="P472" style:family="paragraph" style:parent-style-name="Heading_20_1">
      <style:text-properties style:font-name="Book Antiqua" fo:font-size="10pt" fo:font-weight="normal" style:font-size-asian="10pt" style:font-weight-asian="normal" style:font-name-complex="Times New Roman"/>
    </style:style>
    <style:style style:name="P473" style:family="paragraph" style:parent-style-name="Body_20_Text_20_3">
      <style:paragraph-properties fo:text-align="justify" style:justify-single-word="false" style:snap-to-layout-grid="false"/>
      <style:text-properties style:font-name="Times New Roman" fo:font-size="10pt" style:font-size-asian="10pt" style:font-size-complex="10pt"/>
    </style:style>
    <style:style style:name="P474" style:family="paragraph" style:parent-style-name="Standard" style:list-style-name="WW8Num68">
      <style:paragraph-properties style:snap-to-layout-grid="false"/>
      <style:text-properties fo:font-size="10pt" fo:language="hr" fo:country="HR" style:font-size-asian="10pt" style:font-size-complex="10pt"/>
    </style:style>
    <style:style style:name="P475" style:family="paragraph" style:parent-style-name="Standard" style:list-style-name="WW8Num68">
      <style:text-properties fo:font-size="10pt" fo:language="hr" fo:country="HR" style:font-size-asian="10pt" style:font-size-complex="10pt"/>
    </style:style>
    <style:style style:name="P476" style:family="paragraph" style:parent-style-name="Standard" style:list-style-name="WW8Num38">
      <style:paragraph-properties style:snap-to-layout-grid="false"/>
      <style:text-properties fo:font-size="10pt" fo:language="hr" fo:country="HR" style:font-size-asian="10pt" style:font-size-complex="10pt"/>
    </style:style>
    <style:style style:name="P477" style:family="paragraph" style:parent-style-name="Standard" style:list-style-name="WW8Num38">
      <style:text-properties fo:font-size="10pt" fo:language="hr" fo:country="HR" style:font-size-asian="10pt" style:font-size-complex="10pt"/>
    </style:style>
    <style:style style:name="P478" style:family="paragraph" style:parent-style-name="Standard" style:list-style-name="WW8Num38"/>
    <style:style style:name="P479" style:family="paragraph" style:parent-style-name="Standard">
      <style:paragraph-properties fo:text-align="justify" style:justify-single-word="false" style:snap-to-layout-grid="false"/>
      <style:text-properties fo:font-size="10pt" style:font-size-asian="10pt" style:font-size-complex="10pt"/>
    </style:style>
    <style:style style:name="P480" style:family="paragraph" style:parent-style-name="Standard" style:list-style-name="WW8Num118">
      <style:paragraph-properties style:snap-to-layout-grid="false"/>
    </style:style>
    <style:style style:name="P481" style:family="paragraph" style:parent-style-name="Standard" style:list-style-name="WW8Num118"/>
    <style:style style:name="P482" style:family="paragraph" style:parent-style-name="Standard" style:list-style-name="WW8Num53">
      <style:paragraph-properties style:snap-to-layout-grid="false"/>
    </style:style>
    <style:style style:name="P483" style:family="paragraph" style:parent-style-name="Standard" style:list-style-name="WW8Num53"/>
    <style:style style:name="P484" style:family="paragraph" style:parent-style-name="Standard">
      <style:paragraph-properties fo:margin-left="0cm" fo:margin-right="2.35cm" fo:text-indent="0cm" style:auto-text-indent="false"/>
    </style:style>
    <style:style style:name="P485" style:family="paragraph" style:parent-style-name="Standard" style:list-style-name="WW8Num57">
      <style:paragraph-properties fo:text-align="justify" style:justify-single-word="false" style:snap-to-layout-grid="false"/>
    </style:style>
    <style:style style:name="P486" style:family="paragraph" style:parent-style-name="Standard" style:list-style-name="WW8Num57"/>
    <style:style style:name="P487" style:family="paragraph" style:parent-style-name="Standard" style:list-style-name="WW8Num57">
      <style:text-properties fo:font-size="10pt" fo:language="hr" fo:country="HR" style:font-size-asian="10pt" style:font-size-complex="10pt"/>
    </style:style>
    <style:style style:name="P488" style:family="paragraph" style:parent-style-name="Standard" style:list-style-name="WW8Num127">
      <style:paragraph-properties style:snap-to-layout-grid="false"/>
      <style:text-properties fo:font-size="10pt" fo:language="hr" fo:country="HR" style:font-size-asian="10pt" style:font-size-complex="10pt"/>
    </style:style>
    <style:style style:name="P489" style:family="paragraph" style:parent-style-name="Standard" style:list-style-name="WW8Num127"/>
    <style:style style:name="P490" style:family="paragraph" style:parent-style-name="Standard" style:list-style-name="WW8Num127">
      <style:text-properties fo:font-size="10pt" fo:language="hr" fo:country="HR" style:font-size-asian="10pt" style:font-size-complex="10pt"/>
    </style:style>
    <style:style style:name="P491" style:family="paragraph" style:parent-style-name="Standard" style:list-style-name="WW8Num127">
      <style:paragraph-properties fo:text-align="justify" style:justify-single-word="false"/>
    </style:style>
    <style:style style:name="P492" style:family="paragraph" style:parent-style-name="Text_20_body" style:list-style-name="WW8Num90">
      <style:paragraph-properties fo:margin-top="0cm" fo:margin-bottom="0cm" fo:text-align="justify" style:justify-single-word="false" style:snap-to-layout-grid="false"/>
    </style:style>
    <style:style style:name="P493" style:family="paragraph" style:parent-style-name="Text_20_body" style:list-style-name="WW8Num90">
      <style:paragraph-properties fo:margin-top="0cm" fo:margin-bottom="0cm" fo:text-align="justify" style:justify-single-word="false"/>
      <style:text-properties fo:font-size="10pt" fo:language="de" fo:country="DE" style:font-size-asian="10pt" style:font-size-complex="10pt"/>
    </style:style>
    <style:style style:name="P494" style:family="paragraph" style:parent-style-name="Standard" style:list-style-name="WW8Num121">
      <style:paragraph-properties fo:text-align="justify" style:justify-single-word="false" style:snap-to-layout-grid="false"/>
    </style:style>
    <style:style style:name="P495" style:family="paragraph" style:parent-style-name="Standard" style:list-style-name="WW8Num121"/>
    <style:style style:name="P496" style:family="paragraph" style:parent-style-name="Standard">
      <style:paragraph-properties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9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98"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language="hr" fo:country="HR" style:font-size-asian="10pt" style:font-size-complex="10pt"/>
    </style:style>
    <style:style style:name="P499" style:family="paragraph" style:parent-style-name="Heading_20_3">
      <style:paragraph-properties fo:text-align="justify" style:justify-single-word="false" style:snap-to-layout-grid="false"/>
      <style:text-properties fo:font-size="10pt" fo:font-weight="normal" style:font-size-asian="10pt" style:font-weight-asian="normal" style:font-size-complex="10pt"/>
    </style:style>
    <style:style style:name="P500" style:family="paragraph" style:parent-style-name="Standard" style:list-style-name="WW8Num94">
      <style:paragraph-properties style:snap-to-layout-grid="false"/>
      <style:text-properties fo:font-size="10pt" fo:language="hr" fo:country="HR" style:font-size-asian="10pt" style:font-size-complex="10pt"/>
    </style:style>
    <style:style style:name="P501" style:family="paragraph" style:parent-style-name="Standard" style:list-style-name="WW8Num94">
      <style:text-properties fo:font-size="10pt" fo:language="hr" fo:country="HR" style:font-size-asian="10pt" style:font-size-complex="10pt"/>
    </style:style>
    <style:style style:name="P502" style:family="paragraph" style:parent-style-name="Standard" style:list-style-name="WW8Num35">
      <style:paragraph-properties style:snap-to-layout-grid="false"/>
      <style:text-properties fo:font-size="10pt" fo:language="hr" fo:country="HR" style:font-size-asian="10pt" style:font-size-complex="10pt"/>
    </style:style>
    <style:style style:name="P503" style:family="paragraph" style:parent-style-name="Standard" style:list-style-name="WW8Num35">
      <style:text-properties fo:font-size="10pt" fo:language="hr" fo:country="HR" style:font-size-asian="10pt" style:font-size-complex="10pt"/>
    </style:style>
    <style:style style:name="P504" style:family="paragraph" style:parent-style-name="Standard">
      <style:paragraph-properties fo:text-align="justify" style:justify-single-word="false"/>
      <style:text-properties fo:language="hr" fo:country="HR" fo:font-weight="bold" style:font-weight-asian="bold"/>
    </style:style>
    <style:style style:name="P505" style:family="paragraph" style:parent-style-name="Standard">
      <style:paragraph-properties fo:line-height="150%" fo:text-align="justify" style:justify-single-word="false"/>
      <style:text-properties fo:font-size="14pt" fo:language="hr" fo:country="HR" fo:font-weight="bold" style:font-size-asian="14pt" style:font-weight-asian="bold" style:font-size-complex="14pt"/>
    </style:style>
    <style:style style:name="P506" style:family="paragraph" style:parent-style-name="Standard">
      <style:paragraph-properties fo:text-align="justify" style:justify-single-word="false"/>
      <style:text-properties fo:font-size="14pt" fo:language="hr" fo:country="HR" fo:font-weight="bold" style:font-size-asian="14pt" style:font-weight-asian="bold" style:font-size-complex="14pt"/>
    </style:style>
    <style:style style:name="P507" style:family="paragraph" style:parent-style-name="Standard" style:list-style-name="WW8Num27">
      <style:paragraph-properties style:snap-to-layout-grid="false"/>
    </style:style>
    <style:style style:name="P508" style:family="paragraph" style:parent-style-name="Standard" style:list-style-name="WW8Num11">
      <style:paragraph-properties style:snap-to-layout-grid="false"/>
    </style:style>
    <style:style style:name="P509" style:family="paragraph" style:parent-style-name="Standard" style:list-style-name="WW8Num63">
      <style:paragraph-properties style:snap-to-layout-grid="false"/>
    </style:style>
    <style:style style:name="P510" style:family="paragraph" style:parent-style-name="Standard" style:list-style-name="WW8Num115">
      <style:paragraph-properties style:snap-to-layout-grid="false"/>
    </style:style>
    <style:style style:name="P51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12" style:family="paragraph" style:parent-style-name="Standard" style:list-style-name="WW8Num112">
      <style:paragraph-properties style:snap-to-layout-grid="false"/>
    </style:style>
    <style:style style:name="P513" style:family="paragraph" style:parent-style-name="Standard" style:list-style-name="WW8Num114">
      <style:paragraph-properties style:snap-to-layout-grid="false"/>
    </style:style>
    <style:style style:name="P514" style:family="paragraph" style:parent-style-name="Standard" style:list-style-name="WW8Num4">
      <style:paragraph-properties style:snap-to-layout-grid="false"/>
      <style:text-properties fo:language="de" fo:country="DE"/>
    </style:style>
    <style:style style:name="P515" style:family="paragraph" style:parent-style-name="Standard" style:list-style-name="WW8Num31">
      <style:paragraph-properties style:snap-to-layout-grid="false"/>
    </style:style>
    <style:style style:name="P516" style:family="paragraph" style:parent-style-name="Standard" style:list-style-name="WW8Num80">
      <style:paragraph-properties style:snap-to-layout-grid="false"/>
    </style:style>
    <style:style style:name="P517" style:family="paragraph" style:parent-style-name="Standard" style:list-style-name="WW8Num151">
      <style:paragraph-properties style:snap-to-layout-grid="false"/>
      <style:text-properties fo:language="de" fo:country="DE"/>
    </style:style>
    <style:style style:name="P518" style:family="paragraph" style:parent-style-name="Standard">
      <style:paragraph-properties fo:margin-left="0.635cm" fo:margin-right="0cm" fo:text-indent="0cm" style:auto-text-indent="false"/>
    </style:style>
    <style:style style:name="P519" style:family="paragraph" style:parent-style-name="Standard" style:list-style-name="WW8Num37">
      <style:paragraph-properties style:snap-to-layout-grid="false"/>
    </style:style>
    <style:style style:name="P520" style:family="paragraph" style:parent-style-name="Standard" style:list-style-name="WW8Num24">
      <style:paragraph-properties style:snap-to-layout-grid="false"/>
    </style:style>
    <style:style style:name="P521" style:family="paragraph" style:parent-style-name="Standard" style:list-style-name="WW8Num145">
      <style:paragraph-properties fo:text-align="justify" style:justify-single-word="false"/>
    </style:style>
    <style:style style:name="P522" style:family="paragraph" style:parent-style-name="Standard" style:list-style-name="WW8Num145">
      <style:paragraph-properties fo:line-height="150%" fo:text-align="justify" style:justify-single-word="false"/>
    </style:style>
    <style:style style:name="P523"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524" style:family="paragraph" style:parent-style-name="Standard">
      <style:paragraph-properties fo:text-align="justify" style:justify-single-word="false"/>
      <style:text-properties fo:language="de" fo:country="DE"/>
    </style:style>
    <style:style style:name="P525" style:family="paragraph" style:parent-style-name="Standard" style:list-style-name="WW8Num105">
      <style:paragraph-properties fo:text-align="justify" style:justify-single-word="false"/>
      <style:text-properties fo:language="de" fo:country="DE"/>
    </style:style>
    <style:style style:name="P526" style:family="paragraph" style:parent-style-name="Standard">
      <style:paragraph-properties fo:text-align="justify" style:justify-single-word="false"/>
      <style:text-properties fo:language="de" fo:country="DE" fo:font-weight="bold" style:font-weight-asian="bold"/>
    </style:style>
    <style:style style:name="P527" style:family="paragraph" style:parent-style-name="Standard">
      <style:paragraph-properties fo:text-align="justify" style:justify-single-word="false"/>
      <style:text-properties fo:color="#000000" fo:font-weight="bold" style:font-weight-asian="bold"/>
    </style:style>
    <style:style style:name="P528" style:family="paragraph" style:parent-style-name="Standard" style:list-style-name="WW8Num10">
      <style:paragraph-properties fo:text-align="justify" style:justify-single-word="false"/>
    </style:style>
    <style:style style:name="P529" style:family="paragraph" style:parent-style-name="Standard" style:list-style-name="WW8Num10">
      <style:paragraph-properties fo:text-align="justify" style:justify-single-word="false"/>
      <style:text-properties fo:color="#000000"/>
    </style:style>
    <style:style style:name="P530" style:family="paragraph" style:parent-style-name="Standard" style:list-style-name="WW8Num133">
      <style:paragraph-properties fo:text-align="justify" style:justify-single-word="false"/>
      <style:text-properties fo:color="#000000" fo:font-weight="bold" style:font-weight-asian="bold"/>
    </style:style>
    <style:style style:name="P531" style:family="paragraph" style:parent-style-name="Standard">
      <style:paragraph-properties fo:text-align="justify" style:justify-single-word="false"/>
      <style:text-properties fo:color="#000000" fo:language="de" fo:country="DE" fo:font-weight="bold" style:font-weight-asian="bold"/>
    </style:style>
    <style:style style:name="P532" style:family="paragraph" style:parent-style-name="Body_20_Text_20_2">
      <style:paragraph-properties fo:text-align="justify" style:justify-single-word="false"/>
    </style:style>
    <style:style style:name="P533" style:family="paragraph" style:parent-style-name="WW-Default">
      <style:paragraph-properties fo:text-align="justify" style:justify-single-word="false"/>
    </style:style>
    <style:style style:name="P534" style:family="paragraph" style:parent-style-name="Standard">
      <style:paragraph-properties fo:text-align="justify" style:justify-single-word="false"/>
      <style:text-properties fo:language="hr" fo:country="HR" fo:font-weight="bold" style:font-weight-asian="bold" style:font-weight-complex="bold"/>
    </style:style>
    <style:style style:name="P535" style:family="paragraph" style:parent-style-name="Body_20_Text_20_21">
      <style:paragraph-properties fo:margin-left="0cm" fo:margin-right="0cm" fo:text-align="justify" style:justify-single-word="false" fo:text-indent="0cm" style:auto-text-indent="false"/>
      <style:text-properties fo:font-style="normal" fo:font-weight="bold" style:language-asian="en" style:country-asian="US" style:font-style-asian="normal" style:font-weight-asian="bold" style:font-size-complex="12pt" style:font-weight-complex="bold"/>
    </style:style>
    <style:style style:name="P536" style:family="paragraph" style:parent-style-name="Body_20_Text_20_21">
      <style:paragraph-properties fo:margin-left="0cm" fo:margin-right="0cm" fo:text-align="justify" style:justify-single-word="false" fo:text-indent="0cm" style:auto-text-indent="false"/>
    </style:style>
    <style:style style:name="P537" style:family="paragraph" style:parent-style-name="Text_20_body">
      <style:paragraph-properties fo:text-align="justify" style:justify-single-word="false"/>
      <style:text-properties fo:language="hr" fo:country="HR"/>
    </style:style>
    <style:style style:name="P538" style:family="paragraph" style:parent-style-name="Text_20_body">
      <style:paragraph-properties fo:text-align="justify" style:justify-single-word="false"/>
    </style:style>
    <style:style style:name="P539" style:family="paragraph" style:parent-style-name="Text_20_body">
      <style:paragraph-properties fo:text-align="justify" style:justify-single-word="false"/>
      <style:text-properties fo:language="de" fo:country="DE"/>
    </style:style>
    <style:style style:name="P540" style:family="paragraph" style:parent-style-name="Standard">
      <style:paragraph-properties fo:text-align="justify" style:justify-single-word="false"/>
      <style:text-properties fo:language="hr" fo:country="HR" style:language-asian="hr" style:country-asian="HR"/>
    </style:style>
    <style:style style:name="P541" style:family="paragraph" style:parent-style-name="Text_20_body">
      <style:paragraph-properties fo:text-align="justify" style:justify-single-word="false"/>
      <style:text-properties fo:language="hr" fo:country="HR" style:language-asian="hr" style:country-asian="HR"/>
    </style:style>
    <style:style style:name="P542" style:family="paragraph" style:parent-style-name="Text_20_body_20_indent">
      <style:paragraph-properties fo:margin-left="0cm" fo:margin-right="0cm" fo:text-align="justify" style:justify-single-word="false" fo:text-indent="0cm" style:auto-text-indent="false"/>
    </style:style>
    <style:style style:name="P543" style:family="paragraph" style:parent-style-name="Standard">
      <style:paragraph-properties fo:text-align="justify" style:justify-single-word="false"/>
      <style:text-properties fo:color="#000000" fo:language="hr" fo:country="HR" fo:font-weight="bold" style:font-weight-asian="bold"/>
    </style:style>
    <style:style style:name="P544" style:family="paragraph" style:parent-style-name="Body_20_Text_20_Indent_20_2">
      <style:paragraph-properties fo:margin-left="0cm" fo:margin-right="0cm" fo:line-height="100%" fo:text-align="justify" style:justify-single-word="false" fo:text-indent="0cm" style:auto-text-indent="false"/>
    </style:style>
    <style:style style:name="P545" style:family="paragraph" style:parent-style-name="Standard" style:list-style-name="WW8Num94">
      <style:paragraph-properties fo:text-align="justify" style:justify-single-word="false"/>
    </style:style>
    <style:style style:name="P546" style:family="paragraph" style:parent-style-name="Heading_20_1">
      <style:paragraph-properties fo:text-align="justify" style:justify-single-word="false"/>
      <style:text-properties style:font-name="Times New Roman" fo:font-weight="normal" style:font-weight-asian="normal" style:font-name-complex="Times New Roman"/>
    </style:style>
    <style:style style:name="P547" style:family="paragraph" style:parent-style-name="Body_20_Text_20_3">
      <style:paragraph-properties fo:margin-top="0cm" fo:margin-bottom="0cm" fo:text-align="justify" style:justify-single-word="false"/>
    </style:style>
    <style:style style:name="P548" style:family="paragraph" style:parent-style-name="Body_20_Text_20_3">
      <style:paragraph-properties fo:margin-top="0cm" fo:margin-bottom="0cm" fo:text-align="justify" style:justify-single-word="false"/>
      <style:text-properties style:font-name="Times New Roman" fo:font-size="12pt" style:font-size-asian="12pt" style:font-size-complex="12pt"/>
    </style:style>
    <style:style style:name="P549" style:family="paragraph" style:parent-style-name="Standard">
      <style:paragraph-properties fo:line-height="150%" fo:text-align="justify" style:justify-single-word="false"/>
      <style:text-properties fo:color="#000000" fo:language="hr" fo:country="HR"/>
    </style:style>
    <style:style style:name="P550" style:family="paragraph" style:parent-style-name="Standard">
      <style:paragraph-properties fo:margin-top="0.212cm" fo:margin-bottom="0cm" fo:text-align="justify" style:justify-single-word="false"/>
      <style:text-properties fo:language="de" fo:country="DE"/>
    </style:style>
    <style:style style:name="P551" style:family="paragraph" style:parent-style-name="Standard">
      <style:paragraph-properties fo:text-align="justify" style:justify-single-word="false"/>
      <style:text-properties fo:font-size="14pt" fo:language="de" fo:country="DE" fo:font-weight="bold" style:font-size-asian="14pt" style:font-weight-asian="bold" style:font-size-complex="14pt"/>
    </style:style>
    <style:style style:name="P552" style:family="paragraph" style:parent-style-name="Standard">
      <style:paragraph-properties fo:line-height="150%" fo:text-align="justify" style:justify-single-word="false"/>
      <style:text-properties fo:color="#000000" fo:language="de" fo:country="DE"/>
    </style:style>
    <style:style style:name="P553" style:family="paragraph" style:parent-style-name="Standard">
      <style:paragraph-properties fo:line-height="150%" fo:text-align="justify" style:justify-single-word="false"/>
      <style:text-properties fo:language="de" fo:country="DE"/>
    </style:style>
    <style:style style:name="P554" style:family="paragraph" style:parent-style-name="Standard">
      <style:paragraph-properties fo:line-height="150%" fo:text-align="justify" style:justify-single-word="false"/>
      <style:text-properties fo:color="#000000" fo:language="de" fo:country="DE" fo:font-weight="bold" style:font-weight-asian="bold"/>
    </style:style>
    <style:style style:name="P555" style:family="paragraph" style:parent-style-name="Heading_20_4">
      <style:paragraph-properties fo:line-height="150%" fo:orphans="0" fo:widows="0"/>
    </style:style>
    <style:style style:name="P556" style:family="paragraph" style:parent-style-name="Heading_20_2">
      <style:paragraph-properties style:snap-to-layout-grid="false"/>
      <style:text-properties style:font-name="Times New Roman" fo:font-size="10pt" style:font-size-asian="10pt" style:font-name-complex="Times New Roman" style:font-size-complex="10pt"/>
    </style:style>
    <style:style style:name="P557" style:family="paragraph" style:parent-style-name="Heading_20_4">
      <style:paragraph-properties fo:line-height="150%" fo:orphans="0" fo:widows="0" style:snap-to-layout-grid="false"/>
      <style:text-properties fo:language="it" fo:country="IT"/>
    </style:style>
    <style:style style:name="P558" style:family="paragraph" style:parent-style-name="Standard">
      <style:paragraph-properties style:snap-to-layout-grid="false"/>
      <style:text-properties fo:color="#0000ff" fo:font-size="10pt" fo:language="hr" fo:country="HR" style:font-size-asian="10pt"/>
    </style:style>
    <style:style style:name="P559" style:family="paragraph" style:parent-style-name="Normal_20__28_Web_29_" style:list-style-name="WW8Num50">
      <style:paragraph-properties fo:margin-top="0cm" fo:margin-bottom="0.494cm" fo:text-align="justify" style:justify-single-word="false" style:snap-to-layout-grid="false"/>
      <style:text-properties fo:font-size="10pt" style:font-size-asian="10pt" style:font-size-complex="10pt"/>
    </style:style>
    <style:style style:name="P560" style:family="paragraph" style:parent-style-name="Normal_20__28_Web_29_" style:list-style-name="WW8Num50">
      <style:paragraph-properties fo:margin-top="0cm" fo:margin-bottom="0.494cm" fo:text-align="justify" style:justify-single-word="false"/>
      <style:text-properties fo:font-size="10pt" style:font-size-asian="10pt" style:font-size-complex="10pt"/>
    </style:style>
    <style:style style:name="P561" style:family="paragraph" style:parent-style-name="Normal_20__28_Web_29_" style:list-style-name="WW8Num50">
      <style:paragraph-properties fo:margin-top="0cm" fo:margin-bottom="0.494cm" fo:text-align="justify" style:justify-single-word="false"/>
    </style:style>
    <style:style style:name="P562" style:family="paragraph" style:parent-style-name="Standard" style:list-style-name="WW8Num103">
      <style:paragraph-properties style:snap-to-layout-grid="false"/>
    </style:style>
    <style:style style:name="P563" style:family="paragraph" style:parent-style-name="Standard">
      <style:paragraph-properties fo:margin-left="0.635cm" fo:margin-right="0cm" fo:text-indent="0cm" style:auto-text-indent="false"/>
      <style:text-properties fo:font-size="10pt" fo:language="hr" fo:country="HR" style:font-size-asian="10pt" style:font-size-complex="10pt"/>
    </style:style>
    <style:style style:name="P564" style:family="paragraph" style:parent-style-name="Text_20_body_20_indent" style:list-style-name="WW8Num103">
      <style:paragraph-properties fo:margin-left="0cm" fo:margin-right="0cm" fo:text-indent="0cm" style:auto-text-indent="false"/>
    </style:style>
    <style:style style:name="P565" style:family="paragraph" style:parent-style-name="Standard">
      <style:paragraph-properties fo:margin-left="1.249cm" fo:margin-right="0cm" fo:text-indent="0cm" style:auto-text-indent="false"/>
      <style:text-properties fo:font-size="10pt" fo:language="hr" fo:country="HR" style:font-size-asian="10pt" style:font-size-complex="10pt"/>
    </style:style>
    <style:style style:name="P566" style:family="paragraph" style:parent-style-name="Heading_20_4">
      <style:paragraph-properties fo:line-height="150%" fo:orphans="0" fo:widows="0" style:snap-to-layout-grid="false"/>
    </style:style>
    <style:style style:name="P567" style:family="paragraph" style:parent-style-name="Standard" style:list-style-name="WW8Num15">
      <style:paragraph-properties fo:text-align="justify" style:justify-single-word="false" style:snap-to-layout-grid="false"/>
    </style:style>
    <style:style style:name="P568" style:family="paragraph" style:parent-style-name="Standard" style:list-style-name="WW8Num15">
      <style:paragraph-properties fo:text-align="justify" style:justify-single-word="false"/>
    </style:style>
    <style:style style:name="P569" style:family="paragraph" style:parent-style-name="Standard" style:list-style-name="WW8Num82">
      <style:paragraph-properties fo:text-align="justify" style:justify-single-word="false" style:snap-to-layout-grid="false"/>
    </style:style>
    <style:style style:name="P570" style:family="paragraph" style:parent-style-name="Standard" style:list-style-name="WW8Num82">
      <style:paragraph-properties fo:text-align="justify" style:justify-single-word="false"/>
    </style:style>
    <style:style style:name="P571" style:family="paragraph" style:parent-style-name="Text_20_body" style:list-style-name="WW8Num52">
      <style:paragraph-properties fo:margin-top="0cm" fo:margin-bottom="0cm" fo:text-align="justify" style:justify-single-word="false" style:snap-to-layout-grid="false"/>
    </style:style>
    <style:style style:name="P572" style:family="paragraph" style:parent-style-name="Text_20_body" style:list-style-name="WW8Num52">
      <style:paragraph-properties fo:margin-top="0cm" fo:margin-bottom="0cm" fo:text-align="justify" style:justify-single-word="false"/>
    </style:style>
    <style:style style:name="P573" style:family="paragraph" style:parent-style-name="Standard" style:list-style-name="WW8Num52">
      <style:paragraph-properties fo:text-align="justify" style:justify-single-word="false"/>
    </style:style>
    <style:style style:name="P574" style:family="paragraph" style:parent-style-name="Standard" style:list-style-name="WW8Num52">
      <style:paragraph-properties fo:text-align="justify" style:justify-single-word="false"/>
      <style:text-properties fo:font-size="10pt" fo:language="it" fo:country="IT" style:font-size-asian="10pt" style:font-size-complex="10pt"/>
    </style:style>
    <style:style style:name="P575" style:family="paragraph" style:parent-style-name="Standard" style:list-style-name="L1">
      <style:paragraph-properties style:snap-to-layout-grid="false"/>
    </style:style>
    <style:style style:name="P576" style:family="paragraph" style:parent-style-name="Standard" style:list-style-name="L1"/>
    <style:style style:name="P577" style:family="paragraph" style:parent-style-name="Standard" style:list-style-name="L1">
      <style:paragraph-properties fo:text-align="justify" style:justify-single-word="false"/>
    </style:style>
    <style:style style:name="P578" style:family="paragraph" style:parent-style-name="Standard">
      <style:paragraph-properties fo:margin-left="2.54cm" fo:margin-right="0cm" fo:text-align="justify" style:justify-single-word="false" fo:text-indent="-2.54cm" style:auto-text-indent="false"/>
    </style:style>
    <style:style style:name="P579" style:family="paragraph" style:parent-style-name="Standard">
      <style:paragraph-properties fo:margin-left="2.487cm" fo:margin-right="0cm" fo:text-align="justify" style:justify-single-word="false" fo:text-indent="-2.487cm" style:auto-text-indent="false"/>
    </style:style>
    <style:style style:name="P580" style:family="paragraph" style:parent-style-name="Standard">
      <style:paragraph-properties fo:margin-left="2.487cm" fo:margin-right="0cm" fo:text-align="justify" style:justify-single-word="false" fo:text-indent="-2.487cm" style:auto-text-indent="false"/>
      <style:text-properties fo:font-size="10pt" fo:language="de" fo:country="DE" style:font-size-asian="10pt" style:font-size-complex="10pt"/>
    </style:style>
    <style:style style:name="P581" style:family="paragraph" style:parent-style-name="Standard">
      <style:paragraph-properties fo:margin-left="2.487cm" fo:margin-right="0cm" fo:text-align="justify" style:justify-single-word="false" fo:text-indent="-2.487cm" style:auto-text-indent="false"/>
      <style:text-properties fo:font-size="10pt" fo:language="it" fo:country="IT" style:font-size-asian="10pt" style:font-size-complex="10pt"/>
    </style:style>
    <style:style style:name="P582" style:family="paragraph" style:parent-style-name="Standard">
      <style:paragraph-properties fo:margin-left="2.54cm" fo:margin-right="0cm" fo:text-align="justify" style:justify-single-word="false" fo:text-indent="-2.54cm" style:auto-text-indent="false"/>
      <style:text-properties fo:font-size="10pt" fo:language="it" fo:country="IT" style:font-size-asian="10pt" style:font-size-complex="10pt"/>
    </style:style>
    <style:style style:name="P583" style:family="paragraph" style:parent-style-name="Standard">
      <style:paragraph-properties fo:text-align="justify" style:justify-single-word="false"/>
      <style:text-properties fo:font-size="10pt" fo:language="it" fo:country="IT" style:font-size-asian="10pt" style:font-size-complex="10pt"/>
    </style:style>
    <style:style style:name="P584" style:family="paragraph" style:parent-style-name="Standard" style:list-style-name="WW8Num81">
      <style:paragraph-properties fo:text-align="justify" style:justify-single-word="false" style:snap-to-layout-grid="false"/>
    </style:style>
    <style:style style:name="P585" style:family="paragraph" style:parent-style-name="Standard" style:list-style-name="WW8Num81">
      <style:paragraph-properties fo:text-align="justify" style:justify-single-word="false"/>
      <style:text-properties fo:font-size="10pt" fo:language="it" fo:country="IT" style:font-size-asian="10pt" style:font-size-complex="10pt"/>
    </style:style>
    <style:style style:name="P586" style:family="paragraph" style:parent-style-name="Standard" style:list-style-name="WW8Num101">
      <style:paragraph-properties fo:text-align="justify" style:justify-single-word="false" style:snap-to-layout-grid="false"/>
      <style:text-properties fo:font-size="10pt" style:font-size-asian="10pt" style:font-size-complex="10pt"/>
    </style:style>
    <style:style style:name="P587" style:family="paragraph" style:parent-style-name="Standard" style:list-style-name="WW8Num101">
      <style:paragraph-properties fo:text-align="justify" style:justify-single-word="false"/>
      <style:text-properties fo:font-size="10pt" style:font-size-asian="10pt" style:font-size-complex="10pt"/>
    </style:style>
    <style:style style:name="P588" style:family="paragraph" style:parent-style-name="Standard" style:list-style-name="WW8Num101">
      <style:paragraph-properties fo:text-align="justify" style:justify-single-word="false"/>
      <style:text-properties fo:font-size="10pt" fo:language="it" fo:country="IT" style:font-size-asian="10pt" style:font-size-complex="10pt"/>
    </style:style>
    <style:style style:name="P589" style:family="paragraph" style:parent-style-name="Standard" style:list-style-name="WW8Num101">
      <style:paragraph-properties fo:margin-left="0cm" fo:margin-right="1.08cm" fo:text-align="justify"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language="it" fo:country="IT" style:font-size-asian="10pt" style:font-size-complex="10pt"/>
    </style:style>
    <style:style style:name="P590" style:family="paragraph" style:parent-style-name="Standard" style:list-style-name="WW8Num101">
      <style:paragraph-properties fo:margin-left="0cm" fo:margin-right="1.08cm" fo:text-align="justify"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591" style:family="paragraph" style:parent-style-name="Standard" style:list-style-name="WW8Num101">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language="it" fo:country="IT" style:font-size-asian="10pt" style:font-size-complex="10pt"/>
    </style:style>
    <style:style style:name="P592" style:family="paragraph" style:parent-style-name="Standard">
      <style:paragraph-properties fo:margin-left="1.27cm" fo:margin-right="0cm" fo:text-align="justify" style:justify-single-word="false" fo:text-indent="0cm" style:auto-text-indent="false"/>
    </style:style>
    <style:style style:name="P593" style:family="paragraph" style:parent-style-name="Body_20_Text_20_3">
      <style:paragraph-properties fo:margin-left="0cm" fo:margin-right="1.08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594" style:family="paragraph" style:parent-style-name="Standard" style:list-style-name="WW8Num77">
      <style:paragraph-properties fo:margin-left="0cm" fo:margin-right="1.08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595" style:family="paragraph" style:parent-style-name="Standard">
      <style:paragraph-properties fo:margin-left="0cm" fo:margin-right="1.08cm" fo:text-align="justify" style:justify-single-word="false" fo:text-indent="0cm" style:auto-text-indent="false"/>
      <style:text-properties fo:font-size="10pt" style:font-size-asian="10pt" style:font-size-complex="10pt"/>
    </style:style>
    <style:style style:name="P596" style:family="paragraph" style:parent-style-name="Standard" style:list-style-name="WW8Num77">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597" style:family="paragraph" style:parent-style-name="Footer" style:list-style-name="WW8Num77">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002cm" style:type="right"/>
        </style:tab-stops>
      </style:paragraph-properties>
    </style:style>
    <style:style style:name="P598" style:family="paragraph" style:parent-style-name="Body_20_Text_20_3">
      <style:paragraph-properties fo:margin-left="0cm" fo:margin-right="1.08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0pt" style:font-size-asian="10pt" style:font-size-complex="10pt"/>
    </style:style>
    <style:style style:name="P599" style:family="paragraph" style:parent-style-name="Standard" style:list-style-name="WW8Num15">
      <style:paragraph-properties fo:margin-left="0cm" fo:margin-right="1.08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00" style:family="paragraph" style:parent-style-name="Standard" style:list-style-name="WW8Num15"/>
    <style:style style:name="P601" style:family="paragraph" style:parent-style-name="Standard" style:list-style-name="WW8Num15">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02" style:family="paragraph" style:parent-style-name="Standard">
      <style:paragraph-properties fo:margin-left="0.635cm" fo:margin-right="0cm" fo:text-indent="0cm" style:auto-text-indent="false"/>
      <style:text-properties fo:font-size="10pt" fo:language="it" fo:country="IT" style:font-size-asian="10pt" style:font-size-complex="10pt"/>
    </style:style>
    <style:style style:name="P603" style:family="paragraph" style:parent-style-name="Standard">
      <style:paragraph-properties fo:text-align="justify" style:justify-single-word="false"/>
      <style:text-properties fo:language="it" fo:country="IT"/>
    </style:style>
    <style:style style:name="P604" style:family="paragraph" style:parent-style-name="Standard">
      <style:text-properties fo:language="it" fo:country="IT"/>
    </style:style>
    <style:style style:name="P605" style:family="paragraph" style:parent-style-name="Standard" style:list-style-name="WW8Num153">
      <style:paragraph-properties fo:text-align="justify" style:justify-single-word="false" style:snap-to-layout-grid="false"/>
    </style:style>
    <style:style style:name="P606" style:family="paragraph" style:parent-style-name="Standard" style:list-style-name="WW8Num153">
      <style:paragraph-properties fo:text-align="justify" style:justify-single-word="false"/>
    </style:style>
    <style:style style:name="P607" style:family="paragraph" style:parent-style-name="Standard" style:list-style-name="WW8Num153">
      <style:paragraph-properties fo:text-align="justify" style:justify-single-word="false"/>
      <style:text-properties fo:font-size="10pt" fo:language="it" fo:country="IT" style:font-size-asian="10pt" style:font-size-complex="10pt"/>
    </style:style>
    <style:style style:name="P608" style:family="paragraph" style:parent-style-name="Body_20_Text_20_2">
      <style:paragraph-properties fo:margin-left="0.635cm" fo:margin-right="0cm" fo:text-align="justify" style:justify-single-word="false" fo:text-indent="0cm" style:auto-text-indent="false"/>
      <style:text-properties fo:language="it" fo:country="IT"/>
    </style:style>
    <style:style style:name="P609" style:family="paragraph" style:parent-style-name="Standard" style:list-style-name="WW8Num100">
      <style:paragraph-properties fo:text-align="justify" style:justify-single-word="false" style:snap-to-layout-grid="false"/>
    </style:style>
    <style:style style:name="P610" style:family="paragraph" style:parent-style-name="Standard" style:list-style-name="WW8Num100">
      <style:paragraph-properties fo:text-align="justify" style:justify-single-word="false"/>
    </style:style>
    <style:style style:name="P611" style:family="paragraph" style:parent-style-name="Standard" style:list-style-name="WW8Num100">
      <style:paragraph-properties fo:text-align="justify" style:justify-single-word="false"/>
      <style:text-properties fo:font-size="10pt" style:font-size-asian="10pt" style:font-size-complex="10pt"/>
    </style:style>
    <style:style style:name="P612" style:family="paragraph" style:parent-style-name="Standard">
      <style:paragraph-properties fo:text-align="justify" style:justify-single-word="false"/>
      <style:text-properties fo:font-size="10pt" fo:language="de" fo:country="DE" style:font-size-asian="10pt" style:font-size-complex="10pt"/>
    </style:style>
    <style:style style:name="P613" style:family="paragraph" style:parent-style-name="Standard" style:list-style-name="L2">
      <style:paragraph-properties fo:text-align="justify" style:justify-single-word="false"/>
    </style:style>
    <style:style style:name="P614" style:family="paragraph" style:parent-style-name="List">
      <style:paragraph-properties fo:text-align="justify" style:justify-single-word="false" style:snap-to-layout-grid="false"/>
    </style:style>
    <style:style style:name="P615" style:family="paragraph" style:parent-style-name="List">
      <style:paragraph-properties fo:text-align="justify" style:justify-single-word="false"/>
    </style:style>
    <style:style style:name="P616" style:family="paragraph" style:parent-style-name="List">
      <style:paragraph-properties fo:margin-left="0.499cm" fo:margin-right="0cm" fo:text-align="justify" style:justify-single-word="false" fo:text-indent="0.03cm" style:auto-text-indent="false"/>
      <style:text-properties style:font-name="Times New Roman" fo:font-size="10pt" fo:language="hr" fo:country="HR" style:font-size-asian="10pt"/>
    </style:style>
    <style:style style:name="P617" style:family="paragraph" style:parent-style-name="List">
      <style:paragraph-properties fo:margin-left="0.499cm" fo:margin-right="0cm" fo:text-align="justify" style:justify-single-word="false" fo:text-indent="0cm" style:auto-text-indent="false"/>
      <style:text-properties style:font-name="Times New Roman" fo:font-size="10pt" fo:language="hr" fo:country="HR" style:font-size-asian="10pt"/>
    </style:style>
    <style:style style:name="P618" style:family="paragraph" style:parent-style-name="List">
      <style:paragraph-properties fo:margin-left="0.499cm" fo:margin-right="0cm" fo:text-align="justify" style:justify-single-word="false" fo:text-indent="0cm" style:auto-text-indent="false"/>
    </style:style>
    <style:style style:name="P619" style:family="paragraph" style:parent-style-name="List">
      <style:paragraph-properties fo:margin-left="0cm" fo:margin-right="0cm" fo:text-align="justify" style:justify-single-word="false" fo:text-indent="0cm" style:auto-text-indent="false"/>
    </style:style>
    <style:style style:name="P620" style:family="paragraph" style:parent-style-name="Standard" style:list-style-name="WW8Num22">
      <style:paragraph-properties style:snap-to-layout-grid="false"/>
    </style:style>
    <style:style style:name="P621" style:family="paragraph" style:parent-style-name="Standard" style:list-style-name="WW8Num22"/>
    <style:style style:name="P622" style:family="paragraph" style:parent-style-name="Standard" style:list-style-name="WW8Num82"/>
    <style:style style:name="P623" style:family="paragraph" style:parent-style-name="Standard" style:list-style-name="WW8Num82">
      <style:text-properties fo:font-size="10pt" style:font-size-asian="10pt" style:font-size-complex="10pt"/>
    </style:style>
    <style:style style:name="P624" style:family="paragraph" style:parent-style-name="List" style:list-style-name="WW8Num82">
      <style:paragraph-properties fo:margin-left="0cm" fo:margin-right="0cm" fo:text-align="justify" style:justify-single-word="false" fo:text-indent="0cm" style:auto-text-indent="false"/>
    </style:style>
    <style:style style:name="P625" style:family="paragraph" style:parent-style-name="List" style:list-style-name="WW8Num82">
      <style:paragraph-properties fo:margin-left="0cm" fo:margin-right="0cm" fo:text-align="justify" style:justify-single-word="false" fo:text-indent="0cm" style:auto-text-indent="false"/>
      <style:text-properties style:font-name="Times New Roman" fo:font-size="10pt" fo:language="en" fo:country="GB" style:font-size-asian="10pt"/>
    </style:style>
    <style:style style:name="P626" style:family="paragraph" style:parent-style-name="List" style:list-style-name="WW8Num82">
      <style:paragraph-properties fo:margin-left="0cm" fo:margin-right="0cm" fo:text-align="justify" style:justify-single-word="false" fo:text-indent="0cm" style:auto-text-indent="false"/>
      <style:text-properties style:font-name="Times New Roman" fo:font-size="10pt" fo:language="it" fo:country="IT" style:font-size-asian="10pt"/>
    </style:style>
    <style:style style:name="P627" style:family="paragraph" style:parent-style-name="Standard" style:list-style-name="WW8Num82">
      <style:text-properties fo:font-size="10pt" fo:language="de" fo:country="DE" style:font-size-asian="10pt" style:font-size-complex="10pt"/>
    </style:style>
    <style:style style:name="P628" style:family="paragraph" style:parent-style-name="Standard" style:list-style-name="WW8Num82">
      <style:paragraph-properties fo:margin-top="0.494cm" fo:margin-bottom="0cm"/>
    </style:style>
    <style:style style:name="P629" style:family="paragraph" style:parent-style-name="Standard" style:list-style-name="WW8Num55">
      <style:paragraph-properties fo:text-align="justify" style:justify-single-word="false" style:snap-to-layout-grid="false"/>
    </style:style>
    <style:style style:name="P630" style:family="paragraph" style:parent-style-name="Standard" style:list-style-name="WW8Num55">
      <style:paragraph-properties fo:text-align="justify" style:justify-single-word="false"/>
    </style:style>
    <style:style style:name="P631" style:family="paragraph" style:parent-style-name="Standard" style:list-style-name="WW8Num55">
      <style:paragraph-properties fo:text-align="justify" style:justify-single-word="false"/>
      <style:text-properties fo:font-size="10pt" style:font-size-asian="10pt" style:font-size-complex="10pt"/>
    </style:style>
    <style:style style:name="P632" style:family="paragraph" style:parent-style-name="Body_20_Text_20_2">
      <style:paragraph-properties fo:margin-left="0.635cm" fo:margin-right="0cm" fo:text-align="justify" style:justify-single-word="false" fo:text-indent="0cm" style:auto-text-indent="false"/>
    </style:style>
    <style:style style:name="P633" style:family="paragraph" style:parent-style-name="Standard">
      <style:paragraph-properties fo:margin-left="0cm" fo:margin-right="0.199cm" fo:text-align="justify" style:justify-single-word="false" fo:text-indent="0cm" style:auto-text-indent="false" style:snap-to-layout-grid="false"/>
    </style:style>
    <style:style style:name="P634" style:family="paragraph" style:parent-style-name="Standard" style:list-style-name="WW8Num146">
      <style:paragraph-properties fo:margin-left="0cm" fo:margin-right="0.199cm" fo:text-align="justify" style:justify-single-word="false" fo:text-indent="0cm" style:auto-text-indent="false"/>
    </style:style>
    <style:style style:name="P635" style:family="paragraph" style:parent-style-name="Standard" style:list-style-name="WW8Num146">
      <style:paragraph-properties fo:text-align="justify" style:justify-single-word="false"/>
    </style:style>
    <style:style style:name="P636" style:family="paragraph" style:parent-style-name="Standard" style:list-style-name="WW8Num101">
      <style:paragraph-properties fo:text-align="justify" style:justify-single-word="false"/>
      <style:text-properties fo:font-size="10pt" fo:language="de" fo:country="DE" style:font-size-asian="10pt" style:font-size-complex="10pt"/>
    </style:style>
    <style:style style:name="P637" style:family="paragraph" style:parent-style-name="Standard" style:list-style-name="WW8Num101">
      <style:paragraph-properties fo:margin-left="0cm" fo:margin-right="1.08cm" fo:text-align="justify"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language="de" fo:country="DE" style:font-size-asian="10pt" style:font-size-complex="10pt"/>
    </style:style>
    <style:style style:name="P638" style:family="paragraph" style:parent-style-name="Standard" style:list-style-name="WW8Num101">
      <style:paragraph-properties>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language="it" fo:country="IT" style:font-size-asian="10pt" style:font-size-complex="10pt"/>
    </style:style>
    <style:style style:name="P639" style:family="paragraph" style:parent-style-name="Standard" style:list-style-name="WW8Num101">
      <style:paragraph-properties>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40" style:family="paragraph" style:parent-style-name="Body_20_Text_20_3" style:list-style-name="WW8Num142">
      <style:paragraph-properties fo:margin-left="0cm" fo:margin-right="1.08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41" style:family="paragraph" style:parent-style-name="Body_20_Text_20_3" style:list-style-name="WW8Num142">
      <style:paragraph-properties fo:margin-left="0cm" fo:margin-right="1.08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42" style:family="paragraph" style:parent-style-name="Standard" style:list-style-name="WW8Num84">
      <style:paragraph-properties fo:text-align="justify" style:justify-single-word="false"/>
    </style:style>
    <style:style style:name="P643" style:family="paragraph" style:parent-style-name="Body_20_Text_20_3" style:list-style-name="WW8Num84">
      <style:paragraph-properties fo:text-align="justify" style:justify-single-word="false"/>
    </style:style>
    <style:style style:name="P644" style:family="paragraph" style:parent-style-name="Body_20_Text_20_3" style:list-style-name="WW8Num84">
      <style:paragraph-properties fo:text-align="justify" style:justify-single-word="false"/>
      <style:text-properties style:font-name="Times New Roman" fo:font-size="10pt" style:font-size-asian="10pt" style:font-size-complex="10pt"/>
    </style:style>
    <style:style style:name="P645" style:family="paragraph" style:parent-style-name="Standard">
      <style:paragraph-properties fo:margin-left="0.635cm" fo:margin-right="0cm" fo:text-indent="0cm" style:auto-text-indent="false"/>
      <style:text-properties fo:font-size="10pt" style:font-size-asian="10pt" style:font-size-complex="10pt"/>
    </style:style>
    <style:style style:name="P646" style:family="paragraph" style:parent-style-name="Standard">
      <style:paragraph-properties fo:margin-top="0cm" fo:margin-bottom="0.494cm" style:snap-to-layout-grid="false"/>
    </style:style>
    <style:style style:name="P647" style:family="paragraph" style:parent-style-name="Standard" style:list-style-name="WW8Num18">
      <style:paragraph-properties fo:margin-top="0cm" fo:margin-bottom="0cm"/>
    </style:style>
    <style:style style:name="P648" style:family="paragraph" style:parent-style-name="Standard" style:list-style-name="WW8Num18">
      <style:paragraph-properties fo:margin-top="0cm" fo:margin-bottom="0.494cm"/>
    </style:style>
    <style:style style:name="P649" style:family="paragraph" style:parent-style-name="Heading_20_5">
      <style:paragraph-properties fo:margin-top="0.423cm" fo:margin-bottom="0.494cm"/>
      <style:text-properties fo:font-size="10pt" fo:font-weight="normal" style:font-size-asian="10pt" style:font-weight-asian="normal" style:font-size-complex="10pt"/>
    </style:style>
    <style:style style:name="P650" style:family="paragraph" style:parent-style-name="Standard" style:list-style-name="WW8Num95">
      <style:paragraph-properties fo:margin-top="0cm" fo:margin-bottom="0cm"/>
    </style:style>
    <style:style style:name="P651" style:family="paragraph" style:parent-style-name="Text_20_body" style:list-style-name="WW8Num95">
      <style:paragraph-properties fo:margin-top="0cm" fo:margin-bottom="0cm"/>
    </style:style>
    <style:style style:name="P652" style:family="paragraph" style:parent-style-name="Standard" style:list-style-name="WW8Num95">
      <style:paragraph-properties fo:margin-top="0cm" fo:margin-bottom="0.494cm"/>
    </style:style>
    <style:style style:name="P653" style:family="paragraph" style:parent-style-name="Standard">
      <style:paragraph-properties fo:margin-top="0cm" fo:margin-bottom="0.494cm"/>
      <style:text-properties fo:font-size="10pt" style:font-size-asian="10pt" style:font-size-complex="10pt"/>
    </style:style>
    <style:style style:name="P654" style:family="paragraph" style:parent-style-name="Standard" style:list-style-name="WW8Num140">
      <style:paragraph-properties fo:margin-top="0cm" fo:margin-bottom="0cm"/>
    </style:style>
    <style:style style:name="P655" style:family="paragraph" style:parent-style-name="Text_20_body_20_indent" style:list-style-name="WW8Num140">
      <style:paragraph-properties fo:margin-left="0cm" fo:margin-right="0cm" fo:margin-top="0cm" fo:margin-bottom="0cm" fo:text-indent="0cm" style:auto-text-indent="false"/>
    </style:style>
    <style:style style:name="P656" style:family="paragraph" style:parent-style-name="Text_20_body" style:list-style-name="WW8Num140">
      <style:paragraph-properties fo:margin-top="0cm" fo:margin-bottom="0cm"/>
    </style:style>
    <style:style style:name="P657" style:family="paragraph" style:parent-style-name="Text_20_body" style:list-style-name="WW8Num140">
      <style:paragraph-properties fo:margin-top="0cm" fo:margin-bottom="0.494cm"/>
    </style:style>
    <style:style style:name="P658" style:family="paragraph" style:parent-style-name="Heading_20_4">
      <style:paragraph-properties fo:line-height="150%" fo:orphans="0" fo:widows="0" style:snap-to-layout-grid="false"/>
      <style:text-properties fo:language="de" fo:country="DE"/>
    </style:style>
    <style:style style:name="P659" style:family="paragraph" style:parent-style-name="Standard">
      <style:paragraph-properties fo:margin-left="2.223cm" fo:margin-right="0cm" fo:text-align="justify" style:justify-single-word="false" fo:text-indent="-2.223cm" style:auto-text-indent="false" style:snap-to-layout-grid="false"/>
    </style:style>
    <style:style style:name="P660" style:family="paragraph" style:parent-style-name="Standard">
      <style:paragraph-properties fo:margin-left="2.223cm" fo:margin-right="0cm" fo:text-align="justify" style:justify-single-word="false" fo:text-indent="-2.223cm" style:auto-text-indent="false"/>
    </style:style>
    <style:style style:name="P661" style:family="paragraph" style:parent-style-name="Standard">
      <style:paragraph-properties fo:text-align="justify" style:justify-single-word="false"/>
      <style:text-properties fo:font-size="10pt" fo:language="it" fo:country="IT" fo:font-weight="bold" style:font-size-asian="10pt" style:font-weight-asian="bold" style:font-size-complex="10pt"/>
    </style:style>
    <style:style style:name="P662" style:family="paragraph" style:parent-style-name="Standard">
      <style:paragraph-properties fo:margin-left="2.223cm" fo:margin-right="0cm" fo:text-align="justify" style:justify-single-word="false" fo:text-indent="-2.223cm" style:auto-text-indent="false"/>
      <style:text-properties fo:font-size="10pt" fo:language="it" fo:country="IT" fo:font-weight="bold" style:font-size-asian="10pt" style:font-weight-asian="bold" style:font-size-complex="10pt"/>
    </style:style>
    <style:style style:name="P663" style:family="paragraph" style:parent-style-name="Standard">
      <style:paragraph-properties fo:text-align="justify" style:justify-single-word="false"/>
      <style:text-properties fo:font-size="10pt" style:font-size-asian="10pt" style:font-size-complex="10pt"/>
    </style:style>
    <style:style style:name="P664" style:family="paragraph" style:parent-style-name="Standard">
      <style:paragraph-properties fo:margin-left="2.223cm" fo:margin-right="0cm" fo:text-align="justify" style:justify-single-word="false" fo:text-indent="-2.223cm" style:auto-text-indent="false"/>
      <style:text-properties fo:font-size="10pt" fo:font-weight="bold" style:font-size-asian="10pt" style:font-weight-asian="bold" style:font-size-complex="10pt"/>
    </style:style>
    <style:style style:name="P665" style:family="paragraph" style:parent-style-name="Standard">
      <style:paragraph-properties fo:margin-left="2.223cm" fo:margin-right="0cm" fo:text-align="justify" style:justify-single-word="false" fo:text-indent="-2.223cm" style:auto-text-indent="false"/>
      <style:text-properties fo:font-size="10pt" fo:font-style="italic" style:font-size-asian="10pt" style:font-style-asian="italic" style:font-size-complex="10pt"/>
    </style:style>
    <style:style style:name="P666" style:family="paragraph" style:parent-style-name="Standard">
      <style:paragraph-properties fo:text-align="justify" style:justify-single-word="false" style:snap-to-layout-grid="false"/>
      <style:text-properties fo:font-size="10pt" fo:language="de" fo:country="DE" style:text-underline-style="solid" style:text-underline-width="auto" style:text-underline-color="font-color" fo:font-weight="bold" style:font-size-asian="10pt" style:font-weight-asian="bold" style:font-size-complex="10pt"/>
    </style:style>
    <style:style style:name="P667" style:family="paragraph" style:parent-style-name="Standard" style:list-style-name="WW8Num29">
      <style:paragraph-properties fo:text-align="justify" style:justify-single-word="false"/>
    </style:style>
    <style:style style:name="P668" style:family="paragraph" style:parent-style-name="Text_20_body_20_indent" style:list-style-name="WW8Num21">
      <style:paragraph-properties fo:margin-left="0cm" fo:margin-right="0cm" fo:margin-top="0cm" fo:margin-bottom="0cm" fo:text-align="justify" style:justify-single-word="false" fo:text-indent="0cm" style:auto-text-indent="false" style:snap-to-layout-grid="false"/>
    </style:style>
    <style:style style:name="P669" style:family="paragraph" style:parent-style-name="Standard" style:list-style-name="WW8Num2">
      <style:paragraph-properties fo:text-align="justify" style:justify-single-word="false"/>
    </style:style>
    <style:style style:name="P670" style:family="paragraph" style:parent-style-name="Text_20_body_20_indent" style:list-style-name="WW8Num2">
      <style:paragraph-properties fo:margin-left="0cm" fo:margin-right="0cm" fo:margin-top="0cm" fo:margin-bottom="0cm" fo:text-align="justify" style:justify-single-word="false" fo:text-indent="0cm" style:auto-text-indent="false"/>
      <style:text-properties fo:font-size="10pt" style:font-size-asian="10pt" style:font-size-complex="10pt" style:font-weight-complex="bold"/>
    </style:style>
    <style:style style:name="P671" style:family="paragraph" style:parent-style-name="Text_20_body_20_indent">
      <style:paragraph-properties fo:text-align="justify" style:justify-single-word="false"/>
      <style:text-properties fo:font-size="10pt" style:font-size-asian="10pt" style:font-size-complex="10pt" style:font-weight-complex="bold"/>
    </style:style>
    <style:style style:name="P672" style:family="paragraph" style:parent-style-name="Standard" style:list-style-name="WW8Num72"/>
    <style:style style:name="P673" style:family="paragraph" style:parent-style-name="Standard">
      <style:paragraph-properties fo:margin-left="1.27cm" fo:margin-right="0cm" fo:text-indent="0cm" style:auto-text-indent="false"/>
      <style:text-properties fo:font-size="10pt" fo:language="hr" fo:country="HR" style:font-size-asian="10pt" style:font-size-complex="10pt"/>
    </style:style>
    <style:style style:name="P674" style:family="paragraph" style:parent-style-name="Text_20_body_20_indent" style:list-style-name="WW8Num130">
      <style:paragraph-properties fo:margin-left="0cm" fo:margin-right="0cm" fo:margin-top="0cm" fo:margin-bottom="0cm" fo:text-align="justify" style:justify-single-word="false" fo:text-indent="0cm" style:auto-text-indent="false"/>
      <style:text-properties fo:font-size="10pt" style:font-size-asian="10pt" style:font-size-complex="10pt" style:font-weight-complex="bold"/>
    </style:style>
    <style:style style:name="P675" style:family="paragraph" style:parent-style-name="Standard" style:list-style-name="L3">
      <style:text-properties fo:font-size="10pt" style:font-size-asian="10pt" style:font-size-complex="10pt"/>
    </style:style>
    <style:style style:name="P676" style:family="paragraph" style:parent-style-name="Title">
      <style:paragraph-properties fo:text-align="justify" style:justify-single-word="false"/>
      <style:text-properties fo:font-size="10pt" fo:font-weight="normal" style:font-name-asian="Batang" style:font-size-asian="10pt" style:font-weight-asian="normal" style:font-size-complex="10pt" style:font-weight-complex="normal"/>
    </style:style>
    <style:style style:name="P677" style:family="paragraph" style:parent-style-name="Title">
      <style:paragraph-properties fo:margin-left="1.27cm" fo:margin-right="0cm" fo:text-align="justify" style:justify-single-word="false" fo:text-indent="0cm" style:auto-text-indent="false"/>
    </style:style>
    <style:style style:name="P678" style:family="paragraph" style:parent-style-name="Title">
      <style:paragraph-properties fo:margin-left="0.635cm" fo:margin-right="0cm" fo:text-align="justify" style:justify-single-word="false" fo:text-indent="0cm" style:auto-text-indent="false"/>
    </style:style>
    <style:style style:name="P679" style:family="paragraph" style:parent-style-name="Title">
      <style:paragraph-properties fo:text-align="justify" style:justify-single-word="false"/>
    </style:style>
    <style:style style:name="P680" style:family="paragraph" style:parent-style-name="Block_20_Text" style:list-style-name="WW8Num149">
      <style:paragraph-properties fo:margin-left="0cm" fo:margin-right="0cm" fo:line-height="100%" fo:text-indent="0cm" style:auto-text-indent="false" style:snap-to-layout-grid="false"/>
    </style:style>
    <style:style style:name="P681" style:family="paragraph" style:parent-style-name="Block_20_Text" style:list-style-name="WW8Num149">
      <style:paragraph-properties fo:margin-left="0cm" fo:margin-right="0cm" fo:line-height="100%" fo:text-indent="0cm" style:auto-text-indent="false"/>
    </style:style>
    <style:style style:name="P682" style:family="paragraph" style:parent-style-name="Block_20_Text" style:list-style-name="WW8Num149">
      <style:paragraph-properties fo:margin-left="0cm" fo:margin-right="0cm" fo:line-height="100%" fo:text-indent="0cm" style:auto-text-indent="false"/>
      <style:text-properties style:font-name="Times New Roman" fo:font-size="10pt" style:font-size-asian="10pt"/>
    </style:style>
    <style:style style:name="P683" style:family="paragraph" style:parent-style-name="Standard" style:list-style-name="WW8Num154">
      <style:paragraph-properties fo:text-align="justify" style:justify-single-word="false" style:snap-to-layout-grid="false"/>
    </style:style>
    <style:style style:name="P684" style:family="paragraph" style:parent-style-name="Standard" style:list-style-name="WW8Num158">
      <style:paragraph-properties fo:text-align="justify" style:justify-single-word="false"/>
      <style:text-properties fo:font-size="10pt" style:font-size-asian="10pt" style:font-size-complex="10pt"/>
    </style:style>
    <style:style style:name="P685" style:family="paragraph" style:parent-style-name="Standard" style:list-style-name="WW8Num158">
      <style:paragraph-properties fo:text-align="justify" style:justify-single-word="false"/>
      <style:text-properties fo:font-size="10pt" fo:language="de" fo:country="DE" style:font-size-asian="10pt" style:font-size-complex="10pt"/>
    </style:style>
    <style:style style:name="P686" style:family="paragraph" style:parent-style-name="Standard" style:list-style-name="WW8Num126">
      <style:paragraph-properties style:snap-to-layout-grid="false"/>
    </style:style>
    <style:style style:name="P687" style:family="paragraph" style:parent-style-name="Standard" style:list-style-name="WW8Num126"/>
    <style:style style:name="P688" style:family="paragraph" style:parent-style-name="Standard">
      <style:paragraph-properties style:snap-to-layout-grid="false"/>
      <style:text-properties fo:font-size="10pt" fo:language="it" fo:country="IT" style:font-size-asian="10pt" style:font-size-complex="10pt"/>
    </style:style>
    <style:style style:name="P689" style:family="paragraph" style:parent-style-name="Standard">
      <style:paragraph-properties fo:text-align="justify" style:justify-single-word="false" style:snap-to-layout-grid="false"/>
      <style:text-properties fo:font-size="10pt" fo:language="it" fo:country="IT" style:font-size-asian="10pt" style:font-size-complex="10pt"/>
    </style:style>
    <style:style style:name="P690" style:family="paragraph" style:parent-style-name="Standard">
      <style:paragraph-properties fo:margin-left="1.27cm" fo:margin-right="0cm" fo:text-align="justify" style:justify-single-word="false" fo:text-indent="0cm" style:auto-text-indent="false"/>
      <style:text-properties fo:font-size="10pt" fo:language="it" fo:country="IT" style:font-size-asian="10pt" style:font-size-complex="10pt"/>
    </style:style>
    <style:style style:name="P691" style:family="paragraph" style:parent-style-name="Standard" style:list-style-name="WW8Num88">
      <style:paragraph-properties fo:text-align="justify" style:justify-single-word="false"/>
    </style:style>
    <style:style style:name="P692" style:family="paragraph" style:parent-style-name="Standard" style:list-style-name="WW8Num33">
      <style:paragraph-properties fo:text-align="justify" style:justify-single-word="false"/>
    </style:style>
    <style:style style:name="P693" style:family="paragraph" style:parent-style-name="Standard" style:list-style-name="WW8Num33">
      <style:paragraph-properties fo:text-align="justify" style:justify-single-word="false"/>
      <style:text-properties fo:font-size="10pt" style:font-size-asian="10pt" style:font-size-complex="10pt"/>
    </style:style>
    <style:style style:name="P694" style:family="paragraph" style:parent-style-name="Standard">
      <style:paragraph-properties fo:text-align="justify" style:justify-single-word="false"/>
      <style:text-properties fo:font-size="9pt" fo:language="it" fo:country="IT" style:font-size-asian="9pt" style:font-size-complex="9pt"/>
    </style:style>
    <style:style style:name="P695" style:family="paragraph" style:parent-style-name="Subtitle">
      <style:paragraph-properties fo:line-height="100%" fo:text-align="justify" style:justify-single-word="false" style:snap-to-layout-grid="false"/>
    </style:style>
    <style:style style:name="P696" style:family="paragraph" style:parent-style-name="Subtitle">
      <style:paragraph-properties fo:line-height="100%" fo:text-align="justify" style:justify-single-word="false"/>
      <style:text-properties fo:font-size="10pt" fo:font-weight="normal" style:font-size-asian="10pt" style:font-weight-asian="normal" style:font-size-complex="10pt" style:font-weight-complex="normal"/>
    </style:style>
    <style:style style:name="P697" style:family="paragraph" style:parent-style-name="Subtitle">
      <style:paragraph-properties fo:line-height="100%" fo:text-align="justify" style:justify-single-word="false"/>
    </style:style>
    <style:style style:name="P698" style:family="paragraph" style:parent-style-name="Subtitle" style:list-style-name="WW8Num17">
      <style:paragraph-properties fo:line-height="100%" fo:text-align="justify" style:justify-single-word="false" style:snap-to-layout-grid="false"/>
      <style:text-properties fo:font-size="10pt" fo:font-weight="normal" style:font-size-asian="10pt" style:font-weight-asian="normal" style:font-size-complex="10pt" style:font-weight-complex="normal"/>
    </style:style>
    <style:style style:name="P699" style:family="paragraph" style:parent-style-name="Subtitle" style:list-style-name="WW8Num17">
      <style:paragraph-properties fo:line-height="100%" fo:text-align="justify" style:justify-single-word="false"/>
      <style:text-properties fo:font-size="10pt" fo:font-weight="normal" style:font-size-asian="10pt" style:font-weight-asian="normal" style:font-size-complex="10pt" style:font-weight-complex="normal"/>
    </style:style>
    <style:style style:name="P700" style:family="paragraph" style:parent-style-name="Subtitle" style:list-style-name="WW8Num17">
      <style:paragraph-properties fo:line-height="100%" fo:text-align="justify" style:justify-single-word="false"/>
      <style:text-properties fo:font-size="10pt" fo:font-weight="normal" style:font-size-asian="10pt" style:font-weight-asian="normal" style:font-size-complex="10pt"/>
    </style:style>
    <style:style style:name="P701" style:family="paragraph" style:parent-style-name="Standard">
      <style:paragraph-properties fo:margin-top="0.212cm" fo:margin-bottom="0cm" fo:text-align="justify" style:justify-single-word="false" style:snap-to-layout-grid="false"/>
    </style:style>
    <style:style style:name="P702" style:family="paragraph" style:parent-style-name="Standard">
      <style:paragraph-properties fo:margin-top="0.212cm" fo:margin-bottom="0cm"/>
    </style:style>
    <style:style style:name="P703" style:family="paragraph" style:parent-style-name="Standard">
      <style:paragraph-properties fo:margin-top="0cm" fo:margin-bottom="0.212cm" fo:text-align="justify" style:justify-single-word="false"/>
    </style:style>
    <style:style style:name="P704" style:family="paragraph" style:parent-style-name="Standard">
      <style:paragraph-properties fo:margin-top="0cm" fo:margin-bottom="0.212cm" fo:text-align="justify" style:justify-single-word="false" fo:orphans="0" fo:widows="0"/>
    </style:style>
    <style:style style:name="P705" style:family="paragraph" style:parent-style-name="Standard">
      <style:paragraph-properties fo:margin-top="0cm" fo:margin-bottom="0.212cm" fo:text-align="justify" style:justify-single-word="false"/>
      <style:text-properties fo:font-size="10pt" style:font-size-asian="10pt" style:font-size-complex="10pt"/>
    </style:style>
    <style:style style:name="P706" style:family="paragraph" style:parent-style-name="Standard">
      <style:paragraph-properties fo:margin-top="0cm" fo:margin-bottom="0.212cm" fo:text-align="justify" style:justify-single-word="false" fo:orphans="0" fo:widows="0"/>
      <style:text-properties fo:font-size="10pt" style:font-size-asian="10pt" style:font-size-complex="10pt"/>
    </style:style>
    <style:style style:name="P707" style:family="paragraph" style:parent-style-name="Standard" style:list-style-name="WW8Num58">
      <style:paragraph-properties fo:margin-top="0.212cm" fo:margin-bottom="0cm" fo:text-align="justify" style:justify-single-word="false" style:snap-to-layout-grid="false"/>
    </style:style>
    <style:style style:name="P708" style:family="paragraph" style:parent-style-name="Standard" style:list-style-name="WW8Num58">
      <style:paragraph-properties fo:margin-top="0.212cm" fo:margin-bottom="0cm" fo:text-align="justify" style:justify-single-word="false"/>
      <style:text-properties fo:font-size="10pt" fo:language="it" fo:country="IT" style:font-size-asian="10pt" style:font-size-complex="10pt"/>
    </style:style>
    <style:style style:name="P709" style:family="paragraph" style:parent-style-name="Standard" style:list-style-name="WW8Num58">
      <style:paragraph-properties fo:margin-top="0.212cm" fo:margin-bottom="0cm" fo:text-align="justify" style:justify-single-word="false"/>
    </style:style>
    <style:style style:name="P710" style:family="paragraph" style:parent-style-name="Standard">
      <style:paragraph-properties fo:text-align="justify" style:justify-single-word="false"/>
      <style:text-properties fo:color="#000000" fo:language="it" fo:country="IT" fo:font-weight="bold" style:font-weight-asian="bold"/>
    </style:style>
    <style:style style:name="P711" style:family="paragraph" style:parent-style-name="Standard">
      <style:paragraph-properties fo:line-height="150%" fo:text-align="justify" style:justify-single-word="false"/>
      <style:text-properties fo:color="#000000" fo:language="it" fo:country="IT"/>
    </style:style>
    <style:style style:name="P712" style:family="paragraph" style:parent-style-name="Standard">
      <style:paragraph-properties fo:margin-left="0cm" fo:margin-right="0.058cm" fo:margin-top="0.212cm" fo:margin-bottom="0cm" fo:text-align="justify" style:justify-single-word="false" fo:text-indent="0cm" style:auto-text-indent="false"/>
    </style:style>
    <style:style style:name="P713" style:family="paragraph" style:parent-style-name="Standard">
      <style:paragraph-properties fo:margin-left="0cm" fo:margin-right="0.058cm" fo:margin-top="0.212cm" fo:margin-bottom="0cm" fo:line-height="150%" fo:text-align="justify" style:justify-single-word="false" fo:text-indent="0cm" style:auto-text-indent="false"/>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language="hr" fo:country="HR"/>
    </style:style>
    <style:style style:name="T6" style:family="text">
      <style:text-properties fo:font-style="italic" style:font-style-asian="italic"/>
    </style:style>
    <style:style style:name="T7" style:family="text">
      <style:text-properties fo:font-size="12pt" style:font-size-asian="12pt"/>
    </style:style>
    <style:style style:name="T8" style:family="text">
      <style:text-properties fo:font-size="12pt" fo:font-weight="normal" style:font-size-asian="12pt" style:font-weight-asian="normal"/>
    </style:style>
    <style:style style:name="T9" style:family="text">
      <style:text-properties fo:font-weight="bold" style:font-weight-asian="bold"/>
    </style:style>
    <style:style style:name="T10" style:family="text">
      <style:text-properties fo:language="de" fo:country="DE"/>
    </style:style>
    <style:style style:name="T11" style:family="text">
      <style:text-properties fo:color="#000000"/>
    </style:style>
    <style:style style:name="T12" style:family="text">
      <style:text-properties fo:color="#000000" fo:language="de" fo:country="DE" fo:font-weight="bold" style:font-weight-asian="bold"/>
    </style:style>
    <style:style style:name="T13" style:family="text">
      <style:text-properties fo:color="#000000" fo:language="de" fo:country="DE"/>
    </style:style>
    <style:style style:name="T14" style:family="text">
      <style:text-properties fo:color="#000000" fo:language="hr" fo:country="HR"/>
    </style:style>
    <style:style style:name="T15" style:family="text">
      <style:text-properties fo:color="#000000" fo:font-weight="bold" style:font-weight-asian="bold"/>
    </style:style>
    <style:style style:name="T16" style:family="text">
      <style:text-properties fo:font-size="18pt" fo:language="de" fo:country="DE" fo:font-weight="bold" style:font-size-asian="18pt" style:font-weight-asian="bold" style:font-size-complex="18pt"/>
    </style:style>
    <style:style style:name="T17" style:family="text">
      <style:text-properties fo:font-size="18pt" fo:font-weight="bold" style:font-size-asian="18pt" style:font-weight-asian="bold" style:font-size-complex="18pt"/>
    </style:style>
    <style:style style:name="T18" style:family="text">
      <style:text-properties fo:font-style="italic" fo:font-weight="bold" style:font-style-asian="italic" style:font-weight-asian="bold"/>
    </style:style>
    <style:style style:name="T19" style:family="text">
      <style:text-properties fo:font-size="14pt" fo:font-weight="bold" style:font-size-asian="14pt" style:font-weight-asian="bold" style:font-size-complex="14pt"/>
    </style:style>
    <style:style style:name="T20" style:family="text">
      <style:text-properties fo:color="#000000" fo:font-style="italic" style:font-style-asian="italic"/>
    </style:style>
    <style:style style:name="T21" style:family="text">
      <style:text-properties fo:font-size="11pt" style:font-size-asian="11pt" style:font-size-complex="11pt"/>
    </style:style>
    <style:style style:name="T22" style:family="text">
      <style:text-properties fo:color="#000000" fo:font-size="10pt" fo:font-weight="normal" style:font-size-asian="10pt" style:font-weight-asian="normal"/>
    </style:style>
    <style:style style:name="T23" style:family="text">
      <style:text-properties style:font-name="Book Antiqua" fo:font-size="10pt" fo:font-weight="normal" style:font-size-asian="10pt" style:font-weight-asian="normal" style:font-name-complex="Times New Roman"/>
    </style:style>
    <style:style style:name="T24" style:family="text">
      <style:text-properties fo:font-size="10pt" fo:language="hr" fo:country="HR" style:font-size-asian="10pt"/>
    </style:style>
    <style:style style:name="T25" style:family="text">
      <style:text-properties fo:font-size="10pt" fo:language="hr" fo:country="HR" fo:font-weight="bold" style:font-size-asian="10pt" style:font-weight-asian="bold" style:font-weight-complex="bold"/>
    </style:style>
    <style:style style:name="T26" style:family="text">
      <style:text-properties style:font-name="Times New Roman" fo:font-size="10pt" fo:font-weight="normal" style:font-size-asian="10pt" style:font-weight-asian="normal" style:font-name-complex="Times New Roman" style:font-weight-complex="normal"/>
    </style:style>
    <style:style style:name="T27" style:family="text">
      <style:text-properties style:font-name="Times New Roman" fo:font-size="10pt" style:font-size-asian="10pt" style:font-name-complex="Times New Roman" style:font-weight-complex="normal"/>
    </style:style>
    <style:style style:name="T28" style:family="text">
      <style:text-properties fo:font-size="10pt" fo:language="hr" fo:country="HR" style:text-underline-style="solid" style:text-underline-width="auto" style:text-underline-color="font-color" style:font-size-asian="10pt"/>
    </style:style>
    <style:style style:name="T29" style:family="text">
      <style:text-properties fo:font-size="10pt" fo:language="hr" fo:country="HR" fo:font-style="italic" style:font-size-asian="10pt" style:font-style-asian="italic"/>
    </style:style>
    <style:style style:name="T30" style:family="text">
      <style:text-properties style:font-name="Book Antiqua" fo:font-size="10pt" fo:font-weight="normal" style:font-size-asian="10pt" style:font-weight-asian="normal" style:font-size-complex="10pt"/>
    </style:style>
    <style:style style:name="T31" style:family="text">
      <style:text-properties fo:font-size="10pt" fo:language="hr" fo:country="HR" fo:font-weight="bold" style:font-size-asian="10pt" style:font-weight-asian="bold"/>
    </style:style>
    <style:style style:name="T32" style:family="text">
      <style:text-properties fo:font-size="10pt" fo:language="hr" fo:country="HR" style:font-size-asian="10pt" style:font-size-complex="10pt"/>
    </style:style>
    <style:style style:name="T33" style:family="text">
      <style:text-properties style:font-name="Times New Roman" fo:font-size="10pt" style:font-size-asian="10pt" style:font-name-complex="Times New Roman"/>
    </style:style>
    <style:style style:name="T34" style:family="text">
      <style:text-properties fo:font-size="10pt" fo:language="hr" fo:country="HR" fo:font-weight="bold" style:font-size-asian="10pt" style:font-weight-asian="bold" style:font-size-complex="10pt"/>
    </style:style>
    <style:style style:name="T35" style:family="text">
      <style:text-properties fo:font-size="10pt" fo:language="hr" fo:country="HR" fo:font-style="italic" style:font-size-asian="10pt" style:font-style-asian="italic" style:font-size-complex="10pt" style:font-style-complex="italic"/>
    </style:style>
    <style:style style:name="T36" style:family="text">
      <style:text-properties fo:font-size="10pt" fo:language="hr" fo:country="HR" fo:font-style="italic" style:font-size-asian="10pt" style:font-style-asian="italic" style:font-size-complex="10pt"/>
    </style:style>
    <style:style style:name="T37" style:family="text">
      <style:text-properties fo:font-size="10pt" style:font-size-asian="10pt" style:font-size-complex="10pt"/>
    </style:style>
    <style:style style:name="T38" style:family="text">
      <style:text-properties fo:font-size="10pt" fo:font-style="italic" style:font-size-asian="10pt" style:font-style-asian="italic" style:font-size-complex="10pt"/>
    </style:style>
    <style:style style:name="T39" style:family="text">
      <style:text-properties fo:color="#000000" fo:font-size="10pt" fo:language="hr" fo:country="HR" style:font-size-asian="10pt" style:font-size-complex="10pt"/>
    </style:style>
    <style:style style:name="T40" style:family="text" style:parent-style-name="Internet_20_link">
      <style:text-properties fo:color="#000000" fo:font-size="10pt" fo:language="hr" fo:country="HR" fo:font-style="italic" style:text-underline-style="none" style:font-size-asian="10pt" style:font-style-asian="italic" style:font-size-complex="10pt" style:font-weight-complex="bold"/>
    </style:style>
    <style:style style:name="T41" style:family="text">
      <style:text-properties fo:color="#000000" fo:font-size="10pt" fo:language="hr" fo:country="HR" fo:font-style="italic" style:font-size-asian="10pt" style:font-style-asian="italic" style:font-size-complex="10pt" style:font-style-complex="italic"/>
    </style:style>
    <style:style style:name="T42" style:family="text">
      <style:text-properties fo:color="#000000" fo:font-size="10pt" fo:language="hr" fo:country="HR" style:font-size-asian="10pt" style:font-size-complex="10pt" style:font-weight-complex="bold"/>
    </style:style>
    <style:style style:name="T43" style:family="text">
      <style:text-properties fo:font-size="9pt" fo:language="hr" fo:country="HR" style:font-size-asian="9pt" style:font-size-complex="9pt"/>
    </style:style>
    <style:style style:name="T44" style:family="text" style:parent-style-name="Internet_20_link">
      <style:text-properties fo:font-size="10pt" fo:language="hr" fo:country="HR" style:font-size-asian="10pt" style:font-size-complex="10pt"/>
    </style:style>
    <style:style style:name="T45" style:family="text">
      <style:text-properties fo:font-size="10pt" fo:language="hr" fo:country="HR" style:font-size-asian="10pt" style:font-size-complex="10pt" style:font-weight-complex="bold"/>
    </style:style>
    <style:style style:name="T46" style:family="text">
      <style:text-properties fo:font-size="10pt" style:font-size-asian="10pt" style:font-weight-complex="bold"/>
    </style:style>
    <style:style style:name="T47" style:family="text" style:parent-style-name="Strong_20_Emphasis">
      <style:text-properties fo:font-size="10pt" fo:language="hr" fo:country="HR" fo:font-weight="normal" style:font-size-asian="10pt" style:font-weight-asian="normal" style:font-size-complex="10pt"/>
    </style:style>
    <style:style style:name="T48" style:family="text" style:parent-style-name="Internet_20_link">
      <style:text-properties fo:color="#000000" fo:font-size="10pt" fo:language="hr" fo:country="HR" style:font-size-asian="10pt" style:font-size-complex="10pt"/>
    </style:style>
    <style:style style:name="T49" style:family="text" style:parent-style-name="Internet_20_link">
      <style:text-properties fo:color="#000000" fo:font-size="10pt" fo:language="hr" fo:country="HR" style:text-underline-style="none" style:font-size-asian="10pt" style:font-size-complex="10pt"/>
    </style:style>
    <style:style style:name="T50" style:family="text">
      <style:text-properties fo:color="#000000" style:font-name="Book Antiqua" fo:font-size="10pt" fo:font-weight="normal" style:font-size-asian="10pt" style:font-weight-asian="normal" style:font-size-complex="10pt"/>
    </style:style>
    <style:style style:name="T51" style:family="text">
      <style:text-properties fo:font-size="10pt" fo:language="de" fo:country="DE" style:font-size-asian="10pt" style:font-size-complex="10pt"/>
    </style:style>
    <style:style style:name="T52" style:family="text">
      <style:text-properties style:font-name="Book Antiqua" fo:font-size="10pt" fo:language="hr" fo:country="HR" style:font-size-asian="10pt"/>
    </style:style>
    <style:style style:name="T53" style:family="text">
      <style:text-properties style:font-name="Book Antiqua" fo:font-size="10pt" fo:language="hr" fo:country="HR" fo:font-style="italic" style:font-size-asian="10pt" style:font-style-asian="italic"/>
    </style:style>
    <style:style style:name="T54" style:family="text">
      <style:text-properties fo:font-size="10pt" fo:letter-spacing="-0.005cm" fo:language="hr" fo:country="HR" style:font-size-asian="10pt" style:font-size-complex="10pt"/>
    </style:style>
    <style:style style:name="T55" style:family="text">
      <style:text-properties style:font-name="Book Antiqua" fo:font-size="10pt" fo:font-weight="normal" style:font-size-asian="10pt" style:font-weight-asian="normal" style:font-name-complex="Times New Roman" style:font-size-complex="10pt"/>
    </style:style>
    <style:style style:name="T56" style:family="text">
      <style:text-properties fo:color="#000000" style:font-name="Book Antiqua" fo:font-size="10pt" fo:font-weight="normal" style:font-size-asian="10pt" style:font-weight-asian="normal"/>
    </style:style>
    <style:style style:name="T57" style:family="text">
      <style:text-properties style:font-name="Book Antiqua" fo:font-size="10pt" style:font-size-asian="10pt"/>
    </style:style>
    <style:style style:name="T58" style:family="text">
      <style:text-properties style:font-name="Book Antiqua" fo:font-size="10pt" fo:font-style="italic" style:font-size-asian="10pt" style:font-style-asian="italic" style:font-size-complex="10pt"/>
    </style:style>
    <style:style style:name="T59" style:family="text">
      <style:text-properties style:font-name="Book Antiqua" fo:font-size="10pt" fo:language="hr" fo:country="HR" fo:font-style="italic" style:font-size-asian="10pt" style:font-style-asian="italic" style:font-size-complex="10pt"/>
    </style:style>
    <style:style style:name="T60" style:family="text">
      <style:text-properties style:font-name="Book Antiqua" fo:font-size="10pt" fo:language="hr" fo:country="HR" style:font-size-asian="10pt" style:font-size-complex="10pt"/>
    </style:style>
    <style:style style:name="T61" style:family="text">
      <style:text-properties style:font-name="Book Antiqua" fo:font-size="10pt" style:font-size-asian="10pt" style:font-size-complex="10pt"/>
    </style:style>
    <style:style style:name="T62" style:family="text">
      <style:text-properties fo:font-size="10pt" style:font-size-asian="10pt" style:font-size-complex="10pt" style:font-weight-complex="bold"/>
    </style:style>
    <style:style style:name="T63" style:family="text">
      <style:text-properties fo:font-size="10pt" fo:language="hr" fo:country="HR" style:font-size-asian="10pt" style:font-weight-complex="bold"/>
    </style:style>
    <style:style style:name="T64" style:family="text">
      <style:text-properties fo:font-size="10pt" style:font-size-asian="10pt"/>
    </style:style>
    <style:style style:name="T65" style:family="text">
      <style:text-properties style:font-name="Arial" fo:font-size="10pt" style:font-size-asian="10pt" style:font-size-complex="10pt"/>
    </style:style>
    <style:style style:name="T66" style:family="text">
      <style:text-properties style:font-name="Times New Roman" fo:font-size="10pt" fo:font-weight="normal" style:font-size-asian="10pt" style:font-weight-asian="normal" style:font-name-complex="Times New Roman"/>
    </style:style>
    <style:style style:name="T67" style:family="text">
      <style:text-properties fo:font-size="9pt" fo:language="hr" fo:country="HR" fo:font-style="italic" style:font-size-asian="9pt" style:font-style-asian="italic" style:font-size-complex="9pt"/>
    </style:style>
    <style:style style:name="T68" style:family="text">
      <style:text-properties fo:font-size="10pt" fo:font-weight="bold" style:font-size-asian="10pt" style:font-weight-asian="bold" style:font-weight-complex="bold"/>
    </style:style>
    <style:style style:name="T69" style:family="text">
      <style:text-properties fo:font-size="10pt" fo:language="en" fo:country="US" style:font-size-asian="10pt" style:font-size-complex="10pt"/>
    </style:style>
    <style:style style:name="T70" style:family="text">
      <style:text-properties style:font-name="Times New Roman" fo:font-size="10pt" style:font-size-asian="10pt" style:font-size-complex="10pt"/>
    </style:style>
    <style:style style:name="T71" style:family="text">
      <style:text-properties style:font-name="Times New Roman" fo:font-size="10pt" fo:language="de" fo:country="DE" style:font-size-asian="10pt" style:font-size-complex="10pt"/>
    </style:style>
    <style:style style:name="T72" style:family="text">
      <style:text-properties style:font-name="Times New Roman" fo:font-size="10pt" fo:language="en" fo:country="US" style:font-size-asian="10pt" style:font-size-complex="10pt"/>
    </style:style>
    <style:style style:name="T73" style:family="text">
      <style:text-properties style:font-name="Times New Roman" fo:font-size="10pt" fo:language="fr" fo:country="FR" style:font-size-asian="10pt" style:font-size-complex="10pt"/>
    </style:style>
    <style:style style:name="T74" style:family="text">
      <style:text-properties style:text-position="super 58%" style:font-name="Times New Roman" fo:font-size="10pt" style:font-size-asian="10pt" style:font-size-complex="10pt"/>
    </style:style>
    <style:style style:name="T75" style:family="text">
      <style:text-properties style:font-name="Book Antiqua" fo:font-size="10pt" fo:font-weight="normal" style:font-size-asian="10pt" style:font-weight-asian="normal" style:font-name-complex="Arial" style:font-size-complex="10pt"/>
    </style:style>
    <style:style style:name="T76" style:family="text">
      <style:text-properties fo:font-size="10pt" fo:language="de" fo:country="DE" style:font-size-asian="10pt" style:font-size-complex="10pt" style:font-weight-complex="bold"/>
    </style:style>
    <style:style style:name="T77" style:family="text" style:parent-style-name="Emphasis">
      <style:text-properties fo:font-size="10pt" fo:language="de" fo:country="DE" fo:font-style="normal" style:font-size-asian="10pt" style:font-style-asian="normal" style:font-size-complex="10pt"/>
    </style:style>
    <style:style style:name="T78" style:family="text" style:parent-style-name="Emphasis">
      <style:text-properties fo:font-size="10pt" fo:language="de" fo:country="DE" style:font-size-asian="10pt" style:font-size-complex="10pt"/>
    </style:style>
    <style:style style:name="T79" style:family="text" style:parent-style-name="Emphasis">
      <style:text-properties fo:font-size="10pt" fo:language="de" fo:country="DE" fo:font-weight="bold" style:font-size-asian="10pt" style:font-weight-asian="bold" style:font-size-complex="10pt"/>
    </style:style>
    <style:style style:name="T80" style:family="text" style:parent-style-name="Strong_20_Emphasis">
      <style:text-properties fo:font-size="10pt" fo:language="de" fo:country="DE" fo:font-weight="normal" style:font-size-asian="10pt" style:font-weight-asian="normal" style:font-size-complex="10pt"/>
    </style:style>
    <style:style style:name="T81" style:family="text" style:parent-style-name="Strong_20_Emphasis">
      <style:text-properties fo:font-size="10pt" fo:language="de" fo:country="DE" style:font-size-asian="10pt" style:font-size-complex="10pt"/>
    </style:style>
    <style:style style:name="T82" style:family="text">
      <style:text-properties fo:font-size="10pt" fo:language="hr" fo:country="HR" style:font-size-asian="10pt" style:font-size-complex="10pt" style:font-style-complex="italic"/>
    </style:style>
    <style:style style:name="T83" style:family="text">
      <style:text-properties fo:color="#000000" fo:font-size="10pt" fo:language="hr" fo:country="HR" style:font-size-asian="10pt" style:language-asian="hr" style:country-asian="HR" style:font-size-complex="10pt" style:font-weight-complex="bold"/>
    </style:style>
    <style:style style:name="T84" style:family="text">
      <style:text-properties fo:font-size="10pt" fo:language="hr" fo:country="HR" style:font-size-asian="10pt" style:font-size-complex="10pt" style:font-style-complex="italic" style:font-weight-complex="bold"/>
    </style:style>
    <style:style style:name="T85" style:family="text">
      <style:text-properties fo:font-size="10pt" fo:language="hr" fo:country="HR" fo:font-style="italic" style:font-size-asian="10pt" style:font-style-asian="italic" style:font-size-complex="10pt" style:font-style-complex="italic" style:font-weight-complex="bold"/>
    </style:style>
    <style:style style:name="T86" style:family="text">
      <style:text-properties fo:color="#000000" style:font-name="Book Antiqua" fo:font-size="10pt" style:font-size-asian="10pt"/>
    </style:style>
    <style:style style:name="T87" style:family="text">
      <style:text-properties fo:font-size="9pt" fo:language="hr" fo:country="HR" fo:font-weight="bold" style:font-size-asian="9pt" style:font-weight-asian="bold" style:font-size-complex="9pt" style:font-weight-complex="bold"/>
    </style:style>
    <style:style style:name="T88" style:family="text">
      <style:text-properties fo:font-size="9pt" fo:language="hr" fo:country="HR" style:text-underline-style="solid" style:text-underline-width="auto" style:text-underline-color="font-color" style:font-size-asian="9pt" style:font-size-complex="9pt"/>
    </style:style>
    <style:style style:name="T89" style:family="text">
      <style:text-properties fo:font-size="9pt" fo:language="hr" fo:country="HR" fo:font-style="italic" style:font-size-asian="9pt" style:font-style-asian="italic" style:font-size-complex="9pt" style:font-style-complex="italic"/>
    </style:style>
    <style:style style:name="T90" style:family="text">
      <style:text-properties fo:font-size="9pt" fo:language="hr" fo:country="HR" style:font-size-asian="9pt" style:font-size-complex="9pt" style:font-weight-complex="bold"/>
    </style:style>
    <style:style style:name="T91" style:family="text">
      <style:text-properties fo:font-size="9pt" fo:language="de" fo:country="DE" style:font-size-asian="9pt" style:font-size-complex="9pt"/>
    </style:style>
    <style:style style:name="T92" style:family="text">
      <style:text-properties fo:font-size="9pt" fo:font-style="italic" style:font-size-asian="9pt" style:font-style-asian="italic" style:font-size-complex="9pt" style:font-style-complex="italic"/>
    </style:style>
    <style:style style:name="T93" style:family="text">
      <style:text-properties fo:font-size="9pt" style:font-size-asian="9pt" style:font-size-complex="9pt"/>
    </style:style>
    <style:style style:name="T94" style:family="text">
      <style:text-properties fo:font-size="9pt" fo:language="sl" fo:country="SI" style:font-size-asian="9pt" style:font-size-complex="9pt"/>
    </style:style>
    <style:style style:name="T95" style:family="text">
      <style:text-properties fo:font-size="9pt" fo:language="sl" fo:country="SI" fo:font-style="italic" style:font-size-asian="9pt" style:font-style-asian="italic" style:font-size-complex="9pt"/>
    </style:style>
    <style:style style:name="T96" style:family="text">
      <style:text-properties fo:font-size="9pt" fo:language="sl" fo:country="SI" fo:font-style="italic" style:font-size-asian="9pt" style:font-style-asian="italic" style:font-size-complex="9pt" style:font-style-complex="italic"/>
    </style:style>
    <style:style style:name="T97" style:family="text">
      <style:text-properties fo:color="#000000" fo:font-size="9pt" fo:language="sl" fo:country="SI" style:font-size-asian="9pt" style:font-size-complex="9pt"/>
    </style:style>
    <style:style style:name="T98" style:family="text">
      <style:text-properties fo:color="#000000" fo:font-size="9pt" fo:language="sl" fo:country="SI" fo:font-style="italic" style:font-size-asian="9pt" style:font-style-asian="italic" style:font-size-complex="9pt" style:font-style-complex="italic"/>
    </style:style>
    <style:style style:name="T99" style:family="text" style:parent-style-name="medium-normal1">
      <style:text-properties fo:color="#000000" style:font-name="Times New Roman" fo:font-size="9pt" fo:language="de" fo:country="DE" style:font-size-asian="9pt" style:font-name-complex="Times New Roman" style:font-size-complex="9pt"/>
    </style:style>
    <style:style style:name="T100" style:family="text" style:parent-style-name="medium-normal1">
      <style:text-properties fo:color="#000000" style:font-name="Times New Roman" fo:font-size="9pt" fo:language="hr" fo:country="HR" style:font-size-asian="9pt" style:font-name-complex="Times New Roman" style:font-size-complex="9pt"/>
    </style:style>
    <style:style style:name="T101" style:family="text" style:parent-style-name="medium-normal1">
      <style:text-properties fo:color="#000000" style:font-name="Times New Roman" fo:font-size="9pt" fo:language="de" fo:country="DE" fo:font-style="italic" style:font-size-asian="9pt" style:font-style-asian="italic" style:font-name-complex="Times New Roman" style:font-size-complex="9pt" style:font-style-complex="italic"/>
    </style:style>
    <style:style style:name="T102" style:family="text" style:parent-style-name="medium-normal1">
      <style:text-properties fo:color="#000000" style:font-name="Times New Roman" fo:font-size="9pt" fo:language="hr" fo:country="HR" fo:font-style="italic" style:font-size-asian="9pt" style:font-style-asian="italic" style:font-name-complex="Times New Roman" style:font-size-complex="9pt" style:font-style-complex="italic"/>
    </style:style>
    <style:style style:name="T103" style:family="text" style:parent-style-name="medium-normal1">
      <style:text-properties fo:color="#000000" style:font-name="Times New Roman" fo:font-size="9pt" style:font-size-asian="9pt" style:font-name-complex="Times New Roman" style:font-size-complex="9pt"/>
    </style:style>
    <style:style style:name="T104" style:family="text">
      <style:text-properties fo:font-size="10pt" fo:language="hr" fo:country="HR" style:font-size-asian="10pt" style:font-style-complex="italic"/>
    </style:style>
    <style:style style:name="T105" style:family="text">
      <style:text-properties fo:font-size="9pt" fo:language="hr" fo:country="HR" style:font-size-asian="9pt" style:font-size-complex="9pt" style:font-style-complex="italic"/>
    </style:style>
    <style:style style:name="T106" style:family="text">
      <style:text-properties style:font-name="Symbol" fo:font-size="9pt" fo:language="hr" fo:country="HR" style:font-size-asian="9pt" style:font-size-complex="9pt"/>
    </style:style>
    <style:style style:name="T107" style:family="text">
      <style:text-properties fo:font-size="10pt" fo:font-weight="normal" style:font-size-asian="10pt" style:font-weight-asian="normal"/>
    </style:style>
    <style:style style:name="T108" style:family="text">
      <style:text-properties fo:language="hr" fo:country="HR" fo:font-weight="bold" style:font-weight-asian="bold"/>
    </style:style>
    <style:style style:name="T109" style:family="text">
      <style:text-properties fo:font-size="9pt" fo:font-style="italic" style:font-size-asian="9pt" style:font-style-asian="italic" style:font-size-complex="9pt"/>
    </style:style>
    <style:style style:name="T110" style:family="text">
      <style:text-properties fo:font-size="9pt" style:font-size-asian="9pt" style:font-size-complex="9pt" style:font-weight-complex="bold"/>
    </style:style>
    <style:style style:name="T111" style:family="text">
      <style:text-properties fo:text-transform="uppercase" style:font-name="Book Antiqua" fo:font-size="10pt" style:font-size-asian="10pt" style:font-size-complex="10pt"/>
    </style:style>
    <style:style style:name="T112" style:family="text">
      <style:text-properties fo:text-transform="uppercase" style:font-name="Book Antiqua" fo:font-size="10pt" fo:language="hr" fo:country="HR" style:font-size-asian="10pt" style:font-size-complex="10pt"/>
    </style:style>
    <style:style style:name="T113" style:family="text">
      <style:text-properties fo:font-size="10pt" fo:font-weight="bold" style:font-size-asian="10pt" style:font-weight-asian="bold" style:font-size-complex="10pt"/>
    </style:style>
    <style:style style:name="T114" style:family="text">
      <style:text-properties fo:color="#000000" fo:font-size="10pt" fo:font-weight="normal" style:font-size-asian="10pt" style:font-weight-asian="normal" style:font-size-complex="10pt"/>
    </style:style>
    <style:style style:name="T115" style:family="text">
      <style:text-properties style:font-name="Times New Roman" fo:font-size="10pt" fo:font-weight="normal" style:font-size-asian="10pt" style:font-weight-asian="normal" style:font-name-complex="Times New Roman" style:font-size-complex="10pt"/>
    </style:style>
    <style:style style:name="T116" style:family="text">
      <style:text-properties style:font-name="Times New Roman" fo:font-size="10pt" fo:font-style="italic" fo:font-weight="normal" style:font-size-asian="10pt" style:font-style-asian="italic" style:font-weight-asian="normal" style:font-name-complex="Times New Roman" style:font-size-complex="10pt"/>
    </style:style>
    <style:style style:name="T117" style:family="text">
      <style:text-properties fo:font-size="10pt" fo:font-style="italic" style:font-size-asian="10pt" style:font-style-asian="italic" style:font-size-complex="10pt" style:font-style-complex="italic"/>
    </style:style>
    <style:style style:name="T118" style:family="text" style:parent-style-name="Internet_20_link">
      <style:text-properties fo:font-size="10pt" style:font-size-asian="10pt" style:font-size-complex="10pt"/>
    </style:style>
    <style:style style:name="T119" style:family="text">
      <style:text-properties fo:font-size="10pt" fo:language="hr" fo:country="HR" style:font-size-asian="10pt" style:language-asian="hr" style:country-asian="HR" style:font-size-complex="10pt" style:font-weight-complex="bold"/>
    </style:style>
    <style:style style:name="T120" style:family="text">
      <style:text-properties fo:font-size="10pt" fo:language="hr" fo:country="HR" fo:font-weight="bold" style:font-size-asian="10pt" style:language-asian="hr" style:country-asian="HR" style:font-weight-asian="bold" style:font-size-complex="10pt" style:font-weight-complex="bold"/>
    </style:style>
    <style:style style:name="T121" style:family="text">
      <style:text-properties fo:font-size="10pt" fo:language="hr" fo:country="HR" fo:font-style="italic" fo:font-weight="bold" style:font-size-asian="10pt" style:font-style-asian="italic" style:font-weight-asian="bold" style:font-size-complex="10pt"/>
    </style:style>
    <style:style style:name="T122" style:family="text">
      <style:text-properties fo:language="de" fo:country="DE" fo:font-weight="bold" style:font-weight-asian="bold"/>
    </style:style>
    <style:style style:name="T123" style:family="text">
      <style:text-properties style:font-name="Times New Roman" fo:font-size="12pt" style:font-size-asian="12pt" style:font-size-complex="12pt"/>
    </style:style>
    <style:style style:name="T124" style:family="text">
      <style:text-properties fo:color="#000000" style:font-name="Times New Roman" fo:font-size="12pt" fo:language="de" fo:country="DE" style:font-size-asian="12pt" style:font-size-complex="12pt"/>
    </style:style>
    <style:style style:name="T125" style:family="text">
      <style:text-properties fo:font-weight="bold" style:font-weight-asian="bold" style:font-weight-complex="bold"/>
    </style:style>
    <style:style style:name="T126" style:family="text">
      <style:text-properties fo:language="hr" fo:country="HR" fo:font-weight="bold" style:font-weight-asian="bold" style:font-weight-complex="bold"/>
    </style:style>
    <style:style style:name="T127" style:family="text">
      <style:text-properties fo:font-style="normal" style:font-style-asian="normal" style:font-size-complex="12pt" style:font-weight-complex="bold"/>
    </style:style>
    <style:style style:name="T128" style:family="text">
      <style:text-properties fo:font-style="normal" style:font-style-asian="normal" style:font-size-complex="12pt"/>
    </style:style>
    <style:style style:name="T129" style:family="text">
      <style:text-properties style:font-weight-complex="bold"/>
    </style:style>
    <style:style style:name="T130" style:family="text">
      <style:text-properties fo:language="hr" fo:country="HR" style:font-weight-complex="bold"/>
    </style:style>
    <style:style style:name="T131" style:family="text">
      <style:text-properties fo:color="#000000" fo:language="hr" fo:country="HR" fo:font-weight="bold" style:font-weight-asian="bold"/>
    </style:style>
    <style:style style:name="T132" style:family="text">
      <style:text-properties fo:language="de" fo:country="DE" style:font-weight-complex="bold"/>
    </style:style>
    <style:style style:name="T133" style:family="text">
      <style:text-properties fo:color="#000000" style:text-position="super 58%" fo:language="de" fo:country="DE"/>
    </style:style>
    <style:style style:name="T134" style:family="text">
      <style:text-properties fo:font-size="10pt" fo:language="en" fo:country="GB" style:font-size-asian="10pt" style:font-size-complex="10pt" style:font-style-complex="italic"/>
    </style:style>
    <style:style style:name="T135" style:family="text">
      <style:text-properties fo:font-size="10pt" style:font-size-asian="10pt" style:font-size-complex="10pt" style:font-style-complex="italic"/>
    </style:style>
    <style:style style:name="T136" style:family="text">
      <style:text-properties fo:font-size="10pt" fo:language="it" fo:country="IT" fo:font-style="italic" style:font-size-asian="10pt" style:font-style-asian="italic" style:font-size-complex="10pt"/>
    </style:style>
    <style:style style:name="T137" style:family="text">
      <style:text-properties fo:font-size="10pt" fo:language="it" fo:country="IT" style:font-size-asian="10pt" style:font-size-complex="10pt"/>
    </style:style>
    <style:style style:name="T138" style:family="text">
      <style:text-properties fo:font-size="10pt" fo:language="de" fo:country="DE" fo:font-style="italic" style:font-size-asian="10pt" style:font-style-asian="italic" style:font-size-complex="10pt" style:font-style-complex="italic"/>
    </style:style>
    <style:style style:name="T139" style:family="text">
      <style:text-properties fo:font-size="10pt" fo:language="de" fo:country="DE" style:font-size-asian="10pt" style:font-size-complex="10pt" style:font-style-complex="italic"/>
    </style:style>
    <style:style style:name="T140" style:family="text">
      <style:text-properties fo:color="#0000ff" fo:font-size="10pt" fo:language="hr" fo:country="HR" style:font-size-asian="10pt"/>
    </style:style>
    <style:style style:name="T141" style:family="text">
      <style:text-properties fo:font-size="10pt" style:font-size-asian="10pt" style:font-size-complex="10pt" style:font-style-complex="italic" style:font-weight-complex="bold"/>
    </style:style>
    <style:style style:name="T142" style:family="text">
      <style:text-properties fo:font-size="10pt" fo:font-style="italic" style:font-size-asian="10pt" style:font-style-asian="italic" style:font-size-complex="10pt" style:font-style-complex="italic" style:font-weight-complex="bold"/>
    </style:style>
    <style:style style:name="T143" style:family="text">
      <style:text-properties fo:font-size="10pt" fo:language="it" fo:country="IT" style:font-size-asian="10pt" style:font-size-complex="10pt" style:font-weight-complex="bold"/>
    </style:style>
    <style:style style:name="T144" style:family="text">
      <style:text-properties fo:font-size="10pt" fo:language="it" fo:country="IT" fo:font-style="italic" style:font-size-asian="10pt" style:font-style-asian="italic" style:font-size-complex="10pt" style:font-style-complex="italic"/>
    </style:style>
    <style:style style:name="T145" style:family="text">
      <style:text-properties fo:language="it" fo:country="IT"/>
    </style:style>
    <style:style style:name="T146" style:family="text">
      <style:text-properties fo:font-size="10pt" fo:font-style="italic" style:font-size-asian="10pt" style:font-style-asian="italic" style:font-size-complex="10pt" style:font-weight-complex="bold"/>
    </style:style>
    <style:style style:name="T147" style:family="text">
      <style:text-properties fo:font-size="10pt" fo:language="hr" fo:country="HR" fo:font-style="italic" style:font-size-asian="10pt" style:font-style-asian="italic" style:font-size-complex="10pt" style:font-weight-complex="bold"/>
    </style:style>
    <style:style style:name="T148" style:family="text">
      <style:text-properties fo:font-size="10pt" fo:language="hr" fo:country="HR" fo:font-weight="bold" style:font-size-asian="10pt" style:font-weight-asian="bold" style:font-size-complex="10pt" style:font-weight-complex="bold"/>
    </style:style>
    <style:style style:name="T149" style:family="text">
      <style:text-properties fo:font-size="10pt" fo:language="it" fo:country="IT" fo:font-style="italic" style:font-size-asian="10pt" style:font-style-asian="italic" style:font-size-complex="10pt" style:font-weight-complex="bold"/>
    </style:style>
    <style:style style:name="T150" style:family="text">
      <style:text-properties fo:font-size="10pt" fo:font-weight="bold" style:font-size-asian="10pt" style:font-weight-asian="bold" style:font-size-complex="10pt" style:font-weight-complex="bold"/>
    </style:style>
    <style:style style:name="T151" style:family="text">
      <style:text-properties style:font-name="Arial" fo:font-size="10pt" fo:language="it" fo:country="IT" style:font-size-asian="10pt" style:font-size-complex="10pt"/>
    </style:style>
    <style:style style:name="T152" style:family="text">
      <style:text-properties style:font-name="Times New Roman" fo:font-size="10pt" fo:language="hr" fo:country="HR" style:font-size-asian="10pt"/>
    </style:style>
    <style:style style:name="T153" style:family="text">
      <style:text-properties style:font-name="Times New Roman" fo:font-size="10pt" fo:language="hr" fo:country="HR" fo:font-weight="bold" style:font-size-asian="10pt" style:font-weight-asian="bold" style:font-weight-complex="bold"/>
    </style:style>
    <style:style style:name="T154" style:family="text">
      <style:text-properties style:font-name="Times New Roman" fo:font-size="10pt" fo:language="hr" fo:country="HR" fo:font-weight="bold" style:font-size-asian="10pt" style:font-weight-asian="bold"/>
    </style:style>
    <style:style style:name="T155" style:family="text">
      <style:text-properties fo:color="#000000" style:font-name="Times New Roman" fo:font-size="10pt" style:font-size-asian="10pt"/>
    </style:style>
    <style:style style:name="T156" style:family="text">
      <style:text-properties fo:color="#000000" style:font-name="Times New Roman" fo:font-size="10pt" fo:language="en" fo:country="GB" style:font-size-asian="10pt"/>
    </style:style>
    <style:style style:name="T157" style:family="text">
      <style:text-properties style:font-name="Times New Roman" fo:font-size="10pt" style:font-size-asian="10pt"/>
    </style:style>
    <style:style style:name="T158" style:family="text">
      <style:text-properties fo:font-size="10pt" fo:language="de" fo:country="DE" fo:font-style="italic" style:font-size-asian="10pt" style:font-style-asian="italic" style:font-size-complex="10pt"/>
    </style:style>
    <style:style style:name="T159" style:family="text">
      <style:text-properties style:font-name="Times New Roman" fo:font-size="10pt" fo:language="it" fo:country="IT" style:font-size-asian="10pt"/>
    </style:style>
    <style:style style:name="T160" style:family="text">
      <style:text-properties style:font-name="Times New Roman" fo:font-size="10pt" fo:language="en" fo:country="GB" style:font-size-asian="10pt"/>
    </style:style>
    <style:style style:name="T161" style:family="text">
      <style:text-properties style:font-name="Times New Roman" fo:font-size="10pt" fo:language="it" fo:country="IT" fo:font-weight="bold" style:font-size-asian="10pt" style:font-weight-asian="bold"/>
    </style:style>
    <style:style style:name="T162" style:family="text">
      <style:text-properties fo:color="#000000" fo:font-size="10pt" fo:language="de" fo:country="DE" style:font-size-asian="10pt" style:font-size-complex="10pt"/>
    </style:style>
    <style:style style:name="T163" style:family="text">
      <style:text-properties fo:color="#000000" fo:font-size="10pt" fo:language="en" fo:country="US" style:font-size-asian="10pt" style:font-size-complex="10pt"/>
    </style:style>
    <style:style style:name="T164" style:family="text">
      <style:text-properties fo:color="#000000" fo:font-size="10pt" style:font-size-asian="10pt" style:font-size-complex="10pt"/>
    </style:style>
    <style:style style:name="T165" style:family="text">
      <style:text-properties style:font-name="Times New Roman" fo:font-size="10pt" fo:font-style="italic" style:font-size-asian="10pt" style:font-style-asian="italic" style:font-size-complex="10pt"/>
    </style:style>
    <style:style style:name="T166" style:family="text">
      <style:text-properties style:font-name="Times New Roman" fo:language="it" fo:country="IT"/>
    </style:style>
    <style:style style:name="T167" style:family="text">
      <style:text-properties style:font-name="Times New Roman"/>
    </style:style>
    <style:style style:name="T168" style:family="text">
      <style:text-properties fo:font-size="10pt" fo:language="it" fo:country="IT" fo:font-weight="bold" style:font-size-asian="10pt" style:font-weight-asian="bold" style:font-size-complex="10pt"/>
    </style:style>
    <style:style style:name="T169" style:family="text">
      <style:text-properties fo:font-size="10pt" fo:language="de" fo:country="DE" fo:font-weight="bold" style:font-size-asian="10pt" style:font-weight-asian="bold" style:font-size-complex="10pt"/>
    </style:style>
    <style:style style:name="T170" style:family="text">
      <style:text-properties fo:font-size="10pt" fo:font-style="italic" fo:font-weight="bold" style:font-size-asian="10pt" style:font-style-asian="italic" style:font-weight-asian="bold" style:font-size-complex="10pt"/>
    </style:style>
    <style:style style:name="T171" style:family="text">
      <style:text-properties fo:font-size="10pt" fo:language="en" fo:country="GB" style:font-size-asian="10pt" style:font-size-complex="10pt" style:font-weight-complex="bold"/>
    </style:style>
    <style:style style:name="T172" style:family="text">
      <style:text-properties fo:font-size="10pt" fo:font-weight="normal" style:font-name-asian="Batang" style:font-size-asian="10pt" style:font-weight-asian="normal" style:font-size-complex="10pt" style:font-weight-complex="normal"/>
    </style:style>
    <style:style style:name="T173" style:family="text">
      <style:text-properties style:text-position="super 58%" style:font-name="Times New Roman" fo:font-size="10pt" style:font-size-asian="10pt"/>
    </style:style>
    <style:style style:name="T174" style:family="text">
      <style:text-properties style:font-name="Times New Roman" fo:font-size="10pt" style:font-size-asian="10pt" style:font-weight-complex="bold"/>
    </style:style>
    <style:style style:name="T175" style:family="text">
      <style:text-properties style:font-name="Times New Roman" fo:font-size="10pt" style:font-name-asian="Batang" style:font-size-asian="10pt"/>
    </style:style>
    <style:style style:name="T176" style:family="text">
      <style:text-properties style:font-name="Times New Roman" fo:font-size="10pt" fo:language="hr" fo:country="HR" style:font-name-asian="Batang" style:font-size-asian="10pt"/>
    </style:style>
    <style:style style:name="T177" style:family="text">
      <style:text-properties style:font-name="Times New Roman" fo:font-size="10pt" fo:language="hr" fo:country="HR" style:font-name-asian="Batang" style:font-size-asian="10pt" style:font-style-complex="italic"/>
    </style:style>
    <style:style style:name="T178" style:family="text">
      <style:text-properties style:font-name="Times New Roman" fo:font-size="10pt" style:font-name-asian="Batang" style:font-size-asian="10pt" style:font-style-complex="italic"/>
    </style:style>
    <style:style style:name="T179" style:family="text" style:parent-style-name="Internet_20_link">
      <style:text-properties fo:color="#000000" style:font-name="Times New Roman" fo:font-size="10pt" style:text-underline-style="none" style:font-size-asian="10pt" style:font-weight-complex="bold"/>
    </style:style>
    <style:style style:name="T180" style:family="text" style:parent-style-name="Internet_20_link">
      <style:text-properties fo:color="#000000" style:font-name="Times New Roman" fo:font-size="10pt" fo:language="hr" fo:country="HR" style:text-underline-style="none" style:font-size-asian="10pt" style:font-weight-complex="bold"/>
    </style:style>
    <style:style style:name="T181" style:family="text">
      <style:text-properties style:font-name="Times New Roman" fo:font-size="10pt" style:font-size-asian="10pt" style:font-style-complex="italic"/>
    </style:style>
    <style:style style:name="T182" style:family="text">
      <style:text-properties style:font-name="Times New Roman" fo:font-size="10pt" fo:language="hr" fo:country="HR" style:font-size-asian="10pt" style:font-style-complex="italic"/>
    </style:style>
    <style:style style:name="T183" style:family="text">
      <style:text-properties fo:font-size="9pt" fo:font-weight="bold" style:font-size-asian="9pt" style:font-weight-asian="bold" style:font-size-complex="9pt"/>
    </style:style>
    <style:style style:name="T184" style:family="text">
      <style:text-properties fo:font-size="9pt" fo:font-weight="bold" style:font-size-asian="9pt" style:font-weight-asian="bold" style:font-size-complex="9pt" style:font-weight-complex="bold"/>
    </style:style>
    <style:style style:name="T185" style:family="text">
      <style:text-properties fo:font-size="9pt" fo:language="en" fo:country="AU" style:font-size-asian="9pt" style:font-size-complex="9pt"/>
    </style:style>
    <style:style style:name="T186" style:family="text" style:parent-style-name="Strong_20_Emphasis">
      <style:text-properties fo:color="#000000" fo:font-size="10pt" fo:language="de" fo:country="DE" fo:font-weight="normal" style:font-size-asian="10pt" style:font-weight-asian="normal" style:font-size-complex="10pt"/>
    </style:style>
    <style:style style:name="T187" style:family="text">
      <style:text-properties fo:color="#003333" fo:font-size="10pt" fo:language="de" fo:country="DE" style:font-size-asian="10pt" style:font-size-complex="10pt"/>
    </style:style>
    <style:style style:name="T188" style:family="text" style:parent-style-name="Strong_20_Emphasis">
      <style:text-properties fo:color="#003333" fo:font-size="10pt" fo:language="de" fo:country="DE" fo:font-weight="normal" style:font-size-asian="10pt" style:font-weight-asian="normal" style:font-size-complex="10pt"/>
    </style:style>
    <style:style style:name="T189" style:family="text" style:parent-style-name="Strong_20_Emphasis">
      <style:text-properties fo:color="#000000" fo:font-size="10pt" fo:font-weight="normal" style:font-size-asian="10pt" style:font-weight-asian="normal" style:font-size-complex="10pt"/>
    </style:style>
    <style:style style:name="T190" style:family="text" style:parent-style-name="Strong_20_Emphasis">
      <style:text-properties fo:color="#003333" fo:font-size="10pt" fo:font-weight="normal" style:font-size-asian="10pt" style:font-weight-asian="normal" style:font-size-complex="10pt"/>
    </style:style>
    <style:style style:name="T191" style:family="text">
      <style:text-properties fo:font-size="9pt" fo:language="it" fo:country="IT" style:font-size-asian="9pt" style:font-size-complex="9pt"/>
    </style:style>
    <style:style style:name="T192" style:family="text">
      <style:text-properties fo:font-size="9pt" fo:language="it" fo:country="IT" style:font-size-asian="9pt" style:font-size-complex="9pt" style:font-weight-complex="bold"/>
    </style:style>
    <style:style style:name="T193" style:family="text">
      <style:text-properties fo:font-size="9pt" fo:language="de" fo:country="DE" style:font-size-asian="9pt" style:font-size-complex="9pt" style:font-weight-complex="bold"/>
    </style:style>
    <style:style style:name="T194" style:family="text">
      <style:text-properties fo:font-size="9pt" fo:language="it" fo:country="IT" style:font-size-asian="9pt" style:font-size-complex="9pt" style:font-style-complex="italic"/>
    </style:style>
    <style:style style:name="T195" style:family="text">
      <style:text-properties fo:font-size="10pt" fo:font-weight="normal" style:font-size-asian="10pt" style:font-weight-asian="normal" style:font-size-complex="10pt" style:font-weight-complex="normal"/>
    </style:style>
    <style:style style:name="T196" style:family="text">
      <style:text-properties fo:font-size="10pt" fo:font-weight="normal" style:font-size-asian="10pt" style:font-weight-asian="normal" style:font-size-complex="10pt" style:font-style-complex="italic" style:font-weight-complex="normal"/>
    </style:style>
    <style:style style:name="T197" style:family="text">
      <style:text-properties fo:font-size="10pt" fo:language="it" fo:country="IT" style:font-size-asian="10pt" style:font-size-complex="10pt" style:font-style-complex="italic"/>
    </style:style>
    <style:style style:name="T198" style:family="text">
      <style:text-properties fo:color="#000000" fo:language="it" fo:country="IT" fo:font-weight="bold" style:font-weight-asian="bold"/>
    </style:style>
    <style:style style:name="T199" style:family="text">
      <style:text-properties fo:color="#000000" fo:language="it" fo:country="IT"/>
    </style:style>
    <text:list-style style:name="L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2">
      <text:list-level-style-bullet text:level="1" text:style-name="WW8Num153z0" style:num-suffix="." text:bullet-char="">
        <style:list-level-properties text:min-label-width="0.6cm"/>
        <style:text-properties style:font-name="Symbol"/>
      </text:list-level-style-bullet>
      <text:list-level-style-number text:level="2" style:num-suffix="." style:num-format="1">
        <style:list-level-properties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WW8Num130z0" style:num-suffix="." text:bullet-char="">
        <style:list-level-properties text:space-before="1.27cm" text:min-label-width="0.635cm"/>
        <style:text-properties style:font-name="Symbol"/>
      </text:list-level-style-bullet>
      <text:list-level-style-bullet text:level="2" text:style-name="WW8Num130z0" style:num-suffix="." text:bullet-char="">
        <style:list-level-properties text:space-before="1.27cm" text:min-label-width="0.635cm"/>
        <style:text-properties style:font-name="Symbol"/>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EUČILIŠTE U ZAGREBU</text:p>
      <text:p text:style-name="P2">FILOZOFSKI FAKULTET ZAGREB</text:p>
      <text:p text:style-name="P3">ODSJEK ZA PEDAGOGIJU</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6">PLAN I PROGRAM </text:p>
      <text:p text:style-name="P6"/>
      <text:p text:style-name="P7"><text:span text:style-name="T1">DOKTORSKOG STUDIJA <text:s/></text:span></text:p>
      <text:p text:style-name="P6"/>
      <text:p text:style-name="P8">PEDAGOGIJE</text:p>
      <text:p text:style-name="P8"/>
      <text:p text:style-name="P8"/>
      <text:p text:style-name="P9"/>
      <text:p text:style-name="P8"/>
      <text:p text:style-name="P8"/>
      <text:p text:style-name="P8"/>
      <text:p text:style-name="P8"/>
      <text:p text:style-name="P8"/>
      <text:p text:style-name="P8"/>
      <text:p text:style-name="P8"/>
      <text:p text:style-name="P7"><text:span text:style-name="T2">Zagreb, veljača 2006.</text:span></text:p>
      <text:p text:style-name="Standard"/>
      <text:p text:style-name="P8"/>
      <text:p text:style-name="P3"/>
      <text:p text:style-name="P3">SADRŽAJ</text:p>
      <text:p text:style-name="P3"/>
      <text:p text:style-name="P10"><text:span text:style-name="T3">1.  UVOD <text:s text:c="110"/></text:span><text:span text:style-name="T4"><text:s text:c="6"/>4.</text:span></text:p>
      <text:p text:style-name="Standard">1.1. Razlozi<text:span text:style-name="T5"> </text:span>za<text:span text:style-name="T5"> </text:span>pokretanje<text:span text:style-name="T5"> </text:span>studija</text:p>
      <text:p text:style-name="Standard">1.2. Dosadašnja iskustva predlagača u provođenju poslijediplomskih studija</text:p>
      <text:p text:style-name="P11">1.3. Otvorenost studija prema pokretljivosti studenata</text:p>
      <text:p text:style-name="P12">1.4. Mogućnost uključivanja studija u zajednički program s inozemnim sveučilištima <text:s/></text:p>
      <text:p text:style-name="P12"><text:s text:c="6"/>(<text:span text:style-name="T6">jointstudy programme)</text:span></text:p>
      <text:p text:style-name="P13"/>
      <text:p text:style-name="P14"><text:span text:style-name="T7">2. OPĆI DIO <text:s text:c="97"/></text:span><text:span text:style-name="T8"><text:s text:c="6"/>5.</text:span></text:p>
      <text:p text:style-name="P11"><text:span text:style-name="T5">2.1. </text:span>Naziv<text:span text:style-name="T5"> </text:span>studija<text:span text:style-name="T5">: </text:span>Poslijediplomski<text:span text:style-name="T5"> </text:span>doktorski<text:span text:style-name="T5"> </text:span>studij<text:span text:style-name="T5"> </text:span>pedagogije<text:span text:style-name="T5"> <text:s text:c="22"/></text:span></text:p>
      <text:p text:style-name="P11"><text:span text:style-name="T5"><text:s text:c="7"/></text:span>Smjer: </text:p>
      <text:list text:style-name="WW8Num65">
        <text:list-item>
          <text:list>
            <text:list-item>
              <text:p text:style-name="P15">Kurikulum suvremenog odgoja i škole </text:p>
            </text:list-item>
            <text:list-item>
              <text:p text:style-name="P15">Rani odgoj i obrazovanje u obiteljskom i institucijskom okruženju</text:p>
            </text:list-item>
          </text:list>
        </text:list-item>
      </text:list>
      <text:p text:style-name="P11">2.2. Nositelj studija i suradne ustanove</text:p>
      <text:p text:style-name="Standard">2.3. Institucijska strategija razvoja doktorskih programa</text:p>
      <text:p text:style-name="Standard">2.4. Inovativnost doktorskog programa</text:p>
      <text:p text:style-name="Standard">2.5. Uvjeti upisa na studij</text:p>
      <text:p text:style-name="P11">2.6. Kriteriji i postupci odabira polaznika</text:p>
      <text:p text:style-name="P11">2.7. Kompetencije koje student stječe završetkom studija, mogućnosti nastavka <text:s text:c="2"/></text:p>
      <text:p text:style-name="P11"><text:s text:c="7"/>znanstveno-istraživačkog rada, mogućnosti post-doktorskog usavršavanja, te <text:s/></text:p>
      <text:p text:style-name="P11"><text:s text:c="7"/>mogućnosti zapošljavanja u javnom i privatnom sektoru.</text:p>
      <text:p text:style-name="P11"/>
      <text:p text:style-name="P14"><text:span text:style-name="T7">3. OPIS PROGRAMA <text:s text:c="91"/></text:span><text:span text:style-name="T8">7.</text:span></text:p>
      <text:p text:style-name="P11">3.1. Struktura i organizacija doktorskog programa</text:p>
      <text:p text:style-name="P11">3.2. Popis obveznih i izbornih predmeta i/ili modula s brojem sati aktivne nastave </text:p>
      <text:p text:style-name="P11"><text:s text:c="7"/>potrebnih za njihovu izvedbu i brojem ECTS bodova</text:p>
      <text:p text:style-name="P11"><text:s text:c="7"/>Smjer<text:span text:style-name="T9">: Kurikulum suvremenog odgoja i škole</text:span> </text:p>
      <text:p text:style-name="P11"><text:s text:c="7"/>Smjer<text:span text:style-name="T9">: Rani odgoj i obrazovanje u institucijskom i obiteljskom okruženju</text:span> </text:p>
      <text:p text:style-name="P11">3.3. Obvezne i izborne aktivnosti (sudjelovanje na seminarima, konferencijama, </text:p>
      <text:p text:style-name="P11"><text:s text:c="7"/>okruglim stolovima i sl.) i kriteriji za njihovo izražavanje u ECTS bodovima.</text:p>
      <text:p text:style-name="P11">3.4. Opis svakog predmeta </text:p>
      <text:p text:style-name="P11"><text:span text:style-name="T5">3.5. </text:span>Ritam<text:span text:style-name="T5"> </text:span>studiranja<text:span text:style-name="T5"> </text:span>i<text:span text:style-name="T5"> </text:span>obveze<text:span text:style-name="T5"> </text:span>studenata<text:span text:style-name="T5">. </text:span>Uvjeti<text:span text:style-name="T5"> </text:span>za<text:span text:style-name="T5"> </text:span>napredovanje<text:span text:style-name="T5"> </text:span>kroz<text:span text:style-name="T5"> </text:span>studij<text:span text:style-name="T5">, </text:span>upisa<text:span text:style-name="T5"> </text:span>u<text:span text:style-name="T5"> <text:s text:c="2"/></text:span></text:p>
      <text:p text:style-name="P11"><text:span text:style-name="T5"><text:s text:c="7"/></text:span>sljede<text:span text:style-name="T5">ć</text:span>i<text:span text:style-name="T5"> </text:span>semestar<text:span text:style-name="T5"> </text:span>ili<text:span text:style-name="T5"> </text:span>trimestar<text:span text:style-name="T5">, </text:span>odnosno<text:span text:style-name="T5"> </text:span>sljede<text:span text:style-name="T5">ć</text:span>u<text:span text:style-name="T5"> </text:span>godinu<text:span text:style-name="T5"> </text:span>studija<text:span text:style-name="T5">, </text:span>te<text:span text:style-name="T5"> </text:span>preduvjeti<text:span text:style-name="T5"> </text:span>upisa<text:span text:style-name="T5"> </text:span></text:p>
      <text:p text:style-name="P11"><text:span text:style-name="T5"><text:s text:c="7"/></text:span>pojedinog<text:span text:style-name="T5"> </text:span>predmeta<text:span text:style-name="T5"> </text:span>ili<text:span text:style-name="T5"> </text:span>skupine<text:span text:style-name="T5"> </text:span>predmeta</text:p>
      <text:p text:style-name="P11"><text:span text:style-name="T5">3.6. </text:span>Sustav<text:span text:style-name="T5"> </text:span>savjetovanja<text:span text:style-name="T5"> </text:span>i<text:span text:style-name="T5"> </text:span>vo<text:span text:style-name="T5">đ</text:span>enja<text:span text:style-name="T5"> </text:span>kroz<text:span text:style-name="T5"> </text:span>studij<text:span text:style-name="T5">, </text:span>na<text:span text:style-name="T5">č</text:span>in<text:span text:style-name="T5"> </text:span>odabira<text:span text:style-name="T5"> </text:span>studenta<text:span text:style-name="T5">, </text:span>obveze<text:span text:style-name="T5"> </text:span>studijskih<text:span text:style-name="T5"> <text:s/></text:span></text:p>
      <text:p text:style-name="P11"><text:span text:style-name="T5"><text:s text:c="7"/></text:span><text:span text:style-name="T10">savjetnika i voditelja doktorskih radova, te doktorskih kandidata</text:span></text:p>
      <text:p text:style-name="P11">3.7. Popis predmeta i/ili modula koje studenti mogu izabrati s drugih poslijediplomskih </text:p>
      <text:p text:style-name="P11"><text:s text:c="7"/>i specijalističkih studijskih programa</text:p>
      <text:p text:style-name="P11"><text:span text:style-name="T11">3.8. Popis predmeta i/ili modula koji se mogu izvoditi na stranom jeziku</text:span></text:p>
      <text:list text:style-name="WW8Num61">
        <text:list-item>
          <text:list>
            <text:list-item>
              <text:p text:style-name="P16"><text:s/>Kriteriji i uvjeti prijenosa ECTS bodova – pripisivanje bodovne vrijednosti <text:s/></text:p>
            </text:list-item>
          </text:list>
        </text:list-item>
      </text:list>
      <text:p text:style-name="P17"><text:s/>predmetima koje studenti mogu izabrati s drugih studija na sveučilištu-predlagaču <text:s/></text:p>
      <text:p text:style-name="P18"><text:span text:style-name="T11"><text:s/>ili drugim sveučilištima</text:span></text:p>
      <text:p text:style-name="P11"><text:span text:style-name="T11">3.10. <text:s/>Način završetka studija i uvjeti za prijavu teme doktorskoga rada. Postupak i </text:span></text:p>
      <text:p text:style-name="P19"><text:s text:c="10"/>Uvjeti za prihvaćanje teme doktorskoga rada. Postupak i uvjeti ocjene </text:p>
      <text:p text:style-name="P11"><text:span text:style-name="T12"><text:s text:c="10"/></text:span><text:span text:style-name="T13">doktorskoga rada. Uvjeti i način obrane doktorskoga rada.</text:span></text:p>
      <text:p text:style-name="P11"><text:span text:style-name="T14">3. 11. </text:span><text:span text:style-name="T13">Uvjeti</text:span><text:span text:style-name="T14"> </text:span><text:span text:style-name="T13">pod</text:span><text:span text:style-name="T14"> </text:span><text:span text:style-name="T13">kojima</text:span><text:span text:style-name="T14"> </text:span><text:span text:style-name="T13">studenti</text:span><text:span text:style-name="T14"> </text:span><text:span text:style-name="T13">koji</text:span><text:span text:style-name="T14"> </text:span><text:span text:style-name="T13">su</text:span><text:span text:style-name="T14"> </text:span><text:span text:style-name="T13">prekinuli</text:span><text:span text:style-name="T14"> </text:span><text:span text:style-name="T13">studij</text:span><text:span text:style-name="T14"> </text:span><text:span text:style-name="T13">ili</text:span><text:span text:style-name="T14"> </text:span><text:span text:style-name="T13">su</text:span><text:span text:style-name="T14"> </text:span><text:span text:style-name="T13">izgubili</text:span><text:span text:style-name="T14"> </text:span><text:span text:style-name="T13">pravo</text:span><text:span text:style-name="T14"> </text:span><text:span text:style-name="T13">studiranja</text:span><text:span text:style-name="T14"> <text:s/></text:span></text:p>
      <text:p text:style-name="P11"><text:span text:style-name="T14"><text:s text:c="11"/></text:span><text:span text:style-name="T13">na <text:s/>jednom studijskom programu mogu nastaviti studij</text:span></text:p>
      <text:p text:style-name="P11"><text:span text:style-name="T14">3.12. <text:s/></text:span><text:span text:style-name="T13">Uvjeti</text:span><text:span text:style-name="T14"> </text:span><text:span text:style-name="T13">pod</text:span><text:span text:style-name="T14"> </text:span><text:span text:style-name="T13">kojima</text:span><text:span text:style-name="T14"> </text:span><text:span text:style-name="T13">polaznik</text:span><text:span text:style-name="T14"> </text:span><text:span text:style-name="T13">stje</text:span><text:span text:style-name="T14">č</text:span><text:span text:style-name="T13">e</text:span><text:span text:style-name="T14"> </text:span><text:span text:style-name="T13">pravo</text:span><text:span text:style-name="T14"> </text:span><text:span text:style-name="T13">na</text:span><text:span text:style-name="T14"> </text:span><text:span text:style-name="T13">potvrdu</text:span><text:span text:style-name="T14"> (</text:span><text:span text:style-name="T13">certifikat</text:span><text:span text:style-name="T14">) </text:span><text:span text:style-name="T13">o</text:span><text:span text:style-name="T14"> </text:span><text:span text:style-name="T13">apsolviranom</text:span><text:span text:style-name="T14"> <text:s/></text:span></text:p>
      <text:p text:style-name="P11"><text:span text:style-name="T14"><text:s text:c="11"/></text:span><text:span text:style-name="T13">dijelu</text:span><text:span text:style-name="T14"> </text:span><text:span text:style-name="T13">doktorskog</text:span><text:span text:style-name="T14"> </text:span><text:span text:style-name="T13">studijskog</text:span><text:span text:style-name="T14"> </text:span><text:span text:style-name="T13">programa</text:span><text:span text:style-name="T14">, </text:span><text:span text:style-name="T13">kao</text:span><text:span text:style-name="T14"> </text:span><text:span text:style-name="T13">dijelu</text:span><text:span text:style-name="T14"> </text:span><text:span text:style-name="T13">cjelo</text:span><text:span text:style-name="T14">ž</text:span><text:span text:style-name="T13">ivotnog</text:span><text:span text:style-name="T14"> </text:span><text:span text:style-name="T13">obrazovanja</text:span></text:p>
      <text:p text:style-name="P11"><text:span text:style-name="T14">3.13. <text:s/></text:span><text:span text:style-name="T13">Uvjeti</text:span><text:span text:style-name="T14"> </text:span><text:span text:style-name="T13">i</text:span><text:span text:style-name="T14"> </text:span><text:span text:style-name="T13">na</text:span><text:span text:style-name="T14">č</text:span><text:span text:style-name="T13">in</text:span><text:span text:style-name="T14"> </text:span><text:span text:style-name="T13">stjecanja</text:span><text:span text:style-name="T14"> </text:span><text:span text:style-name="T13">doktorata</text:span><text:span text:style-name="T14"> </text:span><text:span text:style-name="T13">znanosti</text:span><text:span text:style-name="T14"> </text:span><text:span text:style-name="T13">upisom</text:span><text:span text:style-name="T14"> </text:span><text:span text:style-name="T13">doktorskog</text:span><text:span text:style-name="T14"> </text:span><text:span text:style-name="T13">studija</text:span><text:span text:style-name="T14"> </text:span><text:span text:style-name="T13">i</text:span><text:span text:style-name="T14"> </text:span><text:span text:style-name="T13">izradom</text:span><text:span text:style-name="T14"> <text:s/></text:span></text:p>
      <text:p text:style-name="P11"><text:span text:style-name="T14"><text:s text:c="11"/></text:span><text:span text:style-name="T13">doktorskog</text:span><text:span text:style-name="T14"> </text:span><text:span text:style-name="T13">rada</text:span><text:span text:style-name="T14"> </text:span><text:span text:style-name="T13">bez</text:span><text:span text:style-name="T14"> </text:span><text:span text:style-name="T13">poha</text:span><text:span text:style-name="T14">đ</text:span><text:span text:style-name="T13">anja</text:span><text:span text:style-name="T14"> </text:span><text:span text:style-name="T13">nastave</text:span><text:span text:style-name="T14"> </text:span><text:span text:style-name="T13">i</text:span><text:span text:style-name="T14"> </text:span><text:span text:style-name="T13">polaganja</text:span><text:span text:style-name="T14"> </text:span><text:span text:style-name="T13">ispita</text:span></text:p>
      <text:p text:style-name="P11"><text:span text:style-name="T14">3.14. <text:s/></text:span><text:span text:style-name="T13">Maksimalna</text:span><text:span text:style-name="T14"> </text:span><text:span text:style-name="T13">duljina</text:span><text:span text:style-name="T14"> </text:span><text:span text:style-name="T13">razdoblja</text:span><text:span text:style-name="T14"> </text:span><text:span text:style-name="T13">od</text:span><text:span text:style-name="T14"> </text:span><text:span text:style-name="T13">po</text:span><text:span text:style-name="T14">č</text:span><text:span text:style-name="T13">etka</text:span><text:span text:style-name="T14"> </text:span><text:span text:style-name="T13">do</text:span><text:span text:style-name="T14"> </text:span><text:span text:style-name="T13">zavr</text:span><text:span text:style-name="T14">š</text:span><text:span text:style-name="T13">etka</text:span><text:span text:style-name="T14"> </text:span><text:span text:style-name="T13">studiranja</text:span></text:p>
      <text:p text:style-name="P19"/>
      <text:p text:style-name="P14"><text:span text:style-name="T7">4. UVJETI IZVOĐENJA STUDIJA <text:s text:c="69"/></text:span><text:span text:style-name="T8">66.</text:span></text:p>
      <text:p text:style-name="P11"><text:span text:style-name="T14">4.1. </text:span><text:span text:style-name="T13">Mjesta</text:span><text:span text:style-name="T14"> </text:span><text:span text:style-name="T13">izvo</text:span><text:span text:style-name="T14">đ</text:span><text:span text:style-name="T13">enja</text:span><text:span text:style-name="T14"> </text:span><text:span text:style-name="T13">studijskog</text:span><text:span text:style-name="T14"> </text:span><text:span text:style-name="T13">programa</text:span></text:p>
      <text:list text:style-name="WW8Num70">
        <text:list-item>
          <text:list>
            <text:list-item>
              <text:p text:style-name="P20"><text:span text:style-name="T14"><text:s/></text:span><text:span text:style-name="T11">Podaci o prostoru i oprema predviđena za izvođenje studija, posebno podaci o <text:s/></text:span></text:p>
            </text:list-item>
          </text:list>
        </text:list-item>
      </text:list>
      <text:p text:style-name="P18"><text:span text:style-name="T13"><text:s/>istraživačkim resursima (istraživačka oprema, ljudski resursi)</text:span></text:p>
      <text:p text:style-name="P11"><text:span text:style-name="T13">4.3. Popis znanstvenih i razvojnih projekata na kojima se temelji doktorski program</text:span></text:p>
      <text:p text:style-name="P11"><text:span text:style-name="T13">4.4. Institucijsko rukovođenje doktorskim programom</text:span></text:p>
      <text:p text:style-name="P19">4.5. Ugovorni odnosi između studenata i nositelja doktorskog studija, odnosno suradnih </text:p>
      <text:p text:style-name="P19"><text:s text:c="8"/>institucija: za stjecanje kreditnih bodova, izvođenje istraživačkog rada, obranu </text:p>
      <text:p text:style-name="P11"><text:span text:style-name="T13"><text:s text:c="7"/>doktorske disertacije, ostvarivanje obveznih i izbornih aktivnosti</text:span></text:p>
      <text:p text:style-name="P19">4.6. Imena nastavnika i suradnika koji će sudjelovati u izvođenju svakog predmeta pri <text:s text:c="3"/></text:p>
      <text:p text:style-name="P21"><text:s text:c="7"/>pokretanju studija. Podaci o svakom angažiranom nastavniku</text:p>
      <text:p text:style-name="P22">4.7. Popis nastavnih radilišta (nastavnih baza) za provođenje studija (nastave i <text:s text:c="2"/></text:p>
      <text:p text:style-name="P22"><text:s text:c="6"/>istraživačkog rada)</text:p>
      <text:p text:style-name="P23">4.8. Optimalan broj studenata koji se mogu upisati s obzirom na prostor, opremu i broj </text:p>
      <text:p text:style-name="P11"><text:span text:style-name="T11"><text:s text:c="6"/>nastavnika, posebno obzirom na broj potencijalnih voditelja doktorskih tema</text:span></text:p>
      <text:p text:style-name="P11"><text:span text:style-name="T11">4.9. Procjena troškova izvedbe doktorskog programa i trošak studija po studentu</text:span></text:p>
      <text:p text:style-name="P23">4.10. Financiranje doktorskog programa:</text:p>
      <text:p text:style-name="P23"><text:s text:c="8"/>Izvori financiranja doktorskog programa</text:p>
      <text:p text:style-name="P23">4.11. Kvaliteta doktorskog programa:</text:p>
      <text:p text:style-name="P11"><text:span text:style-name="T11"><text:s text:c="9"/>- Način praćenja kvalitete i uspješnosti izvedbe doktorskog programa, a posebno </text:span></text:p>
      <text:p text:style-name="P23"><text:s text:c="9"/>način sudjelovanja studenata u ocjenjivanju studijskog programa</text:p>
      <text:p text:style-name="P11"><text:span text:style-name="T15"><text:s text:c="9"/>- </text:span><text:span text:style-name="T11">Praćenje realizacije ciljeva doktorskog programa (stjecanje znanja i vještina, </text:span></text:p>
      <text:p text:style-name="P11"><text:span text:style-name="T11"><text:s text:c="9"/>ovladavanje tehnikama, vještine relevantne za zapošljavanje izvan akademskih </text:span></text:p>
      <text:p text:style-name="P11"><text:span text:style-name="T11"><text:s text:c="9"/>institucija, zapošljavanje, alumni)</text:span></text:p>
      <text:p text:style-name="P24">- Institucijski mehanizmi za unaprjeđenje kvalitete doktorskog programa <text:s text:c="2"/></text:p>
      <text:p text:style-name="P25"><text:span text:style-name="T13">(samoevaluacijski postupci, evaluacijski postupci, anketiranje studenata, istraživanje uspješnosti provođenja programa, indikatori uspješnosti)</text:span></text:p>
      <text:p text:style-name="P19"/>
      <text:p text:style-name="P19"/>
      <text:p text:style-name="P26"/>
      <text:p text:style-name="P26"/>
      <text:p text:style-name="P27"/>
      <text:p text:style-name="P28"/>
      <text:p text:style-name="P28"/>
      <text:p text:style-name="P29"/>
      <text:p text:style-name="P27"/>
      <text:p text:style-name="P27"/>
      <text:p text:style-name="P30"/>
      <text:p text:style-name="P31"/>
      <text:p text:style-name="P32"/>
      <text:p text:style-name="P7"><text:span text:style-name="T16">PLAN I PROGRAM D</text:span><text:span text:style-name="T17">OKTORSKOG STUDIJA PEDAGOGIJE</text:span></text:p>
      <text:p text:style-name="P33"/>
      <text:p text:style-name="P33"/>
      <text:p text:style-name="P34"/>
      <text:p text:style-name="P34"/>
      <text:p text:style-name="P34"/>
      <text:p text:style-name="P34"/>
      <text:p text:style-name="P34"/>
      <text:p text:style-name="P35">1. UVOD</text:p>
      <text:p text:style-name="P33"/>
      <text:p text:style-name="P4"/>
      <text:list text:style-name="WW8Num36">
        <text:list-item>
          <text:list>
            <text:list-item>
              <text:p text:style-name="P36">Razlozi za pokretanje studija</text:p>
            </text:list-item>
          </text:list>
        </text:list-item>
      </text:list>
      <text:p text:style-name="P4"/>
      <text:p text:style-name="P37"/>
      <text:p text:style-name="P11">Pedagogija kao društvena znanost dominantno je usmjerena na znanstvena-istraživanja odgoja, obrazovanja, školskog sustava, nacionalnog kurikuluma...i kao takva pripada među nacionalne strateške prioritete Republike Hrvatske.</text:p>
      <text:p text:style-name="P11">Suvremena pedagogijska znanost danas predstavlja jedno od posebno dinamičnih znanstvenih područja, kako po broju znanstvenih istraživanja tako i prema udjelu u financiranju društvenih istraživanja. Pedagogija je u velikoj mjeri komplementarna s društvenim, humanističkim kao i brojnim drugim znanstvenim disciplinama, dok se u okviru znanosti o odgoju razvilo više desetaka znanstvenih disciplina. <text:s text:c="3"/></text:p>
      <text:p text:style-name="P11">Poslijediplomski sveučilišni doktorski studij pedagogije interdisciplinarno usmjeren je prema obrazovanju stručnjaka koji će biti osposobljeni provoditi znanstvena istraživanja u okviru znanosti o odgoju, dio je cjeloživotnog obrazovanja pedagoga, u kojem su predviđeni i razni drugi oblici specijalističkih, stručnih i postdoktorskih studija. </text:p>
      <text:p text:style-name="P11">Poslijediplomski doktorski studij pedagogije utemeljen je na kompetitivnim znanstvenim istraživanjima i kompetencijama potrebnim za razvitak društva temeljenog na znanju.</text:p>
      <text:p text:style-name="P11">Poslijediplomski sveučilišni doktorski studij pedagogije realizira se na načelima bolonjskog procesa i promiče suradnju s drugim fakultetima, sveučilištima i institutima u Hrvatskoj i svijetu. Organizacijski je povezan sa Zavodom za pedagogiju gdje polaznici sudjeluju u radu znanstveno-istraživačkog programa (i pojedinačnih projekata). </text:p>
      <text:p text:style-name="P38">Suvremeni pristup: plan i program, oblici nastave i znanstveno-istraživačka orijentacija, osigurava kvalitetu studija i usporedivost sa sličnim doktorskim studijima pedagogije u Europi (Universität Hamburg - Studium Erziehungswisenschaft, Karlovo sveučilište Prag – doktorski studij pedagogije)</text:p>
      <text:p text:style-name="P4"/>
      <text:p text:style-name="P4">1.2. Dosadašnja iskustva predlagača u provođenju poslijediplomskih studija</text:p>
      <text:p text:style-name="P11"/>
      <text:p text:style-name="P11">Odsjek za pedagogiju ima dugogodišnje iskustvo u provođenju poslijediplomskih znanstvenih magistraskih studija. Od utemeljenja poslijediplomskog studija 1967. do kraja 1980. godine, koji je bio organiziran u šest generacija polaznika, iz područja pedagogijske znanosti na Odsjeku za pedagogiju Filozofskog fakulteta magistrirala su 32 studenta. U razdoblju od 1961. do 1980. doktorat iz pedagogije obranilo je 20 kandidata.</text:p>
      <text:p text:style-name="P11">U razdoblju od 1987. do 1998. godine nije bilo poslijediplomskog studija pedagogije. Ipak su od 1981. do kraja 1997. godine, kao polaznici dotadašnjih ciklusa, magistrirala iz područja pedagogijske znanosti 62 pristupnika, a u istom razdoblju doktorirala su iz područja pedagogije 53 pristupnika. Do 2003. godine još je 6 polaznika magistriralo i 8 doktoriralo na Odsjeku za pedagogiju. </text:p>
      <text:p text:style-name="P11">Poslijediplomski magistarski znanstveni studij pedagogije obnovljen je i inoviran akademske godine 1998/99. Tada se upisalo više od četrdeset studenata, pedagoga, ali i pristupnika koji su završili neki drugi srodni svučilišni studij. Studij je bio organiziran u više znanstvenih studijskih usmjerenja: <text:span text:style-name="T6">Teorije škole i upravljanje školskim sustavom, Predškolski odgoj u institucionalnom i obiteljskom okruženju, Interkulturalna pedagogija, Pedagogija slobodnog vremena </text:span>i<text:span text:style-name="T6"> Povijest hrvatske pedagogije i školstva</text:span>. </text:p>
      <text:p text:style-name="P11">Za posljednje dvije generacije, akademske godine 2000/2001. i 2003/2004., poslijediplomski studij pedagogije općeg je smjera, sa širokim mogućnostima izbora područja i teme magistarskog rada unutar predviđenih kolegija.</text:p>
      <text:p text:style-name="P39"/>
      <text:p text:style-name="P40">1.3. Otvorenost studija prema pokretljivosti studenata</text:p>
      <text:p text:style-name="P11"/>
      <text:p text:style-name="P11">Pokretljivost je osigurana unutar Filozofskog fakulteta i Sveučilišta u Zagrebu budući da se čak 40 ECTS bodova može steći <text:s/>izborom kolegija s drugih dokorskih studija.</text:p>
      <text:p text:style-name="P11">Struktura i koncepcija doktorskog studija pedagogije <text:s/>omogućava polaznicima da dio sadržaja u okviru modula/kolegija realiziraju na drugim hrvatskim i/ili inozemnim sveučilištima, kao i da se studenti s drugih sveučilišta uključe u zagrebački doktorski studij pedagogije. </text:p>
      <text:p text:style-name="P39"/>
      <text:p text:style-name="P12"><text:span text:style-name="T9">1.4. Mogućnost uključivanja studija u zajednički program s inozemnim sveučilištima <text:s/></text:span></text:p>
      <text:p text:style-name="P12"><text:span text:style-name="T9"><text:s text:c="6"/>(</text:span><text:span text:style-name="T18">jointstudy programme)</text:span></text:p>
      <text:p text:style-name="P12">Predviđa se zajednički program u suradnji s Filozofskim fakultetom Karlovog sveučilišta u Pragu na realizaciji dijela studija (modula), kao i suradnja u izvođenju nastave. </text:p>
      <text:p text:style-name="P39"/>
      <text:p text:style-name="P35">2. OPĆI DIO</text:p>
      <text:p text:style-name="P39"/>
      <text:p text:style-name="P11"><text:span text:style-name="T9">2.1.</text:span> <text:span text:style-name="T9">Naziv studija: </text:span><text:span text:style-name="T19">Poslijediplomski doktorski studij pedagogije</text:span></text:p>
      <text:p text:style-name="P40"><text:s text:c="25"/></text:p>
      <text:p text:style-name="P40">Smjer: </text:p>
      <text:list text:style-name="WW8Num65" text:continue-numbering="true">
        <text:list-item>
          <text:list text:continue-numbering="true">
            <text:list-item>
              <text:p text:style-name="P41">Kurikulum suvremenog odgoja i škole </text:p>
            </text:list-item>
            <text:list-item>
              <text:p text:style-name="P41">Rani odgoj i obrazovanje u obiteljskom i institucijskom okruženju</text:p>
            </text:list-item>
          </text:list>
        </text:list-item>
      </text:list>
      <text:p text:style-name="P40"/>
      <text:p text:style-name="P11">U doktorskom studiju pedagogije predviđeni su i smjerovi<text:span text:style-name="T9"> </text:span>Europsko obrazovanje (voditelj prof.dr.sc. Nikša Nikola Šoljan) i Ljudska prava i demokratsko građanstvo (voditelj prof.dr.sc. Vedrana Spajić Vrkaš).</text:p>
      <text:p text:style-name="P11">Poslijediplomski doktorski studij pedagogije <text:s/>realizira se u okviru društvenih znanosti, polje odgojne znanosti, grana pedagogija.</text:p>
      <text:p text:style-name="P11"/>
      <text:p text:style-name="P11"><text:span text:style-name="T9">2.2.</text:span> <text:span text:style-name="T9">Nositelj studija i suradne ustanove:</text:span> </text:p>
      <text:p text:style-name="P11"/>
      <text:p text:style-name="P42">Odsjek za pedagogiju, Filozofskog fakulteta u Zagrebu</text:p>
      <text:p text:style-name="Standard"><text:span text:style-name="T11">(koji ima status </text:span>ovlaštene ustanove za provođenje postupka izbora u znanstvena zvanja iz znanstvenog polja odgojne znanosti i ima pravo provedbe postupka stjecanja doktorata).</text:p>
      <text:p text:style-name="P11"/>
      <text:p text:style-name="P11"/>
      <text:p text:style-name="P11"/>
      <text:p text:style-name="P11"/>
      <text:p text:style-name="Standard"><text:span text:style-name="T9">2.3.</text:span> <text:span text:style-name="T9">Institucijska strategija razvoja doktorskih programa</text:span></text:p>
      <text:p text:style-name="Standard"/>
      <text:p text:style-name="P11">Ustroj doktorskog studija pedagogije potiče procese povezivanja znanstveno-istraživačkih programa i projekata, kao i drugih sveučilišta, te produkciju i aplikaciju znanja u znanstvenim institutima, privatnom i javnom sektoru. Studij je organiziran po modularnom principu, što omogućuje uključivanje cijelog studija ili njegovih pojedinih modula u zajedničke programe s inozemnim sveučilištima <text:span text:style-name="T6">(joint study programme).</text:span></text:p>
      <text:p text:style-name="Standard"/>
      <text:p text:style-name="Standard"><text:span text:style-name="T9">2.4.</text:span> <text:span text:style-name="T9">Inovativnost doktorskog programa</text:span></text:p>
      <text:p text:style-name="Standard"/>
      <text:p text:style-name="P11">Polazeći od stalnih i brzih nagnuća i promjena u svijetu otvorenih znanosti, kurikulum poslijediplomskog dokorskog studija pedagogije, pedagoški je sadržajan, tematski aktualan, organizacijski moderan i metodički raznolik. </text:p>
      <text:p text:style-name="P11">Doktorski studij pedagogije slijedi koncepciju sličnih studija u svijetu, no istodobno ima i <text:s/>karakeristike koje su specifične za tradiciju hrvatske pedagogije. </text:p>
      <text:p text:style-name="P11">Tematski kolegiji unutar pojedinog smjera/modula birani su tako da selektivno, a ne sustavno kao kod dodiplomskog studija, što više odraze suvremene tijekove i interdisciplinarni znanstveni tretman pedagoških pojava te potaknu svakog polaznika da u okvirima osobnih stručno-znanstvenih promišljanja, interesa, motiva i prakse pronađe svoja individualna usmjerenja koja će završno iskazati izborom, izradom i obranom doktorskog rada.</text:p>
      <text:p text:style-name="P43"/>
      <text:p text:style-name="P4">2.5. Uvjeti upisa na studij</text:p>
      <text:p text:style-name="P4"/>
      <text:p text:style-name="P23">Doktorski studij pedagogije mogu upisati studenti koji su završili sveučilišni diplomski studij pedagogije (i srodnih znanosti) i time stekli 300 ECTS bodova ili studenti koji su diplomirali četvereogodišnji sveučilišni dodiplomski studij pedagogije (i srodnih znanosti) po studijskom sustavu prije 2005. godine.</text:p>
      <text:p text:style-name="P11">Odobrenje upisa (i eventualne) razlikovne ispite predložit će (za svaki pojedini slučaj) Vijeće poslijediplomskog doktorskog studija pedagogije, a odobriti Fakultetsko vijeće. </text:p>
      <text:p text:style-name="P11">Za polaznike koji su po studijskom sustavu prije 2005. apsolvirali ili stekli magisterij znanosti Vijeće doktorskog studija pedagogije donijet će odluku u kojoj će im se mjeri to priznati, odnosno odrediti obveze na doktorskom studiju.</text:p>
      <text:p text:style-name="P44"/>
      <text:p text:style-name="P11"><text:span text:style-name="T9">2.6.</text:span> <text:span text:style-name="T9">Kriteriji i postupci odabira polaznika</text:span></text:p>
      <text:p text:style-name="P11"/>
      <text:p text:style-name="P11">Za odbir i upis polaznika doktorskog studija pedagogije određeni su opći i posebni kriteriji:</text:p>
      <text:p text:style-name="P11"/>
      <text:list text:style-name="WW8Num54">
        <text:list-item>
          <text:p text:style-name="P45">srednja ocjena tijekom diplomskoga studija <text:s/>(ili četverogošnjeg sveučilišnog studija po studijskom sustavu prije 2005.) – najmanje <text:s/>4</text:p>
        </text:list-item>
        <text:list-item>
          <text:p text:style-name="P45">motivacija za znanstveno-istraživački rad u području pedagogije</text:p>
        </text:list-item>
      </text:list>
      <text:p text:style-name="P23"/>
      <text:p text:style-name="P23">Polazinici će se birati na temelju uspjeha u prethodnom studiju i rezultata prijemnog postupka na kojem će se ispitati motivacija za studij i sklonost znanstvenom istraživanju.</text:p>
      <text:p text:style-name="P11"><text:span text:style-name="T11">Način i sadržaj prijemnog postupka određuje Vijeće poslijediplomskog doktorskog studija pedagogije. </text:span></text:p>
      <text:p text:style-name="P23"/>
      <text:p text:style-name="P23"/>
      <text:p text:style-name="P23"/>
      <text:p text:style-name="P23"/>
      <text:p text:style-name="P11"><text:span text:style-name="T9">2.7. Kompetencije koje student stječe završetkom studija, mogućnosti nastavka <text:s text:c="2"/></text:span></text:p>
      <text:p text:style-name="P11"><text:span text:style-name="T9"><text:s text:c="7"/>znanstveno-istraživačkog rada, mogućnosti post-doktorskog usavršavanja, te <text:s/></text:span></text:p>
      <text:p text:style-name="P11"><text:span text:style-name="T9"><text:s text:c="7"/>mogućnosti zapošljavanja u javnom i privatnom sektoru.</text:span></text:p>
      <text:p text:style-name="P11"/>
      <text:p text:style-name="P46">Završetkom doktorskog studija pedagogije student će se moći samostalno baviti znanstvenim istraživanjima u području znanosti o odgoju. </text:p>
      <text:p text:style-name="P46">Teorijske odrednice, znanstveno-istraživačka orijentacija i interdisciplinarni pristup doktorskog studija omogućavaju završenim studentima samostalno istraživanje općih i posebnih pedagoških problema iz raznolikih područja pedagogijske teorije i pedagoške prakse, kao i sudjelovanje u znanstveno-istraživačkim projekatima, u zemlji i inozemstvu.</text:p>
      <text:p text:style-name="P11">Znanstveni stupanj i stečeni ECTS bodovi omogućit će diplomantima post-doktorsko usavršavanje na kraćim i duljim programima u zemlji i inozemstvu kao dijela cjeloživotnoga obrazovanja.</text:p>
      <text:p text:style-name="P11">Diplomanti doktorskog studija pedagogije moći će se zaposliti u različitim segmentima javnog i privatnog sektora, akademskom obrazovanju iz područja odgojnih znanosti, fakultetima i visokim učilištima, <text:s/>istraživačkim institutima, državnim ministarstvima i drugim institucijama, kao i dalje se samostalno razvijati i stjecati znanstvena, odnosno znanstveno-nastavna zvanja.</text:p>
      <text:p text:style-name="P4"/>
      <text:p text:style-name="P4"/>
      <text:p text:style-name="P47">3. OPIS PROGRAMA</text:p>
      <text:p text:style-name="P4"/>
      <text:p text:style-name="P4"/>
      <text:p text:style-name="P4"/>
      <text:p text:style-name="P11"><text:span text:style-name="T9">3.1.</text:span> <text:span text:style-name="T9">Struktura i organizacija doktorskog programa</text:span></text:p>
      <text:p text:style-name="P11"/>
      <text:p text:style-name="P11">Doktorski studij pedagogije predviđen je u trajanju od tri godine, a koncipiran je tako da se može studirati uz puni angažman /"<text:span text:style-name="T6">full-time</text:span>"/ (redoviti studenti) ili studij s dijelom radnog vremena "<text:span text:style-name="T6">part-time</text:span>" u dvostruko duljem trajanju.</text:p>
      <text:p text:style-name="P11">Studij je organiziran u više smjerova unutar kojih su u modulima grupirana odgovarajuća tematska područja/discipline. Neposredna nastava unutar pojeding smjera/modula predviđena je u manjem opsegu, budući da je koncepcija studija usmjerena na individualni i samostalni rad studenta: individualne konsultacije s predavačima, mentorski i konzultativni pristup, individualni program studija <text:span text:style-name="T11">(</text:span><text:span text:style-name="T20">privatissimum</text:span>)..., tijekom trajanja cijelog studija i izrade doktorske disertacije.</text:p>
      <text:p text:style-name="Standard">Struktura doktorskog studija pedagogije predviđa raznolike aktivnosti studenta:</text:p>
      <text:list text:style-name="WW8Num93">
        <text:list-item>
          <text:p text:style-name="P48">sudjelovanje u nastavi tijekom prve i druge godine studija;</text:p>
        </text:list-item>
        <text:list-item>
          <text:p text:style-name="P48">kontinuirani rad s mentorom;</text:p>
        </text:list-item>
        <text:list-item>
          <text:p text:style-name="P48">znanstveno-istraživački rad;</text:p>
        </text:list-item>
        <text:list-item>
          <text:p text:style-name="P48">sudjelovanje na znanstvenim skupovima/kolokvijima</text:p>
        </text:list-item>
        <text:list-item>
          <text:p text:style-name="P49">objavljivanje znanstvenih radova u relevantnim časopisima.</text:p>
        </text:list-item>
      </text:list>
      <text:p text:style-name="P11">Postupak izbora mentora, sudjelovanja u znanstveno-istraživačkim projektima, prijave i izrade doktorskog rada provodit će se u skladu s Pravilnikom o poslijediplomskom studiju na Filozofskom fakultetu u Zagrebu i odlukama Vijeća poslijediplomskog doktorskog studija pedagogije.</text:p>
      <text:p text:style-name="P39"/>
      <text:p text:style-name="P40"/>
      <text:p text:style-name="P40"/>
      <text:p text:style-name="P40"/>
      <text:p text:style-name="P11"><text:span text:style-name="T9">3.2.</text:span> <text:span text:style-name="T9">Popis obveznih i izbornih predmeta i/ili modula s brojem sati aktivne nastave </text:span></text:p>
      <text:p text:style-name="P11"><text:span text:style-name="T9"><text:s text:c="7"/>potrebnih za njihovu izvedbu i brojem ECTS bodova.</text:span></text:p>
      <text:p text:style-name="P4"/>
      <text:p text:style-name="P4"/>
      <text:p text:style-name="P11"/>
      <text:p text:style-name="P11"/>
      <text:p text:style-name="P11"/>
      <text:p text:style-name="P11"/>
      <text:p text:style-name="P11">Smjer<text:span text:style-name="T9">: Kurikulum suvremenog odgoja i škole</text:span> </text:p>
      <text:p text:style-name="P11"><text:s text:c="9"/></text:p>
      <text:p text:style-name="P11"><text:s text:c="12"/>Voditelji: prof.dr.sc. <text:span text:style-name="T9">Vlatko Previšić</text:span></text:p>
      <text:p text:style-name="P11"><text:s text:c="28"/>prof.dr.sc. <text:span text:style-name="T9">Vladimir Jurić</text:span></text:p>
      <text:p text:style-name="P4"/>
      <text:p text:style-name="P4"/>
      <text:p text:style-name="P40">STUDIJSKI MODULI</text:p>
      <text:p text:style-name="P40"/>
      <text:p text:style-name="P40"/>
      <text:p text:style-name="P11"><text:span text:style-name="T9"><text:s text:c="7"/></text:span>MODUL 1. - <text:s/>KURIKULARNE TEORIJE</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0"/>
            <text:p text:style-name="P51">KOLEGIJI <text:s text:c="2"/></text:p>
          </table:table-cell>
          <table:table-cell table:style-name="Table1.A1" office:value-type="string">
            <text:p text:style-name="P52"/>
            <text:p text:style-name="P53">BROJ SATI</text:p>
          </table:table-cell>
          <table:table-cell table:style-name="Table1.A1" office:value-type="string">
            <text:p text:style-name="P52"/>
            <text:p text:style-name="P53">ECTS</text:p>
          </table:table-cell>
          <table:table-cell table:style-name="Table1.A1" office:value-type="string">
            <text:p text:style-name="P52"/>
            <text:p text:style-name="P53">STATUS</text:p>
          </table:table-cell>
          <table:table-cell table:style-name="Table1.E1" office:value-type="string">
            <text:p text:style-name="P52"/>
            <text:p text:style-name="P53">VODITELJ</text:p>
          </table:table-cell>
        </table:table-row>
        <table:table-row table:style-name="Table1.1">
          <table:table-cell table:style-name="Table1.A2" office:value-type="string">
            <text:p text:style-name="P54">Teorijsko-metodološka struktura i filozofija kurikuluma</text:p>
          </table:table-cell>
          <table:table-cell table:style-name="Table1.A2" office:value-type="string">
            <text:p text:style-name="P50">20</text:p>
          </table:table-cell>
          <table:table-cell table:style-name="Table1.A2" office:value-type="string">
            <text:p text:style-name="P50">10</text:p>
          </table:table-cell>
          <table:table-cell table:style-name="Table1.A2" office:value-type="string">
            <text:p text:style-name="P50">O</text:p>
          </table:table-cell>
          <table:table-cell table:style-name="Table1.E2" office:value-type="string">
            <text:p text:style-name="P55">V. Previšić</text:p>
          </table:table-cell>
        </table:table-row>
        <table:table-row table:style-name="Table1.1">
          <table:table-cell table:style-name="Table1.A2" office:value-type="string">
            <text:p text:style-name="P54">Metodologijski pristupi istraživanju kurikuluma</text:p>
          </table:table-cell>
          <table:table-cell table:style-name="Table1.A2" office:value-type="string">
            <text:p text:style-name="P50">20</text:p>
          </table:table-cell>
          <table:table-cell table:style-name="Table1.A2" office:value-type="string">
            <text:p text:style-name="P50">10</text:p>
          </table:table-cell>
          <table:table-cell table:style-name="Table1.A2" office:value-type="string">
            <text:p text:style-name="P50">O</text:p>
          </table:table-cell>
          <table:table-cell table:style-name="Table1.E2" office:value-type="string">
            <text:p text:style-name="P55">A. Sekulić-Majurec</text:p>
          </table:table-cell>
        </table:table-row>
        <table:table-row table:style-name="Table1.1">
          <table:table-cell table:style-name="Table1.A2" office:value-type="string">
            <text:p text:style-name="P54">Didaktičke okosnice kurikuluma</text:p>
          </table:table-cell>
          <table:table-cell table:style-name="Table1.A2" office:value-type="string">
            <text:p text:style-name="P50">15</text:p>
          </table:table-cell>
          <table:table-cell table:style-name="Table1.A2" office:value-type="string">
            <text:p text:style-name="P50">5</text:p>
          </table:table-cell>
          <table:table-cell table:style-name="Table1.A2" office:value-type="string">
            <text:p text:style-name="P50">I</text:p>
          </table:table-cell>
          <table:table-cell table:style-name="Table1.E2" office:value-type="string">
            <text:p text:style-name="P55">V. Jurić</text:p>
          </table:table-cell>
        </table:table-row>
        <table:table-row table:style-name="Table1.1">
          <table:table-cell table:style-name="Table1.A2" office:value-type="string">
            <text:p text:style-name="P54">Kurikularne odrednice suvremene nastave</text:p>
          </table:table-cell>
          <table:table-cell table:style-name="Table1.A2" office:value-type="string">
            <text:p text:style-name="P50">15</text:p>
          </table:table-cell>
          <table:table-cell table:style-name="Table1.A2" office:value-type="string">
            <text:p text:style-name="P50">5</text:p>
          </table:table-cell>
          <table:table-cell table:style-name="Table1.A2" office:value-type="string">
            <text:p text:style-name="P50">I</text:p>
          </table:table-cell>
          <table:table-cell table:style-name="Table1.E2" office:value-type="string">
            <text:p text:style-name="P55">V. Jurić</text:p>
          </table:table-cell>
        </table:table-row>
        <table:table-row table:style-name="Table1.1">
          <table:table-cell table:style-name="Table1.A2" office:value-type="string">
            <text:p text:style-name="P54">Sukonstrukcija skrivenog kurikuluma</text:p>
          </table:table-cell>
          <table:table-cell table:style-name="Table1.A2" office:value-type="string">
            <text:p text:style-name="P50">15</text:p>
          </table:table-cell>
          <table:table-cell table:style-name="Table1.A2" office:value-type="string">
            <text:p text:style-name="P50">5</text:p>
          </table:table-cell>
          <table:table-cell table:style-name="Table1.A2" office:value-type="string">
            <text:p text:style-name="P50">I</text:p>
          </table:table-cell>
          <table:table-cell table:style-name="Table1.E2" office:value-type="string">
            <text:p text:style-name="P54"><text:span text:style-name="T21">V. Previšić</text:span></text:p>
          </table:table-cell>
        </table:table-row>
        <table:table-row table:style-name="Table1.1">
          <table:table-cell table:style-name="Table1.A2" office:value-type="string">
            <text:p text:style-name="P54">Kurikularni standardi</text:p>
          </table:table-cell>
          <table:table-cell table:style-name="Table1.A2" office:value-type="string">
            <text:p text:style-name="P50">15</text:p>
          </table:table-cell>
          <table:table-cell table:style-name="Table1.A2" office:value-type="string">
            <text:p text:style-name="P50">5</text:p>
          </table:table-cell>
          <table:table-cell table:style-name="Table1.A2" office:value-type="string">
            <text:p text:style-name="P50">I</text:p>
          </table:table-cell>
          <table:table-cell table:style-name="Table1.E2" office:value-type="string">
            <text:p text:style-name="P54"><text:span text:style-name="T21">M. Palekčić</text:span></text:p>
          </table:table-cell>
        </table:table-row>
        <table:table-row table:style-name="Table1.1">
          <table:table-cell table:style-name="Table1.A2" office:value-type="string">
            <text:p text:style-name="P54">Odgojne paradigme u pedagogiji</text:p>
          </table:table-cell>
          <table:table-cell table:style-name="Table1.A2" office:value-type="string">
            <text:p text:style-name="P50">15</text:p>
          </table:table-cell>
          <table:table-cell table:style-name="Table1.A2" office:value-type="string">
            <text:p text:style-name="P50">5</text:p>
          </table:table-cell>
          <table:table-cell table:style-name="Table1.A2" office:value-type="string">
            <text:p text:style-name="P50">I</text:p>
          </table:table-cell>
          <table:table-cell table:style-name="Table1.E2" office:value-type="string">
            <text:p text:style-name="P55">D. Vican</text:p>
          </table:table-cell>
        </table:table-row>
      </table:table>
      <text:p text:style-name="P40"/>
      <text:p text:style-name="P40"/>
      <text:p text:style-name="P40"/>
      <text:p text:style-name="P40"/>
      <text:p text:style-name="P11"><text:span text:style-name="T9"><text:s text:c="7"/></text:span>MODUL 2. - <text:s/>ŠKOLSKI KURIKULUM</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0"/>
            <text:p text:style-name="P51">KOLEGIJI <text:s text:c="2"/></text:p>
          </table:table-cell>
          <table:table-cell table:style-name="Table2.A1" office:value-type="string">
            <text:p text:style-name="P52"/>
            <text:p text:style-name="P53">BROJ SATI</text:p>
          </table:table-cell>
          <table:table-cell table:style-name="Table2.A1" office:value-type="string">
            <text:p text:style-name="P52"/>
            <text:p text:style-name="P53">ECTS</text:p>
          </table:table-cell>
          <table:table-cell table:style-name="Table2.A1" office:value-type="string">
            <text:p text:style-name="P52"/>
            <text:p text:style-name="P53">STATUS</text:p>
          </table:table-cell>
          <table:table-cell table:style-name="Table2.E1" office:value-type="string">
            <text:p text:style-name="P52"/>
            <text:p text:style-name="P53">VODITELJ</text:p>
          </table:table-cell>
        </table:table-row>
        <table:table-row table:style-name="Table2.1">
          <table:table-cell table:style-name="Table2.A2" office:value-type="string">
            <text:p text:style-name="P54">Kurikulum suvremene škole</text:p>
          </table:table-cell>
          <table:table-cell table:style-name="Table2.A2" office:value-type="string">
            <text:p text:style-name="P50">20</text:p>
          </table:table-cell>
          <table:table-cell table:style-name="Table2.A2" office:value-type="string">
            <text:p text:style-name="P50">10</text:p>
          </table:table-cell>
          <table:table-cell table:style-name="Table2.A2" office:value-type="string">
            <text:p text:style-name="P50">O</text:p>
          </table:table-cell>
          <table:table-cell table:style-name="Table2.E2" office:value-type="string">
            <text:p text:style-name="P54"><text:span text:style-name="T21">V. Jurić</text:span></text:p>
          </table:table-cell>
        </table:table-row>
        <table:table-row table:style-name="Table2.1">
          <table:table-cell table:style-name="Table2.A2" office:value-type="string">
            <text:p text:style-name="P54">Metodologija izgradnje školskog kurikuluma</text:p>
          </table:table-cell>
          <table:table-cell table:style-name="Table2.A2" office:value-type="string">
            <text:p text:style-name="P50">20</text:p>
          </table:table-cell>
          <table:table-cell table:style-name="Table2.A2" office:value-type="string">
            <text:p text:style-name="P50">10</text:p>
          </table:table-cell>
          <table:table-cell table:style-name="Table2.A2" office:value-type="string">
            <text:p text:style-name="P50">O</text:p>
          </table:table-cell>
          <table:table-cell table:style-name="Table2.E2" office:value-type="string">
            <text:p text:style-name="P55">V. Jurić</text:p>
          </table:table-cell>
        </table:table-row>
        <table:table-row table:style-name="Table2.1">
          <table:table-cell table:style-name="Table2.A2" office:value-type="string">
            <text:p text:style-name="P56">Lokalni, nacionalni i internacionalni standardi školskog kurikuluma</text:p>
          </table:table-cell>
          <table:table-cell table:style-name="Table2.A2" office:value-type="string">
            <text:p text:style-name="P50">15</text:p>
          </table:table-cell>
          <table:table-cell table:style-name="Table2.A2" office:value-type="string">
            <text:p text:style-name="P50">5</text:p>
          </table:table-cell>
          <table:table-cell table:style-name="Table2.A2" office:value-type="string">
            <text:p text:style-name="P50">I</text:p>
          </table:table-cell>
          <table:table-cell table:style-name="Table2.E2" office:value-type="string">
            <text:p text:style-name="P55">M. Palekčić</text:p>
          </table:table-cell>
        </table:table-row>
        <table:table-row table:style-name="Table2.1">
          <table:table-cell table:style-name="Table2.A2" office:value-type="string">
            <text:p text:style-name="P54">Alternativne i privatne škole</text:p>
          </table:table-cell>
          <table:table-cell table:style-name="Table2.A2" office:value-type="string">
            <text:p text:style-name="P50">15</text:p>
          </table:table-cell>
          <table:table-cell table:style-name="Table2.A2" office:value-type="string">
            <text:p text:style-name="P50">5</text:p>
          </table:table-cell>
          <table:table-cell table:style-name="Table2.A2" office:value-type="string">
            <text:p text:style-name="P50">I</text:p>
          </table:table-cell>
          <table:table-cell table:style-name="Table2.E2" office:value-type="string">
            <text:p text:style-name="P55">V. Previšić</text:p>
          </table:table-cell>
        </table:table-row>
        <table:table-row table:style-name="Table2.1">
          <table:table-cell table:style-name="Table2.A2" office:value-type="string">
            <text:p text:style-name="P56">Eksterno i interno vrednovanje školskog kurikuluma</text:p>
          </table:table-cell>
          <table:table-cell table:style-name="Table2.A2" office:value-type="string">
            <text:p text:style-name="P50">15</text:p>
          </table:table-cell>
          <table:table-cell table:style-name="Table2.A2" office:value-type="string">
            <text:p text:style-name="P50">5</text:p>
          </table:table-cell>
          <table:table-cell table:style-name="Table2.A2" office:value-type="string">
            <text:p text:style-name="P50">I</text:p>
          </table:table-cell>
          <table:table-cell table:style-name="Table2.E2" office:value-type="string">
            <text:p text:style-name="P55">M. Matijević</text:p>
          </table:table-cell>
        </table:table-row>
        <table:table-row table:style-name="Table2.1">
          <table:table-cell table:style-name="Table2.A2" office:value-type="string">
            <text:p text:style-name="P54">Školski sustav kao kurikulrani okvir</text:p>
          </table:table-cell>
          <table:table-cell table:style-name="Table2.A2" office:value-type="string">
            <text:p text:style-name="P50">15</text:p>
          </table:table-cell>
          <table:table-cell table:style-name="Table2.A2" office:value-type="string">
            <text:p text:style-name="P50">5</text:p>
          </table:table-cell>
          <table:table-cell table:style-name="Table2.A2" office:value-type="string">
            <text:p text:style-name="P50">I</text:p>
          </table:table-cell>
          <table:table-cell table:style-name="Table2.E2" office:value-type="string">
            <text:p text:style-name="P55">V. Strugar</text:p>
          </table:table-cell>
        </table:table-row>
      </table:table>
      <text:p text:style-name="P40"/>
      <text:p text:style-name="P40"/>
      <text:p text:style-name="P11">MODUL 3. - <text:s/>KURIKULUM SOCIJALNIH KOMPETENCIJA I ODNOSA U ŠKOLI</text:p>
      <text:p text:style-name="P1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0"/>
            <text:p text:style-name="P51">KOLEGIJI <text:s text:c="2"/></text:p>
          </table:table-cell>
          <table:table-cell table:style-name="Table3.A1" office:value-type="string">
            <text:p text:style-name="P52"/>
            <text:p text:style-name="P53">BROJ SATI</text:p>
          </table:table-cell>
          <table:table-cell table:style-name="Table3.A1" office:value-type="string">
            <text:p text:style-name="P52"/>
            <text:p text:style-name="P53">ECTS</text:p>
          </table:table-cell>
          <table:table-cell table:style-name="Table3.A1" office:value-type="string">
            <text:p text:style-name="P52"/>
            <text:p text:style-name="P53">STATUS</text:p>
          </table:table-cell>
          <table:table-cell table:style-name="Table3.E1" office:value-type="string">
            <text:p text:style-name="P52"/>
            <text:p text:style-name="P53">VODITELJ</text:p>
          </table:table-cell>
        </table:table-row>
        <table:table-row table:style-name="Table3.1">
          <table:table-cell table:style-name="Table3.A2" office:value-type="string">
            <text:p text:style-name="P54">Socijalizacijski procesi u obrazovanju</text:p>
          </table:table-cell>
          <table:table-cell table:style-name="Table3.A2" office:value-type="string">
            <text:p text:style-name="P50">20</text:p>
          </table:table-cell>
          <table:table-cell table:style-name="Table3.A2" office:value-type="string">
            <text:p text:style-name="P50">10</text:p>
          </table:table-cell>
          <table:table-cell table:style-name="Table3.A2" office:value-type="string">
            <text:p text:style-name="P50">O</text:p>
          </table:table-cell>
          <table:table-cell table:style-name="Table3.E2" office:value-type="string">
            <text:p text:style-name="P55">V. Previšić</text:p>
          </table:table-cell>
        </table:table-row>
        <table:table-row table:style-name="Table3.1">
          <table:table-cell table:style-name="Table3.A2" office:value-type="string">
            <text:p text:style-name="P54">Poremećaji u ponašanju djece i mladeži</text:p>
          </table:table-cell>
          <table:table-cell table:style-name="Table3.A2" office:value-type="string">
            <text:p text:style-name="P50">15</text:p>
          </table:table-cell>
          <table:table-cell table:style-name="Table3.A2" office:value-type="string">
            <text:p text:style-name="P50">5</text:p>
          </table:table-cell>
          <table:table-cell table:style-name="Table3.A2" office:value-type="string">
            <text:p text:style-name="P50">I</text:p>
          </table:table-cell>
          <table:table-cell table:style-name="Table3.E2" office:value-type="string">
            <text:p text:style-name="P55">S. Uzelac</text:p>
            <text:p text:style-name="P57">D. Buoillet</text:p>
          </table:table-cell>
        </table:table-row>
        <table:table-row table:style-name="Table3.1">
          <table:table-cell table:style-name="Table3.A2" office:value-type="string">
            <text:p text:style-name="P54">Preventivni i resocijalizacijski sadržaji i procesi</text:p>
          </table:table-cell>
          <table:table-cell table:style-name="Table3.A2" office:value-type="string">
            <text:p text:style-name="P50">15</text:p>
          </table:table-cell>
          <table:table-cell table:style-name="Table3.A2" office:value-type="string">
            <text:p text:style-name="P50">5</text:p>
          </table:table-cell>
          <table:table-cell table:style-name="Table3.A2" office:value-type="string">
            <text:p text:style-name="P50">I</text:p>
          </table:table-cell>
          <table:table-cell table:style-name="Table3.E2" office:value-type="string">
            <text:p text:style-name="P55">V. Previšić</text:p>
          </table:table-cell>
        </table:table-row>
        <table:table-row table:style-name="Table3.1">
          <table:table-cell table:style-name="Table3.A2" office:value-type="string">
            <text:p text:style-name="P54">Integracija djece s posebnim potrebama u odgoju i školi</text:p>
          </table:table-cell>
          <table:table-cell table:style-name="Table3.A2" office:value-type="string">
            <text:p text:style-name="P50">15</text:p>
          </table:table-cell>
          <table:table-cell table:style-name="Table3.A2" office:value-type="string">
            <text:p text:style-name="P50">5</text:p>
          </table:table-cell>
          <table:table-cell table:style-name="Table3.A2" office:value-type="string">
            <text:p text:style-name="P50">I</text:p>
          </table:table-cell>
          <table:table-cell table:style-name="Table3.E2" office:value-type="string">
            <text:p text:style-name="P55">N. Hrvatić</text:p>
          </table:table-cell>
        </table:table-row>
        <table:table-row table:style-name="Table3.1">
          <table:table-cell table:style-name="Table3.A2" office:value-type="string">
            <text:p text:style-name="P54">Pedagoška dijagnostika</text:p>
          </table:table-cell>
          <table:table-cell table:style-name="Table3.A2" office:value-type="string">
            <text:p text:style-name="P50">15</text:p>
          </table:table-cell>
          <table:table-cell table:style-name="Table3.A2" office:value-type="string">
            <text:p text:style-name="P50">5</text:p>
          </table:table-cell>
          <table:table-cell table:style-name="Table3.A2" office:value-type="string">
            <text:p text:style-name="P50">I</text:p>
          </table:table-cell>
          <table:table-cell table:style-name="Table3.E2" office:value-type="string">
            <text:p text:style-name="P55">M. Palekčić</text:p>
          </table:table-cell>
        </table:table-row>
      </table:table>
      <text:p text:style-name="P40"/>
      <text:p text:style-name="P11"/>
      <text:p text:style-name="P11"/>
      <text:p text:style-name="P11">MODUL 4. - <text:s/>KURIKULUM NASTAVNIČKE KOMPETENCIJE</text:p>
      <text:p text:style-name="P1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
            <text:p text:style-name="P51">KOLEGIJI <text:s text:c="2"/></text:p>
          </table:table-cell>
          <table:table-cell table:style-name="Table4.A1" office:value-type="string">
            <text:p text:style-name="P52"/>
            <text:p text:style-name="P53">BROJ SATI</text:p>
          </table:table-cell>
          <table:table-cell table:style-name="Table4.A1" office:value-type="string">
            <text:p text:style-name="P52"/>
            <text:p text:style-name="P53">ECTS</text:p>
          </table:table-cell>
          <table:table-cell table:style-name="Table4.A1" office:value-type="string">
            <text:p text:style-name="P52"/>
            <text:p text:style-name="P53">STATUS</text:p>
          </table:table-cell>
          <table:table-cell table:style-name="Table4.E1" office:value-type="string">
            <text:p text:style-name="P52"/>
            <text:p text:style-name="P53">VODITELJ</text:p>
          </table:table-cell>
        </table:table-row>
        <table:table-row table:style-name="Table4.1">
          <table:table-cell table:style-name="Table4.A2" office:value-type="string">
            <text:p text:style-name="P54">Profesionalne kompetencije nastavnika</text:p>
          </table:table-cell>
          <table:table-cell table:style-name="Table4.A2" office:value-type="string">
            <text:p text:style-name="P50">20</text:p>
          </table:table-cell>
          <table:table-cell table:style-name="Table4.A2" office:value-type="string">
            <text:p text:style-name="P50">10</text:p>
          </table:table-cell>
          <table:table-cell table:style-name="Table4.A2" office:value-type="string">
            <text:p text:style-name="P50">O</text:p>
          </table:table-cell>
          <table:table-cell table:style-name="Table4.E2" office:value-type="string">
            <text:p text:style-name="P55">M. Palekčić</text:p>
          </table:table-cell>
        </table:table-row>
        <table:table-row table:style-name="Table4.1">
          <table:table-cell table:style-name="Table4.A2" office:value-type="string">
            <text:p text:style-name="P54">Standardi nastavničke izobrazbe</text:p>
          </table:table-cell>
          <table:table-cell table:style-name="Table4.A2" office:value-type="string">
            <text:p text:style-name="P50">15</text:p>
          </table:table-cell>
          <table:table-cell table:style-name="Table4.A2" office:value-type="string">
            <text:p text:style-name="P50">5</text:p>
          </table:table-cell>
          <table:table-cell table:style-name="Table4.A2" office:value-type="string">
            <text:p text:style-name="P50">I</text:p>
          </table:table-cell>
          <table:table-cell table:style-name="Table4.E2" office:value-type="string">
            <text:p text:style-name="P55">M. Palekčić</text:p>
          </table:table-cell>
        </table:table-row>
        <table:table-row table:style-name="Table4.1">
          <table:table-cell table:style-name="Table4.A2" office:value-type="string">
            <text:p text:style-name="P54">Organizacija i sadržaji izobrazbe nastavnika</text:p>
          </table:table-cell>
          <table:table-cell table:style-name="Table4.A2" office:value-type="string">
            <text:p text:style-name="P50">15</text:p>
          </table:table-cell>
          <table:table-cell table:style-name="Table4.A2" office:value-type="string">
            <text:p text:style-name="P50">5</text:p>
          </table:table-cell>
          <table:table-cell table:style-name="Table4.A2" office:value-type="string">
            <text:p text:style-name="P50">I</text:p>
          </table:table-cell>
          <table:table-cell table:style-name="Table4.E2" office:value-type="string">
            <text:p text:style-name="P55">S. Bašić</text:p>
          </table:table-cell>
        </table:table-row>
        <table:table-row table:style-name="Table4.1">
          <table:table-cell table:style-name="Table4.A2" office:value-type="string">
            <text:p text:style-name="P54">Modeli izobrazbe nastavnika</text:p>
          </table:table-cell>
          <table:table-cell table:style-name="Table4.A2" office:value-type="string">
            <text:p text:style-name="P50">15</text:p>
          </table:table-cell>
          <table:table-cell table:style-name="Table4.A2" office:value-type="string">
            <text:p text:style-name="P50">5</text:p>
          </table:table-cell>
          <table:table-cell table:style-name="Table4.A2" office:value-type="string">
            <text:p text:style-name="P50">I</text:p>
          </table:table-cell>
          <table:table-cell table:style-name="Table4.E2" office:value-type="string">
            <text:p text:style-name="P55">N. Hrvatić</text:p>
          </table:table-cell>
        </table:table-row>
        <table:table-row table:style-name="Table4.1">
          <table:table-cell table:style-name="Table4.A2" office:value-type="string">
            <text:p text:style-name="P54">Dokimološka i dijagnostička kompetencija nastavnika</text:p>
          </table:table-cell>
          <table:table-cell table:style-name="Table4.A2" office:value-type="string">
            <text:p text:style-name="P50">15</text:p>
          </table:table-cell>
          <table:table-cell table:style-name="Table4.A2" office:value-type="string">
            <text:p text:style-name="P50">5</text:p>
          </table:table-cell>
          <table:table-cell table:style-name="Table4.A2" office:value-type="string">
            <text:p text:style-name="P50">I</text:p>
          </table:table-cell>
          <table:table-cell table:style-name="Table4.E2" office:value-type="string">
            <text:p text:style-name="P55">V. Jurić</text:p>
          </table:table-cell>
        </table:table-row>
      </table:table>
      <text:p text:style-name="P40"/>
      <text:p text:style-name="P11"/>
      <text:p text:style-name="P11"/>
      <text:p text:style-name="P11"/>
      <text:p text:style-name="P11">MODUL 5. - <text:s/>INTERKULTURALNI KURIKULUM</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0"/>
            <text:p text:style-name="P51">KOLEGIJI <text:s text:c="2"/></text:p>
          </table:table-cell>
          <table:table-cell table:style-name="Table5.A1" office:value-type="string">
            <text:p text:style-name="P52"/>
            <text:p text:style-name="P53">BROJ SATI</text:p>
          </table:table-cell>
          <table:table-cell table:style-name="Table5.A1" office:value-type="string">
            <text:p text:style-name="P52"/>
            <text:p text:style-name="P53">ECTS</text:p>
          </table:table-cell>
          <table:table-cell table:style-name="Table5.A1" office:value-type="string">
            <text:p text:style-name="P52"/>
            <text:p text:style-name="P53">STATUS</text:p>
          </table:table-cell>
          <table:table-cell table:style-name="Table5.E1" office:value-type="string">
            <text:p text:style-name="P52"/>
            <text:p text:style-name="P53">VODITELJ</text:p>
          </table:table-cell>
        </table:table-row>
        <table:table-row table:style-name="Table5.1">
          <table:table-cell table:style-name="Table5.A2" office:value-type="string">
            <text:p text:style-name="P54">Interkulturalni kurikulum suvremenog obrazovanja</text:p>
          </table:table-cell>
          <table:table-cell table:style-name="Table5.A2" office:value-type="string">
            <text:p text:style-name="P50">20</text:p>
          </table:table-cell>
          <table:table-cell table:style-name="Table5.A2" office:value-type="string">
            <text:p text:style-name="P50">10</text:p>
          </table:table-cell>
          <table:table-cell table:style-name="Table5.A2" office:value-type="string">
            <text:p text:style-name="P50">O</text:p>
          </table:table-cell>
          <table:table-cell table:style-name="Table5.E2" office:value-type="string">
            <text:p text:style-name="P55">N. Hrvatić</text:p>
          </table:table-cell>
        </table:table-row>
        <table:table-row table:style-name="Table5.1">
          <table:table-cell table:style-name="Table5.A2" office:value-type="string">
            <text:p text:style-name="P54">Interkulturalno obrazovanje i škola</text:p>
          </table:table-cell>
          <table:table-cell table:style-name="Table5.A2" office:value-type="string">
            <text:p text:style-name="P50">15</text:p>
          </table:table-cell>
          <table:table-cell table:style-name="Table5.A2" office:value-type="string">
            <text:p text:style-name="P50">5</text:p>
          </table:table-cell>
          <table:table-cell table:style-name="Table5.A2" office:value-type="string">
            <text:p text:style-name="P50">I</text:p>
          </table:table-cell>
          <table:table-cell table:style-name="Table5.E2" office:value-type="string">
            <text:p text:style-name="P55">V. Previšić</text:p>
          </table:table-cell>
        </table:table-row>
        <table:table-row table:style-name="Table5.1">
          <table:table-cell table:style-name="Table5.A2" office:value-type="string">
            <text:p text:style-name="P56">Europski pristup obrazovanju za demokratsko građanstvo</text:p>
          </table:table-cell>
          <table:table-cell table:style-name="Table5.A2" office:value-type="string">
            <text:p text:style-name="P50">15</text:p>
          </table:table-cell>
          <table:table-cell table:style-name="Table5.A2" office:value-type="string">
            <text:p text:style-name="P50">5</text:p>
          </table:table-cell>
          <table:table-cell table:style-name="Table5.A2" office:value-type="string">
            <text:p text:style-name="P50">I</text:p>
          </table:table-cell>
          <table:table-cell table:style-name="Table5.E2" office:value-type="string">
            <text:p text:style-name="P55">V. Spajić - Vrkaš</text:p>
          </table:table-cell>
        </table:table-row>
        <table:table-row table:style-name="Table5.1">
          <table:table-cell table:style-name="Table5.A2" office:value-type="string">
            <text:p text:style-name="P54">Pojmovni modeli kulture</text:p>
          </table:table-cell>
          <table:table-cell table:style-name="Table5.A2" office:value-type="string">
            <text:p text:style-name="P50">15</text:p>
          </table:table-cell>
          <table:table-cell table:style-name="Table5.A2" office:value-type="string">
            <text:p text:style-name="P50">5</text:p>
          </table:table-cell>
          <table:table-cell table:style-name="Table5.A2" office:value-type="string">
            <text:p text:style-name="P50">I</text:p>
          </table:table-cell>
          <table:table-cell table:style-name="Table5.E2" office:value-type="string">
            <text:p text:style-name="P55">V. Katunarić</text:p>
          </table:table-cell>
        </table:table-row>
        <table:table-row table:style-name="Table5.1">
          <table:table-cell table:style-name="Table5.A2" office:value-type="string">
            <text:p text:style-name="P54">Interkulturalne kompetencije nastavnika</text:p>
          </table:table-cell>
          <table:table-cell table:style-name="Table5.A2" office:value-type="string">
            <text:p text:style-name="P50">15</text:p>
          </table:table-cell>
          <table:table-cell table:style-name="Table5.A2" office:value-type="string">
            <text:p text:style-name="P50">5</text:p>
          </table:table-cell>
          <table:table-cell table:style-name="Table5.A2" office:value-type="string">
            <text:p text:style-name="P50">I</text:p>
          </table:table-cell>
          <table:table-cell table:style-name="Table5.E2" office:value-type="string">
            <text:p text:style-name="P55">E. Piršl</text:p>
          </table:table-cell>
        </table:table-row>
      </table:table>
      <text:p text:style-name="P40"/>
      <text:p text:style-name="P11"/>
      <text:p text:style-name="P11"/>
      <text:p text:style-name="P11"/>
      <text:p text:style-name="P11"/>
      <text:p text:style-name="P11"/>
      <text:p text:style-name="P11"/>
      <text:p text:style-name="P11"/>
      <text:p text:style-name="P11">MODUL 6. - <text:s/>PEDAGOŠKI MENADŽMENT</text:p>
      <text:p text:style-name="P11"/>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0"/>
            <text:p text:style-name="P51">KOLEGIJI <text:s text:c="2"/></text:p>
          </table:table-cell>
          <table:table-cell table:style-name="Table6.A1" office:value-type="string">
            <text:p text:style-name="P52"/>
            <text:p text:style-name="P53">BROJ SATI</text:p>
          </table:table-cell>
          <table:table-cell table:style-name="Table6.A1" office:value-type="string">
            <text:p text:style-name="P52"/>
            <text:p text:style-name="P53">ECTS</text:p>
          </table:table-cell>
          <table:table-cell table:style-name="Table6.A1" office:value-type="string">
            <text:p text:style-name="P52"/>
            <text:p text:style-name="P53">STATUS</text:p>
          </table:table-cell>
          <table:table-cell table:style-name="Table6.E1" office:value-type="string">
            <text:p text:style-name="P52"/>
            <text:p text:style-name="P53">VODITELJ</text:p>
          </table:table-cell>
        </table:table-row>
        <table:table-row table:style-name="Table6.1">
          <table:table-cell table:style-name="Table6.A2" office:value-type="string">
            <text:p text:style-name="P54">Pedagoški menadžment u obrazovanju</text:p>
          </table:table-cell>
          <table:table-cell table:style-name="Table6.A2" office:value-type="string">
            <text:p text:style-name="P50">20</text:p>
          </table:table-cell>
          <table:table-cell table:style-name="Table6.A2" office:value-type="string">
            <text:p text:style-name="P50">10</text:p>
          </table:table-cell>
          <table:table-cell table:style-name="Table6.A2" office:value-type="string">
            <text:p text:style-name="P50">O</text:p>
          </table:table-cell>
          <table:table-cell table:style-name="Table6.E2" office:value-type="string">
            <text:p text:style-name="P55">V. Jurić</text:p>
          </table:table-cell>
        </table:table-row>
        <table:table-row table:style-name="Table6.1">
          <table:table-cell table:style-name="Table6.A2" office:value-type="string">
            <text:p text:style-name="P54">Struktura i operativni postupci u menadžmentu</text:p>
          </table:table-cell>
          <table:table-cell table:style-name="Table6.A2" office:value-type="string">
            <text:p text:style-name="P50">15</text:p>
          </table:table-cell>
          <table:table-cell table:style-name="Table6.A2" office:value-type="string">
            <text:p text:style-name="P50">5</text:p>
          </table:table-cell>
          <table:table-cell table:style-name="Table6.A2" office:value-type="string">
            <text:p text:style-name="P50">I</text:p>
          </table:table-cell>
          <table:table-cell table:style-name="Table6.E2" office:value-type="string">
            <text:p text:style-name="P55">V. Jurić</text:p>
          </table:table-cell>
        </table:table-row>
        <table:table-row table:style-name="Table6.1">
          <table:table-cell table:style-name="Table6.A2" office:value-type="string">
            <text:p text:style-name="P54">Pedagoška razvojno-savjetodavna djelatnost u obrazovanju</text:p>
          </table:table-cell>
          <table:table-cell table:style-name="Table6.A2" office:value-type="string">
            <text:p text:style-name="P50">15</text:p>
          </table:table-cell>
          <table:table-cell table:style-name="Table6.A2" office:value-type="string">
            <text:p text:style-name="P50">5</text:p>
          </table:table-cell>
          <table:table-cell table:style-name="Table6.A2" office:value-type="string">
            <text:p text:style-name="P50">I</text:p>
          </table:table-cell>
          <table:table-cell table:style-name="Table6.E2" office:value-type="string">
            <text:p text:style-name="P55">S. Staničić</text:p>
          </table:table-cell>
        </table:table-row>
        <table:table-row table:style-name="Table6.1">
          <table:table-cell table:style-name="Table6.A2" office:value-type="string">
            <text:p text:style-name="P54">Školski i razredni menadžment</text:p>
          </table:table-cell>
          <table:table-cell table:style-name="Table6.A2" office:value-type="string">
            <text:p text:style-name="P50">15</text:p>
          </table:table-cell>
          <table:table-cell table:style-name="Table6.A2" office:value-type="string">
            <text:p text:style-name="P50">5</text:p>
          </table:table-cell>
          <table:table-cell table:style-name="Table6.A2" office:value-type="string">
            <text:p text:style-name="P50">I</text:p>
          </table:table-cell>
          <table:table-cell table:style-name="Table6.E2" office:value-type="string">
            <text:p text:style-name="P55">V. Jurić</text:p>
          </table:table-cell>
        </table:table-row>
        <table:table-row table:style-name="Table6.1">
          <table:table-cell table:style-name="Table6.A2" office:value-type="string">
            <text:p text:style-name="P54">Upravljanje i stručno-pedagoško vođenje škole</text:p>
          </table:table-cell>
          <table:table-cell table:style-name="Table6.A2" office:value-type="string">
            <text:p text:style-name="P50">15</text:p>
          </table:table-cell>
          <table:table-cell table:style-name="Table6.A2" office:value-type="string">
            <text:p text:style-name="P50">5</text:p>
          </table:table-cell>
          <table:table-cell table:style-name="Table6.A2" office:value-type="string">
            <text:p text:style-name="P50">I</text:p>
          </table:table-cell>
          <table:table-cell table:style-name="Table6.E2" office:value-type="string">
            <text:p text:style-name="P55">N. Hrvatić</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Smjer<text:span text:style-name="T9">: Rani odgoj i obrazovanje u institucijskom i obiteljskom okruženju</text:span> </text:p>
      <text:p text:style-name="P11"/>
      <text:p text:style-name="P11"><text:s text:c="12"/>Voditelji: prof.dr.sc. <text:span text:style-name="T9">Arjana Miljak</text:span></text:p>
      <text:p text:style-name="P11"><text:s text:c="28"/>prof.dr.sc. <text:span text:style-name="T9">Dubravka Maleš</text:span></text:p>
      <text:p text:style-name="P40"/>
      <text:p text:style-name="P4"/>
      <text:p text:style-name="P40">STUDIJSKI KOLEGIJI</text:p>
      <text:p text:style-name="P1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0"/>
            <text:p text:style-name="P51">KOLEGIJI <text:s text:c="2"/></text:p>
          </table:table-cell>
          <table:table-cell table:style-name="Table7.A1" office:value-type="string">
            <text:p text:style-name="P52"/>
            <text:p text:style-name="P53">BROJ SATI</text:p>
          </table:table-cell>
          <table:table-cell table:style-name="Table7.A1" office:value-type="string">
            <text:p text:style-name="P52"/>
            <text:p text:style-name="P53">ECTS</text:p>
          </table:table-cell>
          <table:table-cell table:style-name="Table7.A1" office:value-type="string">
            <text:p text:style-name="P52"/>
            <text:p text:style-name="P53">STATUS</text:p>
          </table:table-cell>
          <table:table-cell table:style-name="Table7.E1" office:value-type="string">
            <text:p text:style-name="P52"/>
            <text:p text:style-name="P53">VODITELJ</text:p>
          </table:table-cell>
        </table:table-row>
        <table:table-row table:style-name="Table7.1">
          <table:table-cell table:style-name="Table7.A2" office:value-type="string">
            <text:p text:style-name="P54">Kurikulum ranog odgoja</text:p>
          </table:table-cell>
          <table:table-cell table:style-name="Table7.A2" office:value-type="string">
            <text:p text:style-name="P50">20</text:p>
          </table:table-cell>
          <table:table-cell table:style-name="Table7.A2" office:value-type="string">
            <text:p text:style-name="P50">10</text:p>
          </table:table-cell>
          <table:table-cell table:style-name="Table7.A2" office:value-type="string">
            <text:p text:style-name="P50">O</text:p>
          </table:table-cell>
          <table:table-cell table:style-name="Table7.E2" office:value-type="string">
            <text:p text:style-name="P55">A. Miljak</text:p>
          </table:table-cell>
        </table:table-row>
        <table:table-row table:style-name="Table7.1">
          <table:table-cell table:style-name="Table7.A2" office:value-type="string">
            <text:p text:style-name="P56">Rani odgoj djeteta u obitelji</text:p>
          </table:table-cell>
          <table:table-cell table:style-name="Table7.A2" office:value-type="string">
            <text:p text:style-name="P50">20</text:p>
          </table:table-cell>
          <table:table-cell table:style-name="Table7.A2" office:value-type="string">
            <text:p text:style-name="P50">10</text:p>
          </table:table-cell>
          <table:table-cell table:style-name="Table7.A2" office:value-type="string">
            <text:p text:style-name="P50">O</text:p>
          </table:table-cell>
          <table:table-cell table:style-name="Table7.E2" office:value-type="string">
            <text:p text:style-name="P55">D. Maleš</text:p>
          </table:table-cell>
        </table:table-row>
        <table:table-row table:style-name="Table7.1">
          <table:table-cell table:style-name="Table7.A2" office:value-type="string">
            <text:p text:style-name="P54">Metodologijski pristup izradi kurikuluma ranog odgoja</text:p>
          </table:table-cell>
          <table:table-cell table:style-name="Table7.A2" office:value-type="string">
            <text:p text:style-name="P50">20</text:p>
          </table:table-cell>
          <table:table-cell table:style-name="Table7.A2" office:value-type="string">
            <text:p text:style-name="P50">10</text:p>
          </table:table-cell>
          <table:table-cell table:style-name="Table7.A2" office:value-type="string">
            <text:p text:style-name="P50">O</text:p>
          </table:table-cell>
          <table:table-cell table:style-name="Table7.E2" office:value-type="string">
            <text:p text:style-name="P55">A. Sekulić-Majurec</text:p>
          </table:table-cell>
        </table:table-row>
        <table:table-row table:style-name="Table7.1">
          <table:table-cell table:style-name="Table7.A2" office:value-type="string">
            <text:p text:style-name="P54">Vrtić – organizacija ranog odgoja i obrazovanja, koja uči</text:p>
          </table:table-cell>
          <table:table-cell table:style-name="Table7.A2" office:value-type="string">
            <text:p text:style-name="P50">20</text:p>
          </table:table-cell>
          <table:table-cell table:style-name="Table7.A2" office:value-type="string">
            <text:p text:style-name="P50">10</text:p>
          </table:table-cell>
          <table:table-cell table:style-name="Table7.A2" office:value-type="string">
            <text:p text:style-name="P50">O</text:p>
          </table:table-cell>
          <table:table-cell table:style-name="Table7.E2" office:value-type="string">
            <text:p text:style-name="P55">A. Miljak</text:p>
          </table:table-cell>
        </table:table-row>
        <table:table-row table:style-name="Table7.1">
          <table:table-cell table:style-name="Table7.A2" office:value-type="string">
            <text:p text:style-name="P54">Rani odgoj djece s posebnim potrebama i pravima</text:p>
          </table:table-cell>
          <table:table-cell table:style-name="Table7.A2" office:value-type="string">
            <text:p text:style-name="P50">20</text:p>
          </table:table-cell>
          <table:table-cell table:style-name="Table7.A2" office:value-type="string">
            <text:p text:style-name="P50">10</text:p>
          </table:table-cell>
          <table:table-cell table:style-name="Table7.A2" office:value-type="string">
            <text:p text:style-name="P50">O</text:p>
          </table:table-cell>
          <table:table-cell table:style-name="Table7.E2" office:value-type="string">
            <text:p text:style-name="P55">A. Sekulić-Majurec</text:p>
          </table:table-cell>
        </table:table-row>
        <table:table-row table:style-name="Table7.1">
          <table:table-cell table:style-name="Table7.A2" office:value-type="string">
            <text:p text:style-name="P54">Alternativni pristupi ranom odgoju</text:p>
          </table:table-cell>
          <table:table-cell table:style-name="Table7.A2" office:value-type="string">
            <text:p text:style-name="P50">20</text:p>
          </table:table-cell>
          <table:table-cell table:style-name="Table7.A2" office:value-type="string">
            <text:p text:style-name="P50">10</text:p>
          </table:table-cell>
          <table:table-cell table:style-name="Table7.A2" office:value-type="string">
            <text:p text:style-name="P50">O</text:p>
          </table:table-cell>
          <table:table-cell table:style-name="Table7.E2" office:value-type="string">
            <text:p text:style-name="P55">S. Bašić</text:p>
          </table:table-cell>
        </table:table-row>
        <table:table-row table:style-name="Table7.1">
          <table:table-cell table:style-name="Table7.A2" office:value-type="string">
            <text:p text:style-name="P56">Indikatori kvalitete (kurikuluma) ranog odgoja</text:p>
          </table:table-cell>
          <table:table-cell table:style-name="Table7.A2" office:value-type="string">
            <text:p text:style-name="P50">20</text:p>
          </table:table-cell>
          <table:table-cell table:style-name="Table7.A2" office:value-type="string">
            <text:p text:style-name="P50">10</text:p>
          </table:table-cell>
          <table:table-cell table:style-name="Table7.A2" office:value-type="string">
            <text:p text:style-name="P50">O</text:p>
          </table:table-cell>
          <table:table-cell table:style-name="Table7.E2" office:value-type="string">
            <text:p text:style-name="P55">A. Miljak</text:p>
            <text:p text:style-name="P57">M. Ljubetić</text:p>
          </table:table-cell>
        </table:table-row>
        <table:table-row table:style-name="Table7.1">
          <table:table-cell table:style-name="Table7.A2" office:value-type="string">
            <text:p text:style-name="P54">Obitelj, vrtić i zajednica – nove smjernice za praksu, istraživanje i vrednovanje</text:p>
          </table:table-cell>
          <table:table-cell table:style-name="Table7.A2" office:value-type="string">
            <text:p text:style-name="P50">20</text:p>
          </table:table-cell>
          <table:table-cell table:style-name="Table7.A2" office:value-type="string">
            <text:p text:style-name="P50">10</text:p>
          </table:table-cell>
          <table:table-cell table:style-name="Table7.A2" office:value-type="string">
            <text:p text:style-name="P50">O</text:p>
          </table:table-cell>
          <table:table-cell table:style-name="Table7.E2" office:value-type="string">
            <text:p text:style-name="P55">D. Maleš</text:p>
          </table:table-cell>
        </table:table-row>
        <table:table-row table:style-name="Table7.1">
          <table:table-cell table:style-name="Table7.A2" office:value-type="string">
            <text:p text:style-name="P54">Suvremeni trendovi u obrazovanju odgajatelja</text:p>
          </table:table-cell>
          <table:table-cell table:style-name="Table7.A2" office:value-type="string">
            <text:p text:style-name="P50">15</text:p>
          </table:table-cell>
          <table:table-cell table:style-name="Table7.A2" office:value-type="string">
            <text:p text:style-name="P50">5</text:p>
          </table:table-cell>
          <table:table-cell table:style-name="Table7.A2" office:value-type="string">
            <text:p text:style-name="P50">I</text:p>
          </table:table-cell>
          <table:table-cell table:style-name="Table7.E2" office:value-type="string">
            <text:p text:style-name="P55">J. Krstović</text:p>
          </table:table-cell>
        </table:table-row>
        <table:table-row table:style-name="Table7.1">
          <table:table-cell table:style-name="Table7.A2" office:value-type="string">
            <text:p text:style-name="P56">Kurikulumi ranog odgoja u svijetu</text:p>
          </table:table-cell>
          <table:table-cell table:style-name="Table7.A2" office:value-type="string">
            <text:p text:style-name="P50">15</text:p>
          </table:table-cell>
          <table:table-cell table:style-name="Table7.A2" office:value-type="string">
            <text:p text:style-name="P50">5</text:p>
          </table:table-cell>
          <table:table-cell table:style-name="Table7.A2" office:value-type="string">
            <text:p text:style-name="P50">I</text:p>
          </table:table-cell>
          <table:table-cell table:style-name="Table7.E2" office:value-type="string">
            <text:p text:style-name="P55">A. Miljak</text:p>
          </table:table-cell>
        </table:table-row>
        <table:table-row table:style-name="Table7.1">
          <table:table-cell table:style-name="Table7.A2" office:value-type="string">
            <text:p text:style-name="P54">Istraživanja ranog odgoja relevantna za rani odgoj i obrazovanje</text:p>
          </table:table-cell>
          <table:table-cell table:style-name="Table7.A2" office:value-type="string">
            <text:p text:style-name="P50">15</text:p>
          </table:table-cell>
          <table:table-cell table:style-name="Table7.A2" office:value-type="string">
            <text:p text:style-name="P50">5</text:p>
          </table:table-cell>
          <table:table-cell table:style-name="Table7.A2" office:value-type="string">
            <text:p text:style-name="P50">I</text:p>
          </table:table-cell>
          <table:table-cell table:style-name="Table7.E2" office:value-type="string">
            <text:p text:style-name="P55">A. Sekulić-Majurec</text:p>
          </table:table-cell>
        </table:table-row>
        <table:table-row table:style-name="Table7.1">
          <table:table-cell table:style-name="Table7.A2" office:value-type="string">
            <text:p text:style-name="P54">Metodologija rada na izradi doktorske disertacije</text:p>
          </table:table-cell>
          <table:table-cell table:style-name="Table7.A2" office:value-type="string">
            <text:p text:style-name="P50">15</text:p>
          </table:table-cell>
          <table:table-cell table:style-name="Table7.A2" office:value-type="string">
            <text:p text:style-name="P50">5</text:p>
          </table:table-cell>
          <table:table-cell table:style-name="Table7.A2" office:value-type="string">
            <text:p text:style-name="P50">I</text:p>
          </table:table-cell>
          <table:table-cell table:style-name="Table7.E2" office:value-type="string">
            <text:p text:style-name="P54"><text:span text:style-name="T21">A. Sekulić-Majurec</text:span></text:p>
          </table:table-cell>
        </table:table-row>
        <table:table-row table:style-name="Table7.1">
          <table:table-cell table:style-name="Table7.A2" office:value-type="string">
            <text:p text:style-name="P54">Povijesni pregled misli o ranom odgoju</text:p>
          </table:table-cell>
          <table:table-cell table:style-name="Table7.A2" office:value-type="string">
            <text:p text:style-name="P50">15</text:p>
          </table:table-cell>
          <table:table-cell table:style-name="Table7.A2" office:value-type="string">
            <text:p text:style-name="P50">5</text:p>
          </table:table-cell>
          <table:table-cell table:style-name="Table7.A2" office:value-type="string">
            <text:p text:style-name="P50">I</text:p>
          </table:table-cell>
          <table:table-cell table:style-name="Table7.E2" office:value-type="string">
            <text:p text:style-name="P55">I. Dumbović</text:p>
          </table:table-cell>
        </table:table-row>
        <table:table-row table:style-name="Table7.1">
          <table:table-cell table:style-name="Table7.A2" office:value-type="string">
            <text:p text:style-name="P54">Rano djetinstvo i prava djeteta</text:p>
          </table:table-cell>
          <table:table-cell table:style-name="Table7.A2" office:value-type="string">
            <text:p text:style-name="P50">15</text:p>
          </table:table-cell>
          <table:table-cell table:style-name="Table7.A2" office:value-type="string">
            <text:p text:style-name="P50">5</text:p>
          </table:table-cell>
          <table:table-cell table:style-name="Table7.A2" office:value-type="string">
            <text:p text:style-name="P50">I</text:p>
          </table:table-cell>
          <table:table-cell table:style-name="Table7.E2" office:value-type="string">
            <text:p text:style-name="P55">D. Maleš</text:p>
          </table:table-cell>
        </table:table-row>
      </table:table>
      <text:p text:style-name="P11"/>
      <text:p text:style-name="P11"/>
      <text:p text:style-name="P40"/>
      <text:p text:style-name="P11"><text:span text:style-name="T9">3.3.</text:span> <text:span text:style-name="T9">Obvezne i izborne aktivnosti (sudjelovanje na seminarima, konferencijama, </text:span></text:p>
      <text:p text:style-name="P11"><text:span text:style-name="T9"><text:s text:c="7"/>okruglim stolovima i sl.) i kriteriji za njihovo izražavanje u ECTS bodovima.</text:span></text:p>
      <text:p text:style-name="P11"/>
      <text:p text:style-name="P11">Student je tijekom doktorskog studija pedagogije obavezan sudjelovati na najmanje dvama znanstvenim skupovima, a održati izlaganje na najmanje jednom skupu. Sudjelovanjem na znanstvenom skupu može steći 2 ECTS, a izlaganje se boduje s 3 ECTS boda. (ukupno najviše 5 ECTS bodova u pojedinoj godini studija). </text:p>
      <text:p text:style-name="P11"/>
      <text:p text:style-name="P40"/>
      <text:p text:style-name="P11"><text:span text:style-name="T9">3.4.</text:span> <text:span text:style-name="T9">Opis svakog predmeta</text:span> </text:p>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row table:style-name="Table8.1">
          <table:table-cell table:style-name="Table8.A1" table:number-columns-spanned="3" office:value-type="string">
            <text:p text:style-name="P58">Naziv modula</text:p>
          </table:table-cell>
          <table:covered-table-cell/>
          <table:covered-table-cell/>
          <table:table-cell table:style-name="Table8.D1" table:number-columns-spanned="9" office:value-type="string">
            <text:p text:style-name="P59">Kurikularne teorije</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3" office:value-type="string">
            <text:p text:style-name="P60">Naziv kolegija</text:p>
          </table:table-cell>
          <table:covered-table-cell/>
          <table:covered-table-cell/>
          <table:table-cell table:style-name="Table8.D2" table:number-columns-spanned="9" office:value-type="string">
            <text:p text:style-name="P61">Teorijsko-metodološka struktura i filozofija kurikuluma</text:p>
          </table:table-cell>
          <table:covered-table-cell/>
          <table:covered-table-cell/>
          <table:covered-table-cell/>
          <table:covered-table-cell/>
          <table:covered-table-cell/>
          <table:covered-table-cell/>
          <table:covered-table-cell/>
          <table:covered-table-cell/>
        </table:table-row>
        <table:table-row table:style-name="Table8.3">
          <table:table-cell table:style-name="Table8.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2" table:number-columns-spanned="4" office:value-type="string">
            <text:p text:style-name="P64">Studijski program</text:p>
          </table:table-cell>
          <table:covered-table-cell/>
          <table:covered-table-cell/>
          <table:covered-table-cell/>
          <table:table-cell table:style-name="Table8.E4" table:number-columns-spanned="5" office:value-type="string">
            <text:p text:style-name="P65"><text:span text:style-name="T22">Kurikulum suvremenog odgoja i škole</text:span></text:p>
          </table:table-cell>
          <table:covered-table-cell/>
          <table:covered-table-cell/>
          <table:covered-table-cell/>
          <table:covered-table-cell/>
          <table:table-cell table:style-name="Table8.A2" table:number-columns-spanned="2" office:value-type="string">
            <text:p text:style-name="P64">Godina</text:p>
          </table:table-cell>
          <table:covered-table-cell/>
          <table:table-cell table:style-name="Table8.D2" office:value-type="string">
            <text:p text:style-name="P66">I</text:p>
          </table:table-cell>
        </table:table-row>
        <table:table-row table:style-name="Table8.5">
          <table:table-cell table:style-name="Table8.A2" table:number-columns-spanned="4" office:value-type="string">
            <text:p text:style-name="P64">Ime nositelja kolegija</text:p>
          </table:table-cell>
          <table:covered-table-cell/>
          <table:covered-table-cell/>
          <table:covered-table-cell/>
          <table:table-cell table:style-name="Table8.E4" table:number-columns-spanned="5" office:value-type="string">
            <text:p text:style-name="P67"><text:span text:style-name="T23">Dr. sc. Vlatko Previšić, red.prof.</text:span></text:p>
          </table:table-cell>
          <table:covered-table-cell/>
          <table:covered-table-cell/>
          <table:covered-table-cell/>
          <table:covered-table-cell/>
          <table:table-cell table:style-name="Table8.A3" table:number-columns-spanned="3" office:value-type="string">
            <text:p text:style-name="P64"/>
          </table:table-cell>
          <table:covered-table-cell/>
          <table:covered-table-cell/>
        </table:table-row>
        <table:table-row table:style-name="Table8.1">
          <table:table-cell table:style-name="Table8.A2" table:number-columns-spanned="4" office:value-type="string">
            <text:p text:style-name="P64">Status kolegija</text:p>
          </table:table-cell>
          <table:covered-table-cell/>
          <table:covered-table-cell/>
          <table:covered-table-cell/>
          <table:table-cell table:style-name="Table8.E4" table:number-columns-spanned="2" office:value-type="string">
            <text:p text:style-name="P68">Obvezatan</text:p>
          </table:table-cell>
          <table:covered-table-cell/>
          <table:table-cell table:style-name="Table8.E4" table:number-columns-spanned="3" office:value-type="string">
            <text:p text:style-name="P69">Izborni</text:p>
          </table:table-cell>
          <table:covered-table-cell/>
          <table:covered-table-cell/>
          <table:table-cell table:style-name="Table8.A3" table:number-columns-spanned="3" office:value-type="string">
            <text:p text:style-name="P64"/>
          </table:table-cell>
          <table:covered-table-cell/>
          <table:covered-table-cell/>
        </table:table-row>
        <table:table-row table:style-name="Table8.3">
          <table:table-cell table:style-name="Table8.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8.D2" table:number-columns-spanned="3" office:value-type="string">
            <text:p text:style-name="P70">10</text:p>
          </table:table-cell>
          <table:covered-table-cell/>
          <table:covered-table-cell/>
        </table:table-row>
        <table:table-row table:style-name="Table8.8">
          <table:table-cell table:style-name="Table8.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8.D2" table:number-columns-spanned="3" office:value-type="string">
            <text:p text:style-name="P70">20</text:p>
          </table:table-cell>
          <table:covered-table-cell/>
          <table:covered-table-cell/>
        </table:table-row>
        <table:table-row table:style-name="Table8.3">
          <table:table-cell table:style-name="Table8.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D2" table:number-columns-spanned="12" office:value-type="string">
            <text:p text:style-name="P72">Polaznici trebaju upoznati i usvojiti različite torijske pristupe i filozofska polazišta određenja cilja i zadataka u strukturiranja kurikuluma kao strategije optimalnog puta odgojno-obrazovne prakse: pojmovno-kategorijalni aparat; metodologiju istraživanja i izrade kurikuluma; različite znanstvene interpretacije i dileme kurikularne problematike; kritičko promatranje kurikuluma u odgoju, obrazovanju i školi.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D2" table:number-columns-spanned="12" office:value-type="string">
            <text:p text:style-name="P74"><text:span text:style-name="T24">Teorijska polazišta, filozofija i metodologija izrade (nacionalnog) kurikuluma. Značenje, sadržaj i struktura kurikuluma u pedagogijskoj teoriji i odgojnoj praksi. Komparativna analiza različitih teorijskih pristupa i praktičnih pokušaja izrade nacionalnih kurikuluma. Didaktičke transformacije suvremenog kurikuluma. Kurikularna mreža u određivanju cilja, zadataka, sadržaja, nastavne tehnologije, kadrovske infrastrukture i evaluacije odgoja i obrazovanja na različitim instancama. Hrvatski nacionalni i školski kurikulum: polazišta, orijentacija, opće-posebno, standardi, sistematizacija. Kurikulum kao projekt reforme i inovacije u razvoju hrvatskog školst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5">
          <table:table-cell table:style-name="Table8.E4" office:value-type="string">
            <text:p text:style-name="P75"/>
            <text:p text:style-name="P76">Predavanja</text:p>
          </table:table-cell>
          <table:table-cell table:style-name="Table8.E4" table:number-columns-spanned="4" office:value-type="string">
            <text:p text:style-name="P77"/>
            <text:p text:style-name="Heading_20_1"><text:span text:style-name="T26"><text:s text:c="20"/></text:span><text:span text:style-name="T27">Seminari </text:span></text:p>
          </table:table-cell>
          <table:covered-table-cell/>
          <table:covered-table-cell/>
          <table:covered-table-cell/>
          <table:table-cell table:style-name="Table8.E4" table:number-columns-spanned="2" office:value-type="string">
            <text:p text:style-name="P78"/>
            <text:p text:style-name="P79">Vježbe</text:p>
          </table:table-cell>
          <table:covered-table-cell/>
          <table:table-cell table:style-name="Table8.E4" table:number-columns-spanned="3" office:value-type="string">
            <text:p text:style-name="P80"/>
            <text:p text:style-name="P81">Samostalni zadaci</text:p>
          </table:table-cell>
          <table:covered-table-cell/>
          <table:covered-table-cell/>
          <table:table-cell table:style-name="Table8.D2" table:number-columns-spanned="2" office:value-type="string">
            <text:p text:style-name="P80"/>
            <text:p text:style-name="P82">E-učenje</text:p>
          </table:table-cell>
          <table:covered-table-cell/>
        </table:table-row>
        <table:table-row table:style-name="Table8.16">
          <table:table-cell table:style-name="Table8.E4" office:value-type="string">
            <text:p text:style-name="P78"/>
            <text:p text:style-name="P7"><text:span text:style-name="T24">Obrazovanje na daljinu</text:span></text:p>
          </table:table-cell>
          <table:table-cell table:style-name="Table8.E4" table:number-columns-spanned="4" office:value-type="string">
            <text:p text:style-name="P69"/>
            <text:p text:style-name="P76">Konzultacije</text:p>
          </table:table-cell>
          <table:covered-table-cell/>
          <table:covered-table-cell/>
          <table:covered-table-cell/>
          <table:table-cell table:style-name="Table8.E4" table:number-columns-spanned="2" office:value-type="string">
            <text:p text:style-name="P78"/>
            <text:p text:style-name="P83">Radionice</text:p>
          </table:table-cell>
          <table:covered-table-cell/>
          <table:table-cell table:style-name="Table8.E4" table:number-columns-spanned="3" office:value-type="string">
            <text:p text:style-name="P78"/>
            <text:p text:style-name="P84">Mentorski rad</text:p>
          </table:table-cell>
          <table:covered-table-cell/>
          <table:covered-table-cell/>
          <table:table-cell table:style-name="Table8.D2" table:number-columns-spanned="2" office:value-type="string">
            <text:p text:style-name="P78"/>
            <text:p text:style-name="P83">Terenska nastava</text:p>
          </table:table-cell>
          <table:covered-table-cell/>
        </table:table-row>
        <table:table-row table:style-name="Table8.3">
          <table:table-cell table:style-name="Table8.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5">
          <table:table-cell table:style-name="Table8.E4" table:number-columns-spanned="2" office:value-type="string">
            <text:p text:style-name="P64">Pohađanje nastave</text:p>
          </table:table-cell>
          <table:covered-table-cell/>
          <table:table-cell table:style-name="Table8.E4" table:number-columns-spanned="4" office:value-type="string">
            <text:p text:style-name="P85">Aktivnost u nastavi</text:p>
          </table:table-cell>
          <table:covered-table-cell/>
          <table:covered-table-cell/>
          <table:covered-table-cell/>
          <table:table-cell table:style-name="Table8.E4" table:number-columns-spanned="2" office:value-type="string">
            <text:p text:style-name="P85">Seminarski rad</text:p>
          </table:table-cell>
          <table:covered-table-cell/>
          <table:table-cell table:style-name="Table8.D2" table:number-columns-spanned="4" office:value-type="string">
            <text:p text:style-name="P78">Eksperimentalni rad</text:p>
          </table:table-cell>
          <table:covered-table-cell/>
          <table:covered-table-cell/>
          <table:covered-table-cell/>
        </table:table-row>
        <table:table-row table:style-name="Table8.15">
          <table:table-cell table:style-name="Table8.E4" table:number-columns-spanned="2" office:value-type="string">
            <text:p text:style-name="P86">Pismeni ispit</text:p>
          </table:table-cell>
          <table:covered-table-cell/>
          <table:table-cell table:style-name="Table8.E4" table:number-columns-spanned="4" office:value-type="string">
            <text:p text:style-name="P87">Usmeni ispit</text:p>
          </table:table-cell>
          <table:covered-table-cell/>
          <table:covered-table-cell/>
          <table:covered-table-cell/>
          <table:table-cell table:style-name="Table8.E4" table:number-columns-spanned="2" office:value-type="string">
            <text:p text:style-name="P78">Esej</text:p>
          </table:table-cell>
          <table:covered-table-cell/>
          <table:table-cell table:style-name="Table8.D2" table:number-columns-spanned="4" office:value-type="string">
            <text:p text:style-name="P87">Istraživanje</text:p>
          </table:table-cell>
          <table:covered-table-cell/>
          <table:covered-table-cell/>
          <table:covered-table-cell/>
        </table:table-row>
        <table:table-row table:style-name="Table8.20">
          <table:table-cell table:style-name="Table8.E4" table:number-columns-spanned="2" office:value-type="string">
            <text:p text:style-name="P88">Projekt</text:p>
          </table:table-cell>
          <table:covered-table-cell/>
          <table:table-cell table:style-name="Table8.E4" table:number-columns-spanned="4" office:value-type="string">
            <text:p text:style-name="P78">Kontinuirana provjera znanja</text:p>
          </table:table-cell>
          <table:covered-table-cell/>
          <table:covered-table-cell/>
          <table:covered-table-cell/>
          <table:table-cell table:style-name="Table8.E4" table:number-columns-spanned="2" office:value-type="string">
            <text:p text:style-name="P85">Referat</text:p>
          </table:table-cell>
          <table:covered-table-cell/>
          <table:table-cell table:style-name="Table8.D2" table:number-columns-spanned="4" office:value-type="string">
            <text:p text:style-name="P89">Praktični rad</text:p>
          </table:table-cell>
          <table:covered-table-cell/>
          <table:covered-table-cell/>
          <table:covered-table-cell/>
        </table:table-row>
        <table:table-row table:style-name="Table8.3">
          <table:table-cell table:style-name="Table8.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2">
          <table:table-cell table:style-name="Table8.D2" table:number-columns-spanned="12" office:value-type="string">
            <text:list text:style-name="WW8Num134">
              <text:list-item>
                <text:p text:style-name="P90"><text:span text:style-name="T24">Aronowitz, S., Giroux, A. (1991). </text:span><text:span text:style-name="T29">Postmodern Education: politics, culture and social criticism. </text:span><text:span text:style-name="T24">Minnesota Press.</text:span></text:p>
              </text:list-item>
              <text:list-item>
                <text:p text:style-name="P91"><text:span text:style-name="T24">Gudjons, H. Teske, R. (1992). </text:span><text:span text:style-name="T29">Didaktičke teorije. </text:span><text:span text:style-name="T24">Educa: Zagreb.</text:span></text:p>
              </text:list-item>
              <text:list-item>
                <text:p text:style-name="P91"><text:span text:style-name="T24">Hacker, H. (1979). </text:span><text:span text:style-name="T29">Elemente des Curriculums</text:span><text:span text:style-name="T24">. Ludwig Auer: Donauwört.</text:span></text:p>
              </text:list-item>
              <text:list-item>
                <text:p text:style-name="P91"><text:span text:style-name="T24">Marsh, J.C. (1994). </text:span><text:span text:style-name="T29">Kurikulum: temeljni pojmovi. </text:span><text:span text:style-name="T24">Educa: Zagreb.</text:span></text:p>
              </text:list-item>
              <text:list-item>
                <text:p text:style-name="P91"><text:span text:style-name="T24">Robinsohn, S.B. (1972). </text:span><text:span text:style-name="T29">Bildungsreform als Revision des Curriculum. </text:span><text:span text:style-name="T24">Luchterhand:</text:span><text:span text:style-name="T29"> </text:span><text:span text:style-name="T24">Neuwied/Berlin.</text:span></text:p>
              </text:list-item>
              <text:list-item>
                <text:p text:style-name="P91"><text:span text:style-name="T24">Stenhouse, L. (1995). </text:span><text:span text:style-name="T29">An Introduction to Curriculum Reasearch and Develpoment. </text:span><text:span text:style-name="T24">Hainemann: London.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D2" table:number-columns-spanned="12" office:value-type="string">
            <text:list text:style-name="WW8Num137">
              <text:list-item>
                <text:p text:style-name="P92"><text:span text:style-name="T24">Hameyer, U. (Hg.) (1983). </text:span><text:span text:style-name="T29">Handbuch der Curriculumforschung. </text:span><text:span text:style-name="T24">Weinheim/Basel.</text:span></text:p>
              </text:list-item>
              <text:list-item>
                <text:p text:style-name="P93"><text:span text:style-name="T24">Mijatović, A., Previšić, V., Žužul, A. (2000). </text:span><text:span text:style-name="T29">Kulturni identitet i nacionalni kurikulum. </text:span><text:span text:style-name="T24">Napredak, vol.141,br.2.</text:span></text:p>
              </text:list-item>
              <text:list-item>
                <text:p text:style-name="P93"><text:span text:style-name="T24">Pedagogijska istraživanja. Vol. II, br.2. (</text:span><text:span text:style-name="T29">Kurikulum </text:span><text:span text:style-name="T24">– tema broja).</text:span></text:p>
              </text:list-item>
              <text:list-item>
                <text:p text:style-name="P93"><text:span text:style-name="T24">Poljak, V. (1984). </text:span><text:span text:style-name="T29">Didaktičke inovacije i pedagoška reforma škole. </text:span><text:span text:style-name="T24">Školske novine: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row table:style-name="Table9.1">
          <table:table-cell table:style-name="Table9.A1" table:number-columns-spanned="3" office:value-type="string">
            <text:p text:style-name="P60">Naziv modula</text:p>
          </table:table-cell>
          <table:covered-table-cell/>
          <table:covered-table-cell/>
          <table:table-cell table:style-name="Table9.D1" table:number-columns-spanned="9" office:value-type="string">
            <text:p text:style-name="P94"><text:span text:style-name="T30">KURIKULARNE TEORIJE</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2" table:number-columns-spanned="3" office:value-type="string">
            <text:p text:style-name="P60">Naziv kolegija</text:p>
          </table:table-cell>
          <table:covered-table-cell/>
          <table:covered-table-cell/>
          <table:table-cell table:style-name="Table9.D2" table:number-columns-spanned="9" office:value-type="string">
            <text:p text:style-name="P95">Metodologijski pristupi istraživanju kurikuluma</text:p>
          </table:table-cell>
          <table:covered-table-cell/>
          <table:covered-table-cell/>
          <table:covered-table-cell/>
          <table:covered-table-cell/>
          <table:covered-table-cell/>
          <table:covered-table-cell/>
          <table:covered-table-cell/>
          <table:covered-table-cell/>
        </table:table-row>
        <table:table-row table:style-name="Table9.3">
          <table:table-cell table:style-name="Table9.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2" table:number-columns-spanned="4" office:value-type="string">
            <text:p text:style-name="P64">Studijski program</text:p>
          </table:table-cell>
          <table:covered-table-cell/>
          <table:covered-table-cell/>
          <table:covered-table-cell/>
          <table:table-cell table:style-name="Table9.E4" table:number-columns-spanned="5" office:value-type="string">
            <text:p text:style-name="P96"><text:span text:style-name="T22">Kurikulum <text:s/>suvremenog odgoja i škole</text:span></text:p>
          </table:table-cell>
          <table:covered-table-cell/>
          <table:covered-table-cell/>
          <table:covered-table-cell/>
          <table:covered-table-cell/>
          <table:table-cell table:style-name="Table9.A2" table:number-columns-spanned="2" office:value-type="string">
            <text:p text:style-name="P64">Godina</text:p>
          </table:table-cell>
          <table:covered-table-cell/>
          <table:table-cell table:style-name="Table9.D2" office:value-type="string">
            <text:p text:style-name="P66">I</text:p>
          </table:table-cell>
        </table:table-row>
        <table:table-row table:style-name="Table9.5">
          <table:table-cell table:style-name="Table9.A2" table:number-columns-spanned="4" office:value-type="string">
            <text:p text:style-name="P64">Ime nositelja kolegija</text:p>
          </table:table-cell>
          <table:covered-table-cell/>
          <table:covered-table-cell/>
          <table:covered-table-cell/>
          <table:table-cell table:style-name="Table9.E4" table:number-columns-spanned="5" office:value-type="string">
            <text:p text:style-name="P94"><text:span text:style-name="T30">Dr. sc. Ana Sekulić-Majurec, red.prof.</text:span></text:p>
          </table:table-cell>
          <table:covered-table-cell/>
          <table:covered-table-cell/>
          <table:covered-table-cell/>
          <table:covered-table-cell/>
          <table:table-cell table:style-name="Table9.A3" table:number-columns-spanned="3" office:value-type="string">
            <text:p text:style-name="P64"/>
          </table:table-cell>
          <table:covered-table-cell/>
          <table:covered-table-cell/>
        </table:table-row>
        <table:table-row table:style-name="Table9.1">
          <table:table-cell table:style-name="Table9.A2" table:number-columns-spanned="4" office:value-type="string">
            <text:p text:style-name="P64">Status kolegija</text:p>
          </table:table-cell>
          <table:covered-table-cell/>
          <table:covered-table-cell/>
          <table:covered-table-cell/>
          <table:table-cell table:style-name="Table9.E4" table:number-columns-spanned="2" office:value-type="string">
            <text:p text:style-name="P68">Obvezatan</text:p>
          </table:table-cell>
          <table:covered-table-cell/>
          <table:table-cell table:style-name="Table9.E4" table:number-columns-spanned="3" office:value-type="string">
            <text:p text:style-name="P80">Izborni</text:p>
          </table:table-cell>
          <table:covered-table-cell/>
          <table:covered-table-cell/>
          <table:table-cell table:style-name="Table9.A3" table:number-columns-spanned="3" office:value-type="string">
            <text:p text:style-name="P64"/>
          </table:table-cell>
          <table:covered-table-cell/>
          <table:covered-table-cell/>
        </table:table-row>
        <table:table-row table:style-name="Table9.3">
          <table:table-cell table:style-name="Table9.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8">
          <table:table-cell table:style-name="Table9.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9.D2" table:number-columns-spanned="3" office:value-type="string">
            <text:p text:style-name="P70">10</text:p>
          </table:table-cell>
          <table:covered-table-cell/>
          <table:covered-table-cell/>
        </table:table-row>
        <table:table-row table:style-name="Table9.8">
          <table:table-cell table:style-name="Table9.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9.D2" table:number-columns-spanned="3" office:value-type="string">
            <text:p text:style-name="P70">20</text:p>
          </table:table-cell>
          <table:covered-table-cell/>
          <table:covered-table-cell/>
        </table:table-row>
        <table:table-row table:style-name="Table9.3">
          <table:table-cell table:style-name="Table9.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D2" table:number-columns-spanned="12" office:value-type="string">
            <text:p text:style-name="P97">Osposobiti studente za planiranje i provođenje znanstvenih istraživanja u području tvorbe, provedbe i <text:s/>i evaluacije školskog kurikuluma te izradu ogovarajućih izvješća o istraživanjima.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D2" table:number-columns-spanned="12" office:value-type="string">
            <text:p text:style-name="P72">Školski kurikulum: specifičnosti koje treba istražiti. Tri paradigmatske odrednice istraživanja školskog kurikuluma. Epistemološki problemi istraživanja. Kritička teorija i istraživanje kurikuluma. Nastavnici kao istraživači</text:p>
            <text:p text:style-name="P98">Naturalistički i etnografski pristupi istraživanju. Istraživanja školske i prosvjetne dokumentacije. Situacijske analize: procjene i analize potreba. Istraživanja prosvjetne politike.Narativna istraživanja. </text:p>
            <text:p text:style-name="P99">Kritička analiza diskursa. </text:p>
            <text:p text:style-name="P100">Etički problemi istraživanja školskog kurikulu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5">
          <table:table-cell table:style-name="Table9.E4" office:value-type="string">
            <text:p text:style-name="P75"/>
            <text:p text:style-name="P76">Predavanja</text:p>
          </table:table-cell>
          <table:table-cell table:style-name="Table9.E4" table:number-columns-spanned="4" office:value-type="string">
            <text:p text:style-name="P77"/>
            <text:p text:style-name="P79">Seminari </text:p>
          </table:table-cell>
          <table:covered-table-cell/>
          <table:covered-table-cell/>
          <table:covered-table-cell/>
          <table:table-cell table:style-name="Table9.E4" table:number-columns-spanned="2" office:value-type="string">
            <text:p text:style-name="P78"/>
            <text:p text:style-name="P79">Vježbe</text:p>
          </table:table-cell>
          <table:covered-table-cell/>
          <table:table-cell table:style-name="Table9.E4" table:number-columns-spanned="3" office:value-type="string">
            <text:p text:style-name="P80"/>
            <text:p text:style-name="P81">Samostalni zadaci</text:p>
          </table:table-cell>
          <table:covered-table-cell/>
          <table:covered-table-cell/>
          <table:table-cell table:style-name="Table9.D2" table:number-columns-spanned="2" office:value-type="string">
            <text:p text:style-name="P80"/>
            <text:p text:style-name="P101">E-učenje</text:p>
          </table:table-cell>
          <table:covered-table-cell/>
        </table:table-row>
        <table:table-row table:style-name="Table9.16">
          <table:table-cell table:style-name="Table9.E4" office:value-type="string">
            <text:p text:style-name="P78"/>
            <text:p text:style-name="P83">Obrazovanje na daljinu</text:p>
          </table:table-cell>
          <table:table-cell table:style-name="Table9.E4" table:number-columns-spanned="4" office:value-type="string">
            <text:p text:style-name="P69"/>
            <text:p text:style-name="P76">Konzultacije</text:p>
          </table:table-cell>
          <table:covered-table-cell/>
          <table:covered-table-cell/>
          <table:covered-table-cell/>
          <table:table-cell table:style-name="Table9.E4" table:number-columns-spanned="2" office:value-type="string">
            <text:p text:style-name="P78"/>
            <text:p text:style-name="P7"><text:span text:style-name="T24">Radionice</text:span></text:p>
          </table:table-cell>
          <table:covered-table-cell/>
          <table:table-cell table:style-name="Table9.E4" table:number-columns-spanned="3" office:value-type="string">
            <text:p text:style-name="P78"/>
            <text:p text:style-name="P83">Mentorski rad</text:p>
          </table:table-cell>
          <table:covered-table-cell/>
          <table:covered-table-cell/>
          <table:table-cell table:style-name="Table9.D2" table:number-columns-spanned="2" office:value-type="string">
            <text:p text:style-name="P78"/>
            <text:p text:style-name="P83">Terenska nastava</text:p>
          </table:table-cell>
          <table:covered-table-cell/>
        </table:table-row>
        <table:table-row table:style-name="Table9.3">
          <table:table-cell table:style-name="Table9.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5">
          <table:table-cell table:style-name="Table9.E4" table:number-columns-spanned="2" office:value-type="string">
            <text:p text:style-name="P64">Pohađanje nastave</text:p>
          </table:table-cell>
          <table:covered-table-cell/>
          <table:table-cell table:style-name="Table9.E4" table:number-columns-spanned="4" office:value-type="string">
            <text:p text:style-name="P85">Aktivnost u nastavi</text:p>
          </table:table-cell>
          <table:covered-table-cell/>
          <table:covered-table-cell/>
          <table:covered-table-cell/>
          <table:table-cell table:style-name="Table9.E4" table:number-columns-spanned="2" office:value-type="string">
            <text:p text:style-name="P78">Seminarski rad</text:p>
          </table:table-cell>
          <table:covered-table-cell/>
          <table:table-cell table:style-name="Table9.D2" table:number-columns-spanned="4" office:value-type="string">
            <text:p text:style-name="P78">Eksperimentalni rad</text:p>
          </table:table-cell>
          <table:covered-table-cell/>
          <table:covered-table-cell/>
          <table:covered-table-cell/>
        </table:table-row>
        <table:table-row table:style-name="Table9.15">
          <table:table-cell table:style-name="Table9.E4" table:number-columns-spanned="2" office:value-type="string">
            <text:p text:style-name="P86">Pismeni ispit</text:p>
          </table:table-cell>
          <table:covered-table-cell/>
          <table:table-cell table:style-name="Table9.E4" table:number-columns-spanned="4" office:value-type="string">
            <text:p text:style-name="P80">Usmeni ispit</text:p>
          </table:table-cell>
          <table:covered-table-cell/>
          <table:covered-table-cell/>
          <table:covered-table-cell/>
          <table:table-cell table:style-name="Table9.E4" table:number-columns-spanned="2" office:value-type="string">
            <text:p text:style-name="P78">Esej</text:p>
          </table:table-cell>
          <table:covered-table-cell/>
          <table:table-cell table:style-name="Table9.D2" table:number-columns-spanned="4" office:value-type="string">
            <text:p text:style-name="P87">Istraživanje</text:p>
          </table:table-cell>
          <table:covered-table-cell/>
          <table:covered-table-cell/>
          <table:covered-table-cell/>
        </table:table-row>
        <table:table-row table:style-name="Table9.20">
          <table:table-cell table:style-name="Table9.E4" table:number-columns-spanned="2" office:value-type="string">
            <text:p text:style-name="P69">Projekt</text:p>
          </table:table-cell>
          <table:covered-table-cell/>
          <table:table-cell table:style-name="Table9.E4" table:number-columns-spanned="4" office:value-type="string">
            <text:p text:style-name="P78">Kontinuirana provjera znanja</text:p>
          </table:table-cell>
          <table:covered-table-cell/>
          <table:covered-table-cell/>
          <table:covered-table-cell/>
          <table:table-cell table:style-name="Table9.E4" table:number-columns-spanned="2" office:value-type="string">
            <text:p text:style-name="P78">Referat</text:p>
          </table:table-cell>
          <table:covered-table-cell/>
          <table:table-cell table:style-name="Table9.D2" table:number-columns-spanned="4" office:value-type="string">
            <text:p text:style-name="P89">Praktični rad</text:p>
          </table:table-cell>
          <table:covered-table-cell/>
          <table:covered-table-cell/>
          <table:covered-table-cell/>
        </table:table-row>
        <table:table-row table:style-name="Table9.3">
          <table:table-cell table:style-name="Table9.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D2" table:number-columns-spanned="12" office:value-type="string">
            <text:list text:style-name="WW8Num129">
              <text:list-item>
                <text:p text:style-name="P102">Cohen, L. <text:s/>et all (2001), Research Methods in Education London: Routledge/Falmer. </text:p>
              </text:list-item>
              <text:list-item>
                <text:p text:style-name="P103"><text:span text:style-name="T24">Denzin, N. K. (1994): </text:span><text:span text:style-name="T29">Handbook of <text:s/>Qalitative Research.</text:span><text:span text:style-name="T24"> London: Sage.</text:span></text:p>
              </text:list-item>
              <text:list-item>
                <text:p text:style-name="P103"><text:span text:style-name="T24">Foster, P. (1996), <text:s/>Observing Schools (A Methodological Guide). London: Paul Chapman Publishing Ltd.</text:span><text:span text:style-name="T31"> </text:span></text:p>
              </text:list-item>
              <text:list-item>
                <text:p text:style-name="P104">Fraenkel, J.R., Wallen, N.E.(1993), How Design and Evaluate Research in Education. New York: Mc Graw Hill. </text:p>
              </text:list-item>
              <text:list-item>
                <text:p text:style-name="P105">Granheim, M. et all (1990), Evaluation as policy making. London: Jessica Kingsley Press. </text:p>
              </text:list-item>
              <text:list-item>
                <text:p text:style-name="P104">Keeves, J.P., Lakomski, B. (1999), Issues in Educational research. Oxford: Pergamon</text:p>
              </text:list-item>
              <text:list-item>
                <text:p text:style-name="P104">Mejovšek, M. (2003), Uvod u kvalitativne metode znanstvenog istraživanja u društvenim i humanističkim znanostima. Jastrebarsko: Naklada Slap.</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D2" table:number-columns-spanned="12" office:value-type="string">
            <text:list text:style-name="WW8Num87">
              <text:list-item>
                <text:p text:style-name="P106">Fulgosi, <text:s/>A. (1979), Faktorska analiza. Zagreb: Školska knjiga.</text:p>
              </text:list-item>
              <text:list-item>
                <text:p text:style-name="P107"><text:span text:style-name="T24">Milles, M. at all (1994), Gualitative Data Analysis. London: Sage.</text:span></text:p>
              </text:list-item>
              <text:list-item>
                <text:p text:style-name="P108">Quinn, <text:s/>P. M. (1988), How to use Qualitative Methods in Evaluation. Lonsdon: Sage.</text:p>
              </text:list-item>
              <text:list-item>
                <text:p text:style-name="P108">Silverman, D. (1993), Interpreting Qualitative data. (Methods for Analyzing Talk, Text and Interaction). <text:s text:c="3"/>London: Sage. </text:p>
              </text:list-item>
              <text:list-item>
                <text:p text:style-name="P108">Stake, R. E. (1995), The Art of Case Study Research. London: Sage</text:p>
              </text:list-item>
              <text:list-item>
                <text:p text:style-name="P109">Vujević, M. (2001), Uvođenje u znanstveni rad <text:s/>u području društvenih znanosti. Zagreb: Školska knjiga.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row table:style-name="Table10.1">
          <table:table-cell table:style-name="Table10.A1" table:number-columns-spanned="3" office:value-type="string">
            <text:p text:style-name="P60">Naziv modula</text:p>
          </table:table-cell>
          <table:covered-table-cell/>
          <table:covered-table-cell/>
          <table:table-cell table:style-name="Table10.D1" table:number-columns-spanned="9" office:value-type="string">
            <text:p text:style-name="P110">KURIKULARNE TEORIJE</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2" table:number-columns-spanned="3" office:value-type="string">
            <text:p text:style-name="P60">Naziv kolegija</text:p>
          </table:table-cell>
          <table:covered-table-cell/>
          <table:covered-table-cell/>
          <table:table-cell table:style-name="Table10.D2" table:number-columns-spanned="9" office:value-type="string">
            <text:p text:style-name="P111">Didaktičke okosnice kurikuluma</text:p>
          </table: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2" table:number-columns-spanned="4" office:value-type="string">
            <text:p text:style-name="P64">Studijski program</text:p>
          </table:table-cell>
          <table:covered-table-cell/>
          <table:covered-table-cell/>
          <table:covered-table-cell/>
          <table:table-cell table:style-name="Table10.E4" table:number-columns-spanned="5" office:value-type="string">
            <text:p text:style-name="P112">Kurikulum suvremenog odgoja i škole</text:p>
          </table:table-cell>
          <table:covered-table-cell/>
          <table:covered-table-cell/>
          <table:covered-table-cell/>
          <table:covered-table-cell/>
          <table:table-cell table:style-name="Table10.A2" table:number-columns-spanned="2" office:value-type="string">
            <text:p text:style-name="P64">Godina</text:p>
          </table:table-cell>
          <table:covered-table-cell/>
          <table:table-cell table:style-name="Table10.D2" office:value-type="string">
            <text:p text:style-name="P66">I</text:p>
          </table:table-cell>
        </table:table-row>
        <table:table-row table:style-name="Table10.5">
          <table:table-cell table:style-name="Table10.A2" table:number-columns-spanned="4" office:value-type="string">
            <text:p text:style-name="P64">Ime nositelja kolegija</text:p>
          </table:table-cell>
          <table:covered-table-cell/>
          <table:covered-table-cell/>
          <table:covered-table-cell/>
          <table:table-cell table:style-name="Table10.E4" table:number-columns-spanned="5" office:value-type="string">
            <text:p text:style-name="P110">Dr. sc. Vladimir Jurić, red. prof.</text:p>
          </table:table-cell>
          <table:covered-table-cell/>
          <table:covered-table-cell/>
          <table:covered-table-cell/>
          <table:covered-table-cell/>
          <table:table-cell table:style-name="Table10.A3" table:number-columns-spanned="3" office:value-type="string">
            <text:p text:style-name="P64"/>
          </table:table-cell>
          <table:covered-table-cell/>
          <table:covered-table-cell/>
        </table:table-row>
        <table:table-row table:style-name="Table10.1">
          <table:table-cell table:style-name="Table10.A2" table:number-columns-spanned="4" office:value-type="string">
            <text:p text:style-name="P64">Status kolegija</text:p>
          </table:table-cell>
          <table:covered-table-cell/>
          <table:covered-table-cell/>
          <table:covered-table-cell/>
          <table:table-cell table:style-name="Table10.E4" table:number-columns-spanned="2" office:value-type="string">
            <text:p text:style-name="P113">Obvezatan</text:p>
          </table:table-cell>
          <table:covered-table-cell/>
          <table:table-cell table:style-name="Table10.E4" table:number-columns-spanned="3" office:value-type="string">
            <text:p text:style-name="P87">Izborni</text:p>
          </table:table-cell>
          <table:covered-table-cell/>
          <table:covered-table-cell/>
          <table:table-cell table:style-name="Table10.A3" table:number-columns-spanned="3" office:value-type="string">
            <text:p text:style-name="P64"/>
          </table:table-cell>
          <table:covered-table-cell/>
          <table:covered-table-cell/>
        </table:table-row>
        <table:table-row table:style-name="Table10.3">
          <table:table-cell table:style-name="Table10.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8">
          <table:table-cell table:style-name="Table10.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10.D2" table:number-columns-spanned="3" office:value-type="string">
            <text:p text:style-name="P70">5</text:p>
          </table:table-cell>
          <table:covered-table-cell/>
          <table:covered-table-cell/>
        </table:table-row>
        <table:table-row table:style-name="Table10.8">
          <table:table-cell table:style-name="Table10.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10.D2" table:number-columns-spanned="3" office:value-type="string">
            <text:p text:style-name="P70">15</text:p>
          </table:table-cell>
          <table:covered-table-cell/>
          <table:covered-table-cell/>
        </table:table-row>
        <table:table-row table:style-name="Table10.3">
          <table:table-cell table:style-name="Table10.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D2" table:number-columns-spanned="12" office:value-type="string">
            <text:p text:style-name="P114">Studij unutar ovog kolegija omogućava povezivanje teorija kurikuluma i didaktičkih teorija, te mu je svrha u identifikaciji različitih teorijskih polazišta i kriterija važnih za nastanak teorijskih modela. Nadalje, omogućava studentima samostalnu «izgradnju» modela uz kritički odnos spram njih kao i onih već poznatih, imajući pri tome na umu da kurikulum implicite «komunicira» s poznatim obrazovnim strategija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D2" table:number-columns-spanned="12" office:value-type="string">
            <text:p text:style-name="P115">Didaktika i/ili kurikulum. Didaktika kao implicitna teorija obrazovanja i teorija nastave. Teorijski pristupi nastavi i obrazovanju (speciocentristički, pedocentristički, racionalistički, emocionalni, radni, emancipacijski, sustavni, relativni). Strukturne okolnosti nastave. Strukturiranje didaktike. Zajedničke točke u većini didaktika (ciljevi, sadržaji, procedure, metode, sredstva, vrednovanje, organizacija nastave i dr.). Teorijska polazišta i utemeljenja didaktika.</text:p>
            <text:p text:style-name="P116">Povezanost kurikularnih i didaktičkih struktura (sustava). Teorije kurukuluma i njegov razvoj. Izrada i upravljanje kurikulumom. Orijentacije kurikuluma (strukturna, disciplinom određena, znanstvena, taksonomijska), Kurikularna didaktika. Kurikulum i njegove temeljne odrednice (kurikularni krug; situacija, ciljevi, sadržaj, metode, evaluacija), Izrada i upravljanje kurikulum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5">
          <table:table-cell table:style-name="Table10.E4" office:value-type="string">
            <text:p text:style-name="P75"/>
            <text:p text:style-name="P76">Predavanja</text:p>
          </table:table-cell>
          <table:table-cell table:style-name="Table10.E4" table:number-columns-spanned="4" office:value-type="string">
            <text:p text:style-name="P77"/>
            <text:p text:style-name="P79">Seminari </text:p>
          </table:table-cell>
          <table:covered-table-cell/>
          <table:covered-table-cell/>
          <table:covered-table-cell/>
          <table:table-cell table:style-name="Table10.E4" table:number-columns-spanned="2" office:value-type="string">
            <text:p text:style-name="P78"/>
            <text:p text:style-name="P79">Vježbe</text:p>
          </table:table-cell>
          <table:covered-table-cell/>
          <table:table-cell table:style-name="Table10.E4" table:number-columns-spanned="3" office:value-type="string">
            <text:p text:style-name="P80"/>
            <text:p text:style-name="P81">Samostalni zadaci</text:p>
          </table:table-cell>
          <table:covered-table-cell/>
          <table:covered-table-cell/>
          <table:table-cell table:style-name="Table10.D2" table:number-columns-spanned="2" office:value-type="string">
            <text:p text:style-name="P80"/>
            <text:p text:style-name="P101">E-učenje</text:p>
          </table:table-cell>
          <table:covered-table-cell/>
        </table:table-row>
        <table:table-row table:style-name="Table10.16">
          <table:table-cell table:style-name="Table10.E4" office:value-type="string">
            <text:p text:style-name="P78"/>
            <text:p text:style-name="P83">Obrazovanje na daljinu</text:p>
          </table:table-cell>
          <table:table-cell table:style-name="Table10.E4" table:number-columns-spanned="4" office:value-type="string">
            <text:p text:style-name="P69"/>
            <text:p text:style-name="P117">Konzultacije</text:p>
          </table:table-cell>
          <table:covered-table-cell/>
          <table:covered-table-cell/>
          <table:covered-table-cell/>
          <table:table-cell table:style-name="Table10.E4" table:number-columns-spanned="2" office:value-type="string">
            <text:p text:style-name="P78"/>
            <text:p text:style-name="P83">Radionice</text:p>
          </table:table-cell>
          <table:covered-table-cell/>
          <table:table-cell table:style-name="Table10.E4" table:number-columns-spanned="3" office:value-type="string">
            <text:p text:style-name="P78"/>
            <text:p text:style-name="P83">Mentorski rad</text:p>
          </table:table-cell>
          <table:covered-table-cell/>
          <table:covered-table-cell/>
          <table:table-cell table:style-name="Table10.D2" table:number-columns-spanned="2" office:value-type="string">
            <text:p text:style-name="P78"/>
            <text:p text:style-name="P83">Terenska nastava</text:p>
          </table:table-cell>
          <table:covered-table-cell/>
        </table:table-row>
        <table:table-row table:style-name="Table10.3">
          <table:table-cell table:style-name="Table10.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5">
          <table:table-cell table:style-name="Table10.E4" table:number-columns-spanned="2" office:value-type="string">
            <text:p text:style-name="P64">Pohađanje nastave</text:p>
          </table:table-cell>
          <table:covered-table-cell/>
          <table:table-cell table:style-name="Table10.E4" table:number-columns-spanned="4" office:value-type="string">
            <text:p text:style-name="P78">Aktivnost u nastavi</text:p>
          </table:table-cell>
          <table:covered-table-cell/>
          <table:covered-table-cell/>
          <table:covered-table-cell/>
          <table:table-cell table:style-name="Table10.E4" table:number-columns-spanned="2" office:value-type="string">
            <text:p text:style-name="P78">Seminarski rad</text:p>
          </table:table-cell>
          <table:covered-table-cell/>
          <table:table-cell table:style-name="Table10.D2" table:number-columns-spanned="4" office:value-type="string">
            <text:p text:style-name="P78">Eksperimentalni rad</text:p>
          </table:table-cell>
          <table:covered-table-cell/>
          <table:covered-table-cell/>
          <table:covered-table-cell/>
        </table:table-row>
        <table:table-row table:style-name="Table10.15">
          <table:table-cell table:style-name="Table10.E4" table:number-columns-spanned="2" office:value-type="string">
            <text:p text:style-name="P86">Pismeni ispit</text:p>
          </table:table-cell>
          <table:covered-table-cell/>
          <table:table-cell table:style-name="Table10.E4" table:number-columns-spanned="4" office:value-type="string">
            <text:p text:style-name="P80">Usmeni ispit</text:p>
          </table:table-cell>
          <table:covered-table-cell/>
          <table:covered-table-cell/>
          <table:covered-table-cell/>
          <table:table-cell table:style-name="Table10.E4" table:number-columns-spanned="2" office:value-type="string">
            <text:p text:style-name="P85">Esej</text:p>
          </table:table-cell>
          <table:covered-table-cell/>
          <table:table-cell table:style-name="Table10.D2" table:number-columns-spanned="4" office:value-type="string">
            <text:p text:style-name="P80">Istraživanje</text:p>
          </table:table-cell>
          <table:covered-table-cell/>
          <table:covered-table-cell/>
          <table:covered-table-cell/>
        </table:table-row>
        <table:table-row table:style-name="Table10.20">
          <table:table-cell table:style-name="Table10.E4" table:number-columns-spanned="2" office:value-type="string">
            <text:p text:style-name="P69">Projekt</text:p>
          </table:table-cell>
          <table:covered-table-cell/>
          <table:table-cell table:style-name="Table10.E4" table:number-columns-spanned="4" office:value-type="string">
            <text:p text:style-name="P78">Kontinuirana provjera znanja</text:p>
          </table:table-cell>
          <table:covered-table-cell/>
          <table:covered-table-cell/>
          <table:covered-table-cell/>
          <table:table-cell table:style-name="Table10.E4" table:number-columns-spanned="2" office:value-type="string">
            <text:p text:style-name="P85">Referat</text:p>
          </table:table-cell>
          <table:covered-table-cell/>
          <table:table-cell table:style-name="Table10.D2" table:number-columns-spanned="4" office:value-type="string">
            <text:p text:style-name="P89">Praktični rad</text:p>
          </table:table-cell>
          <table:covered-table-cell/>
          <table:covered-table-cell/>
          <table:covered-table-cell/>
        </table:table-row>
        <table:table-row table:style-name="Table10.3">
          <table:table-cell table:style-name="Table10.A3" table:number-columns-spanned="12" office:value-type="string">
            <text:p text:style-name="P54"><text:span text:style-name="T25">Obvezna 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D2" table:number-columns-spanned="12" office:value-type="string">
            <text:list text:style-name="WW8Num102">
              <text:list-item>
                <text:p text:style-name="P118">Klafki i dr. (1992). Didaktičke teorije. Educa, Zagreb</text:p>
              </text:list-item>
              <text:list-item>
                <text:p text:style-name="P119">Marsh, C. J. (1994). Kurikulum: temeljni pojmovi. Educa, Zagreb</text:p>
              </text:list-item>
              <text:list-item>
                <text:p text:style-name="P120"><text:span text:style-name="T32">Burkhard, Ch i Heanisch , H. (urednici). (2002). Schulkurikulummarbeit auf dem Prüfstand; Ergebnisse der Evaluation. Landesinstitut für Schule, Bönen</text:span></text:p>
              </text:list-item>
              <text:list-item>
                <text:p text:style-name="P119">Krall, Th. i dr. (urednici). (2002). Schulinterne Evaluatuon. Freie und Hansestadt Hamburg, Hamburg</text:p>
              </text:list-item>
              <text:list-item>
                <text:p text:style-name="P119">Passmore, J. (1980). The Philosophy <text:s/>of Teaching, Duckworth, London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D2" table:number-columns-spanned="12" office:value-type="string">
            <text:list text:style-name="WW8Num85">
              <text:list-item>
                <text:p text:style-name="P121">Barrow, R. &amp; Woods R. (1988). An Introduction to Philosophy of Education, Routledge, London and New York </text:p>
              </text:list-item>
              <text:list-item>
                <text:p text:style-name="P122">Bognar, L. i Matijević, M. (2002). Didaktika, Školska knjiga, Zagreb</text:p>
              </text:list-item>
              <text:list-item>
                <text:p text:style-name="P122">Fischenich, R. (1999). Schulkurikulumme und Evaluation in Hessen. Hessiches Kultusministerium und Hessiches Landesinstitut für Pädagogik (HeLP), Hessen</text:p>
              </text:list-item>
              <text:list-item>
                <text:p text:style-name="P122">Jurić, V. Pičuljan. Z., Staničić, S., Silov, M., Mušanović, M. (ur.). (1993). Praćenje i vrednovanje odgojno-obrazovnog procesa. U: Priručnik za ravnatelje, Zagreb: Znamen, 337-351. </text:p>
              </text:list-item>
              <text:list-item>
                <text:p text:style-name="P123"><text:span text:style-name="T32">Nixon, J., Martin. J., Mckeown, P. i Rrnson, S. (1996). Encouraging learning. Open Unuversity Press, Suffolk </text:span></text:p>
              </text:list-item>
              <text:list-item>
                <text:p text:style-name="P122">Poljak, V., (1984). Didaktičke inovacije i pedagoška reforma škole, Školske novine, Zagreb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row table:style-name="Table11.1">
          <table:table-cell table:style-name="Table11.A1" table:number-columns-spanned="3" office:value-type="string">
            <text:p text:style-name="P60">Naziv modula</text:p>
          </table:table-cell>
          <table:covered-table-cell/>
          <table:covered-table-cell/>
          <table:table-cell table:style-name="Table11.D1" table:number-columns-spanned="9" office:value-type="string">
            <text:p text:style-name="P110">KURIKULARNE TEORIJE</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2" table:number-columns-spanned="3" office:value-type="string">
            <text:p text:style-name="P60">Naziv kolegija</text:p>
          </table:table-cell>
          <table:covered-table-cell/>
          <table:covered-table-cell/>
          <table:table-cell table:style-name="Table11.D2" table:number-columns-spanned="9" office:value-type="string">
            <text:p text:style-name="P111">Kurikularne odrednice suvremene nastave</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1.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1.A2" table:number-columns-spanned="4" office:value-type="string">
            <text:p text:style-name="P64">Studijski program</text:p>
          </table:table-cell>
          <table:covered-table-cell/>
          <table:covered-table-cell/>
          <table:covered-table-cell/>
          <table:table-cell table:style-name="Table11.E4" table:number-columns-spanned="5" office:value-type="string">
            <text:p text:style-name="P112">Kurikulum suvremenog odgoja i škole</text:p>
          </table:table-cell>
          <table:covered-table-cell/>
          <table:covered-table-cell/>
          <table:covered-table-cell/>
          <table:covered-table-cell/>
          <table:table-cell table:style-name="Table11.A2" table:number-columns-spanned="2" office:value-type="string">
            <text:p text:style-name="P54"><text:span text:style-name="T24">Godina</text:span></text:p>
          </table:table-cell>
          <table:covered-table-cell/>
          <table:table-cell table:style-name="Table11.D2" office:value-type="string">
            <text:p text:style-name="P66">I</text:p>
          </table:table-cell>
        </table:table-row>
        <table:table-row table:style-name="Table11.5">
          <table:table-cell table:style-name="Table11.A2" table:number-columns-spanned="4" office:value-type="string">
            <text:p text:style-name="P64">Ime nositelja kolegija</text:p>
          </table:table-cell>
          <table:covered-table-cell/>
          <table:covered-table-cell/>
          <table:covered-table-cell/>
          <table:table-cell table:style-name="Table11.E4" table:number-columns-spanned="5" office:value-type="string">
            <text:p text:style-name="P110">Dr. sc. Vladimir Jurić</text:p>
          </table:table-cell>
          <table:covered-table-cell/>
          <table:covered-table-cell/>
          <table:covered-table-cell/>
          <table:covered-table-cell/>
          <table:table-cell table:style-name="Table11.A3" table:number-columns-spanned="3" office:value-type="string">
            <text:p text:style-name="P64"/>
          </table:table-cell>
          <table:covered-table-cell/>
          <table:covered-table-cell/>
        </table:table-row>
        <table:table-row table:style-name="Table11.1">
          <table:table-cell table:style-name="Table11.A2" table:number-columns-spanned="4" office:value-type="string">
            <text:p text:style-name="P64">Status kolegija</text:p>
          </table:table-cell>
          <table:covered-table-cell/>
          <table:covered-table-cell/>
          <table:covered-table-cell/>
          <table:table-cell table:style-name="Table11.E4" table:number-columns-spanned="2" office:value-type="string">
            <text:p text:style-name="P113">Obvezatan</text:p>
          </table:table-cell>
          <table:covered-table-cell/>
          <table:table-cell table:style-name="Table11.E4" table:number-columns-spanned="3" office:value-type="string">
            <text:p text:style-name="P87">Izborni</text:p>
          </table:table-cell>
          <table:covered-table-cell/>
          <table:covered-table-cell/>
          <table:table-cell table:style-name="Table11.A3" table:number-columns-spanned="3" office:value-type="string">
            <text:p text:style-name="P64"/>
          </table:table-cell>
          <table:covered-table-cell/>
          <table:covered-table-cell/>
        </table:table-row>
        <table:table-row table:style-name="Table11.3">
          <table:table-cell table:style-name="Table11.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1.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11.D2" table:number-columns-spanned="3" office:value-type="string">
            <text:p text:style-name="P70">5</text:p>
          </table:table-cell>
          <table:covered-table-cell/>
          <table:covered-table-cell/>
        </table:table-row>
        <table:table-row table:style-name="Table11.8">
          <table:table-cell table:style-name="Table11.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11.D2" table:number-columns-spanned="3" office:value-type="string">
            <text:p text:style-name="P70">15</text:p>
          </table:table-cell>
          <table:covered-table-cell/>
          <table:covered-table-cell/>
        </table:table-row>
        <table:table-row table:style-name="Table11.3">
          <table:table-cell table:style-name="Table11.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D2" table:number-columns-spanned="12" office:value-type="string">
            <text:p text:style-name="P74"><text:span text:style-name="T32">Na osnovi pojmovnika u didaktici uvoditi studente u pojmovnik nastavnog kurikuluma. Osposobljavati studente za poredbene analize kurikalarnih modela i didaktičkih modela u smislu pitanja; didaktika i/ili kurikulum. Izradom nacrta s projekcijom kurikularnih modela na nastavu pridonositi razumijevanju kurikularnih dimenzija u nastavi i svrsishodnosti primjene nastavnog kurikulum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D2" table:number-columns-spanned="12" office:value-type="string">
            <text:p text:style-name="P74"><text:span text:style-name="T32">Kurikularne sastavnice nastave, poticajne i ograničavajuće posljedice <text:s/>nastavnog kurikuluma, optimalizacija operacionalizacije, ciljevi nastave u kurikularnim teorijama, hijerarhija i razine ciljeva kao preliminarni predmet rasprave, kurikularni krug (otvorenost – zatvorenost), učinak kurikuluma na kvalitet nastave (na motivaciju, učenje, poučavanje, nastavne strategije, primjenu medija, uloge učenika i nastavnika, interaktivnost, nastavničku kompetenciju, standarde znanja, koncepcije nastave, inovacije u nastavi, okruženje za učenje, upravljivost nastavnog procesa), kurikulum i otklanjanje tradicionalno ometajućih čimbenika u nastavi, vrednovanje ishoda nastave u svjetlu kurikulum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5">
          <table:table-cell table:style-name="Table11.E4" office:value-type="string">
            <text:p text:style-name="P75"/>
            <text:p text:style-name="P76">Predavanja</text:p>
          </table:table-cell>
          <table:table-cell table:style-name="Table11.E4" table:number-columns-spanned="4" office:value-type="string">
            <text:p text:style-name="P77"/>
            <text:p text:style-name="P79">Seminari </text:p>
          </table:table-cell>
          <table:covered-table-cell/>
          <table:covered-table-cell/>
          <table:covered-table-cell/>
          <table:table-cell table:style-name="Table11.E4" table:number-columns-spanned="2" office:value-type="string">
            <text:p text:style-name="P78"/>
            <text:p text:style-name="P79">Vježbe</text:p>
          </table:table-cell>
          <table:covered-table-cell/>
          <table:table-cell table:style-name="Table11.E4" table:number-columns-spanned="3" office:value-type="string">
            <text:p text:style-name="P80"/>
            <text:p text:style-name="P81">Samostalni zadaci</text:p>
          </table:table-cell>
          <table:covered-table-cell/>
          <table:covered-table-cell/>
          <table:table-cell table:style-name="Table11.D2" table:number-columns-spanned="2" office:value-type="string">
            <text:p text:style-name="P80"/>
            <text:p text:style-name="P82">E-učenje</text:p>
          </table:table-cell>
          <table:covered-table-cell/>
        </table:table-row>
        <table:table-row table:style-name="Table11.16">
          <table:table-cell table:style-name="Table11.E4" office:value-type="string">
            <text:p text:style-name="P78"/>
            <text:p text:style-name="P83">Obrazovanje na daljinu</text:p>
          </table:table-cell>
          <table:table-cell table:style-name="Table11.E4" table:number-columns-spanned="4" office:value-type="string">
            <text:p text:style-name="P69"/>
            <text:p text:style-name="P117">Konzultacije</text:p>
          </table:table-cell>
          <table:covered-table-cell/>
          <table:covered-table-cell/>
          <table:covered-table-cell/>
          <table:table-cell table:style-name="Table11.E4" table:number-columns-spanned="2" office:value-type="string">
            <text:p text:style-name="P78"/>
            <text:p text:style-name="P83">Radionice</text:p>
          </table:table-cell>
          <table:covered-table-cell/>
          <table:table-cell table:style-name="Table11.E4" table:number-columns-spanned="3" office:value-type="string">
            <text:p text:style-name="P78"/>
            <text:p text:style-name="P83">Mentorski rad</text:p>
          </table:table-cell>
          <table:covered-table-cell/>
          <table:covered-table-cell/>
          <table:table-cell table:style-name="Table11.D2" table:number-columns-spanned="2" office:value-type="string">
            <text:p text:style-name="P78"/>
            <text:p text:style-name="P83">Terenska nastava</text:p>
          </table:table-cell>
          <table:covered-table-cell/>
        </table:table-row>
        <table:table-row table:style-name="Table11.3">
          <table:table-cell table:style-name="Table11.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5">
          <table:table-cell table:style-name="Table11.E4" table:number-columns-spanned="2" office:value-type="string">
            <text:p text:style-name="P64">Pohađanje nastave</text:p>
          </table:table-cell>
          <table:covered-table-cell/>
          <table:table-cell table:style-name="Table11.E4" table:number-columns-spanned="4" office:value-type="string">
            <text:p text:style-name="P78">Aktivnost u nastavi</text:p>
          </table:table-cell>
          <table:covered-table-cell/>
          <table:covered-table-cell/>
          <table:covered-table-cell/>
          <table:table-cell table:style-name="Table11.E4" table:number-columns-spanned="2" office:value-type="string">
            <text:p text:style-name="P78">Seminarski rad</text:p>
          </table:table-cell>
          <table:covered-table-cell/>
          <table:table-cell table:style-name="Table11.D2" table:number-columns-spanned="4" office:value-type="string">
            <text:p text:style-name="P78">Eksperimentalni rad</text:p>
          </table:table-cell>
          <table:covered-table-cell/>
          <table:covered-table-cell/>
          <table:covered-table-cell/>
        </table:table-row>
        <table:table-row table:style-name="Table11.15">
          <table:table-cell table:style-name="Table11.E4" table:number-columns-spanned="2" office:value-type="string">
            <text:p text:style-name="P86">Pismeni ispit</text:p>
          </table:table-cell>
          <table:covered-table-cell/>
          <table:table-cell table:style-name="Table11.E4" table:number-columns-spanned="4" office:value-type="string">
            <text:p text:style-name="P80">Usmeni ispit</text:p>
          </table:table-cell>
          <table:covered-table-cell/>
          <table:covered-table-cell/>
          <table:covered-table-cell/>
          <table:table-cell table:style-name="Table11.E4" table:number-columns-spanned="2" office:value-type="string">
            <text:p text:style-name="P85">Esej</text:p>
          </table:table-cell>
          <table:covered-table-cell/>
          <table:table-cell table:style-name="Table11.D2" table:number-columns-spanned="4" office:value-type="string">
            <text:p text:style-name="P80">Istraživanje</text:p>
          </table:table-cell>
          <table:covered-table-cell/>
          <table:covered-table-cell/>
          <table:covered-table-cell/>
        </table:table-row>
        <table:table-row table:style-name="Table11.20">
          <table:table-cell table:style-name="Table11.E4" table:number-columns-spanned="2" office:value-type="string">
            <text:p text:style-name="P69">Projekt</text:p>
          </table:table-cell>
          <table:covered-table-cell/>
          <table:table-cell table:style-name="Table11.E4" table:number-columns-spanned="4" office:value-type="string">
            <text:p text:style-name="P50"><text:span text:style-name="T24">Kontinuirana provjera znanja</text:span></text:p>
          </table:table-cell>
          <table:covered-table-cell/>
          <table:covered-table-cell/>
          <table:covered-table-cell/>
          <table:table-cell table:style-name="Table11.E4" table:number-columns-spanned="2" office:value-type="string">
            <text:p text:style-name="P78">Referat</text:p>
          </table:table-cell>
          <table:covered-table-cell/>
          <table:table-cell table:style-name="Table11.D2" table:number-columns-spanned="4" office:value-type="string">
            <text:p text:style-name="P89">Praktični rad</text:p>
          </table:table-cell>
          <table:covered-table-cell/>
          <table:covered-table-cell/>
          <table:covered-table-cell/>
        </table:table-row>
        <table:table-row table:style-name="Table11.3">
          <table:table-cell table:style-name="Table11.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D2" table:number-columns-spanned="12" office:value-type="string">
            <text:list text:style-name="WW8Num144">
              <text:list-item>
                <text:p text:style-name="P124">Klafki i dr. (1992). Didaktičke teorije. Educa, Zagreb</text:p>
              </text:list-item>
              <text:list-item>
                <text:p text:style-name="P125">Knoll, G. (2005). Profesionalna didaktika između vanjskog upravljanja i samousmjeravanja učenja. U: Pedagogijska istraživanja 2 (1), str. 59-68.</text:p>
              </text:list-item>
              <text:list-item>
                <text:p text:style-name="P126"><text:span text:style-name="T32">Peterssen, W. H. (2001). Didaktik und Curriculum/Lehrplan. U: Padagogik – Handbuch fur Studium und Praxis, Oldenbourg, str. 743-760.</text:span></text:p>
              </text:list-item>
              <text:list-item>
                <text:p text:style-name="P125">Strmčnik, F. (2001). Didaktika – osrednje teoretične teme. Znanstveni inštitut Filozofske fakultete u Ljubljani, Ljubljan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3" table:number-columns-spanned="12" office:value-type="string">
            <text:p text:style-name="P54"><text:span text:style-name="T25">Izborna 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D2" table:number-columns-spanned="12" office:value-type="string">
            <text:list text:style-name="WW8Num8">
              <text:list-item>
                <text:p text:style-name="P127">Bognar, L. i Matijević, M. (2002). Didaktika. Školska knjiga, Zagreb</text:p>
              </text:list-item>
              <text:list-item>
                <text:p text:style-name="P128">Gudjons, H. (2003). Frontalunterricht – neu entdeckt. Klinkhardt, Bad Heilbrunn/Obb.</text:p>
              </text:list-item>
              <text:list-item>
                <text:p text:style-name="P129">Kyriacou C. (2001). Temeljna nastavna umijeća. Educa, Zagreb</text:p>
              </text:list-item>
              <text:list-item>
                <text:p text:style-name="P130"><text:span text:style-name="T32">Meyer, H. (2002). Didaktika razredne kvake; rasprave o didaktici, metodici i razvoju škole. Educa, Zagreb</text:span></text:p>
              </text:list-item>
              <text:list-item>
                <text:p text:style-name="P128">Neuweg, G.H. (2004). Figure uspostavljanja odnosa između učiteljskog znanja i učiteljskog umijeća. U: Pedagogijska istraživanja I (1), str. 121-136.</text:p>
              </text:list-item>
              <text:list-item>
                <text:p text:style-name="P130"><text:span text:style-name="T32">Plöger, W. (1988). Argumentationsebenen in didaktischen Theorien. U: Bildung und Erziehung, 41 <text:s/>(4), str. 445-457.</text:span></text:p>
              </text:list-item>
              <text:list-item>
                <text:p text:style-name="P128">Schittko, K. (1989). Ansätze zu einer kritischen Didaktik. U: Die Deutsche Schule, 72, str. 652-659.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row table:style-name="Table12.1">
          <table:table-cell table:style-name="Table12.A1" table:number-columns-spanned="3" office:value-type="string">
            <text:p text:style-name="P60">Naziv modula</text:p>
          </table:table-cell>
          <table:covered-table-cell/>
          <table:covered-table-cell/>
          <table:table-cell table:style-name="Table12.D1" table:number-columns-spanned="9" office:value-type="string">
            <text:p text:style-name="P110">Kurikularne teorije</text:p>
          </table:table-cell>
          <table:covered-table-cell/>
          <table:covered-table-cell/>
          <table:covered-table-cell/>
          <table:covered-table-cell/>
          <table:covered-table-cell/>
          <table:covered-table-cell/>
          <table:covered-table-cell/>
          <table:covered-table-cell/>
        </table:table-row>
        <table:table-row table:style-name="Table12.1">
          <table:table-cell table:style-name="Table12.A2" table:number-columns-spanned="3" office:value-type="string">
            <text:p text:style-name="P60">Naziv kolegija</text:p>
          </table:table-cell>
          <table:covered-table-cell/>
          <table:covered-table-cell/>
          <table:table-cell table:style-name="Table12.D2" table:number-columns-spanned="9" office:value-type="string">
            <text:p text:style-name="P111">Sukonstrukcija skrivenog kurikuluma</text:p>
          </table: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2.A2" table:number-columns-spanned="4" office:value-type="string">
            <text:p text:style-name="P64">Studijski program</text:p>
          </table:table-cell>
          <table:covered-table-cell/>
          <table:covered-table-cell/>
          <table:covered-table-cell/>
          <table:table-cell table:style-name="Table12.E4" table:number-columns-spanned="5" office:value-type="string">
            <text:p text:style-name="P112">Kurikulum suvremenog odgoja i škole</text:p>
          </table:table-cell>
          <table:covered-table-cell/>
          <table:covered-table-cell/>
          <table:covered-table-cell/>
          <table:covered-table-cell/>
          <table:table-cell table:style-name="Table12.A2" table:number-columns-spanned="2" office:value-type="string">
            <text:p text:style-name="P64">Godina</text:p>
          </table:table-cell>
          <table:covered-table-cell/>
          <table:table-cell table:style-name="Table12.D2" office:value-type="string">
            <text:p text:style-name="P66">I</text:p>
          </table:table-cell>
        </table:table-row>
        <table:table-row table:style-name="Table12.5">
          <table:table-cell table:style-name="Table12.A2" table:number-columns-spanned="4" office:value-type="string">
            <text:p text:style-name="P64">Ime nositelja kolegija</text:p>
          </table:table-cell>
          <table:covered-table-cell/>
          <table:covered-table-cell/>
          <table:covered-table-cell/>
          <table:table-cell table:style-name="Table12.E4" table:number-columns-spanned="5" office:value-type="string">
            <text:p text:style-name="P94"><text:span text:style-name="T23">Dr. sc. Vlatko Previšić, red.prof.</text:span></text:p>
          </table:table-cell>
          <table:covered-table-cell/>
          <table:covered-table-cell/>
          <table:covered-table-cell/>
          <table:covered-table-cell/>
          <table:table-cell table:style-name="Table12.A3" table:number-columns-spanned="3" office:value-type="string">
            <text:p text:style-name="P64"/>
          </table:table-cell>
          <table:covered-table-cell/>
          <table:covered-table-cell/>
        </table:table-row>
        <table:table-row table:style-name="Table12.1">
          <table:table-cell table:style-name="Table12.A2" table:number-columns-spanned="4" office:value-type="string">
            <text:p text:style-name="P64">Status kolegija</text:p>
          </table:table-cell>
          <table:covered-table-cell/>
          <table:covered-table-cell/>
          <table:covered-table-cell/>
          <table:table-cell table:style-name="Table12.E4" table:number-columns-spanned="2" office:value-type="string">
            <text:p text:style-name="P113">Obvezatni</text:p>
          </table:table-cell>
          <table:covered-table-cell/>
          <table:table-cell table:style-name="Table12.E4" table:number-columns-spanned="3" office:value-type="string">
            <text:p text:style-name="P87">Izborni</text:p>
          </table:table-cell>
          <table:covered-table-cell/>
          <table:covered-table-cell/>
          <table:table-cell table:style-name="Table12.A3" table:number-columns-spanned="3" office:value-type="string">
            <text:p text:style-name="P64"/>
          </table:table-cell>
          <table:covered-table-cell/>
          <table:covered-table-cell/>
        </table:table-row>
        <table:table-row table:style-name="Table12.3">
          <table:table-cell table:style-name="Table12.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2.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12.D2" table:number-columns-spanned="3" office:value-type="string">
            <text:p text:style-name="P70">5</text:p>
          </table:table-cell>
          <table:covered-table-cell/>
          <table:covered-table-cell/>
        </table:table-row>
        <table:table-row table:style-name="Table12.8">
          <table:table-cell table:style-name="Table12.A2" table:number-columns-spanned="9" office:value-type="string">
            <text:p text:style-name="P54"><text:span text:style-name="T24">Broj sati po semestru</text:span></text:p>
          </table:table-cell>
          <table:covered-table-cell/>
          <table:covered-table-cell/>
          <table:covered-table-cell/>
          <table:covered-table-cell/>
          <table:covered-table-cell/>
          <table:covered-table-cell/>
          <table:covered-table-cell/>
          <table:covered-table-cell/>
          <table:table-cell table:style-name="Table12.D2" table:number-columns-spanned="3" office:value-type="string">
            <text:p text:style-name="P70">15</text:p>
          </table:table-cell>
          <table:covered-table-cell/>
          <table:covered-table-cell/>
        </table:table-row>
        <table:table-row table:style-name="Table12.3">
          <table:table-cell table:style-name="Table12.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D2" table:number-columns-spanned="12" office:value-type="string">
            <text:p text:style-name="P72">Studenti će u okviru standardnih vrsta i kategorija kurikuluma upoznati tzv. skriveni kurikulum različitih neplaniranih odgojnih i obrazovnih utjecaja: društvene sredine, kulture, obitelji, vršnjačkih skupina, neformalnih čimbenika i socijalnih odnosa koji vladaju među nji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D2" table:number-columns-spanned="12" office:value-type="string">
            <text:p text:style-name="P72">Različite vrste, koncepti i kategorije kurikuluma. Sukonstrukcija kurikuluma kao metodološki pristup. Skriveni kurikulum (hidden curriculum) kao neplanirani, vanjski obrazovni utjecaji i „tajni plan učenja“. Implicintni sadržaji nastave. Formalno, neformalno i informalno obrazovanje. Alternativne varijante kurikuluma. Otvoreni i skriveni kurikulum kreativnosti. Kurikulum socijalnih znanja, sposobnosti i vještina u školi. Socijalno ozračje i socijalizacijski procesi u nastavi kao skriveni sukonstrukt školskog kurikuluma. Izvannastavni i izvanškolski sadržaji i oblici rada kao dio kurikuluma suvremenog odgoja i škole. <text:s/>Socijalne kompetencije i odnosi nastavnika i učenika u školi kao uzroci i učinci prikrivenog kurikuluma. Antipedagogija školskog rada kao predmet skrivenog kurikuluma.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5">
          <table:table-cell table:style-name="Table12.E4" office:value-type="string">
            <text:p text:style-name="P75"/>
            <text:p text:style-name="P76">Predavanja</text:p>
          </table:table-cell>
          <table:table-cell table:style-name="Table12.E4" table:number-columns-spanned="4" office:value-type="string">
            <text:p text:style-name="P77"/>
            <text:p text:style-name="P79">Seminari </text:p>
          </table:table-cell>
          <table:covered-table-cell/>
          <table:covered-table-cell/>
          <table:covered-table-cell/>
          <table:table-cell table:style-name="Table12.E4" table:number-columns-spanned="2" office:value-type="string">
            <text:p text:style-name="P78"/>
            <text:p text:style-name="P79">Vježbe</text:p>
          </table:table-cell>
          <table:covered-table-cell/>
          <table:table-cell table:style-name="Table12.E4" table:number-columns-spanned="3" office:value-type="string">
            <text:p text:style-name="P80"/>
            <text:p text:style-name="P81">Samostalni zadaci</text:p>
          </table:table-cell>
          <table:covered-table-cell/>
          <table:covered-table-cell/>
          <table:table-cell table:style-name="Table12.D2" table:number-columns-spanned="2" office:value-type="string">
            <text:p text:style-name="P80"/>
            <text:p text:style-name="P82">E-učenje</text:p>
          </table:table-cell>
          <table:covered-table-cell/>
        </table:table-row>
        <table:table-row table:style-name="Table12.16">
          <table:table-cell table:style-name="Table12.E4" office:value-type="string">
            <text:p text:style-name="P78"/>
            <text:p text:style-name="P83">Obrazovanje na daljinu</text:p>
          </table:table-cell>
          <table:table-cell table:style-name="Table12.E4" table:number-columns-spanned="4" office:value-type="string">
            <text:p text:style-name="P69"/>
            <text:p text:style-name="P117">Konzultacije</text:p>
          </table:table-cell>
          <table:covered-table-cell/>
          <table:covered-table-cell/>
          <table:covered-table-cell/>
          <table:table-cell table:style-name="Table12.E4" table:number-columns-spanned="2" office:value-type="string">
            <text:p text:style-name="P78"/>
            <text:p text:style-name="P84">Radionice</text:p>
          </table:table-cell>
          <table:covered-table-cell/>
          <table:table-cell table:style-name="Table12.E4" table:number-columns-spanned="3" office:value-type="string">
            <text:p text:style-name="P78"/>
            <text:p text:style-name="P83">Mentorski rad</text:p>
          </table:table-cell>
          <table:covered-table-cell/>
          <table:covered-table-cell/>
          <table:table-cell table:style-name="Table12.D2" table:number-columns-spanned="2" office:value-type="string">
            <text:p text:style-name="P85">Istraživačka,</text:p>
            <text:p text:style-name="P84">terenska nastava</text:p>
          </table:table-cell>
          <table:covered-table-cell/>
        </table:table-row>
        <table:table-row table:style-name="Table12.3">
          <table:table-cell table:style-name="Table12.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5">
          <table:table-cell table:style-name="Table12.E4" table:number-columns-spanned="2" office:value-type="string">
            <text:p text:style-name="P64">Pohađanje nastave</text:p>
          </table:table-cell>
          <table:covered-table-cell/>
          <table:table-cell table:style-name="Table12.E4" table:number-columns-spanned="4" office:value-type="string">
            <text:p text:style-name="P85">Aktivnost u nastavi</text:p>
          </table:table-cell>
          <table:covered-table-cell/>
          <table:covered-table-cell/>
          <table:covered-table-cell/>
          <table:table-cell table:style-name="Table12.E4" table:number-columns-spanned="2" office:value-type="string">
            <text:p text:style-name="P85">Seminarski rad</text:p>
          </table:table-cell>
          <table:covered-table-cell/>
          <table:table-cell table:style-name="Table12.D2" table:number-columns-spanned="4" office:value-type="string">
            <text:p text:style-name="P50"><text:span text:style-name="T24">Eksperimentalni rad</text:span></text:p>
          </table:table-cell>
          <table:covered-table-cell/>
          <table:covered-table-cell/>
          <table:covered-table-cell/>
        </table:table-row>
        <table:table-row table:style-name="Table12.15">
          <table:table-cell table:style-name="Table12.E4" table:number-columns-spanned="2" office:value-type="string">
            <text:p text:style-name="P86">Pismeni ispit</text:p>
          </table:table-cell>
          <table:covered-table-cell/>
          <table:table-cell table:style-name="Table12.E4" table:number-columns-spanned="4" office:value-type="string">
            <text:p text:style-name="P87">Usmeni ispit</text:p>
          </table:table-cell>
          <table:covered-table-cell/>
          <table:covered-table-cell/>
          <table:covered-table-cell/>
          <table:table-cell table:style-name="Table12.E4" table:number-columns-spanned="2" office:value-type="string">
            <text:p text:style-name="P78">Esej</text:p>
          </table:table-cell>
          <table:covered-table-cell/>
          <table:table-cell table:style-name="Table12.D2" table:number-columns-spanned="4" office:value-type="string">
            <text:p text:style-name="P87">Istraživanje</text:p>
          </table:table-cell>
          <table:covered-table-cell/>
          <table:covered-table-cell/>
          <table:covered-table-cell/>
        </table:table-row>
        <table:table-row table:style-name="Table12.20">
          <table:table-cell table:style-name="Table12.E4" table:number-columns-spanned="2" office:value-type="string">
            <text:p text:style-name="P88">Projekt</text:p>
          </table:table-cell>
          <table:covered-table-cell/>
          <table:table-cell table:style-name="Table12.E4" table:number-columns-spanned="4" office:value-type="string">
            <text:p text:style-name="P78">Kontinuirana provjera znanja</text:p>
          </table:table-cell>
          <table:covered-table-cell/>
          <table:covered-table-cell/>
          <table:covered-table-cell/>
          <table:table-cell table:style-name="Table12.E4" table:number-columns-spanned="2" office:value-type="string">
            <text:p text:style-name="P85">Referat</text:p>
          </table:table-cell>
          <table:covered-table-cell/>
          <table:table-cell table:style-name="Table12.D2" table:number-columns-spanned="4" office:value-type="string">
            <text:p text:style-name="P89">Praktični rad</text:p>
          </table:table-cell>
          <table:covered-table-cell/>
          <table:covered-table-cell/>
          <table:covered-table-cell/>
        </table:table-row>
        <table:table-row table:style-name="Table12.3">
          <table:table-cell table:style-name="Table12.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D2" table:number-columns-spanned="12" office:value-type="string">
            <text:list text:style-name="WW8Num157">
              <text:list-item>
                <text:p text:style-name="P131"><text:span text:style-name="T24">Aronowitz, S., Giroux, A. (1991). </text:span><text:span text:style-name="T29">Postmodern Education: politics, culture, anad social criticism.</text:span><text:span text:style-name="T24">Minnesota <text:s text:c="2"/>Press.</text:span></text:p>
              </text:list-item>
              <text:list-item>
                <text:p text:style-name="P132"><text:span text:style-name="T24">Baacke, D. (1975). </text:span><text:span text:style-name="T29">Kommunikation und Kompetenz – Grundlegung einer Didaktik der Kommunikation und ihrer Medien.</text:span><text:span text:style-name="T24">Juventa: München.</text:span><text:span text:style-name="T29"> </text:span></text:p>
              </text:list-item>
              <text:list-item>
                <text:p text:style-name="P133"><text:span text:style-name="T24">Bašić, S. (2000). </text:span><text:span text:style-name="T29">Koncept prikrivenog kurikuluma. </text:span><text:span text:style-name="T24">Napredak, vol. 141, br. 2.</text:span></text:p>
              </text:list-item>
              <text:list-item>
                <text:p text:style-name="P132"><text:span text:style-name="T24">Buckman, P. (1983). </text:span><text:span text:style-name="T29">Bildung ohne Schulen. </text:span><text:span text:style-name="T24">Kösel: München.</text:span></text:p>
              </text:list-item>
              <text:list-item>
                <text:p text:style-name="P133"><text:span text:style-name="T24">March, J. C. (1994). </text:span><text:span text:style-name="T29">Kurikulum – temeljni pojmovi. </text:span><text:span text:style-name="T24">Educa: Zagreb. </text:span></text:p>
              </text:list-item>
              <text:list-item>
                <text:p text:style-name="P132"><text:span text:style-name="T24">Previšić, V. (2005). </text:span><text:span text:style-name="T29">Kurikulum suvremenog odgoja <text:s/>škole – metodologija i <text:s/>struktura. </text:span><text:span text:style-name="T24">Pedagogijska istraživanja, vol. II, br. 2.</text:span></text:p>
              </text:list-item>
            </text:list>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D2" table:number-columns-spanned="12" office:value-type="string">
            <text:list text:style-name="WW8Num111">
              <text:list-item>
                <text:p text:style-name="P135"><text:span text:style-name="T24">Flitner, A. (1987). </text:span><text:span text:style-name="T29">Für das Leben – Oder für die Schule? </text:span><text:span text:style-name="T24">Beltz: Weinheim/Basel.</text:span></text:p>
              </text:list-item>
              <text:list-item>
                <text:p text:style-name="P136"><text:span text:style-name="T24">Mijatović-Previšić-Žužul (2000). </text:span><text:span text:style-name="T29">Kulturni identitet i nacionalni kurikulum.</text:span><text:span text:style-name="T24">Napredak, vol. 141, br. 2.</text:span></text:p>
              </text:list-item>
              <text:list-item>
                <text:p text:style-name="P136"><text:span text:style-name="T24">Mužić, V. (2000). </text:span><text:span text:style-name="T29">Učinkovitiji kurikulum koherentnošću sadržaja nastave i primjenom modula. </text:span><text:span text:style-name="T24">Napredak, vol. 141, br. 2.</text:span></text:p>
              </text:list-item>
              <text:list-item>
                <text:p text:style-name="P136"><text:span text:style-name="T24">Pastuović, N. (1999). </text:span><text:span text:style-name="T29">Edukologija. (pogl. Teorija kurikuluma: praksiologija obrazovanja i odgoja na mikrorazini). </text:span><text:span text:style-name="T24">Znamen: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9"/>
      <text:p text:style-name="P29"/>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row table:style-name="Table13.1">
          <table:table-cell table:style-name="Table13.A1" table:number-columns-spanned="3" office:value-type="string">
            <text:p text:style-name="P60">Naziv modula</text:p>
          </table:table-cell>
          <table:covered-table-cell/>
          <table:covered-table-cell/>
          <table:table-cell table:style-name="Table13.D1" table:number-columns-spanned="9" office:value-type="string">
            <text:p text:style-name="P137">KURIKULARNE TEORIJE</text:p>
          </table:table-cell>
          <table:covered-table-cell/>
          <table:covered-table-cell/>
          <table:covered-table-cell/>
          <table:covered-table-cell/>
          <table:covered-table-cell/>
          <table:covered-table-cell/>
          <table:covered-table-cell/>
          <table:covered-table-cell/>
        </table:table-row>
        <table:table-row table:style-name="Table13.1">
          <table:table-cell table:style-name="Table13.A2" table:number-columns-spanned="3" office:value-type="string">
            <text:p text:style-name="P60">Naziv kolegija</text:p>
          </table:table-cell>
          <table:covered-table-cell/>
          <table:covered-table-cell/>
          <table:table-cell table:style-name="Table13.D2" table:number-columns-spanned="9" office:value-type="string">
            <text:p text:style-name="P95">Kurikularni standardi</text:p>
          </table:table-cell>
          <table:covered-table-cell/>
          <table:covered-table-cell/>
          <table:covered-table-cell/>
          <table:covered-table-cell/>
          <table:covered-table-cell/>
          <table:covered-table-cell/>
          <table:covered-table-cell/>
          <table:covered-table-cell/>
        </table:table-row>
        <table:table-row table:style-name="Table13.3">
          <table:table-cell table:style-name="Table13.A3" table:number-columns-spanned="12" office:value-type="string">
            <text:p text:style-name="P13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3.A2" table:number-columns-spanned="4" office:value-type="string">
            <text:p text:style-name="P54"><text:span text:style-name="T24">Studijski program</text:span></text:p>
          </table:table-cell>
          <table:covered-table-cell/>
          <table:covered-table-cell/>
          <table:covered-table-cell/>
          <table:table-cell table:style-name="Table13.E4" table:number-columns-spanned="5" office:value-type="string">
            <text:p text:style-name="P96"><text:span text:style-name="T22">Kurikulum <text:s/>suvremenog odgoja i škole</text:span></text:p>
          </table:table-cell>
          <table:covered-table-cell/>
          <table:covered-table-cell/>
          <table:covered-table-cell/>
          <table:covered-table-cell/>
          <table:table-cell table:style-name="Table13.A2" table:number-columns-spanned="2" office:value-type="string">
            <text:p text:style-name="P64">Godina</text:p>
          </table:table-cell>
          <table:covered-table-cell/>
          <table:table-cell table:style-name="Table13.D2" office:value-type="string">
            <text:p text:style-name="P66">I</text:p>
          </table:table-cell>
        </table:table-row>
        <table:table-row table:style-name="Table13.5">
          <table:table-cell table:style-name="Table13.A2" table:number-columns-spanned="4" office:value-type="string">
            <text:p text:style-name="P64">Ime nositelja kolegija</text:p>
          </table:table-cell>
          <table:covered-table-cell/>
          <table:covered-table-cell/>
          <table:covered-table-cell/>
          <table:table-cell table:style-name="Table13.E4" table:number-columns-spanned="5" office:value-type="string">
            <text:p text:style-name="P94"><text:span text:style-name="T30">Dr. sc. Marko Palekčić, red.prof.</text:span></text:p>
          </table:table-cell>
          <table:covered-table-cell/>
          <table:covered-table-cell/>
          <table:covered-table-cell/>
          <table:covered-table-cell/>
          <table:table-cell table:style-name="Table13.A3" table:number-columns-spanned="3" office:value-type="string">
            <text:p text:style-name="P64"/>
          </table:table-cell>
          <table:covered-table-cell/>
          <table:covered-table-cell/>
        </table:table-row>
        <table:table-row table:style-name="Table13.1">
          <table:table-cell table:style-name="Table13.A2" table:number-columns-spanned="4" office:value-type="string">
            <text:p text:style-name="P64">Status kolegija</text:p>
          </table:table-cell>
          <table:covered-table-cell/>
          <table:covered-table-cell/>
          <table:covered-table-cell/>
          <table:table-cell table:style-name="Table13.E4" table:number-columns-spanned="2" office:value-type="string">
            <text:p text:style-name="P113">Obvezatan</text:p>
          </table:table-cell>
          <table:covered-table-cell/>
          <table:table-cell table:style-name="Table13.E4" table:number-columns-spanned="3" office:value-type="string">
            <text:p text:style-name="P87">Izborni</text:p>
          </table:table-cell>
          <table:covered-table-cell/>
          <table:covered-table-cell/>
          <table:table-cell table:style-name="Table13.A3" table:number-columns-spanned="3" office:value-type="string">
            <text:p text:style-name="P64"/>
          </table:table-cell>
          <table:covered-table-cell/>
          <table:covered-table-cell/>
        </table:table-row>
        <table:table-row table:style-name="Table13.3">
          <table:table-cell table:style-name="Table13.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8">
          <table:table-cell table:style-name="Table13.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13.D2" table:number-columns-spanned="3" office:value-type="string">
            <text:p text:style-name="P70">5</text:p>
          </table:table-cell>
          <table:covered-table-cell/>
          <table:covered-table-cell/>
        </table:table-row>
        <table:table-row table:style-name="Table13.8">
          <table:table-cell table:style-name="Table13.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13.D2" table:number-columns-spanned="3" office:value-type="string">
            <text:p text:style-name="P70">15</text:p>
          </table:table-cell>
          <table:covered-table-cell/>
          <table:covered-table-cell/>
        </table:table-row>
        <table:table-row table:style-name="Table13.3">
          <table:table-cell table:style-name="Table13.A3" table:number-columns-spanned="12" office:value-type="string">
            <text:p text:style-name="P139"><text:span text:style-name="T33">Opće i specifične kompetenci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D2" table:number-columns-spanned="12" office:value-type="string">
            <text:p text:style-name="P115">Pristupnici će steći distinktivna (opća)znanja glede odnosa kurikuluma i standarda u obrazovanju.</text:p>
            <text:p text:style-name="P116">Studenti poslijediplomskog (doktorskog) studija steći će vještine prepoznavanja pojedinih teorijsko-metodologijskih pristupa, kao i argumetiranog raspravljanja o kurikularnim standardima u okviru cjelovito shvaćenog školskog susta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D2" table:number-columns-spanned="12" office:value-type="string">
            <text:p text:style-name="P74"><text:span text:style-name="T32">Kurikulum kao instrument i upravljanja školskim sustavom. Sastavnice kurikuluma. Odnos kurikuluma i nastavnog plana i programa. Teorijsko-</text:span><text:span text:style-name="T34">metodologijski</text:span><text:span text:style-name="T32"> pristupi u izgradnji kurikuluma. „Susret“ anglosaksonske i europske kulturno-pedagoške tradicije: bitni povijesni momenti i osnovne značajke. Kurikulum i obrazovni standardi. Odnos kurikuluma i (opće) didaktike i pedagogije. Kurikulum, nacionalni obrazovni standardi i kvaliteta nasta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5">
          <table:table-cell table:style-name="Table13.E4" office:value-type="string">
            <text:p text:style-name="P75"/>
            <text:p text:style-name="P76">Predavanja</text:p>
          </table:table-cell>
          <table:table-cell table:style-name="Table13.E4" table:number-columns-spanned="4" office:value-type="string">
            <text:p text:style-name="P77"/>
            <text:p text:style-name="P140">Seminari </text:p>
          </table:table-cell>
          <table:covered-table-cell/>
          <table:covered-table-cell/>
          <table:covered-table-cell/>
          <table:table-cell table:style-name="Table13.E4" table:number-columns-spanned="2" office:value-type="string">
            <text:p text:style-name="P78"/>
            <text:p text:style-name="P79">Vježbe</text:p>
          </table:table-cell>
          <table:covered-table-cell/>
          <table:table-cell table:style-name="Table13.E4" table:number-columns-spanned="3" office:value-type="string">
            <text:p text:style-name="P80"/>
            <text:p text:style-name="P81">Samostalni zadaci</text:p>
          </table:table-cell>
          <table:covered-table-cell/>
          <table:covered-table-cell/>
          <table:table-cell table:style-name="Table13.D2" table:number-columns-spanned="2" office:value-type="string">
            <text:p text:style-name="P80"/>
            <text:p text:style-name="P101">E-učenje</text:p>
          </table:table-cell>
          <table:covered-table-cell/>
        </table:table-row>
        <table:table-row table:style-name="Table13.16">
          <table:table-cell table:style-name="Table13.E4" office:value-type="string">
            <text:p text:style-name="P78"/>
            <text:p text:style-name="P83">Obrazovanje na daljinu</text:p>
          </table:table-cell>
          <table:table-cell table:style-name="Table13.E4" table:number-columns-spanned="4" office:value-type="string">
            <text:p text:style-name="P69"/>
            <text:p text:style-name="P76">Konzultacije</text:p>
          </table:table-cell>
          <table:covered-table-cell/>
          <table:covered-table-cell/>
          <table:covered-table-cell/>
          <table:table-cell table:style-name="Table13.E4" table:number-columns-spanned="2" office:value-type="string">
            <text:p text:style-name="P78"/>
            <text:p text:style-name="P83">Radionice</text:p>
          </table:table-cell>
          <table:covered-table-cell/>
          <table:table-cell table:style-name="Table13.E4" table:number-columns-spanned="3" office:value-type="string">
            <text:p text:style-name="P78"/>
            <text:p text:style-name="P84">Mentorski rad</text:p>
          </table:table-cell>
          <table:covered-table-cell/>
          <table:covered-table-cell/>
          <table:table-cell table:style-name="Table13.D2" table:number-columns-spanned="2" office:value-type="string">
            <text:p text:style-name="P78"/>
            <text:p text:style-name="P7"><text:span text:style-name="T24">Terenska nastava</text:span></text:p>
          </table:table-cell>
          <table:covered-table-cell/>
        </table:table-row>
        <table:table-row table:style-name="Table13.3">
          <table:table-cell table:style-name="Table13.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5">
          <table:table-cell table:style-name="Table13.E4" table:number-columns-spanned="2" office:value-type="string">
            <text:p text:style-name="P141">Pohađanje nastave</text:p>
          </table:table-cell>
          <table:covered-table-cell/>
          <table:table-cell table:style-name="Table13.E4" table:number-columns-spanned="4" office:value-type="string">
            <text:p text:style-name="P85">Aktivnost u nastavi</text:p>
          </table:table-cell>
          <table:covered-table-cell/>
          <table:covered-table-cell/>
          <table:covered-table-cell/>
          <table:table-cell table:style-name="Table13.E4" table:number-columns-spanned="2" office:value-type="string">
            <text:p text:style-name="P78">Seminarski rad</text:p>
          </table:table-cell>
          <table:covered-table-cell/>
          <table:table-cell table:style-name="Table13.D2" table:number-columns-spanned="4" office:value-type="string">
            <text:p text:style-name="P78">Eksperimentalni rad</text:p>
          </table:table-cell>
          <table:covered-table-cell/>
          <table:covered-table-cell/>
          <table:covered-table-cell/>
        </table:table-row>
        <table:table-row table:style-name="Table13.15">
          <table:table-cell table:style-name="Table13.E4" table:number-columns-spanned="2" office:value-type="string">
            <text:p text:style-name="P142">Pismeni ispit</text:p>
          </table:table-cell>
          <table:covered-table-cell/>
          <table:table-cell table:style-name="Table13.E4" table:number-columns-spanned="4" office:value-type="string">
            <text:p text:style-name="P87">Usmeni ispit</text:p>
          </table:table-cell>
          <table:covered-table-cell/>
          <table:covered-table-cell/>
          <table:covered-table-cell/>
          <table:table-cell table:style-name="Table13.E4" table:number-columns-spanned="2" office:value-type="string">
            <text:p text:style-name="P78">Esej</text:p>
          </table:table-cell>
          <table:covered-table-cell/>
          <table:table-cell table:style-name="Table13.D2" table:number-columns-spanned="4" office:value-type="string">
            <text:p text:style-name="P80">Istraživanje</text:p>
          </table:table-cell>
          <table:covered-table-cell/>
          <table:covered-table-cell/>
          <table:covered-table-cell/>
        </table:table-row>
        <table:table-row table:style-name="Table13.20">
          <table:table-cell table:style-name="Table13.E4" table:number-columns-spanned="2" office:value-type="string">
            <text:p text:style-name="P69">Projekt</text:p>
          </table:table-cell>
          <table:covered-table-cell/>
          <table:table-cell table:style-name="Table13.E4" table:number-columns-spanned="4" office:value-type="string">
            <text:p text:style-name="P50"><text:span text:style-name="T24">Kontinuirana provjera znanja</text:span></text:p>
          </table:table-cell>
          <table:covered-table-cell/>
          <table:covered-table-cell/>
          <table:covered-table-cell/>
          <table:table-cell table:style-name="Table13.E4" table:number-columns-spanned="2" office:value-type="string">
            <text:p text:style-name="P85">Referat</text:p>
          </table:table-cell>
          <table:covered-table-cell/>
          <table:table-cell table:style-name="Table13.D2" table:number-columns-spanned="4" office:value-type="string">
            <text:p text:style-name="P89">Praktični rad</text:p>
          </table:table-cell>
          <table:covered-table-cell/>
          <table:covered-table-cell/>
          <table:covered-table-cell/>
        </table:table-row>
        <table:table-row table:style-name="Table13.3">
          <table:table-cell table:style-name="Table13.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D2" table:number-columns-spanned="12" office:value-type="string">
            <text:list text:style-name="WW8Num59">
              <text:list-item>
                <text:p text:style-name="P143">Benner, D. (2002), Die Struktur der Allgemeinbildung im Kerncurriculum moderner Bildungssysteme. Ein Vorschlag zur bildungstheoretischen Rahmung von PISA. Zeitschrift für Pädagogik, 2002, (1), 68-91.</text:p>
              </text:list-item>
              <text:list-item>
                <text:p text:style-name="P144">Bjorg, B., Hopmann, S. (2002), Didaktik and/or Curriculum. An International Dialogue. New York, Washington, D. C./Baltimore, Boston, Bern, Frankfurt am Main, Berlin, Viena, Paris: Peter Lang</text:p>
              </text:list-item>
              <text:list-item>
                <text:p text:style-name="P144">Horn, R. A. (2004), Standards. New York: Peter Lang</text:p>
              </text:list-item>
              <text:list-item>
                <text:p text:style-name="P145">Klieme, E. u.a.: <text:s/>Zur Entwicklung nationaler Bildungsstandards. Eine Expertise. Frankfurt: DIPF 2003.</text:p>
              </text:list-item>
              <text:list-item>
                <text:p text:style-name="P145">Palekčić, M./Vollstädt, W./Terhart, E./ D. Katzenbach (1999) , Struktura nastavnih sadržaja <text:s/>i znanja. U knjizi: Osnove suvremene pedagogije, ur. A. Mijatović, <text:s/>Zagreb, HPKZ, 1999, str. 265-290. <text:s text:c="4"/></text:p>
              </text:list-item>
              <text:list-item>
                <text:p text:style-name="P145">Marko Palekčić (2005), Utjecaj kvalitete nastave na postignuća učenika. Pedagogijska istraživanja, 2, 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D2" table:number-columns-spanned="12" office:value-type="string">
            <text:list text:style-name="WW8Num49">
              <text:list-item>
                <text:p text:style-name="P146">Doebert, H., W.Hoerner/ Botho von Kopp/Wolfgang Mitter (Hrsg.) (2004), Hohengehren Schulsysteme Europas. 2. überarbeitete und korrigierte Auflage. Hohoegehren: Schneider.</text:p>
              </text:list-item>
              <text:list-item>
                <text:p text:style-name="P147"><text:span text:style-name="T32">Hirsch, J. R. JR.(1999), The Schools WE NEED and Why We Dont Have Them.New York: Anchor Books.</text:span></text:p>
              </text:list-item>
              <text:list-item>
                <text:p text:style-name="P148">Robinson, S. B. (1981), Bildungsreform als revision des Curriculum und Ein Strukturkonzept für Curriculumentwicklung. Unveränd. Nachdruck. D. 5. Auflage.-Neuwied; Drmstadt: Luchterchand (Arbeitsmittel für Studium und Unterricht).</text:p>
              </text:list-item>
              <text:list-item>
                <text:p text:style-name="P148">Tucker, M. S. / J. B. Codding (1998), Standards For Our Schools. How to Set Them, Measure Them and Reach Them. San Francisco: Jossey- Bass Publishers.</text:p>
              </text:list-item>
              <text:list-item>
                <text:p text:style-name="P147"><text:span text:style-name="T32">Frey, K. (1971), Theorien des Curriculums. Weinheim-Berlin-Basel: Beltz.</text:span></text:p>
              </text:list-item>
              <text:list-item>
                <text:p text:style-name="P149"><text:span text:style-name="T32">Palekčić, M. (2002), Konstruktivizam – nova paradigma u pedagogiji? Napredak, 2002, 4: 403-413.</text:span><text:span text:style-name="T5">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row table:style-name="Table14.1">
          <table:table-cell table:style-name="Table14.A1" table:number-columns-spanned="3" office:value-type="string">
            <text:p text:style-name="P60">Naziv modula</text:p>
          </table:table-cell>
          <table:covered-table-cell/>
          <table:covered-table-cell/>
          <table:table-cell table:style-name="Table14.D1" table:number-columns-spanned="9" office:value-type="string">
            <text:p text:style-name="P110">KURIKULARNE TEORIJE</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4.A2" table:number-columns-spanned="3" office:value-type="string">
            <text:p text:style-name="P60">Naziv kolegija</text:p>
          </table:table-cell>
          <table:covered-table-cell/>
          <table:covered-table-cell/>
          <table:table-cell table:style-name="Table14.D2" table:number-columns-spanned="9" office:value-type="string">
            <text:p text:style-name="P111">Odgojne paradigme u pedagogiji</text:p>
          </table:table-cell>
          <table:covered-table-cell/>
          <table:covered-table-cell/>
          <table:covered-table-cell/>
          <table:covered-table-cell/>
          <table:covered-table-cell/>
          <table:covered-table-cell/>
          <table:covered-table-cell/>
          <table:covered-table-cell/>
        </table:table-row>
        <table:table-row table:style-name="Table14.3">
          <table:table-cell table:style-name="Table14.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4">
          <table:table-cell table:style-name="Table14.A2" table:number-columns-spanned="4" office:value-type="string">
            <text:p text:style-name="P64">Studijski program</text:p>
          </table:table-cell>
          <table:covered-table-cell/>
          <table:covered-table-cell/>
          <table:covered-table-cell/>
          <table:table-cell table:style-name="Table14.E4" table:number-columns-spanned="5" office:value-type="string">
            <text:p text:style-name="P96"><text:span text:style-name="T22">Kurikulum suvremenog odgoja i škole</text:span></text:p>
          </table:table-cell>
          <table:covered-table-cell/>
          <table:covered-table-cell/>
          <table:covered-table-cell/>
          <table:covered-table-cell/>
          <table:table-cell table:style-name="Table14.A2" table:number-columns-spanned="2" office:value-type="string">
            <text:p text:style-name="P64">Godina</text:p>
          </table:table-cell>
          <table:covered-table-cell/>
          <table:table-cell table:style-name="Table14.D2" office:value-type="string">
            <text:p text:style-name="P66">I.</text:p>
          </table:table-cell>
        </table:table-row>
        <table:table-row table:style-name="Table14.5">
          <table:table-cell table:style-name="Table14.A2" table:number-columns-spanned="4" office:value-type="string">
            <text:p text:style-name="P64">Ime nositelja kolegija</text:p>
          </table:table-cell>
          <table:covered-table-cell/>
          <table:covered-table-cell/>
          <table:covered-table-cell/>
          <table:table-cell table:style-name="Table14.E4" table:number-columns-spanned="5" office:value-type="string">
            <text:p text:style-name="P150">Dr.sc. Dijana Vican, doc.</text:p>
          </table:table-cell>
          <table:covered-table-cell/>
          <table:covered-table-cell/>
          <table:covered-table-cell/>
          <table:covered-table-cell/>
          <table:table-cell table:style-name="Table14.A3" table:number-columns-spanned="3" office:value-type="string">
            <text:p text:style-name="P64"/>
          </table:table-cell>
          <table:covered-table-cell/>
          <table:covered-table-cell/>
        </table:table-row>
        <table:table-row table:style-name="Table14.1">
          <table:table-cell table:style-name="Table14.A2" table:number-columns-spanned="4" office:value-type="string">
            <text:p text:style-name="P64">Status kolegija</text:p>
          </table:table-cell>
          <table:covered-table-cell/>
          <table:covered-table-cell/>
          <table:covered-table-cell/>
          <table:table-cell table:style-name="Table14.E4" table:number-columns-spanned="2" office:value-type="string">
            <text:p text:style-name="P113">Obvezatan</text:p>
          </table:table-cell>
          <table:covered-table-cell/>
          <table:table-cell table:style-name="Table14.E4" table:number-columns-spanned="3" office:value-type="string">
            <text:p text:style-name="P87">Izborni</text:p>
          </table:table-cell>
          <table:covered-table-cell/>
          <table:covered-table-cell/>
          <table:table-cell table:style-name="Table14.A3" table:number-columns-spanned="3" office:value-type="string">
            <text:p text:style-name="P64"/>
          </table:table-cell>
          <table:covered-table-cell/>
          <table:covered-table-cell/>
        </table:table-row>
        <table:table-row table:style-name="Table14.3">
          <table:table-cell table:style-name="Table14.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8">
          <table:table-cell table:style-name="Table14.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14.D2" table:number-columns-spanned="3" office:value-type="string">
            <text:p text:style-name="P70">5</text:p>
          </table:table-cell>
          <table:covered-table-cell/>
          <table:covered-table-cell/>
        </table:table-row>
        <table:table-row table:style-name="Table14.8">
          <table:table-cell table:style-name="Table14.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14.D2" table:number-columns-spanned="3" office:value-type="string">
            <text:p text:style-name="P70">15</text:p>
          </table:table-cell>
          <table:covered-table-cell/>
          <table:covered-table-cell/>
        </table:table-row>
        <table:table-row table:style-name="Table14.3">
          <table:table-cell table:style-name="Table14.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D2" table:number-columns-spanned="12" office:value-type="string">
            <text:p text:style-name="P74"><text:span text:style-name="T35">Opće</text:span><text:span text:style-name="T32">: upoznavanje fenomena odgoja, <text:s/>načela odgoja (i teorija odgoja) u okviru pedagogijske znanosti. </text:span></text:p>
            <text:p text:style-name="P11"><text:span text:style-name="T35">Specifične</text:span><text:span text:style-name="T32">: ostvarivanje sadržaja kolegija treba osigurati cjelovit i sistematiziran uvid <text:s/>u <text:s/>polazišta teorija odgoja, (kao značajan je dio sposobnosti na kojima bi se trebala temeljiti druga pedagogijska znanja) i osoposobljavanju studenata za kritičko razmatranje pluralizma u pedagogijskoj znanosti i postavljanja dominantnih teorij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D2" table:number-columns-spanned="12" office:value-type="string">
            <text:list text:style-name="WW8Num25">
              <text:list-item>
                <text:p text:style-name="P151"><text:span text:style-name="T32">Gnoseološka, teleološka, epistemološka i nomotetička određenja pedagogijske znanosti - pedagogijska hermeneutika.</text:span></text:p>
              </text:list-item>
              <text:list-item>
                <text:p text:style-name="P152">Pedagogija i komplementarne znanosti: interdisciplinarne i transdisciplinarne relacije pedagogijske znanosti.</text:p>
              </text:list-item>
              <text:list-item>
                <text:p text:style-name="P152">Pregled značajnijih europskih tradicijskih teorija u pedagogiji</text:p>
              </text:list-item>
              <text:list-item>
                <text:p text:style-name="P153"><text:span text:style-name="T32">Kulturološki centrirane <text:s/>teorije odgoja i obrazovanja,</text:span></text:p>
              </text:list-item>
              <text:list-item>
                <text:p text:style-name="P154">Socijalno determinirani modeli teorija odgoja i obrazovanja,</text:p>
              </text:list-item>
              <text:list-item>
                <text:p text:style-name="P154">Promjene u strukturi rada i posljedice na izmjene u teorijama odgoja</text:p>
              </text:list-item>
              <text:list-item>
                <text:p text:style-name="P154">Holistički <text:s/>utemeljene teorije odgoja</text:p>
              </text:list-item>
              <text:list-item>
                <text:p text:style-name="P154">Radikalne teorije i radikalne kritike teorija odgoja i obrazovanja</text:p>
              </text:list-item>
              <text:list-item>
                <text:p text:style-name="P154">Postmodernizam: «teorija sveg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5">
          <table:table-cell table:style-name="Table14.E4" office:value-type="string">
            <text:p text:style-name="P75"/>
            <text:p text:style-name="P76">Predavanja</text:p>
          </table:table-cell>
          <table:table-cell table:style-name="Table14.E4" table:number-columns-spanned="4" office:value-type="string">
            <text:p text:style-name="P77"/>
            <text:p text:style-name="P140">Seminari </text:p>
          </table:table-cell>
          <table:covered-table-cell/>
          <table:covered-table-cell/>
          <table:covered-table-cell/>
          <table:table-cell table:style-name="Table14.E4" table:number-columns-spanned="2" office:value-type="string">
            <text:p text:style-name="P78"/>
            <text:p text:style-name="P79">Vježbe</text:p>
          </table:table-cell>
          <table:covered-table-cell/>
          <table:table-cell table:style-name="Table14.E4" table:number-columns-spanned="3" office:value-type="string">
            <text:p text:style-name="P80"/>
            <text:p text:style-name="P155">Samostalni zadaci</text:p>
          </table:table-cell>
          <table:covered-table-cell/>
          <table:covered-table-cell/>
          <table:table-cell table:style-name="Table14.D2" table:number-columns-spanned="2" office:value-type="string">
            <text:p text:style-name="P80"/>
            <text:p text:style-name="P101">E-učenje</text:p>
          </table:table-cell>
          <table:covered-table-cell/>
        </table:table-row>
        <table:table-row table:style-name="Table14.16">
          <table:table-cell table:style-name="Table14.E4" office:value-type="string">
            <text:p text:style-name="P78"/>
            <text:p text:style-name="P83">Obrazovanje na daljinu</text:p>
          </table:table-cell>
          <table:table-cell table:style-name="Table14.E4" table:number-columns-spanned="4" office:value-type="string">
            <text:p text:style-name="P69"/>
            <text:p text:style-name="P117">Konzultacije</text:p>
          </table:table-cell>
          <table:covered-table-cell/>
          <table:covered-table-cell/>
          <table:covered-table-cell/>
          <table:table-cell table:style-name="Table14.E4" table:number-columns-spanned="2" office:value-type="string">
            <text:p text:style-name="P78"/>
            <text:p text:style-name="P83">Radionice</text:p>
          </table:table-cell>
          <table:covered-table-cell/>
          <table:table-cell table:style-name="Table14.E4" table:number-columns-spanned="3" office:value-type="string">
            <text:p text:style-name="P78"/>
            <text:p text:style-name="P84">Mentorski rad</text:p>
          </table:table-cell>
          <table:covered-table-cell/>
          <table:covered-table-cell/>
          <table:table-cell table:style-name="Table14.D2" table:number-columns-spanned="2" office:value-type="string">
            <text:p text:style-name="P78"/>
            <text:p text:style-name="P83">Terenska nastava</text:p>
          </table:table-cell>
          <table:covered-table-cell/>
        </table:table-row>
        <table:table-row table:style-name="Table14.3">
          <table:table-cell table:style-name="Table14.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5">
          <table:table-cell table:style-name="Table14.E4" table:number-columns-spanned="2" office:value-type="string">
            <text:p text:style-name="P141">Pohađanje nastave</text:p>
          </table:table-cell>
          <table:covered-table-cell/>
          <table:table-cell table:style-name="Table14.E4" table:number-columns-spanned="4" office:value-type="string">
            <text:p text:style-name="P85">Aktivnost u nastavi</text:p>
          </table:table-cell>
          <table:covered-table-cell/>
          <table:covered-table-cell/>
          <table:covered-table-cell/>
          <table:table-cell table:style-name="Table14.E4" table:number-columns-spanned="2" office:value-type="string">
            <text:p text:style-name="P78">Seminarski rad</text:p>
          </table:table-cell>
          <table:covered-table-cell/>
          <table:table-cell table:style-name="Table14.D2" table:number-columns-spanned="4" office:value-type="string">
            <text:p text:style-name="P78">Eksperimentalni rad</text:p>
          </table:table-cell>
          <table:covered-table-cell/>
          <table:covered-table-cell/>
          <table:covered-table-cell/>
        </table:table-row>
        <table:table-row table:style-name="Table14.15">
          <table:table-cell table:style-name="Table14.E4" table:number-columns-spanned="2" office:value-type="string">
            <text:p text:style-name="P86">Pismeni ispit</text:p>
          </table:table-cell>
          <table:covered-table-cell/>
          <table:table-cell table:style-name="Table14.E4" table:number-columns-spanned="4" office:value-type="string">
            <text:p text:style-name="P87">Usmeni ispit</text:p>
          </table:table-cell>
          <table:covered-table-cell/>
          <table:covered-table-cell/>
          <table:covered-table-cell/>
          <table:table-cell table:style-name="Table14.E4" table:number-columns-spanned="2" office:value-type="string">
            <text:p text:style-name="P85">Esej</text:p>
          </table:table-cell>
          <table:covered-table-cell/>
          <table:table-cell table:style-name="Table14.D2" table:number-columns-spanned="4" office:value-type="string">
            <text:p text:style-name="P80">Istraživanje</text:p>
          </table:table-cell>
          <table:covered-table-cell/>
          <table:covered-table-cell/>
          <table:covered-table-cell/>
        </table:table-row>
        <table:table-row table:style-name="Table14.20">
          <table:table-cell table:style-name="Table14.E4" table:number-columns-spanned="2" office:value-type="string">
            <text:p text:style-name="P69">Projekt</text:p>
          </table:table-cell>
          <table:covered-table-cell/>
          <table:table-cell table:style-name="Table14.E4" table:number-columns-spanned="4" office:value-type="string">
            <text:p text:style-name="P50"><text:span text:style-name="T31">Kontinuirana provjera znanja</text:span></text:p>
          </table:table-cell>
          <table:covered-table-cell/>
          <table:covered-table-cell/>
          <table:covered-table-cell/>
          <table:table-cell table:style-name="Table14.E4" table:number-columns-spanned="2" office:value-type="string">
            <text:p text:style-name="P78">Referat</text:p>
          </table:table-cell>
          <table:covered-table-cell/>
          <table:table-cell table:style-name="Table14.D2" table:number-columns-spanned="4" office:value-type="string">
            <text:p text:style-name="P89">Praktični rad</text:p>
          </table:table-cell>
          <table:covered-table-cell/>
          <table:covered-table-cell/>
          <table:covered-table-cell/>
        </table:table-row>
        <table:table-row table:style-name="Table14.3">
          <table:table-cell table:style-name="Table14.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D2" table:number-columns-spanned="12" office:value-type="string">
            <text:list text:style-name="WW8Num60">
              <text:list-item>
                <text:p text:style-name="P156"><text:span text:style-name="T32">Brüggen, F. (1980), </text:span><text:span text:style-name="T36">Strukturen pädagogischer Handlungsteori</text:span><text:span text:style-name="T32">, Freiburg </text:span></text:p>
              </text:list-item>
              <text:list-item>
                <text:p text:style-name="P157"><text:span text:style-name="T32">König, E.&amp;Zedler, P. (1998), </text:span><text:span text:style-name="T36">Teorije znanosti o odgoju</text:span><text:span text:style-name="T32">, Educa Zagreb.</text:span></text:p>
              </text:list-item>
              <text:list-item>
                <text:p text:style-name="P157"><text:span text:style-name="T37">Mijatovi</text:span><text:span text:style-name="T32">ć, </text:span><text:span text:style-name="T37">A</text:span><text:span text:style-name="T32">. (</text:span><text:span text:style-name="T37">ur</text:span><text:span text:style-name="T32">.) (1998), </text:span><text:span text:style-name="T38">Osnove</text:span><text:span text:style-name="T36"> </text:span><text:span text:style-name="T38">suvremene</text:span><text:span text:style-name="T36"> </text:span><text:span text:style-name="T38">pedagogije</text:span><text:span text:style-name="T32">, </text:span><text:span text:style-name="T37">HPKZ</text:span><text:span text:style-name="T32">, </text:span><text:span text:style-name="T37">Zagreb</text:span><text:span text:style-name="T32">.</text:span></text:p>
              </text:list-item>
              <text:list-item>
                <text:p text:style-name="P157"><text:span text:style-name="T39">Palekči</text:span><text:span text:style-name="T32">ć, M. (2002</text:span><text:span text:style-name="T36">), </text:span><text:a xlink:type="simple" xlink:href="http://bib.irb.hr/prikazi-rad?&amp;rad=133203" office:target-frame-name="_blank" xlink:show="new"><text:span text:style-name="T40">Konstruktivizam-nova paradigma u pedagogiji?</text:span></text:a><text:span text:style-name="T39">, </text:span><text:span text:style-name="T41">Napredak</text:span><text:span text:style-name="T39">. </text:span><text:span text:style-name="T42">143</text:span><text:span text:style-name="T39"> -4.; 403-413.</text:span></text:p>
              </text:list-item>
              <text:list-item>
                <text:p text:style-name="P157"><text:span text:style-name="T32">Previšić, V. (2002), </text:span><text:span text:style-name="T36">Postmoderne paradigme u pedagogijskoj teoriji i praksi</text:span><text:span text:style-name="T32">. U: Rosić, V. Odnos pedagogijske teorije i pedagoške prakse, str.56-63., Filozofski fakultet u Rijeci, Rijek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D2" table:number-columns-spanned="12" office:value-type="string">
            <text:list text:style-name="WW8Num138">
              <text:list-item>
                <text:p text:style-name="P158"><text:span text:style-name="T32">Cube, F. von <text:s/>(1977), </text:span><text:span text:style-name="T36">Erziehungswissenschaft</text:span><text:span text:style-name="T32"> , Stuttgart</text:span></text:p>
              </text:list-item>
              <text:list-item>
                <text:p text:style-name="P159"><text:span text:style-name="T37">Gudjons, H. (1994), </text:span><text:span text:style-name="T38">Pedagogija - <text:s/>temeljna znanja</text:span><text:span text:style-name="T37">. Educa, Zagreb.</text:span></text:p>
              </text:list-item>
              <text:list-item>
                <text:p text:style-name="P160"><text:span text:style-name="T37">Vukasovi</text:span><text:span text:style-name="T32">ć, </text:span><text:span text:style-name="T37">A</text:span><text:span text:style-name="T32">. (2001), </text:span><text:span text:style-name="T38">Pedagogija</text:span><text:span text:style-name="T32">, </text:span><text:span text:style-name="T37">HKZ</text:span><text:span text:style-name="T32"> "</text:span><text:span text:style-name="T37">MI</text:span><text:span text:style-name="T32">", </text:span><text:span text:style-name="T37">Zagreb</text:span><text:span text:style-name="T3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column table:style-name="Table15.K"/>
        <table:table-column table:style-name="Table15.L"/>
        <table:table-column table:style-name="Table15.M"/>
        <table:table-column table:style-name="Table15.N"/>
        <table:table-column table:style-name="Table15.O"/>
        <table:table-column table:style-name="Table15.P"/>
        <table:table-column table:style-name="Table15.Q"/>
        <table:table-column table:style-name="Table15.R"/>
        <table:table-column table:style-name="Table15.S"/>
        <table:table-column table:style-name="Table15.T"/>
        <table:table-column table:style-name="Table15.U"/>
        <table:table-column table:style-name="Table15.V"/>
        <table:table-row table:style-name="Table15.1">
          <table:table-cell table:style-name="Table15.A1" table:number-columns-spanned="5" office:value-type="string">
            <text:p text:style-name="P60">Naziv modula</text:p>
          </table:table-cell>
          <table:covered-table-cell/>
          <table:covered-table-cell/>
          <table:covered-table-cell/>
          <table:covered-table-cell/>
          <table:table-cell table:style-name="Table15.F1" table:number-columns-spanned="17" office:value-type="string">
            <text:p text:style-name="P110">ŠKOLSKI KURIKUL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 table:number-columns-spanned="5" office:value-type="string">
            <text:p text:style-name="P60">Naziv kolegija</text:p>
          </table:table-cell>
          <table:covered-table-cell/>
          <table:covered-table-cell/>
          <table:covered-table-cell/>
          <table:covered-table-cell/>
          <table:table-cell table:style-name="Table15.F2" table:number-columns-spanned="17" office:value-type="string">
            <text:p text:style-name="P111">Kurikulum suvremene šk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3" table:number-columns-spanned="22" office:value-type="string">
            <text:p text:style-name="P161"/>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4">
          <table:table-cell table:style-name="Table15.A2" table:number-columns-spanned="7" office:value-type="string">
            <text:p text:style-name="P64">Studijski program</text:p>
          </table:table-cell>
          <table:covered-table-cell/>
          <table:covered-table-cell/>
          <table:covered-table-cell/>
          <table:covered-table-cell/>
          <table:covered-table-cell/>
          <table:covered-table-cell/>
          <table:table-cell table:style-name="Table15.H4" table:number-columns-spanned="10" office:value-type="string">
            <text:p text:style-name="P112">Kurikulum suvremenog odgoja i škole</text:p>
          </table:table-cell>
          <table:covered-table-cell/>
          <table:covered-table-cell/>
          <table:covered-table-cell/>
          <table:covered-table-cell/>
          <table:covered-table-cell/>
          <table:covered-table-cell/>
          <table:covered-table-cell/>
          <table:covered-table-cell/>
          <table:covered-table-cell/>
          <table:table-cell table:style-name="Table15.A2" table:number-columns-spanned="3" office:value-type="string">
            <text:p text:style-name="P64">Godina</text:p>
          </table:table-cell>
          <table:covered-table-cell/>
          <table:covered-table-cell/>
          <table:table-cell table:style-name="Table15.F2" table:number-columns-spanned="2" office:value-type="string">
            <text:p text:style-name="P66">I</text:p>
          </table:table-cell>
          <table:covered-table-cell/>
        </table:table-row>
        <table:table-row table:style-name="Table15.5">
          <table:table-cell table:style-name="Table15.A2" table:number-columns-spanned="7" office:value-type="string">
            <text:p text:style-name="P64">Ime nositelja kolegija</text:p>
          </table:table-cell>
          <table:covered-table-cell/>
          <table:covered-table-cell/>
          <table:covered-table-cell/>
          <table:covered-table-cell/>
          <table:covered-table-cell/>
          <table:covered-table-cell/>
          <table:table-cell table:style-name="Table15.H4" table:number-columns-spanned="10" office:value-type="string">
            <text:p text:style-name="P94"><text:span text:style-name="T23">Dr. sc. Vladimir Jurić, red. prof.</text:span></text:p>
          </table:table-cell>
          <table:covered-table-cell/>
          <table:covered-table-cell/>
          <table:covered-table-cell/>
          <table:covered-table-cell/>
          <table:covered-table-cell/>
          <table:covered-table-cell/>
          <table:covered-table-cell/>
          <table:covered-table-cell/>
          <table:covered-table-cell/>
          <table:table-cell table:style-name="Table15.A3" table:number-columns-spanned="5" office:value-type="string">
            <text:p text:style-name="P64"/>
          </table:table-cell>
          <table:covered-table-cell/>
          <table:covered-table-cell/>
          <table:covered-table-cell/>
          <table:covered-table-cell/>
        </table:table-row>
        <table:table-row table:style-name="Table15.1">
          <table:table-cell table:style-name="Table15.A2" table:number-columns-spanned="7" office:value-type="string">
            <text:p text:style-name="P64">Status kolegija</text:p>
          </table:table-cell>
          <table:covered-table-cell/>
          <table:covered-table-cell/>
          <table:covered-table-cell/>
          <table:covered-table-cell/>
          <table:covered-table-cell/>
          <table:covered-table-cell/>
          <table:table-cell table:style-name="Table15.H4" table:number-columns-spanned="4" office:value-type="string">
            <text:p text:style-name="P68">Obvezatan</text:p>
          </table:table-cell>
          <table:covered-table-cell/>
          <table:covered-table-cell/>
          <table:covered-table-cell/>
          <table:table-cell table:style-name="Table15.H4" table:number-columns-spanned="6" office:value-type="string">
            <text:p text:style-name="P80">Izborni</text:p>
          </table:table-cell>
          <table:covered-table-cell/>
          <table:covered-table-cell/>
          <table:covered-table-cell/>
          <table:covered-table-cell/>
          <table:covered-table-cell/>
          <table:table-cell table:style-name="Table15.A3" table:number-columns-spanned="5" office:value-type="string">
            <text:p text:style-name="P64"/>
          </table:table-cell>
          <table:covered-table-cell/>
          <table:covered-table-cell/>
          <table:covered-table-cell/>
          <table:covered-table-cell/>
        </table:table-row>
        <table:table-row table:style-name="Table15.3">
          <table:table-cell table:style-name="Table15.A3" table:number-columns-spanned="2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8">
          <table:table-cell table:style-name="Table15.A2" table:number-columns-spanned="17" office:value-type="string">
            <text:p text:style-name="P64">ECTS - bodo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F2" table:number-columns-spanned="5" office:value-type="string">
            <text:p text:style-name="P70">10</text:p>
          </table:table-cell>
          <table:covered-table-cell/>
          <table:covered-table-cell/>
          <table:covered-table-cell/>
          <table:covered-table-cell/>
        </table:table-row>
        <table:table-row table:style-name="Table15.8">
          <table:table-cell table:style-name="Table15.A2" table:number-columns-spanned="17" office:value-type="string">
            <text:p text:style-name="P64">Broj sati po semestr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F2" table:number-columns-spanned="5" office:value-type="string">
            <text:p text:style-name="P70">20</text:p>
          </table:table-cell>
          <table:covered-table-cell/>
          <table:covered-table-cell/>
          <table:covered-table-cell/>
          <table:covered-table-cell/>
        </table:table-row>
        <table:table-row table:style-name="Table15.3">
          <table:table-cell table:style-name="Table15.A3" table:number-columns-spanned="2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F2" table:number-columns-spanned="22" office:value-type="string">
            <text:p text:style-name="P115">Omogućiti studentima snalaženje u sastavnicama razvijenijeg školskog kurikuluma (sadržaji i ciljevi, školski život, kultura škole, učinkovitost škole, nastava, školski menadžment, osobnost učitelja/nastavnika ciljevi i strategije razvoja kvalitete, težišne točke, vremenski standardi, oblici zajedničkog rada, rad u školskoj zajednici, kurikulum skrbi i instrumenti evaluacije), kako bi se lakše orijentirali u razradi teme doktorskog rada u ovom područ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3" table:number-columns-spanned="2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F2" table:number-columns-spanned="22" office:value-type="string">
            <text:p text:style-name="P162">Kurikulum i njegove temeljne odrednice (kurikularni krug; situacija, ciljevi, sadržaj, mediji, metode, evaluacija). Teorije kurikuluma i njegov razvoj. Skriveni kurikulum. Izrada i upravljanje kurikulumom. Orijentacije kurikuluma (strukturna, disciplinom određena, znanstvena, taksonomijska). Metodologija izrade školskog kurikuluma i istraživanja njegove učinkovitosti.</text:p>
            <text:p text:style-name="P11"><text:span text:style-name="T32">Veza kvalitete kurikuluma škole s njenom učinkovitošću, zadovoljenjem potreba učenika, roditelja i učitelja/nastavnika, s funkcijama škole, tendencijama njenog optimalnog razvoja, autonomijom škole i poželjnim organizacijskim modelima na osnovi razvojnog <text:s/>kurikul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3" table:number-columns-spanned="2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5">
          <table:table-cell table:style-name="Table15.H4" table:number-columns-spanned="2" office:value-type="string">
            <text:p text:style-name="P75"/>
            <text:p text:style-name="P76">Predavanja</text:p>
          </table:table-cell>
          <table:covered-table-cell/>
          <table:table-cell table:style-name="Table15.H4" table:number-columns-spanned="7" office:value-type="string">
            <text:p text:style-name="P77"/>
            <text:p text:style-name="P79">Seminari </text:p>
          </table:table-cell>
          <table:covered-table-cell/>
          <table:covered-table-cell/>
          <table:covered-table-cell/>
          <table:covered-table-cell/>
          <table:covered-table-cell/>
          <table:covered-table-cell/>
          <table:table-cell table:style-name="Table15.H4" table:number-columns-spanned="4" office:value-type="string">
            <text:p text:style-name="P78"/>
            <text:p text:style-name="P79">Vježbe</text:p>
          </table:table-cell>
          <table:covered-table-cell/>
          <table:covered-table-cell/>
          <table:covered-table-cell/>
          <table:table-cell table:style-name="Table15.H4" table:number-columns-spanned="5" office:value-type="string">
            <text:p text:style-name="P80"/>
            <text:p text:style-name="P81">Samostalni zadaci</text:p>
          </table:table-cell>
          <table:covered-table-cell/>
          <table:covered-table-cell/>
          <table:covered-table-cell/>
          <table:covered-table-cell/>
          <table:table-cell table:style-name="Table15.F2" table:number-columns-spanned="4" office:value-type="string">
            <text:p text:style-name="P80"/>
            <text:p text:style-name="P82">E-učenje</text:p>
          </table:table-cell>
          <table:covered-table-cell/>
          <table:covered-table-cell/>
          <table:covered-table-cell/>
        </table:table-row>
        <table:table-row table:style-name="Table15.16">
          <table:table-cell table:style-name="Table15.H4" table:number-columns-spanned="2" office:value-type="string">
            <text:p text:style-name="P85"/>
            <text:p text:style-name="P83">Obrazovanje na daljinu</text:p>
          </table:table-cell>
          <table:covered-table-cell/>
          <table:table-cell table:style-name="Table15.H4" table:number-columns-spanned="7" office:value-type="string">
            <text:p text:style-name="P69"/>
            <text:p text:style-name="P76">Konzultacije</text:p>
          </table:table-cell>
          <table:covered-table-cell/>
          <table:covered-table-cell/>
          <table:covered-table-cell/>
          <table:covered-table-cell/>
          <table:covered-table-cell/>
          <table:covered-table-cell/>
          <table:table-cell table:style-name="Table15.H4" table:number-columns-spanned="4" office:value-type="string">
            <text:p text:style-name="P78"/>
            <text:p text:style-name="P83">Radionice</text:p>
          </table:table-cell>
          <table:covered-table-cell/>
          <table:covered-table-cell/>
          <table:covered-table-cell/>
          <table:table-cell table:style-name="Table15.H4" table:number-columns-spanned="5" office:value-type="string">
            <text:p text:style-name="P78"/>
            <text:p text:style-name="P83">Mentorski rad</text:p>
          </table:table-cell>
          <table:covered-table-cell/>
          <table:covered-table-cell/>
          <table:covered-table-cell/>
          <table:covered-table-cell/>
          <table:table-cell table:style-name="Table15.F2" table:number-columns-spanned="4" office:value-type="string">
            <text:p text:style-name="P78"/>
            <text:p text:style-name="P83">Terenska nastava</text:p>
          </table:table-cell>
          <table:covered-table-cell/>
          <table:covered-table-cell/>
          <table:covered-table-cell/>
        </table:table-row>
        <table:table-row table:style-name="Table15.3">
          <table:table-cell table:style-name="Table15.A3" table:number-columns-spanned="22" office:value-type="string">
            <text:p text:style-name="P139"><text:span text:style-name="T33">Praćenje nastave i ocjenjivanje studenata </text:span></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5">
          <table:table-cell table:style-name="Table15.H4" table:number-columns-spanned="4" office:value-type="string">
            <text:p text:style-name="P64">Pohađanje nastave</text:p>
          </table:table-cell>
          <table:covered-table-cell/>
          <table:covered-table-cell/>
          <table:covered-table-cell/>
          <table:table-cell table:style-name="Table15.H4" table:number-columns-spanned="7" office:value-type="string">
            <text:p text:style-name="P78">Aktivnost u nastavi</text:p>
          </table:table-cell>
          <table:covered-table-cell/>
          <table:covered-table-cell/>
          <table:covered-table-cell/>
          <table:covered-table-cell/>
          <table:covered-table-cell/>
          <table:covered-table-cell/>
          <table:table-cell table:style-name="Table15.H4" table:number-columns-spanned="4" office:value-type="string">
            <text:p text:style-name="P78">Seminarski rad</text:p>
          </table:table-cell>
          <table:covered-table-cell/>
          <table:covered-table-cell/>
          <table:covered-table-cell/>
          <table:table-cell table:style-name="Table15.F2" table:number-columns-spanned="7" office:value-type="string">
            <text:p text:style-name="P78">Eksperimentalni rad</text:p>
          </table:table-cell>
          <table:covered-table-cell/>
          <table:covered-table-cell/>
          <table:covered-table-cell/>
          <table:covered-table-cell/>
          <table:covered-table-cell/>
          <table:covered-table-cell/>
        </table:table-row>
        <table:table-row table:style-name="Table15.15">
          <table:table-cell table:style-name="Table15.H4" table:number-columns-spanned="4" office:value-type="string">
            <text:p text:style-name="P86">Pismeni ispit</text:p>
          </table:table-cell>
          <table:covered-table-cell/>
          <table:covered-table-cell/>
          <table:covered-table-cell/>
          <table:table-cell table:style-name="Table15.H4" table:number-columns-spanned="7" office:value-type="string">
            <text:p text:style-name="P87">Usmeni ispit</text:p>
          </table:table-cell>
          <table:covered-table-cell/>
          <table:covered-table-cell/>
          <table:covered-table-cell/>
          <table:covered-table-cell/>
          <table:covered-table-cell/>
          <table:covered-table-cell/>
          <table:table-cell table:style-name="Table15.H4" table:number-columns-spanned="4" office:value-type="string">
            <text:p text:style-name="P85">Esej</text:p>
          </table:table-cell>
          <table:covered-table-cell/>
          <table:covered-table-cell/>
          <table:covered-table-cell/>
          <table:table-cell table:style-name="Table15.F2" table:number-columns-spanned="7" office:value-type="string">
            <text:p text:style-name="P80">Istraživanje</text:p>
          </table:table-cell>
          <table:covered-table-cell/>
          <table:covered-table-cell/>
          <table:covered-table-cell/>
          <table:covered-table-cell/>
          <table:covered-table-cell/>
          <table:covered-table-cell/>
        </table:table-row>
        <table:table-row table:style-name="Table15.20">
          <table:table-cell table:style-name="Table15.H4" table:number-columns-spanned="4" office:value-type="string">
            <text:p text:style-name="P69">Projekt</text:p>
          </table:table-cell>
          <table:covered-table-cell/>
          <table:covered-table-cell/>
          <table:covered-table-cell/>
          <table:table-cell table:style-name="Table15.H4" table:number-columns-spanned="7" office:value-type="string">
            <text:p text:style-name="P78">Kontinuirana provjera znanja</text:p>
          </table:table-cell>
          <table:covered-table-cell/>
          <table:covered-table-cell/>
          <table:covered-table-cell/>
          <table:covered-table-cell/>
          <table:covered-table-cell/>
          <table:covered-table-cell/>
          <table:table-cell table:style-name="Table15.H4" table:number-columns-spanned="4" office:value-type="string">
            <text:p text:style-name="P78">Referat</text:p>
          </table:table-cell>
          <table:covered-table-cell/>
          <table:covered-table-cell/>
          <table:covered-table-cell/>
          <table:table-cell table:style-name="Table15.F2" table:number-columns-spanned="7" office:value-type="string">
            <text:p text:style-name="P89">Praktični rad</text:p>
          </table:table-cell>
          <table:covered-table-cell/>
          <table:covered-table-cell/>
          <table:covered-table-cell/>
          <table:covered-table-cell/>
          <table:covered-table-cell/>
          <table:covered-table-cell/>
        </table:table-row>
        <table:table-row table:style-name="Table15.3">
          <table:table-cell table:style-name="Table15.A3" table:number-columns-spanned="2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F2" table:number-columns-spanned="22" office:value-type="string">
            <text:list text:style-name="WW8Num148">
              <text:list-item>
                <text:p text:style-name="P163">Burkhard, Ch i Heanisch , H. (urednici). (2002). Schulkurikulummarbeit auf dem Prüfstand; Ergebnisse der Evaluation. Landesinstitut für Schule, Bönen</text:p>
              </text:list-item>
              <text:list-item>
                <text:p text:style-name="P164">Hameyer, E. /Hrsg./ (1983.). Hdb. der Curriculumforschung, darin: Strukturtheoretische Konzepte </text:p>
              </text:list-item>
              <text:list-item>
                <text:p text:style-name="P164">Jurić, V. (2005). Kurikulum susvremene škole. Pedagogijska istraživanja, 2, (2), </text:p>
              </text:list-item>
              <text:list-item>
                <text:p text:style-name="P164">Marsh, J.C. (1994). Kurikulum: temeljni pojmovi. Zagreb: Educa.<text:tab/> </text:p>
              </text:list-item>
              <text:list-item>
                <text:p text:style-name="P165"><text:span text:style-name="T43">Mijatović, A. Previšić, V. i Žužul, A. (2000). Kulturni identitet i nacionalni kurikulum, Napredak, 141. (2), 135-146.</text:span></text:p>
              </text:list-item>
              <text:list-item>
                <text:p text:style-name="P164">Moon, B.(2001). A Guide to the national Curriculum. Oxford, New York:Oxford University Pres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3" table:number-columns-spanned="2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F2" table:number-columns-spanned="22" office:value-type="string">
            <text:list text:style-name="WW8Num26">
              <text:list-item>
                <text:p text:style-name="P166">Ballauf, Th. (1984). Funktionen der Schule. Köln/Wien, Böhlau </text:p>
              </text:list-item>
              <text:list-item>
                <text:p text:style-name="P167">Mijatović, A. (1998). Obrazovanje za stoljeće znanja XXI. stoljeće, Hrvatsko pedagoški-književni zbor, Zagreb</text:p>
              </text:list-item>
              <text:list-item>
                <text:p text:style-name="P167">Ornstein, A.C.&amp; Hunkins, F.P. (1998). Curriculum:Fundations, Principies, and Issues. Boston:Allan&amp;Bacon piblishers </text:p>
              </text:list-item>
              <text:list-item>
                <text:p text:style-name="P168"><text:span text:style-name="T43">Mužić, V. (2000). Učinkovitiji kurikulum koherentnošću sadržaja i nastave i primjenom modula. Napredak, 2, 147-155. Zagreb.</text:span></text:p>
              </text:list-item>
              <text:list-item>
                <text:p text:style-name="P167">Pring, R. (1989). The new curriculum. London: Biddles Ltd.</text:p>
              </text:list-item>
              <text:list-item>
                <text:p text:style-name="P167">Schröder, H. (2002.). Lernen, Lehren, Unterricht: lernpsychologische und didaktische Grundlagen. München: Oldenbourg</text:p>
              </text:list-item>
            </text:list>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 table:number-columns-spanned="4" office:value-type="string">
            <text:p text:style-name="P60">Naziv modula</text:p>
          </table:table-cell>
          <table:covered-table-cell/>
          <table:covered-table-cell/>
          <table:covered-table-cell/>
          <table:table-cell table:style-name="Table15.H4" table:number-columns-spanned="17" office:value-type="string">
            <text:p text:style-name="P110">ŠKOLSKI KURIKUL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73"/>
          </table:table-cell>
        </table:table-row>
        <table:table-row table:style-name="Table15.1">
          <table:table-cell table:style-name="Table15.A2" table:number-columns-spanned="4" office:value-type="string">
            <text:p text:style-name="P60">Naziv kolegija</text:p>
          </table:table-cell>
          <table:covered-table-cell/>
          <table:covered-table-cell/>
          <table:covered-table-cell/>
          <table:table-cell table:style-name="Table15.H4" table:number-columns-spanned="17" office:value-type="string">
            <text:p text:style-name="P111">Metodologija izgradnje školskog kurikul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A2" table:number-columns-spanned="21" office:value-type="string">
            <text:p text:style-name="P60"/>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4">
          <table:table-cell table:style-name="Table15.A2" table:number-columns-spanned="6" office:value-type="string">
            <text:p text:style-name="P64">Studijski program</text:p>
          </table:table-cell>
          <table:covered-table-cell/>
          <table:covered-table-cell/>
          <table:covered-table-cell/>
          <table:covered-table-cell/>
          <table:covered-table-cell/>
          <table:table-cell table:style-name="Table15.H4" table:number-columns-spanned="9" office:value-type="string">
            <text:p text:style-name="P112">Kurikulum suvremenog odgoja i škole</text:p>
          </table:table-cell>
          <table:covered-table-cell/>
          <table:covered-table-cell/>
          <table:covered-table-cell/>
          <table:covered-table-cell/>
          <table:covered-table-cell/>
          <table:covered-table-cell/>
          <table:covered-table-cell/>
          <table:covered-table-cell/>
          <table:table-cell table:style-name="Table15.A2" table:number-columns-spanned="4" office:value-type="string">
            <text:p text:style-name="P64">Godina</text:p>
          </table:table-cell>
          <table:covered-table-cell/>
          <table:covered-table-cell/>
          <table:covered-table-cell/>
          <table:table-cell table:style-name="Table15.H4" table:number-columns-spanned="2" office:value-type="string">
            <text:p text:style-name="P66">I</text:p>
          </table:table-cell>
          <table:covered-table-cell/>
          <table:table-cell table:style-name="Table15.V25" office:value-type="string">
            <text:p text:style-name="P64"/>
          </table:table-cell>
        </table:table-row>
        <table:table-row table:style-name="Table15.5">
          <table:table-cell table:style-name="Table15.A2" table:number-columns-spanned="6" office:value-type="string">
            <text:p text:style-name="P64">Ime nositelja kolegija</text:p>
          </table:table-cell>
          <table:covered-table-cell/>
          <table:covered-table-cell/>
          <table:covered-table-cell/>
          <table:covered-table-cell/>
          <table:covered-table-cell/>
          <table:table-cell table:style-name="Table15.H4" table:number-columns-spanned="9" office:value-type="string">
            <text:p text:style-name="P110">Dr. sc. Vladimir Jurić, red. prof.</text:p>
          </table:table-cell>
          <table:covered-table-cell/>
          <table:covered-table-cell/>
          <table:covered-table-cell/>
          <table:covered-table-cell/>
          <table:covered-table-cell/>
          <table:covered-table-cell/>
          <table:covered-table-cell/>
          <table:covered-table-cell/>
          <table:table-cell table:style-name="Table15.A2" table:number-columns-spanned="6" office:value-type="string">
            <text:p text:style-name="P64"/>
          </table:table-cell>
          <table:covered-table-cell/>
          <table:covered-table-cell/>
          <table:covered-table-cell/>
          <table:covered-table-cell/>
          <table:covered-table-cell/>
          <table:table-cell table:style-name="Table15.V25" office:value-type="string">
            <text:p text:style-name="P64"/>
          </table:table-cell>
        </table:table-row>
        <table:table-row table:style-name="Table15.1">
          <table:table-cell table:style-name="Table15.A2" table:number-columns-spanned="6" office:value-type="string">
            <text:p text:style-name="P64">Status kolegija</text:p>
          </table:table-cell>
          <table:covered-table-cell/>
          <table:covered-table-cell/>
          <table:covered-table-cell/>
          <table:covered-table-cell/>
          <table:covered-table-cell/>
          <table:table-cell table:style-name="Table15.H4" table:number-columns-spanned="4" office:value-type="string">
            <text:p text:style-name="P68">Obvezatan</text:p>
          </table:table-cell>
          <table:covered-table-cell/>
          <table:covered-table-cell/>
          <table:covered-table-cell/>
          <table:table-cell table:style-name="Table15.H4" table:number-columns-spanned="5" office:value-type="string">
            <text:p text:style-name="P80">Izborni</text:p>
          </table:table-cell>
          <table:covered-table-cell/>
          <table:covered-table-cell/>
          <table:covered-table-cell/>
          <table:covered-table-cell/>
          <table:table-cell table:style-name="Table15.A2" table:number-columns-spanned="6" office:value-type="string">
            <text:p text:style-name="P64"/>
          </table:table-cell>
          <table:covered-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A2" table:number-columns-spanned="21"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8">
          <table:table-cell table:style-name="Table15.A2" table:number-columns-spanned="15" office:value-type="string">
            <text:p text:style-name="P64">ECTS - bodo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H4" table:number-columns-spanned="6" office:value-type="string">
            <text:p text:style-name="P70">10</text:p>
          </table:table-cell>
          <table:covered-table-cell/>
          <table:covered-table-cell/>
          <table:covered-table-cell/>
          <table:covered-table-cell/>
          <table:covered-table-cell/>
          <table:table-cell table:style-name="Table15.V25" office:value-type="string">
            <text:p text:style-name="P64"/>
          </table:table-cell>
        </table:table-row>
        <table:table-row table:style-name="Table15.8">
          <table:table-cell table:style-name="Table15.A2" table:number-columns-spanned="15" office:value-type="string">
            <text:p text:style-name="P54"><text:span text:style-name="T24">Broj sati po semestr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H4" table:number-columns-spanned="6" office:value-type="string">
            <text:p text:style-name="P70">20</text:p>
          </table:table-cell>
          <table:covered-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A2" table:number-columns-spanned="21"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H4" table:number-columns-spanned="21" office:value-type="string">
            <text:p text:style-name="P74"><text:span text:style-name="T32">Uvoditi studente u logičke konstrukte izgradnje kurikuluma na osnovi poznavanja teorija i polazišta na kojima se zasniva neki kurikularni model. Upoznati ih dometima i ograničenjima u definiranju kurikularnih ciljeva i predviđanju putova njihova ostvarenja. Vježbe izrade preliminarnog instrumentarija u izgradnji kurikuluma s naglaskom za neko specifično područje u svrhu razvijanja sposobnosti izrade jednostavnijih konstrukata. Pri tome će studenti steći spoznaje; kurikulum obrazovanja temelji se na permanentnom stvaranju i narušavanju dinamičke </text:span><text:a xlink:type="simple" xlink:href="http://www.efos.hr/wiki/index.php?title=Ravnoteža&amp;action=edit"><text:span text:style-name="T44">ravnoteže</text:span></text:a><text:span text:style-name="T32"> odnosa i veza među svim kurikulumskim </text:span><text:a xlink:type="simple" xlink:href="http://www.efos.hr/wiki/index.php?title=Element&amp;action=edit"><text:span text:style-name="T44">elementima</text:span></text:a><text:span text:style-name="T32">, dok se s druge strane temelji na dinamičkoj kompoziciji različitih vrsta kurikuluma i njihovom strukturiranju u inovativnoj formi što </text:span><text:a xlink:type="simple" xlink:href="http://www.efos.hr/wiki/index.php?title=Obrazovanje&amp;action=edit"><text:span text:style-name="T44">obrazovanju</text:span></text:a><text:span text:style-name="T32"> daje karakteristiku bogatstva značenj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A2" table:number-columns-spanned="21"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73"/>
          </table:table-cell>
        </table:table-row>
        <table:table-row table:style-name="Table15.3">
          <table:table-cell table:style-name="Table15.H4" table:number-columns-spanned="21" office:value-type="string">
            <text:p text:style-name="P74"><text:span text:style-name="T45">Snimanje,</text:span><text:span text:style-name="T32"> k</text:span><text:span text:style-name="T45">valifikacija, kvantifikacija orijentacijsko utvrđivanje metoda, </text:span><text:span text:style-name="T32">postupaka, instrumenata, o</text:span><text:span text:style-name="T45">rijentacijsko utvrđivanje subjekata, odabiranje aktivnosti i poslova, rangiranje utvrdenih aktivnosti prema stupnju važnosti, uvid u iskustva drugih i u literaturu, analiza dosadašnjih vlastitih programa i uvažavanje praćenja i bilježaka, predviđanje upotrebe postojećih instrumenata i izrada novih, procjenjivanje dimenzija programskih sadržaja (informativna, deskriptivna, analitička razina i slično), utvrđivanje povoljnih i nepovoljnih okolnosti za provođenje pojedinih dijelova programa (realni okviri programa), raspoređivanje i okupljanje aktivnosti prema srodnim područjima, raspoređivanje dijelova kurikuluma s obzirom na logične, tematske i vremenske okvire, posebno označavanje dijelova kurikuluma koji su izuzetno važni, planiranje vremenskih rezerva za svaki pojedini dio segment i ukupnih vremenskih rezerva. Poseban naglasak na metodologiji izgradnje kurikuluma s osvrtom na poznate mod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A2" table:number-columns-spanned="21"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73"/>
          </table:table-cell>
        </table:table-row>
        <table:table-row table:style-name="Table15.15">
          <table:table-cell table:style-name="Table15.H4" office:value-type="string">
            <text:p text:style-name="P80"/>
            <text:p text:style-name="P76">Predavanja</text:p>
          </table:table-cell>
          <table:table-cell table:style-name="Table15.H4" table:number-columns-spanned="7" office:value-type="string">
            <text:p text:style-name="P77"/>
            <text:p text:style-name="P79">Seminari </text:p>
          </table:table-cell>
          <table:covered-table-cell/>
          <table:covered-table-cell/>
          <table:covered-table-cell/>
          <table:covered-table-cell/>
          <table:covered-table-cell/>
          <table:covered-table-cell/>
          <table:table-cell table:style-name="Table15.H4" table:number-columns-spanned="4" office:value-type="string">
            <text:p text:style-name="P78"/>
            <text:p text:style-name="P140">Vježbe</text:p>
          </table:table-cell>
          <table:covered-table-cell/>
          <table:covered-table-cell/>
          <table:covered-table-cell/>
          <table:table-cell table:style-name="Table15.H4" table:number-columns-spanned="4" office:value-type="string">
            <text:p text:style-name="P80"/>
            <text:p text:style-name="P155">Samostalni zadaci</text:p>
          </table:table-cell>
          <table:covered-table-cell/>
          <table:covered-table-cell/>
          <table:covered-table-cell/>
          <table:table-cell table:style-name="Table15.H4" table:number-columns-spanned="5" office:value-type="string">
            <text:p text:style-name="P80"/>
            <text:p text:style-name="P82">E-učenje</text:p>
          </table:table-cell>
          <table:covered-table-cell/>
          <table:covered-table-cell/>
          <table:covered-table-cell/>
          <table:covered-table-cell/>
          <table:table-cell table:style-name="Table15.V25" office:value-type="string">
            <text:p text:style-name="P64"/>
          </table:table-cell>
        </table:table-row>
        <table:table-row table:style-name="Table15.16">
          <table:table-cell table:style-name="Table15.H4" office:value-type="string">
            <text:p text:style-name="P78"/>
            <text:p text:style-name="P7"><text:span text:style-name="T24">Obrazovanje na daljinu</text:span></text:p>
          </table:table-cell>
          <table:table-cell table:style-name="Table15.H4" table:number-columns-spanned="7" office:value-type="string">
            <text:p text:style-name="P69"/>
            <text:p text:style-name="P76">Konzultacije</text:p>
          </table:table-cell>
          <table:covered-table-cell/>
          <table:covered-table-cell/>
          <table:covered-table-cell/>
          <table:covered-table-cell/>
          <table:covered-table-cell/>
          <table:covered-table-cell/>
          <table:table-cell table:style-name="Table15.H4" table:number-columns-spanned="4" office:value-type="string">
            <text:p text:style-name="P78"/>
            <text:p text:style-name="P83">Radionice</text:p>
          </table:table-cell>
          <table:covered-table-cell/>
          <table:covered-table-cell/>
          <table:covered-table-cell/>
          <table:table-cell table:style-name="Table15.H4" table:number-columns-spanned="4" office:value-type="string">
            <text:p text:style-name="P78"/>
            <text:p text:style-name="P83">Mentorski rad</text:p>
          </table:table-cell>
          <table:covered-table-cell/>
          <table:covered-table-cell/>
          <table:covered-table-cell/>
          <table:table-cell table:style-name="Table15.H4" table:number-columns-spanned="5" office:value-type="string">
            <text:p text:style-name="P78"/>
            <text:p text:style-name="P83">Terenska nastava</text:p>
          </table: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A2" table:number-columns-spanned="21"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73"/>
          </table:table-cell>
        </table:table-row>
        <table:table-row table:style-name="Table15.15">
          <table:table-cell table:style-name="Table15.H4" table:number-columns-spanned="3" office:value-type="string">
            <text:p text:style-name="P64">Pohađanje nastave</text:p>
          </table:table-cell>
          <table:covered-table-cell/>
          <table:covered-table-cell/>
          <table:table-cell table:style-name="Table15.H4" table:number-columns-spanned="7" office:value-type="string">
            <text:p text:style-name="P78">Aktivnost u nastavi</text:p>
          </table:table-cell>
          <table:covered-table-cell/>
          <table:covered-table-cell/>
          <table:covered-table-cell/>
          <table:covered-table-cell/>
          <table:covered-table-cell/>
          <table:covered-table-cell/>
          <table:table-cell table:style-name="Table15.H4" table:number-columns-spanned="4" office:value-type="string">
            <text:p text:style-name="P85">Seminarski rad</text:p>
          </table:table-cell>
          <table:covered-table-cell/>
          <table:covered-table-cell/>
          <table:covered-table-cell/>
          <table:table-cell table:style-name="Table15.H4" table:number-columns-spanned="7" office:value-type="string">
            <text:p text:style-name="P78">Eksperimentalni rad</text:p>
          </table:table-cell>
          <table:covered-table-cell/>
          <table:covered-table-cell/>
          <table:covered-table-cell/>
          <table:covered-table-cell/>
          <table:covered-table-cell/>
          <table:covered-table-cell/>
          <table:table-cell table:style-name="Table15.V25" office:value-type="string">
            <text:p text:style-name="P73"/>
          </table:table-cell>
        </table:table-row>
        <table:table-row table:style-name="Table15.15">
          <table:table-cell table:style-name="Table15.H4" table:number-columns-spanned="3" office:value-type="string">
            <text:p text:style-name="P170"><text:span text:style-name="T46">Pismeni ispit</text:span></text:p>
          </table:table-cell>
          <table:covered-table-cell/>
          <table:covered-table-cell/>
          <table:table-cell table:style-name="Table15.H4" table:number-columns-spanned="7" office:value-type="string">
            <text:p text:style-name="P80">Usmeni ispit</text:p>
          </table:table-cell>
          <table:covered-table-cell/>
          <table:covered-table-cell/>
          <table:covered-table-cell/>
          <table:covered-table-cell/>
          <table:covered-table-cell/>
          <table:covered-table-cell/>
          <table:table-cell table:style-name="Table15.H4" table:number-columns-spanned="4" office:value-type="string">
            <text:p text:style-name="P78">Esej</text:p>
          </table:table-cell>
          <table:covered-table-cell/>
          <table:covered-table-cell/>
          <table:covered-table-cell/>
          <table:table-cell table:style-name="Table15.H4" table:number-columns-spanned="7" office:value-type="string">
            <text:p text:style-name="P80">Istraživanje</text:p>
          </table: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20">
          <table:table-cell table:style-name="Table15.H4" table:number-columns-spanned="3" office:value-type="string">
            <text:p text:style-name="P88">Projekt</text:p>
          </table:table-cell>
          <table:covered-table-cell/>
          <table:covered-table-cell/>
          <table:table-cell table:style-name="Table15.H4" table:number-columns-spanned="7" office:value-type="string">
            <text:p text:style-name="P78">Kontinuirana provjera znanja</text:p>
          </table:table-cell>
          <table:covered-table-cell/>
          <table:covered-table-cell/>
          <table:covered-table-cell/>
          <table:covered-table-cell/>
          <table:covered-table-cell/>
          <table:covered-table-cell/>
          <table:table-cell table:style-name="Table15.H4" table:number-columns-spanned="4" office:value-type="string">
            <text:p text:style-name="P78">Referat</text:p>
          </table:table-cell>
          <table:covered-table-cell/>
          <table:covered-table-cell/>
          <table:covered-table-cell/>
          <table:table-cell table:style-name="Table15.H4" table:number-columns-spanned="7" office:value-type="string">
            <text:p text:style-name="P89">Praktični rad</text:p>
          </table: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A2" table:number-columns-spanned="21"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171"/>
          </table:table-cell>
        </table:table-row>
        <table:table-row table:style-name="Table15.3">
          <table:table-cell table:style-name="Table15.H4" table:number-columns-spanned="21" office:value-type="string">
            <text:list text:style-name="WW8Num123">
              <text:list-item>
                <text:p text:style-name="P172">Dallin, T. (1995). School Development: theories and strategies. London, Cassell.</text:p>
              </text:list-item>
              <text:list-item>
                <text:p text:style-name="P173">Jurić, V. (2005). Metodika rada školskog pedagoga, Zagreb, Školska knjiga, (treće dopunjeno i prerađeno izdanje)</text:p>
              </text:list-item>
              <text:list-item>
                <text:p text:style-name="P174"><text:span text:style-name="T32">Mušanović, M. (</text:span><text:span text:style-name="T47">1997</text:span><text:span text:style-name="T32">) Metodologija izrade curriculuma inovativne osnovne škole.</text:span><text:a xlink:type="simple" xlink:href="http://bib.irb.hr/prikazi-rad?&amp;rad=288"><text:span text:style-name="T48"> u zborniku</text:span></text:a><text:span text:style-name="T32">: Kongres pedagoških delavcev Slovenije - Programska prenova naše osnovne in srednje šole, Portorož , Zveza društev pedagoških delavcev Slovenije, str.150-154.</text:span></text:p>
              </text:list-item>
              <text:list-item>
                <text:p text:style-name="P174"><text:a xlink:type="simple" xlink:href="http://bib.irb.hr/prikazi-rad?&amp;rad=141644"><text:span text:style-name="T49">Vrcelj S., Mušanović M.</text:span></text:a><text:span text:style-name="T32"> </text:span><text:span text:style-name="T34">(</text:span><text:span text:style-name="T47">2003</text:span><text:span text:style-name="T34">) </text:span><text:span text:style-name="T47">Reforma školstva – jesu li moguće promjene škole?</text:span><text:span text:style-name="T34">, </text:span><text:span text:style-name="T32">u zborniku: Odgoj, obrazovanje i pedagogija u razvitku hrvatskog društva, Zagreb, HPKZ</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64"/>
          </table:table-cell>
        </table:table-row>
        <table:table-row table:style-name="Table15.3">
          <table:table-cell table:style-name="Table15.A2" table:number-columns-spanned="21"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73"/>
          </table:table-cell>
        </table:table-row>
        <table:table-row table:style-name="Table15.3">
          <table:table-cell table:style-name="Table15.H4" table:number-columns-spanned="21" office:value-type="string">
            <text:list text:style-name="WW8Num5">
              <text:list-item>
                <text:p text:style-name="P175">Burkhard, Ch i Heanisch , H. (urednici). (2002). Schulkurikulummarbeit auf dem Prüfstand; Ergebnisse der Evaluation. Landesinstitut für Schule, Bönen</text:p>
              </text:list-item>
              <text:list-item>
                <text:p text:style-name="P176">Jurić, V. Pičuljan. Z., Staničić, S., Silov, M., Mušanović, M. (ur.). (1993). Praćenje i vrednovanje odgojno-obrazovnog procesa. U: Priručnik za ravnatelje, Zagreb: Znamen, 337-351.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V25" office:value-type="string">
            <text:p text:style-name="P64"/>
          </table:table-cell>
        </table:table-row>
      </table:table>
      <text:p text:style-name="P29"/>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row table:style-name="Table16.1">
          <table:table-cell table:style-name="Table16.A1" table:number-columns-spanned="3" office:value-type="string">
            <text:p text:style-name="P60">Naziv modula</text:p>
          </table:table-cell>
          <table:covered-table-cell/>
          <table:covered-table-cell/>
          <table:table-cell table:style-name="Table16.D1" table:number-columns-spanned="9" office:value-type="string">
            <text:p text:style-name="P137">ŠKOLSKI KURIKULUM <text:s/></text:p>
          </table:table-cell>
          <table:covered-table-cell/>
          <table:covered-table-cell/>
          <table:covered-table-cell/>
          <table:covered-table-cell/>
          <table:covered-table-cell/>
          <table:covered-table-cell/>
          <table:covered-table-cell/>
          <table:covered-table-cell/>
        </table:table-row>
        <table:table-row table:style-name="Table16.1">
          <table:table-cell table:style-name="Table16.A2" table:number-columns-spanned="3" office:value-type="string">
            <text:p text:style-name="P60">Naziv kolegija</text:p>
          </table:table-cell>
          <table:covered-table-cell/>
          <table:covered-table-cell/>
          <table:table-cell table:style-name="Table16.D2" table:number-columns-spanned="9" office:value-type="string">
            <text:p text:style-name="P177"><text:span text:style-name="T50">Lokalni, nacionalni i internacionalni standardi školskog kurikuluma</text:span></text:p>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3" table:number-columns-spanned="12" office:value-type="string">
            <text:p text:style-name="P17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6.A2" table:number-columns-spanned="4" office:value-type="string">
            <text:p text:style-name="P64">Studijski program</text:p>
          </table:table-cell>
          <table:covered-table-cell/>
          <table:covered-table-cell/>
          <table:covered-table-cell/>
          <table:table-cell table:style-name="Table16.E4" table:number-columns-spanned="5" office:value-type="string">
            <text:p text:style-name="P179">Kurikulum suvremenog odgoja i škole</text:p>
          </table:table-cell>
          <table:covered-table-cell/>
          <table:covered-table-cell/>
          <table:covered-table-cell/>
          <table:covered-table-cell/>
          <table:table-cell table:style-name="Table16.A2" table:number-columns-spanned="2" office:value-type="string">
            <text:p text:style-name="P64">Godina</text:p>
          </table:table-cell>
          <table:covered-table-cell/>
          <table:table-cell table:style-name="Table16.D2" office:value-type="string">
            <text:p text:style-name="P66">I</text:p>
          </table:table-cell>
        </table:table-row>
        <table:table-row table:style-name="Table16.5">
          <table:table-cell table:style-name="Table16.A2" table:number-columns-spanned="4" office:value-type="string">
            <text:p text:style-name="P64">Ime nositelja kolegija</text:p>
          </table:table-cell>
          <table:covered-table-cell/>
          <table:covered-table-cell/>
          <table:covered-table-cell/>
          <table:table-cell table:style-name="Table16.E4" table:number-columns-spanned="5" office:value-type="string">
            <text:p text:style-name="P94"><text:span text:style-name="T30">Dr. sc. Marko Palekčić, red.prof.</text:span></text:p>
          </table:table-cell>
          <table:covered-table-cell/>
          <table:covered-table-cell/>
          <table:covered-table-cell/>
          <table:covered-table-cell/>
          <table:table-cell table:style-name="Table16.A3" table:number-columns-spanned="3" office:value-type="string">
            <text:p text:style-name="P64"/>
          </table:table-cell>
          <table:covered-table-cell/>
          <table:covered-table-cell/>
        </table:table-row>
        <table:table-row table:style-name="Table16.1">
          <table:table-cell table:style-name="Table16.A2" table:number-columns-spanned="4" office:value-type="string">
            <text:p text:style-name="P64">Status kolegija</text:p>
          </table:table-cell>
          <table:covered-table-cell/>
          <table:covered-table-cell/>
          <table:covered-table-cell/>
          <table:table-cell table:style-name="Table16.E4" table:number-columns-spanned="2" office:value-type="string">
            <text:p text:style-name="P113">Obvezatan</text:p>
          </table:table-cell>
          <table:covered-table-cell/>
          <table:table-cell table:style-name="Table16.E4" table:number-columns-spanned="3" office:value-type="string">
            <text:p text:style-name="P87">Izborni</text:p>
          </table:table-cell>
          <table:covered-table-cell/>
          <table:covered-table-cell/>
          <table:table-cell table:style-name="Table16.A3" table:number-columns-spanned="3" office:value-type="string">
            <text:p text:style-name="P64"/>
          </table:table-cell>
          <table:covered-table-cell/>
          <table:covered-table-cell/>
        </table:table-row>
        <table:table-row table:style-name="Table16.3">
          <table:table-cell table:style-name="Table16.A3" table:number-columns-spanned="12" office:value-type="string">
            <text:p text:style-name="P94"><text:span text:style-name="T33">Bodovna vrijednost i način izvođenja nasta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8">
          <table:table-cell table:style-name="Table16.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16.D2" table:number-columns-spanned="3" office:value-type="string">
            <text:p text:style-name="P70">5</text:p>
          </table:table-cell>
          <table:covered-table-cell/>
          <table:covered-table-cell/>
        </table:table-row>
        <table:table-row table:style-name="Table16.8">
          <table:table-cell table:style-name="Table16.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16.D2" table:number-columns-spanned="3" office:value-type="string">
            <text:p text:style-name="P70">15</text:p>
          </table:table-cell>
          <table:covered-table-cell/>
          <table:covered-table-cell/>
        </table:table-row>
        <table:table-row table:style-name="Table16.3">
          <table:table-cell table:style-name="Table16.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D2" table:number-columns-spanned="12" office:value-type="string">
            <text:p text:style-name="P115">Pristupnici će steći opća znanja glede različitih razina standarda školskog kurikuluma.</text:p>
            <text:p text:style-name="P116">Očekujemo da će studenti poslijediplomskog studija razviti specifične vještine analize rezultata različitih međunarodnih istraživanja, kao i kritičke stavove pri interpretaciji rezultata ovih istraživanja.</text:p>
            <text:p text:style-name="P11"><text:span text:style-name="T32">Studenti će steći kompetentnost u sagledavanju dometa i ograničenost uspostavljanja i mjerenja standarda školskog kurikuluma glede kvalitete škole i nasta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D2" table:number-columns-spanned="12" office:value-type="string">
            <text:p text:style-name="P115">Temeljne kompetencije učenika kao standardi. Obilježja standarda. Mjerenje standarda.Međunarodna istraživanja u obrazovanju (TIMSS, PISA, BIJU, DESI, IGLU, LAU i dr.). Metodologija istraživanja u obrazovanju. Rezultati međunarodnih empirijskih <text:s/>ispitivanja. Implikacije međunarodnih istraživanja za kvalitetu škole i nastave. Suodnos lokalnih, nacionalnih i internacionalnih standarda školskog kurikuluma. Svjetski kurikulu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5">
          <table:table-cell table:style-name="Table16.E4" office:value-type="string">
            <text:p text:style-name="P75"/>
            <text:p text:style-name="P76">Predavanja</text:p>
          </table:table-cell>
          <table:table-cell table:style-name="Table16.E4" table:number-columns-spanned="4" office:value-type="string">
            <text:p text:style-name="P77"/>
            <text:p text:style-name="P140">Seminari </text:p>
          </table:table-cell>
          <table:covered-table-cell/>
          <table:covered-table-cell/>
          <table:covered-table-cell/>
          <table:table-cell table:style-name="Table16.E4" table:number-columns-spanned="2" office:value-type="string">
            <text:p text:style-name="P78"/>
            <text:p text:style-name="P140">Vježbe</text:p>
          </table:table-cell>
          <table:covered-table-cell/>
          <table:table-cell table:style-name="Table16.E4" table:number-columns-spanned="3" office:value-type="string">
            <text:p text:style-name="P80"/>
            <text:p text:style-name="P81">Samostalni zadaci</text:p>
          </table:table-cell>
          <table:covered-table-cell/>
          <table:covered-table-cell/>
          <table:table-cell table:style-name="Table16.D2" table:number-columns-spanned="2" office:value-type="string">
            <text:p text:style-name="P80"/>
            <text:p text:style-name="P101">E-učenje</text:p>
          </table:table-cell>
          <table:covered-table-cell/>
        </table:table-row>
        <table:table-row table:style-name="Table16.16">
          <table:table-cell table:style-name="Table16.E4" office:value-type="string">
            <text:p text:style-name="P78"/>
            <text:p text:style-name="P83">Obrazovanje na daljinu</text:p>
          </table:table-cell>
          <table:table-cell table:style-name="Table16.E4" table:number-columns-spanned="4" office:value-type="string">
            <text:p text:style-name="P69"/>
            <text:p text:style-name="P76">Konzultacije</text:p>
          </table:table-cell>
          <table:covered-table-cell/>
          <table:covered-table-cell/>
          <table:covered-table-cell/>
          <table:table-cell table:style-name="Table16.E4" table:number-columns-spanned="2" office:value-type="string">
            <text:p text:style-name="P78"/>
            <text:p text:style-name="P83">Radionice</text:p>
          </table:table-cell>
          <table:covered-table-cell/>
          <table:table-cell table:style-name="Table16.E4" table:number-columns-spanned="3" office:value-type="string">
            <text:p text:style-name="P78"/>
            <text:p text:style-name="P84">Mentorski rad</text:p>
          </table:table-cell>
          <table:covered-table-cell/>
          <table:covered-table-cell/>
          <table:table-cell table:style-name="Table16.D2" table:number-columns-spanned="2" office:value-type="string">
            <text:p text:style-name="P78"/>
            <text:p text:style-name="P83">Terenska nastava</text:p>
          </table:table-cell>
          <table:covered-table-cell/>
        </table:table-row>
        <table:table-row table:style-name="Table16.3">
          <table:table-cell table:style-name="Table16.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5">
          <table:table-cell table:style-name="Table16.E4" table:number-columns-spanned="2" office:value-type="string">
            <text:p text:style-name="P141">Pohađanje nastave</text:p>
          </table:table-cell>
          <table:covered-table-cell/>
          <table:table-cell table:style-name="Table16.E4" table:number-columns-spanned="4" office:value-type="string">
            <text:p text:style-name="P85">Aktivnost u nastavi</text:p>
          </table:table-cell>
          <table:covered-table-cell/>
          <table:covered-table-cell/>
          <table:covered-table-cell/>
          <table:table-cell table:style-name="Table16.E4" table:number-columns-spanned="2" office:value-type="string">
            <text:p text:style-name="P78">Seminarski rad</text:p>
          </table:table-cell>
          <table:covered-table-cell/>
          <table:table-cell table:style-name="Table16.D2" table:number-columns-spanned="4" office:value-type="string">
            <text:p text:style-name="P78">Eksperimentalni rad</text:p>
          </table:table-cell>
          <table:covered-table-cell/>
          <table:covered-table-cell/>
          <table:covered-table-cell/>
        </table:table-row>
        <table:table-row table:style-name="Table16.15">
          <table:table-cell table:style-name="Table16.E4" table:number-columns-spanned="2" office:value-type="string">
            <text:p text:style-name="P142">Pismeni ispit</text:p>
          </table:table-cell>
          <table:covered-table-cell/>
          <table:table-cell table:style-name="Table16.E4" table:number-columns-spanned="4" office:value-type="string">
            <text:p text:style-name="P87">Usmeni ispit</text:p>
          </table:table-cell>
          <table:covered-table-cell/>
          <table:covered-table-cell/>
          <table:covered-table-cell/>
          <table:table-cell table:style-name="Table16.E4" table:number-columns-spanned="2" office:value-type="string">
            <text:p text:style-name="P78">Esej</text:p>
          </table:table-cell>
          <table:covered-table-cell/>
          <table:table-cell table:style-name="Table16.D2" table:number-columns-spanned="4" office:value-type="string">
            <text:p text:style-name="P80">Istraživanje</text:p>
          </table:table-cell>
          <table:covered-table-cell/>
          <table:covered-table-cell/>
          <table:covered-table-cell/>
        </table:table-row>
        <table:table-row table:style-name="Table16.20">
          <table:table-cell table:style-name="Table16.E4" table:number-columns-spanned="2" office:value-type="string">
            <text:p text:style-name="P69">Projekt</text:p>
          </table:table-cell>
          <table:covered-table-cell/>
          <table:table-cell table:style-name="Table16.E4" table:number-columns-spanned="4" office:value-type="string">
            <text:p text:style-name="P78">Kontinuirana provjera znanja</text:p>
          </table:table-cell>
          <table:covered-table-cell/>
          <table:covered-table-cell/>
          <table:covered-table-cell/>
          <table:table-cell table:style-name="Table16.E4" table:number-columns-spanned="2" office:value-type="string">
            <text:p text:style-name="P85">Referat</text:p>
          </table:table-cell>
          <table:covered-table-cell/>
          <table:table-cell table:style-name="Table16.D2" table:number-columns-spanned="4" office:value-type="string">
            <text:p text:style-name="P89">Praktični rad</text:p>
          </table:table-cell>
          <table:covered-table-cell/>
          <table:covered-table-cell/>
          <table:covered-table-cell/>
        </table:table-row>
        <table:table-row table:style-name="Table16.3">
          <table:table-cell table:style-name="Table16.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D2" table:number-columns-spanned="12" office:value-type="string">
            <text:list text:style-name="WW8Num86">
              <text:list-item>
                <text:p text:style-name="P180"><text:span text:style-name="T32">Brügelmann, H. (Hrsg).: Was leisten unsere Schule? Zur Qualität und Evaluation von Unterricht. Seelze 1999.</text:span></text:p>
              </text:list-item>
              <text:list-item>
                <text:p text:style-name="P181">Deutsches PISA- Konsortium (Hrsg.) (2001), PISA 2000. Basiskompetenzen von Schülern im internationalen Vergleich.Opladen: Leske + Budrich.</text:p>
              </text:list-item>
              <text:list-item>
                <text:p text:style-name="P181">Döbert, H., Fuchs , H-W. (Hrsg.), Leistungmessungen und Innovationsstrategien in Schulsystemen. Ein internationaler Vergleich. New York, Münster, Berlin, München: Waxmann. Fuchs, H.-W.Auf dem Weg zu einem Weltcurriculum? Zum Grundbildungskonzept von PISA und der Aufgabenzuweisung an die Schule. In: Zeitschrift für Pädagogik, 49 (2003), S. 161-179.</text:p>
              </text:list-item>
              <text:list-item>
                <text:p text:style-name="P181">Fend, H. (1998), Qualität im Bildungswesen. Schulforschung zu Systembedingungen und Lehrerleistung. München: Juventa.</text:p>
              </text:list-item>
              <text:list-item>
                <text:p text:style-name="P181">Terhart, E. (2002), Nach PISA.Hamburg: EuropaeischeVerlagsanstalt.</text:p>
              </text:list-item>
              <text:list-item>
                <text:p text:style-name="P181">Weinert, F. E. (2001), Leistungmessungen in Schulen. Weinheim und Basel:Beltz.</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D2" table:number-columns-spanned="12" office:value-type="string">
            <text:list text:style-name="WW8Num75">
              <text:list-item>
                <text:p text:style-name="P182">Helmke, A. (2004), Unterrichtsqualität – erfassen, bewerten, verbessern. (3. Auflage).</text:p>
              </text:list-item>
              <text:list-item>
                <text:p text:style-name="P183">Klieme, E. u.a.: <text:s/>Zur Entwicklung nationaler Bildungsstandards. Eine Expertise. Frankfurt: DIPF 2003.</text:p>
              </text:list-item>
              <text:list-item>
                <text:p text:style-name="P184">Koehler, Britte: Rezeption inernationaler Schulleistungsstudien.Wie gehen Lehrkräfte, Eltern und Schulaufsicht mit Ergebnisse schulischer Evaluationsstudienum?(Pädagogische Psychologie und Entwicklungspsychologie, Bd. 46 Berlin/München 2005.)</text:p>
              </text:list-item>
              <text:list-item>
                <text:p text:style-name="P183">Maeck, H.: Managementvergleich zwischen öffentlichen Schulwesen und privater Wirtschaft. Konsequenzen für eine schulische Systemevaluation. Neuweed 1999.</text:p>
              </text:list-item>
              <text:list-item>
                <text:p text:style-name="P185"><text:span text:style-name="T51">Palekčić, M. (2005), Utjecaj kvalitete nastave na postignuća učenika. Pedagogijska istraživanja, 2, 2,</text:span><text:span text:style-name="T10">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column table:style-name="Table17.K"/>
        <table:table-column table:style-name="Table17.L"/>
        <table:table-row table:style-name="Table17.1">
          <table:table-cell table:style-name="Table17.A1" table:number-columns-spanned="3" office:value-type="string">
            <text:p text:style-name="P60">Naziv modula</text:p>
          </table:table-cell>
          <table:covered-table-cell/>
          <table:covered-table-cell/>
          <table:table-cell table:style-name="Table17.D1" table:number-columns-spanned="9" office:value-type="string">
            <text:p text:style-name="P59">Školski kurikulum</text:p>
          </table:table-cell>
          <table:covered-table-cell/>
          <table:covered-table-cell/>
          <table:covered-table-cell/>
          <table:covered-table-cell/>
          <table:covered-table-cell/>
          <table:covered-table-cell/>
          <table:covered-table-cell/>
          <table:covered-table-cell/>
        </table:table-row>
        <table:table-row table:style-name="Table17.1">
          <table:table-cell table:style-name="Table17.A2" table:number-columns-spanned="3" office:value-type="string">
            <text:p text:style-name="P60">Naziv kolegija</text:p>
          </table:table-cell>
          <table:covered-table-cell/>
          <table:covered-table-cell/>
          <table:table-cell table:style-name="Table17.D2" table:number-columns-spanned="9" office:value-type="string">
            <text:p text:style-name="P111">Alternativne i privatne škole</text:p>
          </table:table-cell>
          <table:covered-table-cell/>
          <table:covered-table-cell/>
          <table:covered-table-cell/>
          <table:covered-table-cell/>
          <table:covered-table-cell/>
          <table:covered-table-cell/>
          <table:covered-table-cell/>
          <table:covered-table-cell/>
        </table:table-row>
        <table:table-row table:style-name="Table17.3">
          <table:table-cell table:style-name="Table17.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7.A2" table:number-columns-spanned="4" office:value-type="string">
            <text:p text:style-name="P64">Studijski program</text:p>
          </table:table-cell>
          <table:covered-table-cell/>
          <table:covered-table-cell/>
          <table:covered-table-cell/>
          <table:table-cell table:style-name="Table17.E4" table:number-columns-spanned="5" office:value-type="string">
            <text:p text:style-name="P186">Kurikulum <text:s/>suvremenog odgoja i škole </text:p>
          </table:table-cell>
          <table:covered-table-cell/>
          <table:covered-table-cell/>
          <table:covered-table-cell/>
          <table:covered-table-cell/>
          <table:table-cell table:style-name="Table17.A2" table:number-columns-spanned="2" office:value-type="string">
            <text:p text:style-name="P64">Godina</text:p>
          </table:table-cell>
          <table:covered-table-cell/>
          <table:table-cell table:style-name="Table17.D2" office:value-type="string">
            <text:p text:style-name="P66">I</text:p>
          </table:table-cell>
        </table:table-row>
        <table:table-row table:style-name="Table17.5">
          <table:table-cell table:style-name="Table17.A2" table:number-columns-spanned="4" office:value-type="string">
            <text:p text:style-name="P64">Ime nositelja kolegija</text:p>
          </table:table-cell>
          <table:covered-table-cell/>
          <table:covered-table-cell/>
          <table:covered-table-cell/>
          <table:table-cell table:style-name="Table17.E4" table:number-columns-spanned="5" office:value-type="string">
            <text:p text:style-name="P67"><text:span text:style-name="T23">Dr. sc. Vlatko Previšić, red.prof.</text:span></text:p>
          </table:table-cell>
          <table:covered-table-cell/>
          <table:covered-table-cell/>
          <table:covered-table-cell/>
          <table:covered-table-cell/>
          <table:table-cell table:style-name="Table17.A3" table:number-columns-spanned="3" office:value-type="string">
            <text:p text:style-name="P64"/>
          </table:table-cell>
          <table:covered-table-cell/>
          <table:covered-table-cell/>
        </table:table-row>
        <table:table-row table:style-name="Table17.1">
          <table:table-cell table:style-name="Table17.A2" table:number-columns-spanned="4" office:value-type="string">
            <text:p text:style-name="P64">Status kolegija</text:p>
          </table:table-cell>
          <table:covered-table-cell/>
          <table:covered-table-cell/>
          <table:covered-table-cell/>
          <table:table-cell table:style-name="Table17.E4" table:number-columns-spanned="2" office:value-type="string">
            <text:p text:style-name="P113">Obvezatan</text:p>
          </table:table-cell>
          <table:covered-table-cell/>
          <table:table-cell table:style-name="Table17.E4" table:number-columns-spanned="3" office:value-type="string">
            <text:p text:style-name="P87">Izborni</text:p>
          </table:table-cell>
          <table:covered-table-cell/>
          <table:covered-table-cell/>
          <table:table-cell table:style-name="Table17.A3" table:number-columns-spanned="3" office:value-type="string">
            <text:p text:style-name="P64"/>
          </table:table-cell>
          <table:covered-table-cell/>
          <table:covered-table-cell/>
        </table:table-row>
        <table:table-row table:style-name="Table17.3">
          <table:table-cell table:style-name="Table17.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8">
          <table:table-cell table:style-name="Table17.A2" table:number-columns-spanned="9" office:value-type="string">
            <text:p text:style-name="P54"><text:span text:style-name="T24">ECTS – bodovi <text:s text:c="169"/></text:span></text:p>
          </table:table-cell>
          <table:covered-table-cell/>
          <table:covered-table-cell/>
          <table:covered-table-cell/>
          <table:covered-table-cell/>
          <table:covered-table-cell/>
          <table:covered-table-cell/>
          <table:covered-table-cell/>
          <table:covered-table-cell/>
          <table:table-cell table:style-name="Table17.D2" table:number-columns-spanned="3" office:value-type="string">
            <text:p text:style-name="P70">5</text:p>
          </table:table-cell>
          <table:covered-table-cell/>
          <table:covered-table-cell/>
        </table:table-row>
        <table:table-row table:style-name="Table17.8">
          <table:table-cell table:style-name="Table17.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17.D2" table:number-columns-spanned="3" office:value-type="string">
            <text:p text:style-name="P70">10</text:p>
          </table:table-cell>
          <table:covered-table-cell/>
          <table:covered-table-cell/>
        </table:table-row>
        <table:table-row table:style-name="Table17.3">
          <table:table-cell table:style-name="Table17.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D2" table:number-columns-spanned="12" office:value-type="string">
            <text:p text:style-name="P72">Upoznati različite alternativne pedagoške ideje (iz povijesti i sadašnjosti), važne (kao alarmi) za funkcioniranje sustava državnih, javnih škola. Komparativno ukazati na pojedinačne elemente kurikuluma alternativnih i privatnih škola u odnosu na javne ustanove odgoja i obrazovan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D2" table:number-columns-spanned="12" office:value-type="string">
            <text:p text:style-name="P74"><text:span text:style-name="T24">Društvena uvjetovanost pojave alternativnih pedagoških ideja i škola. Znanstvena utemelejnost alternativnih pedagoških pokušaja u praksi odgoja i obrazovanja. Pregled najvažnijih alternativnih i privatnih škola. Pedagoško-didaktičke koncepcije, organizacije i praksa (selektivnih) alternativnih škola (Montessori, Waldorf, Freinet, Summerhil, Laborschule, Barbiana, Tvind i dr.). Današnje privatne škole kao alternativni pokušaji. Pedagoški pluralizam kao sloboda u odgoju. Hrvatska alternativna i privatno-školska scena. Metodološki pristupi istraživanju kurikuluma alternativnih pedagoških ideja i škol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5">
          <table:table-cell table:style-name="Table17.E4" office:value-type="string">
            <text:p text:style-name="P75"/>
            <text:p text:style-name="P76">Predavanja</text:p>
          </table:table-cell>
          <table:table-cell table:style-name="Table17.E4" table:number-columns-spanned="4" office:value-type="string">
            <text:p text:style-name="P77"/>
            <text:p text:style-name="P140">Seminari </text:p>
          </table:table-cell>
          <table:covered-table-cell/>
          <table:covered-table-cell/>
          <table:covered-table-cell/>
          <table:table-cell table:style-name="Table17.E4" table:number-columns-spanned="2" office:value-type="string">
            <text:p text:style-name="P78"/>
            <text:p text:style-name="P79">Vježbe</text:p>
          </table:table-cell>
          <table:covered-table-cell/>
          <table:table-cell table:style-name="Table17.E4" table:number-columns-spanned="3" office:value-type="string">
            <text:p text:style-name="P80"/>
            <text:p text:style-name="P81">Samostalni zadaci</text:p>
          </table:table-cell>
          <table:covered-table-cell/>
          <table:covered-table-cell/>
          <table:table-cell table:style-name="Table17.D2" table:number-columns-spanned="2" office:value-type="string">
            <text:p text:style-name="P80"/>
            <text:p text:style-name="P101">E-učenje</text:p>
          </table:table-cell>
          <table:covered-table-cell/>
        </table:table-row>
        <table:table-row table:style-name="Table17.16">
          <table:table-cell table:style-name="Table17.E4" office:value-type="string">
            <text:p text:style-name="P78"/>
            <text:p text:style-name="P83">Obrazovanje na daljinu</text:p>
          </table:table-cell>
          <table:table-cell table:style-name="Table17.E4" table:number-columns-spanned="4" office:value-type="string">
            <text:p text:style-name="P69"/>
            <text:p text:style-name="P117">Konzultacije</text:p>
          </table:table-cell>
          <table:covered-table-cell/>
          <table:covered-table-cell/>
          <table:covered-table-cell/>
          <table:table-cell table:style-name="Table17.E4" table:number-columns-spanned="2" office:value-type="string">
            <text:p text:style-name="P78"/>
            <text:p text:style-name="P84">Radionice</text:p>
          </table:table-cell>
          <table:covered-table-cell/>
          <table:table-cell table:style-name="Table17.E4" table:number-columns-spanned="3" office:value-type="string">
            <text:p text:style-name="P78"/>
            <text:p text:style-name="P83">Mentorski rad</text:p>
          </table:table-cell>
          <table:covered-table-cell/>
          <table:covered-table-cell/>
          <table:table-cell table:style-name="Table17.D2" table:number-columns-spanned="2" office:value-type="string">
            <text:p text:style-name="P85"/>
            <text:p text:style-name="P84">Terenska nastava</text:p>
          </table:table-cell>
          <table:covered-table-cell/>
        </table:table-row>
        <table:table-row table:style-name="Table17.3">
          <table:table-cell table:style-name="Table17.A3" table:number-columns-spanned="12" office:value-type="string">
            <text:p text:style-name="P139"><text:span text:style-name="T33">Praćenje nastave i ocjenjivanje studenata </text:span></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5">
          <table:table-cell table:style-name="Table17.E4" table:number-columns-spanned="2" office:value-type="string">
            <text:p text:style-name="P64">Pohađanje nastave</text:p>
          </table:table-cell>
          <table:covered-table-cell/>
          <table:table-cell table:style-name="Table17.E4" table:number-columns-spanned="4" office:value-type="string">
            <text:p text:style-name="P78">Aktivnost u nastavi</text:p>
          </table:table-cell>
          <table:covered-table-cell/>
          <table:covered-table-cell/>
          <table:covered-table-cell/>
          <table:table-cell table:style-name="Table17.E4" table:number-columns-spanned="2" office:value-type="string">
            <text:p text:style-name="P85">Seminarski rad</text:p>
          </table:table-cell>
          <table:covered-table-cell/>
          <table:table-cell table:style-name="Table17.D2" table:number-columns-spanned="4" office:value-type="string">
            <text:p text:style-name="P78">Eksperimentalni rad</text:p>
          </table:table-cell>
          <table:covered-table-cell/>
          <table:covered-table-cell/>
          <table:covered-table-cell/>
        </table:table-row>
        <table:table-row table:style-name="Table17.15">
          <table:table-cell table:style-name="Table17.E4" table:number-columns-spanned="2" office:value-type="string">
            <text:p text:style-name="P86">Pismeni ispit</text:p>
          </table:table-cell>
          <table:covered-table-cell/>
          <table:table-cell table:style-name="Table17.E4" table:number-columns-spanned="4" office:value-type="string">
            <text:p text:style-name="P80">Usmeni ispit</text:p>
          </table:table-cell>
          <table:covered-table-cell/>
          <table:covered-table-cell/>
          <table:covered-table-cell/>
          <table:table-cell table:style-name="Table17.E4" table:number-columns-spanned="2" office:value-type="string">
            <text:p text:style-name="P78">Esej</text:p>
          </table:table-cell>
          <table:covered-table-cell/>
          <table:table-cell table:style-name="Table17.D2" table:number-columns-spanned="4" office:value-type="string">
            <text:p text:style-name="P87">Istraživanje</text:p>
          </table:table-cell>
          <table:covered-table-cell/>
          <table:covered-table-cell/>
          <table:covered-table-cell/>
        </table:table-row>
        <table:table-row table:style-name="Table17.20">
          <table:table-cell table:style-name="Table17.E4" table:number-columns-spanned="2" office:value-type="string">
            <text:p text:style-name="P88">Projekt</text:p>
          </table:table-cell>
          <table:covered-table-cell/>
          <table:table-cell table:style-name="Table17.E4" table:number-columns-spanned="4" office:value-type="string">
            <text:p text:style-name="P78">Kontinuirana provjera znanja</text:p>
          </table:table-cell>
          <table:covered-table-cell/>
          <table:covered-table-cell/>
          <table:covered-table-cell/>
          <table:table-cell table:style-name="Table17.E4" table:number-columns-spanned="2" office:value-type="string">
            <text:p text:style-name="P85">Referat</text:p>
          </table:table-cell>
          <table:covered-table-cell/>
          <table:table-cell table:style-name="Table17.D2" table:number-columns-spanned="4" office:value-type="string">
            <text:p text:style-name="P70">Praktični rad</text:p>
          </table:table-cell>
          <table:covered-table-cell/>
          <table:covered-table-cell/>
          <table:covered-table-cell/>
        </table:table-row>
        <table:table-row table:style-name="Table17.3">
          <table:table-cell table:style-name="Table17.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D2" table:number-columns-spanned="12" office:value-type="string">
            <text:list text:style-name="WW8Num3">
              <text:list-item>
                <text:p text:style-name="P187"><text:span text:style-name="T24">Dick, L. Van (1984). </text:span><text:span text:style-name="T29">Alternativschulen. </text:span><text:span text:style-name="T24">Rowohlt: Reinbek bei Hamburg.</text:span></text:p>
              </text:list-item>
              <text:list-item>
                <text:p text:style-name="P188"><text:span text:style-name="T24">Jakopović, S. (1984). </text:span><text:span text:style-name="T29">Pokret radne škole u Hrvatskoj. </text:span><text:span text:style-name="T24">NIRO Školske novine: Zagreb.</text:span></text:p>
              </text:list-item>
              <text:list-item>
                <text:p text:style-name="P188"><text:span text:style-name="T24">Matijević, M. (2001). </text:span><text:span text:style-name="T29">Alternativne škole. </text:span><text:span text:style-name="T24">Tipex: Zagreb.</text:span></text:p>
              </text:list-item>
              <text:list-item>
                <text:p text:style-name="P188"><text:span text:style-name="T24">Previšić, V. (1992). </text:span><text:span text:style-name="T29">Alternativne škole: teorijska polazišta i praktični dosezi. </text:span><text:span text:style-name="T24">U: Prema slobodnoj školi. Ur. <text:s text:c="2"/>Ličina-Previšić-Vučak, Institut za pedagogijska istraživanja: Zagreb. </text:span></text:p>
              </text:list-item>
              <text:list-item>
                <text:p text:style-name="P188"><text:span text:style-name="T24">Walford, G. (1992). </text:span><text:span text:style-name="T29">Privatne škole. </text:span><text:span text:style-name="T24">Educa: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D2" table:number-columns-spanned="12" office:value-type="string">
            <text:list text:style-name="WW8Num110">
              <text:list-item>
                <text:p text:style-name="P189"><text:span text:style-name="T24">Dryden, G., Vos, J. (2001). </text:span><text:span text:style-name="T29">Revolucija u učenju. </text:span><text:span text:style-name="T24">Educa: Zagreb.</text:span></text:p>
              </text:list-item>
              <text:list-item>
                <text:p text:style-name="P190"><text:span text:style-name="T24">Key, E. (2000). </text:span><text:span text:style-name="T29">Stoljeće djeteta. </text:span><text:span text:style-name="T24">Educa: Zagreb.</text:span></text:p>
              </text:list-item>
              <text:list-item>
                <text:p text:style-name="P190"><text:span text:style-name="T24">Philipps, S. (1999). </text:span><text:span text:style-name="T29">Montessori priprema za život. </text:span><text:span text:style-name="T24">Slap: Jastrebarsko.</text:span></text:p>
              </text:list-item>
              <text:list-item>
                <text:p text:style-name="P191"><text:span text:style-name="T52">Seity, M., Hallwachs, U. (1997). </text:span><text:span text:style-name="T53">Montessori ili Waldorf. </text:span><text:span text:style-name="T52">Educa: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column table:style-name="Table18.K"/>
        <table:table-column table:style-name="Table18.L"/>
        <table:table-row table:style-name="Table18.1">
          <table:table-cell table:style-name="Table18.A1" table:number-columns-spanned="3" office:value-type="string">
            <text:p text:style-name="P60">Naziv modula</text:p>
          </table:table-cell>
          <table:covered-table-cell/>
          <table:covered-table-cell/>
          <table:table-cell table:style-name="Table18.D1" table:number-columns-spanned="9" office:value-type="string">
            <text:p text:style-name="P110">ŠKOLSKI KURIKLUM</text:p>
          </table:table-cell>
          <table:covered-table-cell/>
          <table:covered-table-cell/>
          <table:covered-table-cell/>
          <table:covered-table-cell/>
          <table:covered-table-cell/>
          <table:covered-table-cell/>
          <table:covered-table-cell/>
          <table:covered-table-cell/>
        </table:table-row>
        <table:table-row table:style-name="Table18.1">
          <table:table-cell table:style-name="Table18.A2" table:number-columns-spanned="3" office:value-type="string">
            <text:p text:style-name="P60">Naziv kolegija</text:p>
          </table:table-cell>
          <table:covered-table-cell/>
          <table:covered-table-cell/>
          <table:table-cell table:style-name="Table18.D2" table:number-columns-spanned="9" office:value-type="string">
            <text:p text:style-name="P111">Eksterno i interno vrednovanje školskog kurikuluma</text:p>
          </table:table-cell>
          <table:covered-table-cell/>
          <table:covered-table-cell/>
          <table:covered-table-cell/>
          <table:covered-table-cell/>
          <table:covered-table-cell/>
          <table:covered-table-cell/>
          <table:covered-table-cell/>
          <table:covered-table-cell/>
        </table:table-row>
        <table:table-row table:style-name="Table18.3">
          <table:table-cell table:style-name="Table18.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8.A2" table:number-columns-spanned="4" office:value-type="string">
            <text:p text:style-name="P64">Studijski program</text:p>
          </table:table-cell>
          <table:covered-table-cell/>
          <table:covered-table-cell/>
          <table:covered-table-cell/>
          <table:table-cell table:style-name="Table18.E4" table:number-columns-spanned="5" office:value-type="string">
            <text:p text:style-name="P112">Kurikulum suvremenog odgoja i škole</text:p>
          </table:table-cell>
          <table:covered-table-cell/>
          <table:covered-table-cell/>
          <table:covered-table-cell/>
          <table:covered-table-cell/>
          <table:table-cell table:style-name="Table18.A2" table:number-columns-spanned="2" office:value-type="string">
            <text:p text:style-name="P64">Godina</text:p>
          </table:table-cell>
          <table:covered-table-cell/>
          <table:table-cell table:style-name="Table18.D2" office:value-type="string">
            <text:p text:style-name="P66">I</text:p>
          </table:table-cell>
        </table:table-row>
        <table:table-row table:style-name="Table18.5">
          <table:table-cell table:style-name="Table18.A2" table:number-columns-spanned="4" office:value-type="string">
            <text:p text:style-name="P64">Ime nositelja kolegija</text:p>
          </table:table-cell>
          <table:covered-table-cell/>
          <table:covered-table-cell/>
          <table:covered-table-cell/>
          <table:table-cell table:style-name="Table18.E4" table:number-columns-spanned="5" office:value-type="string">
            <text:p text:style-name="P110">Dr. sc. Milan Matijević, red. prof.</text:p>
          </table:table-cell>
          <table:covered-table-cell/>
          <table:covered-table-cell/>
          <table:covered-table-cell/>
          <table:covered-table-cell/>
          <table:table-cell table:style-name="Table18.A3" table:number-columns-spanned="3" office:value-type="string">
            <text:p text:style-name="P64"/>
          </table:table-cell>
          <table:covered-table-cell/>
          <table:covered-table-cell/>
        </table:table-row>
        <table:table-row table:style-name="Table18.1">
          <table:table-cell table:style-name="Table18.A2" table:number-columns-spanned="4" office:value-type="string">
            <text:p text:style-name="P54"><text:span text:style-name="T24">Status kolegija</text:span></text:p>
          </table:table-cell>
          <table:covered-table-cell/>
          <table:covered-table-cell/>
          <table:covered-table-cell/>
          <table:table-cell table:style-name="Table18.E4" table:number-columns-spanned="2" office:value-type="string">
            <text:p text:style-name="P113">Obvezatan</text:p>
          </table:table-cell>
          <table:covered-table-cell/>
          <table:table-cell table:style-name="Table18.E4" table:number-columns-spanned="3" office:value-type="string">
            <text:p text:style-name="P87">Izborni</text:p>
          </table:table-cell>
          <table:covered-table-cell/>
          <table:covered-table-cell/>
          <table:table-cell table:style-name="Table18.A3" table:number-columns-spanned="3" office:value-type="string">
            <text:p text:style-name="P64"/>
          </table:table-cell>
          <table:covered-table-cell/>
          <table:covered-table-cell/>
        </table:table-row>
        <table:table-row table:style-name="Table18.3">
          <table:table-cell table:style-name="Table18.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8">
          <table:table-cell table:style-name="Table18.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18.D2" table:number-columns-spanned="3" office:value-type="string">
            <text:p text:style-name="P70">5</text:p>
          </table:table-cell>
          <table:covered-table-cell/>
          <table:covered-table-cell/>
        </table:table-row>
        <table:table-row table:style-name="Table18.8">
          <table:table-cell table:style-name="Table18.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18.D2" table:number-columns-spanned="3" office:value-type="string">
            <text:p text:style-name="P70">15</text:p>
          </table:table-cell>
          <table:covered-table-cell/>
          <table:covered-table-cell/>
        </table:table-row>
        <table:table-row table:style-name="Table18.3">
          <table:table-cell table:style-name="Table18.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D2" table:number-columns-spanned="12" office:value-type="string">
            <text:p text:style-name="P192">Poticati studente na istraživanje problema vrednovanja na različitim stupnjevima školovanja, motivirati ih na organiziranje evaluacijskih istraživanja te komparativna proučavanja modela praćenja i ocjenjivanja u nastavnom proceesu. Omogućiti stjecanje dijagnostičkih kompetencija te kompetencija koje su važne za sudjelovanje u procesu untuarnje i vanjske evaluacije na različitim stupnjevima obrazovanja i školovan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D2" table:number-columns-spanned="12" office:value-type="string">
            <text:p text:style-name="P74"><text:span text:style-name="T39">Modeli praćenja i ocjenjivanja u primarnom i sekundarnom stupnju školovanja u svijetu. Dokimološke funkcije školskih ocjena. Osposobljvanje učitelja za dokimološke funkcije. Mjerenje postignuća. Kvaliteta znanja i kvaliteta učenja. Osiguranje uvjeta za objektivno procjenjivanje. Uspjeh učenika na nacionalnim testovima. Vanjsko vrednovanje. Napredak škole u podizanju postignuća, napredak učenika u učenju, postignuća učenika s obzirom na državnu razinu i /ili na državnim ispitima, povezanost s ostalim indikatorima kvalitete, proces motrenja (praćenja), profili napretka i razvoja učenika, upotrebljivost dobivenih podataka. Međunarodni projekti vrednovanja (PISA i sl.). Državna matura kao projekt vanjske evaluacije. Povezanost vrednovanja zaposlenika i njihovog razvoja sa samovrednovanjem škole i planiranjem razvoja ško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15">
          <table:table-cell table:style-name="Table18.E4" office:value-type="string">
            <text:p text:style-name="P75"/>
            <text:p text:style-name="P76">Predavanja</text:p>
          </table:table-cell>
          <table:table-cell table:style-name="Table18.E4" table:number-columns-spanned="4" office:value-type="string">
            <text:p text:style-name="P77"/>
            <text:p text:style-name="P140">Seminari </text:p>
          </table:table-cell>
          <table:covered-table-cell/>
          <table:covered-table-cell/>
          <table:covered-table-cell/>
          <table:table-cell table:style-name="Table18.E4" table:number-columns-spanned="2" office:value-type="string">
            <text:p text:style-name="P78"/>
            <text:p text:style-name="P79">Vježbe</text:p>
          </table:table-cell>
          <table:covered-table-cell/>
          <table:table-cell table:style-name="Table18.E4" table:number-columns-spanned="3" office:value-type="string">
            <text:p text:style-name="P80"/>
            <text:p text:style-name="P193"><text:span text:style-name="T46">Samostalni zadaci</text:span></text:p>
          </table:table-cell>
          <table:covered-table-cell/>
          <table:covered-table-cell/>
          <table:table-cell table:style-name="Table18.D2" table:number-columns-spanned="2" office:value-type="string">
            <text:p text:style-name="P80"/>
            <text:p text:style-name="P82">E-učenje</text:p>
          </table:table-cell>
          <table:covered-table-cell/>
        </table:table-row>
        <table:table-row table:style-name="Table18.16">
          <table:table-cell table:style-name="Table18.E4" office:value-type="string">
            <text:p text:style-name="P78"/>
            <text:p text:style-name="P83">Obrazovanje na daljinu</text:p>
          </table:table-cell>
          <table:table-cell table:style-name="Table18.E4" table:number-columns-spanned="4" office:value-type="string">
            <text:p text:style-name="P69"/>
            <text:p text:style-name="P117">Konzultacije</text:p>
          </table:table-cell>
          <table:covered-table-cell/>
          <table:covered-table-cell/>
          <table:covered-table-cell/>
          <table:table-cell table:style-name="Table18.E4" table:number-columns-spanned="2" office:value-type="string">
            <text:p text:style-name="P78"/>
            <text:p text:style-name="P83">Radionice</text:p>
          </table:table-cell>
          <table:covered-table-cell/>
          <table:table-cell table:style-name="Table18.E4" table:number-columns-spanned="3" office:value-type="string">
            <text:p text:style-name="P78"/>
            <text:p text:style-name="P83">Mentorski rad</text:p>
          </table:table-cell>
          <table:covered-table-cell/>
          <table:covered-table-cell/>
          <table:table-cell table:style-name="Table18.D2" table:number-columns-spanned="2" office:value-type="string">
            <text:p text:style-name="P78"/>
            <text:p text:style-name="P83">Terenska nastava</text:p>
          </table:table-cell>
          <table:covered-table-cell/>
        </table:table-row>
        <table:table-row table:style-name="Table18.3">
          <table:table-cell table:style-name="Table18.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15">
          <table:table-cell table:style-name="Table18.E4" table:number-columns-spanned="2" office:value-type="string">
            <text:p text:style-name="P64">Pohađanje nastave</text:p>
          </table:table-cell>
          <table:covered-table-cell/>
          <table:table-cell table:style-name="Table18.E4" table:number-columns-spanned="4" office:value-type="string">
            <text:p text:style-name="P78">Aktivnost u nastavi</text:p>
          </table:table-cell>
          <table:covered-table-cell/>
          <table:covered-table-cell/>
          <table:covered-table-cell/>
          <table:table-cell table:style-name="Table18.E4" table:number-columns-spanned="2" office:value-type="string">
            <text:p text:style-name="P50"><text:span text:style-name="T24">Seminarski rad</text:span></text:p>
          </table:table-cell>
          <table:covered-table-cell/>
          <table:table-cell table:style-name="Table18.D2" table:number-columns-spanned="4" office:value-type="string">
            <text:p text:style-name="P78">Eksperimentalni rad</text:p>
          </table:table-cell>
          <table:covered-table-cell/>
          <table:covered-table-cell/>
          <table:covered-table-cell/>
        </table:table-row>
        <table:table-row table:style-name="Table18.15">
          <table:table-cell table:style-name="Table18.E4" table:number-columns-spanned="2" office:value-type="string">
            <text:p text:style-name="P86">Pismeni ispit</text:p>
          </table:table-cell>
          <table:covered-table-cell/>
          <table:table-cell table:style-name="Table18.E4" table:number-columns-spanned="4" office:value-type="string">
            <text:p text:style-name="P87">Usmeni ispit</text:p>
          </table:table-cell>
          <table:covered-table-cell/>
          <table:covered-table-cell/>
          <table:covered-table-cell/>
          <table:table-cell table:style-name="Table18.E4" table:number-columns-spanned="2" office:value-type="string">
            <text:p text:style-name="P78">Esej</text:p>
          </table:table-cell>
          <table:covered-table-cell/>
          <table:table-cell table:style-name="Table18.D2" table:number-columns-spanned="4" office:value-type="string">
            <text:p text:style-name="P80">Istraživanje</text:p>
          </table:table-cell>
          <table:covered-table-cell/>
          <table:covered-table-cell/>
          <table:covered-table-cell/>
        </table:table-row>
        <table:table-row table:style-name="Table18.20">
          <table:table-cell table:style-name="Table18.E4" table:number-columns-spanned="2" office:value-type="string">
            <text:p text:style-name="P69">Projekt</text:p>
          </table:table-cell>
          <table:covered-table-cell/>
          <table:table-cell table:style-name="Table18.E4" table:number-columns-spanned="4" office:value-type="string">
            <text:p text:style-name="P78">Kontinuirana provjera znanja</text:p>
          </table:table-cell>
          <table:covered-table-cell/>
          <table:covered-table-cell/>
          <table:covered-table-cell/>
          <table:table-cell table:style-name="Table18.E4" table:number-columns-spanned="2" office:value-type="string">
            <text:p text:style-name="P78">Referat</text:p>
          </table:table-cell>
          <table:covered-table-cell/>
          <table:table-cell table:style-name="Table18.D2" table:number-columns-spanned="4" office:value-type="string">
            <text:p text:style-name="P89">Praktični rad</text:p>
          </table:table-cell>
          <table:covered-table-cell/>
          <table:covered-table-cell/>
          <table:covered-table-cell/>
        </table:table-row>
        <table:table-row table:style-name="Table18.3">
          <table:table-cell table:style-name="Table18.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D2" table:number-columns-spanned="12" office:value-type="string">
            <text:list text:style-name="WW8Num1">
              <text:list-item>
                <text:p text:style-name="P194"><text:span text:style-name="T32">Anderson, W. Lorin, Krathwohl, David (Ed.), (et. al), (2001), A taxonomy for learning, teaching, and assessing : a revision of Bloom’s taxonomy of educational objectives. New York: Longman.</text:span></text:p>
              </text:list-item>
              <text:list-item>
                <text:p text:style-name="P195">Burkhard, Ch i Heanisch , H. (urednici). (2002). Schulkurikulummarbeit auf dem Prüfstand; Ergebnisse der Evaluation. Landesinstitut für Schule, Bönen</text:p>
              </text:list-item>
            </text:list>
            <text:p text:style-name="P11"><text:span text:style-name="T32"><text:s text:c="15"/>Dostupno i na Internet: </text:span><text:a xlink:type="simple" xlink:href="http://www.eurydice.org/"><text:span text:style-name="T44">http://www.eurydice.org</text:span></text:a><text:span text:style-name="T32">.</text:span></text:p>
            <text:list text:style-name="WW8Num1" text:continue-numbering="true">
              <text:list-item>
                <text:p text:style-name="P196"><text:span text:style-name="T32">Evaluation in Education: Thematic Bibliography (2002). Brussels: Eurydice. 32 str. Dostupno i na Internet: </text:span><text:a xlink:type="simple" xlink:href="http://www.euridyce.org/"><text:span text:style-name="T44">http://www.euridyce.org</text:span></text:a></text:p>
              </text:list-item>
              <text:list-item>
                <text:p text:style-name="P195">Fischenich, R. (1999). Schulkurikulumme und Evaluation in Hessen. Hessiches Kultusministerium und Hessiches Landesinstitut für Pädagogik (HeLP), HessenHanna, M. A. And </text:p>
              </text:list-item>
              <text:list-item>
                <text:p text:style-name="P195">Smith, J. (1998). Peers observing peers: The better way to observe teachers. Contemporary Education, 2, 108-111.</text:p>
              </text:list-item>
              <text:list-item>
                <text:p text:style-name="P195">Krall, Th. i dr. (urednici). (2002). Schulinterne Evaluatuon. Freie und Hansestadt Hamburg, Hambur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D2" table:number-columns-spanned="12" office:value-type="string">
            <text:list text:style-name="WW8Num98">
              <text:list-item>
                <text:p text:style-name="P197"><text:span text:style-name="T39">Brügelmann, Hans (Hg.), (1999). Was leisten unsere Schulen? Zur Qualität und Evaluation von Unterricht. Kallmeyer, Seelze – Velber</text:span></text:p>
              </text:list-item>
              <text:list-item>
                <text:p text:style-name="P198">Burkard / Eikenbusch, (2000). Praxishandbuch Evaluation in der Schule. Cornelsen, Berlin.</text:p>
              </text:list-item>
              <text:list-item>
                <text:p text:style-name="P199">Evaluation of Schools providing Compulsory Education in Europe (2003). Brussels. European Commision, 155 str.</text:p>
              </text:list-item>
              <text:list-item>
                <text:p text:style-name="P200">Jurić, V. Pičuljan. Z., Staničić, S., Silov, M., Mušanović, M. (ur.). (1993). Praćenje i vrednovanje odgojno-obrazovnog procesa. U: Priručnik za ravnatelje, Zagreb: Znamen, 337-351. </text:p>
              </text:list-item>
              <text:list-item>
                <text:p text:style-name="P201"><text:span text:style-name="T54">Matijević, Milan (2004), Ocjenjivanje u osnovnoj školi. Zagreb: Tipex.</text:span><text:span text:style-name="T34">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able:table-column table:style-name="Table19.K"/>
        <table:table-column table:style-name="Table19.L"/>
        <table:table-row table:style-name="Table19.1">
          <table:table-cell table:style-name="Table19.A1" table:number-columns-spanned="3" office:value-type="string">
            <text:p text:style-name="P60">Naziv modula</text:p>
          </table:table-cell>
          <table:covered-table-cell/>
          <table:covered-table-cell/>
          <table:table-cell table:style-name="Table19.D1" table:number-columns-spanned="9" office:value-type="string">
            <text:p text:style-name="P94"><text:span text:style-name="T55">ŠKOLSKI KURIKULUM</text:span></text:p>
          </table:table-cell>
          <table:covered-table-cell/>
          <table:covered-table-cell/>
          <table:covered-table-cell/>
          <table:covered-table-cell/>
          <table:covered-table-cell/>
          <table:covered-table-cell/>
          <table:covered-table-cell/>
          <table:covered-table-cell/>
        </table:table-row>
        <table:table-row table:style-name="Table19.1">
          <table:table-cell table:style-name="Table19.A2" table:number-columns-spanned="3" office:value-type="string">
            <text:p text:style-name="P60">Naziv kolegija</text:p>
          </table:table-cell>
          <table:covered-table-cell/>
          <table:covered-table-cell/>
          <table:table-cell table:style-name="Table19.D2" table:number-columns-spanned="9" office:value-type="string">
            <text:p text:style-name="P95">Školski sustav kao kurikularni okvir</text:p>
          </table:table-cell>
          <table:covered-table-cell/>
          <table:covered-table-cell/>
          <table:covered-table-cell/>
          <table:covered-table-cell/>
          <table:covered-table-cell/>
          <table:covered-table-cell/>
          <table:covered-table-cell/>
          <table:covered-table-cell/>
        </table:table-row>
        <table:table-row table:style-name="Table19.3">
          <table:table-cell table:style-name="Table19.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4">
          <table:table-cell table:style-name="Table19.A2" table:number-columns-spanned="4" office:value-type="string">
            <text:p text:style-name="P64">Studijski program</text:p>
          </table:table-cell>
          <table:covered-table-cell/>
          <table:covered-table-cell/>
          <table:covered-table-cell/>
          <table:table-cell table:style-name="Table19.E4" table:number-columns-spanned="5" office:value-type="string">
            <text:p text:style-name="P112">Kurikulum suvremenog odgoja i škole</text:p>
          </table:table-cell>
          <table:covered-table-cell/>
          <table:covered-table-cell/>
          <table:covered-table-cell/>
          <table:covered-table-cell/>
          <table:table-cell table:style-name="Table19.A2" table:number-columns-spanned="2" office:value-type="string">
            <text:p text:style-name="P64">Godina</text:p>
          </table:table-cell>
          <table:covered-table-cell/>
          <table:table-cell table:style-name="Table19.D2" office:value-type="string">
            <text:p text:style-name="P66">I</text:p>
          </table:table-cell>
        </table:table-row>
        <table:table-row table:style-name="Table19.5">
          <table:table-cell table:style-name="Table19.A2" table:number-columns-spanned="4" office:value-type="string">
            <text:p text:style-name="P64">Ime nositelja kolegija</text:p>
          </table:table-cell>
          <table:covered-table-cell/>
          <table:covered-table-cell/>
          <table:covered-table-cell/>
          <table:table-cell table:style-name="Table19.E4" table:number-columns-spanned="5" office:value-type="string">
            <text:p text:style-name="P94"><text:span text:style-name="T23">Dr. sc. Vladimir Strugar, doc.</text:span></text:p>
          </table:table-cell>
          <table:covered-table-cell/>
          <table:covered-table-cell/>
          <table:covered-table-cell/>
          <table:covered-table-cell/>
          <table:table-cell table:style-name="Table19.A3" table:number-columns-spanned="3" office:value-type="string">
            <text:p text:style-name="P64"/>
          </table:table-cell>
          <table:covered-table-cell/>
          <table:covered-table-cell/>
        </table:table-row>
        <table:table-row table:style-name="Table19.1">
          <table:table-cell table:style-name="Table19.A2" table:number-columns-spanned="4" office:value-type="string">
            <text:p text:style-name="P64">Status kolegija</text:p>
          </table:table-cell>
          <table:covered-table-cell/>
          <table:covered-table-cell/>
          <table:covered-table-cell/>
          <table:table-cell table:style-name="Table19.E4" table:number-columns-spanned="2" office:value-type="string">
            <text:p text:style-name="P113">Obvezatan</text:p>
          </table:table-cell>
          <table:covered-table-cell/>
          <table:table-cell table:style-name="Table19.E4" table:number-columns-spanned="3" office:value-type="string">
            <text:p text:style-name="P87">Izborni</text:p>
          </table:table-cell>
          <table:covered-table-cell/>
          <table:covered-table-cell/>
          <table:table-cell table:style-name="Table19.A3" table:number-columns-spanned="3" office:value-type="string">
            <text:p text:style-name="P64"/>
          </table:table-cell>
          <table:covered-table-cell/>
          <table:covered-table-cell/>
        </table:table-row>
        <table:table-row table:style-name="Table19.3">
          <table:table-cell table:style-name="Table19.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8">
          <table:table-cell table:style-name="Table19.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19.D2" table:number-columns-spanned="3" office:value-type="string">
            <text:p text:style-name="P70">5</text:p>
          </table:table-cell>
          <table:covered-table-cell/>
          <table:covered-table-cell/>
        </table:table-row>
        <table:table-row table:style-name="Table19.8">
          <table:table-cell table:style-name="Table19.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19.D2" table:number-columns-spanned="3" office:value-type="string">
            <text:p text:style-name="P70">15</text:p>
          </table:table-cell>
          <table:covered-table-cell/>
          <table:covered-table-cell/>
        </table:table-row>
        <table:table-row table:style-name="Table19.3">
          <table:table-cell table:style-name="Table19.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D2" table:number-columns-spanned="12" office:value-type="string">
            <text:p text:style-name="P115">Usvojiti elemente i raznolike aspekte u pristupu upravljanja školskim sustavom i samom školom te aktualnim istraživanjima koja pokazuju višu razinu djelotvornosti škola. Upoznati studente s elementima školskog sustava i njegovim podsustavima, kao i povezanost s ostalim podsustavima zbog osnovne orijentacije u razinama i vrstama školskih institucija. Istodobno se programom omogućava uvid u složene i isprepletene relacije i djelovanja unutar sustava što može pripomoći u odabiru željenog smjera istraživanja pristupnika. Primjena odgovarajuće metodologije u proučavanju školskog sustava (komparativni pristup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D2" table:number-columns-spanned="12" office:value-type="string">
            <text:p text:style-name="P114">Specifičnosti globalnog odnosa škola – društvo. Međutjecaj dinamike promjena i razvoja u odnosima škole i društva. Škola kao institucija. Vrste i stupnjevi škola. Zadaće škole: (Poučavanje i obavještavanje, Odgoj, Socijalizacija, Motivacija i kreativnost, Posebne zadaće); Značenje škole: (Položaj i važnost škole, Politička i društvena aktualnost škole, Granice škole). Škola i društvene skupine. Škola i država: (Ustanovljenje moderne škole, Nadležnost države u školskim pitanjima, <text:s/>Problem privatnih škola); Škola i crkva- vjerske zajednice, Škola i društvo: (Škola kao društvena ustanova, Škola i socijalni napredak); Škola i gospodarstvo: (Pedagoška relevantnost privrede, Dodirne točke škole i gospodarstva), Škola i roditelji: (Institucionalizacija zajedničkog rada, Mogućnost kontakata, Granice kooperacije); Ostali odnosi, Položaj škole naspram društvenih skupina: (Nastanak duhovne moći utjecajem škole, Relativna autonomija škol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15">
          <table:table-cell table:style-name="Table19.E4" office:value-type="string">
            <text:p text:style-name="P75"/>
            <text:p text:style-name="P76">Predavanja</text:p>
          </table:table-cell>
          <table:table-cell table:style-name="Table19.E4" table:number-columns-spanned="4" office:value-type="string">
            <text:p text:style-name="P77"/>
            <text:p text:style-name="P140">Seminari </text:p>
          </table:table-cell>
          <table:covered-table-cell/>
          <table:covered-table-cell/>
          <table:covered-table-cell/>
          <table:table-cell table:style-name="Table19.E4" table:number-columns-spanned="2" office:value-type="string">
            <text:p text:style-name="P78"/>
            <text:p text:style-name="P79">Vježbe</text:p>
          </table:table-cell>
          <table:covered-table-cell/>
          <table:table-cell table:style-name="Table19.E4" table:number-columns-spanned="3" office:value-type="string">
            <text:p text:style-name="P80"/>
            <text:p text:style-name="P193"><text:span text:style-name="T46">Samostalni zadaci</text:span></text:p>
          </table:table-cell>
          <table:covered-table-cell/>
          <table:covered-table-cell/>
          <table:table-cell table:style-name="Table19.D2" table:number-columns-spanned="2" office:value-type="string">
            <text:p text:style-name="P80"/>
            <text:p text:style-name="P82">E-učenje</text:p>
          </table:table-cell>
          <table:covered-table-cell/>
        </table:table-row>
        <table:table-row table:style-name="Table19.16">
          <table:table-cell table:style-name="Table19.E4" office:value-type="string">
            <text:p text:style-name="P78"/>
            <text:p text:style-name="P83">Obrazovanje na daljinu</text:p>
          </table:table-cell>
          <table:table-cell table:style-name="Table19.E4" table:number-columns-spanned="4" office:value-type="string">
            <text:p text:style-name="P69"/>
            <text:p text:style-name="P117">Konzultacije</text:p>
          </table:table-cell>
          <table:covered-table-cell/>
          <table:covered-table-cell/>
          <table:covered-table-cell/>
          <table:table-cell table:style-name="Table19.E4" table:number-columns-spanned="2" office:value-type="string">
            <text:p text:style-name="P78"/>
            <text:p text:style-name="P83">Radionice</text:p>
          </table:table-cell>
          <table:covered-table-cell/>
          <table:table-cell table:style-name="Table19.E4" table:number-columns-spanned="3" office:value-type="string">
            <text:p text:style-name="P78"/>
            <text:p text:style-name="P83">Mentorski rad</text:p>
          </table:table-cell>
          <table:covered-table-cell/>
          <table:covered-table-cell/>
          <table:table-cell table:style-name="Table19.D2" table:number-columns-spanned="2" office:value-type="string">
            <text:p text:style-name="P78"/>
            <text:p text:style-name="P83">Terenska nastava</text:p>
          </table:table-cell>
          <table:covered-table-cell/>
        </table:table-row>
        <table:table-row table:style-name="Table19.3">
          <table:table-cell table:style-name="Table19.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15">
          <table:table-cell table:style-name="Table19.E4" table:number-columns-spanned="2" office:value-type="string">
            <text:p text:style-name="P64">Pohađanje nastave</text:p>
          </table:table-cell>
          <table:covered-table-cell/>
          <table:table-cell table:style-name="Table19.E4" table:number-columns-spanned="4" office:value-type="string">
            <text:p text:style-name="P78">Aktivnost u nastavi</text:p>
          </table:table-cell>
          <table:covered-table-cell/>
          <table:covered-table-cell/>
          <table:covered-table-cell/>
          <table:table-cell table:style-name="Table19.E4" table:number-columns-spanned="2" office:value-type="string">
            <text:p text:style-name="P50"><text:span text:style-name="T31">Seminarski rad</text:span></text:p>
          </table:table-cell>
          <table:covered-table-cell/>
          <table:table-cell table:style-name="Table19.D2" table:number-columns-spanned="4" office:value-type="string">
            <text:p text:style-name="P78">Eksperimentalni rad</text:p>
          </table:table-cell>
          <table:covered-table-cell/>
          <table:covered-table-cell/>
          <table:covered-table-cell/>
        </table:table-row>
        <table:table-row table:style-name="Table19.15">
          <table:table-cell table:style-name="Table19.E4" table:number-columns-spanned="2" office:value-type="string">
            <text:p text:style-name="P86">Pismeni ispit</text:p>
          </table:table-cell>
          <table:covered-table-cell/>
          <table:table-cell table:style-name="Table19.E4" table:number-columns-spanned="4" office:value-type="string">
            <text:p text:style-name="P80">Usmeni ispit</text:p>
          </table:table-cell>
          <table:covered-table-cell/>
          <table:covered-table-cell/>
          <table:covered-table-cell/>
          <table:table-cell table:style-name="Table19.E4" table:number-columns-spanned="2" office:value-type="string">
            <text:p text:style-name="P78">Esej</text:p>
          </table:table-cell>
          <table:covered-table-cell/>
          <table:table-cell table:style-name="Table19.D2" table:number-columns-spanned="4" office:value-type="string">
            <text:p text:style-name="P80">Istraživanje</text:p>
          </table:table-cell>
          <table:covered-table-cell/>
          <table:covered-table-cell/>
          <table:covered-table-cell/>
        </table:table-row>
        <table:table-row table:style-name="Table19.20">
          <table:table-cell table:style-name="Table19.E4" table:number-columns-spanned="2" office:value-type="string">
            <text:p text:style-name="P69">Projekt</text:p>
          </table:table-cell>
          <table:covered-table-cell/>
          <table:table-cell table:style-name="Table19.E4" table:number-columns-spanned="4" office:value-type="string">
            <text:p text:style-name="P78">Kontinuirana provjera znanja</text:p>
          </table:table-cell>
          <table:covered-table-cell/>
          <table:covered-table-cell/>
          <table:covered-table-cell/>
          <table:table-cell table:style-name="Table19.E4" table:number-columns-spanned="2" office:value-type="string">
            <text:p text:style-name="P85">Referat</text:p>
          </table:table-cell>
          <table:covered-table-cell/>
          <table:table-cell table:style-name="Table19.D2" table:number-columns-spanned="4" office:value-type="string">
            <text:p text:style-name="P89">Praktični rad</text:p>
          </table:table-cell>
          <table:covered-table-cell/>
          <table:covered-table-cell/>
          <table:covered-table-cell/>
        </table:table-row>
        <table:table-row table:style-name="Table19.3">
          <table:table-cell table:style-name="Table19.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D2" table:number-columns-spanned="12" office:value-type="string">
            <text:list text:style-name="WW8Num12">
              <text:list-item>
                <text:p text:style-name="P202">Antić, S. (uredio) (1995). Europska orijentacija hrvatskog školstva. HPKZ, Zagreb </text:p>
              </text:list-item>
              <text:list-item>
                <text:p text:style-name="P203"><text:span text:style-name="T32">Jurić, V. (1999). Razvojni smjer školskih teorija. <text:s/>Osnove suvremene pedagogije, HPKZ, Zagreb.</text:span></text:p>
              </text:list-item>
              <text:list-item>
                <text:p text:style-name="P204">Mijatović, A. (1994). Osnove ustroja školskog sustava. Školske novine, Zagreb</text:p>
              </text:list-item>
              <text:list-item>
                <text:p text:style-name="P205">Strugar, V. (2003). Hrvatsko školstvo na prijelazu stoljeća 1996.-2003.: stanje, tendencije i pogled u budućnost. U: H. Vrgoč (ur.), Odgoj, obrazovanje i pedagogija u razvitku hrvatskog društva. Zagreb: Hrvatski pedagoško-književni zbor, str. 44-60.</text:p>
              </text:list-item>
              <text:list-item>
                <text:p text:style-name="P206">Vrcelj, S. (2000). Školska pedagogija. Filozofski fakultet, Rijek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D2" table:number-columns-spanned="12" office:value-type="string">
            <text:list text:style-name="WW8Num62">
              <text:list-item>
                <text:p text:style-name="P207"><text:span text:style-name="T32">Antić, S. (1993). Školstvo u svijetu. HPKZ, Zagreb</text:span></text:p>
              </text:list-item>
              <text:list-item>
                <text:p text:style-name="P208">Cindrić, M. (1998). Pripravnici u školskom sustavu. Empirija, Zagreb </text:p>
              </text:list-item>
              <text:list-item>
                <text:p text:style-name="P208">Gudjons, H., (1994). Pedagogija – temeljna znanja. Educa, Zagreb, (Poglavlje: Teorije škole i obrazovanje, str. 205.-227.)</text:p>
              </text:list-item>
              <text:list-item>
                <text:p text:style-name="P209"><text:span text:style-name="T32">Jurić, V. (2004). Metodika rada školskog pedagoga. Školska knjiga, Zagreb </text:span></text:p>
              </text:list-item>
              <text:list-item>
                <text:p text:style-name="P210">Strugar, V. (1993). Školstvo u Švedskoj. Život i škola, broj 3, str. 221-233.</text:p>
              </text:list-item>
              <text:list-item>
                <text:p text:style-name="P211">Strugar, V. (2001). Ususret promjenama sustava odgoja i obrazovanja u Hrvatskoj. Napredak, broj 2, str. 218-22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able:table-column table:style-name="Table20.K"/>
        <table:table-column table:style-name="Table20.L"/>
        <table:table-row table:style-name="Table20.1">
          <table:table-cell table:style-name="Table20.A1" table:number-columns-spanned="3" office:value-type="string">
            <text:p text:style-name="P60">Naziv modula</text:p>
          </table:table-cell>
          <table:covered-table-cell/>
          <table:covered-table-cell/>
          <table:table-cell table:style-name="Table20.D1" table:number-columns-spanned="9" office:value-type="string">
            <text:p text:style-name="P94"><text:span text:style-name="T23">Kurikulum socijalnih kompetencija i odnosa u školi</text:span></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2" table:number-columns-spanned="3" office:value-type="string">
            <text:p text:style-name="P60">Naziv kolegija</text:p>
          </table:table-cell>
          <table:covered-table-cell/>
          <table:covered-table-cell/>
          <table:table-cell table:style-name="Table20.D2" table:number-columns-spanned="9" office:value-type="string">
            <text:p text:style-name="P111">Socijalizacijski procesi u obrazovanju</text:p>
          </table:table-cell>
          <table:covered-table-cell/>
          <table:covered-table-cell/>
          <table:covered-table-cell/>
          <table:covered-table-cell/>
          <table:covered-table-cell/>
          <table:covered-table-cell/>
          <table:covered-table-cell/>
          <table:covered-table-cell/>
        </table:table-row>
        <table:table-row table:style-name="Table20.3">
          <table:table-cell table:style-name="Table20.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4">
          <table:table-cell table:style-name="Table20.A2" table:number-columns-spanned="4" office:value-type="string">
            <text:p text:style-name="P64">Studijski program</text:p>
          </table:table-cell>
          <table:covered-table-cell/>
          <table:covered-table-cell/>
          <table:covered-table-cell/>
          <table:table-cell table:style-name="Table20.E4" table:number-columns-spanned="5" office:value-type="string">
            <text:p text:style-name="P112">Kurikulum suvremenog odgoja i škole</text:p>
          </table:table-cell>
          <table:covered-table-cell/>
          <table:covered-table-cell/>
          <table:covered-table-cell/>
          <table:covered-table-cell/>
          <table:table-cell table:style-name="Table20.A2" table:number-columns-spanned="2" office:value-type="string">
            <text:p text:style-name="P64">Godina</text:p>
          </table:table-cell>
          <table:covered-table-cell/>
          <table:table-cell table:style-name="Table20.D2" office:value-type="string">
            <text:p text:style-name="P66">II</text:p>
          </table:table-cell>
        </table:table-row>
        <table:table-row table:style-name="Table20.5">
          <table:table-cell table:style-name="Table20.A2" table:number-columns-spanned="4" office:value-type="string">
            <text:p text:style-name="P64">Ime nositelja kolegija</text:p>
          </table:table-cell>
          <table:covered-table-cell/>
          <table:covered-table-cell/>
          <table:covered-table-cell/>
          <table:table-cell table:style-name="Table20.E4" table:number-columns-spanned="5" office:value-type="string">
            <text:p text:style-name="P94"><text:span text:style-name="T23">Dr. sc. Vlatko Previšić, red.prof.</text:span></text:p>
          </table:table-cell>
          <table:covered-table-cell/>
          <table:covered-table-cell/>
          <table:covered-table-cell/>
          <table:covered-table-cell/>
          <table:table-cell table:style-name="Table20.A3" table:number-columns-spanned="3" office:value-type="string">
            <text:p text:style-name="P64"/>
          </table:table-cell>
          <table:covered-table-cell/>
          <table:covered-table-cell/>
        </table:table-row>
        <table:table-row table:style-name="Table20.1">
          <table:table-cell table:style-name="Table20.A2" table:number-columns-spanned="4" office:value-type="string">
            <text:p text:style-name="P54"><text:span text:style-name="T24">Status kolegija</text:span></text:p>
          </table:table-cell>
          <table:covered-table-cell/>
          <table:covered-table-cell/>
          <table:covered-table-cell/>
          <table:table-cell table:style-name="Table20.E4" table:number-columns-spanned="2" office:value-type="string">
            <text:p text:style-name="P68">Obvezatan</text:p>
          </table:table-cell>
          <table:covered-table-cell/>
          <table:table-cell table:style-name="Table20.E4" table:number-columns-spanned="3" office:value-type="string">
            <text:p text:style-name="P69">Izborni</text:p>
          </table:table-cell>
          <table:covered-table-cell/>
          <table:covered-table-cell/>
          <table:table-cell table:style-name="Table20.A3" table:number-columns-spanned="3" office:value-type="string">
            <text:p text:style-name="P64"/>
          </table:table-cell>
          <table:covered-table-cell/>
          <table:covered-table-cell/>
        </table:table-row>
        <table:table-row table:style-name="Table20.3">
          <table:table-cell table:style-name="Table20.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8">
          <table:table-cell table:style-name="Table20.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0.D2" table:number-columns-spanned="3" office:value-type="string">
            <text:p text:style-name="P70">10</text:p>
          </table:table-cell>
          <table:covered-table-cell/>
          <table:covered-table-cell/>
        </table:table-row>
        <table:table-row table:style-name="Table20.8">
          <table:table-cell table:style-name="Table20.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0.D2" table:number-columns-spanned="3" office:value-type="string">
            <text:p text:style-name="P70">20</text:p>
          </table:table-cell>
          <table:covered-table-cell/>
          <table:covered-table-cell/>
        </table:table-row>
        <table:table-row table:style-name="Table20.3">
          <table:table-cell table:style-name="Table20.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D2" table:number-columns-spanned="12" office:value-type="string">
            <text:p text:style-name="P72">Student treba iskoračiti iz tradicionalnog poimanja obrazovanja kao „procesa učenja i poučavanja“, kao i preuskog shvaćanja odgoja, te usvojiti njihov suvremeni interdisciplinarni treman kao „procese međusobno aktivnog stjecanja znanja, odgajanja i socijalizacije“. Škola tek kao jedno od polja organiziranog pedagoškog provođenja odgoja i socijalizacij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D2" table:number-columns-spanned="12" office:value-type="string">
            <text:p text:style-name="P72">Odgoj, obrazovanje, socijalizacija: pojava, razvoj, određenje i međuodnos. Teorijsko-metodološki pristupi integrativnom istraživanju različitih aspekata socijalizacije u obrazovanju. Socijalizacijska mreža: mjesta, instance, sadržaji, modeli i načini socijalizacije. Škola kao polje socijalizacije: odnosi među glavnim činiteljima; socijalizacijski oblici organizacije nastave; asocijalne i antipedagoške pojave u školi; škola kao odgojno-socijalna zajednica. Neformalni i informalni socijalizacijski procesi u obrazovanju: mediji, slobodno vrijeme, sub-kultura, vršnjačke skupine, društvene strukture. Aktualne istraživačke teme i projekti socijalizacije u obrazovanju: nacrti, scenariji, sinopsisi.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5">
          <table:table-cell table:style-name="Table20.E4" office:value-type="string">
            <text:p text:style-name="P75"/>
            <text:p text:style-name="P76">Predavanja</text:p>
          </table:table-cell>
          <table:table-cell table:style-name="Table20.E4" table:number-columns-spanned="4" office:value-type="string">
            <text:p text:style-name="P77"/>
            <text:p text:style-name="P140">Seminari </text:p>
          </table:table-cell>
          <table:covered-table-cell/>
          <table:covered-table-cell/>
          <table:covered-table-cell/>
          <table:table-cell table:style-name="Table20.E4" table:number-columns-spanned="2" office:value-type="string">
            <text:p text:style-name="P78"/>
            <text:p text:style-name="P79">Vježbe</text:p>
          </table:table-cell>
          <table:covered-table-cell/>
          <table:table-cell table:style-name="Table20.E4" table:number-columns-spanned="3" office:value-type="string">
            <text:p text:style-name="P80"/>
            <text:p text:style-name="P81">Samostalni zadaci</text:p>
          </table:table-cell>
          <table:covered-table-cell/>
          <table:covered-table-cell/>
          <table:table-cell table:style-name="Table20.D2" table:number-columns-spanned="2" office:value-type="string">
            <text:p text:style-name="P80"/>
            <text:p text:style-name="P101">E-učenje</text:p>
          </table:table-cell>
          <table:covered-table-cell/>
        </table:table-row>
        <table:table-row table:style-name="Table20.16">
          <table:table-cell table:style-name="Table20.E4" office:value-type="string">
            <text:p text:style-name="P78"/>
            <text:p text:style-name="P83">Obrazovanje na daljinu</text:p>
          </table:table-cell>
          <table:table-cell table:style-name="Table20.E4" table:number-columns-spanned="4" office:value-type="string">
            <text:p text:style-name="P69"/>
            <text:p text:style-name="P76">Konzultacije</text:p>
          </table:table-cell>
          <table:covered-table-cell/>
          <table:covered-table-cell/>
          <table:covered-table-cell/>
          <table:table-cell table:style-name="Table20.E4" table:number-columns-spanned="2" office:value-type="string">
            <text:p text:style-name="P78"/>
            <text:p text:style-name="P83">Radionice</text:p>
          </table:table-cell>
          <table:covered-table-cell/>
          <table:table-cell table:style-name="Table20.E4" table:number-columns-spanned="3" office:value-type="string">
            <text:p text:style-name="P78"/>
            <text:p text:style-name="P84">Mentorski rad</text:p>
          </table:table-cell>
          <table:covered-table-cell/>
          <table:covered-table-cell/>
          <table:table-cell table:style-name="Table20.D2" table:number-columns-spanned="2" office:value-type="string">
            <text:p text:style-name="P78"/>
            <text:p text:style-name="P83">Terenska nastava</text:p>
          </table:table-cell>
          <table:covered-table-cell/>
        </table:table-row>
        <table:table-row table:style-name="Table20.3">
          <table:table-cell table:style-name="Table20.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5">
          <table:table-cell table:style-name="Table20.E4" table:number-columns-spanned="2" office:value-type="string">
            <text:p text:style-name="P64">Pohađanje nastave</text:p>
          </table:table-cell>
          <table:covered-table-cell/>
          <table:table-cell table:style-name="Table20.E4" table:number-columns-spanned="4" office:value-type="string">
            <text:p text:style-name="P85">Aktivnost u nastavi</text:p>
          </table:table-cell>
          <table:covered-table-cell/>
          <table:covered-table-cell/>
          <table:covered-table-cell/>
          <table:table-cell table:style-name="Table20.E4" table:number-columns-spanned="2" office:value-type="string">
            <text:p text:style-name="P85">Seminarski rad</text:p>
          </table:table-cell>
          <table:covered-table-cell/>
          <table:table-cell table:style-name="Table20.D2" table:number-columns-spanned="4" office:value-type="string">
            <text:p text:style-name="P78">Eksperimentalni rad</text:p>
          </table:table-cell>
          <table:covered-table-cell/>
          <table:covered-table-cell/>
          <table:covered-table-cell/>
        </table:table-row>
        <table:table-row table:style-name="Table20.15">
          <table:table-cell table:style-name="Table20.E4" table:number-columns-spanned="2" office:value-type="string">
            <text:p text:style-name="P86">Pismeni ispit</text:p>
          </table:table-cell>
          <table:covered-table-cell/>
          <table:table-cell table:style-name="Table20.E4" table:number-columns-spanned="4" office:value-type="string">
            <text:p text:style-name="P80">Usmeni ispit</text:p>
          </table:table-cell>
          <table:covered-table-cell/>
          <table:covered-table-cell/>
          <table:covered-table-cell/>
          <table:table-cell table:style-name="Table20.E4" table:number-columns-spanned="2" office:value-type="string">
            <text:p text:style-name="P78">Esej</text:p>
          </table:table-cell>
          <table:covered-table-cell/>
          <table:table-cell table:style-name="Table20.D2" table:number-columns-spanned="4" office:value-type="string">
            <text:p text:style-name="P87">Istraživanje</text:p>
          </table:table-cell>
          <table:covered-table-cell/>
          <table:covered-table-cell/>
          <table:covered-table-cell/>
        </table:table-row>
        <table:table-row table:style-name="Table20.20">
          <table:table-cell table:style-name="Table20.E4" table:number-columns-spanned="2" office:value-type="string">
            <text:p text:style-name="P88">Projekt</text:p>
          </table:table-cell>
          <table:covered-table-cell/>
          <table:table-cell table:style-name="Table20.E4" table:number-columns-spanned="4" office:value-type="string">
            <text:p text:style-name="P78">Kontinuirana provjera znanja</text:p>
          </table:table-cell>
          <table:covered-table-cell/>
          <table:covered-table-cell/>
          <table:covered-table-cell/>
          <table:table-cell table:style-name="Table20.E4" table:number-columns-spanned="2" office:value-type="string">
            <text:p text:style-name="P85">Referat</text:p>
          </table:table-cell>
          <table:covered-table-cell/>
          <table:table-cell table:style-name="Table20.D2" table:number-columns-spanned="4" office:value-type="string">
            <text:p text:style-name="P89">Praktični rad</text:p>
          </table:table-cell>
          <table:covered-table-cell/>
          <table:covered-table-cell/>
          <table:covered-table-cell/>
        </table:table-row>
        <table:table-row table:style-name="Table20.3">
          <table:table-cell table:style-name="Table20.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D2" table:number-columns-spanned="12" office:value-type="string">
            <text:list text:style-name="WW8Num124">
              <text:list-item>
                <text:p text:style-name="P212"><text:span text:style-name="T24">Bratanić, M. (1993). </text:span><text:span text:style-name="T29">Mikropedagogija. </text:span><text:span text:style-name="T24">Školska knjiga: Zagreb.</text:span></text:p>
              </text:list-item>
              <text:list-item>
                <text:p text:style-name="P213"><text:span text:style-name="T24">Giesecke, H. (1993). </text:span><text:span text:style-name="T29">Uvod u pedagogiju. </text:span><text:span text:style-name="T24">Educa: Zagreb.</text:span></text:p>
              </text:list-item>
              <text:list-item>
                <text:p text:style-name="P213"><text:span text:style-name="T24">Gudjons, H. (1994). </text:span><text:span text:style-name="T29">Pedagogija – temeljna znanja. </text:span><text:span text:style-name="T24">Educa: Zagreb.</text:span></text:p>
              </text:list-item>
              <text:list-item>
                <text:p text:style-name="P213"><text:span text:style-name="T24">Hurrelmann, K. (1986). </text:span><text:span text:style-name="T29">Einführung in die Sozialisationstheorie. </text:span><text:span text:style-name="T24">Beltz: Weinheim.</text:span><text:span text:style-name="T29"> </text:span></text:p>
              </text:list-item>
              <text:list-item>
                <text:p text:style-name="P213"><text:span text:style-name="T24">Hurrlemann, K., Ulich, D. (1991) (Hg.). </text:span><text:span text:style-name="T29">Neues Handbuch der Sozialisationsforschung. </text:span><text:span text:style-name="T24">Weinheim.</text:span></text:p>
              </text:list-item>
              <text:list-item>
                <text:p text:style-name="P213"><text:span text:style-name="T24">Känig, E:, Zedler, P. (2001). </text:span><text:span text:style-name="T29">Teorije znanosti o odgoju. </text:span><text:span text:style-name="T24">Educa: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D2" table:number-columns-spanned="12" office:value-type="string">
            <text:list text:style-name="WW8Num141">
              <text:list-item>
                <text:p text:style-name="P214"><text:span text:style-name="T24">Bratanić, M. (2002). </text:span><text:span text:style-name="T29">Paradoks odgoja. </text:span><text:span text:style-name="T24">Hrvatska sveučilišna naklada: Zagreb.</text:span></text:p>
              </text:list-item>
              <text:list-item>
                <text:p text:style-name="P215"><text:span text:style-name="T24">Babić, V. (1983). </text:span><text:span text:style-name="T29">Međuljudski odnosi u školi. </text:span><text:span text:style-name="T24">Svjetlost: Sarajevo.</text:span></text:p>
              </text:list-item>
              <text:list-item>
                <text:p text:style-name="P215"><text:span text:style-name="T24">Dizdarević, I. (2002). </text:span><text:span text:style-name="T29">Agensi socijalizacije ličnosti. </text:span><text:span text:style-name="T24">Prosvjetni list: Sarajevo.</text:span></text:p>
              </text:list-item>
              <text:list-item>
                <text:p text:style-name="P215"><text:span text:style-name="T24">Grgin, T. (1997). </text:span><text:span text:style-name="T29">Edukacijska psihologija. </text:span><text:span text:style-name="T24">Slap: Jastrebarsko.</text:span></text:p>
              </text:list-item>
              <text:list-item>
                <text:p text:style-name="P216"><text:span text:style-name="T24">Jochems, W., Merrienboer, J.v., Koper, R. (2004). </text:span><text:span text:style-name="T29">Integrated E-learning. </text:span><text:span text:style-name="T24">RoutledgeFalmer: London, New York.</text:span></text:p>
              </text:list-item>
              <text:list-item>
                <text:p text:style-name="P215"><text:span text:style-name="T24">Katz, G.L., McClellan, E.D. (1999). </text:span><text:span text:style-name="T29">Poticanje razvoja dječje socijalne kompetencije. </text:span><text:span text:style-name="T24">Educa: Zagreb.</text:span></text:p>
              </text:list-item>
              <text:list-item>
                <text:p text:style-name="P215"><text:span text:style-name="T24">Zvonarević, M. (1976). </text:span><text:span text:style-name="T29">Socijalna psihologija. </text:span><text:span text:style-name="T24">Školska knjiga:</text:span><text:span text:style-name="T29"> </text:span><text:span text:style-name="T24">Zagreb.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able:table-column table:style-name="Table21.K"/>
        <table:table-column table:style-name="Table21.L"/>
        <table:table-row table:style-name="Table21.1">
          <table:table-cell table:style-name="Table21.A1" table:number-columns-spanned="3" office:value-type="string">
            <text:p text:style-name="P60">Naziv modula</text:p>
          </table:table-cell>
          <table:covered-table-cell/>
          <table:covered-table-cell/>
          <table:table-cell table:style-name="Table21.D1" table:number-columns-spanned="9" office:value-type="string">
            <text:p text:style-name="P110">Kurikulum socijalnih kompetencija i odnosa u školi</text:p>
          </table:table-cell>
          <table:covered-table-cell/>
          <table:covered-table-cell/>
          <table:covered-table-cell/>
          <table:covered-table-cell/>
          <table:covered-table-cell/>
          <table:covered-table-cell/>
          <table:covered-table-cell/>
          <table:covered-table-cell/>
        </table:table-row>
        <table:table-row table:style-name="Table21.1">
          <table:table-cell table:style-name="Table21.A2" table:number-columns-spanned="3" office:value-type="string">
            <text:p text:style-name="P60">Naziv kolegija</text:p>
          </table:table-cell>
          <table:covered-table-cell/>
          <table:covered-table-cell/>
          <table:table-cell table:style-name="Table21.D2" table:number-columns-spanned="9" office:value-type="string">
            <text:p text:style-name="P177"><text:span text:style-name="T56">Poremećaji u ponašanju djece i mladeži</text:span></text:p>
          </table:table-cell>
          <table:covered-table-cell/>
          <table:covered-table-cell/>
          <table:covered-table-cell/>
          <table:covered-table-cell/>
          <table:covered-table-cell/>
          <table:covered-table-cell/>
          <table:covered-table-cell/>
          <table:covered-table-cell/>
        </table:table-row>
        <table:table-row table:style-name="Table21.3">
          <table:table-cell table:style-name="Table21.A3" table:number-columns-spanned="12" office:value-type="string">
            <text:p text:style-name="P161"/>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4">
          <table:table-cell table:style-name="Table21.A2" table:number-columns-spanned="4" office:value-type="string">
            <text:p text:style-name="P64">Studijski program</text:p>
          </table:table-cell>
          <table:covered-table-cell/>
          <table:covered-table-cell/>
          <table:covered-table-cell/>
          <table:table-cell table:style-name="Table21.E4" table:number-columns-spanned="5" office:value-type="string">
            <text:p text:style-name="P112">Kurikulum suvemenog odgoja i škole</text:p>
          </table:table-cell>
          <table:covered-table-cell/>
          <table:covered-table-cell/>
          <table:covered-table-cell/>
          <table:covered-table-cell/>
          <table:table-cell table:style-name="Table21.A2" table:number-columns-spanned="2" office:value-type="string">
            <text:p text:style-name="P64">Godina</text:p>
          </table:table-cell>
          <table:covered-table-cell/>
          <table:table-cell table:style-name="Table21.D2" office:value-type="string">
            <text:p text:style-name="P66">II</text:p>
          </table:table-cell>
        </table:table-row>
        <table:table-row table:style-name="Table21.5">
          <table:table-cell table:style-name="Table21.A2" table:number-columns-spanned="4" office:value-type="string">
            <text:p text:style-name="P64">Ime nositelja kolegija</text:p>
          </table:table-cell>
          <table:covered-table-cell/>
          <table:covered-table-cell/>
          <table:covered-table-cell/>
          <table:table-cell table:style-name="Table21.E4" table:number-columns-spanned="5" office:value-type="string">
            <text:p text:style-name="P94"><text:span text:style-name="T23">Dr. sc. Slobodan Uzelac, red.prof.</text:span></text:p>
            <text:p text:style-name="Standard"><text:span text:style-name="T57">Dr. sc. Dejana Bouillet, doc.</text:span></text:p>
          </table:table-cell>
          <table:covered-table-cell/>
          <table:covered-table-cell/>
          <table:covered-table-cell/>
          <table:covered-table-cell/>
          <table:table-cell table:style-name="Table21.A3" table:number-columns-spanned="3" office:value-type="string">
            <text:p text:style-name="P64"/>
          </table:table-cell>
          <table:covered-table-cell/>
          <table:covered-table-cell/>
        </table:table-row>
        <table:table-row table:style-name="Table21.1">
          <table:table-cell table:style-name="Table21.A2" table:number-columns-spanned="4" office:value-type="string">
            <text:p text:style-name="P64">Status kolegija</text:p>
          </table:table-cell>
          <table:covered-table-cell/>
          <table:covered-table-cell/>
          <table:covered-table-cell/>
          <table:table-cell table:style-name="Table21.E4" table:number-columns-spanned="2" office:value-type="string">
            <text:p text:style-name="P113">Obvezatni</text:p>
          </table:table-cell>
          <table:covered-table-cell/>
          <table:table-cell table:style-name="Table21.E4" table:number-columns-spanned="3" office:value-type="string">
            <text:p text:style-name="P87">Izborni</text:p>
          </table:table-cell>
          <table:covered-table-cell/>
          <table:covered-table-cell/>
          <table:table-cell table:style-name="Table21.A3" table:number-columns-spanned="3" office:value-type="string">
            <text:p text:style-name="P64"/>
          </table:table-cell>
          <table:covered-table-cell/>
          <table:covered-table-cell/>
        </table:table-row>
        <table:table-row table:style-name="Table21.3">
          <table:table-cell table:style-name="Table21.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1.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1.D2" table:number-columns-spanned="3" office:value-type="string">
            <text:p text:style-name="P70">5</text:p>
          </table:table-cell>
          <table:covered-table-cell/>
          <table:covered-table-cell/>
        </table:table-row>
        <table:table-row table:style-name="Table21.8">
          <table:table-cell table:style-name="Table21.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1.D2" table:number-columns-spanned="3" office:value-type="string">
            <text:p text:style-name="P70">15</text:p>
          </table:table-cell>
          <table:covered-table-cell/>
          <table:covered-table-cell/>
        </table:table-row>
        <table:table-row table:style-name="Table21.3">
          <table:table-cell table:style-name="Table21.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D2" table:number-columns-spanned="12" office:value-type="string">
            <text:p text:style-name="P54"><text:span text:style-name="T58">Op</text:span><text:span text:style-name="T59">ć</text:span><text:span text:style-name="T58">e</text:span><text:span text:style-name="T60">: </text:span><text:span text:style-name="T61">Istra</text:span><text:span text:style-name="T60">ž</text:span><text:span text:style-name="T61">ivanja</text:span><text:span text:style-name="T60"> <text:s/></text:span><text:span text:style-name="T61">o</text:span><text:span text:style-name="T60"> </text:span><text:span text:style-name="T61">fenomenolo</text:span><text:span text:style-name="T60">š</text:span><text:span text:style-name="T61">kim</text:span><text:span text:style-name="T60">, </text:span><text:span text:style-name="T61">etiolo</text:span><text:span text:style-name="T60">š</text:span><text:span text:style-name="T61">kim</text:span><text:span text:style-name="T60"> </text:span><text:span text:style-name="T61">i</text:span><text:span text:style-name="T60"> </text:span><text:span text:style-name="T61">tretmanskim</text:span><text:span text:style-name="T60"> </text:span><text:span text:style-name="T61">obilje</text:span><text:span text:style-name="T60">ž</text:span><text:span text:style-name="T61">jima</text:span><text:span text:style-name="T60"> </text:span><text:span text:style-name="T61">razli</text:span><text:span text:style-name="T60">č</text:span><text:span text:style-name="T61">itih</text:span><text:span text:style-name="T60"> </text:span><text:span text:style-name="T61">oblika</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text:span><text:span text:style-name="T61">posebno</text:span><text:span text:style-name="T60"> </text:span><text:span text:style-name="T61">onih</text:span><text:span text:style-name="T60"> </text:span><text:span text:style-name="T61">koje</text:span><text:span text:style-name="T60"> </text:span><text:span text:style-name="T61">je</text:span><text:span text:style-name="T60"> u sklopu interdisciplinarnog pristupa </text:span><text:span text:style-name="T61">mogu</text:span><text:span text:style-name="T60">ć</text:span><text:span text:style-name="T61">e</text:span><text:span text:style-name="T60"> prevenirati, </text:span><text:span text:style-name="T61">uo</text:span><text:span text:style-name="T60">č</text:span><text:span text:style-name="T61">iti</text:span><text:span text:style-name="T60"> i tretirati u š</text:span><text:span text:style-name="T61">kolskom</text:span><text:span text:style-name="T60"> </text:span><text:span text:style-name="T61">okru</text:span><text:span text:style-name="T60">ž</text:span><text:span text:style-name="T61">enju</text:span><text:span text:style-name="T60">. Planiranje i realizacija znanstvenih istraživanja u području fenomenologije, etiologije i tretmana poremećaja u ponašanju te o interpretaciji i implementaciji rezultata istraživanja.</text:span></text:p>
            <text:p text:style-name="P11"><text:span text:style-name="T59">Specifične</text:span><text:span text:style-name="T60">: Uočavanje i p</text:span><text:span text:style-name="T61">repoznavanje</text:span><text:span text:style-name="T60"> </text:span><text:span text:style-name="T61">razli</text:span><text:span text:style-name="T60">č</text:span><text:span text:style-name="T61">itih</text:span><text:span text:style-name="T60"> </text:span><text:span text:style-name="T61">oblika</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text:span><text:span text:style-name="T61">povezivanja</text:span><text:span text:style-name="T60"> </text:span><text:span text:style-name="T61">oblika</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text:span><text:span text:style-name="T61">s</text:span><text:span text:style-name="T60"> </text:span><text:span text:style-name="T61">mogu</text:span><text:span text:style-name="T60">ć</text:span><text:span text:style-name="T61">im</text:span><text:span text:style-name="T60"> </text:span><text:span text:style-name="T61">dominantnim</text:span><text:span text:style-name="T60"> </text:span><text:span text:style-name="T61">etiolo</text:span><text:span text:style-name="T60">š</text:span><text:span text:style-name="T61">kim</text:span><text:span text:style-name="T60"> </text:span><text:span text:style-name="T61">elementima</text:span><text:span text:style-name="T60"> i </text:span><text:span text:style-name="T61">sa</text:span><text:span text:style-name="T60"> </text:span><text:span text:style-name="T61">specifi</text:span><text:span text:style-name="T60">č</text:span><text:span text:style-name="T61">nim</text:span><text:span text:style-name="T60"> </text:span><text:span text:style-name="T61">socijalnopedgo</text:span><text:span text:style-name="T60">š</text:span><text:span text:style-name="T61">kim</text:span><text:span text:style-name="T60"> </text:span><text:span text:style-name="T61">intervencijama</text:span><text:span text:style-name="T60">, sposobnost </text:span><text:span text:style-name="T61">planiranja</text:span><text:span text:style-name="T60">, realiziranja i evaluiranja programa prevencije i provedbe znanstvenih istraživanja poremećaja u ponašanju u školskom okruženj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D2" table:number-columns-spanned="12" office:value-type="string">
            <text:p text:style-name="P54"><text:span text:style-name="T61">Suvremena</text:span><text:span text:style-name="T60"> </text:span><text:span text:style-name="T61">istra</text:span><text:span text:style-name="T60">ž</text:span><text:span text:style-name="T61">ivanja</text:span><text:span text:style-name="T60"> </text:span><text:span text:style-name="T61">sadr</text:span><text:span text:style-name="T60">ž</text:span><text:span text:style-name="T61">ajnih</text:span><text:span text:style-name="T60"> </text:span><text:span text:style-name="T61">okvira</text:span><text:span text:style-name="T60"> <text:s/></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text:span><text:span text:style-name="T61">Kriteriji</text:span><text:span text:style-name="T60"> za prepoznavanje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text:span><text:span text:style-name="T61">Mogu</text:span><text:span text:style-name="T60">ć</text:span><text:span text:style-name="T61">i</text:span><text:span text:style-name="T60"> </text:span><text:span text:style-name="T61">pristupi</text:span><text:span text:style-name="T60"> </text:span><text:span text:style-name="T61">klasifikacijama</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text:span><text:span text:style-name="T61">Razine</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Društveni značaj poremećaja u ponašanju. </text:span></text:p>
            <text:p text:style-name="Standard"><text:span text:style-name="T61">Dinami</text:span><text:span text:style-name="T60">č</text:span><text:span text:style-name="T61">nost</text:span><text:span text:style-name="T60"> </text:span><text:span text:style-name="T61">i</text:span><text:span text:style-name="T60"> </text:span><text:span text:style-name="T61">dijalekti</text:span><text:span text:style-name="T60">č</text:span><text:span text:style-name="T61">nost</text:span><text:span text:style-name="T60"> </text:span><text:span text:style-name="T61">geneze</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Škola kao etiološki, fenomenološki i tretmanski činitelj poremećaja u ponašanju. </text:span><text:span text:style-name="T61">Potreba</text:span><text:span text:style-name="T60"> </text:span><text:span text:style-name="T61">interdisciplinarnog</text:span><text:span text:style-name="T60"> </text:span><text:span text:style-name="T61">pristupa</text:span><text:span text:style-name="T60"> </text:span><text:span text:style-name="T61">u</text:span><text:span text:style-name="T60"> </text:span><text:span text:style-name="T61">tretmanu</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text:span></text:p>
            <text:p text:style-name="Standard"><text:span text:style-name="T61">Pasivni</text:span><text:span text:style-name="T60"> </text:span><text:span text:style-name="T61">oblici</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text:span><text:span text:style-name="T61">u</text:span><text:span text:style-name="T60"> š</text:span><text:span text:style-name="T61">kolskom</text:span><text:span text:style-name="T60"> </text:span><text:span text:style-name="T61">okru</text:span><text:span text:style-name="T60">ž</text:span><text:span text:style-name="T61">enju</text:span><text:span text:style-name="T60"> </text:span><text:span text:style-name="T61">i</text:span><text:span text:style-name="T60"> </text:span><text:span text:style-name="T61">socijalnopedago</text:span><text:span text:style-name="T60">š</text:span><text:span text:style-name="T61">ke</text:span><text:span text:style-name="T60"> </text:span><text:span text:style-name="T61">intervencije</text:span><text:span text:style-name="T60">. </text:span><text:span text:style-name="T61">Aktivni</text:span><text:span text:style-name="T60"> </text:span><text:span text:style-name="T61">oblici</text:span><text:span text:style-name="T60">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u školskom okruženju </text:span><text:span text:style-name="T61">i</text:span><text:span text:style-name="T60"> </text:span><text:span text:style-name="T61">socijalnopedago</text:span><text:span text:style-name="T60">š</text:span><text:span text:style-name="T61">ke</text:span><text:span text:style-name="T60"> </text:span><text:span text:style-name="T61">intervencije</text:span><text:span text:style-name="T60">. <text:s/></text:span></text:p>
            <text:p text:style-name="P11"><text:span text:style-name="T61">Znanstvena</text:span><text:span text:style-name="T60"> </text:span><text:span text:style-name="T61">istra</text:span><text:span text:style-name="T60">ž</text:span><text:span text:style-name="T61">ivanja</text:span><text:span text:style-name="T60"> </text:span><text:span text:style-name="T61">fenomenologije</text:span><text:span text:style-name="T60">, etiologije i tretmana </text:span><text:span text:style-name="T61">poreme</text:span><text:span text:style-name="T60">ć</text:span><text:span text:style-name="T61">aja</text:span><text:span text:style-name="T60"> </text:span><text:span text:style-name="T61">u</text:span><text:span text:style-name="T60"> </text:span><text:span text:style-name="T61">pona</text:span><text:span text:style-name="T60">š</text:span><text:span text:style-name="T61">anju</text:span><text:span text:style-name="T60">. Planiranje, provedba, interpretacija i implementacija rezultata znanstvenih istraživanja poremećaja u ponašanju u školskom okruženju. Planiranje, provedba i znanstvena evaluacija programa prevencije poremećaja u ponašanju u škol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5">
          <table:table-cell table:style-name="Table21.E4" office:value-type="string">
            <text:p text:style-name="P75"/>
            <text:p text:style-name="P76">Predavanja</text:p>
          </table:table-cell>
          <table:table-cell table:style-name="Table21.E4" table:number-columns-spanned="4" office:value-type="string">
            <text:p text:style-name="P77"/>
            <text:p text:style-name="P140">Seminari </text:p>
          </table:table-cell>
          <table:covered-table-cell/>
          <table:covered-table-cell/>
          <table:covered-table-cell/>
          <table:table-cell table:style-name="Table21.E4" table:number-columns-spanned="2" office:value-type="string">
            <text:p text:style-name="P78"/>
            <text:p text:style-name="P79">Vježbe</text:p>
          </table:table-cell>
          <table:covered-table-cell/>
          <table:table-cell table:style-name="Table21.E4" table:number-columns-spanned="3" office:value-type="string">
            <text:p text:style-name="P80"/>
            <text:p text:style-name="P81">Samostalni zadaci</text:p>
          </table:table-cell>
          <table:covered-table-cell/>
          <table:covered-table-cell/>
          <table:table-cell table:style-name="Table21.D2" table:number-columns-spanned="2" office:value-type="string">
            <text:p text:style-name="P80"/>
            <text:p text:style-name="P101">E-učenje</text:p>
          </table:table-cell>
          <table:covered-table-cell/>
        </table:table-row>
        <table:table-row table:style-name="Table21.16">
          <table:table-cell table:style-name="Table21.E4" office:value-type="string">
            <text:p text:style-name="P78"/>
            <text:p text:style-name="P83">Obrazovanje na daljinu</text:p>
          </table:table-cell>
          <table:table-cell table:style-name="Table21.E4" table:number-columns-spanned="4" office:value-type="string">
            <text:p text:style-name="P69"/>
            <text:p text:style-name="P76">Konzultacije</text:p>
          </table:table-cell>
          <table:covered-table-cell/>
          <table:covered-table-cell/>
          <table:covered-table-cell/>
          <table:table-cell table:style-name="Table21.E4" table:number-columns-spanned="2" office:value-type="string">
            <text:p text:style-name="P78"/>
            <text:p text:style-name="P83">Radionice</text:p>
          </table:table-cell>
          <table:covered-table-cell/>
          <table:table-cell table:style-name="Table21.E4" table:number-columns-spanned="3" office:value-type="string">
            <text:p text:style-name="P78"/>
            <text:p text:style-name="P84">Mentorski rad</text:p>
          </table:table-cell>
          <table:covered-table-cell/>
          <table:covered-table-cell/>
          <table:table-cell table:style-name="Table21.D2" table:number-columns-spanned="2" office:value-type="string">
            <text:p text:style-name="P78">Istraživačka i</text:p>
            <text:p text:style-name="P83">terenska nastava</text:p>
          </table:table-cell>
          <table:covered-table-cell/>
        </table:table-row>
        <table:table-row table:style-name="Table21.3">
          <table:table-cell table:style-name="Table21.A3" table:number-columns-spanned="12" office:value-type="string">
            <text:p text:style-name="P139"><text:span text:style-name="T33">Praćenje nastave i ocjenjivanje studenata </text:span></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5">
          <table:table-cell table:style-name="Table21.E4" table:number-columns-spanned="2" office:value-type="string">
            <text:p text:style-name="P141">Pohađanje nastave</text:p>
          </table:table-cell>
          <table:covered-table-cell/>
          <table:table-cell table:style-name="Table21.E4" table:number-columns-spanned="4" office:value-type="string">
            <text:p text:style-name="P85">Aktivnost u nastavi</text:p>
          </table:table-cell>
          <table:covered-table-cell/>
          <table:covered-table-cell/>
          <table:covered-table-cell/>
          <table:table-cell table:style-name="Table21.E4" table:number-columns-spanned="2" office:value-type="string">
            <text:p text:style-name="P85">Seminarski rad</text:p>
          </table:table-cell>
          <table:covered-table-cell/>
          <table:table-cell table:style-name="Table21.D2" table:number-columns-spanned="4" office:value-type="string">
            <text:p text:style-name="P78">Eksperimentalni rad</text:p>
          </table:table-cell>
          <table:covered-table-cell/>
          <table:covered-table-cell/>
          <table:covered-table-cell/>
        </table:table-row>
        <table:table-row table:style-name="Table21.15">
          <table:table-cell table:style-name="Table21.E4" table:number-columns-spanned="2" office:value-type="string">
            <text:p text:style-name="P86">Pismeni ispit</text:p>
          </table:table-cell>
          <table:covered-table-cell/>
          <table:table-cell table:style-name="Table21.E4" table:number-columns-spanned="4" office:value-type="string">
            <text:p text:style-name="P87">Usmeni ispit</text:p>
          </table:table-cell>
          <table:covered-table-cell/>
          <table:covered-table-cell/>
          <table:covered-table-cell/>
          <table:table-cell table:style-name="Table21.E4" table:number-columns-spanned="2" office:value-type="string">
            <text:p text:style-name="P78">Esej</text:p>
          </table:table-cell>
          <table:covered-table-cell/>
          <table:table-cell table:style-name="Table21.D2" table:number-columns-spanned="4" office:value-type="string">
            <text:p text:style-name="P80">Istraživanje</text:p>
          </table:table-cell>
          <table:covered-table-cell/>
          <table:covered-table-cell/>
          <table:covered-table-cell/>
        </table:table-row>
        <table:table-row table:style-name="Table21.20">
          <table:table-cell table:style-name="Table21.E4" table:number-columns-spanned="2" office:value-type="string">
            <text:p text:style-name="P88">Projekt</text:p>
          </table:table-cell>
          <table:covered-table-cell/>
          <table:table-cell table:style-name="Table21.E4" table:number-columns-spanned="4" office:value-type="string">
            <text:p text:style-name="P85">Kontinuirana provjera znanja</text:p>
          </table:table-cell>
          <table:covered-table-cell/>
          <table:covered-table-cell/>
          <table:covered-table-cell/>
          <table:table-cell table:style-name="Table21.E4" table:number-columns-spanned="2" office:value-type="string">
            <text:p text:style-name="P78">Referat</text:p>
          </table:table-cell>
          <table:covered-table-cell/>
          <table:table-cell table:style-name="Table21.D2" table:number-columns-spanned="4" office:value-type="string">
            <text:p text:style-name="P89">Praktični rad</text:p>
          </table:table-cell>
          <table:covered-table-cell/>
          <table:covered-table-cell/>
          <table:covered-table-cell/>
        </table:table-row>
        <table:table-row table:style-name="Table21.3">
          <table:table-cell table:style-name="Table21.A3" table:number-columns-spanned="12" office:value-type="string">
            <text:p text:style-name="P54"><text:span text:style-name="T25">Obvezna 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D2" table:number-columns-spanned="12" office:value-type="string">
            <text:list text:style-name="WW8Num131">
              <text:list-item>
                <text:p text:style-name="P217">Bašić, J., Koller-Trbović, N., Uzelac, S. (2004): Poremećaji u ponašanju i rizična ponašanja: pristupi i pojmonvna određenja, Edukacijsko-rehabilitacijski fakultet Sveučilišta u Zagrebu, Zagreb.</text:p>
              </text:list-item>
              <text:list-item>
                <text:p text:style-name="P218"><text:span text:style-name="T62">Uzelac</text:span><text:span text:style-name="T45">, </text:span><text:span text:style-name="T62">S</text:span><text:span text:style-name="T45">., </text:span><text:span text:style-name="T62">Matijevi</text:span><text:span text:style-name="T45">ć, </text:span><text:span text:style-name="T62">M</text:span><text:span text:style-name="T45">. </text:span><text:span text:style-name="T62">i</text:span><text:span text:style-name="T45"> </text:span><text:span text:style-name="T62">Marceti</text:span><text:span text:style-name="T45">ć, </text:span><text:span text:style-name="T62">A</text:span><text:span text:style-name="T45">. (2003):</text:span><text:span text:style-name="T32"> </text:span><text:span text:style-name="T37">Kvazikanoni</text:span><text:span text:style-name="T32">č</text:span><text:span text:style-name="T37">ke</text:span><text:span text:style-name="T32"> </text:span><text:span text:style-name="T37">relacije</text:span><text:span text:style-name="T32"> </text:span><text:span text:style-name="T37">izme</text:span><text:span text:style-name="T32">đ</text:span><text:span text:style-name="T37">u</text:span><text:span text:style-name="T32"> </text:span><text:span text:style-name="T37">sociodemografskog</text:span><text:span text:style-name="T32"> </text:span><text:span text:style-name="T37">statusa</text:span><text:span text:style-name="T32"> </text:span><text:span text:style-name="T37">u</text:span><text:span text:style-name="T32">č</text:span><text:span text:style-name="T37">enika</text:span><text:span text:style-name="T32"> <text:s/></text:span><text:span text:style-name="T37">srednjih</text:span><text:span text:style-name="T32"> š</text:span><text:span text:style-name="T37">kola</text:span><text:span text:style-name="T32"> </text:span><text:span text:style-name="T37">i</text:span><text:span text:style-name="T32"> </text:span><text:span text:style-name="T37">neopravdanog</text:span><text:span text:style-name="T32"> </text:span><text:span text:style-name="T37">izostajanja</text:span><text:span text:style-name="T32"> </text:span><text:span text:style-name="T37">s</text:span><text:span text:style-name="T32"> </text:span><text:span text:style-name="T37">nastave</text:span><text:span text:style-name="T32">, </text:span><text:span text:style-name="T37">Zbornik</text:span><text:span text:style-name="T32"> </text:span><text:span text:style-name="T37">u</text:span><text:span text:style-name="T32">č</text:span><text:span text:style-name="T37">iteljske</text:span><text:span text:style-name="T32"> </text:span><text:span text:style-name="T37">akademije</text:span><text:span text:style-name="T32"> </text:span><text:span text:style-name="T37">u</text:span><text:span text:style-name="T32"> </text:span><text:span text:style-name="T37">Zagrebu</text:span><text:span text:style-name="T32">, 5, 1, 43-53.</text:span></text:p>
              </text:list-item>
              <text:list-item>
                <text:p text:style-name="P218"><text:span text:style-name="T37">Uzelac</text:span><text:span text:style-name="T32">, </text:span><text:span text:style-name="T37">S</text:span><text:span text:style-name="T32">., </text:span><text:span text:style-name="T37">Magdaleni</text:span><text:span text:style-name="T32">ć, </text:span><text:span text:style-name="T37">I</text:span><text:span text:style-name="T32">. (2002): </text:span><text:span text:style-name="T37">Rani</text:span><text:span text:style-name="T32"> </text:span><text:span text:style-name="T37">poreme</text:span><text:span text:style-name="T32">ć</text:span><text:span text:style-name="T37">aji</text:span><text:span text:style-name="T32"> </text:span><text:span text:style-name="T37">u</text:span><text:span text:style-name="T32"> </text:span><text:span text:style-name="T37">dru</text:span><text:span text:style-name="T32">š</text:span><text:span text:style-name="T37">tvenom</text:span><text:span text:style-name="T32"> </text:span><text:span text:style-name="T37">pona</text:span><text:span text:style-name="T32">š</text:span><text:span text:style-name="T37">anju</text:span><text:span text:style-name="T32"> </text:span><text:span text:style-name="T37">sudski</text:span><text:span text:style-name="T32"> </text:span><text:span text:style-name="T37">sankcioniranih</text:span><text:span text:style-name="T32"> </text:span><text:span text:style-name="T37">maloljetnih</text:span><text:span text:style-name="T32"> </text:span><text:span text:style-name="T37">nasilnika</text:span><text:span text:style-name="T32"> </text:span><text:span text:style-name="T37">iz</text:span><text:span text:style-name="T32"> </text:span><text:span text:style-name="T37">hrvatskih</text:span><text:span text:style-name="T32"> </text:span><text:span text:style-name="T37">ruralnih</text:span><text:span text:style-name="T32"> </text:span><text:span text:style-name="T37">sredina</text:span><text:span text:style-name="T32">, </text:span><text:span text:style-name="T37">Sociologija</text:span><text:span text:style-name="T32"> </text:span><text:span text:style-name="T37">sela</text:span><text:span text:style-name="T32">, 38, 3/4, 393-406.</text:span></text:p>
              </text:list-item>
              <text:list-item>
                <text:p text:style-name="P218"><text:span text:style-name="T37">Uzelac</text:span><text:span text:style-name="T32">, </text:span><text:span text:style-name="T37">S</text:span><text:span text:style-name="T32">. (1995): </text:span><text:span text:style-name="T37">Socijalna</text:span><text:span text:style-name="T32"> </text:span><text:span text:style-name="T37">edukologija</text:span><text:span text:style-name="T32">, </text:span><text:span text:style-name="T37">Sagena</text:span><text:span text:style-name="T32">: </text:span><text:span text:style-name="T37">Zagreb</text:span><text:span text:style-name="T32">.</text:span></text:p>
              </text:list-item>
              <text:list-item>
                <text:p text:style-name="P218"><text:span text:style-name="T37">Uzelac</text:span><text:span text:style-name="T32">, </text:span><text:span text:style-name="T37">S</text:span><text:span text:style-name="T32">. (1995): </text:span><text:span text:style-name="T37">Evolucija</text:span><text:span text:style-name="T32"> </text:span><text:span text:style-name="T37">oblika</text:span><text:span text:style-name="T32"> </text:span><text:span text:style-name="T37">rizi</text:span><text:span text:style-name="T32">č</text:span><text:span text:style-name="T37">noga</text:span><text:span text:style-name="T32"> </text:span><text:span text:style-name="T37">pona</text:span><text:span text:style-name="T32">š</text:span><text:span text:style-name="T37">anja</text:span><text:span text:style-name="T32"> </text:span><text:span text:style-name="T37">u</text:span><text:span text:style-name="T32">č</text:span><text:span text:style-name="T37">enika</text:span><text:span text:style-name="T32"> </text:span><text:span text:style-name="T37">osnovne</text:span><text:span text:style-name="T32"> š</text:span><text:span text:style-name="T37">kole</text:span><text:span text:style-name="T32">, </text:span><text:span text:style-name="T37">Socijalna</text:span><text:span text:style-name="T32"> </text:span><text:span text:style-name="T37">psihijatrija</text:span><text:span text:style-name="T32">, 23, 3/4, 147-163.</text:span></text:p>
              </text:list-item>
              <text:list-item>
                <text:p text:style-name="P219"><text:span text:style-name="T37">Mik</text:span><text:span text:style-name="T32">š</text:span><text:span text:style-name="T37">aj</text:span><text:span text:style-name="T32">-</text:span><text:span text:style-name="T37">Todorovi</text:span><text:span text:style-name="T32">ć, </text:span><text:span text:style-name="T37">Lj</text:span><text:span text:style-name="T32">. </text:span><text:span text:style-name="T37">i</text:span><text:span text:style-name="T32"> </text:span><text:span text:style-name="T37">Uzelac</text:span><text:span text:style-name="T32">, </text:span><text:span text:style-name="T37">S</text:span><text:span text:style-name="T32">. (1991): </text:span><text:span text:style-name="T37">Osnovna</text:span><text:span text:style-name="T32"> </text:span><text:span text:style-name="T37">obilje</text:span><text:span text:style-name="T32">ž</text:span><text:span text:style-name="T37">ja</text:span><text:span text:style-name="T32"> </text:span><text:span text:style-name="T37">ispitanih</text:span><text:span text:style-name="T32"> </text:span><text:span text:style-name="T37">oblika</text:span><text:span text:style-name="T32"> </text:span><text:span text:style-name="T37">pona</text:span><text:span text:style-name="T32">š</text:span><text:span text:style-name="T37">anja</text:span><text:span text:style-name="T32">, D</text:span><text:span text:style-name="T37">efektologija</text:span><text:span text:style-name="T32">, 27,1,45-70.</text:span></text:p>
              </text:list-item>
              <text:list-item>
                <text:p text:style-name="P218"><text:span text:style-name="T37">Mummendey</text:span><text:span text:style-name="T32">, </text:span><text:span text:style-name="T37">A</text:span><text:span text:style-name="T32">. (2001): </text:span><text:span text:style-name="T37">Agresivno</text:span><text:span text:style-name="T32"> </text:span><text:span text:style-name="T37">pona</text:span><text:span text:style-name="T32">š</text:span><text:span text:style-name="T37">anje</text:span><text:span text:style-name="T32">, U: </text:span><text:span text:style-name="T37">Hewstone</text:span><text:span text:style-name="T32">, </text:span><text:span text:style-name="T37">M</text:span><text:span text:style-name="T32">., </text:span><text:span text:style-name="T37">Stroebe</text:span><text:span text:style-name="T32">, </text:span><text:span text:style-name="T37">W</text:span><text:span text:style-name="T32">. (ur.): </text:span><text:span text:style-name="T37">Socijalna</text:span><text:span text:style-name="T32"> </text:span><text:span text:style-name="T37">psihologija</text:span><text:span text:style-name="T32">, </text:span><text:span text:style-name="T37">Naklada</text:span><text:span text:style-name="T32"> </text:span><text:span text:style-name="T37">Slap</text:span><text:span text:style-name="T32">, </text:span><text:span text:style-name="T37">Jastrebarsko</text:span><text:span text:style-name="T3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D2" table:number-columns-spanned="12" office:value-type="string">
            <text:list text:style-name="WW8Num150">
              <text:list-item>
                <text:p text:style-name="P220"><text:span text:style-name="T37">Bouillet</text:span><text:span text:style-name="T32">, </text:span><text:span text:style-name="T37">D</text:span><text:span text:style-name="T32">., </text:span><text:span text:style-name="T37">Uzelac</text:span><text:span text:style-name="T32">, </text:span><text:span text:style-name="T37">S</text:span><text:span text:style-name="T32">., </text:span><text:span text:style-name="T37">Kapac</text:span><text:span text:style-name="T32">, </text:span><text:span text:style-name="T37">V</text:span><text:span text:style-name="T32">. (2005): </text:span><text:span text:style-name="T37">Iskaz</text:span><text:span text:style-name="T32"> </text:span><text:span text:style-name="T37">razrednika</text:span><text:span text:style-name="T32"> </text:span><text:span text:style-name="T37">o</text:span><text:span text:style-name="T32"> </text:span><text:span text:style-name="T37">nasilni</text:span><text:span text:style-name="T32">č</text:span><text:span text:style-name="T37">kom</text:span><text:span text:style-name="T32"> </text:span><text:span text:style-name="T37">pona</text:span><text:span text:style-name="T32">š</text:span><text:span text:style-name="T37">anju</text:span><text:span text:style-name="T32"> </text:span><text:span text:style-name="T37">u</text:span><text:span text:style-name="T32"> </text:span><text:span text:style-name="T37">hrvatskim</text:span><text:span text:style-name="T32"> š</text:span><text:span text:style-name="T37">kolama</text:span><text:span text:style-name="T32">, </text:span><text:span text:style-name="T37">Napredak</text:span><text:span text:style-name="T32">, 146, 2, 170-183.</text:span></text:p>
              </text:list-item>
              <text:list-item>
                <text:p text:style-name="P221"><text:span text:style-name="T46">Uzelac</text:span><text:span text:style-name="T63">, </text:span><text:span text:style-name="T46">S</text:span><text:span text:style-name="T63">. (2003):</text:span><text:span text:style-name="T24"> </text:span><text:span text:style-name="T64">Preddelinkventno</text:span><text:span text:style-name="T24"> </text:span><text:span text:style-name="T64">i</text:span><text:span text:style-name="T24"> </text:span><text:span text:style-name="T64">delinkventno</text:span><text:span text:style-name="T24"> </text:span><text:span text:style-name="T64">pona</text:span><text:span text:style-name="T24">š</text:span><text:span text:style-name="T64">anje</text:span><text:span text:style-name="T24"> <text:s/></text:span><text:span text:style-name="T64">mladih</text:span><text:span text:style-name="T24"> ž</text:span><text:span text:style-name="T64">itelja</text:span><text:span text:style-name="T24"> <text:s/></text:span><text:span text:style-name="T64">grada</text:span><text:span text:style-name="T24"> </text:span><text:span text:style-name="T64">s</text:span><text:span text:style-name="T24"> </text:span><text:span text:style-name="T64">obzirom</text:span><text:span text:style-name="T24"> </text:span><text:span text:style-name="T64">na</text:span><text:span text:style-name="T24"> </text:span><text:span text:style-name="T64">njihovu</text:span><text:span text:style-name="T24"> ž</text:span><text:span text:style-name="T64">ivotnu</text:span><text:span text:style-name="T24"> </text:span><text:span text:style-name="T64">dob</text:span><text:span text:style-name="T24">, </text:span><text:span text:style-name="T64">Zbornik</text:span><text:span text:style-name="T24"> </text:span><text:span text:style-name="T64">Pravnog</text:span><text:span text:style-name="T24"> </text:span><text:span text:style-name="T64">fakulteta</text:span><text:span text:style-name="T24"> </text:span><text:span text:style-name="T64">u</text:span><text:span text:style-name="T24"> </text:span><text:span text:style-name="T64">Splitu</text:span><text:span text:style-name="T24">, 40, 3-4, 247-260.</text:span></text:p>
              </text:list-item>
              <text:list-item>
                <text:p text:style-name="P222"><text:span text:style-name="T62">Matijevi</text:span><text:span text:style-name="T45">ć, </text:span><text:span text:style-name="T62">M</text:span><text:span text:style-name="T45">, </text:span><text:span text:style-name="T62">Uzelac</text:span><text:span text:style-name="T45">, </text:span><text:span text:style-name="T62">S</text:span><text:span text:style-name="T45">, </text:span><text:span text:style-name="T62">Bouillet</text:span><text:span text:style-name="T45">, </text:span><text:span text:style-name="T62">D</text:span><text:span text:style-name="T45">. (2003):</text:span><text:span text:style-name="T32"> </text:span><text:span text:style-name="T37">Povezanost</text:span><text:span text:style-name="T32"> </text:span><text:span text:style-name="T37">ne</text:span><text:span text:style-name="T32">/</text:span><text:span text:style-name="T37">redovitosti</text:span><text:span text:style-name="T32"> š</text:span><text:span text:style-name="T37">kolovanja</text:span><text:span text:style-name="T32"> </text:span><text:span text:style-name="T37">romske</text:span><text:span text:style-name="T32"> </text:span><text:span text:style-name="T37">djece</text:span><text:span text:style-name="T32"> </text:span><text:span text:style-name="T37">s</text:span><text:span text:style-name="T32"> </text:span><text:span text:style-name="T37">njihovom</text:span><text:span text:style-name="T32"> </text:span><text:span text:style-name="T37">brojno</text:span><text:span text:style-name="T32">šć</text:span><text:span text:style-name="T37">u</text:span><text:span text:style-name="T32"> <text:s/></text:span><text:span text:style-name="T37">i</text:span><text:span text:style-name="T32"> </text:span><text:span text:style-name="T37">bra</text:span><text:span text:style-name="T32">č</text:span><text:span text:style-name="T37">nim</text:span><text:span text:style-name="T32"> </text:span><text:span text:style-name="T37">statusom</text:span><text:span text:style-name="T32"> </text:span><text:span text:style-name="T37">roditelja</text:span><text:span text:style-name="T32">, </text:span><text:span text:style-name="T37">Napredak</text:span><text:span text:style-name="T32">, 144, 3, 302-315.</text:span></text:p>
              </text:list-item>
              <text:list-item>
                <text:p text:style-name="P223"><text:span text:style-name="T37">Uzelac, S. i Bamburač, J.(1998): The signifiance of pupils</text:span><text:span text:style-name="T65">'</text:span><text:span text:style-name="T37"> first contact with dependence - inducing substances for the future dependence behaviour, Socijalna psihijatrija, 26, 1, 3-7.</text:span></text:p>
              </text:list-item>
              <text:list-item>
                <text:p text:style-name="P224">Uzelac, S.(1996): Razmaženost i prognoza rizičnosti socijalnog ponašanja učenika osonovne škole, U: Pedagogija i hrvatsko školstvo, Hrvatski pedagoško-književni zbor, Zagreb, 230-236.</text:p>
              </text:list-item>
              <text:list-item>
                <text:p text:style-name="P223"><text:span text:style-name="T37">Uzelac</text:span><text:span text:style-name="T32">, </text:span><text:span text:style-name="T37">S</text:span><text:span text:style-name="T32">.(1995): </text:span><text:span text:style-name="T37">Prkos</text:span><text:span text:style-name="T32"> </text:span><text:span text:style-name="T37">kao</text:span><text:span text:style-name="T32"> </text:span><text:span text:style-name="T37">jedan</text:span><text:span text:style-name="T32"> </text:span><text:span text:style-name="T37">od</text:span><text:span text:style-name="T32"> </text:span><text:span text:style-name="T37">kriterija</text:span><text:span text:style-name="T32"> </text:span><text:span text:style-name="T37">pravovremene</text:span><text:span text:style-name="T32"> </text:span><text:span text:style-name="T37">identifikacije</text:span><text:span text:style-name="T32"> </text:span><text:span text:style-name="T37">u</text:span><text:span text:style-name="T32">č</text:span><text:span text:style-name="T37">enika osnovne</text:span><text:span text:style-name="T32"> š</text:span><text:span text:style-name="T37">kole</text:span><text:span text:style-name="T32"> </text:span><text:span text:style-name="T37">rizi</text:span><text:span text:style-name="T32">č</text:span><text:span text:style-name="T37">nog</text:span><text:span text:style-name="T32"> </text:span><text:span text:style-name="T37">socijalnog</text:span><text:span text:style-name="T32"> </text:span><text:span text:style-name="T37">pona</text:span><text:span text:style-name="T32">š</text:span><text:span text:style-name="T37">anja</text:span><text:span text:style-name="T32">, </text:span><text:span text:style-name="T37">Kriminologija</text:span><text:span text:style-name="T32"> </text:span><text:span text:style-name="T37">i</text:span><text:span text:style-name="T32"> </text:span><text:span text:style-name="T37">socijalna</text:span><text:span text:style-name="T32"> </text:span><text:span text:style-name="T37">integracija</text:span><text:span text:style-name="T32">, 3, 2, 107-122.</text:span></text:p>
              </text:list-item>
              <text:list-item>
                <text:p text:style-name="P225"><text:span text:style-name="T32">Ž</text:span><text:span text:style-name="T37">i</text:span><text:span text:style-name="T32">ž</text:span><text:span text:style-name="T37">ak</text:span><text:span text:style-name="T32">, </text:span><text:span text:style-name="T37">A</text:span><text:span text:style-name="T32">. </text:span><text:span text:style-name="T37">i</text:span><text:span text:style-name="T32"> </text:span><text:span text:style-name="T37">Bouillet</text:span><text:span text:style-name="T32">, </text:span><text:span text:style-name="T37">D</text:span><text:span text:style-name="T32">. (2003): </text:span><text:span text:style-name="T37">Standardi</text:span><text:span text:style-name="T32"> </text:span><text:span text:style-name="T37">programa</text:span><text:span text:style-name="T32"> </text:span><text:span text:style-name="T37">prevencije</text:span><text:span text:style-name="T32"> </text:span><text:span text:style-name="T37">poreme</text:span><text:span text:style-name="T32">ć</text:span><text:span text:style-name="T37">aja</text:span><text:span text:style-name="T32"> </text:span><text:span text:style-name="T37">u</text:span><text:span text:style-name="T32"> </text:span><text:span text:style-name="T37">pona</text:span><text:span text:style-name="T32">š</text:span><text:span text:style-name="T37">anju</text:span><text:span text:style-name="T32"> </text:span><text:span text:style-name="T37">djece</text:span><text:span text:style-name="T32"> </text:span><text:span text:style-name="T37">i</text:span><text:span text:style-name="T32"> </text:span><text:span text:style-name="T37">mladih</text:span><text:span text:style-name="T32">, </text:span><text:span text:style-name="T37">Dr</text:span><text:span text:style-name="T32">ž</text:span><text:span text:style-name="T37">avni</text:span><text:span text:style-name="T32"> </text:span><text:span text:style-name="T37">zavod</text:span><text:span text:style-name="T32"> </text:span><text:span text:style-name="T37">za</text:span><text:span text:style-name="T32"> </text:span><text:span text:style-name="T37">za</text:span><text:span text:style-name="T32">š</text:span><text:span text:style-name="T37">titu</text:span><text:span text:style-name="T32"> </text:span><text:span text:style-name="T37">obitelji</text:span><text:span text:style-name="T32">, </text:span><text:span text:style-name="T37">materinstva</text:span><text:span text:style-name="T32"> </text:span><text:span text:style-name="T37">i</text:span><text:span text:style-name="T32"> </text:span><text:span text:style-name="T37">mlade</text:span><text:span text:style-name="T32">ž</text:span><text:span text:style-name="T37">i</text:span><text:span text:style-name="T32"> </text:span><text:span text:style-name="T37">i</text:span><text:span text:style-name="T32"> </text:span><text:span text:style-name="T37">Povjerenstvo</text:span><text:span text:style-name="T32"> </text:span><text:span text:style-name="T37">Vlade</text:span><text:span text:style-name="T32"> </text:span><text:span text:style-name="T37">RH</text:span><text:span text:style-name="T32"> </text:span><text:span text:style-name="T37">za</text:span><text:span text:style-name="T32"> </text:span><text:span text:style-name="T37">prevenciju</text:span><text:span text:style-name="T32"> </text:span><text:span text:style-name="T37">poreme</text:span><text:span text:style-name="T32">ć</text:span><text:span text:style-name="T37">aja</text:span><text:span text:style-name="T32"> </text:span><text:span text:style-name="T37">u</text:span><text:span text:style-name="T32"> </text:span><text:span text:style-name="T37">pona</text:span><text:span text:style-name="T32">š</text:span><text:span text:style-name="T37">anju</text:span><text:span text:style-name="T32"> </text:span><text:span text:style-name="T37">djece</text:span><text:span text:style-name="T32"> </text:span><text:span text:style-name="T37">i</text:span><text:span text:style-name="T32"> </text:span><text:span text:style-name="T37">mladih</text:span><text:span text:style-name="T32">, </text:span><text:span text:style-name="T37">Zagreb</text:span><text:span text:style-name="T32">.</text:span></text:p>
              </text:list-item>
              <text:list-item>
                <text:p text:style-name="P222"><text:span text:style-name="T37">Bouillet</text:span><text:span text:style-name="T32">, </text:span><text:span text:style-name="T37">D</text:span><text:span text:style-name="T32">. (2005): </text:span><text:span text:style-name="T37">Primjena</text:span><text:span text:style-name="T32"> </text:span><text:span text:style-name="T37">me</text:span><text:span text:style-name="T32">đ</text:span><text:span text:style-name="T37">unarodnih</text:span><text:span text:style-name="T32"> </text:span><text:span text:style-name="T37">standarda</text:span><text:span text:style-name="T32"> </text:span><text:span text:style-name="T37">i</text:span><text:span text:style-name="T32"> </text:span><text:span text:style-name="T37">preporuka</text:span><text:span text:style-name="T32"> </text:span><text:span text:style-name="T37">u</text:span><text:span text:style-name="T32"> </text:span><text:span text:style-name="T37">djelovanju</text:span><text:span text:style-name="T32"> </text:span><text:span text:style-name="T37">hrvatskog</text:span><text:span text:style-name="T32"> </text:span><text:span text:style-name="T37">dru</text:span><text:span text:style-name="T32">š</text:span><text:span text:style-name="T37">tva</text:span><text:span text:style-name="T32"> </text:span><text:span text:style-name="T37">prema</text:span><text:span text:style-name="T32"> </text:span><text:span text:style-name="T37">djeci</text:span><text:span text:style-name="T32"> </text:span><text:span text:style-name="T37">i</text:span><text:span text:style-name="T32"> </text:span><text:span text:style-name="T37">mladima</text:span><text:span text:style-name="T32"> </text:span><text:span text:style-name="T37">s</text:span><text:span text:style-name="T32"> </text:span><text:span text:style-name="T37">poreme</text:span><text:span text:style-name="T32">ć</text:span><text:span text:style-name="T37">ajima</text:span><text:span text:style-name="T32"> </text:span><text:span text:style-name="T37">u</text:span><text:span text:style-name="T32"> </text:span><text:span text:style-name="T37">pona</text:span><text:span text:style-name="T32">š</text:span><text:span text:style-name="T37">anju</text:span><text:span text:style-name="T32">, </text:span><text:span text:style-name="T37">Ljetopis</text:span><text:span text:style-name="T32"> </text:span><text:span text:style-name="T37">Studijskog</text:span><text:span text:style-name="T32"> </text:span><text:span text:style-name="T37">centra</text:span><text:span text:style-name="T32"> </text:span><text:span text:style-name="T37">socijalnog</text:span><text:span text:style-name="T32"> </text:span><text:span text:style-name="T37">rada</text:span><text:span text:style-name="T32">, 12, 1, 107-13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column table:style-name="Table22.K"/>
        <table:table-column table:style-name="Table22.L"/>
        <table:table-row table:style-name="Table22.1">
          <table:table-cell table:style-name="Table22.A1" table:number-columns-spanned="3" office:value-type="string">
            <text:p text:style-name="P60">Naziv modula</text:p>
          </table:table-cell>
          <table:covered-table-cell/>
          <table:covered-table-cell/>
          <table:table-cell table:style-name="Table22.D1" table:number-columns-spanned="9" office:value-type="string">
            <text:p text:style-name="P110">Kurikulum socijalnih kompetencija i odnosa u školi</text:p>
          </table:table-cell>
          <table:covered-table-cell/>
          <table:covered-table-cell/>
          <table:covered-table-cell/>
          <table:covered-table-cell/>
          <table:covered-table-cell/>
          <table:covered-table-cell/>
          <table:covered-table-cell/>
          <table:covered-table-cell/>
        </table:table-row>
        <table:table-row table:style-name="Table22.1">
          <table:table-cell table:style-name="Table22.A2" table:number-columns-spanned="3" office:value-type="string">
            <text:p text:style-name="P60">Naziv kolegija</text:p>
          </table:table-cell>
          <table:covered-table-cell/>
          <table:covered-table-cell/>
          <table:table-cell table:style-name="Table22.D2" table:number-columns-spanned="9" office:value-type="string">
            <text:p text:style-name="P111">Preventivni i resocijalizacijski sadržaji i procesi</text:p>
          </table:table-cell>
          <table:covered-table-cell/>
          <table:covered-table-cell/>
          <table:covered-table-cell/>
          <table:covered-table-cell/>
          <table:covered-table-cell/>
          <table:covered-table-cell/>
          <table:covered-table-cell/>
          <table:covered-table-cell/>
        </table:table-row>
        <table:table-row table:style-name="Table22.3">
          <table:table-cell table:style-name="Table22.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2.A2" table:number-columns-spanned="4" office:value-type="string">
            <text:p text:style-name="P64">Studijski program</text:p>
          </table:table-cell>
          <table:covered-table-cell/>
          <table:covered-table-cell/>
          <table:covered-table-cell/>
          <table:table-cell table:style-name="Table22.E4" table:number-columns-spanned="5" office:value-type="string">
            <text:p text:style-name="P112">Kurikulum suvemenog odgoja i škole</text:p>
          </table:table-cell>
          <table:covered-table-cell/>
          <table:covered-table-cell/>
          <table:covered-table-cell/>
          <table:covered-table-cell/>
          <table:table-cell table:style-name="Table22.A2" table:number-columns-spanned="2" office:value-type="string">
            <text:p text:style-name="P64">Godina</text:p>
          </table:table-cell>
          <table:covered-table-cell/>
          <table:table-cell table:style-name="Table22.D2" office:value-type="string">
            <text:p text:style-name="P66">II</text:p>
          </table:table-cell>
        </table:table-row>
        <table:table-row table:style-name="Table22.5">
          <table:table-cell table:style-name="Table22.A2" table:number-columns-spanned="4" office:value-type="string">
            <text:p text:style-name="P64">Ime nositelja kolegija</text:p>
          </table:table-cell>
          <table:covered-table-cell/>
          <table:covered-table-cell/>
          <table:covered-table-cell/>
          <table:table-cell table:style-name="Table22.E4" table:number-columns-spanned="5" office:value-type="string">
            <text:p text:style-name="P94"><text:span text:style-name="T23">Dr. sc. Vlatko Previšić, red.prof.</text:span></text:p>
          </table:table-cell>
          <table:covered-table-cell/>
          <table:covered-table-cell/>
          <table:covered-table-cell/>
          <table:covered-table-cell/>
          <table:table-cell table:style-name="Table22.A3" table:number-columns-spanned="3" office:value-type="string">
            <text:p text:style-name="P64"/>
          </table:table-cell>
          <table:covered-table-cell/>
          <table:covered-table-cell/>
        </table:table-row>
        <table:table-row table:style-name="Table22.1">
          <table:table-cell table:style-name="Table22.A2" table:number-columns-spanned="4" office:value-type="string">
            <text:p text:style-name="P64">Status kolegija</text:p>
          </table:table-cell>
          <table:covered-table-cell/>
          <table:covered-table-cell/>
          <table:covered-table-cell/>
          <table:table-cell table:style-name="Table22.E4" table:number-columns-spanned="2" office:value-type="string">
            <text:p text:style-name="P113">Obvezatni</text:p>
          </table:table-cell>
          <table:covered-table-cell/>
          <table:table-cell table:style-name="Table22.E4" table:number-columns-spanned="3" office:value-type="string">
            <text:p text:style-name="P87">Izborni</text:p>
          </table:table-cell>
          <table:covered-table-cell/>
          <table:covered-table-cell/>
          <table:table-cell table:style-name="Table22.A3" table:number-columns-spanned="3" office:value-type="string">
            <text:p text:style-name="P64"/>
          </table:table-cell>
          <table:covered-table-cell/>
          <table:covered-table-cell/>
        </table:table-row>
        <table:table-row table:style-name="Table22.3">
          <table:table-cell table:style-name="Table22.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8">
          <table:table-cell table:style-name="Table22.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2.D2" table:number-columns-spanned="3" office:value-type="string">
            <text:p text:style-name="P70">5</text:p>
          </table:table-cell>
          <table:covered-table-cell/>
          <table:covered-table-cell/>
        </table:table-row>
        <table:table-row table:style-name="Table22.8">
          <table:table-cell table:style-name="Table22.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2.D2" table:number-columns-spanned="3" office:value-type="string">
            <text:p text:style-name="P70">15</text:p>
          </table:table-cell>
          <table:covered-table-cell/>
          <table:covered-table-cell/>
        </table:table-row>
        <table:table-row table:style-name="Table22.3">
          <table:table-cell table:style-name="Table22.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D2" table:number-columns-spanned="12" office:value-type="string">
            <text:p text:style-name="P72">Znati identificirati i klasificirati korijene, uzroke, pojavnosti, utjecaje i moguće posljedice različitih oblika poremećaja u ponašanju. Osposobiti studente za samostalno kritičko promatranje i proučavanje literature; studij određenih primjera i slučajeva te viši stupanj stručnog, a osobito znanstvenog istraživanja pedagoško-socijalne identifikacije, prevencije i resocijalizacije ovih pojava na različitim odgojno-socijalnim instancama: u obitelji, ranom odgoju, školama, u slobodnom vremenu, domskom tretmanu i pojedinačnoj samopomoć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D2" table:number-columns-spanned="12" office:value-type="string">
            <text:p text:style-name="P72">Pojmovno i funkcionalno određenje i „razgraničenje“ različitih mogućnosti, oblika, sadržaja i načina preventivnog <text:s/>i resocijalizacijskog djelovanja u socijalno-pedagoškom polju. Prevetivno, formativno, kurativno i terapijsko područje resocijalizacije. Selektivni preventivni i resocijalizacijski postupci obzirom na specifičnost i pojedinačnost svake pojave-slučaja. Permisivni i „represivni“ postupci u resocijalizaciji. Penološki tretman i pedagoška resocijalizacija osoba društveno neprihvatljiva ponašanja. Resocijalizacija kao „otvorena komunikacija“ i vanjska potpora individualnom samopouzdanju. Preventivne i resocijalizacijske profesionalne kompetencije odgajatelja, učitelja, pedagoga, socijalnih pedagoga.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5">
          <table:table-cell table:style-name="Table22.E4" office:value-type="string">
            <text:p text:style-name="P75"/>
            <text:p text:style-name="P76">Predavanja</text:p>
          </table:table-cell>
          <table:table-cell table:style-name="Table22.E4" table:number-columns-spanned="4" office:value-type="string">
            <text:p text:style-name="P77"/>
            <text:p text:style-name="P140">Seminari </text:p>
          </table:table-cell>
          <table:covered-table-cell/>
          <table:covered-table-cell/>
          <table:covered-table-cell/>
          <table:table-cell table:style-name="Table22.E4" table:number-columns-spanned="2" office:value-type="string">
            <text:p text:style-name="P78"/>
            <text:p text:style-name="P140">Vježbe</text:p>
          </table:table-cell>
          <table:covered-table-cell/>
          <table:table-cell table:style-name="Table22.E4" table:number-columns-spanned="3" office:value-type="string">
            <text:p text:style-name="P80"/>
            <text:p text:style-name="P81">Samostalni zadaci</text:p>
          </table:table-cell>
          <table:covered-table-cell/>
          <table:covered-table-cell/>
          <table:table-cell table:style-name="Table22.D2" table:number-columns-spanned="2" office:value-type="string">
            <text:p text:style-name="P80"/>
            <text:p text:style-name="P101">E-učenje</text:p>
          </table:table-cell>
          <table:covered-table-cell/>
        </table:table-row>
        <table:table-row table:style-name="Table22.16">
          <table:table-cell table:style-name="Table22.E4" office:value-type="string">
            <text:p text:style-name="P78"/>
            <text:p text:style-name="P83">Obrazovanje na daljinu</text:p>
          </table:table-cell>
          <table:table-cell table:style-name="Table22.E4" table:number-columns-spanned="4" office:value-type="string">
            <text:p text:style-name="P69"/>
            <text:p text:style-name="P76">Konzultacije</text:p>
          </table:table-cell>
          <table:covered-table-cell/>
          <table:covered-table-cell/>
          <table:covered-table-cell/>
          <table:table-cell table:style-name="Table22.E4" table:number-columns-spanned="2" office:value-type="string">
            <text:p text:style-name="P78"/>
            <text:p text:style-name="P83">Radionice</text:p>
          </table:table-cell>
          <table:covered-table-cell/>
          <table:table-cell table:style-name="Table22.E4" table:number-columns-spanned="3" office:value-type="string">
            <text:p text:style-name="P78"/>
            <text:p text:style-name="P84">Mentorski rad</text:p>
          </table:table-cell>
          <table:covered-table-cell/>
          <table:covered-table-cell/>
          <table:table-cell table:style-name="Table22.D2" table:number-columns-spanned="2" office:value-type="string">
            <text:p text:style-name="P85">Istraživačka i</text:p>
            <text:p text:style-name="P84">terenska nastava</text:p>
          </table:table-cell>
          <table:covered-table-cell/>
        </table:table-row>
        <table:table-row table:style-name="Table22.3">
          <table:table-cell table:style-name="Table22.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5">
          <table:table-cell table:style-name="Table22.E4" table:number-columns-spanned="2" office:value-type="string">
            <text:p text:style-name="P64">Pohađanje nastave</text:p>
          </table:table-cell>
          <table:covered-table-cell/>
          <table:table-cell table:style-name="Table22.E4" table:number-columns-spanned="4" office:value-type="string">
            <text:p text:style-name="P85">Aktivnost u nastavi</text:p>
          </table:table-cell>
          <table:covered-table-cell/>
          <table:covered-table-cell/>
          <table:covered-table-cell/>
          <table:table-cell table:style-name="Table22.E4" table:number-columns-spanned="2" office:value-type="string">
            <text:p text:style-name="P85">Seminarski rad</text:p>
          </table:table-cell>
          <table:covered-table-cell/>
          <table:table-cell table:style-name="Table22.D2" table:number-columns-spanned="4" office:value-type="string">
            <text:p text:style-name="P78">Eksperimentalni rad</text:p>
          </table:table-cell>
          <table:covered-table-cell/>
          <table:covered-table-cell/>
          <table:covered-table-cell/>
        </table:table-row>
        <table:table-row table:style-name="Table22.15">
          <table:table-cell table:style-name="Table22.E4" table:number-columns-spanned="2" office:value-type="string">
            <text:p text:style-name="P86">Pismeni ispit</text:p>
          </table:table-cell>
          <table:covered-table-cell/>
          <table:table-cell table:style-name="Table22.E4" table:number-columns-spanned="4" office:value-type="string">
            <text:p text:style-name="P80">Usmeni ispit</text:p>
          </table:table-cell>
          <table:covered-table-cell/>
          <table:covered-table-cell/>
          <table:covered-table-cell/>
          <table:table-cell table:style-name="Table22.E4" table:number-columns-spanned="2" office:value-type="string">
            <text:p text:style-name="P78">Esej</text:p>
          </table:table-cell>
          <table:covered-table-cell/>
          <table:table-cell table:style-name="Table22.D2" table:number-columns-spanned="4" office:value-type="string">
            <text:p text:style-name="P87">Istraživanje</text:p>
          </table:table-cell>
          <table:covered-table-cell/>
          <table:covered-table-cell/>
          <table:covered-table-cell/>
        </table:table-row>
        <table:table-row table:style-name="Table22.20">
          <table:table-cell table:style-name="Table22.E4" table:number-columns-spanned="2" office:value-type="string">
            <text:p text:style-name="P88">Projekt</text:p>
          </table:table-cell>
          <table:covered-table-cell/>
          <table:table-cell table:style-name="Table22.E4" table:number-columns-spanned="4" office:value-type="string">
            <text:p text:style-name="P78">Kontinuirana provjera znanja</text:p>
          </table:table-cell>
          <table:covered-table-cell/>
          <table:covered-table-cell/>
          <table:covered-table-cell/>
          <table:table-cell table:style-name="Table22.E4" table:number-columns-spanned="2" office:value-type="string">
            <text:p text:style-name="P85">Referat</text:p>
          </table:table-cell>
          <table:covered-table-cell/>
          <table:table-cell table:style-name="Table22.D2" table:number-columns-spanned="4" office:value-type="string">
            <text:p text:style-name="P70">Praktični rad</text:p>
          </table:table-cell>
          <table:covered-table-cell/>
          <table:covered-table-cell/>
          <table:covered-table-cell/>
        </table:table-row>
        <table:table-row table:style-name="Table22.3">
          <table:table-cell table:style-name="Table22.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D2" table:number-columns-spanned="12" office:value-type="string">
            <text:list text:style-name="WW8Num128">
              <text:list-item>
                <text:p text:style-name="P226"><text:span text:style-name="T24">Gruden, Z. (1996). </text:span><text:span text:style-name="T29">Psihoterapijska pedagogija. </text:span><text:span text:style-name="T24">Školske novine: Zagreb.</text:span></text:p>
              </text:list-item>
              <text:list-item>
                <text:p text:style-name="P227"><text:span text:style-name="T24">Janković, J. (2004). </text:span><text:span text:style-name="T29">Savjetovanje u psihosocijalnom radu. </text:span><text:span text:style-name="T24">Etcetera: Zagreb.</text:span></text:p>
              </text:list-item>
              <text:list-item>
                <text:p text:style-name="P228"><text:span text:style-name="T24">Nikolić, S. i dr. (2004). </text:span><text:span text:style-name="T29">Dječja i adolescentna psihijatrija. Školska knjiga: Zagreb.</text:span></text:p>
              </text:list-item>
              <text:list-item>
                <text:p text:style-name="P228"><text:span text:style-name="T24">Pehar-Zvačko, L. 2003). </text:span><text:span text:style-name="T29">Slobodno vrijeme mladih ili...</text:span><text:span text:style-name="T24">Filozofski fakultet: Sarajevo.</text:span></text:p>
              </text:list-item>
              <text:list-item>
                <text:p text:style-name="P228"><text:span text:style-name="T24">Previšić, V. (1999). </text:span><text:span text:style-name="T29">Pedagoško-socijalna obzorja nasilja (i agresivnosti) u školi. </text:span><text:span text:style-name="T24">U: Agresivnost i nasilje u školi. HPKZ: Zagreb.</text:span><text:span text:style-name="T29"> </text:span></text:p>
              </text:list-item>
              <text:list-item>
                <text:p text:style-name="P228"><text:span text:style-name="T24">Uzelac, S. (1995). </text:span><text:span text:style-name="T29">Socijalna edukologija. </text:span><text:span text:style-name="T24">Sagena: Zagreb.</text:span></text:p>
              </text:list-item>
              <text:list-item>
                <text:p text:style-name="P228"><text:span text:style-name="T24">Vidaković, I. (1991). </text:span><text:span text:style-name="T29">Metodika socijalnog rada s porodicom i pojedincem. </text:span><text:span text:style-name="T24">Naučna knjiga: Beogra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D2" table:number-columns-spanned="12" office:value-type="string">
            <text:list text:style-name="WW8Num56">
              <text:list-item>
                <text:p text:style-name="P229"><text:span text:style-name="T24">Kovačević, V. (1982). </text:span><text:span text:style-name="T29">Uspješnost resocijalizacije na osnovi psiholoških, socioloških i tretmanskih varijabli. </text:span><text:span text:style-name="T24">Defektologija, br. 1-2: Zagreb.</text:span></text:p>
              </text:list-item>
              <text:list-item>
                <text:p text:style-name="P230"><text:span text:style-name="T24">Krneta, Lj. (1978). </text:span><text:span text:style-name="T29">Pedagogija mladih sa poremećajima u društvenom ponašanju. </text:span><text:span text:style-name="T24">Defektološki fak.: Beograd.</text:span></text:p>
              </text:list-item>
              <text:list-item>
                <text:p text:style-name="P230"><text:span text:style-name="T24">Mehringer, A. (2003). </text:span><text:span text:style-name="T29">Mala specijalna pedagogija. </text:span><text:span text:style-name="T24">Educa: Zagreb.</text:span></text:p>
              </text:list-item>
              <text:list-item>
                <text:p text:style-name="P230"><text:span text:style-name="T24">Uzelac, S. (Ur.1990). </text:span><text:span text:style-name="T29">Odgoj i preodgoj djeteta i maloljetnika izvan institucije.</text:span><text:span text:style-name="T24"> Fakultet za defektologiju: Zagreb. <text:s text:c="1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J"/>
        <table:table-column table:style-name="Table23.K"/>
        <table:table-column table:style-name="Table23.L"/>
        <table:table-row table:style-name="Table23.1">
          <table:table-cell table:style-name="Table23.A1" table:number-columns-spanned="3" office:value-type="string">
            <text:p text:style-name="P60">Naziv modula</text:p>
          </table:table-cell>
          <table:covered-table-cell/>
          <table:covered-table-cell/>
          <table:table-cell table:style-name="Table23.D1" table:number-columns-spanned="9" office:value-type="string">
            <text:p text:style-name="P110">SOCIJALNO – PEDAGOŠKE PARADIGME U ŠKOLI</text:p>
          </table:table-cell>
          <table:covered-table-cell/>
          <table:covered-table-cell/>
          <table:covered-table-cell/>
          <table:covered-table-cell/>
          <table:covered-table-cell/>
          <table:covered-table-cell/>
          <table:covered-table-cell/>
          <table:covered-table-cell/>
        </table:table-row>
        <table:table-row table:style-name="Table23.1">
          <table:table-cell table:style-name="Table23.A2" table:number-columns-spanned="3" office:value-type="string">
            <text:p text:style-name="P60">Naziv kolegija</text:p>
          </table:table-cell>
          <table:covered-table-cell/>
          <table:covered-table-cell/>
          <table:table-cell table:style-name="Table23.D2" table:number-columns-spanned="9" office:value-type="string">
            <text:p text:style-name="P111">Integracija djece s posebnim potrebama u odgoju i školi</text:p>
          </table:table-cell>
          <table:covered-table-cell/>
          <table:covered-table-cell/>
          <table:covered-table-cell/>
          <table:covered-table-cell/>
          <table:covered-table-cell/>
          <table:covered-table-cell/>
          <table:covered-table-cell/>
          <table:covered-table-cell/>
        </table:table-row>
        <table:table-row table:style-name="Table23.3">
          <table:table-cell table:style-name="Table23.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4">
          <table:table-cell table:style-name="Table23.A2" table:number-columns-spanned="4" office:value-type="string">
            <text:p text:style-name="P64">Studijski program</text:p>
          </table:table-cell>
          <table:covered-table-cell/>
          <table:covered-table-cell/>
          <table:covered-table-cell/>
          <table:table-cell table:style-name="Table23.E4" table:number-columns-spanned="5" office:value-type="string">
            <text:p text:style-name="P112">Kurikulum suvremenog odgoja i škole</text:p>
          </table:table-cell>
          <table:covered-table-cell/>
          <table:covered-table-cell/>
          <table:covered-table-cell/>
          <table:covered-table-cell/>
          <table:table-cell table:style-name="Table23.A2" table:number-columns-spanned="2" office:value-type="string">
            <text:p text:style-name="P64">Godina</text:p>
          </table:table-cell>
          <table:covered-table-cell/>
          <table:table-cell table:style-name="Table23.D2" office:value-type="string">
            <text:p text:style-name="P66">II.</text:p>
          </table:table-cell>
        </table:table-row>
        <table:table-row table:style-name="Table23.5">
          <table:table-cell table:style-name="Table23.A2" table:number-columns-spanned="4" office:value-type="string">
            <text:p text:style-name="P64">Ime nositelja kolegija</text:p>
          </table:table-cell>
          <table:covered-table-cell/>
          <table:covered-table-cell/>
          <table:covered-table-cell/>
          <table:table-cell table:style-name="Table23.E4" table:number-columns-spanned="5" office:value-type="string">
            <text:p text:style-name="P94"><text:span text:style-name="T66">Dr.sc. Neven Hrvatić, izv. prof.</text:span></text:p>
          </table:table-cell>
          <table:covered-table-cell/>
          <table:covered-table-cell/>
          <table:covered-table-cell/>
          <table:covered-table-cell/>
          <table:table-cell table:style-name="Table23.A3" table:number-columns-spanned="3" office:value-type="string">
            <text:p text:style-name="P64"/>
          </table:table-cell>
          <table:covered-table-cell/>
          <table:covered-table-cell/>
        </table:table-row>
        <table:table-row table:style-name="Table23.1">
          <table:table-cell table:style-name="Table23.A2" table:number-columns-spanned="4" office:value-type="string">
            <text:p text:style-name="P64">Status kolegija</text:p>
          </table:table-cell>
          <table:covered-table-cell/>
          <table:covered-table-cell/>
          <table:covered-table-cell/>
          <table:table-cell table:style-name="Table23.E4" table:number-columns-spanned="2" office:value-type="string">
            <text:p text:style-name="P113">Obvezatan</text:p>
          </table:table-cell>
          <table:covered-table-cell/>
          <table:table-cell table:style-name="Table23.E4" table:number-columns-spanned="3" office:value-type="string">
            <text:p text:style-name="P87">Izborni</text:p>
          </table:table-cell>
          <table:covered-table-cell/>
          <table:covered-table-cell/>
          <table:table-cell table:style-name="Table23.A3" table:number-columns-spanned="3" office:value-type="string">
            <text:p text:style-name="P64"/>
          </table:table-cell>
          <table:covered-table-cell/>
          <table:covered-table-cell/>
        </table:table-row>
        <table:table-row table:style-name="Table23.3">
          <table:table-cell table:style-name="Table23.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8">
          <table:table-cell table:style-name="Table23.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3.D2" table:number-columns-spanned="3" office:value-type="string">
            <text:p text:style-name="P70">5</text:p>
          </table:table-cell>
          <table:covered-table-cell/>
          <table:covered-table-cell/>
        </table:table-row>
        <table:table-row table:style-name="Table23.8">
          <table:table-cell table:style-name="Table23.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3.D2" table:number-columns-spanned="3" office:value-type="string">
            <text:p text:style-name="P70">15</text:p>
          </table:table-cell>
          <table:covered-table-cell/>
          <table:covered-table-cell/>
        </table:table-row>
        <table:table-row table:style-name="Table23.3">
          <table:table-cell table:style-name="Table23.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D2" table:number-columns-spanned="12" office:value-type="string">
            <text:p text:style-name="P231">Opće: osposobiti studente, da putem samostalnog i kritičkog proučavanja literature te raspravama na seminarima i sudjelovanjem u istraživanju ovladaju temeljnim spoznajama u području specijalne pedagogije, <text:s/>teorijskim pristupima i aplikativnim modelima. </text:p>
            <text:p text:style-name="P11"><text:span text:style-name="T36">Specifične</text:span><text:span text:style-name="T32">: ostvarivanje sadržaja kolegija treba osigurati cjelovit i sistematiziran uvid u teorijsku osnovu i pedagoške postupke s djecom posebnih potreba, kao i njihovoj integraciji/inkluzij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D2" table:number-columns-spanned="12" office:value-type="string">
            <text:list text:style-name="WW8Num67">
              <text:list-item>
                <text:p text:style-name="P232">Individualne sličnosti i razlike u razvoju djece i mladeži (intravarijabilitet i intervarijablilitet), vrste odstupanja u razvoju i područja razvojnih teškoća: osnovne osobine djece s teškoćama u razvoju, poremećajima u ponašanju i darovite djece.</text:p>
              </text:list-item>
              <text:list-item>
                <text:p text:style-name="P233">Metodološki pristupi istraživanju u okviru specijalne pedagogije</text:p>
              </text:list-item>
              <text:list-item>
                <text:p text:style-name="P233">Pedagoški postupci u zadovoljavanju posebnih potreba djece i mladeži s mentalnim, vidnim, slušnim, tjelesnim i kombiniranim razvojnim teškoćama i promjenama u osobnosti uvjetovanih organskim i socijalno-emocionalnim čimbenicima. </text:p>
              </text:list-item>
              <text:list-item>
                <text:p text:style-name="P234">Suvremene koncepcije darovitosti i njihove implikacije za pedagošku praksu. </text:p>
              </text:list-item>
              <text:list-item>
                <text:p text:style-name="P233">Značaj i oblici integracije/inkluzije djece i mladeži u redovni odgojno-obrazovni sustav.</text:p>
              </text:list-item>
              <text:list-item>
                <text:p text:style-name="P235">Nove smjernice u odgoju i obrazovanju djece s posebnim potrebama - implikacije na <text:s/>odgoj i obrazovanj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5">
          <table:table-cell table:style-name="Table23.E4" office:value-type="string">
            <text:p text:style-name="P75"/>
            <text:p text:style-name="P76">Predavanja</text:p>
          </table:table-cell>
          <table:table-cell table:style-name="Table23.E4" table:number-columns-spanned="4" office:value-type="string">
            <text:p text:style-name="P77"/>
            <text:p text:style-name="P140">Seminari </text:p>
          </table:table-cell>
          <table:covered-table-cell/>
          <table:covered-table-cell/>
          <table:covered-table-cell/>
          <table:table-cell table:style-name="Table23.E4" table:number-columns-spanned="2" office:value-type="string">
            <text:p text:style-name="P78"/>
            <text:p text:style-name="P79">Vježbe</text:p>
          </table:table-cell>
          <table:covered-table-cell/>
          <table:table-cell table:style-name="Table23.E4" table:number-columns-spanned="3" office:value-type="string">
            <text:p text:style-name="P80"/>
            <text:p text:style-name="P155">Samostalni zadaci</text:p>
          </table:table-cell>
          <table:covered-table-cell/>
          <table:covered-table-cell/>
          <table:table-cell table:style-name="Table23.D2" table:number-columns-spanned="2" office:value-type="string">
            <text:p text:style-name="P80"/>
            <text:p text:style-name="P101">E-učenje</text:p>
          </table:table-cell>
          <table:covered-table-cell/>
        </table:table-row>
        <table:table-row table:style-name="Table23.16">
          <table:table-cell table:style-name="Table23.E4" office:value-type="string">
            <text:p text:style-name="P78"/>
            <text:p text:style-name="P83">Obrazovanje na daljinu</text:p>
          </table:table-cell>
          <table:table-cell table:style-name="Table23.E4" table:number-columns-spanned="4" office:value-type="string">
            <text:p text:style-name="P69"/>
            <text:p text:style-name="P76">Konzultacije</text:p>
          </table:table-cell>
          <table:covered-table-cell/>
          <table:covered-table-cell/>
          <table:covered-table-cell/>
          <table:table-cell table:style-name="Table23.E4" table:number-columns-spanned="2" office:value-type="string">
            <text:p text:style-name="P78"/>
            <text:p text:style-name="P83">Radionice</text:p>
          </table:table-cell>
          <table:covered-table-cell/>
          <table:table-cell table:style-name="Table23.E4" table:number-columns-spanned="3" office:value-type="string">
            <text:p text:style-name="P78"/>
            <text:p text:style-name="P83">Mentorski rad</text:p>
          </table:table-cell>
          <table:covered-table-cell/>
          <table:covered-table-cell/>
          <table:table-cell table:style-name="Table23.D2" table:number-columns-spanned="2" office:value-type="string">
            <text:p text:style-name="P78"/>
            <text:p text:style-name="P84">Terenska nastava</text:p>
          </table:table-cell>
          <table:covered-table-cell/>
        </table:table-row>
        <table:table-row table:style-name="Table23.3">
          <table:table-cell table:style-name="Table23.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5">
          <table:table-cell table:style-name="Table23.E4" table:number-columns-spanned="2" office:value-type="string">
            <text:p text:style-name="P141">Pohađanje nastave</text:p>
          </table:table-cell>
          <table:covered-table-cell/>
          <table:table-cell table:style-name="Table23.E4" table:number-columns-spanned="4" office:value-type="string">
            <text:p text:style-name="P85">Aktivnost u nastavi</text:p>
          </table:table-cell>
          <table:covered-table-cell/>
          <table:covered-table-cell/>
          <table:covered-table-cell/>
          <table:table-cell table:style-name="Table23.E4" table:number-columns-spanned="2" office:value-type="string">
            <text:p text:style-name="P78">Seminarski rad</text:p>
          </table:table-cell>
          <table:covered-table-cell/>
          <table:table-cell table:style-name="Table23.D2" table:number-columns-spanned="4" office:value-type="string">
            <text:p text:style-name="P78">Eksperimentalni rad</text:p>
          </table:table-cell>
          <table:covered-table-cell/>
          <table:covered-table-cell/>
          <table:covered-table-cell/>
        </table:table-row>
        <table:table-row table:style-name="Table23.15">
          <table:table-cell table:style-name="Table23.E4" table:number-columns-spanned="2" office:value-type="string">
            <text:p text:style-name="P86">Pismeni ispit</text:p>
          </table:table-cell>
          <table:covered-table-cell/>
          <table:table-cell table:style-name="Table23.E4" table:number-columns-spanned="4" office:value-type="string">
            <text:p text:style-name="P87">Usmeni ispit</text:p>
          </table:table-cell>
          <table:covered-table-cell/>
          <table:covered-table-cell/>
          <table:covered-table-cell/>
          <table:table-cell table:style-name="Table23.E4" table:number-columns-spanned="2" office:value-type="string">
            <text:p text:style-name="P78">Esej</text:p>
          </table:table-cell>
          <table:covered-table-cell/>
          <table:table-cell table:style-name="Table23.D2" table:number-columns-spanned="4" office:value-type="string">
            <text:p text:style-name="P87">Istraživanje</text:p>
          </table:table-cell>
          <table:covered-table-cell/>
          <table:covered-table-cell/>
          <table:covered-table-cell/>
        </table:table-row>
        <table:table-row table:style-name="Table23.20">
          <table:table-cell table:style-name="Table23.E4" table:number-columns-spanned="2" office:value-type="string">
            <text:p text:style-name="P69">Projekt</text:p>
          </table:table-cell>
          <table:covered-table-cell/>
          <table:table-cell table:style-name="Table23.E4" table:number-columns-spanned="4" office:value-type="string">
            <text:p text:style-name="P78">Kontinuirana provjera znanja</text:p>
          </table:table-cell>
          <table:covered-table-cell/>
          <table:covered-table-cell/>
          <table:covered-table-cell/>
          <table:table-cell table:style-name="Table23.E4" table:number-columns-spanned="2" office:value-type="string">
            <text:p text:style-name="P78">Referat</text:p>
          </table:table-cell>
          <table:covered-table-cell/>
          <table:table-cell table:style-name="Table23.D2" table:number-columns-spanned="4" office:value-type="string">
            <text:p text:style-name="P89">Praktični rad</text:p>
          </table:table-cell>
          <table:covered-table-cell/>
          <table:covered-table-cell/>
          <table:covered-table-cell/>
        </table:table-row>
        <table:table-row table:style-name="Table23.3">
          <table:table-cell table:style-name="Table23.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D2" table:number-columns-spanned="12" office:value-type="string">
            <text:list text:style-name="WW8Num71">
              <text:list-item>
                <text:p text:style-name="P236"><text:span text:style-name="T32">Bach, H. (2005), </text:span><text:span text:style-name="T36">Osnove posebne pedagogije</text:span><text:span text:style-name="T32">, Educa, Zagreb.</text:span></text:p>
              </text:list-item>
              <text:list-item>
                <text:p text:style-name="P237"><text:span text:style-name="T32">Jensen, E. (2004), </text:span><text:span text:style-name="T36">Različiti mozgovi, različiti učenici</text:span><text:span text:style-name="T32">, Educa, Zagreb.</text:span></text:p>
              </text:list-item>
              <text:list-item>
                <text:p text:style-name="P237"><text:span text:style-name="T32">Sekulić-Majurec, A. (1988), <text:s/></text:span><text:span text:style-name="T36">Djeca s teškoćama u razvoju u vrtiću i školi</text:span><text:span text:style-name="T32">. Školska knjiga, Zagreb.</text:span></text:p>
              </text:list-item>
              <text:list-item>
                <text:p text:style-name="P238"><text:span text:style-name="T32">Stakes, R., Hornby, G. (1997), </text:span><text:span text:style-name="T36">Change in Special Education</text:span><text:span text:style-name="T32">, Cassell, Londo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3" table:number-columns-spanned="12" office:value-type="string">
            <text:p text:style-name="P54"><text:span text:style-name="T25">Izborna 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D2" table:number-columns-spanned="12" office:value-type="string">
            <text:list text:style-name="WW8Num119">
              <text:list-item>
                <text:p text:style-name="P239"><text:span text:style-name="T32">Hrvatić, N. (2004), </text:span><text:span text:style-name="T36">Udžbenici za učenike s posebnim potrebama</text:span><text:span text:style-name="T32">, u: Halačev, S. (ur.), Udžbenik i virtualno okruženje, Zagreb, Školska knjiga.</text:span></text:p>
              </text:list-item>
              <text:list-item>
                <text:p text:style-name="P240"><text:span text:style-name="T32">Kostelnik, M., Onaga, E., Rohde, B., Whiren, A. (2004), <text:s/></text:span><text:span text:style-name="T36">Djeca s posebnim potrebama</text:span><text:span text:style-name="T32">, Educa, Zagreb.</text:span></text:p>
              </text:list-item>
              <text:list-item>
                <text:p text:style-name="P240"><text:span text:style-name="T32">Sekulić-Majurec, A. (1997.): </text:span><text:span text:style-name="T36">Integracija kao pretpostavka uspješnije socijalizacije djece i <text:s/>mladeži s teškoćama u razvoju: očekivanja, postignuća, perspektive</text:span><text:span text:style-name="T32">. Društvena <text:s text:c="2"/>istraživanja, 1997, br. 4-5 (30-31), str. 537-550.</text:span></text:p>
              </text:list-item>
              <text:list-item>
                <text:p text:style-name="P240"><text:span text:style-name="T32">Sekulić-Majurec, A. (2002.):</text:span><text:span text:style-name="T36">Novi pogledi na darovitost i rad s darovitim učenicima</text:span><text:span text:style-name="T32">. U: <text:s/>Unapređivanje rada s <text:s/>darovitim učenicima u srednjoškolskom odgoju i obrazovanju str. 53-64.. Ministarstvo prosvjete i športa, Zavod za unapređivanje školstva,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column table:style-name="Table24.L"/>
        <table:table-row table:style-name="Table24.1">
          <table:table-cell table:style-name="Table24.A1" table:number-columns-spanned="3" office:value-type="string">
            <text:p text:style-name="P60">Naziv modula</text:p>
          </table:table-cell>
          <table:covered-table-cell/>
          <table:covered-table-cell/>
          <table:table-cell table:style-name="Table24.D1" table:number-columns-spanned="9" office:value-type="string">
            <text:p text:style-name="P94"><text:span text:style-name="T30">SOCIJALNO-PEDAGOŠKE PARADIGME U ŠKOLI</text:span></text:p>
          </table:table-cell>
          <table:covered-table-cell/>
          <table:covered-table-cell/>
          <table:covered-table-cell/>
          <table:covered-table-cell/>
          <table:covered-table-cell/>
          <table:covered-table-cell/>
          <table:covered-table-cell/>
          <table:covered-table-cell/>
        </table:table-row>
        <table:table-row table:style-name="Table24.1">
          <table:table-cell table:style-name="Table24.A2" table:number-columns-spanned="3" office:value-type="string">
            <text:p text:style-name="P60">Naziv kolegija</text:p>
          </table:table-cell>
          <table:covered-table-cell/>
          <table:covered-table-cell/>
          <table:table-cell table:style-name="Table24.D2" table:number-columns-spanned="9" office:value-type="string">
            <text:p text:style-name="P95">Pedagoška dijagnostika</text:p>
          </table:table-cell>
          <table:covered-table-cell/>
          <table:covered-table-cell/>
          <table:covered-table-cell/>
          <table:covered-table-cell/>
          <table:covered-table-cell/>
          <table:covered-table-cell/>
          <table:covered-table-cell/>
          <table:covered-table-cell/>
        </table:table-row>
        <table:table-row table:style-name="Table24.3">
          <table:table-cell table:style-name="Table24.A3" table:number-columns-spanned="12" office:value-type="string">
            <text:p text:style-name="P13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4">
          <table:table-cell table:style-name="Table24.A2" table:number-columns-spanned="4" office:value-type="string">
            <text:p text:style-name="P64">Studijski program</text:p>
          </table:table-cell>
          <table:covered-table-cell/>
          <table:covered-table-cell/>
          <table:covered-table-cell/>
          <table:table-cell table:style-name="Table24.E4" table:number-columns-spanned="5" office:value-type="string">
            <text:p text:style-name="P179">Kurikulum suvremenog odgoja i škole</text:p>
          </table:table-cell>
          <table:covered-table-cell/>
          <table:covered-table-cell/>
          <table:covered-table-cell/>
          <table:covered-table-cell/>
          <table:table-cell table:style-name="Table24.A2" table:number-columns-spanned="2" office:value-type="string">
            <text:p text:style-name="P64">Godina</text:p>
          </table:table-cell>
          <table:covered-table-cell/>
          <table:table-cell table:style-name="Table24.D2" office:value-type="string">
            <text:p text:style-name="P66">II</text:p>
          </table:table-cell>
        </table:table-row>
        <table:table-row table:style-name="Table24.5">
          <table:table-cell table:style-name="Table24.A2" table:number-columns-spanned="4" office:value-type="string">
            <text:p text:style-name="P64">Ime nositelja kolegija</text:p>
          </table:table-cell>
          <table:covered-table-cell/>
          <table:covered-table-cell/>
          <table:covered-table-cell/>
          <table:table-cell table:style-name="Table24.E4" table:number-columns-spanned="5" office:value-type="string">
            <text:p text:style-name="P94"><text:span text:style-name="T30">Dr. sc. Marko Palekčić, red.prof.</text:span></text:p>
          </table:table-cell>
          <table:covered-table-cell/>
          <table:covered-table-cell/>
          <table:covered-table-cell/>
          <table:covered-table-cell/>
          <table:table-cell table:style-name="Table24.A3" table:number-columns-spanned="3" office:value-type="string">
            <text:p text:style-name="P64"/>
          </table:table-cell>
          <table:covered-table-cell/>
          <table:covered-table-cell/>
        </table:table-row>
        <table:table-row table:style-name="Table24.1">
          <table:table-cell table:style-name="Table24.A2" table:number-columns-spanned="4" office:value-type="string">
            <text:p text:style-name="P64">Status kolegija</text:p>
          </table:table-cell>
          <table:covered-table-cell/>
          <table:covered-table-cell/>
          <table:covered-table-cell/>
          <table:table-cell table:style-name="Table24.E4" table:number-columns-spanned="2" office:value-type="string">
            <text:p text:style-name="P113">Obvezatan</text:p>
          </table:table-cell>
          <table:covered-table-cell/>
          <table:table-cell table:style-name="Table24.E4" table:number-columns-spanned="3" office:value-type="string">
            <text:p text:style-name="P87">Izborni</text:p>
          </table:table-cell>
          <table:covered-table-cell/>
          <table:covered-table-cell/>
          <table:table-cell table:style-name="Table24.A3" table:number-columns-spanned="3" office:value-type="string">
            <text:p text:style-name="P64"/>
          </table:table-cell>
          <table:covered-table-cell/>
          <table:covered-table-cell/>
        </table:table-row>
        <table:table-row table:style-name="Table24.3">
          <table:table-cell table:style-name="Table24.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8">
          <table:table-cell table:style-name="Table24.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4.D2" table:number-columns-spanned="3" office:value-type="string">
            <text:p text:style-name="P70">5</text:p>
          </table:table-cell>
          <table:covered-table-cell/>
          <table:covered-table-cell/>
        </table:table-row>
        <table:table-row table:style-name="Table24.8">
          <table:table-cell table:style-name="Table24.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4.D2" table:number-columns-spanned="3" office:value-type="string">
            <text:p text:style-name="P70">15</text:p>
          </table:table-cell>
          <table:covered-table-cell/>
          <table:covered-table-cell/>
        </table:table-row>
        <table:table-row table:style-name="Table24.3">
          <table:table-cell table:style-name="Table24.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D2" table:number-columns-spanned="12" office:value-type="string">
            <text:p text:style-name="P115">Studenti će steći temeljna znanja o predmetima, <text:s/>obilježjima i modelima pedagoške dijagnostike i razviti elementarna <text:s/>dijagnostička umijeća glede specifičnih pedagoških konstrukata, fenomena i <text:s/>proble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D2" table:number-columns-spanned="12" office:value-type="string">
            <text:p text:style-name="P74"><text:span text:style-name="T32">Modeli dijagnostike u pedagogiji <text:s/>i didaktici</text:span><text:span text:style-name="T34">. </text:span><text:span text:style-name="T32">Modeli pedagoško-psihološke dijagnostike (medicinski, interakcionistički i ekološko-fenomenološki). Funcije pedagoško-psihološke dijagnostike (selektivna, modifikacijska i poticajna). Obilježja pedagoške dijagnostike. Dijagnostička kompetencija nastavnika kao osnova pedagoškog djelovanja u nastavi.Razvoj mladih, pedagoška dijagnostika i process obrazovanja i nastave. Zona narednog razvoja kao dijagnostičko sredstvo. Taksonomije znanja i ocjenjivanje rada učenika. Sumativno i formativno ocjenjivanje. Kriterijski testovi. Evaluacija rada nastavnika. Kriteriji dobre nastave.Vrjednovanje postignuća škola. Internacionalna vrjednovanja znanja učenja i kvaliteta škole i nasta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15">
          <table:table-cell table:style-name="Table24.E4" office:value-type="string">
            <text:p text:style-name="P75"/>
            <text:p text:style-name="P76">Predavanja</text:p>
          </table:table-cell>
          <table:table-cell table:style-name="Table24.E4" table:number-columns-spanned="4" office:value-type="string">
            <text:p text:style-name="P77"/>
            <text:p text:style-name="P140">Seminari </text:p>
          </table:table-cell>
          <table:covered-table-cell/>
          <table:covered-table-cell/>
          <table:covered-table-cell/>
          <table:table-cell table:style-name="Table24.E4" table:number-columns-spanned="2" office:value-type="string">
            <text:p text:style-name="P78"/>
            <text:p text:style-name="P140">Vježbe</text:p>
          </table:table-cell>
          <table:covered-table-cell/>
          <table:table-cell table:style-name="Table24.E4" table:number-columns-spanned="3" office:value-type="string">
            <text:p text:style-name="P80"/>
            <text:p text:style-name="P81">Samostalni zadaci</text:p>
          </table:table-cell>
          <table:covered-table-cell/>
          <table:covered-table-cell/>
          <table:table-cell table:style-name="Table24.D2" table:number-columns-spanned="2" office:value-type="string">
            <text:p text:style-name="P80"/>
            <text:p text:style-name="P101">E-učenje</text:p>
          </table:table-cell>
          <table:covered-table-cell/>
        </table:table-row>
        <table:table-row table:style-name="Table24.16">
          <table:table-cell table:style-name="Table24.E4" office:value-type="string">
            <text:p text:style-name="P78"/>
            <text:p text:style-name="P83">Obrazovanje na daljinu</text:p>
          </table:table-cell>
          <table:table-cell table:style-name="Table24.E4" table:number-columns-spanned="4" office:value-type="string">
            <text:p text:style-name="P69"/>
            <text:p text:style-name="P76">Konzultacije</text:p>
          </table:table-cell>
          <table:covered-table-cell/>
          <table:covered-table-cell/>
          <table:covered-table-cell/>
          <table:table-cell table:style-name="Table24.E4" table:number-columns-spanned="2" office:value-type="string">
            <text:p text:style-name="P78"/>
            <text:p text:style-name="P84">Radionice</text:p>
          </table:table-cell>
          <table:covered-table-cell/>
          <table:table-cell table:style-name="Table24.E4" table:number-columns-spanned="3" office:value-type="string">
            <text:p text:style-name="P78"/>
            <text:p text:style-name="P84">Mentorski rad</text:p>
          </table:table-cell>
          <table:covered-table-cell/>
          <table:covered-table-cell/>
          <table:table-cell table:style-name="Table24.D2" table:number-columns-spanned="2" office:value-type="string">
            <text:p text:style-name="P78"/>
            <text:p text:style-name="P7"><text:span text:style-name="T24">Terenska nastava</text:span></text:p>
          </table:table-cell>
          <table:covered-table-cell/>
        </table:table-row>
        <table:table-row table:style-name="Table24.3">
          <table:table-cell table:style-name="Table24.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15">
          <table:table-cell table:style-name="Table24.E4" table:number-columns-spanned="2" office:value-type="string">
            <text:p text:style-name="P141">Pohađanje nastave</text:p>
          </table:table-cell>
          <table:covered-table-cell/>
          <table:table-cell table:style-name="Table24.E4" table:number-columns-spanned="4" office:value-type="string">
            <text:p text:style-name="P85">Aktivnost u nastavi</text:p>
          </table:table-cell>
          <table:covered-table-cell/>
          <table:covered-table-cell/>
          <table:covered-table-cell/>
          <table:table-cell table:style-name="Table24.E4" table:number-columns-spanned="2" office:value-type="string">
            <text:p text:style-name="P85">Seminarski rad</text:p>
          </table:table-cell>
          <table:covered-table-cell/>
          <table:table-cell table:style-name="Table24.D2" table:number-columns-spanned="4" office:value-type="string">
            <text:p text:style-name="P78">Eksperimentalni rad</text:p>
          </table:table-cell>
          <table:covered-table-cell/>
          <table:covered-table-cell/>
          <table:covered-table-cell/>
        </table:table-row>
        <table:table-row table:style-name="Table24.15">
          <table:table-cell table:style-name="Table24.E4" table:number-columns-spanned="2" office:value-type="string">
            <text:p text:style-name="P142">Pismeni ispit</text:p>
          </table:table-cell>
          <table:covered-table-cell/>
          <table:table-cell table:style-name="Table24.E4" table:number-columns-spanned="4" office:value-type="string">
            <text:p text:style-name="P87">Usmeni ispit</text:p>
          </table:table-cell>
          <table:covered-table-cell/>
          <table:covered-table-cell/>
          <table:covered-table-cell/>
          <table:table-cell table:style-name="Table24.E4" table:number-columns-spanned="2" office:value-type="string">
            <text:p text:style-name="P78">Esej</text:p>
          </table:table-cell>
          <table:covered-table-cell/>
          <table:table-cell table:style-name="Table24.D2" table:number-columns-spanned="4" office:value-type="string">
            <text:p text:style-name="P80">Istraživanje</text:p>
          </table:table-cell>
          <table:covered-table-cell/>
          <table:covered-table-cell/>
          <table:covered-table-cell/>
        </table:table-row>
        <table:table-row table:style-name="Table24.20">
          <table:table-cell table:style-name="Table24.E4" table:number-columns-spanned="2" office:value-type="string">
            <text:p text:style-name="P69">Projekt</text:p>
          </table:table-cell>
          <table:covered-table-cell/>
          <table:table-cell table:style-name="Table24.E4" table:number-columns-spanned="4" office:value-type="string">
            <text:p text:style-name="P50"><text:span text:style-name="T24">Kontinuirana provjera znanja</text:span></text:p>
          </table:table-cell>
          <table:covered-table-cell/>
          <table:covered-table-cell/>
          <table:covered-table-cell/>
          <table:table-cell table:style-name="Table24.E4" table:number-columns-spanned="2" office:value-type="string">
            <text:p text:style-name="P78">Referat</text:p>
          </table:table-cell>
          <table:covered-table-cell/>
          <table:table-cell table:style-name="Table24.D2" table:number-columns-spanned="4" office:value-type="string">
            <text:p text:style-name="P89">Praktični rad</text:p>
          </table:table-cell>
          <table:covered-table-cell/>
          <table:covered-table-cell/>
          <table:covered-table-cell/>
        </table:table-row>
        <table:table-row table:style-name="Table24.3">
          <table:table-cell table:style-name="Table24.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22">
          <table:table-cell table:style-name="Table24.D2" table:number-columns-spanned="12" office:value-type="string">
            <text:list text:style-name="WW8Num69">
              <text:list-item>
                <text:p text:style-name="P241">Brickenkamp, R. (Hrsg)(1997), Handbuch psychologischer und pädagogischer Tests (2., vollständig überarbeitete und erweiterte Auflage). Göttingen: Hogrefe.</text:p>
              </text:list-item>
              <text:list-item>
                <text:p text:style-name="P242"><text:span text:style-name="T10">Kleber, E. W. (1992), Diagnostik in pädagogischen Handlungsfeldern – Einführung in Bewertung, Beurteilung, Diagnose und Evaluation. Weinheim: Juventa.</text:span></text:p>
              </text:list-item>
              <text:list-item>
                <text:p text:style-name="P242"><text:span text:style-name="T10">Klauer, K.arl J.osef (Hrsg.) (1978a). Handbuch der pädagogischen Diagnostik. Band 1., 2., 3.,4. Düsseldort. Schwann.</text:span></text:p>
              </text:list-item>
              <text:list-item>
                <text:p text:style-name="P242"><text:span text:style-name="T10">Klauer, K.J. (1987). Kriteriumsorientierte Tests. Göttingen: Hogrefe.</text:span></text:p>
              </text:list-item>
              <text:list-item>
                <text:p text:style-name="P243">Klauer, K.J. (1998). Lehrzielorientierte Tests. In D.H. Rost (Hrsg.), Handwörterbuch Pädagogische Psychologie, S. 294-297. Weinheim: Psychologie Verlags Union.</text:p>
              </text:list-item>
              <text:list-item>
                <text:p text:style-name="P244">Krope, P. (2000), Konstruktive pädagogische Diagnostik. (2. Auflage).München: Waxman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3" table:number-columns-spanned="12" office:value-type="string">
            <text:p text:style-name="P245">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D2" table:number-columns-spanned="12" office:value-type="string">
            <text:list text:style-name="WW8Num46">
              <text:list-item>
                <text:p text:style-name="P246">Leutner, D, (1998), Pädagogisch-psychologische Diagnostik. In: <text:s/>Rost, D. (Hrsg.) (1998), Handwärterbuch Pädagogische Psychologie. Weinheim: Beltz, 1998, S. 378-386.</text:p>
              </text:list-item>
              <text:list-item>
                <text:p text:style-name="P247">Lissmann, U. (1997). Probleme und Möglichkeiten der Schülerbeurteilung. Landau: Verlag Empirische Pädagogik.</text:p>
              </text:list-item>
              <text:list-item>
                <text:p text:style-name="P248">Palekčić, M./I. Sorić „ Adaptacija i validacija upitnika za mjerenje strategije učenja kod studenata. Suvremena psihologija, 2002, 2: 253-270.</text:p>
              </text:list-item>
              <text:list-item>
                <text:p text:style-name="P249"><text:span text:style-name="T43">Palekčić, M., Müller, F. (2005), <text:s/>Uvjeti i efekti interesa za studij i motivacije za učenje kod hrvatskih i njemačkih studenata ,</text:span><text:span text:style-name="T67">Pedagogijska istraživanja</text:span><text:span text:style-name="T43">, 1, 2, 159-16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column table:style-name="Table25.K"/>
        <table:table-column table:style-name="Table25.L"/>
        <table:table-row table:style-name="Table25.1">
          <table:table-cell table:style-name="Table25.A1" table:number-columns-spanned="3" office:value-type="string">
            <text:p text:style-name="P60">Naziv modula</text:p>
          </table:table-cell>
          <table:covered-table-cell/>
          <table:covered-table-cell/>
          <table:table-cell table:style-name="Table25.D1" table:number-columns-spanned="9" office:value-type="string">
            <text:p text:style-name="P250">KURIKULUM NASTAVNIČKE KOMPETENCIJE</text:p>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2" table:number-columns-spanned="3" office:value-type="string">
            <text:p text:style-name="P60">Naziv kolegija</text:p>
          </table:table-cell>
          <table:covered-table-cell/>
          <table:covered-table-cell/>
          <table:table-cell table:style-name="Table25.D2" table:number-columns-spanned="9" office:value-type="string">
            <text:p text:style-name="P95">Profesionalne kompetencije nastavnika</text:p>
          </table:table-cell>
          <table:covered-table-cell/>
          <table:covered-table-cell/>
          <table:covered-table-cell/>
          <table:covered-table-cell/>
          <table:covered-table-cell/>
          <table:covered-table-cell/>
          <table:covered-table-cell/>
          <table:covered-table-cell/>
        </table:table-row>
        <table:table-row table:style-name="Table25.3">
          <table:table-cell table:style-name="Table25.A3" table:number-columns-spanned="12" office:value-type="string">
            <text:p text:style-name="P13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4">
          <table:table-cell table:style-name="Table25.A2" table:number-columns-spanned="4" office:value-type="string">
            <text:p text:style-name="P64">Studijski program</text:p>
          </table:table-cell>
          <table:covered-table-cell/>
          <table:covered-table-cell/>
          <table:covered-table-cell/>
          <table:table-cell table:style-name="Table25.E4" table:number-columns-spanned="5" office:value-type="string">
            <text:p text:style-name="P179">Kurikulum suvremenog odgoja i škole</text:p>
          </table:table-cell>
          <table:covered-table-cell/>
          <table:covered-table-cell/>
          <table:covered-table-cell/>
          <table:covered-table-cell/>
          <table:table-cell table:style-name="Table25.A2" table:number-columns-spanned="2" office:value-type="string">
            <text:p text:style-name="P64">Godina</text:p>
          </table:table-cell>
          <table:covered-table-cell/>
          <table:table-cell table:style-name="Table25.D2" office:value-type="string">
            <text:p text:style-name="P66">II</text:p>
          </table:table-cell>
        </table:table-row>
        <table:table-row table:style-name="Table25.5">
          <table:table-cell table:style-name="Table25.A2" table:number-columns-spanned="4" office:value-type="string">
            <text:p text:style-name="P54"><text:span text:style-name="T24">Ime nositelja kolegija</text:span></text:p>
          </table:table-cell>
          <table:covered-table-cell/>
          <table:covered-table-cell/>
          <table:covered-table-cell/>
          <table:table-cell table:style-name="Table25.E4" table:number-columns-spanned="5" office:value-type="string">
            <text:p text:style-name="P94"><text:span text:style-name="T30">Dr. sc. Marko Palekčić, red.prof.</text:span></text:p>
          </table:table-cell>
          <table:covered-table-cell/>
          <table:covered-table-cell/>
          <table:covered-table-cell/>
          <table:covered-table-cell/>
          <table:table-cell table:style-name="Table25.A3" table:number-columns-spanned="3" office:value-type="string">
            <text:p text:style-name="P64"/>
          </table:table-cell>
          <table:covered-table-cell/>
          <table:covered-table-cell/>
        </table:table-row>
        <table:table-row table:style-name="Table25.1">
          <table:table-cell table:style-name="Table25.A2" table:number-columns-spanned="4" office:value-type="string">
            <text:p text:style-name="P64">Status kolegija</text:p>
          </table:table-cell>
          <table:covered-table-cell/>
          <table:covered-table-cell/>
          <table:covered-table-cell/>
          <table:table-cell table:style-name="Table25.E4" table:number-columns-spanned="2" office:value-type="string">
            <text:p text:style-name="P68">Obvezatan</text:p>
          </table:table-cell>
          <table:covered-table-cell/>
          <table:table-cell table:style-name="Table25.E4" table:number-columns-spanned="3" office:value-type="string">
            <text:p text:style-name="P80">Izborni</text:p>
          </table:table-cell>
          <table:covered-table-cell/>
          <table:covered-table-cell/>
          <table:table-cell table:style-name="Table25.A3" table:number-columns-spanned="3" office:value-type="string">
            <text:p text:style-name="P64"/>
          </table:table-cell>
          <table:covered-table-cell/>
          <table:covered-table-cell/>
        </table:table-row>
        <table:table-row table:style-name="Table25.3">
          <table:table-cell table:style-name="Table25.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8">
          <table:table-cell table:style-name="Table25.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5.D2" table:number-columns-spanned="3" office:value-type="string">
            <text:p text:style-name="P70">10</text:p>
          </table:table-cell>
          <table:covered-table-cell/>
          <table:covered-table-cell/>
        </table:table-row>
        <table:table-row table:style-name="Table25.8">
          <table:table-cell table:style-name="Table25.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5.D2" table:number-columns-spanned="3" office:value-type="string">
            <text:p text:style-name="P70">20</text:p>
          </table:table-cell>
          <table:covered-table-cell/>
          <table:covered-table-cell/>
        </table:table-row>
        <table:table-row table:style-name="Table25.3">
          <table:table-cell table:style-name="Table25.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D2" table:number-columns-spanned="12" office:value-type="string">
            <text:p text:style-name="P115">Pristupnici će steći opća znanja glede kriterija utvrđivanja profesionalnih kompetencija nastavnika, kao i znanja glede odnosa znanja, iskustva i refleksije u izobrazbi nastavničkih umijeća.</text:p>
            <text:p text:style-name="P116">Očekujemo da će studenti poslijediplomskog studija razviti i neke specifične kompetencije kao što su didaktičke i kompetencije u vođenju razre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D2" table:number-columns-spanned="12" office:value-type="string">
            <text:p text:style-name="P115">Obilježja profesionalnosti. Pedagogija između statusa znanosti i poziva. Bitne pedagoške kompetencije. Vrste znanja kojima raspolažu nastavnici. Temeljne nastavničke kompetencije. Kompetencije između profesionalizacije i evaluacije. Paradigme i istraživačke tradicije u proučavanju efikasnosti i učinkovitosti kvalitete rada nastavnika. Temeljna istraživanja i učinkovitost različitih oblika i aranžmana nastave. Teorijsko-metodologijska utemeljenost empirijskih istraživanja. Rezultati empirijskih istraživanja glede učinkovitosti obrazovanja nastavn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5">
          <table:table-cell table:style-name="Table25.E4" office:value-type="string">
            <text:p text:style-name="P75"/>
            <text:p text:style-name="P76">Predavanja</text:p>
          </table:table-cell>
          <table:table-cell table:style-name="Table25.E4" table:number-columns-spanned="4" office:value-type="string">
            <text:p text:style-name="P77"/>
            <text:p text:style-name="P140">Seminari </text:p>
          </table:table-cell>
          <table:covered-table-cell/>
          <table:covered-table-cell/>
          <table:covered-table-cell/>
          <table:table-cell table:style-name="Table25.E4" table:number-columns-spanned="2" office:value-type="string">
            <text:p text:style-name="P78"/>
            <text:p text:style-name="P140">Vježbe</text:p>
          </table:table-cell>
          <table:covered-table-cell/>
          <table:table-cell table:style-name="Table25.E4" table:number-columns-spanned="3" office:value-type="string">
            <text:p text:style-name="P80"/>
            <text:p text:style-name="P81">Samostalni zadaci</text:p>
          </table:table-cell>
          <table:covered-table-cell/>
          <table:covered-table-cell/>
          <table:table-cell table:style-name="Table25.D2" table:number-columns-spanned="2" office:value-type="string">
            <text:p text:style-name="P80"/>
            <text:p text:style-name="P101">E-učenje</text:p>
          </table:table-cell>
          <table:covered-table-cell/>
        </table:table-row>
        <table:table-row table:style-name="Table25.16">
          <table:table-cell table:style-name="Table25.E4" office:value-type="string">
            <text:p text:style-name="P78"/>
            <text:p text:style-name="P7"><text:span text:style-name="T24">Obrazovanje na daljinu</text:span></text:p>
          </table:table-cell>
          <table:table-cell table:style-name="Table25.E4" table:number-columns-spanned="4" office:value-type="string">
            <text:p text:style-name="P69"/>
            <text:p text:style-name="P76">Konzultacije</text:p>
          </table:table-cell>
          <table:covered-table-cell/>
          <table:covered-table-cell/>
          <table:covered-table-cell/>
          <table:table-cell table:style-name="Table25.E4" table:number-columns-spanned="2" office:value-type="string">
            <text:p text:style-name="P78"/>
            <text:p text:style-name="P84">Radionice</text:p>
          </table:table-cell>
          <table:covered-table-cell/>
          <table:table-cell table:style-name="Table25.E4" table:number-columns-spanned="3" office:value-type="string">
            <text:p text:style-name="P78"/>
            <text:p text:style-name="P84">Mentorski rad</text:p>
          </table:table-cell>
          <table:covered-table-cell/>
          <table:covered-table-cell/>
          <table:table-cell table:style-name="Table25.D2" table:number-columns-spanned="2" office:value-type="string">
            <text:p text:style-name="P78"/>
            <text:p text:style-name="P83">Terenska nastava</text:p>
          </table:table-cell>
          <table:covered-table-cell/>
        </table:table-row>
        <table:table-row table:style-name="Table25.3">
          <table:table-cell table:style-name="Table25.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5">
          <table:table-cell table:style-name="Table25.E4" table:number-columns-spanned="2" office:value-type="string">
            <text:p text:style-name="P141">Pohađanje nastave</text:p>
          </table:table-cell>
          <table:covered-table-cell/>
          <table:table-cell table:style-name="Table25.E4" table:number-columns-spanned="4" office:value-type="string">
            <text:p text:style-name="P85">Aktivnost u nastavi</text:p>
          </table:table-cell>
          <table:covered-table-cell/>
          <table:covered-table-cell/>
          <table:covered-table-cell/>
          <table:table-cell table:style-name="Table25.E4" table:number-columns-spanned="2" office:value-type="string">
            <text:p text:style-name="P85">Seminarski rad</text:p>
          </table:table-cell>
          <table:covered-table-cell/>
          <table:table-cell table:style-name="Table25.D2" table:number-columns-spanned="4" office:value-type="string">
            <text:p text:style-name="P78">Eksperimentalni rad</text:p>
          </table:table-cell>
          <table:covered-table-cell/>
          <table:covered-table-cell/>
          <table:covered-table-cell/>
        </table:table-row>
        <table:table-row table:style-name="Table25.15">
          <table:table-cell table:style-name="Table25.E4" table:number-columns-spanned="2" office:value-type="string">
            <text:p text:style-name="P170"><text:span text:style-name="T68">Pismeni ispit</text:span></text:p>
          </table:table-cell>
          <table:covered-table-cell/>
          <table:table-cell table:style-name="Table25.E4" table:number-columns-spanned="4" office:value-type="string">
            <text:p text:style-name="P87">Usmeni ispit</text:p>
          </table:table-cell>
          <table:covered-table-cell/>
          <table:covered-table-cell/>
          <table:covered-table-cell/>
          <table:table-cell table:style-name="Table25.E4" table:number-columns-spanned="2" office:value-type="string">
            <text:p text:style-name="P78">Esej</text:p>
          </table:table-cell>
          <table:covered-table-cell/>
          <table:table-cell table:style-name="Table25.D2" table:number-columns-spanned="4" office:value-type="string">
            <text:p text:style-name="P80">Istraživanje</text:p>
          </table:table-cell>
          <table:covered-table-cell/>
          <table:covered-table-cell/>
          <table:covered-table-cell/>
        </table:table-row>
        <table:table-row table:style-name="Table25.20">
          <table:table-cell table:style-name="Table25.E4" table:number-columns-spanned="2" office:value-type="string">
            <text:p text:style-name="P69">Projekt</text:p>
          </table:table-cell>
          <table:covered-table-cell/>
          <table:table-cell table:style-name="Table25.E4" table:number-columns-spanned="4" office:value-type="string">
            <text:p text:style-name="P78">Kontinuirana provjera znanja</text:p>
          </table:table-cell>
          <table:covered-table-cell/>
          <table:covered-table-cell/>
          <table:covered-table-cell/>
          <table:table-cell table:style-name="Table25.E4" table:number-columns-spanned="2" office:value-type="string">
            <text:p text:style-name="P78">Referat</text:p>
          </table:table-cell>
          <table:covered-table-cell/>
          <table:table-cell table:style-name="Table25.D2" table:number-columns-spanned="4" office:value-type="string">
            <text:p text:style-name="P89">Praktični rad</text:p>
          </table:table-cell>
          <table:covered-table-cell/>
          <table:covered-table-cell/>
          <table:covered-table-cell/>
        </table:table-row>
        <table:table-row table:style-name="Table25.3">
          <table:table-cell table:style-name="Table25.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D2" table:number-columns-spanned="12" office:value-type="string">
            <text:list text:style-name="WW8Num109">
              <text:list-item>
                <text:p text:style-name="P251"><text:span text:style-name="T32">Brophy, J. E. /T. L.Good (1986), Teacher behavior and student achievment. IN: M. C. Wittrock (Ed.), Handbook of resesrch on teaching . Macmillan:London, 328-375.</text:span></text:p>
              </text:list-item>
              <text:list-item>
                <text:p text:style-name="P252"><text:span text:style-name="T32">Meyer </text:span><text:span text:style-name="T51">Barbara</text:span><text:span text:style-name="T32"> </text:span><text:span text:style-name="T51">Koch</text:span><text:span text:style-name="T32">-</text:span><text:span text:style-name="T51">Priewe</text:span><text:span text:style-name="T32">/</text:span><text:span text:style-name="T51">Fritz</text:span><text:span text:style-name="T32">-</text:span><text:span text:style-name="T51">Ulrich</text:span><text:span text:style-name="T32"> </text:span><text:span text:style-name="T51">Kolbe</text:span><text:span text:style-name="T32">/</text:span><text:span text:style-name="T51">Johannes</text:span><text:span text:style-name="T32">, </text:span><text:span text:style-name="T51">Wildt</text:span><text:span text:style-name="T32"> (</text:span><text:span text:style-name="T51">Hg</text:span><text:span text:style-name="T32">.): </text:span><text:span text:style-name="T51">Grundlagenforschung</text:span><text:span text:style-name="T32"> </text:span><text:span text:style-name="T51">und</text:span><text:span text:style-name="T32"> </text:span><text:span text:style-name="T51">mikrodidaktische</text:span><text:span text:style-name="T32"> </text:span><text:span text:style-name="T51">Reformans</text:span><text:span text:style-name="T32">ä</text:span><text:span text:style-name="T51">tze</text:span><text:span text:style-name="T32"> </text:span><text:span text:style-name="T51">zur Lehrerbildung, Bad Heilbrunn 2004 </text:span></text:p>
              </text:list-item>
              <text:list-item>
                <text:p text:style-name="P253">Lersch, R. (2004), nastava kao čin ravnoteže. Didaktičko-metodička razmatranja o novoj kulturi učenja prema idućem uvođženju obrazovnih standarda. Pedagogijska istraživanja, 2 (1), 69-84.</text:p>
              </text:list-item>
              <text:list-item>
                <text:p text:style-name="P252"><text:span text:style-name="T51">Meyer</text:span><text:span text:style-name="T32">, </text:span><text:span text:style-name="T51">H</text:span><text:span text:style-name="T32">. (2004), Š</text:span><text:span text:style-name="T51">to</text:span><text:span text:style-name="T32"> </text:span><text:span text:style-name="T51">je</text:span><text:span text:style-name="T32"> </text:span><text:span text:style-name="T51">dobra</text:span><text:span text:style-name="T32"> </text:span><text:span text:style-name="T51">nastava</text:span><text:span text:style-name="T32">? Zagreb: Erudita.</text:span></text:p>
              </text:list-item>
              <text:list-item>
                <text:p text:style-name="P252"><text:span text:style-name="T69">Palek</text:span><text:span text:style-name="T32">č</text:span><text:span text:style-name="T69">i</text:span><text:span text:style-name="T32">ć, </text:span><text:span text:style-name="T69">M</text:span><text:span text:style-name="T32">. (1999). </text:span><text:span text:style-name="T37">Pedago</text:span><text:span text:style-name="T32">š</text:span><text:span text:style-name="T37">ki</text:span><text:span text:style-name="T32"> </text:span><text:span text:style-name="T37">takt</text:span><text:span text:style-name="T32"> - </text:span><text:span text:style-name="T37">temeljni</text:span><text:span text:style-name="T32"> </text:span><text:span text:style-name="T37">pedago</text:span><text:span text:style-name="T32">š</text:span><text:span text:style-name="T37">ki</text:span><text:span text:style-name="T32"> </text:span><text:span text:style-name="T37">pojam</text:span><text:span text:style-name="T32">. </text:span><text:span text:style-name="T37">U</text:span><text:span text:style-name="T32">: </text:span><text:span text:style-name="T37">Nastavnik</text:span><text:span text:style-name="T32"> </text:span><text:span text:style-name="T37">kao</text:span><text:span text:style-name="T32"> č</text:span><text:span text:style-name="T37">imbenik</text:span><text:span text:style-name="T32"> </text:span><text:span text:style-name="T37">kvalitete</text:span><text:span text:style-name="T32"> </text:span><text:span text:style-name="T37">nastavnog</text:span><text:span text:style-name="T32"> </text:span><text:span text:style-name="T37">rada</text:span><text:span text:style-name="T32">. </text:span><text:span text:style-name="T37">Rijeka</text:span><text:span text:style-name="T32">, 1999, </text:span><text:span text:style-name="T37">str</text:span><text:span text:style-name="T32">. 116-125. </text:span></text:p>
              </text:list-item>
              <text:list-item>
                <text:p text:style-name="P252"><text:span text:style-name="T37">Palek</text:span><text:span text:style-name="T32">čić, M. </text:span><text:span text:style-name="T37">Tematizacija</text:span><text:span text:style-name="T32"> </text:span><text:span text:style-name="T37">tjelesnosti</text:span><text:span text:style-name="T32"> </text:span><text:span text:style-name="T37">u</text:span><text:span text:style-name="T32"> </text:span><text:span text:style-name="T37">pedagogiji</text:span><text:span text:style-name="T32"> (</text:span><text:span text:style-name="T37">Paradigma</text:span><text:span text:style-name="T32"> </text:span><text:span text:style-name="T37">za</text:span><text:span text:style-name="T32"> </text:span><text:span text:style-name="T37">tre</text:span><text:span text:style-name="T32">ć</text:span><text:span text:style-name="T37">e</text:span><text:span text:style-name="T32"> </text:span><text:span text:style-name="T37">tisu</text:span><text:span text:style-name="T32">ć</text:span><text:span text:style-name="T37">lje</text:span><text:span text:style-name="T32">ć</text:span><text:span text:style-name="T37">e</text:span><text:span text:style-name="T32">?), </text:span><text:span text:style-name="T37">Napredak</text:span><text:span text:style-name="T32">, </text:span><text:span text:style-name="T37">Zagreb</text:span><text:span text:style-name="T32">, 1999, 4, 446-457.</text:span></text:p>
              </text:list-item>
              <text:list-item>
                <text:p text:style-name="P254"><text:span text:style-name="T51">Pranger</text:span><text:span text:style-name="T32">, </text:span><text:span text:style-name="T51">R</text:span><text:span text:style-name="T32">.(2005), </text:span><text:span text:style-name="T51">Kompetencije</text:span><text:span text:style-name="T32"> </text:span><text:span text:style-name="T51">izme</text:span><text:span text:style-name="T32">đ</text:span><text:span text:style-name="T51">u</text:span><text:span text:style-name="T32"> </text:span><text:span text:style-name="T51">profesionalizacije</text:span><text:span text:style-name="T32"> </text:span><text:span text:style-name="T51">i</text:span><text:span text:style-name="T32"> </text:span><text:span text:style-name="T51">evaluacije</text:span><text:span text:style-name="T32">. </text:span><text:span text:style-name="T51">Pedagogijska</text:span><text:span text:style-name="T32"> </text:span><text:span text:style-name="T51">istra</text:span><text:span text:style-name="T32">ž</text:span><text:span text:style-name="T51">ivanja</text:span><text:span text:style-name="T32">, 2 (1), 35-48.</text:span></text:p>
              </text:list-item>
              <text:list-item>
                <text:p text:style-name="P253">Weinert, F. E., Helmke, A. (1997), Entwicklung im Grundschulalter. Weinheim: Psychologie Verlags Uni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D2" table:number-columns-spanned="12" office:value-type="string">
            <text:list text:style-name="WW8Num16">
              <text:list-item>
                <text:p text:style-name="P255"><text:span text:style-name="T32">Hedges, L. V. /T. Waddington (1993), From Evidence to Knowledge to Policy: Research Synthe sis for Policy Formation. </text:span><text:span text:style-name="T37">Review of Educational Research, 63 (3), 345-352.</text:span></text:p>
              </text:list-item>
              <text:list-item>
                <text:p text:style-name="P256"><text:span text:style-name="T37">Marko</text:span><text:span text:style-name="T32"> </text:span><text:span text:style-name="T37">Palek</text:span><text:span text:style-name="T32">č</text:span><text:span text:style-name="T37">i</text:span><text:span text:style-name="T32">ć </text:span><text:span text:style-name="T37">i</text:span><text:span text:style-name="T32"> </text:span><text:span text:style-name="T37">Florian</text:span><text:span text:style-name="T32">, </text:span><text:span text:style-name="T37">M</text:span><text:span text:style-name="T32">ü</text:span><text:span text:style-name="T37">ller</text:span><text:span text:style-name="T32"> (2005), <text:s/></text:span><text:span text:style-name="T37">Uvjeti</text:span><text:span text:style-name="T32"> </text:span><text:span text:style-name="T37">i</text:span><text:span text:style-name="T32"> </text:span><text:span text:style-name="T37">efekti</text:span><text:span text:style-name="T32"> </text:span><text:span text:style-name="T37">interesa</text:span><text:span text:style-name="T32"> </text:span><text:span text:style-name="T37">za</text:span><text:span text:style-name="T32"> </text:span><text:span text:style-name="T37">studij</text:span><text:span text:style-name="T32"> </text:span><text:span text:style-name="T37">i</text:span><text:span text:style-name="T32"> </text:span><text:span text:style-name="T37">motivacije</text:span><text:span text:style-name="T32"> </text:span><text:span text:style-name="T37">za</text:span><text:span text:style-name="T32"> </text:span><text:span text:style-name="T37">u</text:span><text:span text:style-name="T32">č</text:span><text:span text:style-name="T37">enje</text:span><text:span text:style-name="T32"> (</text:span><text:span text:style-name="T37">motivi</text:span><text:span text:style-name="T32"> </text:span><text:span text:style-name="T37">za</text:span><text:span text:style-name="T32"> </text:span><text:span text:style-name="T37">izbor</text:span><text:span text:style-name="T32"> </text:span><text:span text:style-name="T37">studija</text:span><text:span text:style-name="T32"> </text:span><text:span text:style-name="T37">i</text:span><text:span text:style-name="T32"> </text:span><text:span text:style-name="T37">motivacijski</text:span><text:span text:style-name="T32"> </text:span><text:span text:style-name="T37">regulacijski</text:span><text:span text:style-name="T32"> </text:span><text:span text:style-name="T37">stilovi</text:span><text:span text:style-name="T32">) </text:span><text:span text:style-name="T37">kod</text:span><text:span text:style-name="T32"> </text:span><text:span text:style-name="T37">hrvatskih</text:span><text:span text:style-name="T32"> </text:span><text:span text:style-name="T37">i</text:span><text:span text:style-name="T32"> </text:span><text:span text:style-name="T37">njema</text:span><text:span text:style-name="T32">č</text:span><text:span text:style-name="T37">kih</text:span><text:span text:style-name="T32"> </text:span><text:span text:style-name="T37">studenata</text:span><text:span text:style-name="T32">. </text:span><text:span text:style-name="T37">Pedagogijska</text:span><text:span text:style-name="T32"> </text:span><text:span text:style-name="T37">istra</text:span><text:span text:style-name="T32">ž</text:span><text:span text:style-name="T37">ivanja</text:span><text:span text:style-name="T32">, 1, 2,159-193.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column table:style-name="Table26.L"/>
        <table:table-row table:style-name="Table26.1">
          <table:table-cell table:style-name="Table26.A1" table:number-columns-spanned="3" office:value-type="string">
            <text:p text:style-name="P60">Naziv modula</text:p>
          </table:table-cell>
          <table:covered-table-cell/>
          <table:covered-table-cell/>
          <table:table-cell table:style-name="Table26.D1" table:number-columns-spanned="9" office:value-type="string">
            <text:p text:style-name="P137">KURIKULUM NASTAVNIČKE KOMPETENCIJE</text:p>
          </table:table-cell>
          <table:covered-table-cell/>
          <table:covered-table-cell/>
          <table:covered-table-cell/>
          <table:covered-table-cell/>
          <table:covered-table-cell/>
          <table:covered-table-cell/>
          <table:covered-table-cell/>
          <table:covered-table-cell/>
        </table:table-row>
        <table:table-row table:style-name="Table26.1">
          <table:table-cell table:style-name="Table26.A2" table:number-columns-spanned="3" office:value-type="string">
            <text:p text:style-name="P60">Naziv kolegija</text:p>
          </table:table-cell>
          <table:covered-table-cell/>
          <table:covered-table-cell/>
          <table:table-cell table:style-name="Table26.D2" table:number-columns-spanned="9" office:value-type="string">
            <text:p text:style-name="P95">Standardi nastavničke izobrazbe</text:p>
          </table:table-cell>
          <table:covered-table-cell/>
          <table:covered-table-cell/>
          <table:covered-table-cell/>
          <table:covered-table-cell/>
          <table:covered-table-cell/>
          <table:covered-table-cell/>
          <table:covered-table-cell/>
          <table:covered-table-cell/>
        </table:table-row>
        <table:table-row table:style-name="Table26.3">
          <table:table-cell table:style-name="Table26.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2" table:number-columns-spanned="4" office:value-type="string">
            <text:p text:style-name="P64">Studijski program</text:p>
          </table:table-cell>
          <table:covered-table-cell/>
          <table:covered-table-cell/>
          <table:covered-table-cell/>
          <table:table-cell table:style-name="Table26.E4" table:number-columns-spanned="5" office:value-type="string">
            <text:p text:style-name="P179">Kurikulum suvremenog odgoja i škole</text:p>
          </table:table-cell>
          <table:covered-table-cell/>
          <table:covered-table-cell/>
          <table:covered-table-cell/>
          <table:covered-table-cell/>
          <table:table-cell table:style-name="Table26.A2" table:number-columns-spanned="2" office:value-type="string">
            <text:p text:style-name="P64">Godina</text:p>
          </table:table-cell>
          <table:covered-table-cell/>
          <table:table-cell table:style-name="Table26.D2" office:value-type="string">
            <text:p text:style-name="P66">II</text:p>
          </table:table-cell>
        </table:table-row>
        <table:table-row table:style-name="Table26.5">
          <table:table-cell table:style-name="Table26.A2" table:number-columns-spanned="4" office:value-type="string">
            <text:p text:style-name="P54"><text:span text:style-name="T24">Ime nositelja kolegija</text:span></text:p>
          </table:table-cell>
          <table:covered-table-cell/>
          <table:covered-table-cell/>
          <table:covered-table-cell/>
          <table:table-cell table:style-name="Table26.E4" table:number-columns-spanned="5" office:value-type="string">
            <text:p text:style-name="P94"><text:span text:style-name="T30">Dr. sc. Marko Palekčić, red.prof.</text:span></text:p>
          </table:table-cell>
          <table:covered-table-cell/>
          <table:covered-table-cell/>
          <table:covered-table-cell/>
          <table:covered-table-cell/>
          <table:table-cell table:style-name="Table26.A3" table:number-columns-spanned="3" office:value-type="string">
            <text:p text:style-name="P64"/>
          </table:table-cell>
          <table:covered-table-cell/>
          <table:covered-table-cell/>
        </table:table-row>
        <table:table-row table:style-name="Table26.1">
          <table:table-cell table:style-name="Table26.A2" table:number-columns-spanned="4" office:value-type="string">
            <text:p text:style-name="P64">Status kolegija</text:p>
          </table:table-cell>
          <table:covered-table-cell/>
          <table:covered-table-cell/>
          <table:covered-table-cell/>
          <table:table-cell table:style-name="Table26.E4" table:number-columns-spanned="2" office:value-type="string">
            <text:p text:style-name="P113">Obvezatan</text:p>
          </table:table-cell>
          <table:covered-table-cell/>
          <table:table-cell table:style-name="Table26.E4" table:number-columns-spanned="3" office:value-type="string">
            <text:p text:style-name="P87">Izborni</text:p>
          </table:table-cell>
          <table:covered-table-cell/>
          <table:covered-table-cell/>
          <table:table-cell table:style-name="Table26.A3" table:number-columns-spanned="3" office:value-type="string">
            <text:p text:style-name="P64"/>
          </table:table-cell>
          <table:covered-table-cell/>
          <table:covered-table-cell/>
        </table:table-row>
        <table:table-row table:style-name="Table26.3">
          <table:table-cell table:style-name="Table26.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8">
          <table:table-cell table:style-name="Table26.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6.D2" table:number-columns-spanned="3" office:value-type="string">
            <text:p text:style-name="P70">5</text:p>
          </table:table-cell>
          <table:covered-table-cell/>
          <table:covered-table-cell/>
        </table:table-row>
        <table:table-row table:style-name="Table26.8">
          <table:table-cell table:style-name="Table26.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6.D2" table:number-columns-spanned="3" office:value-type="string">
            <text:p text:style-name="P70">15</text:p>
          </table:table-cell>
          <table:covered-table-cell/>
          <table:covered-table-cell/>
        </table:table-row>
        <table:table-row table:style-name="Table26.3">
          <table:table-cell table:style-name="Table26.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D2" table:number-columns-spanned="12" office:value-type="string">
            <text:p text:style-name="P74"><text:span text:style-name="T32">Pristupnici će steći opća znanja pojma, vrste i obilježja standarda u obrazovanju nastavnika. Očekujemo da će studenti poslijediplomskog studija razviti i neke specifične kompetencije, kao što je kompetentnost u prosuđivanju primjerenih odnosa između ciljeva obrazovanja, oblika učenja, vrste transfera i oblika nasta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D2" table:number-columns-spanned="12" office:value-type="string">
            <text:p text:style-name="P74"><text:span text:style-name="T32">Pojam, vrste, oblici i razine standarda u obrazovanju nastavnika. Metodologija izrade standarda. Standardi i razvijanje kompetencije nastavnika. Znanje i umijeća. Standardi nastavnika i kvaliteta nastave. Kriteriji ostvarivanja odgojne funkcije nastave. Odnos između ciljeva obrazovanja, oblika učenja, vrste transfera i oblika nastave. Empirijska istraživanja učinkovitosti obrazovanja nastavnika s obzirom na dostizanje uspostavljenih standarda. Licenciranje nastavn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5">
          <table:table-cell table:style-name="Table26.E4" office:value-type="string">
            <text:p text:style-name="P75"/>
            <text:p text:style-name="P76">Predavanja</text:p>
          </table:table-cell>
          <table:table-cell table:style-name="Table26.E4" table:number-columns-spanned="4" office:value-type="string">
            <text:p text:style-name="P77"/>
            <text:p text:style-name="P140">Seminari </text:p>
          </table:table-cell>
          <table:covered-table-cell/>
          <table:covered-table-cell/>
          <table:covered-table-cell/>
          <table:table-cell table:style-name="Table26.E4" table:number-columns-spanned="2" office:value-type="string">
            <text:p text:style-name="P78"/>
            <text:p text:style-name="P79">Vježbe</text:p>
          </table:table-cell>
          <table:covered-table-cell/>
          <table:table-cell table:style-name="Table26.E4" table:number-columns-spanned="3" office:value-type="string">
            <text:p text:style-name="P80"/>
            <text:p text:style-name="P81">Samostalni zadaci</text:p>
          </table:table-cell>
          <table:covered-table-cell/>
          <table:covered-table-cell/>
          <table:table-cell table:style-name="Table26.D2" table:number-columns-spanned="2" office:value-type="string">
            <text:p text:style-name="P80"/>
            <text:p text:style-name="P101">E-učenje</text:p>
          </table:table-cell>
          <table:covered-table-cell/>
        </table:table-row>
        <table:table-row table:style-name="Table26.16">
          <table:table-cell table:style-name="Table26.E4" office:value-type="string">
            <text:p text:style-name="P78"/>
            <text:p text:style-name="P83">Obrazovanje na daljinu</text:p>
          </table:table-cell>
          <table:table-cell table:style-name="Table26.E4" table:number-columns-spanned="4" office:value-type="string">
            <text:p text:style-name="P69"/>
            <text:p text:style-name="P76">Konzultacije</text:p>
          </table:table-cell>
          <table:covered-table-cell/>
          <table:covered-table-cell/>
          <table:covered-table-cell/>
          <table:table-cell table:style-name="Table26.E4" table:number-columns-spanned="2" office:value-type="string">
            <text:p text:style-name="P78"/>
            <text:p text:style-name="P83">Radionice</text:p>
          </table:table-cell>
          <table:covered-table-cell/>
          <table:table-cell table:style-name="Table26.E4" table:number-columns-spanned="3" office:value-type="string">
            <text:p text:style-name="P78"/>
            <text:p text:style-name="P84">Mentorski rad</text:p>
          </table:table-cell>
          <table:covered-table-cell/>
          <table:covered-table-cell/>
          <table:table-cell table:style-name="Table26.D2" table:number-columns-spanned="2" office:value-type="string">
            <text:p text:style-name="P78"/>
            <text:p text:style-name="P83">Terenska nastava</text:p>
          </table:table-cell>
          <table:covered-table-cell/>
        </table:table-row>
        <table:table-row table:style-name="Table26.3">
          <table:table-cell table:style-name="Table26.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15">
          <table:table-cell table:style-name="Table26.E4" table:number-columns-spanned="2" office:value-type="string">
            <text:p text:style-name="P141">Pohađanje nastave</text:p>
          </table:table-cell>
          <table:covered-table-cell/>
          <table:table-cell table:style-name="Table26.E4" table:number-columns-spanned="4" office:value-type="string">
            <text:p text:style-name="P85">Aktivnost u nastavi</text:p>
          </table:table-cell>
          <table:covered-table-cell/>
          <table:covered-table-cell/>
          <table:covered-table-cell/>
          <table:table-cell table:style-name="Table26.E4" table:number-columns-spanned="2" office:value-type="string">
            <text:p text:style-name="P78">Seminarski rad</text:p>
          </table:table-cell>
          <table:covered-table-cell/>
          <table:table-cell table:style-name="Table26.D2" table:number-columns-spanned="4" office:value-type="string">
            <text:p text:style-name="P78">Eksperimentalni rad</text:p>
          </table:table-cell>
          <table:covered-table-cell/>
          <table:covered-table-cell/>
          <table:covered-table-cell/>
        </table:table-row>
        <table:table-row table:style-name="Table26.15">
          <table:table-cell table:style-name="Table26.E4" table:number-columns-spanned="2" office:value-type="string">
            <text:p text:style-name="P142">Pismeni ispit</text:p>
          </table:table-cell>
          <table:covered-table-cell/>
          <table:table-cell table:style-name="Table26.E4" table:number-columns-spanned="4" office:value-type="string">
            <text:p text:style-name="P87">Usmeni ispit</text:p>
          </table:table-cell>
          <table:covered-table-cell/>
          <table:covered-table-cell/>
          <table:covered-table-cell/>
          <table:table-cell table:style-name="Table26.E4" table:number-columns-spanned="2" office:value-type="string">
            <text:p text:style-name="P78">Esej</text:p>
          </table:table-cell>
          <table:covered-table-cell/>
          <table:table-cell table:style-name="Table26.D2" table:number-columns-spanned="4" office:value-type="string">
            <text:p text:style-name="P80">Istraživanje</text:p>
          </table:table-cell>
          <table:covered-table-cell/>
          <table:covered-table-cell/>
          <table:covered-table-cell/>
        </table:table-row>
        <table:table-row table:style-name="Table26.20">
          <table:table-cell table:style-name="Table26.E4" table:number-columns-spanned="2" office:value-type="string">
            <text:p text:style-name="P69">Projekt</text:p>
          </table:table-cell>
          <table:covered-table-cell/>
          <table:table-cell table:style-name="Table26.E4" table:number-columns-spanned="4" office:value-type="string">
            <text:p text:style-name="P78">Kontinuirana provjera znanja</text:p>
          </table:table-cell>
          <table:covered-table-cell/>
          <table:covered-table-cell/>
          <table:covered-table-cell/>
          <table:table-cell table:style-name="Table26.E4" table:number-columns-spanned="2" office:value-type="string">
            <text:p text:style-name="P85">Referat</text:p>
          </table:table-cell>
          <table:covered-table-cell/>
          <table:table-cell table:style-name="Table26.D2" table:number-columns-spanned="4" office:value-type="string">
            <text:p text:style-name="P89">Praktični rad</text:p>
          </table:table-cell>
          <table:covered-table-cell/>
          <table:covered-table-cell/>
          <table:covered-table-cell/>
        </table:table-row>
        <table:table-row table:style-name="Table26.3">
          <table:table-cell table:style-name="Table26.A3" table:number-columns-spanned="12" office:value-type="string">
            <text:p text:style-name="P54"><text:span text:style-name="T25">Obvezna 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22">
          <table:table-cell table:style-name="Table26.D2" table:number-columns-spanned="12" office:value-type="string">
            <text:list text:style-name="WW8Num79">
              <text:list-item>
                <text:p text:style-name="P257"><text:span text:style-name="T70">Anderson, L.W.: (Ed.): International Encyclopedia of Teaching and Teacher Education. Second Edition. Oxford: Pergamon Press 1995.</text:span></text:p>
              </text:list-item>
              <text:list-item>
                <text:p text:style-name="P258"><text:span text:style-name="T70">Blömeke u.a. (Hrsg.): Handbuch Lehrerbildung. </text:span><text:span text:style-name="T71">Hannover</text:span><text:span text:style-name="T70">: </text:span><text:span text:style-name="T71">Schroedel</text:span><text:span text:style-name="T70"> 2004.</text:span></text:p>
              </text:list-item>
              <text:list-item>
                <text:p text:style-name="P259">Oser, F./Oelkers, J.(Hrsg.): Die Wirksamkeit der Lehrerbildungssysteme. Von der Allrounderbildung zur Ausbildung professioneller Standards. Chur/Zürich: Rüegger 2001.</text:p>
              </text:list-item>
              <text:list-item>
                <text:p text:style-name="P260"><text:span text:style-name="T70">Richardson (Ed.): Handbook of Research on Teaching. Fourth Edition. Washington: AERA 2002</text:span></text:p>
              </text:list-item>
              <text:list-item>
                <text:p text:style-name="P258"><text:span text:style-name="T71">Terhart, E.</text:span><text:span text:style-name="T70">( 2005), Standardi za obrazovanje nastavnika. </text:span><text:span text:style-name="T71">Pedagogijska</text:span><text:span text:style-name="T70"> </text:span><text:span text:style-name="T71">istra</text:span><text:span text:style-name="T70">ž</text:span><text:span text:style-name="T71">ivanja</text:span><text:span text:style-name="T70">, 2 (1), 69-8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3" table:number-columns-spanned="12" office:value-type="string">
            <text:p text:style-name="P245">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24">
          <table:table-cell table:style-name="Table26.D2" table:number-columns-spanned="12" office:value-type="string">
            <text:list text:style-name="WW8Num97">
              <text:list-item>
                <text:p text:style-name="P261"><text:span text:style-name="T70">Nolle, A.: Evaluation der universitären Lehrerinnen- und Lehrerausbildung. Erhebung zur pädagogischen Kompetenz von Studierenden der Lehramtsstudiengänge. München: m-verlag 2004. Terhart <text:s/>(Hrsg.): Perspektiven der Lehrerbildung in Deutschland. Abschlussbericht der von der Kultusministerkonferenz eingesetzten Kommission. Weinheim: Beltz 2000.</text:span></text:p>
              </text:list-item>
              <text:list-item>
                <text:p text:style-name="P262">Klieme, E. u.a.: <text:s/>Zur Entwicklung nationaler Bildungsstandards. Eine Expertise. Frankfurt: DIPF 2003.</text:p>
              </text:list-item>
              <text:list-item>
                <text:p text:style-name="P263"><text:span text:style-name="T72">Sachs, J.: Teacher professional Standards. </text:span><text:span text:style-name="T70">Controlling or developing Teachers? In: Teachers &amp; Teaching 9(2003), S. 175-186.</text:span></text:p>
              </text:list-item>
              <text:list-item>
                <text:p text:style-name="P263"><text:span text:style-name="T70">Schaefers, Chr: Forschung zur Lehrerausbildung in Deutschland – eine bilanzierende Übersicht der neueren empirischen Studien. In: Schweizeische Zeitschrtift für Bildungswissenschaften 24(2002), S. 65-88.</text:span></text:p>
              </text:list-item>
              <text:list-item>
                <text:p text:style-name="P264"><text:span text:style-name="T70">Sikula et al. (Eds.): Handbook of research on Teacher Education. Second Edition. New York: Macmillan 1996 Terhart, E.: Standards für die Lehrerbildung. Eine Expertise für die Kultusministerkonferenz. </text:span><text:span text:style-name="T73">(ZKL-Texte Nr. 23). Universität Münster 2002.</text:span></text:p>
              </text:list-item>
              <text:list-item>
                <text:p text:style-name="P263"><text:span text:style-name="T70">Yinger, R.: The Role of Standards in teaching and teacher Education. In: G.Griffin (Ed.): The Education of Teachers. 98</text:span><text:span text:style-name="T74">th</text:span><text:span text:style-name="T70"> Yearbook of the NSSE. Chicago: University of Chicago Press 1999, S. 85-11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column table:style-name="Table27.J"/>
        <table:table-column table:style-name="Table27.K"/>
        <table:table-column table:style-name="Table27.L"/>
        <table:table-row table:style-name="Table27.1">
          <table:table-cell table:style-name="Table27.A1" table:number-columns-spanned="3" office:value-type="string">
            <text:p text:style-name="P60">Naziv modula</text:p>
          </table:table-cell>
          <table:covered-table-cell/>
          <table:covered-table-cell/>
          <table:table-cell table:style-name="Table27.D1" table:number-columns-spanned="9" office:value-type="string">
            <text:p text:style-name="P265">KURIKULUM NASTAVNIČKE KOMPETENCIJE</text:p>
          </table:table-cell>
          <table:covered-table-cell/>
          <table:covered-table-cell/>
          <table:covered-table-cell/>
          <table:covered-table-cell/>
          <table:covered-table-cell/>
          <table:covered-table-cell/>
          <table:covered-table-cell/>
          <table:covered-table-cell/>
        </table:table-row>
        <table:table-row table:style-name="Table27.1">
          <table:table-cell table:style-name="Table27.A2" table:number-columns-spanned="3" office:value-type="string">
            <text:p text:style-name="P60">Naziv kolegija</text:p>
          </table:table-cell>
          <table:covered-table-cell/>
          <table:covered-table-cell/>
          <table:table-cell table:style-name="Table27.D2" table:number-columns-spanned="9" office:value-type="string">
            <text:p text:style-name="P266">Organizacija i sadržaji izobrazbe nastavnika</text:p>
          </table:table-cell>
          <table:covered-table-cell/>
          <table:covered-table-cell/>
          <table:covered-table-cell/>
          <table:covered-table-cell/>
          <table:covered-table-cell/>
          <table:covered-table-cell/>
          <table:covered-table-cell/>
          <table:covered-table-cell/>
        </table:table-row>
        <table:table-row table:style-name="Table27.3">
          <table:table-cell table:style-name="Table27.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4">
          <table:table-cell table:style-name="Table27.A2" table:number-columns-spanned="4" office:value-type="string">
            <text:p text:style-name="P64">Studijski program</text:p>
          </table:table-cell>
          <table:covered-table-cell/>
          <table:covered-table-cell/>
          <table:covered-table-cell/>
          <table:table-cell table:style-name="Table27.E4" table:number-columns-spanned="5" office:value-type="string">
            <text:p text:style-name="P179">Kurikulum suvremenog odgoja i škole</text:p>
          </table:table-cell>
          <table:covered-table-cell/>
          <table:covered-table-cell/>
          <table:covered-table-cell/>
          <table:covered-table-cell/>
          <table:table-cell table:style-name="Table27.A2" table:number-columns-spanned="2" office:value-type="string">
            <text:p text:style-name="P64">Godina</text:p>
          </table:table-cell>
          <table:covered-table-cell/>
          <table:table-cell table:style-name="Table27.D2" office:value-type="string">
            <text:p text:style-name="P66">II</text:p>
          </table:table-cell>
        </table:table-row>
        <table:table-row table:style-name="Table27.5">
          <table:table-cell table:style-name="Table27.A2" table:number-columns-spanned="4" office:value-type="string">
            <text:p text:style-name="P64">Ime nositelja kolegija</text:p>
          </table:table-cell>
          <table:covered-table-cell/>
          <table:covered-table-cell/>
          <table:covered-table-cell/>
          <table:table-cell table:style-name="Table27.E4" table:number-columns-spanned="5" office:value-type="string">
            <text:p text:style-name="P94"><text:span text:style-name="T75">Dr. sc. Slavica Bašić, izv.prof.</text:span></text:p>
          </table:table-cell>
          <table:covered-table-cell/>
          <table:covered-table-cell/>
          <table:covered-table-cell/>
          <table:covered-table-cell/>
          <table:table-cell table:style-name="Table27.A3" table:number-columns-spanned="3" office:value-type="string">
            <text:p text:style-name="P64"/>
          </table:table-cell>
          <table:covered-table-cell/>
          <table:covered-table-cell/>
        </table:table-row>
        <table:table-row table:style-name="Table27.1">
          <table:table-cell table:style-name="Table27.A2" table:number-columns-spanned="4" office:value-type="string">
            <text:p text:style-name="P64">Status kolegija</text:p>
          </table:table-cell>
          <table:covered-table-cell/>
          <table:covered-table-cell/>
          <table:covered-table-cell/>
          <table:table-cell table:style-name="Table27.E4" table:number-columns-spanned="2" office:value-type="string">
            <text:p text:style-name="P113">Obvezatan</text:p>
          </table:table-cell>
          <table:covered-table-cell/>
          <table:table-cell table:style-name="Table27.E4" table:number-columns-spanned="3" office:value-type="string">
            <text:p text:style-name="P87">Izborni</text:p>
          </table:table-cell>
          <table:covered-table-cell/>
          <table:covered-table-cell/>
          <table:table-cell table:style-name="Table27.A3" table:number-columns-spanned="3" office:value-type="string">
            <text:p text:style-name="P64"/>
          </table:table-cell>
          <table:covered-table-cell/>
          <table:covered-table-cell/>
        </table:table-row>
        <table:table-row table:style-name="Table27.3">
          <table:table-cell table:style-name="Table27.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8">
          <table:table-cell table:style-name="Table27.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7.D2" table:number-columns-spanned="3" office:value-type="string">
            <text:p text:style-name="P70">5</text:p>
          </table:table-cell>
          <table:covered-table-cell/>
          <table:covered-table-cell/>
        </table:table-row>
        <table:table-row table:style-name="Table27.8">
          <table:table-cell table:style-name="Table27.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7.D2" table:number-columns-spanned="3" office:value-type="string">
            <text:p text:style-name="P70">15</text:p>
          </table:table-cell>
          <table:covered-table-cell/>
          <table:covered-table-cell/>
        </table:table-row>
        <table:table-row table:style-name="Table27.3">
          <table:table-cell table:style-name="Table27.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D2" table:number-columns-spanned="12" office:value-type="string">
            <text:p text:style-name="P54"><text:span text:style-name="T32">Steći osnovna znanja o organizacijskim modelima stjecanja nastavničke kompetencije u svijetu <text:s/>s posebnim osvrtom na europski obrazovni sustav </text:span></text:p>
            <text:p text:style-name="P267">Steći osnovne uvide u teorijske orijentacije u izobrazbi nastavnika i njima određene strukture i sadržaje; </text:p>
            <text:p text:style-name="P267">Osvijestiti <text:s/>problem odnosa između <text:s/>znanja i nastavničkog umijeća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D2" table:number-columns-spanned="12" office:value-type="string">
            <text:list text:style-name="WW8Num19">
              <text:list-item>
                <text:p text:style-name="P268">Organizacijski modeli i sadržaji izobrazbe nastavnika kao međunarodni problem</text:p>
              </text:list-item>
              <text:list-item>
                <text:p text:style-name="P269"><text:span text:style-name="T45">Struktura i organizacija izobrazbe nastavnika:s</text:span><text:span text:style-name="T32">tupnjevani model studija (Bachelor/Master) </text:span></text:p>
              </text:list-item>
              <text:list-item>
                <text:p text:style-name="P270">Orijentacija na ključne pedagoške kompetencije i sadržaji izobrazbe</text:p>
              </text:list-item>
              <text:list-item>
                <text:p text:style-name="P270">Orijentacija na <text:s/>radna područja i zadatke i sadržaji profesionalne izobrazbe</text:p>
              </text:list-item>
              <text:list-item>
                <text:p text:style-name="P270">Orijentacija na organizaciju učenja i modeli treninga <text:s/>nastavničkih vještina</text:p>
              </text:list-item>
              <text:list-item>
                <text:p text:style-name="P270">Orijentacija na osobnost i sadržaji stjecanja individualne, socijalne i emocionalne kompetencije nastavnika</text:p>
              </text:list-item>
              <text:list-item>
                <text:p text:style-name="P271"><text:span text:style-name="T45">Različiti organizacijski i teorijski modeli <text:s/>u dijalogu.</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5">
          <table:table-cell table:style-name="Table27.E4" office:value-type="string">
            <text:p text:style-name="P272"/>
            <text:p text:style-name="P76">Predavanja</text:p>
          </table:table-cell>
          <table:table-cell table:style-name="Table27.E4" table:number-columns-spanned="4" office:value-type="string">
            <text:p text:style-name="P77"/>
            <text:p text:style-name="P140">Seminari </text:p>
          </table:table-cell>
          <table:covered-table-cell/>
          <table:covered-table-cell/>
          <table:covered-table-cell/>
          <table:table-cell table:style-name="Table27.E4" table:number-columns-spanned="2" office:value-type="string">
            <text:p text:style-name="P78"/>
            <text:p text:style-name="P79">Vježbe</text:p>
          </table:table-cell>
          <table:covered-table-cell/>
          <table:table-cell table:style-name="Table27.E4" table:number-columns-spanned="3" office:value-type="string">
            <text:p text:style-name="P80"/>
            <text:p text:style-name="P81">Samostalni zadaci</text:p>
          </table:table-cell>
          <table:covered-table-cell/>
          <table:covered-table-cell/>
          <table:table-cell table:style-name="Table27.D2" table:number-columns-spanned="2" office:value-type="string">
            <text:p text:style-name="P80"/>
            <text:p text:style-name="P101">E-učenje</text:p>
          </table:table-cell>
          <table:covered-table-cell/>
        </table:table-row>
        <table:table-row table:style-name="Table27.16">
          <table:table-cell table:style-name="Table27.E4" office:value-type="string">
            <text:p text:style-name="P78"/>
            <text:p text:style-name="P83">Obrazovanje na daljinu</text:p>
          </table:table-cell>
          <table:table-cell table:style-name="Table27.E4" table:number-columns-spanned="4" office:value-type="string">
            <text:p text:style-name="P69"/>
            <text:p text:style-name="P117">Konzultacije</text:p>
          </table:table-cell>
          <table:covered-table-cell/>
          <table:covered-table-cell/>
          <table:covered-table-cell/>
          <table:table-cell table:style-name="Table27.E4" table:number-columns-spanned="2" office:value-type="string">
            <text:p text:style-name="P78"/>
            <text:p text:style-name="P84">Radionice</text:p>
          </table:table-cell>
          <table:covered-table-cell/>
          <table:table-cell table:style-name="Table27.E4" table:number-columns-spanned="3" office:value-type="string">
            <text:p text:style-name="P78"/>
            <text:p text:style-name="P83">Mentorski rad</text:p>
          </table:table-cell>
          <table:covered-table-cell/>
          <table:covered-table-cell/>
          <table:table-cell table:style-name="Table27.D2" table:number-columns-spanned="2" office:value-type="string">
            <text:p text:style-name="P78"/>
            <text:p text:style-name="P7"><text:span text:style-name="T24">Terenska nastava</text:span></text:p>
          </table:table-cell>
          <table:covered-table-cell/>
        </table:table-row>
        <table:table-row table:style-name="Table27.3">
          <table:table-cell table:style-name="Table27.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5">
          <table:table-cell table:style-name="Table27.E4" table:number-columns-spanned="2" office:value-type="string">
            <text:p text:style-name="P141">Pohađanje nastave</text:p>
          </table:table-cell>
          <table:covered-table-cell/>
          <table:table-cell table:style-name="Table27.E4" table:number-columns-spanned="4" office:value-type="string">
            <text:p text:style-name="P85">Aktivnost u nastavi</text:p>
          </table:table-cell>
          <table:covered-table-cell/>
          <table:covered-table-cell/>
          <table:covered-table-cell/>
          <table:table-cell table:style-name="Table27.E4" table:number-columns-spanned="2" office:value-type="string">
            <text:p text:style-name="P78">Seminarski rad</text:p>
          </table:table-cell>
          <table:covered-table-cell/>
          <table:table-cell table:style-name="Table27.D2" table:number-columns-spanned="4" office:value-type="string">
            <text:p text:style-name="P78">Eksperimentalni rad</text:p>
          </table:table-cell>
          <table:covered-table-cell/>
          <table:covered-table-cell/>
          <table:covered-table-cell/>
        </table:table-row>
        <table:table-row table:style-name="Table27.15">
          <table:table-cell table:style-name="Table27.E4" table:number-columns-spanned="2" office:value-type="string">
            <text:p text:style-name="P86">Pismeni ispit</text:p>
          </table:table-cell>
          <table:covered-table-cell/>
          <table:table-cell table:style-name="Table27.E4" table:number-columns-spanned="4" office:value-type="string">
            <text:p text:style-name="P87">Usmeni ispit</text:p>
          </table:table-cell>
          <table:covered-table-cell/>
          <table:covered-table-cell/>
          <table:covered-table-cell/>
          <table:table-cell table:style-name="Table27.E4" table:number-columns-spanned="2" office:value-type="string">
            <text:p text:style-name="P78">Esej</text:p>
          </table:table-cell>
          <table:covered-table-cell/>
          <table:table-cell table:style-name="Table27.D2" table:number-columns-spanned="4" office:value-type="string">
            <text:p text:style-name="P80">Istraživanje</text:p>
          </table:table-cell>
          <table:covered-table-cell/>
          <table:covered-table-cell/>
          <table:covered-table-cell/>
        </table:table-row>
        <table:table-row table:style-name="Table27.20">
          <table:table-cell table:style-name="Table27.E4" table:number-columns-spanned="2" office:value-type="string">
            <text:p text:style-name="P88">Projekt</text:p>
          </table:table-cell>
          <table:covered-table-cell/>
          <table:table-cell table:style-name="Table27.E4" table:number-columns-spanned="4" office:value-type="string">
            <text:p text:style-name="P50"><text:span text:style-name="T24">Kontinuirana provjera znanja</text:span></text:p>
          </table:table-cell>
          <table:covered-table-cell/>
          <table:covered-table-cell/>
          <table:covered-table-cell/>
          <table:table-cell table:style-name="Table27.E4" table:number-columns-spanned="2" office:value-type="string">
            <text:p text:style-name="P78">Referat</text:p>
          </table:table-cell>
          <table:covered-table-cell/>
          <table:table-cell table:style-name="Table27.D2" table:number-columns-spanned="4" office:value-type="string">
            <text:p text:style-name="P89">Praktični rad</text:p>
          </table:table-cell>
          <table:covered-table-cell/>
          <table:covered-table-cell/>
          <table:covered-table-cell/>
        </table:table-row>
        <table:table-row table:style-name="Table27.3">
          <table:table-cell table:style-name="Table27.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D2" table:number-columns-spanned="12" office:value-type="string">
            <text:list text:style-name="WW8Num13">
              <text:list-item>
                <text:p text:style-name="P273"><text:span text:style-name="T62">Green paper on teacher education in Europe</text:span><text:span text:style-name="T37">, TNTEE, 2000.</text:span></text:p>
              </text:list-item>
              <text:list-item>
                <text:p text:style-name="P274"><text:span text:style-name="T62">Kay data on Education in Europe, Eurydice</text:span><text:span text:style-name="T37">, 2002.</text:span></text:p>
              </text:list-item>
              <text:list-item>
                <text:p text:style-name="P274"><text:span text:style-name="T37">Moon, B. <text:s/>i dr. (Ed.)(2003) : </text:span><text:span text:style-name="T62">Institutional Approaches to Teacher Education within Higher Education in Europe: Current Models and New Developments</text:span><text:span text:style-name="T37"> Bucharest, Romania: UNESCO/CEPES</text:span></text:p>
              </text:list-item>
              <text:list-item>
                <text:p text:style-name="P274"><text:span text:style-name="T51">Terhart, E. (2003) Die Lehrebildung, in: </text:span><text:span text:style-name="T76">Das Bildungswessen in <text:s/>der Bundesrepublik deutschland. Strukturen und Entwicklungen im Uebrblick</text:span><text:span text:style-name="T51">; hrsg. Von K.S. Cortina/J. baumert/L.Leschinsky/K.U.Mayer, Reinbek:Rowohlt.</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D2" table:number-columns-spanned="12" office:value-type="string">
            <text:list text:style-name="WW8Num73">
              <text:list-item>
                <text:p text:style-name="P275"><text:span text:style-name="T51">Bloemeke</text:span><text:span text:style-name="T32">, </text:span><text:span text:style-name="T51">S</text:span><text:span text:style-name="T32">.</text:span><text:span text:style-name="T51">i</text:span><text:span text:style-name="T32"> </text:span><text:span text:style-name="T51">dr</text:span><text:span text:style-name="T32">. (</text:span><text:span text:style-name="T51">Hrsg</text:span><text:span text:style-name="T32">.) </text:span><text:span text:style-name="T51">(2004) : </text:span><text:span text:style-name="T76">Handbuch Lehrerausbildung</text:span><text:span text:style-name="T51">. Bad Heilbrunn/Hannover:Klinkhardt/Cshroedel</text:span></text:p>
              </text:list-item>
              <text:list-item>
                <text:p text:style-name="P276"><text:span text:style-name="T77">Winter, Martin</text:span><text:span text:style-name="T78"> </text:span><text:span text:style-name="T79">(</text:span><text:span text:style-name="T80">2004)</text:span><text:span text:style-name="T81"> : </text:span><text:span text:style-name="T76">Ausbildung zum Lehrberuf. Zur Diskussion über bestehende und neue Konzepte der Lehrerausbildun</text:span><text:span text:style-name="T51">g für Gymnasium bzw. Sekundarstufe II. </text:span><text:span text:style-name="T37">Wittenberg.</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column table:style-name="Table28.I"/>
        <table:table-column table:style-name="Table28.J"/>
        <table:table-column table:style-name="Table28.K"/>
        <table:table-column table:style-name="Table28.L"/>
        <table:table-row table:style-name="Table28.1">
          <table:table-cell table:style-name="Table28.A1" table:number-columns-spanned="3" office:value-type="string">
            <text:p text:style-name="P60">Naziv modula</text:p>
          </table:table-cell>
          <table:covered-table-cell/>
          <table:covered-table-cell/>
          <table:table-cell table:style-name="Table28.D1" table:number-columns-spanned="9" office:value-type="string">
            <text:p text:style-name="P110">KURIKULUM NASTAVNIČKE KOMPETENCIJE</text:p>
          </table:table-cell>
          <table:covered-table-cell/>
          <table:covered-table-cell/>
          <table:covered-table-cell/>
          <table:covered-table-cell/>
          <table:covered-table-cell/>
          <table:covered-table-cell/>
          <table:covered-table-cell/>
          <table:covered-table-cell/>
        </table:table-row>
        <table:table-row table:style-name="Table28.1">
          <table:table-cell table:style-name="Table28.A2" table:number-columns-spanned="3" office:value-type="string">
            <text:p text:style-name="P60">Naziv kolegija</text:p>
          </table:table-cell>
          <table:covered-table-cell/>
          <table:covered-table-cell/>
          <table:table-cell table:style-name="Table28.D2" table:number-columns-spanned="9" office:value-type="string">
            <text:p text:style-name="P111">Modeli izobrazbe nastavnika</text:p>
          </table:table-cell>
          <table:covered-table-cell/>
          <table:covered-table-cell/>
          <table:covered-table-cell/>
          <table:covered-table-cell/>
          <table:covered-table-cell/>
          <table:covered-table-cell/>
          <table:covered-table-cell/>
          <table:covered-table-cell/>
        </table:table-row>
        <table:table-row table:style-name="Table28.3">
          <table:table-cell table:style-name="Table28.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4">
          <table:table-cell table:style-name="Table28.A2" table:number-columns-spanned="4" office:value-type="string">
            <text:p text:style-name="P64">Studijski program</text:p>
          </table:table-cell>
          <table:covered-table-cell/>
          <table:covered-table-cell/>
          <table:covered-table-cell/>
          <table:table-cell table:style-name="Table28.E4" table:number-columns-spanned="5" office:value-type="string">
            <text:p text:style-name="P112">Kurikulum suvremenog odgoja i škole</text:p>
          </table:table-cell>
          <table:covered-table-cell/>
          <table:covered-table-cell/>
          <table:covered-table-cell/>
          <table:covered-table-cell/>
          <table:table-cell table:style-name="Table28.A2" table:number-columns-spanned="2" office:value-type="string">
            <text:p text:style-name="P64">Godina</text:p>
          </table:table-cell>
          <table:covered-table-cell/>
          <table:table-cell table:style-name="Table28.D2" office:value-type="string">
            <text:p text:style-name="P66">II</text:p>
          </table:table-cell>
        </table:table-row>
        <table:table-row table:style-name="Table28.5">
          <table:table-cell table:style-name="Table28.A2" table:number-columns-spanned="4" office:value-type="string">
            <text:p text:style-name="P64">Ime nositelja kolegija</text:p>
          </table:table-cell>
          <table:covered-table-cell/>
          <table:covered-table-cell/>
          <table:covered-table-cell/>
          <table:table-cell table:style-name="Table28.E4" table:number-columns-spanned="5" office:value-type="string">
            <text:p text:style-name="P94"><text:span text:style-name="T66">Dr.sc. Neven Hrvatić, izv.prof.</text:span></text:p>
          </table:table-cell>
          <table:covered-table-cell/>
          <table:covered-table-cell/>
          <table:covered-table-cell/>
          <table:covered-table-cell/>
          <table:table-cell table:style-name="Table28.A3" table:number-columns-spanned="3" office:value-type="string">
            <text:p text:style-name="P64"/>
          </table:table-cell>
          <table:covered-table-cell/>
          <table:covered-table-cell/>
        </table:table-row>
        <table:table-row table:style-name="Table28.1">
          <table:table-cell table:style-name="Table28.A2" table:number-columns-spanned="4" office:value-type="string">
            <text:p text:style-name="P64">Status kolegija</text:p>
          </table:table-cell>
          <table:covered-table-cell/>
          <table:covered-table-cell/>
          <table:covered-table-cell/>
          <table:table-cell table:style-name="Table28.E4" table:number-columns-spanned="2" office:value-type="string">
            <text:p text:style-name="P113">Obvezatan</text:p>
          </table:table-cell>
          <table:covered-table-cell/>
          <table:table-cell table:style-name="Table28.E4" table:number-columns-spanned="3" office:value-type="string">
            <text:p text:style-name="P87">Izborni</text:p>
          </table:table-cell>
          <table:covered-table-cell/>
          <table:covered-table-cell/>
          <table:table-cell table:style-name="Table28.A3" table:number-columns-spanned="3" office:value-type="string">
            <text:p text:style-name="P64"/>
          </table:table-cell>
          <table:covered-table-cell/>
          <table:covered-table-cell/>
        </table:table-row>
        <table:table-row table:style-name="Table28.3">
          <table:table-cell table:style-name="Table28.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8">
          <table:table-cell table:style-name="Table28.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8.D2" table:number-columns-spanned="3" office:value-type="string">
            <text:p text:style-name="P70">5</text:p>
          </table:table-cell>
          <table:covered-table-cell/>
          <table:covered-table-cell/>
        </table:table-row>
        <table:table-row table:style-name="Table28.8">
          <table:table-cell table:style-name="Table28.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8.D2" table:number-columns-spanned="3" office:value-type="string">
            <text:p text:style-name="P70">15</text:p>
          </table:table-cell>
          <table:covered-table-cell/>
          <table:covered-table-cell/>
        </table:table-row>
        <table:table-row table:style-name="Table28.3">
          <table:table-cell table:style-name="Table28.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D2" table:number-columns-spanned="12" office:value-type="string">
            <text:p text:style-name="P277"><text:span text:style-name="T64">Op</text:span><text:span text:style-name="T24">ć</text:span><text:span text:style-name="T64">e</text:span><text:span text:style-name="T24">: </text:span><text:span text:style-name="T64">osposobiti</text:span><text:span text:style-name="T24"> </text:span><text:span text:style-name="T64">studente</text:span><text:span text:style-name="T24">, </text:span><text:span text:style-name="T64">da</text:span><text:span text:style-name="T24"> </text:span><text:span text:style-name="T64">putem</text:span><text:span text:style-name="T24"> </text:span><text:span text:style-name="T64">samostalnog</text:span><text:span text:style-name="T24"> </text:span><text:span text:style-name="T64">i</text:span><text:span text:style-name="T24"> </text:span><text:span text:style-name="T64">kriti</text:span><text:span text:style-name="T24">č</text:span><text:span text:style-name="T64">kog</text:span><text:span text:style-name="T24"> </text:span><text:span text:style-name="T64">prou</text:span><text:span text:style-name="T24">č</text:span><text:span text:style-name="T64">avanja</text:span><text:span text:style-name="T24"> </text:span><text:span text:style-name="T64">literature</text:span><text:span text:style-name="T24">, </text:span><text:span text:style-name="T64">te</text:span><text:span text:style-name="T24"> </text:span><text:span text:style-name="T64">raspravama</text:span><text:span text:style-name="T24"> </text:span><text:span text:style-name="T64">na</text:span><text:span text:style-name="T24"> </text:span><text:span text:style-name="T64">seminarima</text:span><text:span text:style-name="T24"> </text:span><text:span text:style-name="T64">i</text:span><text:span text:style-name="T24"> </text:span><text:span text:style-name="T64">sudjelovanjem</text:span><text:span text:style-name="T24"> </text:span><text:span text:style-name="T64">u</text:span><text:span text:style-name="T24"> </text:span><text:span text:style-name="T64">istra</text:span><text:span text:style-name="T24">ž</text:span><text:span text:style-name="T64">ivanju</text:span><text:span text:style-name="T24"> </text:span><text:span text:style-name="T64">ovladaju</text:span><text:span text:style-name="T24"> </text:span><text:span text:style-name="T64">temeljnim</text:span><text:span text:style-name="T24"> </text:span><text:span text:style-name="T64">spoznajama</text:span><text:span text:style-name="T24"> </text:span><text:span text:style-name="T64">u</text:span><text:span text:style-name="T24"> </text:span><text:span text:style-name="T64">podru</text:span><text:span text:style-name="T24">č</text:span><text:span text:style-name="T64">ju</text:span><text:span text:style-name="T24"> </text:span><text:span text:style-name="T64">visoko</text:span><text:span text:style-name="T24">š</text:span><text:span text:style-name="T64">kolske</text:span><text:span text:style-name="T24"> </text:span><text:span text:style-name="T64">pedagogije</text:span><text:span text:style-name="T24">/</text:span><text:span text:style-name="T64">visoko</text:span><text:span text:style-name="T24">š</text:span><text:span text:style-name="T64">kolske</text:span><text:span text:style-name="T24"> </text:span><text:span text:style-name="T64">didaktike</text:span><text:span text:style-name="T24"> <text:s/></text:span><text:span text:style-name="T64">u</text:span><text:span text:style-name="T24"> </text:span><text:span text:style-name="T64">okviru</text:span><text:span text:style-name="T24"> </text:span><text:span text:style-name="T64">u</text:span><text:span text:style-name="T24">č</text:span><text:span text:style-name="T64">iteljskih</text:span><text:span text:style-name="T24"> </text:span><text:span text:style-name="T64">studija</text:span><text:span text:style-name="T24"> </text:span><text:span text:style-name="T64">i</text:span><text:span text:style-name="T24"> </text:span><text:span text:style-name="T64">stjecanja</text:span><text:span text:style-name="T24"> </text:span><text:span text:style-name="T64">nastavni</text:span><text:span text:style-name="T24">č</text:span><text:span text:style-name="T64">ke</text:span><text:span text:style-name="T24"> </text:span><text:span text:style-name="T64">kompetencije</text:span><text:span text:style-name="T24">.</text:span></text:p>
            <text:p text:style-name="Text_20_body"><text:span text:style-name="T64">Specifi</text:span><text:span text:style-name="T24">č</text:span><text:span text:style-name="T64">ne</text:span><text:span text:style-name="T24">: </text:span><text:span text:style-name="T64">ostvarivanje</text:span><text:span text:style-name="T24"> </text:span><text:span text:style-name="T64">sadr</text:span><text:span text:style-name="T24">ž</text:span><text:span text:style-name="T64">aja</text:span><text:span text:style-name="T24"> </text:span><text:span text:style-name="T64">kolegija</text:span><text:span text:style-name="T24"> </text:span><text:span text:style-name="T64">treba</text:span><text:span text:style-name="T24"> </text:span><text:span text:style-name="T64">osigurati</text:span><text:span text:style-name="T24"> </text:span><text:span text:style-name="T64">cjelovit</text:span><text:span text:style-name="T24"> </text:span><text:span text:style-name="T64">i</text:span><text:span text:style-name="T24"> </text:span><text:span text:style-name="T64">sistematiziran</text:span><text:span text:style-name="T24"> </text:span><text:span text:style-name="T64">uvid</text:span><text:span text:style-name="T24"> </text:span><text:span text:style-name="T64">u</text:span><text:span text:style-name="T24"> </text:span><text:span text:style-name="T64">teorijske</text:span><text:span text:style-name="T24"> </text:span><text:span text:style-name="T64">pristupe</text:span><text:span text:style-name="T24"> </text:span><text:span text:style-name="T64">i</text:span><text:span text:style-name="T24"> </text:span><text:span text:style-name="T64">aplikativne</text:span><text:span text:style-name="T24"> </text:span><text:span text:style-name="T64">modele</text:span><text:span text:style-name="T24"> </text:span><text:span text:style-name="T64">obrazovanja</text:span><text:span text:style-name="T24"> </text:span><text:span text:style-name="T64">u</text:span><text:span text:style-name="T24">č</text:span><text:span text:style-name="T64">itelja</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D2" table:number-columns-spanned="12" office:value-type="string">
            <text:list text:style-name="WW8Num99">
              <text:list-item>
                <text:p text:style-name="P278"><text:span text:style-name="T32">Polažaj učitelja u suvremenoj školi i načini i modeli izobrazbe, osposobljavanja i stručnog usavršavanja učitelja </text:span></text:p>
              </text:list-item>
              <text:list-item>
                <text:p text:style-name="P279"><text:span text:style-name="T32">Obrazovanje učitelja i obrazovne politike: </text:span><text:span text:style-name="T82">povijesni i tradicionalni razvoj izobrazbe učiteljstva, kulturne i političke perspektive poučavanja i učenja, stupanj profesionalne autonomije</text:span><text:span text:style-name="T32"> i </text:span><text:span text:style-name="T82">kurikularne</text:span><text:span text:style-name="T32"> </text:span><text:span text:style-name="T82">promjene</text:span><text:span text:style-name="T32">.</text:span></text:p>
              </text:list-item>
              <text:list-item>
                <text:p text:style-name="P279"><text:span text:style-name="T32">Koncepcije i strukture kurikuluma izobrazbe učitelja: </text:span><text:span text:style-name="T82">uzastopni/sukcesivni model, usporedni model</text:span><text:span text:style-name="T32"> i </text:span><text:span text:style-name="T82">integrirani model.</text:span></text:p>
              </text:list-item>
              <text:list-item>
                <text:p text:style-name="P280">Temeljne odrednice kurikuluma pedagoške izobrazbe kao suodnosa teorijskog prisupa (znanja) i potrebnih nastavnih umijeća.</text:p>
              </text:list-item>
              <text:list-item>
                <text:p text:style-name="P280">Metodologijski pristup i poredbena analiza izobrazbe učitelja i stjecanja nastavničke kompetencije Europi i svijetu.</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5">
          <table:table-cell table:style-name="Table28.E4" office:value-type="string">
            <text:p text:style-name="P75"/>
            <text:p text:style-name="P76">Predavanja</text:p>
          </table:table-cell>
          <table:table-cell table:style-name="Table28.E4" table:number-columns-spanned="4" office:value-type="string">
            <text:p text:style-name="P77"/>
            <text:p text:style-name="P140">Seminari </text:p>
          </table:table-cell>
          <table:covered-table-cell/>
          <table:covered-table-cell/>
          <table:covered-table-cell/>
          <table:table-cell table:style-name="Table28.E4" table:number-columns-spanned="2" office:value-type="string">
            <text:p text:style-name="P78"/>
            <text:p text:style-name="P79">Vježbe</text:p>
          </table:table-cell>
          <table:covered-table-cell/>
          <table:table-cell table:style-name="Table28.E4" table:number-columns-spanned="3" office:value-type="string">
            <text:p text:style-name="P80"/>
            <text:p text:style-name="P155">Samostalni zadaci</text:p>
          </table:table-cell>
          <table:covered-table-cell/>
          <table:covered-table-cell/>
          <table:table-cell table:style-name="Table28.D2" table:number-columns-spanned="2" office:value-type="string">
            <text:p text:style-name="P80"/>
            <text:p text:style-name="P101">E-učenje</text:p>
          </table:table-cell>
          <table:covered-table-cell/>
        </table:table-row>
        <table:table-row table:style-name="Table28.16">
          <table:table-cell table:style-name="Table28.E4" office:value-type="string">
            <text:p text:style-name="P78"/>
            <text:p text:style-name="P7"><text:span text:style-name="T24">Obrazovanje na daljinu</text:span></text:p>
          </table:table-cell>
          <table:table-cell table:style-name="Table28.E4" table:number-columns-spanned="4" office:value-type="string">
            <text:p text:style-name="P69"/>
            <text:p text:style-name="P76">Konzultacije</text:p>
          </table:table-cell>
          <table:covered-table-cell/>
          <table:covered-table-cell/>
          <table:covered-table-cell/>
          <table:table-cell table:style-name="Table28.E4" table:number-columns-spanned="2" office:value-type="string">
            <text:p text:style-name="P78"/>
            <text:p text:style-name="P83">Radionice</text:p>
          </table:table-cell>
          <table:covered-table-cell/>
          <table:table-cell table:style-name="Table28.E4" table:number-columns-spanned="3" office:value-type="string">
            <text:p text:style-name="P78"/>
            <text:p text:style-name="P83">Mentorski rad</text:p>
          </table:table-cell>
          <table:covered-table-cell/>
          <table:covered-table-cell/>
          <table:table-cell table:style-name="Table28.D2" table:number-columns-spanned="2" office:value-type="string">
            <text:p text:style-name="P78"/>
            <text:p text:style-name="P84">Terenska nastava</text:p>
          </table:table-cell>
          <table:covered-table-cell/>
        </table:table-row>
        <table:table-row table:style-name="Table28.3">
          <table:table-cell table:style-name="Table28.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5">
          <table:table-cell table:style-name="Table28.E4" table:number-columns-spanned="2" office:value-type="string">
            <text:p text:style-name="P141">Pohađanje nastave</text:p>
          </table:table-cell>
          <table:covered-table-cell/>
          <table:table-cell table:style-name="Table28.E4" table:number-columns-spanned="4" office:value-type="string">
            <text:p text:style-name="P85">Aktivnost u nastavi</text:p>
          </table:table-cell>
          <table:covered-table-cell/>
          <table:covered-table-cell/>
          <table:covered-table-cell/>
          <table:table-cell table:style-name="Table28.E4" table:number-columns-spanned="2" office:value-type="string">
            <text:p text:style-name="P78">Seminarski rad</text:p>
          </table:table-cell>
          <table:covered-table-cell/>
          <table:table-cell table:style-name="Table28.D2" table:number-columns-spanned="4" office:value-type="string">
            <text:p text:style-name="P78">Eksperimentalni rad</text:p>
          </table:table-cell>
          <table:covered-table-cell/>
          <table:covered-table-cell/>
          <table:covered-table-cell/>
        </table:table-row>
        <table:table-row table:style-name="Table28.15">
          <table:table-cell table:style-name="Table28.E4" table:number-columns-spanned="2" office:value-type="string">
            <text:p text:style-name="P170"><text:span text:style-name="T46">Pismeni ispit</text:span></text:p>
          </table:table-cell>
          <table:covered-table-cell/>
          <table:table-cell table:style-name="Table28.E4" table:number-columns-spanned="4" office:value-type="string">
            <text:p text:style-name="P87">Usmeni ispit</text:p>
          </table:table-cell>
          <table:covered-table-cell/>
          <table:covered-table-cell/>
          <table:covered-table-cell/>
          <table:table-cell table:style-name="Table28.E4" table:number-columns-spanned="2" office:value-type="string">
            <text:p text:style-name="P78">Esej</text:p>
          </table:table-cell>
          <table:covered-table-cell/>
          <table:table-cell table:style-name="Table28.D2" table:number-columns-spanned="4" office:value-type="string">
            <text:p text:style-name="P87">Istraživanje</text:p>
          </table:table-cell>
          <table:covered-table-cell/>
          <table:covered-table-cell/>
          <table:covered-table-cell/>
        </table:table-row>
        <table:table-row table:style-name="Table28.20">
          <table:table-cell table:style-name="Table28.E4" table:number-columns-spanned="2" office:value-type="string">
            <text:p text:style-name="P69">Projekt</text:p>
          </table:table-cell>
          <table:covered-table-cell/>
          <table:table-cell table:style-name="Table28.E4" table:number-columns-spanned="4" office:value-type="string">
            <text:p text:style-name="P78">Kontinuirana provjera znanja</text:p>
          </table:table-cell>
          <table:covered-table-cell/>
          <table:covered-table-cell/>
          <table:covered-table-cell/>
          <table:table-cell table:style-name="Table28.E4" table:number-columns-spanned="2" office:value-type="string">
            <text:p text:style-name="P78">Referat</text:p>
          </table:table-cell>
          <table:covered-table-cell/>
          <table:table-cell table:style-name="Table28.D2" table:number-columns-spanned="4" office:value-type="string">
            <text:p text:style-name="P89">Praktični rad</text:p>
          </table:table-cell>
          <table:covered-table-cell/>
          <table:covered-table-cell/>
          <table:covered-table-cell/>
        </table:table-row>
        <table:table-row table:style-name="Table28.3">
          <table:table-cell table:style-name="Table28.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D2" table:number-columns-spanned="12" office:value-type="string">
            <text:list text:style-name="WW8Num74">
              <text:list-item>
                <text:p text:style-name="P281"><text:span text:style-name="T32">Dilworth, M. E. (ed.). (1992.). </text:span><text:span text:style-name="T35">Diversity in teacher education: New expectations.</text:span><text:span text:style-name="T32"> San Francisco: Jossey-Bass.</text:span></text:p>
              </text:list-item>
            </text:list>
            <text:list text:style-name="WW8Num40">
              <text:list-item>
                <text:list>
                  <text:list-item>
                    <text:list>
                      <text:list-item>
                        <text:list>
                          <text:list-item>
                            <text:p text:style-name="P282"><text:span text:style-name="T32">Green paper on teacher education in Europa, TNTEE, 2000.</text:span></text:p>
                          </text:list-item>
                          <text:list-item>
                            <text:p text:style-name="P282"><text:span text:style-name="T32">Hrvatić, N., Piršl, E. (2005), Kurikulum pedagoške izobrazbe i interkulturalne kompetencije učitelja. </text:span><text:span text:style-name="T36">Pedagogijska istraživanja</text:span><text:span text:style-name="T32">, 2(2):207-222. </text:span></text:p>
                          </text:list-item>
                          <text:list-item>
                            <text:p text:style-name="P282"><text:span text:style-name="T32">Mijatović, A. (2005.). Od minimalne kompetencije do profesionalne djelotvornosti učiteljstva U: </text:span><text:span text:style-name="T36">Stanje i perspektive obrazovanja nastavnika </text:span><text:span text:style-name="T32">(ur. Rosić, V.), Rijeka, Filozofski fakultet u Rijeci, Odsjek za pedagogiju.</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23">
          <table:table-cell table:style-name="Table28.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D2" table:number-columns-spanned="12" office:value-type="string">
            <text:list text:style-name="WW8Num116">
              <text:list-item>
                <text:p text:style-name="P283"><text:span text:style-name="T32">Cindrić, M. (1995.). </text:span><text:span text:style-name="T36">Profesija učitelj u svijetu i u Hrvatskoj</text:span><text:span text:style-name="T32">. Velika Gorica-Zagreb, Persona.</text:span></text:p>
              </text:list-item>
              <text:list-item>
                <text:p text:style-name="P284"><text:span text:style-name="T32">Mušanović, M. (1988), </text:span><text:span text:style-name="T36">Permanentno obrazovanje nastavnika</text:span><text:span text:style-name="T32">, Izdavački centar Rijeka, Rijek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column table:style-name="Table29.J"/>
        <table:table-column table:style-name="Table29.K"/>
        <table:table-column table:style-name="Table29.L"/>
        <table:table-row table:style-name="Table29.1">
          <table:table-cell table:style-name="Table29.A1" table:number-columns-spanned="3" office:value-type="string">
            <text:p text:style-name="P60">Naziv modula</text:p>
          </table:table-cell>
          <table:covered-table-cell/>
          <table:covered-table-cell/>
          <table:table-cell table:style-name="Table29.D1" table:number-columns-spanned="9" office:value-type="string">
            <text:p text:style-name="P110">KURIKULUM NASTAVNIČKE KOMPETENCIJE</text:p>
          </table:table-cell>
          <table:covered-table-cell/>
          <table:covered-table-cell/>
          <table:covered-table-cell/>
          <table:covered-table-cell/>
          <table:covered-table-cell/>
          <table:covered-table-cell/>
          <table:covered-table-cell/>
          <table:covered-table-cell/>
        </table:table-row>
        <table:table-row table:style-name="Table29.1">
          <table:table-cell table:style-name="Table29.A2" table:number-columns-spanned="3" office:value-type="string">
            <text:p text:style-name="P60">Naziv kolegija</text:p>
          </table:table-cell>
          <table:covered-table-cell/>
          <table:covered-table-cell/>
          <table:table-cell table:style-name="Table29.D2" table:number-columns-spanned="9" office:value-type="string">
            <text:p text:style-name="P111">Dokimološka i dijagnostička kompetencija nastavnika</text:p>
          </table:table-cell>
          <table:covered-table-cell/>
          <table:covered-table-cell/>
          <table:covered-table-cell/>
          <table:covered-table-cell/>
          <table:covered-table-cell/>
          <table:covered-table-cell/>
          <table:covered-table-cell/>
          <table:covered-table-cell/>
        </table:table-row>
        <table:table-row table:style-name="Table29.3">
          <table:table-cell table:style-name="Table29.A3" table:number-columns-spanned="12" office:value-type="string">
            <text:p text:style-name="P285"/>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4">
          <table:table-cell table:style-name="Table29.A2" table:number-columns-spanned="4" office:value-type="string">
            <text:p text:style-name="P64">Studijski program</text:p>
          </table:table-cell>
          <table:covered-table-cell/>
          <table:covered-table-cell/>
          <table:covered-table-cell/>
          <table:table-cell table:style-name="Table29.E4" table:number-columns-spanned="5" office:value-type="string">
            <text:p text:style-name="P96"><text:span text:style-name="T22">Kurikulum suvremenog odgoja i škole</text:span></text:p>
          </table:table-cell>
          <table:covered-table-cell/>
          <table:covered-table-cell/>
          <table:covered-table-cell/>
          <table:covered-table-cell/>
          <table:table-cell table:style-name="Table29.A2" table:number-columns-spanned="2" office:value-type="string">
            <text:p text:style-name="P64">Godina</text:p>
          </table:table-cell>
          <table:covered-table-cell/>
          <table:table-cell table:style-name="Table29.D2" office:value-type="string">
            <text:p text:style-name="P66">II</text:p>
          </table:table-cell>
        </table:table-row>
        <table:table-row table:style-name="Table29.5">
          <table:table-cell table:style-name="Table29.A2" table:number-columns-spanned="4" office:value-type="string">
            <text:p text:style-name="P64">Ime nositelja kolegija</text:p>
          </table:table-cell>
          <table:covered-table-cell/>
          <table:covered-table-cell/>
          <table:covered-table-cell/>
          <table:table-cell table:style-name="Table29.E4" table:number-columns-spanned="5" office:value-type="string">
            <text:p text:style-name="P110">Dr. sc. Vladimir Jurić, red. prof.</text:p>
          </table:table-cell>
          <table:covered-table-cell/>
          <table:covered-table-cell/>
          <table:covered-table-cell/>
          <table:covered-table-cell/>
          <table:table-cell table:style-name="Table29.A3" table:number-columns-spanned="3" office:value-type="string">
            <text:p text:style-name="P64"/>
          </table:table-cell>
          <table:covered-table-cell/>
          <table:covered-table-cell/>
        </table:table-row>
        <table:table-row table:style-name="Table29.1">
          <table:table-cell table:style-name="Table29.A2" table:number-columns-spanned="4" office:value-type="string">
            <text:p text:style-name="P64">Status kolegija</text:p>
          </table:table-cell>
          <table:covered-table-cell/>
          <table:covered-table-cell/>
          <table:covered-table-cell/>
          <table:table-cell table:style-name="Table29.E4" table:number-columns-spanned="2" office:value-type="string">
            <text:p text:style-name="P113">Obvezatan</text:p>
          </table:table-cell>
          <table:covered-table-cell/>
          <table:table-cell table:style-name="Table29.E4" table:number-columns-spanned="3" office:value-type="string">
            <text:p text:style-name="P87">Izborni</text:p>
          </table:table-cell>
          <table:covered-table-cell/>
          <table:covered-table-cell/>
          <table:table-cell table:style-name="Table29.A3" table:number-columns-spanned="3" office:value-type="string">
            <text:p text:style-name="P64"/>
          </table:table-cell>
          <table:covered-table-cell/>
          <table:covered-table-cell/>
        </table:table-row>
        <table:table-row table:style-name="Table29.3">
          <table:table-cell table:style-name="Table29.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8">
          <table:table-cell table:style-name="Table29.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29.D2" table:number-columns-spanned="3" office:value-type="string">
            <text:p text:style-name="P70">5</text:p>
          </table:table-cell>
          <table:covered-table-cell/>
          <table:covered-table-cell/>
        </table:table-row>
        <table:table-row table:style-name="Table29.8">
          <table:table-cell table:style-name="Table29.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29.D2" table:number-columns-spanned="3" office:value-type="string">
            <text:p text:style-name="P70">15</text:p>
          </table:table-cell>
          <table:covered-table-cell/>
          <table:covered-table-cell/>
        </table:table-row>
        <table:table-row table:style-name="Table29.3">
          <table:table-cell table:style-name="Table29.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3">
          <table:table-cell table:style-name="Table29.D2" table:number-columns-spanned="12" office:value-type="string">
            <text:p text:style-name="P115">Upoznavanje temeljnih dokimoloških zakonitosti i različitih načina provjeravanja i vrednovanja znanja, preferencija u primjeni instrumenata i načina provjere. Uvođenje u tehnike procjene i provjere i konstrukciju različitih obrazaca praćenja vrednovanja i ocjenjivanja učen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3">
          <table:table-cell table:style-name="Table29.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3">
          <table:table-cell table:style-name="Table29.D2" table:number-columns-spanned="12" office:value-type="string">
            <text:p text:style-name="P115">Školsko ocjenjivanje znanja, načini ocjenjivanja (formalno sumativno, prognostičko…), kriteriji ocjenjivanja (individualni, objektivni, društveni), ocjenjivanje u E-learningu, metrijske vrijednosti školskih ocjena, prognostičke vrijednosti školskih ocjena, objektivni postupci mjerenja znanja (testovi znanja, metrijske karakteristike testova znanja, tipovi testova znanja, rezultati testiranja – interpretiranje, nizovi zadataka objektivnog tipa, esej zadac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3">
          <table:table-cell table:style-name="Table29.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15">
          <table:table-cell table:style-name="Table29.E4" office:value-type="string">
            <text:p text:style-name="P75"/>
            <text:p text:style-name="P76">Predavanja</text:p>
          </table:table-cell>
          <table:table-cell table:style-name="Table29.E4" table:number-columns-spanned="4" office:value-type="string">
            <text:p text:style-name="P77"/>
            <text:p text:style-name="P79">Seminari </text:p>
          </table:table-cell>
          <table:covered-table-cell/>
          <table:covered-table-cell/>
          <table:covered-table-cell/>
          <table:table-cell table:style-name="Table29.E4" table:number-columns-spanned="2" office:value-type="string">
            <text:p text:style-name="P78"/>
            <text:p text:style-name="P79">Vježbe</text:p>
          </table:table-cell>
          <table:covered-table-cell/>
          <table:table-cell table:style-name="Table29.E4" table:number-columns-spanned="3" office:value-type="string">
            <text:p text:style-name="P80"/>
            <text:p text:style-name="P81">Samostalni zadaci</text:p>
          </table:table-cell>
          <table:covered-table-cell/>
          <table:covered-table-cell/>
          <table:table-cell table:style-name="Table29.D2" table:number-columns-spanned="2" office:value-type="string">
            <text:p text:style-name="P80"/>
            <text:p text:style-name="P101">E-učenje</text:p>
          </table:table-cell>
          <table:covered-table-cell/>
        </table:table-row>
        <table:table-row table:style-name="Table29.16">
          <table:table-cell table:style-name="Table29.E4" office:value-type="string">
            <text:p text:style-name="P78"/>
            <text:p text:style-name="P83">Obrazovanje na daljinu</text:p>
          </table:table-cell>
          <table:table-cell table:style-name="Table29.E4" table:number-columns-spanned="4" office:value-type="string">
            <text:p text:style-name="P69"/>
            <text:p text:style-name="P117">Konzultacije</text:p>
          </table:table-cell>
          <table:covered-table-cell/>
          <table:covered-table-cell/>
          <table:covered-table-cell/>
          <table:table-cell table:style-name="Table29.E4" table:number-columns-spanned="2" office:value-type="string">
            <text:p text:style-name="P78"/>
            <text:p text:style-name="P83">Radionice</text:p>
          </table:table-cell>
          <table:covered-table-cell/>
          <table:table-cell table:style-name="Table29.E4" table:number-columns-spanned="3" office:value-type="string">
            <text:p text:style-name="P78"/>
            <text:p text:style-name="P83">Mentorski rad</text:p>
          </table:table-cell>
          <table:covered-table-cell/>
          <table:covered-table-cell/>
          <table:table-cell table:style-name="Table29.D2" table:number-columns-spanned="2" office:value-type="string">
            <text:p text:style-name="P78"/>
            <text:p text:style-name="P83">Terenska nastava</text:p>
          </table:table-cell>
          <table:covered-table-cell/>
        </table:table-row>
        <table:table-row table:style-name="Table29.3">
          <table:table-cell table:style-name="Table29.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15">
          <table:table-cell table:style-name="Table29.E4" table:number-columns-spanned="2" office:value-type="string">
            <text:p text:style-name="P64">Pohađanje nastave</text:p>
          </table:table-cell>
          <table:covered-table-cell/>
          <table:table-cell table:style-name="Table29.E4" table:number-columns-spanned="4" office:value-type="string">
            <text:p text:style-name="P78">Aktivnost u nastavi</text:p>
          </table:table-cell>
          <table:covered-table-cell/>
          <table:covered-table-cell/>
          <table:covered-table-cell/>
          <table:table-cell table:style-name="Table29.E4" table:number-columns-spanned="2" office:value-type="string">
            <text:p text:style-name="P78">Seminarski rad</text:p>
          </table:table-cell>
          <table:covered-table-cell/>
          <table:table-cell table:style-name="Table29.D2" table:number-columns-spanned="4" office:value-type="string">
            <text:p text:style-name="P78">Eksperimentalni rad</text:p>
          </table:table-cell>
          <table:covered-table-cell/>
          <table:covered-table-cell/>
          <table:covered-table-cell/>
        </table:table-row>
        <table:table-row table:style-name="Table29.15">
          <table:table-cell table:style-name="Table29.E4" table:number-columns-spanned="2" office:value-type="string">
            <text:p text:style-name="P86">Pismeni ispit</text:p>
          </table:table-cell>
          <table:covered-table-cell/>
          <table:table-cell table:style-name="Table29.E4" table:number-columns-spanned="4" office:value-type="string">
            <text:p text:style-name="P80">Usmeni ispit</text:p>
          </table:table-cell>
          <table:covered-table-cell/>
          <table:covered-table-cell/>
          <table:covered-table-cell/>
          <table:table-cell table:style-name="Table29.E4" table:number-columns-spanned="2" office:value-type="string">
            <text:p text:style-name="P78">Esej</text:p>
          </table:table-cell>
          <table:covered-table-cell/>
          <table:table-cell table:style-name="Table29.D2" table:number-columns-spanned="4" office:value-type="string">
            <text:p text:style-name="P80">Istraživanje</text:p>
          </table:table-cell>
          <table:covered-table-cell/>
          <table:covered-table-cell/>
          <table:covered-table-cell/>
        </table:table-row>
        <table:table-row table:style-name="Table29.20">
          <table:table-cell table:style-name="Table29.E4" table:number-columns-spanned="2" office:value-type="string">
            <text:p text:style-name="P69">Projekt</text:p>
          </table:table-cell>
          <table:covered-table-cell/>
          <table:table-cell table:style-name="Table29.E4" table:number-columns-spanned="4" office:value-type="string">
            <text:p text:style-name="P78">Kontinuirana provjera znanja</text:p>
          </table:table-cell>
          <table:covered-table-cell/>
          <table:covered-table-cell/>
          <table:covered-table-cell/>
          <table:table-cell table:style-name="Table29.E4" table:number-columns-spanned="2" office:value-type="string">
            <text:p text:style-name="P85">Referat</text:p>
          </table:table-cell>
          <table:covered-table-cell/>
          <table:table-cell table:style-name="Table29.D2" table:number-columns-spanned="4" office:value-type="string">
            <text:p text:style-name="P89">Praktični rad</text:p>
          </table:table-cell>
          <table:covered-table-cell/>
          <table:covered-table-cell/>
          <table:covered-table-cell/>
        </table:table-row>
        <table:table-row table:style-name="Table29.3">
          <table:table-cell table:style-name="Table29.A3" table:number-columns-spanned="12" office:value-type="string">
            <text:p text:style-name="P54"><text:span text:style-name="T25">Obvezna 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3">
          <table:table-cell table:style-name="Table29.D2" table:number-columns-spanned="12" office:value-type="string">
            <text:list text:style-name="WW8Num34">
              <text:list-item>
                <text:p text:style-name="P286"><text:span text:style-name="T54">Grgin, T. (1986). </text:span><text:span text:style-name="T39">Školska dokimologija : procjenjivanje i mjerenje znanja. Školska knjiga, Zagreb</text:span></text:p>
              </text:list-item>
              <text:list-item>
                <text:p text:style-name="P287">Grgin, T. (1999). Školsko ocjenjivanje znanja. Naklada Slap, Jastrebarsko</text:p>
              </text:list-item>
              <text:list-item>
                <text:p text:style-name="P288"><text:span text:style-name="T32">Kyriakou, CH., Temeljna nastavna umijeća, Zagreb, Educa, 1991. (i daljnja izdanja)</text:span></text:p>
              </text:list-item>
              <text:list-item>
                <text:p text:style-name="P287">Matijević, M. (2004). Ocjenjivanje u osnovnoj školi. Tipex, Zagreb</text:p>
              </text:list-item>
              <text:list-item>
                <text:p text:style-name="P289">Zarevski, P. (1986). Struktura školskih ocjena učenika VIII razreda osnovnih škola. Pedagoški rad, 41, (5-6), Zagreb, 225-229</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3">
          <table:table-cell table:style-name="Table29.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3">
          <table:table-cell table:style-name="Table29.D2" table:number-columns-spanned="12" office:value-type="string">
            <text:list text:style-name="WW8Num132">
              <text:list-item>
                <text:p text:style-name="P290">Gojkov, G. (1997). Dokimologija – priručnik. Učiteljski fakultet Univerziteta u Beogradu, Beograd</text:p>
              </text:list-item>
              <text:list-item>
                <text:p text:style-name="P291">Kunstelj, A. (1993). Tri ocenevaljna obdobja v osnovni šoli. Zavod Republike Slovenije za šolstvo in šport, Ljubljana</text:p>
              </text:list-item>
              <text:list-item>
                <text:p text:style-name="P292"><text:span text:style-name="T83">Marović</text:span><text:span text:style-name="T32">, Ž. (2004). Ocjenjivanje učeničkog napretka. u </text:span><text:span text:style-name="T83">Kateheza, 26, 1, 35-56.</text:span></text:p>
              </text:list-item>
              <text:list-item>
                <text:p text:style-name="P293">Marušić, S. (1994). Prognostička valjanost školskih ocjena i uspjeh na radu. Život i škola, 43, (4), 277-28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29"/>
      <text:p text:style-name="P29"/>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column table:style-name="Table30.J"/>
        <table:table-column table:style-name="Table30.K"/>
        <table:table-column table:style-name="Table30.L"/>
        <table:table-row table:style-name="Table30.1">
          <table:table-cell table:style-name="Table30.A1" table:number-columns-spanned="3" office:value-type="string">
            <text:p text:style-name="P60">Naziv modula</text:p>
          </table:table-cell>
          <table:covered-table-cell/>
          <table:covered-table-cell/>
          <table:table-cell table:style-name="Table30.D1" table:number-columns-spanned="9" office:value-type="string">
            <text:p text:style-name="P110">INTERKULTURALNI KURIKULUM</text:p>
          </table:table-cell>
          <table:covered-table-cell/>
          <table:covered-table-cell/>
          <table:covered-table-cell/>
          <table:covered-table-cell/>
          <table:covered-table-cell/>
          <table:covered-table-cell/>
          <table:covered-table-cell/>
          <table:covered-table-cell/>
        </table:table-row>
        <table:table-row table:style-name="Table30.1">
          <table:table-cell table:style-name="Table30.A2" table:number-columns-spanned="3" office:value-type="string">
            <text:p text:style-name="P60">Naziv kolegija</text:p>
          </table:table-cell>
          <table:covered-table-cell/>
          <table:covered-table-cell/>
          <table:table-cell table:style-name="Table30.D2" table:number-columns-spanned="9" office:value-type="string">
            <text:p text:style-name="P111">Interkulturalni kurikulum suvremene škole</text:p>
          </table:table-cell>
          <table:covered-table-cell/>
          <table:covered-table-cell/>
          <table:covered-table-cell/>
          <table:covered-table-cell/>
          <table:covered-table-cell/>
          <table:covered-table-cell/>
          <table:covered-table-cell/>
          <table:covered-table-cell/>
        </table:table-row>
        <table:table-row table:style-name="Table30.3">
          <table:table-cell table:style-name="Table30.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4">
          <table:table-cell table:style-name="Table30.A2" table:number-columns-spanned="4" office:value-type="string">
            <text:p text:style-name="P64">Studijski program</text:p>
          </table:table-cell>
          <table:covered-table-cell/>
          <table:covered-table-cell/>
          <table:covered-table-cell/>
          <table:table-cell table:style-name="Table30.E4" table:number-columns-spanned="5" office:value-type="string">
            <text:p text:style-name="P96"><text:span text:style-name="T22">Kurikulum suvremenog odgoja i škole</text:span></text:p>
          </table:table-cell>
          <table:covered-table-cell/>
          <table:covered-table-cell/>
          <table:covered-table-cell/>
          <table:covered-table-cell/>
          <table:table-cell table:style-name="Table30.A2" table:number-columns-spanned="2" office:value-type="string">
            <text:p text:style-name="P64">Godina</text:p>
          </table:table-cell>
          <table:covered-table-cell/>
          <table:table-cell table:style-name="Table30.D2" office:value-type="string">
            <text:p text:style-name="P66">II</text:p>
          </table:table-cell>
        </table:table-row>
        <table:table-row table:style-name="Table30.5">
          <table:table-cell table:style-name="Table30.A2" table:number-columns-spanned="4" office:value-type="string">
            <text:p text:style-name="P64">Ime nositelja kolegija</text:p>
          </table:table-cell>
          <table:covered-table-cell/>
          <table:covered-table-cell/>
          <table:covered-table-cell/>
          <table:table-cell table:style-name="Table30.E4" table:number-columns-spanned="5" office:value-type="string">
            <text:p text:style-name="P94"><text:span text:style-name="T23">Dr.sc. Neven Hrvatić, izv.prof.</text:span></text:p>
          </table:table-cell>
          <table:covered-table-cell/>
          <table:covered-table-cell/>
          <table:covered-table-cell/>
          <table:covered-table-cell/>
          <table:table-cell table:style-name="Table30.A3" table:number-columns-spanned="3" office:value-type="string">
            <text:p text:style-name="P64"/>
          </table:table-cell>
          <table:covered-table-cell/>
          <table:covered-table-cell/>
        </table:table-row>
        <table:table-row table:style-name="Table30.1">
          <table:table-cell table:style-name="Table30.A2" table:number-columns-spanned="4" office:value-type="string">
            <text:p text:style-name="P64">Status kolegija</text:p>
          </table:table-cell>
          <table:covered-table-cell/>
          <table:covered-table-cell/>
          <table:covered-table-cell/>
          <table:table-cell table:style-name="Table30.E4" table:number-columns-spanned="2" office:value-type="string">
            <text:p text:style-name="P68">Obvezatan</text:p>
          </table:table-cell>
          <table:covered-table-cell/>
          <table:table-cell table:style-name="Table30.E4" table:number-columns-spanned="3" office:value-type="string">
            <text:p text:style-name="P80">Izborni</text:p>
          </table:table-cell>
          <table:covered-table-cell/>
          <table:covered-table-cell/>
          <table:table-cell table:style-name="Table30.A3" table:number-columns-spanned="3" office:value-type="string">
            <text:p text:style-name="P64"/>
          </table:table-cell>
          <table:covered-table-cell/>
          <table:covered-table-cell/>
        </table:table-row>
        <table:table-row table:style-name="Table30.3">
          <table:table-cell table:style-name="Table30.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8">
          <table:table-cell table:style-name="Table30.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0.D2" table:number-columns-spanned="3" office:value-type="string">
            <text:p text:style-name="P70">10</text:p>
          </table:table-cell>
          <table:covered-table-cell/>
          <table:covered-table-cell/>
        </table:table-row>
        <table:table-row table:style-name="Table30.8">
          <table:table-cell table:style-name="Table30.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30.D2" table:number-columns-spanned="3" office:value-type="string">
            <text:p text:style-name="P70">20</text:p>
          </table:table-cell>
          <table:covered-table-cell/>
          <table:covered-table-cell/>
        </table:table-row>
        <table:table-row table:style-name="Table30.3">
          <table:table-cell table:style-name="Table30.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3">
          <table:table-cell table:style-name="Table30.D2" table:number-columns-spanned="12" office:value-type="string">
            <text:p text:style-name="P74"><text:span text:style-name="T35">Opće</text:span><text:span text:style-name="T32">: usvajanje pojmova i načela interkulturalnog kurikuluma, kao i istraživačkih pristupa u interkulturalnoj pedagogiji.</text:span></text:p>
            <text:p text:style-name="P11"><text:span text:style-name="T35">Specifične</text:span><text:span text:style-name="T32">: ostvarivanje sadržaja kolegija treba osigurati cjelovit i sistematiziran uvid <text:s/>u <text:s/>polazišta, pristup i načine utemeljnja/izrade interkulturalnog kurikulu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3">
          <table:table-cell table:style-name="Table30.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3">
          <table:table-cell table:style-name="Table30.D2" table:number-columns-spanned="12" office:value-type="string">
            <text:list text:style-name="WW8Num135">
              <text:list-item>
                <text:p text:style-name="P294">Teorijska polazišta interkulturalnog odgoja i obrazovanja. </text:p>
              </text:list-item>
              <text:list-item>
                <text:p text:style-name="P295">Različiti koncepti i modeli <text:s/>interkulturalnog obrazovanja i nastave u suvremenoj didaktičkoj teoriji i praksi. <text:s text:c="18"/></text:p>
              </text:list-item>
              <text:list-item>
                <text:p text:style-name="P296"><text:span text:style-name="T32">Polazišta, pristupi i sadržaj interkulturalnog kurikuluma. </text:span></text:p>
              </text:list-item>
              <text:list-item>
                <text:p text:style-name="P295">Izobrazba učitelja za intrekulturalno obrazovanje. </text:p>
              </text:list-item>
              <text:list-item>
                <text:p text:style-name="P296"><text:span text:style-name="T32">Interkulturalni kurikulum i odgoj i obrazovanje pripadnika nacionalnih manjina: stanje i perspektive.</text:span></text:p>
              </text:list-item>
              <text:list-item>
                <text:p text:style-name="P296"><text:span text:style-name="T32">Kvantitativni i kvalitativni pristup istraživanju u okviru interkulturalne pedagogije</text:span></text:p>
              </text:list-item>
              <text:list-item>
                <text:p text:style-name="P295">Sudjelovanje u empirijskom dijelu istraživanja znanstvenoistraživačkog projekta "Interkulturalni kurikulum i obrazovanje na manjinskim jezicim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3">
          <table:table-cell table:style-name="Table30.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15">
          <table:table-cell table:style-name="Table30.E4" office:value-type="string">
            <text:p text:style-name="P75"/>
            <text:p text:style-name="P76">Predavanja</text:p>
          </table:table-cell>
          <table:table-cell table:style-name="Table30.E4" table:number-columns-spanned="4" office:value-type="string">
            <text:p text:style-name="P77"/>
            <text:p text:style-name="P140">Seminari </text:p>
          </table:table-cell>
          <table:covered-table-cell/>
          <table:covered-table-cell/>
          <table:covered-table-cell/>
          <table:table-cell table:style-name="Table30.E4" table:number-columns-spanned="2" office:value-type="string">
            <text:p text:style-name="P78"/>
            <text:p text:style-name="P79">Vježbe</text:p>
          </table:table-cell>
          <table:covered-table-cell/>
          <table:table-cell table:style-name="Table30.E4" table:number-columns-spanned="3" office:value-type="string">
            <text:p text:style-name="P80"/>
            <text:p text:style-name="P155">Samostalni zadaci</text:p>
          </table:table-cell>
          <table:covered-table-cell/>
          <table:covered-table-cell/>
          <table:table-cell table:style-name="Table30.D2" table:number-columns-spanned="2" office:value-type="string">
            <text:p text:style-name="P80"/>
            <text:p text:style-name="P101">E-učenje</text:p>
          </table:table-cell>
          <table:covered-table-cell/>
        </table:table-row>
        <table:table-row table:style-name="Table30.16">
          <table:table-cell table:style-name="Table30.E4" office:value-type="string">
            <text:p text:style-name="P78"/>
            <text:p text:style-name="P83">Obrazovanje na daljinu</text:p>
          </table:table-cell>
          <table:table-cell table:style-name="Table30.E4" table:number-columns-spanned="4" office:value-type="string">
            <text:p text:style-name="P69"/>
            <text:p text:style-name="P76">Konzultacije</text:p>
          </table:table-cell>
          <table:covered-table-cell/>
          <table:covered-table-cell/>
          <table:covered-table-cell/>
          <table:table-cell table:style-name="Table30.E4" table:number-columns-spanned="2" office:value-type="string">
            <text:p text:style-name="P78"/>
            <text:p text:style-name="P83">Radionice</text:p>
          </table:table-cell>
          <table:covered-table-cell/>
          <table:table-cell table:style-name="Table30.E4" table:number-columns-spanned="3" office:value-type="string">
            <text:p text:style-name="P78"/>
            <text:p text:style-name="P83">Mentorski rad</text:p>
          </table:table-cell>
          <table:covered-table-cell/>
          <table:covered-table-cell/>
          <table:table-cell table:style-name="Table30.D2" table:number-columns-spanned="2" office:value-type="string">
            <text:p text:style-name="P78"/>
            <text:p text:style-name="P83">Terenska nastava</text:p>
          </table:table-cell>
          <table:covered-table-cell/>
        </table:table-row>
        <table:table-row table:style-name="Table30.3">
          <table:table-cell table:style-name="Table30.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15">
          <table:table-cell table:style-name="Table30.E4" table:number-columns-spanned="2" office:value-type="string">
            <text:p text:style-name="P141">Pohađanje nastave</text:p>
          </table:table-cell>
          <table:covered-table-cell/>
          <table:table-cell table:style-name="Table30.E4" table:number-columns-spanned="4" office:value-type="string">
            <text:p text:style-name="P85">Aktivnost u nastavi</text:p>
          </table:table-cell>
          <table:covered-table-cell/>
          <table:covered-table-cell/>
          <table:covered-table-cell/>
          <table:table-cell table:style-name="Table30.E4" table:number-columns-spanned="2" office:value-type="string">
            <text:p text:style-name="P78">Seminarski rad</text:p>
          </table:table-cell>
          <table:covered-table-cell/>
          <table:table-cell table:style-name="Table30.D2" table:number-columns-spanned="4" office:value-type="string">
            <text:p text:style-name="P78">Eksperimentalni rad</text:p>
          </table:table-cell>
          <table:covered-table-cell/>
          <table:covered-table-cell/>
          <table:covered-table-cell/>
        </table:table-row>
        <table:table-row table:style-name="Table30.15">
          <table:table-cell table:style-name="Table30.E4" table:number-columns-spanned="2" office:value-type="string">
            <text:p text:style-name="P86">Pismeni ispit</text:p>
          </table:table-cell>
          <table:covered-table-cell/>
          <table:table-cell table:style-name="Table30.E4" table:number-columns-spanned="4" office:value-type="string">
            <text:p text:style-name="P87">Usmeni ispit</text:p>
          </table:table-cell>
          <table:covered-table-cell/>
          <table:covered-table-cell/>
          <table:covered-table-cell/>
          <table:table-cell table:style-name="Table30.E4" table:number-columns-spanned="2" office:value-type="string">
            <text:p text:style-name="P78">Esej</text:p>
          </table:table-cell>
          <table:covered-table-cell/>
          <table:table-cell table:style-name="Table30.D2" table:number-columns-spanned="4" office:value-type="string">
            <text:p text:style-name="P87">Istraživanje</text:p>
          </table:table-cell>
          <table:covered-table-cell/>
          <table:covered-table-cell/>
          <table:covered-table-cell/>
        </table:table-row>
        <table:table-row table:style-name="Table30.20">
          <table:table-cell table:style-name="Table30.E4" table:number-columns-spanned="2" office:value-type="string">
            <text:p text:style-name="P69">Projekt</text:p>
          </table:table-cell>
          <table:covered-table-cell/>
          <table:table-cell table:style-name="Table30.E4" table:number-columns-spanned="4" office:value-type="string">
            <text:p text:style-name="P78">Kontinuirana provjera znanja</text:p>
          </table:table-cell>
          <table:covered-table-cell/>
          <table:covered-table-cell/>
          <table:covered-table-cell/>
          <table:table-cell table:style-name="Table30.E4" table:number-columns-spanned="2" office:value-type="string">
            <text:p text:style-name="P78">Referat</text:p>
          </table:table-cell>
          <table:covered-table-cell/>
          <table:table-cell table:style-name="Table30.D2" table:number-columns-spanned="4" office:value-type="string">
            <text:p text:style-name="P89">Praktični rad</text:p>
          </table:table-cell>
          <table:covered-table-cell/>
          <table:covered-table-cell/>
          <table:covered-table-cell/>
        </table:table-row>
        <table:table-row table:style-name="Table30.3">
          <table:table-cell table:style-name="Table30.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3">
          <table:table-cell table:style-name="Table30.D2" table:number-columns-spanned="12" office:value-type="string">
            <text:list text:style-name="WW8Num7">
              <text:list-item>
                <text:p text:style-name="P297"><text:span text:style-name="T84">Hrvatić, N. (2005), <text:s/>Interkulturalni kurikulum i/ili obrazovanje na jezicima nacionalnih manjina, U:</text:span><text:span text:style-name="T85">Izazovi obrazovanja na manjinskim jezicima</text:span><text:span text:style-name="T84">-zbornik (str. 63-73), Pedagoški zavod Vojvodine, Novi Sad, AP Vojvodina, Srbija i Crna Gora.</text:span></text:p>
              </text:list-item>
              <text:list-item>
                <text:p text:style-name="P298"><text:span text:style-name="T32">Hrvatić, N. (2005), <text:s/>Contemporary teaching: intercultural paradigms, U: Peko, A. (ed.), </text:span><text:span text:style-name="T36">Contemporary teaching</text:span><text:span text:style-name="T32"> (str. 74-81), University Josip Juraj Strossmayer in Osijek/Faculty of Philosophy in Osijek, Osijek.</text:span></text:p>
              </text:list-item>
              <text:list-item>
                <text:p text:style-name="P298"><text:span text:style-name="T32">Previšić, V. i Mijatović, A. (ur) (2001), </text:span><text:span text:style-name="T36">Mladi u multikulturalnom svijetu: stavovi srednjoškolaca u Hrvatskoj</text:span><text:span text:style-name="T32">, Zagreb, Interkultura.</text:span></text:p>
              </text:list-item>
              <text:list-item>
                <text:p text:style-name="P298"><text:span text:style-name="T32">Previšić, V., Hrvatić, N., Posavec, K. (2004), Socijalna distanca prema nacionalnim ili etničkim i religijskim skupinama. </text:span><text:span text:style-name="T36">Pedagogijska istraživanja</text:span><text:span text:style-name="T32">, 1(1):105-120. </text:span></text:p>
              </text:list-item>
              <text:list-item>
                <text:p text:style-name="P298"><text:span text:style-name="T32">Katunarić, V. (Ed.) (1997), <text:s/></text:span><text:span text:style-name="T36">Multicultural Reality and Perspectives in Croatia</text:span><text:span text:style-name="T32">. Interkultura,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3">
          <table:table-cell table:style-name="Table30.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3">
          <table:table-cell table:style-name="Table30.D2" table:number-columns-spanned="12" office:value-type="string">
            <text:list text:style-name="WW8Num119" text:continue-numbering="true">
              <text:list-item>
                <text:p text:style-name="P299"><text:span text:style-name="T32">Hrvatić, N. &amp; Posavec, K. (2000), Intercultural education and Roma in Croatia. </text:span><text:span text:style-name="T36">Intercultural Education</text:span><text:span text:style-name="T32">, 11, 1, pp. 93-105.</text:span></text:p>
              </text:list-item>
              <text:list-item>
                <text:p text:style-name="P300"><text:span text:style-name="T32">Hrvatić, N. (2001), Metodologijske paradigme interkulturalnog odgoja i obrazovanja, U: Rosić, V. (ur.) </text:span><text:span text:style-name="T36">Teorijsko-metodološka utemeljenost pedagoških istraživanja</text:span><text:span text:style-name="T32">, (str. 241-253), Filozofski fakultet, Rijeka. </text:span></text:p>
              </text:list-item>
              <text:list-item>
                <text:p text:style-name="P301"><text:span text:style-name="T32"><text:s text:c="2"/>Mijatović, A. i Previšić, V. (ur) (1999), </text:span><text:span text:style-name="T36">Demokratska i interkulturalna obilježja srednjoškolaca u Hrvatskoj</text:span><text:span text:style-name="T32">, Interkultura, Zagreb.Zagreb.</text:span></text:p>
              </text:list-item>
              <text:list-item>
                <text:p text:style-name="P300"><text:span text:style-name="T32">Spajić-Vrkaš, V., Stričević, D., Maleš, D., Matijević, M. (2004), </text:span><text:span text:style-name="T36">Poučavati prava i slobode</text:span><text:span text:style-name="T32">, Filozofski fakultet Zagreb,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column table:style-name="Table31.J"/>
        <table:table-column table:style-name="Table31.K"/>
        <table:table-column table:style-name="Table31.L"/>
        <table:table-row table:style-name="Table31.1">
          <table:table-cell table:style-name="Table31.A1" table:number-columns-spanned="3" office:value-type="string">
            <text:p text:style-name="P60">Naziv modula</text:p>
          </table:table-cell>
          <table:covered-table-cell/>
          <table:covered-table-cell/>
          <table:table-cell table:style-name="Table31.D1" table:number-columns-spanned="9" office:value-type="string">
            <text:p text:style-name="P59">Interkulturalni kurikulum</text:p>
          </table:table-cell>
          <table:covered-table-cell/>
          <table:covered-table-cell/>
          <table:covered-table-cell/>
          <table:covered-table-cell/>
          <table:covered-table-cell/>
          <table:covered-table-cell/>
          <table:covered-table-cell/>
          <table:covered-table-cell/>
        </table:table-row>
        <table:table-row table:style-name="Table31.1">
          <table:table-cell table:style-name="Table31.A2" table:number-columns-spanned="3" office:value-type="string">
            <text:p text:style-name="P60">Naziv kolegija</text:p>
          </table:table-cell>
          <table:covered-table-cell/>
          <table:covered-table-cell/>
          <table:table-cell table:style-name="Table31.D2" table:number-columns-spanned="9" office:value-type="string">
            <text:p text:style-name="P302"><text:span text:style-name="T86"><text:s/></text:span><text:span text:style-name="T56">Interkulturalno obrazovanje i škola</text:span></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1.A3" table:number-columns-spanned="12" office:value-type="string">
            <text:p text:style-name="P161"/>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1.A2" table:number-columns-spanned="4" office:value-type="string">
            <text:p text:style-name="P54"><text:span text:style-name="T24">Studijski program</text:span></text:p>
          </table:table-cell>
          <table:covered-table-cell/>
          <table:covered-table-cell/>
          <table:covered-table-cell/>
          <table:table-cell table:style-name="Table31.E4" table:number-columns-spanned="5" office:value-type="string">
            <text:p text:style-name="P112">Kurikulum suvremenog odgoja i škole</text:p>
          </table:table-cell>
          <table:covered-table-cell/>
          <table:covered-table-cell/>
          <table:covered-table-cell/>
          <table:covered-table-cell/>
          <table:table-cell table:style-name="Table31.A2" table:number-columns-spanned="2" office:value-type="string">
            <text:p text:style-name="P64">Godina</text:p>
          </table:table-cell>
          <table:covered-table-cell/>
          <table:table-cell table:style-name="Table31.D2" office:value-type="string">
            <text:p text:style-name="P66">II</text:p>
          </table:table-cell>
        </table:table-row>
        <table:table-row table:style-name="Table31.5">
          <table:table-cell table:style-name="Table31.A2" table:number-columns-spanned="4" office:value-type="string">
            <text:p text:style-name="P64">Ime nositelja kolegija</text:p>
          </table:table-cell>
          <table:covered-table-cell/>
          <table:covered-table-cell/>
          <table:covered-table-cell/>
          <table:table-cell table:style-name="Table31.E4" table:number-columns-spanned="5" office:value-type="string">
            <text:p text:style-name="P67"><text:span text:style-name="T23">Dr. sc. Vlatko Previšić, red.prof.</text:span></text:p>
          </table:table-cell>
          <table:covered-table-cell/>
          <table:covered-table-cell/>
          <table:covered-table-cell/>
          <table:covered-table-cell/>
          <table:table-cell table:style-name="Table31.A3" table:number-columns-spanned="3" office:value-type="string">
            <text:p text:style-name="P64"/>
          </table:table-cell>
          <table:covered-table-cell/>
          <table:covered-table-cell/>
        </table:table-row>
        <table:table-row table:style-name="Table31.1">
          <table:table-cell table:style-name="Table31.A2" table:number-columns-spanned="4" office:value-type="string">
            <text:p text:style-name="P64">Status kolegija</text:p>
          </table:table-cell>
          <table:covered-table-cell/>
          <table:covered-table-cell/>
          <table:covered-table-cell/>
          <table:table-cell table:style-name="Table31.E4" table:number-columns-spanned="2" office:value-type="string">
            <text:p text:style-name="P113">Obvezatni</text:p>
          </table:table-cell>
          <table:covered-table-cell/>
          <table:table-cell table:style-name="Table31.E4" table:number-columns-spanned="3" office:value-type="string">
            <text:p text:style-name="P87">Izborni</text:p>
          </table:table-cell>
          <table:covered-table-cell/>
          <table:covered-table-cell/>
          <table:table-cell table:style-name="Table31.A3" table:number-columns-spanned="3" office:value-type="string">
            <text:p text:style-name="P64"/>
          </table:table-cell>
          <table:covered-table-cell/>
          <table:covered-table-cell/>
        </table:table-row>
        <table:table-row table:style-name="Table31.3">
          <table:table-cell table:style-name="Table31.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8">
          <table:table-cell table:style-name="Table31.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1.D2" table:number-columns-spanned="3" office:value-type="string">
            <text:p text:style-name="P70">5</text:p>
          </table:table-cell>
          <table:covered-table-cell/>
          <table:covered-table-cell/>
        </table:table-row>
        <table:table-row table:style-name="Table31.8">
          <table:table-cell table:style-name="Table31.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31.D2" table:number-columns-spanned="3" office:value-type="string">
            <text:p text:style-name="P70">15</text:p>
          </table:table-cell>
          <table:covered-table-cell/>
          <table:covered-table-cell/>
        </table:table-row>
        <table:table-row table:style-name="Table31.3">
          <table:table-cell table:style-name="Table31.A3" table:number-columns-spanned="12" office:value-type="string">
            <text:p text:style-name="P139"><text:span text:style-name="T33">Opće i specifične kompetenc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D2" table:number-columns-spanned="12" office:value-type="string">
            <text:p text:style-name="P74"><text:span text:style-name="T24">Upoznati multi i inter-kulturalizam kao društveni fenomen: pojavu, poticaje, utjecaje, otpore i perspektive. Osobito postići znanja međusobnih odnosa interkulturalizma i obrazovanja te načina njihovih transfera u školsku odgojnu praksu i profesiju učitelja i pedagog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D2" table:number-columns-spanned="12" office:value-type="string">
            <text:p text:style-name="P74"><text:span text:style-name="T24">Teorijsko-metodološka polazišta, struktura i modeli praktičnih funkcioniranja interkulturalizma u pedagogiji. Interkulturalizam i identitet: ja – mi – oni: predrasude, stereotipi, distance. Interkulturalne paradigme i sadržaji: pluralno društvo, ljudska prava, građanski odgoj, obrazovanje manjina. Interkulturalno obrazovanje: formalne institucije, mediji, slobodno vrijeme, turizam, poslovne komunikacije. Interkulturalni odgoj i socijalizacija: pluralno razumijevanje, međusobno uvažavanje, snošljivost, razmjena, prijateljstvo, mir, nenasilje. Interkulturalne didaktičke kompetencije i komunikacije. Interkulturalna harmonizacija europskog obrazovanja. Novi profil učitelja-pedagoga: interkulturalni medijator i socijalni integrator. Interkulturalna pedagogija kao teorija transkulturalnog odgoja i obrazovan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5">
          <table:table-cell table:style-name="Table31.E4" office:value-type="string">
            <text:p text:style-name="P272"/>
            <text:p text:style-name="P76">Predavanja</text:p>
          </table:table-cell>
          <table:table-cell table:style-name="Table31.E4" table:number-columns-spanned="4" office:value-type="string">
            <text:p text:style-name="P77"/>
            <text:p text:style-name="P140">Seminari </text:p>
          </table:table-cell>
          <table:covered-table-cell/>
          <table:covered-table-cell/>
          <table:covered-table-cell/>
          <table:table-cell table:style-name="Table31.E4" table:number-columns-spanned="2" office:value-type="string">
            <text:p text:style-name="P78"/>
            <text:p text:style-name="P79">Vježbe</text:p>
          </table:table-cell>
          <table:covered-table-cell/>
          <table:table-cell table:style-name="Table31.E4" table:number-columns-spanned="3" office:value-type="string">
            <text:p text:style-name="P80"/>
            <text:p text:style-name="P81">Samostalni zadaci</text:p>
          </table:table-cell>
          <table:covered-table-cell/>
          <table:covered-table-cell/>
          <table:table-cell table:style-name="Table31.D2" table:number-columns-spanned="2" office:value-type="string">
            <text:p text:style-name="P80"/>
            <text:p text:style-name="P101">E-učenje</text:p>
          </table:table-cell>
          <table:covered-table-cell/>
        </table:table-row>
        <table:table-row table:style-name="Table31.16">
          <table:table-cell table:style-name="Table31.E4" office:value-type="string">
            <text:p text:style-name="P78"/>
            <text:p text:style-name="P7"><text:span text:style-name="T24">Obrazovanje na daljinu</text:span></text:p>
          </table:table-cell>
          <table:table-cell table:style-name="Table31.E4" table:number-columns-spanned="4" office:value-type="string">
            <text:p text:style-name="P69"/>
            <text:p text:style-name="P76">Konzultacije</text:p>
          </table:table-cell>
          <table:covered-table-cell/>
          <table:covered-table-cell/>
          <table:covered-table-cell/>
          <table:table-cell table:style-name="Table31.E4" table:number-columns-spanned="2" office:value-type="string">
            <text:p text:style-name="P78"/>
            <text:p text:style-name="P83">Radionice</text:p>
          </table:table-cell>
          <table:covered-table-cell/>
          <table:table-cell table:style-name="Table31.E4" table:number-columns-spanned="3" office:value-type="string">
            <text:p text:style-name="P78"/>
            <text:p text:style-name="P84">Mentorski rad</text:p>
          </table:table-cell>
          <table:covered-table-cell/>
          <table:covered-table-cell/>
          <table:table-cell table:style-name="Table31.D2" table:number-columns-spanned="2" office:value-type="string">
            <text:p text:style-name="P78"/>
            <text:p text:style-name="P83">Terenska nastava</text:p>
          </table:table-cell>
          <table:covered-table-cell/>
        </table:table-row>
        <table:table-row table:style-name="Table31.3">
          <table:table-cell table:style-name="Table31.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5">
          <table:table-cell table:style-name="Table31.E4" table:number-columns-spanned="2" office:value-type="string">
            <text:p text:style-name="P141">Pohađanje nastave</text:p>
          </table:table-cell>
          <table:covered-table-cell/>
          <table:table-cell table:style-name="Table31.E4" table:number-columns-spanned="4" office:value-type="string">
            <text:p text:style-name="P78">Aktivnost u nastavi</text:p>
          </table:table-cell>
          <table:covered-table-cell/>
          <table:covered-table-cell/>
          <table:covered-table-cell/>
          <table:table-cell table:style-name="Table31.E4" table:number-columns-spanned="2" office:value-type="string">
            <text:p text:style-name="P85">Seminarski rad</text:p>
          </table:table-cell>
          <table:covered-table-cell/>
          <table:table-cell table:style-name="Table31.D2" table:number-columns-spanned="4" office:value-type="string">
            <text:p text:style-name="P78">Eksperimentalni rad</text:p>
          </table:table-cell>
          <table:covered-table-cell/>
          <table:covered-table-cell/>
          <table:covered-table-cell/>
        </table:table-row>
        <table:table-row table:style-name="Table31.15">
          <table:table-cell table:style-name="Table31.E4" table:number-columns-spanned="2" office:value-type="string">
            <text:p text:style-name="P170"><text:span text:style-name="T46">Pismeni ispit</text:span></text:p>
          </table:table-cell>
          <table:covered-table-cell/>
          <table:table-cell table:style-name="Table31.E4" table:number-columns-spanned="4" office:value-type="string">
            <text:p text:style-name="P87">Usmeni ispit</text:p>
          </table:table-cell>
          <table:covered-table-cell/>
          <table:covered-table-cell/>
          <table:covered-table-cell/>
          <table:table-cell table:style-name="Table31.E4" table:number-columns-spanned="2" office:value-type="string">
            <text:p text:style-name="P85">Esej</text:p>
          </table:table-cell>
          <table:covered-table-cell/>
          <table:table-cell table:style-name="Table31.D2" table:number-columns-spanned="4" office:value-type="string">
            <text:p text:style-name="P80">Istraživanje</text:p>
          </table:table-cell>
          <table:covered-table-cell/>
          <table:covered-table-cell/>
          <table:covered-table-cell/>
        </table:table-row>
        <table:table-row table:style-name="Table31.20">
          <table:table-cell table:style-name="Table31.E4" table:number-columns-spanned="2" office:value-type="string">
            <text:p text:style-name="P88">Projekt</text:p>
          </table:table-cell>
          <table:covered-table-cell/>
          <table:table-cell table:style-name="Table31.E4" table:number-columns-spanned="4" office:value-type="string">
            <text:p text:style-name="P78">Kontinuirana provjera znanja</text:p>
          </table:table-cell>
          <table:covered-table-cell/>
          <table:covered-table-cell/>
          <table:covered-table-cell/>
          <table:table-cell table:style-name="Table31.E4" table:number-columns-spanned="2" office:value-type="string">
            <text:p text:style-name="P85">Referat</text:p>
          </table:table-cell>
          <table:covered-table-cell/>
          <table:table-cell table:style-name="Table31.D2" table:number-columns-spanned="4" office:value-type="string">
            <text:p text:style-name="P89">Praktični rad</text:p>
          </table:table-cell>
          <table:covered-table-cell/>
          <table:covered-table-cell/>
          <table:covered-table-cell/>
        </table:table-row>
        <table:table-row table:style-name="Table31.3">
          <table:table-cell table:style-name="Table31.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D2" table:number-columns-spanned="12" office:value-type="string">
            <text:list text:style-name="WW8Num96">
              <text:list-item>
                <text:p text:style-name="P303"><text:span text:style-name="T24">Batelaan, P. (1987). </text:span><text:span text:style-name="T29">Intercultural Education: Concepts, Issues, Dilemmas. </text:span><text:span text:style-name="T24">Interlink, 3, Manchester.</text:span></text:p>
              </text:list-item>
              <text:list-item>
                <text:p text:style-name="P304"><text:span text:style-name="T24">Baur, R.S., Meder, G., Previšić, V. (1992). </text:span><text:span text:style-name="T29">Interkulturelle Erziehung und Zweisprachigkeit. </text:span><text:span text:style-name="T24">Schneider Verlag, Baltmansweiler.</text:span></text:p>
              </text:list-item>
              <text:list-item>
                <text:p text:style-name="P304"><text:span text:style-name="T24">Čačić-Kumpes, J. (2004). </text:span><text:span text:style-name="T29">Interkulturalizam u obrazovanju: koncepti, teorijski modeli i razvojne mogućnosti. </text:span><text:span text:style-name="T24">Povijest u nastavi, vol II, br. 2(4): 275-334.</text:span></text:p>
              </text:list-item>
              <text:list-item>
                <text:p text:style-name="P305"><text:span text:style-name="T24">Goldberg, D.T. (1994). </text:span><text:span text:style-name="T29">Multiculturalism: A Critical Reader. </text:span><text:span text:style-name="T24">Blackwell: Oxford.</text:span></text:p>
              </text:list-item>
              <text:list-item>
                <text:p text:style-name="P304"><text:span text:style-name="T24">Hrvatić, N. (2001). </text:span><text:span text:style-name="T29">Metodologijske paradigme interkulturalnog odgoja i obrazovanja. </text:span><text:span text:style-name="T24">U: Teorijsko-metodološka utemeljenost odgoja i obrazovanja, (ur. V. Rosić), Filozofski fakultet: Rijeka.</text:span></text:p>
              </text:list-item>
              <text:list-item>
                <text:p text:style-name="P304"><text:span text:style-name="T24">Katunarić, V. (1994). </text:span><text:span text:style-name="T29">Multicultural Reality and Perspectives in Croatia. </text:span><text:span text:style-name="T24">Interkultura: Zagreb.</text:span><text:span text:style-name="T29"> <text:s text:c="6"/></text:span></text:p>
              </text:list-item>
              <text:list-item>
                <text:p text:style-name="P304"><text:span text:style-name="T24">Perotti, A. (1995). </text:span><text:span text:style-name="T29">Pledoaje za interkulturalni odgoj. </text:span><text:span text:style-name="T24">Educa: Zagreb.</text:span></text:p>
              </text:list-item>
              <text:list-item>
                <text:p text:style-name="P304"><text:span text:style-name="T24">Previšić, V. (1994). </text:span><text:span text:style-name="T29">Multi- i interkulturalizam kao odgojni pluralizam. </text:span><text:span text:style-name="T24">U: Pluralizam u odgoju i školi. Katehetski salezijanski centar: Zagreb.</text:span></text:p>
              </text:list-item>
              <text:list-item>
                <text:p text:style-name="P304"><text:span text:style-name="T24">Spajić-Vrkaš, V. (1997). </text:span><text:span text:style-name="T29">Globalna etika, kulturni pluralizam i demokracija. </text:span><text:span text:style-name="T24">U: Odgoj i obrazovanje u demokratskom društvu. HPKZ: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D2" table:number-columns-spanned="12" office:value-type="string">
            <text:list text:style-name="WW8Num106">
              <text:list-item>
                <text:p text:style-name="P306"><text:span text:style-name="T24">Čačić-Kumpes, J. (2004). </text:span><text:span text:style-name="T29">Multiculturality in Croatian Education. </text:span><text:span text:style-name="T24">U: Perspectives of Multiculturalism – Western anad Transitional Countries. (Ed. M. Mesić), Filozofski fakultet: Zagreb. </text:span></text:p>
              </text:list-item>
              <text:list-item>
                <text:p text:style-name="P307"><text:span text:style-name="T24">Previšić, V. (gost urednik, 1996). </text:span><text:span text:style-name="T29">Izazovi interkulturalizma. </text:span><text:span text:style-name="T24">Društvena istraživanja, tematski broj, 5, br. 5-6, Zagreb.</text:span></text:p>
              </text:list-item>
              <text:list-item>
                <text:p text:style-name="P308"><text:span text:style-name="T24">Roksandić, D. (2004). </text:span><text:span text:style-name="T29">Interkulturalizam u nastavi povijesti: pristupi i </text:span><text:span text:style-name="T24">koncepti</text:span><text:span text:style-name="T29">. </text:span><text:span text:style-name="T24">Povijest u nastavi, br. 2(4). <text:s text:c="19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A2" table:number-columns-spanned="3" office:value-type="string">
            <text:p text:style-name="P60">Naziv modula</text:p>
          </table:table-cell>
          <table:covered-table-cell/>
          <table:covered-table-cell/>
          <table:table-cell table:style-name="Table31.D2" table:number-columns-spanned="9" office:value-type="string">
            <text:p text:style-name="P110">INTERKULTURALNI KURIKULUM</text:p>
          </table:table-cell>
          <table:covered-table-cell/>
          <table:covered-table-cell/>
          <table:covered-table-cell/>
          <table:covered-table-cell/>
          <table:covered-table-cell/>
          <table:covered-table-cell/>
          <table:covered-table-cell/>
          <table:covered-table-cell/>
        </table:table-row>
        <table:table-row table:style-name="Table31.1">
          <table:table-cell table:style-name="Table31.A2" table:number-columns-spanned="3" office:value-type="string">
            <text:p text:style-name="P60">Naziv kolegija</text:p>
          </table:table-cell>
          <table:covered-table-cell/>
          <table:covered-table-cell/>
          <table:table-cell table:style-name="Table31.D2" table:number-columns-spanned="9" office:value-type="string">
            <text:p text:style-name="P111">Europski pristup obrazovanju za demokratsko građanstvo</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1.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1.A2" table:number-columns-spanned="4" office:value-type="string">
            <text:p text:style-name="P64">Studijski program</text:p>
          </table:table-cell>
          <table:covered-table-cell/>
          <table:covered-table-cell/>
          <table:covered-table-cell/>
          <table:table-cell table:style-name="Table31.E4" table:number-columns-spanned="5" office:value-type="string">
            <text:p text:style-name="P112">Kurikulum suvremenog odgoja i škole</text:p>
          </table:table-cell>
          <table:covered-table-cell/>
          <table:covered-table-cell/>
          <table:covered-table-cell/>
          <table:covered-table-cell/>
          <table:table-cell table:style-name="Table31.A2" table:number-columns-spanned="2" office:value-type="string">
            <text:p text:style-name="P64">Godina</text:p>
          </table:table-cell>
          <table:covered-table-cell/>
          <table:table-cell table:style-name="Table31.D2" office:value-type="string">
            <text:p text:style-name="P66">II</text:p>
          </table:table-cell>
        </table:table-row>
        <table:table-row table:style-name="Table31.5">
          <table:table-cell table:style-name="Table31.A2" table:number-columns-spanned="4" office:value-type="string">
            <text:p text:style-name="P54"><text:span text:style-name="T24">Ime nositelja kolegija</text:span></text:p>
          </table:table-cell>
          <table:covered-table-cell/>
          <table:covered-table-cell/>
          <table:covered-table-cell/>
          <table:table-cell table:style-name="Table31.E4" table:number-columns-spanned="5" office:value-type="string">
            <text:p text:style-name="P94"><text:span text:style-name="T23">Dr.sc. Vedrana Spajić-Vrkaš, red.prof.</text:span></text:p>
          </table:table-cell>
          <table:covered-table-cell/>
          <table:covered-table-cell/>
          <table:covered-table-cell/>
          <table:covered-table-cell/>
          <table:table-cell table:style-name="Table31.A3" table:number-columns-spanned="3" office:value-type="string">
            <text:p text:style-name="P64"/>
          </table:table-cell>
          <table:covered-table-cell/>
          <table:covered-table-cell/>
        </table:table-row>
        <table:table-row table:style-name="Table31.1">
          <table:table-cell table:style-name="Table31.A2" table:number-columns-spanned="4" office:value-type="string">
            <text:p text:style-name="P64">Status kolegija</text:p>
          </table:table-cell>
          <table:covered-table-cell/>
          <table:covered-table-cell/>
          <table:covered-table-cell/>
          <table:table-cell table:style-name="Table31.E4" table:number-columns-spanned="2" office:value-type="string">
            <text:p text:style-name="P113">Obvezatan</text:p>
          </table:table-cell>
          <table:covered-table-cell/>
          <table:table-cell table:style-name="Table31.E4" table:number-columns-spanned="3" office:value-type="string">
            <text:p text:style-name="P87">Izborni</text:p>
          </table:table-cell>
          <table:covered-table-cell/>
          <table:covered-table-cell/>
          <table:table-cell table:style-name="Table31.A3" table:number-columns-spanned="3" office:value-type="string">
            <text:p text:style-name="P64"/>
          </table:table-cell>
          <table:covered-table-cell/>
          <table:covered-table-cell/>
        </table:table-row>
        <table:table-row table:style-name="Table31.3">
          <table:table-cell table:style-name="Table31.A3" table:number-columns-spanned="12" office:value-type="string">
            <text:p text:style-name="P309">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8">
          <table:table-cell table:style-name="Table31.A2" table:number-columns-spanned="9" office:value-type="string">
            <text:p text:style-name="P310">ECTS - bodovi</text:p>
          </table:table-cell>
          <table:covered-table-cell/>
          <table:covered-table-cell/>
          <table:covered-table-cell/>
          <table:covered-table-cell/>
          <table:covered-table-cell/>
          <table:covered-table-cell/>
          <table:covered-table-cell/>
          <table:covered-table-cell/>
          <table:table-cell table:style-name="Table31.D2" table:number-columns-spanned="3" office:value-type="string">
            <text:p text:style-name="P311">5</text:p>
          </table:table-cell>
          <table:covered-table-cell/>
          <table:covered-table-cell/>
        </table:table-row>
        <table:table-row table:style-name="Table31.8">
          <table:table-cell table:style-name="Table31.A2" table:number-columns-spanned="9" office:value-type="string">
            <text:p text:style-name="P310">Broj sati po semestru</text:p>
          </table:table-cell>
          <table:covered-table-cell/>
          <table:covered-table-cell/>
          <table:covered-table-cell/>
          <table:covered-table-cell/>
          <table:covered-table-cell/>
          <table:covered-table-cell/>
          <table:covered-table-cell/>
          <table:covered-table-cell/>
          <table:table-cell table:style-name="Table31.D2" table:number-columns-spanned="3" office:value-type="string">
            <text:p text:style-name="P311">15</text:p>
          </table:table-cell>
          <table:covered-table-cell/>
          <table:covered-table-cell/>
        </table:table-row>
        <table:table-row table:style-name="Table31.3">
          <table:table-cell table:style-name="Table31.A3" table:number-columns-spanned="12" office:value-type="string">
            <text:p text:style-name="P312">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D2" table:number-columns-spanned="12" office:value-type="string">
            <text:p text:style-name="P74"><text:span text:style-name="T67">Opće</text:span><text:span text:style-name="T43">: razumijevanje složenosti europskih pristupa razvoju politike i prakse obrazovanja za aktivno demokratsko <text:s/>građanstvo <text:s/></text:span></text:p>
            <text:p text:style-name="P11"><text:span text:style-name="T67">Sepcifične</text:span><text:span text:style-name="T43">: razumijevanje ključnih pojmova europske politike u obrazovanju za aktivno demokratsko građanstvo <text:s text:c="2"/></text:span></text:p>
            <text:list text:style-name="WW8Num120">
              <text:list-item>
                <text:p text:style-name="P313"><text:span text:style-name="T43">ovladavanje vještinama kritičke analize i interpretacije provedbenih strategija na nacionalnoj i lokalnoj razini</text:span></text:p>
              </text:list-item>
              <text:list-item>
                <text:p text:style-name="P313"><text:span text:style-name="T43">razumijevanje procesa osiguranja kvalitete u obrazovanju za aktivno demokratsko građanstvo te stjecanje vještina i kompetencija za izradu indikatora kvalitete i prestrukturiranje odgojno-obrazovnih institucija za samovrednovanje i samorazvoj </text:span></text:p>
              </text:list-item>
              <text:list-item>
                <text:p text:style-name="P314">razumijevanje procesa te stjecanje vještina i kompetencija strategijskog planiranja promjena u <text:s text:c="2"/>obrazovanju za demokratsko građanstv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D2" table:number-columns-spanned="12" office:value-type="string">
            <text:p text:style-name="P315">Ostvarivanje strategijskih ciljeva razvoja Europe neodvojivo je od pripreme građana europskih zemalja za aktivno demokratsko građanstvo. Odgovornost za ostvarenje tog cilja na sebe su preuzele države članice Vijeća Europe i Europske unije. Ovaj predmet se bavi, s jedne strane, polazištima, sadržajem i opsegom zajedničkih odgovornosti u području obrazovanja za aktivno demokratsko građanstvo i, s druge strane, odgovarajućim promjenama nacionalnih politika i praksi u tom području. Šest tema čini okosnicu predmeta: a) ideja europskog građanstva; b) razvoj europskih koncepata, ciljeva, smjernica i programa obrazovanja za aktivno demokratsko građanstvo, uključujući sličnosti i razlike u pristupu Vijeća Europe i Europe Unije; b) izrada europskih indikatora kvalitete; c) provedbena rješenja na nacionalnoj i lokalnoj razini; d) osnaživanje odgojno-obrazovnih institucija za samovrednovanje i samorazvoj; e) modeliranje strategijskog planiranja cjelovitih kontinuiranih promjena na primjeru Hrvatske. Posebna pozornost posvetit će se identifikaciji izazova u ostvarenju europskih ciljeva obrazovanja za aktivno demokratsko građanstvo koji proizlaze iz neoliberalnog koncepta razvoja, kulturne različitosti Europe, nacionalnih protekcionistički politika i globalizacij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5">
          <table:table-cell table:style-name="Table31.E4" office:value-type="string">
            <text:p text:style-name="P316"/>
            <text:p text:style-name="P317">Predavanja</text:p>
          </table:table-cell>
          <table:table-cell table:style-name="Table31.E4" table:number-columns-spanned="4" office:value-type="string">
            <text:p text:style-name="P318"/>
            <text:p text:style-name="P319">Seminari </text:p>
          </table:table-cell>
          <table:covered-table-cell/>
          <table:covered-table-cell/>
          <table:covered-table-cell/>
          <table:table-cell table:style-name="Table31.E4" table:number-columns-spanned="2" office:value-type="string">
            <text:p text:style-name="P320"/>
            <text:p text:style-name="P321">Vježbe</text:p>
          </table:table-cell>
          <table:covered-table-cell/>
          <table:table-cell table:style-name="Table31.E4" table:number-columns-spanned="3" office:value-type="string">
            <text:p text:style-name="P322"/>
            <text:p text:style-name="P323">Samostalni zadaci</text:p>
          </table:table-cell>
          <table:covered-table-cell/>
          <table:covered-table-cell/>
          <table:table-cell table:style-name="Table31.D2" table:number-columns-spanned="2" office:value-type="string">
            <text:p text:style-name="P322"/>
            <text:p text:style-name="P324">E-učenje</text:p>
          </table:table-cell>
          <table:covered-table-cell/>
        </table:table-row>
        <table:table-row table:style-name="Table31.16">
          <table:table-cell table:style-name="Table31.E4" office:value-type="string">
            <text:p text:style-name="P320"/>
            <text:p text:style-name="P325">Obrazovanje na daljinu</text:p>
          </table:table-cell>
          <table:table-cell table:style-name="Table31.E4" table:number-columns-spanned="4" office:value-type="string">
            <text:p text:style-name="P326"/>
            <text:p text:style-name="P327">Konzultacije</text:p>
          </table:table-cell>
          <table:covered-table-cell/>
          <table:covered-table-cell/>
          <table:covered-table-cell/>
          <table:table-cell table:style-name="Table31.E4" table:number-columns-spanned="2" office:value-type="string">
            <text:p text:style-name="P320"/>
            <text:p text:style-name="P325">Radionice</text:p>
          </table:table-cell>
          <table:covered-table-cell/>
          <table:table-cell table:style-name="Table31.E4" table:number-columns-spanned="3" office:value-type="string">
            <text:p text:style-name="P320"/>
            <text:p text:style-name="P325">Mentorski rad</text:p>
          </table:table-cell>
          <table:covered-table-cell/>
          <table:covered-table-cell/>
          <table:table-cell table:style-name="Table31.D2" table:number-columns-spanned="2" office:value-type="string">
            <text:p text:style-name="P320"/>
            <text:p text:style-name="P325">Terenska nastava</text:p>
          </table:table-cell>
          <table:covered-table-cell/>
        </table:table-row>
        <table:table-row table:style-name="Table31.3">
          <table:table-cell table:style-name="Table31.A3" table:number-columns-spanned="12" office:value-type="string">
            <text:p text:style-name="P312">Praćenje nastave i ocjenjivanje studenata </text:p>
            <text:p text:style-name="Standard"><text:span text:style-name="T43">(označiti </text:span><text:span text:style-name="T87">masnim tiskom /</text:span><text:span text:style-name="T43"> </text:span><text:span text:style-name="T87">boldom </text:span><text:span text:style-name="T88">samo</text:span><text:span text:style-name="T87"> </text:span><text:span text:style-name="T43">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5">
          <table:table-cell table:style-name="Table31.E4" table:number-columns-spanned="2" office:value-type="string">
            <text:p text:style-name="P328">Pohađanje nastave</text:p>
          </table:table-cell>
          <table:covered-table-cell/>
          <table:table-cell table:style-name="Table31.E4" table:number-columns-spanned="4" office:value-type="string">
            <text:p text:style-name="P320">Aktivnost u nastavi</text:p>
          </table:table-cell>
          <table:covered-table-cell/>
          <table:covered-table-cell/>
          <table:covered-table-cell/>
          <table:table-cell table:style-name="Table31.E4" table:number-columns-spanned="2" office:value-type="string">
            <text:p text:style-name="P329">Seminarski rad</text:p>
          </table:table-cell>
          <table:covered-table-cell/>
          <table:table-cell table:style-name="Table31.D2" table:number-columns-spanned="4" office:value-type="string">
            <text:p text:style-name="P320">Eksperimentalni rad</text:p>
          </table:table-cell>
          <table:covered-table-cell/>
          <table:covered-table-cell/>
          <table:covered-table-cell/>
        </table:table-row>
        <table:table-row table:style-name="Table31.15">
          <table:table-cell table:style-name="Table31.E4" table:number-columns-spanned="2" office:value-type="string">
            <text:p text:style-name="P330">Pismeni ispit</text:p>
          </table:table-cell>
          <table:covered-table-cell/>
          <table:table-cell table:style-name="Table31.E4" table:number-columns-spanned="4" office:value-type="string">
            <text:p text:style-name="P322">Usmeni ispit</text:p>
          </table:table-cell>
          <table:covered-table-cell/>
          <table:covered-table-cell/>
          <table:covered-table-cell/>
          <table:table-cell table:style-name="Table31.E4" table:number-columns-spanned="2" office:value-type="string">
            <text:p text:style-name="P320">Esej</text:p>
          </table:table-cell>
          <table:covered-table-cell/>
          <table:table-cell table:style-name="Table31.D2" table:number-columns-spanned="4" office:value-type="string">
            <text:p text:style-name="P331">Istraživanje</text:p>
          </table:table-cell>
          <table:covered-table-cell/>
          <table:covered-table-cell/>
          <table:covered-table-cell/>
        </table:table-row>
        <table:table-row table:style-name="Table31.20">
          <table:table-cell table:style-name="Table31.E4" table:number-columns-spanned="2" office:value-type="string">
            <text:p text:style-name="P326">Projekt</text:p>
          </table:table-cell>
          <table:covered-table-cell/>
          <table:table-cell table:style-name="Table31.E4" table:number-columns-spanned="4" office:value-type="string">
            <text:p text:style-name="P320">Kontinuirana provjera znanja</text:p>
          </table:table-cell>
          <table:covered-table-cell/>
          <table:covered-table-cell/>
          <table:covered-table-cell/>
          <table:table-cell table:style-name="Table31.E4" table:number-columns-spanned="2" office:value-type="string">
            <text:p text:style-name="P320">Referat</text:p>
          </table:table-cell>
          <table:covered-table-cell/>
          <table:table-cell table:style-name="Table31.D2" table:number-columns-spanned="4" office:value-type="string">
            <text:p text:style-name="P332">Praktični rad</text:p>
          </table:table-cell>
          <table:covered-table-cell/>
          <table:covered-table-cell/>
          <table:covered-table-cell/>
        </table:table-row>
        <table:table-row table:style-name="Table31.3">
          <table:table-cell table:style-name="Table31.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6">
          <table:table-cell table:style-name="Table31.D2" table:number-columns-spanned="12" office:value-type="string">
            <text:list text:style-name="WW8Num9">
              <text:list-item>
                <text:p text:style-name="P333"><text:span text:style-name="T43">Birzea, C. <text:s/>et al. </text:span><text:span text:style-name="T67">Tool for Quality Assurance of Education for Democratic Citizenship</text:span><text:span text:style-name="T43">. Pariz/Strasbourg: UNESCO, Council of Europe, CEPS, 2005. </text:span></text:p>
              </text:list-item>
              <text:list-item>
                <text:p text:style-name="P334"><text:span text:style-name="T43">Ibanez-Martin, J.A. and Jover, G. (ur.) </text:span><text:span text:style-name="T89">Education in Europe: Policies and Politics</text:span><text:span text:style-name="T43">. Dordrecht: Kluwer Academic Publishers, 2002 (odabrana poglavlja).</text:span></text:p>
              </text:list-item>
              <text:list-item>
                <text:p text:style-name="P334"><text:span text:style-name="T43">Duerr, K.; </text:span><text:span text:style-name="T90">Spajić-Vrkaš, V. </text:span><text:span text:style-name="T43">i Ferreira Martins,</text:span><text:span text:style-name="T89"> </text:span><text:span text:style-name="T43">I. </text:span><text:span text:style-name="T89">Učenje za demokratsko građanstvo u Europi</text:span><text:span text:style-name="T43">. Zagreb: Centar za istraživanje, izobrazbu i dokumentaciju u obrazovanju za ljudska prava i demokratsko građanstvo Filozofskog fakulteta u Zagrebu, 2002.</text:span></text:p>
              </text:list-item>
              <text:list-item>
                <text:p text:style-name="P335"><text:span text:style-name="T43">Spajić-Vrkaš, V.; Stričević, I.; Maleš, D. i Matijević, M. </text:span><text:span text:style-name="T89">Poučavati prava i slobode: Priručnik za učitelje osnovne škole s vježbama za razrednu nastavu</text:span><text:span text:style-name="T43">. Zagreb: Istraživačko-obrazovni Centar za ljudska prava i demokratsko građanstvo Filozofskog fakulteta u Zagrebu, 2004 (odabrana poglavlja).</text:span></text:p>
              </text:list-item>
              <text:list-item>
                <text:p text:style-name="P336"><text:span text:style-name="T67">Razumijevanje ljudskih prava: Priručnik o obrazovanju za ljudska prava</text:span><text:span text:style-name="T43">. Zagreb: Istraživačko-obrazovni centar za ljudska prava i demokratsko građanstvo Filozofskog fakulteta u Zagrebu, 200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A3" table:number-columns-spanned="12" office:value-type="string">
            <text:p text:style-name="P245">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1.D2" table:number-columns-spanned="12" office:value-type="string">
            <text:list text:style-name="WW8Num51">
              <text:list-item>
                <text:p text:style-name="P337"><text:span text:style-name="T43">Birzea, C. </text:span><text:span text:style-name="T89">Education for Democratic Citizenship: A Lifelong Learning Perspective</text:span><text:span text:style-name="T43">. Strasbourg, Council of Europe, 2000, doc. DGIV/EDU/CIT (2000) 21.</text:span></text:p>
              </text:list-item>
              <text:list-item>
                <text:p text:style-name="P338"><text:span text:style-name="T43">Delanty, G. </text:span><text:span text:style-name="T89">Citizenship in a Global Age: Society, Culture, Politics. </text:span><text:span text:style-name="T43">Buckingam: Open University Press, 20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column table:style-name="Table32.J"/>
        <table:table-column table:style-name="Table32.K"/>
        <table:table-column table:style-name="Table32.L"/>
        <table:table-row table:style-name="Table32.1">
          <table:table-cell table:style-name="Table32.A1" table:number-columns-spanned="3" office:value-type="string">
            <text:p text:style-name="P60">Naziv modula</text:p>
          </table:table-cell>
          <table:covered-table-cell/>
          <table:covered-table-cell/>
          <table:table-cell table:style-name="Table32.D1" table:number-columns-spanned="9" office:value-type="string">
            <text:p text:style-name="P110">INTERKULTURALNI KURIKULUM</text:p>
          </table:table-cell>
          <table:covered-table-cell/>
          <table:covered-table-cell/>
          <table:covered-table-cell/>
          <table:covered-table-cell/>
          <table:covered-table-cell/>
          <table:covered-table-cell/>
          <table:covered-table-cell/>
          <table:covered-table-cell/>
        </table:table-row>
        <table:table-row table:style-name="Table32.1">
          <table:table-cell table:style-name="Table32.A2" table:number-columns-spanned="3" office:value-type="string">
            <text:p text:style-name="P60">Naziv kolegija</text:p>
          </table:table-cell>
          <table:covered-table-cell/>
          <table:covered-table-cell/>
          <table:table-cell table:style-name="Table32.D2" table:number-columns-spanned="9" office:value-type="string">
            <text:p text:style-name="P111">Pojmovni modeli kulture</text:p>
          </table:table-cell>
          <table:covered-table-cell/>
          <table:covered-table-cell/>
          <table:covered-table-cell/>
          <table:covered-table-cell/>
          <table:covered-table-cell/>
          <table:covered-table-cell/>
          <table:covered-table-cell/>
          <table:covered-table-cell/>
        </table:table-row>
        <table:table-row table:style-name="Table32.3">
          <table:table-cell table:style-name="Table32.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4">
          <table:table-cell table:style-name="Table32.A2" table:number-columns-spanned="4" office:value-type="string">
            <text:p text:style-name="P64">Studijski program</text:p>
          </table:table-cell>
          <table:covered-table-cell/>
          <table:covered-table-cell/>
          <table:covered-table-cell/>
          <table:table-cell table:style-name="Table32.E4" table:number-columns-spanned="5" office:value-type="string">
            <text:p text:style-name="P112">Kurikulum suvremenog odgoja i škole</text:p>
          </table:table-cell>
          <table:covered-table-cell/>
          <table:covered-table-cell/>
          <table:covered-table-cell/>
          <table:covered-table-cell/>
          <table:table-cell table:style-name="Table32.A2" table:number-columns-spanned="2" office:value-type="string">
            <text:p text:style-name="P64">Godina</text:p>
          </table:table-cell>
          <table:covered-table-cell/>
          <table:table-cell table:style-name="Table32.D2" office:value-type="string">
            <text:p text:style-name="P66">II</text:p>
          </table:table-cell>
        </table:table-row>
        <table:table-row table:style-name="Table32.5">
          <table:table-cell table:style-name="Table32.A2" table:number-columns-spanned="4" office:value-type="string">
            <text:p text:style-name="P64">Ime nositelja kolegija</text:p>
          </table:table-cell>
          <table:covered-table-cell/>
          <table:covered-table-cell/>
          <table:covered-table-cell/>
          <table:table-cell table:style-name="Table32.E4" table:number-columns-spanned="5" office:value-type="string">
            <text:p text:style-name="P339">Dr. sc. <text:s/>Vjeran Katunarić, red.prof.</text:p>
          </table:table-cell>
          <table:covered-table-cell/>
          <table:covered-table-cell/>
          <table:covered-table-cell/>
          <table:covered-table-cell/>
          <table:table-cell table:style-name="Table32.A3" table:number-columns-spanned="3" office:value-type="string">
            <text:p text:style-name="P64"/>
          </table:table-cell>
          <table:covered-table-cell/>
          <table:covered-table-cell/>
        </table:table-row>
        <table:table-row table:style-name="Table32.1">
          <table:table-cell table:style-name="Table32.A2" table:number-columns-spanned="4" office:value-type="string">
            <text:p text:style-name="P64">Status kolegija</text:p>
          </table:table-cell>
          <table:covered-table-cell/>
          <table:covered-table-cell/>
          <table:covered-table-cell/>
          <table:table-cell table:style-name="Table32.E4" table:number-columns-spanned="2" office:value-type="string">
            <text:p text:style-name="P113">Obvezatan</text:p>
          </table:table-cell>
          <table:covered-table-cell/>
          <table:table-cell table:style-name="Table32.E4" table:number-columns-spanned="3" office:value-type="string">
            <text:p text:style-name="P88">Izborni</text:p>
          </table:table-cell>
          <table:covered-table-cell/>
          <table:covered-table-cell/>
          <table:table-cell table:style-name="Table32.A3" table:number-columns-spanned="3" office:value-type="string">
            <text:p text:style-name="P64"/>
          </table:table-cell>
          <table:covered-table-cell/>
          <table:covered-table-cell/>
        </table:table-row>
        <table:table-row table:style-name="Table32.3">
          <table:table-cell table:style-name="Table32.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2.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2.D2" table:number-columns-spanned="3" office:value-type="string">
            <text:p text:style-name="P70">5</text:p>
          </table:table-cell>
          <table:covered-table-cell/>
          <table:covered-table-cell/>
        </table:table-row>
        <table:table-row table:style-name="Table32.8">
          <table:table-cell table:style-name="Table32.A2" table:number-columns-spanned="9" office:value-type="string">
            <text:p text:style-name="P54"><text:span text:style-name="T24">Broj sati po semestru</text:span></text:p>
          </table:table-cell>
          <table:covered-table-cell/>
          <table:covered-table-cell/>
          <table:covered-table-cell/>
          <table:covered-table-cell/>
          <table:covered-table-cell/>
          <table:covered-table-cell/>
          <table:covered-table-cell/>
          <table:covered-table-cell/>
          <table:table-cell table:style-name="Table32.D2" table:number-columns-spanned="3" office:value-type="string">
            <text:p text:style-name="P70">15</text:p>
          </table:table-cell>
          <table:covered-table-cell/>
          <table:covered-table-cell/>
        </table:table-row>
        <table:table-row table:style-name="Table32.3">
          <table:table-cell table:style-name="Table32.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D2" table:number-columns-spanned="12" office:value-type="string">
            <text:p text:style-name="P54"><text:span text:style-name="T43">Opće: </text:span></text:p>
            <text:list text:style-name="WW8Num156">
              <text:list-item>
                <text:list>
                  <text:list-item>
                    <text:list>
                      <text:list-item>
                        <text:list>
                          <text:list-item>
                            <text:p text:style-name="P340"><text:span text:style-name="T88">Poznavanje</text:span><text:span text:style-name="T43"> pojmovnih modela kulture i logike istraživačkog procesa na tragu tih modela.</text:span></text:p>
                          </text:list-item>
                        </text:list>
                      </text:list-item>
                    </text:list>
                  </text:list-item>
                </text:list>
              </text:list-item>
              <text:list-item>
                <text:p text:style-name="P340"><text:span text:style-name="T88">Razumijevanje</text:span><text:span text:style-name="T43"> njihove primjene u područjima koja okružuju područje obrazovanja, kao i u samom području obrazovanja.</text:span></text:p>
              </text:list-item>
              <text:list-item>
                <text:p text:style-name="P340"><text:span text:style-name="T88">Interpretacija</text:span><text:span text:style-name="T43"> teorijskih pojmova i empirijskih nalaza o kulturi u kontekstu (životnih ili radnih) situacija i iskustava studenata.</text:span></text:p>
              </text:list-item>
            </text:list>
            <text:p text:style-name="P169">Specifične:</text:p>
            <text:list text:style-name="WW8Num91">
              <text:list-item>
                <text:p text:style-name="P341"><text:span text:style-name="T88">Poznavanje </text:span><text:span text:style-name="T43">politike i prakse multikulturalizma u različitim zemljama i glavne pristupe (u debatama)</text:span></text:p>
              </text:list-item>
              <text:list-item>
                <text:p text:style-name="P341"><text:span text:style-name="T88">Poznavanje</text:span><text:span text:style-name="T43"> glavnih razlika među kulturama</text:span></text:p>
              </text:list-item>
              <text:list-item>
                <text:p text:style-name="P341"><text:span text:style-name="T88">Stjecanje kognitivnih i moralnih pretpostavki </text:span><text:span text:style-name="T43">za prihvaćanje, adaptaciju i integraciju/uključivanje elemenata drugih kultura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D2" table:number-columns-spanned="12" office:value-type="string">
            <text:p text:style-name="P74"><text:span text:style-name="T43">Prvi dio sadržaja kolegija obuhvaća pojmovne modele kulture izborom iz djela Norberta Eliasa (proces civilizacije), Ernesta Gellnera (visoka kultura koja stvara nacije), Geerta Hofstedea (nacionalna kultura), Ronalda Ingleharta (ljudski razvoj), Richarda Lewisa (tipovi aktivnosti), Pierrea Bourdieua (kulturni kapital), Stuarta Halla (i škole kulturalnih studija) i nekih drugih autora, te niz istraživanja rađenih u okvirima tih modela. Oni će biti prikazani i objašnjeni kao relevantni za proučavanje obrazovnog i srodnih procesa, uključujući socijalizaciju, izgradnju identiteta, društvenu stratifikaciju, te radnu i poslovnu komunikaciju.</text:span></text:p>
            <text:p text:style-name="P11"><text:span text:style-name="T43">Drugi dio sadržaja bit će posvećen značenjima kulture u problematici multikulturalizma (npr. djela Charlesa Taylora i Willa Kymlicke), uključujući glavne rasprave o toj javnoj politici i, u tom sklopu, smisao i oblike interkulturnog odgoja i obrazovanja.</text:span></text:p>
            <text:p text:style-name="P342">Oba dijela sadržaja bit će u predavanjima povezana teorijskim objašnjenjem o koevoluciji prevladavajućih značenja kulture i dominantnih sustava (političke i ekonomske) moći. </text:p>
            <text:p text:style-name="P342">Sadržaji predavanja i ispitna literatura skupa čine ispitno gradi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3" table:number-columns-spanned="12" office:value-type="string">
            <text:p text:style-name="P54"><text:span text:style-name="T87">Način izvođenja nastave i usvajanje znanja </text:span><text:span text:style-name="T43">(označiti </text:span><text:span text:style-name="T87">masnim tiskom/boldom</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5">
          <table:table-cell table:style-name="Table32.E4" office:value-type="string">
            <text:p text:style-name="P316"/>
            <text:p text:style-name="P319">Predavanja</text:p>
          </table:table-cell>
          <table:table-cell table:style-name="Table32.E4" table:number-columns-spanned="4" office:value-type="string">
            <text:p text:style-name="P318"/>
            <text:p text:style-name="P321">Seminari </text:p>
          </table:table-cell>
          <table:covered-table-cell/>
          <table:covered-table-cell/>
          <table:covered-table-cell/>
          <table:table-cell table:style-name="Table32.E4" table:number-columns-spanned="2" office:value-type="string">
            <text:p text:style-name="P320"/>
            <text:p text:style-name="P321">Vježbe</text:p>
          </table:table-cell>
          <table:covered-table-cell/>
          <table:table-cell table:style-name="Table32.E4" table:number-columns-spanned="3" office:value-type="string">
            <text:p text:style-name="P322"/>
            <text:p text:style-name="P323">Samostalni zadaci</text:p>
          </table:table-cell>
          <table:covered-table-cell/>
          <table:covered-table-cell/>
          <table:table-cell table:style-name="Table32.D2" table:number-columns-spanned="2" office:value-type="string">
            <text:p text:style-name="P322"/>
            <text:p text:style-name="P343">E-učenje</text:p>
          </table:table-cell>
          <table:covered-table-cell/>
        </table:table-row>
        <table:table-row table:style-name="Table32.16">
          <table:table-cell table:style-name="Table32.E4" office:value-type="string">
            <text:p text:style-name="P320"/>
            <text:p text:style-name="P325">Obrazovanje na daljinu</text:p>
          </table:table-cell>
          <table:table-cell table:style-name="Table32.E4" table:number-columns-spanned="4" office:value-type="string">
            <text:p text:style-name="P326"/>
            <text:p text:style-name="P319">Konzultacije</text:p>
          </table:table-cell>
          <table:covered-table-cell/>
          <table:covered-table-cell/>
          <table:covered-table-cell/>
          <table:table-cell table:style-name="Table32.E4" table:number-columns-spanned="2" office:value-type="string">
            <text:p text:style-name="P320"/>
            <text:p text:style-name="P325">Radionice</text:p>
          </table:table-cell>
          <table:covered-table-cell/>
          <table:table-cell table:style-name="Table32.E4" table:number-columns-spanned="3" office:value-type="string">
            <text:p text:style-name="P320"/>
            <text:p text:style-name="P325">Mentorski rad</text:p>
          </table:table-cell>
          <table:covered-table-cell/>
          <table:covered-table-cell/>
          <table:table-cell table:style-name="Table32.D2" table:number-columns-spanned="2" office:value-type="string">
            <text:p text:style-name="P320"/>
            <text:p text:style-name="P7"><text:span text:style-name="T43">Terenska nastava</text:span></text:p>
          </table:table-cell>
          <table:covered-table-cell/>
        </table:table-row>
        <table:table-row table:style-name="Table32.3">
          <table:table-cell table:style-name="Table32.A3" table:number-columns-spanned="12" office:value-type="string">
            <text:p text:style-name="P312">Praćenje nastave i ocjenjivanje studenata </text:p>
            <text:p text:style-name="Standard"><text:span text:style-name="T43">(označiti </text:span><text:span text:style-name="T87">masnim tiskom /</text:span><text:span text:style-name="T43"> </text:span><text:span text:style-name="T87">boldom </text:span><text:span text:style-name="T88">samo</text:span><text:span text:style-name="T87"> </text:span><text:span text:style-name="T43">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5">
          <table:table-cell table:style-name="Table32.E4" table:number-columns-spanned="2" office:value-type="string">
            <text:p text:style-name="P310">Pohađanje nastave</text:p>
          </table:table-cell>
          <table:covered-table-cell/>
          <table:table-cell table:style-name="Table32.E4" table:number-columns-spanned="4" office:value-type="string">
            <text:p text:style-name="P320">Aktivnost u nastavi</text:p>
          </table:table-cell>
          <table:covered-table-cell/>
          <table:covered-table-cell/>
          <table:covered-table-cell/>
          <table:table-cell table:style-name="Table32.E4" table:number-columns-spanned="2" office:value-type="string">
            <text:p text:style-name="P320">Seminarski rad</text:p>
          </table:table-cell>
          <table:covered-table-cell/>
          <table:table-cell table:style-name="Table32.D2" table:number-columns-spanned="4" office:value-type="string">
            <text:p text:style-name="P320">Eksperimentalni rad</text:p>
          </table:table-cell>
          <table:covered-table-cell/>
          <table:covered-table-cell/>
          <table:covered-table-cell/>
        </table:table-row>
        <table:table-row table:style-name="Table32.15">
          <table:table-cell table:style-name="Table32.E4" table:number-columns-spanned="2" office:value-type="string">
            <text:p text:style-name="P344">Pismeni ispit</text:p>
          </table:table-cell>
          <table:covered-table-cell/>
          <table:table-cell table:style-name="Table32.E4" table:number-columns-spanned="4" office:value-type="string">
            <text:p text:style-name="P322">Usmeni ispit</text:p>
          </table:table-cell>
          <table:covered-table-cell/>
          <table:covered-table-cell/>
          <table:covered-table-cell/>
          <table:table-cell table:style-name="Table32.E4" table:number-columns-spanned="2" office:value-type="string">
            <text:p text:style-name="P311">Esej</text:p>
          </table:table-cell>
          <table:covered-table-cell/>
          <table:table-cell table:style-name="Table32.D2" table:number-columns-spanned="4" office:value-type="string">
            <text:p text:style-name="P322">Istraživanje</text:p>
          </table:table-cell>
          <table:covered-table-cell/>
          <table:covered-table-cell/>
          <table:covered-table-cell/>
        </table:table-row>
        <table:table-row table:style-name="Table32.20">
          <table:table-cell table:style-name="Table32.E4" table:number-columns-spanned="2" office:value-type="string">
            <text:p text:style-name="P326">Projekt</text:p>
          </table:table-cell>
          <table:covered-table-cell/>
          <table:table-cell table:style-name="Table32.E4" table:number-columns-spanned="4" office:value-type="string">
            <text:p text:style-name="P50"><text:span text:style-name="T43">Kontinuirana provjera znanja</text:span></text:p>
          </table:table-cell>
          <table:covered-table-cell/>
          <table:covered-table-cell/>
          <table:covered-table-cell/>
          <table:table-cell table:style-name="Table32.E4" table:number-columns-spanned="2" office:value-type="string">
            <text:p text:style-name="P320">Referat</text:p>
          </table:table-cell>
          <table:covered-table-cell/>
          <table:table-cell table:style-name="Table32.D2" table:number-columns-spanned="4" office:value-type="string">
            <text:p text:style-name="P332">Praktični rad</text:p>
          </table:table-cell>
          <table:covered-table-cell/>
          <table:covered-table-cell/>
          <table:covered-table-cell/>
        </table:table-row>
        <table:table-row table:style-name="Table32.3">
          <table:table-cell table:style-name="Table32.A3" table:number-columns-spanned="12" office:value-type="string">
            <text:p text:style-name="P345">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D2" table:number-columns-spanned="12" office:value-type="string">
            <text:list text:style-name="WW8Num76">
              <text:list-item>
                <text:p text:style-name="P346"><text:span text:style-name="T43">Eagleton, T. (2002), </text:span><text:span text:style-name="T89">Ideja kulture</text:span><text:span text:style-name="T43">. Zagreb: Naklada Jesenski i Turk.</text:span></text:p>
              </text:list-item>
              <text:list-item>
                <text:p text:style-name="P347"><text:span text:style-name="T43">Inglehart, R. (2006), </text:span><text:span text:style-name="T89">Modernizacija i postmodernizacija: kulturna, ekonomska i politička promjena u 43 društva. </text:span><text:span text:style-name="T43">Zagreb: Politička kultura, 2006</text:span><text:span text:style-name="T89">.</text:span></text:p>
              </text:list-item>
              <text:list-item>
                <text:p text:style-name="P347"><text:span text:style-name="T91">Katunari</text:span><text:span text:style-name="T43">ć, </text:span><text:span text:style-name="T91">V</text:span><text:span text:style-name="T43">. (1996), </text:span><text:span text:style-name="T91">Tri</text:span><text:span text:style-name="T43"> </text:span><text:span text:style-name="T91">lica</text:span><text:span text:style-name="T43"> </text:span><text:span text:style-name="T91">kulture</text:span><text:span text:style-name="T43">. </text:span><text:span text:style-name="T92">Dru</text:span><text:span text:style-name="T89">š</text:span><text:span text:style-name="T92">tvena</text:span><text:span text:style-name="T89"> </text:span><text:span text:style-name="T92">istra</text:span><text:span text:style-name="T89">ž</text:span><text:span text:style-name="T92">ivanja</text:span><text:span text:style-name="T43">. </text:span><text:span text:style-name="T93">God</text:span><text:span text:style-name="T43">. 5, </text:span><text:span text:style-name="T93">br</text:span><text:span text:style-name="T43">. 5-6: 831-858.</text:span></text:p>
              </text:list-item>
              <text:list-item>
                <text:p text:style-name="P347"><text:span text:style-name="T94">Katunarić, V. (2003), Od distinkcije prema srodnosti: model »nacionalne kulture« Geerta Hofstedea. </text:span><text:span text:style-name="T95">Pedagogijska istraživanja</text:span><text:span text:style-name="T94">. Vo.1, No. 1: 25-40.</text:span></text:p>
              </text:list-item>
              <text:list-item>
                <text:p text:style-name="P347"><text:span text:style-name="T94">Kalanj, R. (2000), </text:span><text:span text:style-name="T96">Ideje i djelovanje. Ogledi o kulturnim promjenama i razvoju</text:span><text:span text:style-name="T94">. Zagreb: Biblioteka Razvoj i okoliš, Poglavlja IV. (Kultura razvoja, 69-92) i V. (Država i kultura, 93-110)</text:span></text:p>
              </text:list-item>
              <text:list-item>
                <text:p text:style-name="P347"><text:span text:style-name="T97">Duda, D. (2002), </text:span><text:span text:style-name="T98">Kulturalni studiji : ishodišta i problemi</text:span><text:span text:style-name="T97">. <text:s/>Zagreb: AGM.</text:span></text:p>
              </text:list-item>
              <text:list-item>
                <text:p text:style-name="P347"><text:span text:style-name="T97">Čačić-Kumpes, J. (ur.) (1999), </text:span><text:span text:style-name="T98">Kultura, etničnost, identitet</text:span><text:span text:style-name="T97">. Zagreb: Institut za migracije i narodnosti (2 poglavlja po izboru)</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3">
          <table:table-cell table:style-name="Table32.D2" table:number-columns-spanned="12" office:value-type="string">
            <text:list text:style-name="WW8Num113">
              <text:list-item>
                <text:p text:style-name="P348"><text:span text:style-name="T99">Kymlicka</text:span><text:span text:style-name="T100">, </text:span><text:span text:style-name="T99">W</text:span><text:span text:style-name="T100">. (2003) </text:span><text:span text:style-name="T101">Multikulturalno</text:span><text:span text:style-name="T102"> </text:span><text:span text:style-name="T101">gra</text:span><text:span text:style-name="T102">đ</text:span><text:span text:style-name="T101">anstvo</text:span><text:span text:style-name="T100">. </text:span><text:span text:style-name="T103">Zagreb</text:span><text:span text:style-name="T100">: </text:span><text:span text:style-name="T103">Naklada</text:span><text:span text:style-name="T100"> </text:span><text:span text:style-name="T103">Jesenski</text:span><text:span text:style-name="T100"> </text:span><text:span text:style-name="T103">I</text:span><text:span text:style-name="T100"> </text:span><text:span text:style-name="T103">Turk</text:span><text:span text:style-name="T1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I"/>
        <table:table-column table:style-name="Table33.J"/>
        <table:table-column table:style-name="Table33.K"/>
        <table:table-column table:style-name="Table33.L"/>
        <table:table-row table:style-name="Table33.1">
          <table:table-cell table:style-name="Table33.A1" table:number-columns-spanned="3" office:value-type="string">
            <text:p text:style-name="P60">Naziv modula</text:p>
          </table:table-cell>
          <table:covered-table-cell/>
          <table:covered-table-cell/>
          <table:table-cell table:style-name="Table33.D1" table:number-columns-spanned="9" office:value-type="string">
            <text:p text:style-name="P94"><text:span text:style-name="T23">INTERKULTURALNI KURIKULUM</text:span></text:p>
          </table:table-cell>
          <table:covered-table-cell/>
          <table:covered-table-cell/>
          <table:covered-table-cell/>
          <table:covered-table-cell/>
          <table:covered-table-cell/>
          <table:covered-table-cell/>
          <table:covered-table-cell/>
          <table:covered-table-cell/>
        </table:table-row>
        <table:table-row table:style-name="Table33.1">
          <table:table-cell table:style-name="Table33.A2" table:number-columns-spanned="3" office:value-type="string">
            <text:p text:style-name="P60">Naziv kolegija</text:p>
          </table:table-cell>
          <table:covered-table-cell/>
          <table:covered-table-cell/>
          <table:table-cell table:style-name="Table33.D2" table:number-columns-spanned="9" office:value-type="string">
            <text:p text:style-name="P111">Interkulturalni kurikulum suvremene škole</text:p>
          </table:table-cell>
          <table:covered-table-cell/>
          <table:covered-table-cell/>
          <table:covered-table-cell/>
          <table:covered-table-cell/>
          <table:covered-table-cell/>
          <table:covered-table-cell/>
          <table:covered-table-cell/>
          <table:covered-table-cell/>
        </table:table-row>
        <table:table-row table:style-name="Table33.3">
          <table:table-cell table:style-name="Table33.A3" table:number-columns-spanned="12" office:value-type="string">
            <text:p text:style-name="P161"/>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4">
          <table:table-cell table:style-name="Table33.A2" table:number-columns-spanned="4" office:value-type="string">
            <text:p text:style-name="P64">Studijski program</text:p>
          </table:table-cell>
          <table:covered-table-cell/>
          <table:covered-table-cell/>
          <table:covered-table-cell/>
          <table:table-cell table:style-name="Table33.E4" table:number-columns-spanned="5" office:value-type="string">
            <text:p text:style-name="P112">Interkulturalne kompetencije nastavnika</text:p>
          </table:table-cell>
          <table:covered-table-cell/>
          <table:covered-table-cell/>
          <table:covered-table-cell/>
          <table:covered-table-cell/>
          <table:table-cell table:style-name="Table33.A2" table:number-columns-spanned="2" office:value-type="string">
            <text:p text:style-name="P64">Godina</text:p>
          </table:table-cell>
          <table:covered-table-cell/>
          <table:table-cell table:style-name="Table33.D2" office:value-type="string">
            <text:p text:style-name="P66">II</text:p>
          </table:table-cell>
        </table:table-row>
        <table:table-row table:style-name="Table33.5">
          <table:table-cell table:style-name="Table33.A2" table:number-columns-spanned="4" office:value-type="string">
            <text:p text:style-name="P64">Ime nositelja kolegija</text:p>
          </table:table-cell>
          <table:covered-table-cell/>
          <table:covered-table-cell/>
          <table:covered-table-cell/>
          <table:table-cell table:style-name="Table33.E4" table:number-columns-spanned="5" office:value-type="string">
            <text:p text:style-name="P94"><text:span text:style-name="T66">Dr.sc. Elvi Piršl, doc.</text:span></text:p>
          </table:table-cell>
          <table:covered-table-cell/>
          <table:covered-table-cell/>
          <table:covered-table-cell/>
          <table:covered-table-cell/>
          <table:table-cell table:style-name="Table33.A3" table:number-columns-spanned="3" office:value-type="string">
            <text:p text:style-name="P64"/>
          </table:table-cell>
          <table:covered-table-cell/>
          <table:covered-table-cell/>
        </table:table-row>
        <table:table-row table:style-name="Table33.1">
          <table:table-cell table:style-name="Table33.A2" table:number-columns-spanned="4" office:value-type="string">
            <text:p text:style-name="P64">Status kolegija</text:p>
          </table:table-cell>
          <table:covered-table-cell/>
          <table:covered-table-cell/>
          <table:covered-table-cell/>
          <table:table-cell table:style-name="Table33.E4" table:number-columns-spanned="2" office:value-type="string">
            <text:p text:style-name="P113">Obvezatan</text:p>
          </table:table-cell>
          <table:covered-table-cell/>
          <table:table-cell table:style-name="Table33.E4" table:number-columns-spanned="3" office:value-type="string">
            <text:p text:style-name="P87">Izborni</text:p>
          </table:table-cell>
          <table:covered-table-cell/>
          <table:covered-table-cell/>
          <table:table-cell table:style-name="Table33.A3" table:number-columns-spanned="3" office:value-type="string">
            <text:p text:style-name="P64"/>
          </table:table-cell>
          <table:covered-table-cell/>
          <table:covered-table-cell/>
        </table:table-row>
        <table:table-row table:style-name="Table33.3">
          <table:table-cell table:style-name="Table33.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3.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3.D2" table:number-columns-spanned="3" office:value-type="string">
            <text:p text:style-name="P70">5</text:p>
          </table:table-cell>
          <table:covered-table-cell/>
          <table:covered-table-cell/>
        </table:table-row>
        <table:table-row table:style-name="Table33.8">
          <table:table-cell table:style-name="Table33.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33.D2" table:number-columns-spanned="3" office:value-type="string">
            <text:p text:style-name="P70">15</text:p>
          </table:table-cell>
          <table:covered-table-cell/>
          <table:covered-table-cell/>
        </table:table-row>
        <table:table-row table:style-name="Table33.3">
          <table:table-cell table:style-name="Table33.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3">
          <table:table-cell table:style-name="Table33.D2" table:number-columns-spanned="12" office:value-type="string">
            <text:p text:style-name="P74"><text:span text:style-name="T35">Opće</text:span><text:span text:style-name="T32">: upoznavanje teorijskih osnova interkulturalnog obrazovanja:</text:span><text:span text:style-name="T24"> interkulturalna kompetencija, elementi i vrijednosti koje karakteriziraju kompetentnu interkulturalnu osobu (nastavnika) te </text:span><text:span text:style-name="T104">načine (strategije) stjecanja</text:span><text:span text:style-name="T24"> interkulturalne kompetencije i njezinog daljeg razvijanja. </text:span></text:p>
            <text:p text:style-name="P11"><text:span text:style-name="T35">Specifične</text:span><text:span text:style-name="T32">: osposobiti studente </text:span><text:span text:style-name="T63">za prepoznavanje </text:span><text:span text:style-name="T24">i </text:span><text:span text:style-name="T63">identificiranje </text:span><text:span text:style-name="T24">najvažnijih dimenzija interkulturalne kompetencije na individualnoj (osobnoj) razini, </text:span><text:span text:style-name="T63">određivanje </text:span><text:span text:style-name="T24">i </text:span><text:span text:style-name="T63">kritičko analiziranje</text:span><text:span text:style-name="T24"> temeljnih pretpostavki interkulturalne komunikacijske kompetenc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3">
          <table:table-cell table:style-name="Table33.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3">
          <table:table-cell table:style-name="Table33.D2" table:number-columns-spanned="12" office:value-type="string">
            <text:list text:style-name="WW8Num92">
              <text:list-item>
                <text:p text:style-name="P349"><text:span text:style-name="T105">Kultura i interkulturalna komunikacija</text:span><text:span text:style-name="T43">: kultura; definicija interkulturalne komunikacije; važnost kulturnog konteksta i njegov utjecaj na komunikaciju; kulturna različitost u komunikaciji. «JA» poruke i barijere u komunikaciji. Aktivno slušanje.</text:span></text:p>
              </text:list-item>
            </text:list>
            <text:list text:style-name="WW8Num107">
              <text:list-item>
                <text:p text:style-name="P350"><text:span text:style-name="T105">Interkulturalna komunikacijska kompetencija</text:span><text:span text:style-name="T43">: </text:span></text:p>
              </text:list-item>
              <text:list-item>
                <text:p text:style-name="P350"><text:span text:style-name="T105">Od komunikacijske kompetencije do interkulturalne kompetencije</text:span><text:span text:style-name="T43">: definiranje temeljnih pojmova; bitni elementi koji određuju interkulturalnu kompetenciju – različiti pristupi. Etičnost u interkulturalnim odnosima.</text:span></text:p>
              </text:list-item>
            </text:list>
            <text:list text:style-name="WW8Num105">
              <text:list-item>
                <text:p text:style-name="P351"><text:span text:style-name="T105">Osobine interkulturalno kompetenentnog nastavnika: kognitivne, emocionalne i ponašajne. </text:span><text:span text:style-name="T43">Ostvarivanje interkulturalne kompetencije u razredu: međusobna interakcija: nastavnik </text:span><text:span text:style-name="T106"></text:span><text:span text:style-name="T43"> učenik; učenik </text:span><text:span text:style-name="T106"></text:span><text:span text:style-name="T43">učenik. Strategije poučavanja koje će omogućiti razvoj komunikacijskih i interkulturalnih kompetencija kod učenika. Bitni uvjeti o kojima ovisi kvalitetna interpersonalna interakcija i dobro ozračje u razredu (školi). Primjeri uključivanja interkulturalnih sadržaja u nastavi. </text:span></text:p>
              </text:list-item>
            </text:list>
            <text:list text:style-name="WW8Num42">
              <text:list-item>
                <text:p text:style-name="P352"><text:span text:style-name="T105">Prikaz modela rješavanja interkulturalnih sukob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3">
          <table:table-cell table:style-name="Table33.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5">
          <table:table-cell table:style-name="Table33.E4" office:value-type="string">
            <text:p text:style-name="P75"/>
            <text:p text:style-name="P76">Predavanja</text:p>
          </table:table-cell>
          <table:table-cell table:style-name="Table33.E4" table:number-columns-spanned="4" office:value-type="string">
            <text:p text:style-name="P77"/>
            <text:p text:style-name="P353"><text:span text:style-name="T27">Seminari </text:span></text:p>
          </table:table-cell>
          <table:covered-table-cell/>
          <table:covered-table-cell/>
          <table:covered-table-cell/>
          <table:table-cell table:style-name="Table33.E4" table:number-columns-spanned="2" office:value-type="string">
            <text:p text:style-name="P78"/>
            <text:p text:style-name="P79">Vježbe</text:p>
          </table:table-cell>
          <table:covered-table-cell/>
          <table:table-cell table:style-name="Table33.E4" table:number-columns-spanned="3" office:value-type="string">
            <text:p text:style-name="P142">Samostalni zadaci</text:p>
          </table:table-cell>
          <table:covered-table-cell/>
          <table:covered-table-cell/>
          <table:table-cell table:style-name="Table33.D2" table:number-columns-spanned="2" office:value-type="string">
            <text:p text:style-name="P80"/>
            <text:p text:style-name="P82">E-učenje</text:p>
          </table:table-cell>
          <table:covered-table-cell/>
        </table:table-row>
        <table:table-row table:style-name="Table33.16">
          <table:table-cell table:style-name="Table33.E4" office:value-type="string">
            <text:p text:style-name="P85"/>
            <text:p text:style-name="P83">Obrazovanje na daljinu</text:p>
          </table:table-cell>
          <table:table-cell table:style-name="Table33.E4" table:number-columns-spanned="4" office:value-type="string">
            <text:p text:style-name="P69"/>
            <text:p text:style-name="P117">Konzultacije</text:p>
          </table:table-cell>
          <table:covered-table-cell/>
          <table:covered-table-cell/>
          <table:covered-table-cell/>
          <table:table-cell table:style-name="Table33.E4" table:number-columns-spanned="2" office:value-type="string">
            <text:p text:style-name="P78"/>
            <text:p text:style-name="P83">Radionice</text:p>
          </table:table-cell>
          <table:covered-table-cell/>
          <table:table-cell table:style-name="Table33.E4" table:number-columns-spanned="3" office:value-type="string">
            <text:p text:style-name="P78"/>
            <text:p text:style-name="P83">Mentorski rad</text:p>
          </table:table-cell>
          <table:covered-table-cell/>
          <table:covered-table-cell/>
          <table:table-cell table:style-name="Table33.D2" table:number-columns-spanned="2" office:value-type="string">
            <text:p text:style-name="P78"/>
            <text:p text:style-name="P83">Terenska nastava</text:p>
          </table:table-cell>
          <table:covered-table-cell/>
        </table:table-row>
        <table:table-row table:style-name="Table33.3">
          <table:table-cell table:style-name="Table33.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5">
          <table:table-cell table:style-name="Table33.E4" table:number-columns-spanned="2" office:value-type="string">
            <text:p text:style-name="P64">Pohađanje nastave</text:p>
          </table:table-cell>
          <table:covered-table-cell/>
          <table:table-cell table:style-name="Table33.E4" table:number-columns-spanned="4" office:value-type="string">
            <text:p text:style-name="P50"><text:span text:style-name="T24">Aktivnost u nastavi</text:span></text:p>
          </table:table-cell>
          <table:covered-table-cell/>
          <table:covered-table-cell/>
          <table:covered-table-cell/>
          <table:table-cell table:style-name="Table33.E4" table:number-columns-spanned="2" office:value-type="string">
            <text:p text:style-name="P78">Seminarski rad</text:p>
          </table:table-cell>
          <table:covered-table-cell/>
          <table:table-cell table:style-name="Table33.D2" table:number-columns-spanned="4" office:value-type="string">
            <text:p text:style-name="P78">Eksperimentalni rad</text:p>
          </table:table-cell>
          <table:covered-table-cell/>
          <table:covered-table-cell/>
          <table:covered-table-cell/>
        </table:table-row>
        <table:table-row table:style-name="Table33.15">
          <table:table-cell table:style-name="Table33.E4" table:number-columns-spanned="2" office:value-type="string">
            <text:p text:style-name="P142">Pismeni ispit</text:p>
          </table:table-cell>
          <table:covered-table-cell/>
          <table:table-cell table:style-name="Table33.E4" table:number-columns-spanned="4" office:value-type="string">
            <text:p text:style-name="P87">Usmeni ispit</text:p>
          </table:table-cell>
          <table:covered-table-cell/>
          <table:covered-table-cell/>
          <table:covered-table-cell/>
          <table:table-cell table:style-name="Table33.E4" table:number-columns-spanned="2" office:value-type="string">
            <text:p text:style-name="P78">Esej</text:p>
          </table:table-cell>
          <table:covered-table-cell/>
          <table:table-cell table:style-name="Table33.D2" table:number-columns-spanned="4" office:value-type="string">
            <text:p text:style-name="P87">Istraživanje</text:p>
          </table:table-cell>
          <table:covered-table-cell/>
          <table:covered-table-cell/>
          <table:covered-table-cell/>
        </table:table-row>
        <table:table-row table:style-name="Table33.20">
          <table:table-cell table:style-name="Table33.E4" table:number-columns-spanned="2" office:value-type="string">
            <text:p text:style-name="P69">Projekt</text:p>
          </table:table-cell>
          <table:covered-table-cell/>
          <table:table-cell table:style-name="Table33.E4" table:number-columns-spanned="4" office:value-type="string">
            <text:p text:style-name="P78">Kontinuirana provjera znanja</text:p>
          </table:table-cell>
          <table:covered-table-cell/>
          <table:covered-table-cell/>
          <table:covered-table-cell/>
          <table:table-cell table:style-name="Table33.E4" table:number-columns-spanned="2" office:value-type="string">
            <text:p text:style-name="P78">Referat</text:p>
          </table:table-cell>
          <table:covered-table-cell/>
          <table:table-cell table:style-name="Table33.D2" table:number-columns-spanned="4" office:value-type="string">
            <text:p text:style-name="P70">Praktični rad</text:p>
          </table:table-cell>
          <table:covered-table-cell/>
          <table:covered-table-cell/>
          <table:covered-table-cell/>
        </table:table-row>
        <table:table-row table:style-name="Table33.3">
          <table:table-cell table:style-name="Table33.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3">
          <table:table-cell table:style-name="Table33.D2" table:number-columns-spanned="12" office:value-type="string">
            <text:list text:style-name="WW8Num7" text:continue-numbering="true">
              <text:list-item>
                <text:list text:continue-numbering="true">
                  <text:list-item>
                    <text:p text:style-name="P354"><text:span text:style-name="T43">Bennett, M. J., (ed.) (1998). </text:span><text:span text:style-name="T89">Basic Concepts of Intercultural Communiaction.</text:span><text:span text:style-name="T43"> Yarmouth, Maine:Intercultural Press, Inc. </text:span></text:p>
                  </text:list-item>
                  <text:list-item>
                    <text:p text:style-name="P355"><text:span text:style-name="T43">Fabbri, L., Rossi, B. (2003). </text:span><text:span text:style-name="T89">La costruzione della competenza interculturale. Agire educativo e formazione degli insegnanti.</text:span><text:span text:style-name="T43"> Milano: Edizioni Angelo Guerini e Associati.</text:span></text:p>
                  </text:list-item>
                  <text:list-item>
                    <text:p text:style-name="P355"><text:span text:style-name="T43">Garecea, E.A.A. (1996). </text:span><text:span text:style-name="T89">La comunicazione interculturale. Teoria e pratica.</text:span><text:span text:style-name="T43"> Roma: Armando Editore.</text:span></text:p>
                  </text:list-item>
                  <text:list-item>
                    <text:p text:style-name="P355"><text:span text:style-name="T43">Hrvatić, N., Piršl, E. (2005), Kurikulum pedagoške izobrazbe i interkulturalne kompetencije učitelja. </text:span><text:span text:style-name="T67">Pedagogijska istraživanja</text:span><text:span text:style-name="T43">, 2(2):207-222.</text:span></text:p>
                  </text:list-item>
                  <text:list-item>
                    <text:p text:style-name="P355"><text:span text:style-name="T43">Lustig, M.W., Koester, J. (2003). </text:span><text:span text:style-name="T89">Intercultural competence. Interpersonal communication across cultures.</text:span><text:span text:style-name="T43"> <text:s text:c="2"/></text:span></text:p>
                  </text:list-item>
                  <text:list-item>
                    <text:p text:style-name="P355"><text:span text:style-name="T43">Pavličević – Franić, D., Kovačević, M. <text:s/>(ur.) (2003). </text:span><text:span text:style-name="T89">Komunikacijska kompetencija u višejezičnoj sredini: teorijska razmatranja, primjena.</text:span><text:span text:style-name="T43"> Jastrebarsko: Slap.</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3">
          <table:table-cell table:style-name="Table33.A3" table:number-columns-spanned="12" office:value-type="string">
            <text:p text:style-name="P345">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3">
          <table:table-cell table:style-name="Table33.D2" table:number-columns-spanned="12" office:value-type="string">
            <text:list text:style-name="WW8Num147">
              <text:list-item>
                <text:p text:style-name="P356"><text:span text:style-name="T43">Fenness, H., Hapgood, K. (1997). </text:span><text:span text:style-name="T89">Intercultural Learning in the Classroom: Crossing Borders. </text:span><text:span text:style-name="T43">London and Washington: Cassell. </text:span></text:p>
              </text:list-item>
              <text:list-item>
                <text:p text:style-name="P357"><text:span text:style-name="T43">Samovar, L. A., Porter, R.E. (...).</text:span><text:span text:style-name="T89">Intercultural Communication. </text:span><text:span text:style-name="T43">Wadsworth Publishing Company.</text:span></text:p>
              </text:list-item>
              <text:list-item>
                <text:p text:style-name="P357"><text:span text:style-name="T43">Sarbaugh, L.E. (1993).</text:span><text:span text:style-name="T89"> Intercultural Communication. </text:span><text:span text:style-name="T43">New Brunswick (USA) &amp; London (U.K.): Transaction Publisher.</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column table:style-name="Table34.J"/>
        <table:table-column table:style-name="Table34.K"/>
        <table:table-column table:style-name="Table34.L"/>
        <table:table-row table:style-name="Table34.1">
          <table:table-cell table:style-name="Table34.A1" table:number-columns-spanned="3" office:value-type="string">
            <text:p text:style-name="P60">Naziv modula</text:p>
          </table:table-cell>
          <table:covered-table-cell/>
          <table:covered-table-cell/>
          <table:table-cell table:style-name="Table34.D1" table:number-columns-spanned="9" office:value-type="string">
            <text:p text:style-name="P110">PEDAGOŠKI MENAGEMENT</text:p>
          </table:table-cell>
          <table:covered-table-cell/>
          <table:covered-table-cell/>
          <table:covered-table-cell/>
          <table:covered-table-cell/>
          <table:covered-table-cell/>
          <table:covered-table-cell/>
          <table:covered-table-cell/>
          <table:covered-table-cell/>
        </table:table-row>
        <table:table-row table:style-name="Table34.1">
          <table:table-cell table:style-name="Table34.A2" table:number-columns-spanned="3" office:value-type="string">
            <text:p text:style-name="P60">Naziv kolegija</text:p>
          </table:table-cell>
          <table:covered-table-cell/>
          <table:covered-table-cell/>
          <table:table-cell table:style-name="Table34.D2" table:number-columns-spanned="9" office:value-type="string">
            <text:p text:style-name="P177"><text:span text:style-name="T56">Pedagoški menadžment u obrazovanju</text:span></text:p>
          </table:table-cell>
          <table:covered-table-cell/>
          <table:covered-table-cell/>
          <table:covered-table-cell/>
          <table:covered-table-cell/>
          <table:covered-table-cell/>
          <table:covered-table-cell/>
          <table:covered-table-cell/>
          <table:covered-table-cell/>
        </table:table-row>
        <table:table-row table:style-name="Table34.3">
          <table:table-cell table:style-name="Table34.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4">
          <table:table-cell table:style-name="Table34.A2" table:number-columns-spanned="4" office:value-type="string">
            <text:p text:style-name="P64">Studijski program</text:p>
          </table:table-cell>
          <table:covered-table-cell/>
          <table:covered-table-cell/>
          <table:covered-table-cell/>
          <table:table-cell table:style-name="Table34.E4" table:number-columns-spanned="5" office:value-type="string">
            <text:p text:style-name="P112">Kurikulum suvremenog odgoja i škole</text:p>
          </table:table-cell>
          <table:covered-table-cell/>
          <table:covered-table-cell/>
          <table:covered-table-cell/>
          <table:covered-table-cell/>
          <table:table-cell table:style-name="Table34.A2" table:number-columns-spanned="2" office:value-type="string">
            <text:p text:style-name="P64">Godina</text:p>
          </table:table-cell>
          <table:covered-table-cell/>
          <table:table-cell table:style-name="Table34.D2" office:value-type="string">
            <text:p text:style-name="P66">II</text:p>
          </table:table-cell>
        </table:table-row>
        <table:table-row table:style-name="Table34.5">
          <table:table-cell table:style-name="Table34.A2" table:number-columns-spanned="4" office:value-type="string">
            <text:p text:style-name="P64">Ime nositelja kolegija</text:p>
          </table:table-cell>
          <table:covered-table-cell/>
          <table:covered-table-cell/>
          <table:covered-table-cell/>
          <table:table-cell table:style-name="Table34.E4" table:number-columns-spanned="5" office:value-type="string">
            <text:p text:style-name="P110">Dr. sc. Vladimir Jurić, red. prof.</text:p>
          </table:table-cell>
          <table:covered-table-cell/>
          <table:covered-table-cell/>
          <table:covered-table-cell/>
          <table:covered-table-cell/>
          <table:table-cell table:style-name="Table34.A3" table:number-columns-spanned="3" office:value-type="string">
            <text:p text:style-name="P64"/>
          </table:table-cell>
          <table:covered-table-cell/>
          <table:covered-table-cell/>
        </table:table-row>
        <table:table-row table:style-name="Table34.1">
          <table:table-cell table:style-name="Table34.A2" table:number-columns-spanned="4" office:value-type="string">
            <text:p text:style-name="P64">Status kolegija</text:p>
          </table:table-cell>
          <table:covered-table-cell/>
          <table:covered-table-cell/>
          <table:covered-table-cell/>
          <table:table-cell table:style-name="Table34.E4" table:number-columns-spanned="2" office:value-type="string">
            <text:p text:style-name="P68">Obvezatan</text:p>
          </table:table-cell>
          <table:covered-table-cell/>
          <table:table-cell table:style-name="Table34.E4" table:number-columns-spanned="3" office:value-type="string">
            <text:p text:style-name="P80">Izborni</text:p>
          </table:table-cell>
          <table:covered-table-cell/>
          <table:covered-table-cell/>
          <table:table-cell table:style-name="Table34.A3" table:number-columns-spanned="3" office:value-type="string">
            <text:p text:style-name="P64"/>
          </table:table-cell>
          <table:covered-table-cell/>
          <table:covered-table-cell/>
        </table:table-row>
        <table:table-row table:style-name="Table34.3">
          <table:table-cell table:style-name="Table34.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style-name="Table34.A2" table:number-columns-spanned="9" office:value-type="string">
            <text:p text:style-name="P54"><text:span text:style-name="T24">ECTS - bodovi</text:span></text:p>
          </table:table-cell>
          <table:covered-table-cell/>
          <table:covered-table-cell/>
          <table:covered-table-cell/>
          <table:covered-table-cell/>
          <table:covered-table-cell/>
          <table:covered-table-cell/>
          <table:covered-table-cell/>
          <table:covered-table-cell/>
          <table:table-cell table:style-name="Table34.D2" table:number-columns-spanned="3" office:value-type="string">
            <text:p text:style-name="P70">10</text:p>
          </table:table-cell>
          <table:covered-table-cell/>
          <table:covered-table-cell/>
        </table:table-row>
        <table:table-row table:style-name="Table34.8">
          <table:table-cell table:style-name="Table34.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34.D2" table:number-columns-spanned="3" office:value-type="string">
            <text:p text:style-name="P70">20</text:p>
          </table:table-cell>
          <table:covered-table-cell/>
          <table:covered-table-cell/>
        </table:table-row>
        <table:table-row table:style-name="Table34.3">
          <table:table-cell table:style-name="Table34.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3">
          <table:table-cell table:style-name="Table34.D2" table:number-columns-spanned="12" office:value-type="string">
            <text:p text:style-name="P74"><text:span text:style-name="T32">Istaknuti važnost upravljanja ljudskim potencijalima koju su prepoznala i u neprofitnim domenama kao što je obrazovanje, s posebnim naglaskom na upravljanju ljudskim potencijalima na razini ljudskog potencijala učitelja kao i na razini ljudskog potencijala učenika. Nadalje, naglasiti korisnost <text:s/>uvida u učinkovitost upravljanja ljudskim potencijalima u obrazovanju, i mogućnost <text:s/>uspješnije upravljivosti ljudskim potencijalima. </text:span><text:span text:style-name="T45">U skladu s potrebom transfera iz profitnih modela u neprofitne, upoznati studente s metodologijskimspecifičnostima ovih radnj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3">
          <table:table-cell table:style-name="Table34.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3">
          <table:table-cell table:style-name="Table34.D2" table:number-columns-spanned="12" office:value-type="string">
            <text:p text:style-name="P74"><text:span text:style-name="T32">Temeljne odrednice menadžmenta. Komunikacijski aspekt menadžmenta. Posebnosti vođenja u odgojno obrazovnim instiutucijama. Organizacijski menadžment, menadžment ljudskih potencijala, menadžment razina; ciljevi, dugoročno planiranje i organizacija, kontrola operativnih postupaka i programi potpore ciljevima, interpretacija ciljeva, strategijski menadžment (dugoročno) i menadžment funkcija. </text:span><text:span text:style-name="T45">Temeljna načela menadžementa, načelo svrhovitosti, načelo djelotvornosti, načelo racionalnosti, načelo povjerenja, načelo kvalitete, načelo inovacija, razine upravljanja sustavom, management školskog sustava, menadžement institucija, funkcije i zanimanja menadžer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3">
          <table:table-cell table:style-name="Table34.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5">
          <table:table-cell table:style-name="Table34.E4" office:value-type="string">
            <text:p text:style-name="P75"/>
            <text:p text:style-name="P76">Predavanja</text:p>
          </table:table-cell>
          <table:table-cell table:style-name="Table34.E4" table:number-columns-spanned="4" office:value-type="string">
            <text:p text:style-name="P77"/>
            <text:p text:style-name="P79">Seminari </text:p>
          </table:table-cell>
          <table:covered-table-cell/>
          <table:covered-table-cell/>
          <table:covered-table-cell/>
          <table:table-cell table:style-name="Table34.E4" table:number-columns-spanned="2" office:value-type="string">
            <text:p text:style-name="P78"/>
            <text:p text:style-name="P79">Vježbe</text:p>
          </table:table-cell>
          <table:covered-table-cell/>
          <table:table-cell table:style-name="Table34.E4" table:number-columns-spanned="3" office:value-type="string">
            <text:p text:style-name="P80"/>
            <text:p text:style-name="P155">Samostalni zadaci</text:p>
          </table:table-cell>
          <table:covered-table-cell/>
          <table:covered-table-cell/>
          <table:table-cell table:style-name="Table34.D2" table:number-columns-spanned="2" office:value-type="string">
            <text:p text:style-name="P80"/>
            <text:p text:style-name="P82">E-učenje</text:p>
          </table:table-cell>
          <table:covered-table-cell/>
        </table:table-row>
        <table:table-row table:style-name="Table34.16">
          <table:table-cell table:style-name="Table34.E4" office:value-type="string">
            <text:p text:style-name="P78"/>
            <text:p text:style-name="P83">Obrazovanje na daljinu</text:p>
          </table:table-cell>
          <table:table-cell table:style-name="Table34.E4" table:number-columns-spanned="4" office:value-type="string">
            <text:p text:style-name="P69"/>
            <text:p text:style-name="P117">Konzultacije</text:p>
          </table:table-cell>
          <table:covered-table-cell/>
          <table:covered-table-cell/>
          <table:covered-table-cell/>
          <table:table-cell table:style-name="Table34.E4" table:number-columns-spanned="2" office:value-type="string">
            <text:p text:style-name="P78"/>
            <text:p text:style-name="P83">Radionice</text:p>
          </table:table-cell>
          <table:covered-table-cell/>
          <table:table-cell table:style-name="Table34.E4" table:number-columns-spanned="3" office:value-type="string">
            <text:p text:style-name="P78"/>
            <text:p text:style-name="P84">Mentorski rad</text:p>
          </table:table-cell>
          <table:covered-table-cell/>
          <table:covered-table-cell/>
          <table:table-cell table:style-name="Table34.D2" table:number-columns-spanned="2" office:value-type="string">
            <text:p text:style-name="P78"/>
            <text:p text:style-name="P83">Terenska nastava</text:p>
          </table:table-cell>
          <table:covered-table-cell/>
        </table:table-row>
        <table:table-row table:style-name="Table34.3">
          <table:table-cell table:style-name="Table34.A3" table:number-columns-spanned="12" office:value-type="string">
            <text:p text:style-name="P139"><text:span text:style-name="T33">Praćenje nastave i ocjenjivanje studenata </text:span></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5">
          <table:table-cell table:style-name="Table34.E4" table:number-columns-spanned="2" office:value-type="string">
            <text:p text:style-name="P64">Pohađanje nastave</text:p>
          </table:table-cell>
          <table:covered-table-cell/>
          <table:table-cell table:style-name="Table34.E4" table:number-columns-spanned="4" office:value-type="string">
            <text:p text:style-name="P78">Aktivnost u nastavi</text:p>
          </table:table-cell>
          <table:covered-table-cell/>
          <table:covered-table-cell/>
          <table:covered-table-cell/>
          <table:table-cell table:style-name="Table34.E4" table:number-columns-spanned="2" office:value-type="string">
            <text:p text:style-name="P78">Seminarski rad</text:p>
          </table:table-cell>
          <table:covered-table-cell/>
          <table:table-cell table:style-name="Table34.D2" table:number-columns-spanned="4" office:value-type="string">
            <text:p text:style-name="P78">Eksperimentalni rad</text:p>
          </table:table-cell>
          <table:covered-table-cell/>
          <table:covered-table-cell/>
          <table:covered-table-cell/>
        </table:table-row>
        <table:table-row table:style-name="Table34.15">
          <table:table-cell table:style-name="Table34.E4" table:number-columns-spanned="2" office:value-type="string">
            <text:p text:style-name="P86">Pismeni ispit</text:p>
          </table:table-cell>
          <table:covered-table-cell/>
          <table:table-cell table:style-name="Table34.E4" table:number-columns-spanned="4" office:value-type="string">
            <text:p text:style-name="P80">Usmeni ispit</text:p>
          </table:table-cell>
          <table:covered-table-cell/>
          <table:covered-table-cell/>
          <table:covered-table-cell/>
          <table:table-cell table:style-name="Table34.E4" table:number-columns-spanned="2" office:value-type="string">
            <text:p text:style-name="P78">Esej</text:p>
          </table:table-cell>
          <table:covered-table-cell/>
          <table:table-cell table:style-name="Table34.D2" table:number-columns-spanned="4" office:value-type="string">
            <text:p text:style-name="P80">Istraživanje</text:p>
          </table:table-cell>
          <table:covered-table-cell/>
          <table:covered-table-cell/>
          <table:covered-table-cell/>
        </table:table-row>
        <table:table-row table:style-name="Table34.20">
          <table:table-cell table:style-name="Table34.E4" table:number-columns-spanned="2" office:value-type="string">
            <text:p text:style-name="P69">Projekt</text:p>
          </table:table-cell>
          <table:covered-table-cell/>
          <table:table-cell table:style-name="Table34.E4" table:number-columns-spanned="4" office:value-type="string">
            <text:p text:style-name="P78">Kontinuirana provjera znanja</text:p>
          </table:table-cell>
          <table:covered-table-cell/>
          <table:covered-table-cell/>
          <table:covered-table-cell/>
          <table:table-cell table:style-name="Table34.E4" table:number-columns-spanned="2" office:value-type="string">
            <text:p text:style-name="P50"><text:span text:style-name="T31">Referat</text:span></text:p>
          </table:table-cell>
          <table:covered-table-cell/>
          <table:table-cell table:style-name="Table34.D2" table:number-columns-spanned="4" office:value-type="string">
            <text:p text:style-name="P89">Praktični rad</text:p>
          </table:table-cell>
          <table:covered-table-cell/>
          <table:covered-table-cell/>
          <table:covered-table-cell/>
        </table:table-row>
        <table:table-row table:style-name="Table34.3">
          <table:table-cell table:style-name="Table34.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3">
          <table:table-cell table:style-name="Table34.D2" table:number-columns-spanned="12" office:value-type="string">
            <text:list text:style-name="WW8Num39">
              <text:list-item>
                <text:p text:style-name="P358">Armstrong, M. (2001). Kompletna menadžerska znanja; Upravljanje ljudima i sobom (1), M.E.P. Consult, Zagreb</text:p>
              </text:list-item>
              <text:list-item>
                <text:p text:style-name="P359">Bahtijarević - Šiber, F. (1999). Management ljudskih potencijala, Golden marketing, Zagreb</text:p>
              </text:list-item>
              <text:list-item>
                <text:p text:style-name="P360"><text:span text:style-name="T32">Brajša, P. (1997). Sedam tajni uspješnog managementa, Alinea, Zagreb</text:span></text:p>
              </text:list-item>
              <text:list-item>
                <text:p text:style-name="P359">Schulz, Th. (2001). Kako međusobno razgovaramo (1), Erudita, Zagreb</text:p>
              </text:list-item>
              <text:list-item>
                <text:p text:style-name="P360"><text:span text:style-name="T32">Staničić, S. (1990). Upravljanje, rukovođenje i interni razvoj u hrvatskom školstvu, Napredak, Hrvatski pedagoško književni zbor, Zagreb, 1, 45-59.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3">
          <table:table-cell table:style-name="Table34.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3">
          <table:table-cell table:style-name="Table34.D2" table:number-columns-spanned="12" office:value-type="string">
            <text:list text:style-name="WW8Num41">
              <text:list-item>
                <text:p text:style-name="P361">Schulz, Th. (2002). Kako međusobno razgovaramo (2), Erudita, Zagreb</text:p>
              </text:list-item>
              <text:list-item>
                <text:p text:style-name="P362">Schulz, Th. (2001). Kako međusobno ragzovaramo (3), Erudita, Zagreb</text:p>
              </text:list-item>
              <text:list-item>
                <text:p text:style-name="P362">Walton, J. (1999). Strategic Human Resource Development. Prentice Hall, London</text:p>
              </text:list-item>
              <text:list-item>
                <text:p text:style-name="P363"><text:span text:style-name="T32">Yudelowitz, J., Koch, R. I Field, R. (2002). Smart things to know about Leadership, Capstone Publishing Limited, Oxford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column table:style-name="Table35.J"/>
        <table:table-column table:style-name="Table35.K"/>
        <table:table-column table:style-name="Table35.L"/>
        <table:table-row table:style-name="Table35.1">
          <table:table-cell table:style-name="Table35.A1" table:number-columns-spanned="3" office:value-type="string">
            <text:p text:style-name="P60">Naziv modula</text:p>
          </table:table-cell>
          <table:covered-table-cell/>
          <table:covered-table-cell/>
          <table:table-cell table:style-name="Table35.D1" table:number-columns-spanned="9" office:value-type="string">
            <text:p text:style-name="P110">PEDAGOGŠKI MENADŽMENT</text:p>
          </table:table-cell>
          <table:covered-table-cell/>
          <table:covered-table-cell/>
          <table:covered-table-cell/>
          <table:covered-table-cell/>
          <table:covered-table-cell/>
          <table:covered-table-cell/>
          <table:covered-table-cell/>
          <table:covered-table-cell/>
        </table:table-row>
        <table:table-row table:style-name="Table35.1">
          <table:table-cell table:style-name="Table35.A2" table:number-columns-spanned="3" office:value-type="string">
            <text:p text:style-name="P60">Naziv kolegija</text:p>
          </table:table-cell>
          <table:covered-table-cell/>
          <table:covered-table-cell/>
          <table:table-cell table:style-name="Table35.D2" table:number-columns-spanned="9" office:value-type="string">
            <text:p text:style-name="P111">Struktura i operativni postupci u menadžmentu</text:p>
          </table:table-cell>
          <table:covered-table-cell/>
          <table:covered-table-cell/>
          <table:covered-table-cell/>
          <table:covered-table-cell/>
          <table:covered-table-cell/>
          <table:covered-table-cell/>
          <table:covered-table-cell/>
          <table:covered-table-cell/>
        </table:table-row>
        <table:table-row table:style-name="Table35.3">
          <table:table-cell table:style-name="Table35.A3" table:number-columns-spanned="12" office:value-type="string">
            <text:p text:style-name="P161"/>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4">
          <table:table-cell table:style-name="Table35.A2" table:number-columns-spanned="4" office:value-type="string">
            <text:p text:style-name="P64">Studijski program</text:p>
          </table:table-cell>
          <table:covered-table-cell/>
          <table:covered-table-cell/>
          <table:covered-table-cell/>
          <table:table-cell table:style-name="Table35.E4" table:number-columns-spanned="5" office:value-type="string">
            <text:p text:style-name="P96"><text:span text:style-name="T22">Kurikulum suvremenog odgoja i škole</text:span></text:p>
          </table:table-cell>
          <table:covered-table-cell/>
          <table:covered-table-cell/>
          <table:covered-table-cell/>
          <table:covered-table-cell/>
          <table:table-cell table:style-name="Table35.A2" table:number-columns-spanned="2" office:value-type="string">
            <text:p text:style-name="P64">Godina</text:p>
          </table:table-cell>
          <table:covered-table-cell/>
          <table:table-cell table:style-name="Table35.D2" office:value-type="string">
            <text:p text:style-name="P66">II</text:p>
          </table:table-cell>
        </table:table-row>
        <table:table-row table:style-name="Table35.5">
          <table:table-cell table:style-name="Table35.A2" table:number-columns-spanned="4" office:value-type="string">
            <text:p text:style-name="P64">Ime nositelja kolegija</text:p>
          </table:table-cell>
          <table:covered-table-cell/>
          <table:covered-table-cell/>
          <table:covered-table-cell/>
          <table:table-cell table:style-name="Table35.E4" table:number-columns-spanned="5" office:value-type="string">
            <text:p text:style-name="P110">Dr. sc. Vladimir Jurić, red. prof.</text:p>
          </table:table-cell>
          <table:covered-table-cell/>
          <table:covered-table-cell/>
          <table:covered-table-cell/>
          <table:covered-table-cell/>
          <table:table-cell table:style-name="Table35.A3" table:number-columns-spanned="3" office:value-type="string">
            <text:p text:style-name="P64"/>
          </table:table-cell>
          <table:covered-table-cell/>
          <table:covered-table-cell/>
        </table:table-row>
        <table:table-row table:style-name="Table35.1">
          <table:table-cell table:style-name="Table35.A2" table:number-columns-spanned="4" office:value-type="string">
            <text:p text:style-name="P64">Status kolegija</text:p>
          </table:table-cell>
          <table:covered-table-cell/>
          <table:covered-table-cell/>
          <table:covered-table-cell/>
          <table:table-cell table:style-name="Table35.E4" table:number-columns-spanned="2" office:value-type="string">
            <text:p text:style-name="P113">Obvezatan</text:p>
          </table:table-cell>
          <table:covered-table-cell/>
          <table:table-cell table:style-name="Table35.E4" table:number-columns-spanned="3" office:value-type="string">
            <text:p text:style-name="P87">Izborni</text:p>
          </table:table-cell>
          <table:covered-table-cell/>
          <table:covered-table-cell/>
          <table:table-cell table:style-name="Table35.A3" table:number-columns-spanned="3" office:value-type="string">
            <text:p text:style-name="P64"/>
          </table:table-cell>
          <table:covered-table-cell/>
          <table:covered-table-cell/>
        </table:table-row>
        <table:table-row table:style-name="Table35.3">
          <table:table-cell table:style-name="Table35.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8">
          <table:table-cell table:style-name="Table35.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5.D2" table:number-columns-spanned="3" office:value-type="string">
            <text:p text:style-name="P70">5</text:p>
          </table:table-cell>
          <table:covered-table-cell/>
          <table:covered-table-cell/>
        </table:table-row>
        <table:table-row table:style-name="Table35.8">
          <table:table-cell table:style-name="Table35.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35.D2" table:number-columns-spanned="3" office:value-type="string">
            <text:p text:style-name="P70">15</text:p>
          </table:table-cell>
          <table:covered-table-cell/>
          <table:covered-table-cell/>
        </table:table-row>
        <table:table-row table:style-name="Table35.3">
          <table:table-cell table:style-name="Table35.A3" table:number-columns-spanned="12" office:value-type="string">
            <text:p text:style-name="P139"><text:span text:style-name="T33">Opće i specifične kompetenci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3">
          <table:table-cell table:style-name="Table35.D2" table:number-columns-spanned="12" office:value-type="string">
            <text:p text:style-name="P74"><text:span text:style-name="T32">Upoznati studente s korisnošću strukturiranja djelatnosti u obrazovanju koje proizlazi iz koherentnosti i logike menadžerskog pristupa, čime se postiže realnost planiranja i izvedivost pojedinih izvedbenih faza. Istodobno se studente upućuje u načine formiranja timova i njihovo upravljanje prema ciljevima kojima se osigurava uspješnost obrazovnih institu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3">
          <table:table-cell table:style-name="Table35.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3">
          <table:table-cell table:style-name="Table35.D2" table:number-columns-spanned="12" office:value-type="string">
            <text:p text:style-name="P74"><text:span text:style-name="T45">Temeljne funkcije menadžmenta, (planiranje, organizacija, vođenje, kontrola, revizija), svrha, zadaće, funkcije, program, opći i posebni <text:s/>program, kurikularna os, strategije provođenja programa, obvezni i neobvezni izborni programi, sredstva (kadrovi,materijalna i financijska sredstva, oprema i nastavna sredstva, informatizacija, kvaliteta, kvaliteta nastavnog procesa, kvaliteta znanja), organizacija i organiziranost (informacije i informiranje, planiranje i realizacija, evaluacija, interakcija, kontrola i samokontrola, unutrašnja i vanjska dinamika organizacije, sporazumi i komuniciranje), optimalizacija (optimalizacija varijabli procesa, optimalizacija <text:s/>resursa, optimalizacija kompetitivnosti).</text:span></text:p>
            <text:p text:style-name="P11"><text:span text:style-name="T45">Dogovor i zajednička vizija, dinamika ostvarivanja programa, povratne i točne informacije, kritične točke <text:s/>i njihovo otklanjanje, poticajno vodstvo, jasna pravila igre: prava i obveze, postupci donošenja odluka, ravnoteža prava i odgovornosti za svakoga, motivi i motiv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3">
          <table:table-cell table:style-name="Table35.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15">
          <table:table-cell table:style-name="Table35.E4" office:value-type="string">
            <text:p text:style-name="P75"/>
            <text:p text:style-name="P117">Predavanja</text:p>
          </table:table-cell>
          <table:table-cell table:style-name="Table35.E4" table:number-columns-spanned="4" office:value-type="string">
            <text:p text:style-name="P77"/>
            <text:p text:style-name="P79">Seminari </text:p>
          </table:table-cell>
          <table:covered-table-cell/>
          <table:covered-table-cell/>
          <table:covered-table-cell/>
          <table:table-cell table:style-name="Table35.E4" table:number-columns-spanned="2" office:value-type="string">
            <text:p text:style-name="P78"/>
            <text:p text:style-name="P79">Vježbe</text:p>
          </table:table-cell>
          <table:covered-table-cell/>
          <table:table-cell table:style-name="Table35.E4" table:number-columns-spanned="3" office:value-type="string">
            <text:p text:style-name="P80"/>
            <text:p text:style-name="P155">Samostalni zadaci</text:p>
          </table:table-cell>
          <table:covered-table-cell/>
          <table:covered-table-cell/>
          <table:table-cell table:style-name="Table35.D2" table:number-columns-spanned="2" office:value-type="string">
            <text:p text:style-name="P80"/>
            <text:p text:style-name="P101">E-učenje</text:p>
          </table:table-cell>
          <table:covered-table-cell/>
        </table:table-row>
        <table:table-row table:style-name="Table35.16">
          <table:table-cell table:style-name="Table35.E4" office:value-type="string">
            <text:p text:style-name="P78"/>
            <text:p text:style-name="P83">Obrazovanje na daljinu</text:p>
          </table:table-cell>
          <table:table-cell table:style-name="Table35.E4" table:number-columns-spanned="4" office:value-type="string">
            <text:p text:style-name="P69"/>
            <text:p text:style-name="P117">Konzultacije</text:p>
          </table:table-cell>
          <table:covered-table-cell/>
          <table:covered-table-cell/>
          <table:covered-table-cell/>
          <table:table-cell table:style-name="Table35.E4" table:number-columns-spanned="2" office:value-type="string">
            <text:p text:style-name="P78"/>
            <text:p text:style-name="P83">Radionice</text:p>
          </table:table-cell>
          <table:covered-table-cell/>
          <table:table-cell table:style-name="Table35.E4" table:number-columns-spanned="3" office:value-type="string">
            <text:p text:style-name="P78"/>
            <text:p text:style-name="P83">Mentorski rad</text:p>
          </table:table-cell>
          <table:covered-table-cell/>
          <table:covered-table-cell/>
          <table:table-cell table:style-name="Table35.D2" table:number-columns-spanned="2" office:value-type="string">
            <text:p text:style-name="P78"/>
            <text:p text:style-name="P83">Terenska nastava</text:p>
          </table:table-cell>
          <table:covered-table-cell/>
        </table:table-row>
        <table:table-row table:style-name="Table35.3">
          <table:table-cell table:style-name="Table35.A3" table:number-columns-spanned="12" office:value-type="string">
            <text:p text:style-name="P139"><text:span text:style-name="T33">Praćenje nastave i ocjenjivanje studenata </text:span></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15">
          <table:table-cell table:style-name="Table35.E4" table:number-columns-spanned="2" office:value-type="string">
            <text:p text:style-name="P64">Pohađanje nastave</text:p>
          </table:table-cell>
          <table:covered-table-cell/>
          <table:table-cell table:style-name="Table35.E4" table:number-columns-spanned="4" office:value-type="string">
            <text:p text:style-name="P78">Aktivnost u nastavi</text:p>
          </table:table-cell>
          <table:covered-table-cell/>
          <table:covered-table-cell/>
          <table:covered-table-cell/>
          <table:table-cell table:style-name="Table35.E4" table:number-columns-spanned="2" office:value-type="string">
            <text:p text:style-name="P78">Seminarski rad</text:p>
          </table:table-cell>
          <table:covered-table-cell/>
          <table:table-cell table:style-name="Table35.D2" table:number-columns-spanned="4" office:value-type="string">
            <text:p text:style-name="P78">Eksperimentalni rad</text:p>
          </table:table-cell>
          <table:covered-table-cell/>
          <table:covered-table-cell/>
          <table:covered-table-cell/>
        </table:table-row>
        <table:table-row table:style-name="Table35.15">
          <table:table-cell table:style-name="Table35.E4" table:number-columns-spanned="2" office:value-type="string">
            <text:p text:style-name="P86">Pismeni ispit</text:p>
          </table:table-cell>
          <table:covered-table-cell/>
          <table:table-cell table:style-name="Table35.E4" table:number-columns-spanned="4" office:value-type="string">
            <text:p text:style-name="P80">Usmeni ispit</text:p>
          </table:table-cell>
          <table:covered-table-cell/>
          <table:covered-table-cell/>
          <table:covered-table-cell/>
          <table:table-cell table:style-name="Table35.E4" table:number-columns-spanned="2" office:value-type="string">
            <text:p text:style-name="P78">Esej</text:p>
          </table:table-cell>
          <table:covered-table-cell/>
          <table:table-cell table:style-name="Table35.D2" table:number-columns-spanned="4" office:value-type="string">
            <text:p text:style-name="P80">Istraživanje</text:p>
          </table:table-cell>
          <table:covered-table-cell/>
          <table:covered-table-cell/>
          <table:covered-table-cell/>
        </table:table-row>
        <table:table-row table:style-name="Table35.20">
          <table:table-cell table:style-name="Table35.E4" table:number-columns-spanned="2" office:value-type="string">
            <text:p text:style-name="P69">Projekt</text:p>
          </table:table-cell>
          <table:covered-table-cell/>
          <table:table-cell table:style-name="Table35.E4" table:number-columns-spanned="4" office:value-type="string">
            <text:p text:style-name="P78">Kontinuirana provjera znanja</text:p>
          </table:table-cell>
          <table:covered-table-cell/>
          <table:covered-table-cell/>
          <table:covered-table-cell/>
          <table:table-cell table:style-name="Table35.E4" table:number-columns-spanned="2" office:value-type="string">
            <text:p text:style-name="P78">Referat</text:p>
          </table:table-cell>
          <table:covered-table-cell/>
          <table:table-cell table:style-name="Table35.D2" table:number-columns-spanned="4" office:value-type="string">
            <text:p text:style-name="P89">Praktični rad</text:p>
          </table:table-cell>
          <table:covered-table-cell/>
          <table:covered-table-cell/>
          <table:covered-table-cell/>
        </table:table-row>
        <table:table-row table:style-name="Table35.3">
          <table:table-cell table:style-name="Table35.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3">
          <table:table-cell table:style-name="Table35.D2" table:number-columns-spanned="12" office:value-type="string">
            <text:list text:style-name="WW8Num125">
              <text:list-item>
                <text:p text:style-name="P364">Jones, G. R., George, J. M. and <text:s/>Hill, Ch. W. L. (2000). Contemporary Management. Irwin McGraw-Hill, Boston – The International Edition </text:p>
              </text:list-item>
              <text:list-item>
                <text:p text:style-name="P365"><text:span text:style-name="T32">Rijavec, M. (1994). Uspješan menedžer – svakodnevne metode upravljanja, M.E.P. Consult, Zagreb</text:span></text:p>
              </text:list-item>
              <text:list-item>
                <text:p text:style-name="P366">Seiwert, L. J. (1999). Vremenski menadžemnt; Organizirajte svoje vrijeme, «Naklada Slap», Jastrebarsk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3">
          <table:table-cell table:style-name="Table35.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3">
          <table:table-cell table:style-name="Table35.D2" table:number-columns-spanned="12" office:value-type="string">
            <text:list text:style-name="WW8Num155">
              <text:list-item>
                <text:p text:style-name="P367">Bahtijarević - Šiber, F. (1999). Management ljudskih potencijala, Golden marketing, Zagreb</text:p>
              </text:list-item>
              <text:list-item>
                <text:p text:style-name="P368">Barker, A. (2001). Sastanak – učinkovit, ugodan...uspješan, M.E.P. Consult, Zagreb</text:p>
              </text:list-item>
              <text:list-item>
                <text:p text:style-name="P368">Silov, M. (2001). Suvremeno upravljanje i rukovođenje u školskom sustavu, Persona, Velika Gorica </text:p>
              </text:list-item>
              <text:list-item>
                <text:p text:style-name="P368">Srića, V. i dr., (1994). Menedžer i informacijski sustav, Poslovna knjiga d.o.o., Zagreb</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column table:style-name="Table36.J"/>
        <table:table-column table:style-name="Table36.K"/>
        <table:table-column table:style-name="Table36.L"/>
        <table:table-row table:style-name="Table36.1">
          <table:table-cell table:style-name="Table36.A1" table:number-columns-spanned="3" office:value-type="string">
            <text:p text:style-name="P94"><text:span text:style-name="T33">Naziv modula</text:span></text:p>
          </table:table-cell>
          <table:covered-table-cell/>
          <table:covered-table-cell/>
          <table:table-cell table:style-name="Table36.D1" table:number-columns-spanned="9" office:value-type="string">
            <text:p text:style-name="P59">PEDAGOŠKI MENADŽMENT</text:p>
          </table:table-cell>
          <table:covered-table-cell/>
          <table:covered-table-cell/>
          <table:covered-table-cell/>
          <table:covered-table-cell/>
          <table:covered-table-cell/>
          <table:covered-table-cell/>
          <table:covered-table-cell/>
          <table:covered-table-cell/>
        </table:table-row>
        <table:table-row table:style-name="Table36.1">
          <table:table-cell table:style-name="Table36.A2" table:number-columns-spanned="3" office:value-type="string">
            <text:p text:style-name="P60">Naziv kolegija</text:p>
          </table:table-cell>
          <table:covered-table-cell/>
          <table:covered-table-cell/>
          <table:table-cell table:style-name="Table36.D2" table:number-columns-spanned="9" office:value-type="string">
            <text:p text:style-name="P61">Pedagoška razvojno-savjetodavna djelatnost u obrazovanju</text:p>
          </table:table-cell>
          <table:covered-table-cell/>
          <table:covered-table-cell/>
          <table:covered-table-cell/>
          <table:covered-table-cell/>
          <table:covered-table-cell/>
          <table:covered-table-cell/>
          <table:covered-table-cell/>
          <table:covered-table-cell/>
        </table:table-row>
        <table:table-row table:style-name="Table36.3">
          <table:table-cell table:style-name="Table36.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4">
          <table:table-cell table:style-name="Table36.A2" table:number-columns-spanned="4" office:value-type="string">
            <text:p text:style-name="P64">Studijski program</text:p>
          </table:table-cell>
          <table:covered-table-cell/>
          <table:covered-table-cell/>
          <table:covered-table-cell/>
          <table:table-cell table:style-name="Table36.E4" table:number-columns-spanned="5" office:value-type="string">
            <text:p text:style-name="P112">Kurikulum suvremenog odgoja i škole</text:p>
          </table:table-cell>
          <table:covered-table-cell/>
          <table:covered-table-cell/>
          <table:covered-table-cell/>
          <table:covered-table-cell/>
          <table:table-cell table:style-name="Table36.A2" table:number-columns-spanned="2" office:value-type="string">
            <text:p text:style-name="P64">Godina</text:p>
          </table:table-cell>
          <table:covered-table-cell/>
          <table:table-cell table:style-name="Table36.D2" office:value-type="string">
            <text:p text:style-name="P66">II</text:p>
          </table:table-cell>
        </table:table-row>
        <table:table-row table:style-name="Table36.5">
          <table:table-cell table:style-name="Table36.A2" table:number-columns-spanned="4" office:value-type="string">
            <text:p text:style-name="P64">Ime nositelja kolegija</text:p>
          </table:table-cell>
          <table:covered-table-cell/>
          <table:covered-table-cell/>
          <table:covered-table-cell/>
          <table:table-cell table:style-name="Table36.E4" table:number-columns-spanned="5" office:value-type="string">
            <text:p text:style-name="P110">Dr. sc. Stjepan Staničić, doc.</text:p>
          </table:table-cell>
          <table:covered-table-cell/>
          <table:covered-table-cell/>
          <table:covered-table-cell/>
          <table:covered-table-cell/>
          <table:table-cell table:style-name="Table36.A3" table:number-columns-spanned="3" office:value-type="string">
            <text:p text:style-name="P64"/>
          </table:table-cell>
          <table:covered-table-cell/>
          <table:covered-table-cell/>
        </table:table-row>
        <table:table-row table:style-name="Table36.1">
          <table:table-cell table:style-name="Table36.A2" table:number-columns-spanned="4" office:value-type="string">
            <text:p text:style-name="P64">Status kolegija</text:p>
          </table:table-cell>
          <table:covered-table-cell/>
          <table:covered-table-cell/>
          <table:covered-table-cell/>
          <table:table-cell table:style-name="Table36.E4" table:number-columns-spanned="2" office:value-type="string">
            <text:p text:style-name="P369"><text:span text:style-name="T107">Obvezatan</text:span></text:p>
          </table:table-cell>
          <table:covered-table-cell/>
          <table:table-cell table:style-name="Table36.E4" table:number-columns-spanned="3" office:value-type="string">
            <text:p text:style-name="P87">Izborni</text:p>
          </table:table-cell>
          <table:covered-table-cell/>
          <table:covered-table-cell/>
          <table:table-cell table:style-name="Table36.A3" table:number-columns-spanned="3" office:value-type="string">
            <text:p text:style-name="P64"/>
          </table:table-cell>
          <table:covered-table-cell/>
          <table:covered-table-cell/>
        </table:table-row>
        <table:table-row table:style-name="Table36.3">
          <table:table-cell table:style-name="Table36.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8">
          <table:table-cell table:style-name="Table36.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6.D2" table:number-columns-spanned="3" office:value-type="string">
            <text:p text:style-name="P70">5</text:p>
          </table:table-cell>
          <table:covered-table-cell/>
          <table:covered-table-cell/>
        </table:table-row>
        <table:table-row table:style-name="Table36.8">
          <table:table-cell table:style-name="Table36.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36.D2" table:number-columns-spanned="3" office:value-type="string">
            <text:p text:style-name="P70">15</text:p>
          </table:table-cell>
          <table:covered-table-cell/>
          <table:covered-table-cell/>
        </table:table-row>
        <table:table-row table:style-name="Table36.3">
          <table:table-cell table:style-name="Table36.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6.D2" table:number-columns-spanned="12" office:value-type="string">
            <text:p text:style-name="P192">Osposobiti studente za internu razvojnu djelatnost i savjetodavni rad primjenom teorijskih i praktičnih spoznaja pedagogije i njezinih disciplina te komplementarnih znanosti u pedagoškom procesu odgojnih i obrazovnih ustanova (predškolskih, osnovnih i srednjih škola, učeničkih domova, savjetovališta i s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6.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6.D2" table:number-columns-spanned="12" office:value-type="string">
            <text:p text:style-name="P115">Temeljne funkcije razvojne pedagoške djelatnosti (operativna, studijsko-analitička, informativno-dokumentacijska, instruktivna, savjetodavno-terapijsko-supervizijska, istraživačka, normativna. Područja razvojne pedagoške djelatnosti (priprema za ostvarenje plana i programa odgojno obrazovne ustanove, opće planiranje i organiziranje rada, izvedbeno planiranje i programiranje, ostvarivanje uvjeta za realizaciju programa, neposredno sudjelovanje u odgojno-obrazovnom procesu, uvođenje novih programa i inovacija, praćenje i izvođenje odgojno-obrazovnog rada, rad s učenicima posebnih potreba, savjetovanje i rad stručnih suradnika, analize, istraživanja i vrednovanje procesa i ostvarenih rezultata. Pedagoške dimenzije savjetovanja, odnos savjetovanja, vođenja i terapijskih postupaka, bit, specifičnosti i pretpostavke savjetovanja, mogućnosti i ograničenja savjetovanja, znanja i vještine potrebne za pedagoško savjetovanje, aktivnosti i uloge povezane sa savjetovanjem, individualno i grupno savjetovanje, direktivno i nedirektivno savjetovanje, metode i tehnike savjetovanja, specifičnosti pedagoškog savjetovanja s djecom i odrasli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6.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5">
          <table:table-cell table:style-name="Table36.E4" office:value-type="string">
            <text:p text:style-name="P75"/>
            <text:p text:style-name="P117">Predavanja</text:p>
          </table:table-cell>
          <table:table-cell table:style-name="Table36.E4" table:number-columns-spanned="4" office:value-type="string">
            <text:p text:style-name="P77"/>
            <text:p text:style-name="P79">Seminari </text:p>
          </table:table-cell>
          <table:covered-table-cell/>
          <table:covered-table-cell/>
          <table:covered-table-cell/>
          <table:table-cell table:style-name="Table36.E4" table:number-columns-spanned="2" office:value-type="string">
            <text:p text:style-name="P78"/>
            <text:p text:style-name="P79">Vježbe</text:p>
          </table:table-cell>
          <table:covered-table-cell/>
          <table:table-cell table:style-name="Table36.E4" table:number-columns-spanned="3" office:value-type="string">
            <text:p text:style-name="P80"/>
            <text:p text:style-name="P155">Samostalni zadaci</text:p>
          </table:table-cell>
          <table:covered-table-cell/>
          <table:covered-table-cell/>
          <table:table-cell table:style-name="Table36.D2" table:number-columns-spanned="2" office:value-type="string">
            <text:p text:style-name="P80"/>
            <text:p text:style-name="P101">E-učenje</text:p>
          </table:table-cell>
          <table:covered-table-cell/>
        </table:table-row>
        <table:table-row table:style-name="Table36.16">
          <table:table-cell table:style-name="Table36.E4" office:value-type="string">
            <text:p text:style-name="P78"/>
            <text:p text:style-name="P83">Obrazovanje na daljinu</text:p>
          </table:table-cell>
          <table:table-cell table:style-name="Table36.E4" table:number-columns-spanned="4" office:value-type="string">
            <text:p text:style-name="P69"/>
            <text:p text:style-name="P117">Konzultacije</text:p>
          </table:table-cell>
          <table:covered-table-cell/>
          <table:covered-table-cell/>
          <table:covered-table-cell/>
          <table:table-cell table:style-name="Table36.E4" table:number-columns-spanned="2" office:value-type="string">
            <text:p text:style-name="P78"/>
            <text:p text:style-name="P7"><text:span text:style-name="T24">Radionice</text:span></text:p>
          </table:table-cell>
          <table:covered-table-cell/>
          <table:table-cell table:style-name="Table36.E4" table:number-columns-spanned="3" office:value-type="string">
            <text:p text:style-name="P78"/>
            <text:p text:style-name="P83">Mentorski rad</text:p>
          </table:table-cell>
          <table:covered-table-cell/>
          <table:covered-table-cell/>
          <table:table-cell table:style-name="Table36.D2" table:number-columns-spanned="2" office:value-type="string">
            <text:p text:style-name="P78"/>
            <text:p text:style-name="P83">Terenska nastava</text:p>
          </table:table-cell>
          <table:covered-table-cell/>
        </table:table-row>
        <table:table-row table:style-name="Table36.3">
          <table:table-cell table:style-name="Table36.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5">
          <table:table-cell table:style-name="Table36.E4" table:number-columns-spanned="2" office:value-type="string">
            <text:p text:style-name="P64">Pohađanje nastave</text:p>
          </table:table-cell>
          <table:covered-table-cell/>
          <table:table-cell table:style-name="Table36.E4" table:number-columns-spanned="4" office:value-type="string">
            <text:p text:style-name="P78">Aktivnost u nastavi</text:p>
          </table:table-cell>
          <table:covered-table-cell/>
          <table:covered-table-cell/>
          <table:covered-table-cell/>
          <table:table-cell table:style-name="Table36.E4" table:number-columns-spanned="2" office:value-type="string">
            <text:p text:style-name="P78">Seminarski rad</text:p>
          </table:table-cell>
          <table:covered-table-cell/>
          <table:table-cell table:style-name="Table36.D2" table:number-columns-spanned="4" office:value-type="string">
            <text:p text:style-name="P78">Eksperimentalni rad</text:p>
          </table:table-cell>
          <table:covered-table-cell/>
          <table:covered-table-cell/>
          <table:covered-table-cell/>
        </table:table-row>
        <table:table-row table:style-name="Table36.15">
          <table:table-cell table:style-name="Table36.E4" table:number-columns-spanned="2" office:value-type="string">
            <text:p text:style-name="P86">Pismeni ispit</text:p>
          </table:table-cell>
          <table:covered-table-cell/>
          <table:table-cell table:style-name="Table36.E4" table:number-columns-spanned="4" office:value-type="string">
            <text:p text:style-name="P80">Usmeni ispit</text:p>
          </table:table-cell>
          <table:covered-table-cell/>
          <table:covered-table-cell/>
          <table:covered-table-cell/>
          <table:table-cell table:style-name="Table36.E4" table:number-columns-spanned="2" office:value-type="string">
            <text:p text:style-name="P78">Esej</text:p>
          </table:table-cell>
          <table:covered-table-cell/>
          <table:table-cell table:style-name="Table36.D2" table:number-columns-spanned="4" office:value-type="string">
            <text:p text:style-name="P80">Istraživanje</text:p>
          </table:table-cell>
          <table:covered-table-cell/>
          <table:covered-table-cell/>
          <table:covered-table-cell/>
        </table:table-row>
        <table:table-row table:style-name="Table36.20">
          <table:table-cell table:style-name="Table36.E4" table:number-columns-spanned="2" office:value-type="string">
            <text:p text:style-name="P69">Projekt</text:p>
          </table:table-cell>
          <table:covered-table-cell/>
          <table:table-cell table:style-name="Table36.E4" table:number-columns-spanned="4" office:value-type="string">
            <text:p text:style-name="P78">Kontinuirana provjera znanja</text:p>
          </table:table-cell>
          <table:covered-table-cell/>
          <table:covered-table-cell/>
          <table:covered-table-cell/>
          <table:table-cell table:style-name="Table36.E4" table:number-columns-spanned="2" office:value-type="string">
            <text:p text:style-name="P78">Referat</text:p>
          </table:table-cell>
          <table:covered-table-cell/>
          <table:table-cell table:style-name="Table36.D2" table:number-columns-spanned="4" office:value-type="string">
            <text:p text:style-name="P89">Praktični rad</text:p>
          </table:table-cell>
          <table:covered-table-cell/>
          <table:covered-table-cell/>
          <table:covered-table-cell/>
        </table:table-row>
        <table:table-row table:style-name="Table36.3">
          <table:table-cell table:style-name="Table36.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6.D2" table:number-columns-spanned="12" office:value-type="string">
            <text:list text:style-name="WW8Num6">
              <text:list-item>
                <text:p text:style-name="P370">Geldard, K.; Geldard, D. (1998) Counselling children. London: Sage Publication. </text:p>
              </text:list-item>
              <text:list-item>
                <text:p text:style-name="P371">Janković, J. (1997) Savjetovanje - nedirektivni pristup. Zagreb: Alinea. </text:p>
              </text:list-item>
              <text:list-item>
                <text:p text:style-name="P372"><text:span text:style-name="T32">Juul, J. (1995) Razgovori s obiteljima – perspektive i procesi. Zagreb: Alineja. <text:s text:c="2"/></text:span></text:p>
              </text:list-item>
              <text:list-item>
                <text:p text:style-name="P371">Staničić, S. (2001). Kompetencijski profil školskog pedagoga. Napredak, Zagreb, 3, 279-295.</text:p>
              </text:list-item>
              <text:list-item>
                <text:p text:style-name="P372"><text:span text:style-name="T32">Staničić, S. (1992). Razvojno-pedagoška djelatnost u osnovnoj školi. Napredak, Zagreb, 3, 314-316.</text:span></text:p>
              </text:list-item>
              <text:list-item>
                <text:p text:style-name="P372"><text:span text:style-name="T32">Resman, M. (2000) Savjetodavni rad u vrtiću i školi. Zagreb: HPKZ.</text:span><text:span text:style-name="T108">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6.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3">
          <table:table-cell table:style-name="Table36.D2" table:number-columns-spanned="12" office:value-type="string">
            <text:list text:style-name="WW8Num20">
              <text:list-item>
                <text:p text:style-name="P373">Jurić, V. (2004). Metodika rada školskoga pedagoga. Školska knjiga, Zagreb</text:p>
              </text:list-item>
              <text:list-item>
                <text:p text:style-name="P374"><text:span text:style-name="T32">Manthei, R. (1997) Counselling: The <text:s/>skills of finding solutions to problems. London: Routledge.</text:span></text:p>
              </text:list-item>
              <text:list-item>
                <text:p text:style-name="P375">Mušanović, M., Staničić, S., Lavrnja, I., Drandić, B. (1992). Koncepcija razvojno-pedagoške djelatnosti u institucijama odgoja i obrazovanja. Napredak, Zagreb, 2, 189-194.</text:p>
              </text:list-item>
              <text:list-item>
                <text:p text:style-name="P375">Mušanović, M. (2000). Teorijska polazišta razvojne pedagoške djelatnosti. U: Pedagozi i stručni suradnici u inovacijskom vrtiću i školi, Hrvatski pedagoško-književni zbor, Zagreb, 19-28.</text:p>
              </text:list-item>
              <text:list-item>
                <text:p text:style-name="P375">Reardon, K.K. (1998) Interpersonalna komunikacija. Zagreb: Aline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column table:style-name="Table37.I"/>
        <table:table-column table:style-name="Table37.J"/>
        <table:table-column table:style-name="Table37.K"/>
        <table:table-column table:style-name="Table37.L"/>
        <table:table-row table:style-name="Table37.1">
          <table:table-cell table:style-name="Table37.A1" table:number-columns-spanned="3" office:value-type="string">
            <text:p text:style-name="P60">Naziv modula</text:p>
          </table:table-cell>
          <table:covered-table-cell/>
          <table:covered-table-cell/>
          <table:table-cell table:style-name="Table37.D1" table:number-columns-spanned="9" office:value-type="string">
            <text:p text:style-name="P110">PEDAGOŠKI MENADŽMENT</text:p>
          </table:table-cell>
          <table:covered-table-cell/>
          <table:covered-table-cell/>
          <table:covered-table-cell/>
          <table:covered-table-cell/>
          <table:covered-table-cell/>
          <table:covered-table-cell/>
          <table:covered-table-cell/>
          <table:covered-table-cell/>
        </table:table-row>
        <table:table-row table:style-name="Table37.1">
          <table:table-cell table:style-name="Table37.A2" table:number-columns-spanned="3" office:value-type="string">
            <text:p text:style-name="P60">Naziv kolegija</text:p>
          </table:table-cell>
          <table:covered-table-cell/>
          <table:covered-table-cell/>
          <table:table-cell table:style-name="Table37.D2" table:number-columns-spanned="9" office:value-type="string">
            <text:p text:style-name="P111">Školski i razredni menadžment</text:p>
          </table:table-cell>
          <table:covered-table-cell/>
          <table:covered-table-cell/>
          <table:covered-table-cell/>
          <table:covered-table-cell/>
          <table:covered-table-cell/>
          <table:covered-table-cell/>
          <table:covered-table-cell/>
          <table:covered-table-cell/>
        </table:table-row>
        <table:table-row table:style-name="Table37.3">
          <table:table-cell table:style-name="Table37.A3" table:number-columns-spanned="12" office:value-type="string">
            <text:p text:style-name="P161"/>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4">
          <table:table-cell table:style-name="Table37.A2" table:number-columns-spanned="4" office:value-type="string">
            <text:p text:style-name="P64">Studijski program</text:p>
          </table:table-cell>
          <table:covered-table-cell/>
          <table:covered-table-cell/>
          <table:covered-table-cell/>
          <table:table-cell table:style-name="Table37.E4" table:number-columns-spanned="5" office:value-type="string">
            <text:p text:style-name="P112">Kurikulum suvremenog odgoja i škole</text:p>
          </table:table-cell>
          <table:covered-table-cell/>
          <table:covered-table-cell/>
          <table:covered-table-cell/>
          <table:covered-table-cell/>
          <table:table-cell table:style-name="Table37.A2" table:number-columns-spanned="2" office:value-type="string">
            <text:p text:style-name="P64">Godina</text:p>
          </table:table-cell>
          <table:covered-table-cell/>
          <table:table-cell table:style-name="Table37.D2" office:value-type="string">
            <text:p text:style-name="P66">II</text:p>
          </table:table-cell>
        </table:table-row>
        <table:table-row table:style-name="Table37.5">
          <table:table-cell table:style-name="Table37.A2" table:number-columns-spanned="4" office:value-type="string">
            <text:p text:style-name="P64">Ime nositelja kolegija</text:p>
          </table:table-cell>
          <table:covered-table-cell/>
          <table:covered-table-cell/>
          <table:covered-table-cell/>
          <table:table-cell table:style-name="Table37.E4" table:number-columns-spanned="5" office:value-type="string">
            <text:p text:style-name="P110">Dr. sc. Vladimir Jurić, red. prof.</text:p>
          </table:table-cell>
          <table:covered-table-cell/>
          <table:covered-table-cell/>
          <table:covered-table-cell/>
          <table:covered-table-cell/>
          <table:table-cell table:style-name="Table37.A3" table:number-columns-spanned="3" office:value-type="string">
            <text:p text:style-name="P64"/>
          </table:table-cell>
          <table:covered-table-cell/>
          <table:covered-table-cell/>
        </table:table-row>
        <table:table-row table:style-name="Table37.1">
          <table:table-cell table:style-name="Table37.A2" table:number-columns-spanned="4" office:value-type="string">
            <text:p text:style-name="P64">Status kolegija</text:p>
          </table:table-cell>
          <table:covered-table-cell/>
          <table:covered-table-cell/>
          <table:covered-table-cell/>
          <table:table-cell table:style-name="Table37.E4" table:number-columns-spanned="2" office:value-type="string">
            <text:p text:style-name="P113">Obvezatan</text:p>
          </table:table-cell>
          <table:covered-table-cell/>
          <table:table-cell table:style-name="Table37.E4" table:number-columns-spanned="3" office:value-type="string">
            <text:p text:style-name="P87">Izborni</text:p>
          </table:table-cell>
          <table:covered-table-cell/>
          <table:covered-table-cell/>
          <table:table-cell table:style-name="Table37.A3" table:number-columns-spanned="3" office:value-type="string">
            <text:p text:style-name="P64"/>
          </table:table-cell>
          <table:covered-table-cell/>
          <table:covered-table-cell/>
        </table:table-row>
        <table:table-row table:style-name="Table37.3">
          <table:table-cell table:style-name="Table37.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8">
          <table:table-cell table:style-name="Table37.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7.D2" table:number-columns-spanned="3" office:value-type="string">
            <text:p text:style-name="P70">5</text:p>
          </table:table-cell>
          <table:covered-table-cell/>
          <table:covered-table-cell/>
        </table:table-row>
        <table:table-row table:style-name="Table37.8">
          <table:table-cell table:style-name="Table37.A2" table:number-columns-spanned="9" office:value-type="string">
            <text:p text:style-name="P54"><text:span text:style-name="T24">Broj sati po semestru</text:span></text:p>
          </table:table-cell>
          <table:covered-table-cell/>
          <table:covered-table-cell/>
          <table:covered-table-cell/>
          <table:covered-table-cell/>
          <table:covered-table-cell/>
          <table:covered-table-cell/>
          <table:covered-table-cell/>
          <table:covered-table-cell/>
          <table:table-cell table:style-name="Table37.D2" table:number-columns-spanned="3" office:value-type="string">
            <text:p text:style-name="P70">15</text:p>
          </table:table-cell>
          <table:covered-table-cell/>
          <table:covered-table-cell/>
        </table:table-row>
        <table:table-row table:style-name="Table37.3">
          <table:table-cell table:style-name="Table37.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D2" table:number-columns-spanned="12" office:value-type="string">
            <text:p text:style-name="P115">Na osnovi temeljnih spoznaja razvijati ideje za vođenje i upravljanje različitim pedagoškim procesima u školi zbog organiziranja kvalitetne i učinkovite školske prakse. Simulirati različite stilove vođenja i upravljanja, posebno upravljanja ljudskim potencijalima. Egzemplarno uvesti studente u različite smjerove i razine upravljan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D2" table:number-columns-spanned="12" office:value-type="string">
            <text:p text:style-name="P115">Menadžerske funkcije; planovi, strategije, dobra organizacija, kvalitetno vođenje, i uspješna kontrola. Posebnost vođenja i upravljanja razrednika i nastavnika pedagoška uloga razrednika u vođenju i upravljanju, administrativni poslovi, planiranje i programiranje rada voditelja tima (razrednika), pripremanje i vođenje sjednica vijeća, suradnja s ostalim članovima vijeća, suradnja s roditeljima. Menadžment znanja i globalno tržište znanja. Stilovi vođenja u razrednom menadžementu. Kompetencije za razredni menadžment. Ravnatelj, školski pedagog i razrednik kao menadžeri.</text:p>
            <text:p text:style-name="P11"><text:span text:style-name="T45">Koncept, transfer uspješnih modela, elementi modifikacije, standardizacija i standardi u obrazovanju, provođenje inovacija, stvaralačko ozračje i kreativnost, kultura škole, razvoj, vizija i strategije, srednjoročni i dugoročni planovi, kompetencija (socijalna dimenzija, profesionalna dimenzija, pedagogijska dimenzija, pravna <text:s/>dimenzija, djelotvornost i evaluacija), kontekst djelovanja, (roditelji, udruge i lokalna sredina, nacionalna obrazovna politika, međunarodne i regionalne organizacije, globalni procesi i obrazovanje, djelovanje kontekstualnih varijabl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15">
          <table:table-cell table:style-name="Table37.E4" office:value-type="string">
            <text:p text:style-name="P75"/>
            <text:p text:style-name="P76">Predavanja</text:p>
          </table:table-cell>
          <table:table-cell table:style-name="Table37.E4" table:number-columns-spanned="4" office:value-type="string">
            <text:p text:style-name="P77"/>
            <text:p text:style-name="P140">Seminari </text:p>
          </table:table-cell>
          <table:covered-table-cell/>
          <table:covered-table-cell/>
          <table:covered-table-cell/>
          <table:table-cell table:style-name="Table37.E4" table:number-columns-spanned="2" office:value-type="string">
            <text:p text:style-name="P78"/>
            <text:p text:style-name="P79">Vježbe</text:p>
          </table:table-cell>
          <table:covered-table-cell/>
          <table:table-cell table:style-name="Table37.E4" table:number-columns-spanned="3" office:value-type="string">
            <text:p text:style-name="P80"/>
            <text:p text:style-name="P81">Samostalni zadaci</text:p>
          </table:table-cell>
          <table:covered-table-cell/>
          <table:covered-table-cell/>
          <table:table-cell table:style-name="Table37.D2" table:number-columns-spanned="2" office:value-type="string">
            <text:p text:style-name="P80"/>
            <text:p text:style-name="P101">E-učenje</text:p>
          </table:table-cell>
          <table:covered-table-cell/>
        </table:table-row>
        <table:table-row table:style-name="Table37.16">
          <table:table-cell table:style-name="Table37.E4" office:value-type="string">
            <text:p text:style-name="P78"/>
            <text:p text:style-name="P83">Obrazovanje na daljinu</text:p>
          </table:table-cell>
          <table:table-cell table:style-name="Table37.E4" table:number-columns-spanned="4" office:value-type="string">
            <text:p text:style-name="P69"/>
            <text:p text:style-name="P117">Konzultacije</text:p>
          </table:table-cell>
          <table:covered-table-cell/>
          <table:covered-table-cell/>
          <table:covered-table-cell/>
          <table:table-cell table:style-name="Table37.E4" table:number-columns-spanned="2" office:value-type="string">
            <text:p text:style-name="P78"/>
            <text:p text:style-name="P83">Radionice</text:p>
          </table:table-cell>
          <table:covered-table-cell/>
          <table:table-cell table:style-name="Table37.E4" table:number-columns-spanned="3" office:value-type="string">
            <text:p text:style-name="P78"/>
            <text:p text:style-name="P83">Mentorski rad</text:p>
          </table:table-cell>
          <table:covered-table-cell/>
          <table:covered-table-cell/>
          <table:table-cell table:style-name="Table37.D2" table:number-columns-spanned="2" office:value-type="string">
            <text:p text:style-name="P78"/>
            <text:p text:style-name="P83">Terenska nastava</text:p>
          </table:table-cell>
          <table:covered-table-cell/>
        </table:table-row>
        <table:table-row table:style-name="Table37.3">
          <table:table-cell table:style-name="Table37.A3" table:number-columns-spanned="12" office:value-type="string">
            <text:p text:style-name="P139"><text:span text:style-name="T33">Praćenje nastave i ocjenjivanje studenata </text:span></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15">
          <table:table-cell table:style-name="Table37.E4" table:number-columns-spanned="2" office:value-type="string">
            <text:p text:style-name="P64">Pohađanje nastave</text:p>
          </table:table-cell>
          <table:covered-table-cell/>
          <table:table-cell table:style-name="Table37.E4" table:number-columns-spanned="4" office:value-type="string">
            <text:p text:style-name="P78">Aktivnost u nastavi</text:p>
          </table:table-cell>
          <table:covered-table-cell/>
          <table:covered-table-cell/>
          <table:covered-table-cell/>
          <table:table-cell table:style-name="Table37.E4" table:number-columns-spanned="2" office:value-type="string">
            <text:p text:style-name="P85">Seminarski rad</text:p>
          </table:table-cell>
          <table:covered-table-cell/>
          <table:table-cell table:style-name="Table37.D2" table:number-columns-spanned="4" office:value-type="string">
            <text:p text:style-name="P78">Eksperimentalni rad</text:p>
          </table:table-cell>
          <table:covered-table-cell/>
          <table:covered-table-cell/>
          <table:covered-table-cell/>
        </table:table-row>
        <table:table-row table:style-name="Table37.15">
          <table:table-cell table:style-name="Table37.E4" table:number-columns-spanned="2" office:value-type="string">
            <text:p text:style-name="P86">Pismeni ispit</text:p>
          </table:table-cell>
          <table:covered-table-cell/>
          <table:table-cell table:style-name="Table37.E4" table:number-columns-spanned="4" office:value-type="string">
            <text:p text:style-name="P80">Usmeni ispit</text:p>
          </table:table-cell>
          <table:covered-table-cell/>
          <table:covered-table-cell/>
          <table:covered-table-cell/>
          <table:table-cell table:style-name="Table37.E4" table:number-columns-spanned="2" office:value-type="string">
            <text:p text:style-name="P78">Esej</text:p>
          </table:table-cell>
          <table:covered-table-cell/>
          <table:table-cell table:style-name="Table37.D2" table:number-columns-spanned="4" office:value-type="string">
            <text:p text:style-name="P80">Istraživanje</text:p>
          </table:table-cell>
          <table:covered-table-cell/>
          <table:covered-table-cell/>
          <table:covered-table-cell/>
        </table:table-row>
        <table:table-row table:style-name="Table37.20">
          <table:table-cell table:style-name="Table37.E4" table:number-columns-spanned="2" office:value-type="string">
            <text:p text:style-name="P69">Projekt</text:p>
          </table:table-cell>
          <table:covered-table-cell/>
          <table:table-cell table:style-name="Table37.E4" table:number-columns-spanned="4" office:value-type="string">
            <text:p text:style-name="P78">Kontinuirana provjera znanja</text:p>
          </table:table-cell>
          <table:covered-table-cell/>
          <table:covered-table-cell/>
          <table:covered-table-cell/>
          <table:table-cell table:style-name="Table37.E4" table:number-columns-spanned="2" office:value-type="string">
            <text:p text:style-name="P50"><text:span text:style-name="T24">Referat</text:span></text:p>
          </table:table-cell>
          <table:covered-table-cell/>
          <table:table-cell table:style-name="Table37.D2" table:number-columns-spanned="4" office:value-type="string">
            <text:p text:style-name="P89">Praktični rad</text:p>
          </table:table-cell>
          <table:covered-table-cell/>
          <table:covered-table-cell/>
          <table:covered-table-cell/>
        </table:table-row>
        <table:table-row table:style-name="Table37.3">
          <table:table-cell table:style-name="Table37.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D2" table:number-columns-spanned="12" office:value-type="string">
            <text:list text:style-name="WW8Num48">
              <text:list-item>
                <text:p text:style-name="P376">Brajša, P. (1993). Menedžerska komunikologija. Društvo za razvoj informacijske pismenosti, Varaždin</text:p>
              </text:list-item>
              <text:list-item>
                <text:p text:style-name="P377"><text:span text:style-name="T32">Jurić, V. (2004). Pedagoški menadžment – refleksija opće ideje o upravljanju. Zagreb, Pedagogijska istraživanja, vol. 1 (1), 137-147.</text:span></text:p>
              </text:list-item>
              <text:list-item>
                <text:p text:style-name="P378">Srića, V. (1994). Inventivni menedžer. Croman &amp; M.E.P. Consult, Zagreb</text:p>
              </text:list-item>
              <text:list-item>
                <text:p text:style-name="P378">Staničić, S. (2001). Kompetencijski profil školskog pedagoga. Zagreb, Napredak, vol.142, br. 3., str. 279-29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7.D2" table:number-columns-spanned="12" office:value-type="string">
            <text:list text:style-name="WW8Num136">
              <text:list-item>
                <text:p text:style-name="P379"><text:span text:style-name="T32">Jurić, V. (2004). Metodika rada školskoga pedagoga. Školska knjiga, Zagreb</text:span></text:p>
              </text:list-item>
              <text:list-item>
                <text:p text:style-name="P380">Robertson, J. (1996). Effective clasroom control, Hodder Headline Plc, London</text:p>
              </text:list-item>
              <text:list-item>
                <text:p text:style-name="P380">Silov, M. (2001). Suvremeno upravljanje i rukovođenje u školskom sustavu. Persona, Velika Gorica </text:p>
              </text:list-item>
              <text:list-item>
                <text:p text:style-name="P381"><text:span text:style-name="T32">Srića, V. i dr. (1994). Menedžer i informacijski sustav. Poslovna knjiga d.o.o., Zagre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column table:style-name="Table38.J"/>
        <table:table-column table:style-name="Table38.K"/>
        <table:table-column table:style-name="Table38.L"/>
        <table:table-row table:style-name="Table38.1">
          <table:table-cell table:style-name="Table38.A1" table:number-columns-spanned="3" office:value-type="string">
            <text:p text:style-name="P60">Naziv modula</text:p>
          </table:table-cell>
          <table:covered-table-cell/>
          <table:covered-table-cell/>
          <table:table-cell table:style-name="Table38.D1" table:number-columns-spanned="9" office:value-type="string">
            <text:p text:style-name="P110">PEDAGOŠKI MENADŽMENT</text:p>
          </table:table-cell>
          <table:covered-table-cell/>
          <table:covered-table-cell/>
          <table:covered-table-cell/>
          <table:covered-table-cell/>
          <table:covered-table-cell/>
          <table:covered-table-cell/>
          <table:covered-table-cell/>
          <table:covered-table-cell/>
        </table:table-row>
        <table:table-row table:style-name="Table38.1">
          <table:table-cell table:style-name="Table38.A2" table:number-columns-spanned="3" office:value-type="string">
            <text:p text:style-name="P60">Naziv kolegija</text:p>
          </table:table-cell>
          <table:covered-table-cell/>
          <table:covered-table-cell/>
          <table:table-cell table:style-name="Table38.D2" table:number-columns-spanned="9" office:value-type="string">
            <text:p text:style-name="P111">Upravljanje i stručno-pedagoško vođenje škole</text:p>
          </table:table-cell>
          <table:covered-table-cell/>
          <table:covered-table-cell/>
          <table:covered-table-cell/>
          <table:covered-table-cell/>
          <table:covered-table-cell/>
          <table:covered-table-cell/>
          <table:covered-table-cell/>
          <table:covered-table-cell/>
        </table:table-row>
        <table:table-row table:style-name="Table38.3">
          <table:table-cell table:style-name="Table38.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4">
          <table:table-cell table:style-name="Table38.A2" table:number-columns-spanned="4" office:value-type="string">
            <text:p text:style-name="P64">Studijski program</text:p>
          </table:table-cell>
          <table:covered-table-cell/>
          <table:covered-table-cell/>
          <table:covered-table-cell/>
          <table:table-cell table:style-name="Table38.E4" table:number-columns-spanned="5" office:value-type="string">
            <text:p text:style-name="P112">Kurikulum suvremenog odgoja i škole</text:p>
          </table:table-cell>
          <table:covered-table-cell/>
          <table:covered-table-cell/>
          <table:covered-table-cell/>
          <table:covered-table-cell/>
          <table:table-cell table:style-name="Table38.A2" table:number-columns-spanned="2" office:value-type="string">
            <text:p text:style-name="P64">Godina</text:p>
          </table:table-cell>
          <table:covered-table-cell/>
          <table:table-cell table:style-name="Table38.D2" office:value-type="string">
            <text:p text:style-name="P66">II</text:p>
          </table:table-cell>
        </table:table-row>
        <table:table-row table:style-name="Table38.5">
          <table:table-cell table:style-name="Table38.A2" table:number-columns-spanned="4" office:value-type="string">
            <text:p text:style-name="P64">Ime nositelja kolegija</text:p>
          </table:table-cell>
          <table:covered-table-cell/>
          <table:covered-table-cell/>
          <table:covered-table-cell/>
          <table:table-cell table:style-name="Table38.E4" table:number-columns-spanned="5" office:value-type="string">
            <text:p text:style-name="P94"><text:span text:style-name="T66">Dr.sc. Neven Hrvatić, izv.prof.</text:span></text:p>
          </table:table-cell>
          <table:covered-table-cell/>
          <table:covered-table-cell/>
          <table:covered-table-cell/>
          <table:covered-table-cell/>
          <table:table-cell table:style-name="Table38.A3" table:number-columns-spanned="3" office:value-type="string">
            <text:p text:style-name="P64"/>
          </table:table-cell>
          <table:covered-table-cell/>
          <table:covered-table-cell/>
        </table:table-row>
        <table:table-row table:style-name="Table38.1">
          <table:table-cell table:style-name="Table38.A2" table:number-columns-spanned="4" office:value-type="string">
            <text:p text:style-name="P64">Status kolegija</text:p>
          </table:table-cell>
          <table:covered-table-cell/>
          <table:covered-table-cell/>
          <table:covered-table-cell/>
          <table:table-cell table:style-name="Table38.E4" table:number-columns-spanned="2" office:value-type="string">
            <text:p text:style-name="P113">Obvezatan</text:p>
          </table:table-cell>
          <table:covered-table-cell/>
          <table:table-cell table:style-name="Table38.E4" table:number-columns-spanned="3" office:value-type="string">
            <text:p text:style-name="P87">Izborni</text:p>
          </table:table-cell>
          <table:covered-table-cell/>
          <table:covered-table-cell/>
          <table:table-cell table:style-name="Table38.A3" table:number-columns-spanned="3" office:value-type="string">
            <text:p text:style-name="P64"/>
          </table:table-cell>
          <table:covered-table-cell/>
          <table:covered-table-cell/>
        </table:table-row>
        <table:table-row table:style-name="Table38.3">
          <table:table-cell table:style-name="Table38.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8">
          <table:table-cell table:style-name="Table38.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8.D2" table:number-columns-spanned="3" office:value-type="string">
            <text:p text:style-name="P70">5</text:p>
          </table:table-cell>
          <table:covered-table-cell/>
          <table:covered-table-cell/>
        </table:table-row>
        <table:table-row table:style-name="Table38.8">
          <table:table-cell table:style-name="Table38.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38.D2" table:number-columns-spanned="3" office:value-type="string">
            <text:p text:style-name="P70">10</text:p>
          </table:table-cell>
          <table:covered-table-cell/>
          <table:covered-table-cell/>
        </table:table-row>
        <table:table-row table:style-name="Table38.3">
          <table:table-cell table:style-name="Table38.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3">
          <table:table-cell table:style-name="Table38.D2" table:number-columns-spanned="12" office:value-type="string">
            <text:p text:style-name="P74"><text:span text:style-name="T36">Opće: </text:span><text:span text:style-name="T32">Upoznati teorijske odrednice i raznolike aspekte u pristupu upravljanja školskim sustavom i autonomijom škole, te aktualnim istraživanjima u području pedagoškog menadžmenta.</text:span></text:p>
            <text:p text:style-name="P11"><text:span text:style-name="T36">Specifične: </text:span><text:span text:style-name="T32">Razumijevanje upravljanja (menagement-a) i vođenja (leadership-a) u funkciji ostvarivanja ciljeva odgojno-obrazovne ustanove/škole. Upoznavanje osnovnih sastavnica upravljanja i pedagoškog vođenja. Stjecanje kompetencija za ostvarivanje rukovodnih i razvojnih funkcija obrazovnih ustano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3">
          <table:table-cell table:style-name="Table38.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3">
          <table:table-cell table:style-name="Table38.D2" table:number-columns-spanned="12" office:value-type="string">
            <text:list text:style-name="WW8Num78">
              <text:list-item>
                <text:p text:style-name="P382"><text:span text:style-name="T32">Centralizirani i administrativni sustavi upravljanja ; neučinkovitost i neodgovornost.</text:span></text:p>
              </text:list-item>
              <text:list-item>
                <text:p text:style-name="P383"><text:span text:style-name="T32">Upravljanje – osnova za kvalitetno ostvarivanja planiranih zadaća.</text:span></text:p>
              </text:list-item>
              <text:list-item>
                <text:p text:style-name="P383"><text:span text:style-name="T32">Teorije upravljanja i organizacija suvremene škole primjerene autonomije.</text:span></text:p>
              </text:list-item>
              <text:list-item>
                <text:p text:style-name="P383"><text:span text:style-name="T32">Upravljanje autonomnih sustava, stupnjevi autonomija, organizacija, kurikulum i evaluacija.</text:span></text:p>
              </text:list-item>
              <text:list-item>
                <text:p text:style-name="P383"><text:span text:style-name="T32">Temeljne funkcije razvojno-pedagoške djelatnosti (operativna, studijsko-analitička, informativno-dokumentacijska, instruktivna, savjetodavno-terapijsko-nadzorna, istraživačka, normativna...).</text:span></text:p>
              </text:list-item>
              <text:list-item>
                <text:p text:style-name="P383"><text:span text:style-name="T32">Područja razvojne pedagoške djelatnosti: planiranje i organiziranje rada, uvođenje novih programa i inovacija, praćenje i izvođenje odgojno-obrazovnog rada, istraživanje i vrednovanje procesa i ostvarenih rezultata.</text:span></text:p>
              </text:list-item>
              <text:list-item>
                <text:p text:style-name="P384">Stručni suradnici; pedagog, psiholog, defektolog, socijalni radnik, knjižničar...</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3">
          <table:table-cell table:style-name="Table38.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15">
          <table:table-cell table:style-name="Table38.E4" office:value-type="string">
            <text:p text:style-name="P75"/>
            <text:p text:style-name="P76">Predavanja</text:p>
          </table:table-cell>
          <table:table-cell table:style-name="Table38.E4" table:number-columns-spanned="4" office:value-type="string">
            <text:p text:style-name="P77"/>
            <text:p text:style-name="P140">Seminari </text:p>
          </table:table-cell>
          <table:covered-table-cell/>
          <table:covered-table-cell/>
          <table:covered-table-cell/>
          <table:table-cell table:style-name="Table38.E4" table:number-columns-spanned="2" office:value-type="string">
            <text:p text:style-name="P78"/>
            <text:p text:style-name="P79">Vježbe</text:p>
          </table:table-cell>
          <table:covered-table-cell/>
          <table:table-cell table:style-name="Table38.E4" table:number-columns-spanned="3" office:value-type="string">
            <text:p text:style-name="P80"/>
            <text:p text:style-name="P155">Samostalni zadaci</text:p>
          </table:table-cell>
          <table:covered-table-cell/>
          <table:covered-table-cell/>
          <table:table-cell table:style-name="Table38.D2" table:number-columns-spanned="2" office:value-type="string">
            <text:p text:style-name="P80"/>
            <text:p text:style-name="P101">E-učenje</text:p>
          </table:table-cell>
          <table:covered-table-cell/>
        </table:table-row>
        <table:table-row table:style-name="Table38.16">
          <table:table-cell table:style-name="Table38.E4" office:value-type="string">
            <text:p text:style-name="P78"/>
            <text:p text:style-name="P83">Obrazovanje na daljinu</text:p>
          </table:table-cell>
          <table:table-cell table:style-name="Table38.E4" table:number-columns-spanned="4" office:value-type="string">
            <text:p text:style-name="P69"/>
            <text:p text:style-name="P117">Konzultacije</text:p>
          </table:table-cell>
          <table:covered-table-cell/>
          <table:covered-table-cell/>
          <table:covered-table-cell/>
          <table:table-cell table:style-name="Table38.E4" table:number-columns-spanned="2" office:value-type="string">
            <text:p text:style-name="P78"/>
            <text:p text:style-name="P83">Radionice</text:p>
          </table:table-cell>
          <table:covered-table-cell/>
          <table:table-cell table:style-name="Table38.E4" table:number-columns-spanned="3" office:value-type="string">
            <text:p text:style-name="P78"/>
            <text:p text:style-name="P84">Mentorski rad</text:p>
          </table:table-cell>
          <table:covered-table-cell/>
          <table:covered-table-cell/>
          <table:table-cell table:style-name="Table38.D2" table:number-columns-spanned="2" office:value-type="string">
            <text:p text:style-name="P78"/>
            <text:p text:style-name="P83">Terenska nastava</text:p>
          </table:table-cell>
          <table:covered-table-cell/>
        </table:table-row>
        <table:table-row table:style-name="Table38.3">
          <table:table-cell table:style-name="Table38.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15">
          <table:table-cell table:style-name="Table38.E4" table:number-columns-spanned="2" office:value-type="string">
            <text:p text:style-name="P141">Pohađanje nastave</text:p>
          </table:table-cell>
          <table:covered-table-cell/>
          <table:table-cell table:style-name="Table38.E4" table:number-columns-spanned="4" office:value-type="string">
            <text:p text:style-name="P85">Aktivnost u nastavi</text:p>
          </table:table-cell>
          <table:covered-table-cell/>
          <table:covered-table-cell/>
          <table:covered-table-cell/>
          <table:table-cell table:style-name="Table38.E4" table:number-columns-spanned="2" office:value-type="string">
            <text:p text:style-name="P78">Seminarski rad</text:p>
          </table:table-cell>
          <table:covered-table-cell/>
          <table:table-cell table:style-name="Table38.D2" table:number-columns-spanned="4" office:value-type="string">
            <text:p text:style-name="P78">Eksperimentalni rad</text:p>
          </table:table-cell>
          <table:covered-table-cell/>
          <table:covered-table-cell/>
          <table:covered-table-cell/>
        </table:table-row>
        <table:table-row table:style-name="Table38.15">
          <table:table-cell table:style-name="Table38.E4" table:number-columns-spanned="2" office:value-type="string">
            <text:p text:style-name="P86">Pismeni ispit</text:p>
          </table:table-cell>
          <table:covered-table-cell/>
          <table:table-cell table:style-name="Table38.E4" table:number-columns-spanned="4" office:value-type="string">
            <text:p text:style-name="P87">Usmeni ispit</text:p>
          </table:table-cell>
          <table:covered-table-cell/>
          <table:covered-table-cell/>
          <table:covered-table-cell/>
          <table:table-cell table:style-name="Table38.E4" table:number-columns-spanned="2" office:value-type="string">
            <text:p text:style-name="P85">Esej</text:p>
          </table:table-cell>
          <table:covered-table-cell/>
          <table:table-cell table:style-name="Table38.D2" table:number-columns-spanned="4" office:value-type="string">
            <text:p text:style-name="P80">Istraživanje</text:p>
          </table:table-cell>
          <table:covered-table-cell/>
          <table:covered-table-cell/>
          <table:covered-table-cell/>
        </table:table-row>
        <table:table-row table:style-name="Table38.20">
          <table:table-cell table:style-name="Table38.E4" table:number-columns-spanned="2" office:value-type="string">
            <text:p text:style-name="P69">Projekt</text:p>
          </table:table-cell>
          <table:covered-table-cell/>
          <table:table-cell table:style-name="Table38.E4" table:number-columns-spanned="4" office:value-type="string">
            <text:p text:style-name="P85">Kontinuirana provjera znanja</text:p>
          </table:table-cell>
          <table:covered-table-cell/>
          <table:covered-table-cell/>
          <table:covered-table-cell/>
          <table:table-cell table:style-name="Table38.E4" table:number-columns-spanned="2" office:value-type="string">
            <text:p text:style-name="P78">Referat</text:p>
          </table:table-cell>
          <table:covered-table-cell/>
          <table:table-cell table:style-name="Table38.D2" table:number-columns-spanned="4" office:value-type="string">
            <text:p text:style-name="P89">Praktični rad</text:p>
          </table:table-cell>
          <table:covered-table-cell/>
          <table:covered-table-cell/>
          <table:covered-table-cell/>
        </table:table-row>
        <table:table-row table:style-name="Table38.3">
          <table:table-cell table:style-name="Table38.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22">
          <table:table-cell table:style-name="Table38.D2" table:number-columns-spanned="12" office:value-type="string">
            <text:list text:style-name="WW8Num43">
              <text:list-item>
                <text:p text:style-name="P385"><text:span text:style-name="T43">Bush, T. (2003) </text:span><text:span text:style-name="T90">Theories of Educational Leadership and Management. </text:span><text:span text:style-name="T43">London: SAGE Publications Ltd.</text:span></text:p>
              </text:list-item>
              <text:list-item>
                <text:p text:style-name="P386">Döbert, H. i Geißler, G. (2001) Šolska avtonomija v Evropi. Ljubljana: Družina i Celje: Mohorjeva. </text:p>
              </text:list-item>
              <text:list-item>
                <text:p text:style-name="P387"><text:span text:style-name="T43">Fischer, W. A. i <text:s/>Schratz, M. (1993). </text:span><text:span text:style-name="T90">Schule leiten und gestalten: mit einer neuen Führungskultur in die Zukunft. </text:span><text:span text:style-name="T43">Innsbruck: Österreichischer Studienverlag.</text:span></text:p>
              </text:list-item>
              <text:list-item>
                <text:p text:style-name="P388"><text:span text:style-name="T43">Jurić, V. (2004). </text:span><text:span text:style-name="T67">Metodika rada školskoga pedagoga</text:span><text:span text:style-name="T43">. Školska knjiga, Zagreb</text:span></text:p>
              </text:list-item>
              <text:list-item>
                <text:p text:style-name="P389"><text:span text:style-name="T93">Mušanović, M. (2000). </text:span><text:span text:style-name="T109">Teorijska polazišta razvojne pedagoške djelatnosti</text:span><text:span text:style-name="T93">. U: Pedagozi i stručni suradnici u inovacijskom vrtiću i školi, Hrvatski pedagoško-književni zbor, Zagreb, 19-28.</text:span></text:p>
              </text:list-item>
              <text:list-item>
                <text:p text:style-name="P390">Staničić, S. (1999). Upravaljanje i rukovođenje u obrazovanju U: Mijatović, A. (ur.) Osnove suvereme pedagogije, HPKZ, Zagreb.</text:p>
              </text:list-item>
              <text:list-item>
                <text:p text:style-name="P389"><text:span text:style-name="T93">Staničić, S. (2003) </text:span><text:span text:style-name="T110">Školski menadžment</text:span><text:span text:style-name="T93">. Napredak (Zagreb). 144: 286-301, br. 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3">
          <table:table-cell table:style-name="Table38.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3">
          <table:table-cell table:style-name="Table38.D2" table:number-columns-spanned="12" office:value-type="string">
            <text:list text:style-name="WW8Num44">
              <text:list-item>
                <text:p text:style-name="P391"><text:span text:style-name="T43">Dubs, R. (1994). </text:span><text:span text:style-name="T90">Die Fürung einer Schule. </text:span><text:span text:style-name="T43">Zurich: Verlag des Schweizerischen Kaufmannischen Verbandes.</text:span></text:p>
              </text:list-item>
              <text:list-item>
                <text:p text:style-name="P392"><text:span text:style-name="T43">Everard, B. K. i <text:s/>Morris, G. (1990). </text:span><text:span text:style-name="T90">Effective School Management</text:span><text:span text:style-name="T43">. London: Paul Champan Publisching Ltd. </text:span></text:p>
              </text:list-item>
              <text:list-item>
                <text:p text:style-name="P393"><text:span text:style-name="T93">Jurić, V. (2004), Pedagoški menadžment – refleksija opće ideje o upravljanju, </text:span><text:span text:style-name="T109">Pedagogijska istraživanja</text:span><text:span text:style-name="T93">, 1:137-147.</text:span></text:p>
              </text:list-item>
              <text:list-item>
                <text:p text:style-name="P394"><text:span text:style-name="T93">Smith, R. (1995). </text:span><text:span text:style-name="T110">Successful</text:span><text:span text:style-name="T93"> </text:span><text:span text:style-name="T110">School Management</text:span><text:span text:style-name="T93">. London: Cassel.</text:span></text:p>
              </text:list-item>
              <text:list-item>
                <text:p text:style-name="P393"><text:span text:style-name="T93">Staničić, S. (2001). </text:span><text:span text:style-name="T109">Kompetencijski profil školskog pedagoga</text:span><text:span text:style-name="T93">. Napredak, <text:s/>3: 279-29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row table:style-name="Table39.1">
          <table:table-cell table:style-name="Table39.A1" table:number-columns-spanned="3" office:value-type="string">
            <text:p text:style-name="P60">Naziv modula</text:p>
          </table:table-cell>
          <table:covered-table-cell/>
          <table:covered-table-cell/>
          <table:table-cell table:style-name="Table39.D1" table:number-columns-spanned="9" office:value-type="string">
            <text:p text:style-name="P54"><text:span text:style-name="T111">Rani</text:span><text:span text:style-name="T112"> </text:span><text:span text:style-name="T111">odgoj</text:span><text:span text:style-name="T112"> </text:span><text:span text:style-name="T111">i</text:span><text:span text:style-name="T112"> </text:span><text:span text:style-name="T111">obrazovanje</text:span><text:span text:style-name="T112"> </text:span><text:span text:style-name="T111">u</text:span><text:span text:style-name="T112"> </text:span><text:span text:style-name="T111">obiteljskom</text:span><text:span text:style-name="T112"> </text:span><text:span text:style-name="T111">i</text:span><text:span text:style-name="T112"> </text:span><text:span text:style-name="T111">institucijskom</text:span><text:span text:style-name="T112"> </text:span><text:span text:style-name="T111">okru</text:span><text:span text:style-name="T112">ž</text:span><text:span text:style-name="T111">enju</text:span></text:p>
          </table:table-cell>
          <table:covered-table-cell/>
          <table:covered-table-cell/>
          <table:covered-table-cell/>
          <table:covered-table-cell/>
          <table:covered-table-cell/>
          <table:covered-table-cell/>
          <table:covered-table-cell/>
          <table:covered-table-cell/>
        </table:table-row>
        <table:table-row table:style-name="Table39.1">
          <table:table-cell table:style-name="Table39.A2" table:number-columns-spanned="3" office:value-type="string">
            <text:p text:style-name="P60">Naziv kolegija</text:p>
          </table:table-cell>
          <table:covered-table-cell/>
          <table:covered-table-cell/>
          <table:table-cell table:style-name="Table39.D2" table:number-columns-spanned="9" office:value-type="string">
            <text:p text:style-name="P111">Kurikulum ranog odgoja</text:p>
          </table:table-cell>
          <table:covered-table-cell/>
          <table:covered-table-cell/>
          <table:covered-table-cell/>
          <table:covered-table-cell/>
          <table:covered-table-cell/>
          <table:covered-table-cell/>
          <table:covered-table-cell/>
          <table:covered-table-cell/>
        </table:table-row>
        <table:table-row table:style-name="Table39.3">
          <table:table-cell table:style-name="Table39.A3" table:number-columns-spanned="12" office:value-type="string">
            <text:p text:style-name="P161"/>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4">
          <table:table-cell table:style-name="Table39.A2" table:number-columns-spanned="4" office:value-type="string">
            <text:p text:style-name="P64">Studijski program</text:p>
          </table:table-cell>
          <table:covered-table-cell/>
          <table:covered-table-cell/>
          <table:covered-table-cell/>
          <table:table-cell table:style-name="Table39.E4" table:number-columns-spanned="5" office:value-type="string">
            <text:p text:style-name="P112">Rani odgoj i obrazovanje u obiteljskom i institucijskom okruženju</text:p>
          </table:table-cell>
          <table:covered-table-cell/>
          <table:covered-table-cell/>
          <table:covered-table-cell/>
          <table:covered-table-cell/>
          <table:table-cell table:style-name="Table39.A2" table:number-columns-spanned="2" office:value-type="string">
            <text:p text:style-name="P64">Godina</text:p>
          </table:table-cell>
          <table:covered-table-cell/>
          <table:table-cell table:style-name="Table39.D2" office:value-type="string">
            <text:p text:style-name="P66">I</text:p>
          </table:table-cell>
        </table:table-row>
        <table:table-row table:style-name="Table39.5">
          <table:table-cell table:style-name="Table39.A2" table:number-columns-spanned="4" office:value-type="string">
            <text:p text:style-name="P54"><text:span text:style-name="T24">Ime nositelja kolegija</text:span></text:p>
          </table:table-cell>
          <table:covered-table-cell/>
          <table:covered-table-cell/>
          <table:covered-table-cell/>
          <table:table-cell table:style-name="Table39.E4" table:number-columns-spanned="5" office:value-type="string">
            <text:p text:style-name="P94"><text:span text:style-name="T23">Dr. sc. Arjana Miljak, red.prof.</text:span></text:p>
          </table:table-cell>
          <table:covered-table-cell/>
          <table:covered-table-cell/>
          <table:covered-table-cell/>
          <table:covered-table-cell/>
          <table:table-cell table:style-name="Table39.A3" table:number-columns-spanned="3" office:value-type="string">
            <text:p text:style-name="P64"/>
          </table:table-cell>
          <table:covered-table-cell/>
          <table:covered-table-cell/>
        </table:table-row>
        <table:table-row table:style-name="Table39.1">
          <table:table-cell table:style-name="Table39.A2" table:number-columns-spanned="4" office:value-type="string">
            <text:p text:style-name="P64">Status kolegija</text:p>
          </table:table-cell>
          <table:covered-table-cell/>
          <table:covered-table-cell/>
          <table:covered-table-cell/>
          <table:table-cell table:style-name="Table39.E4" table:number-columns-spanned="2" office:value-type="string">
            <text:p text:style-name="P68">Obvezatan</text:p>
          </table:table-cell>
          <table:covered-table-cell/>
          <table:table-cell table:style-name="Table39.E4" table:number-columns-spanned="3" office:value-type="string">
            <text:p text:style-name="P80">Izborni</text:p>
          </table:table-cell>
          <table:covered-table-cell/>
          <table:covered-table-cell/>
          <table:table-cell table:style-name="Table39.A3" table:number-columns-spanned="3" office:value-type="string">
            <text:p text:style-name="P64"/>
          </table:table-cell>
          <table:covered-table-cell/>
          <table:covered-table-cell/>
        </table:table-row>
        <table:table-row table:style-name="Table39.3">
          <table:table-cell table:style-name="Table39.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8">
          <table:table-cell table:style-name="Table39.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39.D2" table:number-columns-spanned="3" office:value-type="string">
            <text:p text:style-name="P70">15</text:p>
          </table:table-cell>
          <table:covered-table-cell/>
          <table:covered-table-cell/>
        </table:table-row>
        <table:table-row table:style-name="Table39.8">
          <table:table-cell table:style-name="Table39.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39.D2" table:number-columns-spanned="3" office:value-type="string">
            <text:p text:style-name="P70">10</text:p>
          </table:table-cell>
          <table:covered-table-cell/>
          <table:covered-table-cell/>
        </table:table-row>
        <table:table-row table:style-name="Table39.3">
          <table:table-cell table:style-name="Table39.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3">
          <table:table-cell table:style-name="Table39.D2" table:number-columns-spanned="12" office:value-type="string">
            <text:p text:style-name="P115">Osposobiti studente za kontinuiranim razmišljanjem, sukladno tomu i djelovanjem na temu <text:s/>kako sačiniti kurikulum ranog odgoja ( utemeljen na suvremenim postignućima znanosti) kojeg će praksa pozitivno prihvatiti, <text:s/>s namjerom <text:s/>daljeg dopunjavanja i dorađivati.</text:p>
            <text:p text:style-name="P11"><text:span text:style-name="T32"><text:s/>Razviti teorijsko i praktično razumijevanje Morinovog određenje <text:s/>uljuđene teorije (kurikuluma) kao široke, otvorene za stalne promjene nasuprot <text:s/>konvencionalnom shvaćanju kurikuluma (teorije) <text:s/>„ jedna veličina za sve“ <text:s/>bez obzira na kulturu, tradiciju i postignuća ustanove /a. i teorije koja je relativno nepromjenlji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3">
          <table:table-cell table:style-name="Table39.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3">
          <table:table-cell table:style-name="Table39.D2" table:number-columns-spanned="12" office:value-type="string">
            <text:p text:style-name="P54"><text:span text:style-name="T37">Predmet i određenje kurikuluma. Razlike između odgojno-obrazovnog plana i programa i kurikuluma. Kurikulum u užem i širem značenju. Kurikulum kao filozofija odgoja . Posebnosti kurikuluma ranog odgoja; integrirani nasuprot kurikulumu po disciplinama ili područjima. Različita teorijska utemeljenja kurikuluma., utemeljenja na psihologiji, sociologiji, antropologiji itd. Kultura, društvo, okruženje ustanove i kurikulum. Kurikulum ranog odgoja utemeljen na sociokostruktivizmu, hrvatskoj kulturi i tradiciji, na demokratskim vrijednostim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3">
          <table:table-cell table:style-name="Table39.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5">
          <table:table-cell table:style-name="Table39.E4" office:value-type="string">
            <text:p text:style-name="P272"/>
            <text:p text:style-name="P76">Predavanja</text:p>
          </table:table-cell>
          <table:table-cell table:style-name="Table39.E4" table:number-columns-spanned="4" office:value-type="string">
            <text:p text:style-name="P395"/>
            <text:p text:style-name="P140">Seminari </text:p>
          </table:table-cell>
          <table:covered-table-cell/>
          <table:covered-table-cell/>
          <table:covered-table-cell/>
          <table:table-cell table:style-name="Table39.E4" table:number-columns-spanned="2" office:value-type="string">
            <text:p text:style-name="P78"/>
            <text:p text:style-name="P79">Vježbe</text:p>
          </table:table-cell>
          <table:covered-table-cell/>
          <table:table-cell table:style-name="Table39.E4" table:number-columns-spanned="3" office:value-type="string">
            <text:p text:style-name="P80"/>
            <text:p text:style-name="P155">Samostalni zadaci</text:p>
          </table:table-cell>
          <table:covered-table-cell/>
          <table:covered-table-cell/>
          <table:table-cell table:style-name="Table39.D2" table:number-columns-spanned="2" office:value-type="string">
            <text:p text:style-name="P80"/>
            <text:p text:style-name="P101">E-učenje</text:p>
          </table:table-cell>
          <table:covered-table-cell/>
        </table:table-row>
        <table:table-row table:style-name="Table39.16">
          <table:table-cell table:style-name="Table39.E4" office:value-type="string">
            <text:p text:style-name="P78"/>
            <text:p text:style-name="P83">Obrazovanje na daljinu</text:p>
          </table:table-cell>
          <table:table-cell table:style-name="Table39.E4" table:number-columns-spanned="4" office:value-type="string">
            <text:p text:style-name="P69"/>
            <text:p text:style-name="P76">Konzultacije</text:p>
          </table:table-cell>
          <table:covered-table-cell/>
          <table:covered-table-cell/>
          <table:covered-table-cell/>
          <table:table-cell table:style-name="Table39.E4" table:number-columns-spanned="2" office:value-type="string">
            <text:p text:style-name="P78"/>
            <text:p text:style-name="P83">Radionice</text:p>
          </table:table-cell>
          <table:covered-table-cell/>
          <table:table-cell table:style-name="Table39.E4" table:number-columns-spanned="3" office:value-type="string">
            <text:p text:style-name="P78"/>
            <text:p text:style-name="P83">Mentorski rad</text:p>
          </table:table-cell>
          <table:covered-table-cell/>
          <table:covered-table-cell/>
          <table:table-cell table:style-name="Table39.D2" table:number-columns-spanned="2" office:value-type="string">
            <text:p text:style-name="P78"/>
            <text:p text:style-name="P83">Terenska nastava</text:p>
          </table:table-cell>
          <table:covered-table-cell/>
        </table:table-row>
        <table:table-row table:style-name="Table39.3">
          <table:table-cell table:style-name="Table39.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5">
          <table:table-cell table:style-name="Table39.E4" table:number-columns-spanned="2" office:value-type="string">
            <text:p text:style-name="P64">Pohađanje nastave</text:p>
          </table:table-cell>
          <table:covered-table-cell/>
          <table:table-cell table:style-name="Table39.E4" table:number-columns-spanned="4" office:value-type="string">
            <text:p text:style-name="P78">Aktivnost u nastavi</text:p>
          </table:table-cell>
          <table:covered-table-cell/>
          <table:covered-table-cell/>
          <table:covered-table-cell/>
          <table:table-cell table:style-name="Table39.E4" table:number-columns-spanned="2" office:value-type="string">
            <text:p text:style-name="P78">Seminarski rad</text:p>
          </table:table-cell>
          <table:covered-table-cell/>
          <table:table-cell table:style-name="Table39.D2" table:number-columns-spanned="4" office:value-type="string">
            <text:p text:style-name="P78">Eksperimentalni rad</text:p>
          </table:table-cell>
          <table:covered-table-cell/>
          <table:covered-table-cell/>
          <table:covered-table-cell/>
        </table:table-row>
        <table:table-row table:style-name="Table39.15">
          <table:table-cell table:style-name="Table39.E4" table:number-columns-spanned="2" office:value-type="string">
            <text:p text:style-name="P86">Pismeni ispit</text:p>
          </table:table-cell>
          <table:covered-table-cell/>
          <table:table-cell table:style-name="Table39.E4" table:number-columns-spanned="4" office:value-type="string">
            <text:p text:style-name="P87">Usmeni ispit</text:p>
          </table:table-cell>
          <table:covered-table-cell/>
          <table:covered-table-cell/>
          <table:covered-table-cell/>
          <table:table-cell table:style-name="Table39.E4" table:number-columns-spanned="2" office:value-type="string">
            <text:p text:style-name="P78">Esej</text:p>
          </table:table-cell>
          <table:covered-table-cell/>
          <table:table-cell table:style-name="Table39.D2" table:number-columns-spanned="4" office:value-type="string">
            <text:p text:style-name="P396"><text:span text:style-name="T66">Istraživanje</text:span></text:p>
          </table:table-cell>
          <table:covered-table-cell/>
          <table:covered-table-cell/>
          <table:covered-table-cell/>
        </table:table-row>
        <table:table-row table:style-name="Table39.20">
          <table:table-cell table:style-name="Table39.E4" table:number-columns-spanned="2" office:value-type="string">
            <text:p text:style-name="P69">Projekt</text:p>
          </table:table-cell>
          <table:covered-table-cell/>
          <table:table-cell table:style-name="Table39.E4" table:number-columns-spanned="4" office:value-type="string">
            <text:p text:style-name="P85">Kontinuirana provjera znanja</text:p>
          </table:table-cell>
          <table:covered-table-cell/>
          <table:covered-table-cell/>
          <table:covered-table-cell/>
          <table:table-cell table:style-name="Table39.E4" table:number-columns-spanned="2" office:value-type="string">
            <text:p text:style-name="P78">Referat</text:p>
          </table:table-cell>
          <table:covered-table-cell/>
          <table:table-cell table:style-name="Table39.D2" table:number-columns-spanned="4" office:value-type="string">
            <text:p text:style-name="P70">Praktični rad</text:p>
          </table:table-cell>
          <table:covered-table-cell/>
          <table:covered-table-cell/>
          <table:covered-table-cell/>
        </table:table-row>
        <table:table-row table:style-name="Table39.3">
          <table:table-cell table:style-name="Table39.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3">
          <table:table-cell table:style-name="Table39.D2" table:number-columns-spanned="12" office:value-type="string">
            <text:list text:style-name="WW8Num45">
              <text:list-item>
                <text:p text:style-name="P397">Batistič Zorec, M. (2003): Razvojna psihologija in vzgoja v vrtcih. Ljubljana: Inštitut za psihologijo osobnosti.</text:p>
              </text:list-item>
              <text:list-item>
                <text:p text:style-name="P398"><text:span text:style-name="T32">Bowman, B.: Donovan, S.; Burns's. (eds) (2002.): Eager to Learn: Educating Our Preschoolers. Washington, D.C.: <text:s/>National Academy press.</text:span></text:p>
              </text:list-item>
              <text:list-item>
                <text:p text:style-name="P399">Elliot, J. (1998).:The Curriculum Experiment. Buckingham.Open Univ. Press.</text:p>
              </text:list-item>
              <text:list-item>
                <text:p text:style-name="P400">Fullan, M. (1999) Change Forces: The Sequel. London, Falmer press.</text:p>
              </text:list-item>
              <text:list-item>
                <text:p text:style-name="P398"><text:span text:style-name="T32">Miljak, A. (1996) Humanistički pristup teoriji i praksi predškolskog odgoja. Zagreb, Person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3">
          <table:table-cell table:style-name="Table39.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4">
          <table:table-cell table:style-name="Table39.D2" table:number-columns-spanned="12" office:value-type="string">
            <text:list text:style-name="WW8Num66">
              <text:list-item>
                <text:p text:style-name="P401">Anning, A.; Cullen, J.: Fleer, M. (eds.): (2004.): Early Childhood Education. Sage.pub. </text:p>
              </text:list-item>
              <text:list-item>
                <text:p text:style-name="P402">Atweh, B.; Kemmis, S.; Weeks, P. (eds.) (1998.): Action Research in Practice. London Routledge.</text:p>
              </text:list-item>
              <text:list-item>
                <text:p text:style-name="P402">Bašić. S.: Odgoj. U: Mijatović, A. (ur) (1999.): Osnove suvremene pedagogije. Zagreb: HPKZ, <text:s/>str. 175 - 203.</text:p>
              </text:list-item>
              <text:list-item>
                <text:p text:style-name="P402">Chaiklin, S.; Lave, J. (eds) (1996.): Understanding Practice. London.Cambridge Univ. Press</text:p>
              </text:list-item>
              <text:list-item>
                <text:p text:style-name="P402">Tomanović, S. (2004) Sociologija detinjstva. Beograd, Zavod za udžbenike i nastavna sredstv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column table:style-name="Table40.I"/>
        <table:table-column table:style-name="Table40.J"/>
        <table:table-column table:style-name="Table40.K"/>
        <table:table-column table:style-name="Table40.L"/>
        <table:table-row table:style-name="Table40.1">
          <table:table-cell table:style-name="Table40.A1" table:number-columns-spanned="3" office:value-type="string">
            <text:p text:style-name="P60">Naziv modula</text:p>
          </table:table-cell>
          <table:covered-table-cell/>
          <table:covered-table-cell/>
          <table:table-cell table:style-name="Table40.D1" table:number-columns-spanned="9" office:value-type="string">
            <text:p text:style-name="P403">Rani odgoj i obrazovanje u obiteljskom i institucijskom okruženju</text:p>
          </table:table-cell>
          <table:covered-table-cell/>
          <table:covered-table-cell/>
          <table:covered-table-cell/>
          <table:covered-table-cell/>
          <table:covered-table-cell/>
          <table:covered-table-cell/>
          <table:covered-table-cell/>
          <table:covered-table-cell/>
        </table:table-row>
        <table:table-row table:style-name="Table40.1">
          <table:table-cell table:style-name="Table40.A2" table:number-columns-spanned="3" office:value-type="string">
            <text:p text:style-name="P60">Naziv kolegija</text:p>
          </table:table-cell>
          <table:covered-table-cell/>
          <table:covered-table-cell/>
          <table:table-cell table:style-name="Table40.D2" table:number-columns-spanned="9" office:value-type="string">
            <text:p text:style-name="P111">Rani odgoj djeteta u obitelji</text:p>
          </table:table-cell>
          <table:covered-table-cell/>
          <table:covered-table-cell/>
          <table:covered-table-cell/>
          <table:covered-table-cell/>
          <table:covered-table-cell/>
          <table:covered-table-cell/>
          <table:covered-table-cell/>
          <table:covered-table-cell/>
        </table:table-row>
        <table:table-row table:style-name="Table40.3">
          <table:table-cell table:style-name="Table40.A3" table:number-columns-spanned="12" office:value-type="string">
            <text:p text:style-name="P404"/>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4">
          <table:table-cell table:style-name="Table40.A2" table:number-columns-spanned="4" office:value-type="string">
            <text:p text:style-name="P141">Studijski program</text:p>
          </table:table-cell>
          <table:covered-table-cell/>
          <table:covered-table-cell/>
          <table:covered-table-cell/>
          <table:table-cell table:style-name="Table40.E4" table:number-columns-spanned="5" office:value-type="string">
            <text:p text:style-name="P179">Rani odgoj <text:s/>i obrazovanje u <text:s/>obiteljskom i institucijskom okruženju</text:p>
          </table:table-cell>
          <table:covered-table-cell/>
          <table:covered-table-cell/>
          <table:covered-table-cell/>
          <table:covered-table-cell/>
          <table:table-cell table:style-name="Table40.A2" table:number-columns-spanned="2" office:value-type="string">
            <text:p text:style-name="P141">Godina</text:p>
          </table:table-cell>
          <table:covered-table-cell/>
          <table:table-cell table:style-name="Table40.D2" office:value-type="string">
            <text:p text:style-name="P66">I</text:p>
          </table:table-cell>
        </table:table-row>
        <table:table-row table:style-name="Table40.5">
          <table:table-cell table:style-name="Table40.A2" table:number-columns-spanned="4" office:value-type="string">
            <text:p text:style-name="P141">Ime nositelja kolegija</text:p>
          </table:table-cell>
          <table:covered-table-cell/>
          <table:covered-table-cell/>
          <table:covered-table-cell/>
          <table:table-cell table:style-name="Table40.E4" table:number-columns-spanned="5" office:value-type="string">
            <text:p text:style-name="P94"><text:span text:style-name="T23">Dr. sc. Dubravka Maleš, red.prof. </text:span></text:p>
          </table:table-cell>
          <table:covered-table-cell/>
          <table:covered-table-cell/>
          <table:covered-table-cell/>
          <table:covered-table-cell/>
          <table:table-cell table:style-name="Table40.A3" table:number-columns-spanned="3" office:value-type="string">
            <text:p text:style-name="P141"/>
          </table:table-cell>
          <table:covered-table-cell/>
          <table:covered-table-cell/>
        </table:table-row>
        <table:table-row table:style-name="Table40.1">
          <table:table-cell table:style-name="Table40.A2" table:number-columns-spanned="4" office:value-type="string">
            <text:p text:style-name="P141">Status kolegija</text:p>
          </table:table-cell>
          <table:covered-table-cell/>
          <table:covered-table-cell/>
          <table:covered-table-cell/>
          <table:table-cell table:style-name="Table40.E4" table:number-columns-spanned="2" office:value-type="string">
            <text:p text:style-name="P68">Obvezatan</text:p>
          </table:table-cell>
          <table:covered-table-cell/>
          <table:table-cell table:style-name="Table40.E4" table:number-columns-spanned="3" office:value-type="string">
            <text:p text:style-name="P80">Izborni</text:p>
          </table:table-cell>
          <table:covered-table-cell/>
          <table:covered-table-cell/>
          <table:table-cell table:style-name="Table40.A3" table:number-columns-spanned="3" office:value-type="string">
            <text:p text:style-name="P141"/>
          </table:table-cell>
          <table:covered-table-cell/>
          <table:covered-table-cell/>
        </table:table-row>
        <table:table-row table:style-name="Table40.3">
          <table:table-cell table:style-name="Table40.A3" table:number-columns-spanned="12" office:value-type="string">
            <text:p text:style-name="P405">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8">
          <table:table-cell table:style-name="Table40.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0.D2" table:number-columns-spanned="3" office:value-type="string">
            <text:p text:style-name="P70">10</text:p>
          </table:table-cell>
          <table:covered-table-cell/>
          <table:covered-table-cell/>
        </table:table-row>
        <table:table-row table:style-name="Table40.8">
          <table:table-cell table:style-name="Table40.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0.D2" table:number-columns-spanned="3" office:value-type="string">
            <text:p text:style-name="P70">15</text:p>
          </table:table-cell>
          <table:covered-table-cell/>
          <table:covered-table-cell/>
        </table:table-row>
        <table:table-row table:style-name="Table40.3">
          <table:table-cell table:style-name="Table40.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3">
          <table:table-cell table:style-name="Table40.D2" table:number-columns-spanned="12" office:value-type="string">
            <text:p text:style-name="P406"><text:span text:style-name="T35">Opće:</text:span><text:span text:style-name="T32"> stečena znanja o temeljnim pojmovima i teorijama te najnovijim znanstvenim </text:span><text:span text:style-name="T82">istraživanjima</text:span><text:span text:style-name="T32"> o ulozi i utjecaju roditelja i cjelokupnog obiteljskog okruženja na odgoj i obrazovanje djece.</text:span></text:p>
            <text:p text:style-name="Standard"><text:span text:style-name="T35">Specifične:</text:span><text:span text:style-name="T32"> razumijevanje psihodinamike odnosa među članovima obitelji i njezin utjecaj na razvoj djeteta; sposobnost dijagnosticiranja uzroka odgojnih problema u obitelji te djelovanje u skladu s kompetencijama pedagoga na njihovu uklanjanju; samostalno znanstveno istraživanje obiteljskog odgoja.</text:span><text:span text:style-name="T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3">
          <table:table-cell table:style-name="Table40.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3">
          <table:table-cell table:style-name="Table40.D2" table:number-columns-spanned="12" office:value-type="string">
            <text:list text:style-name="WW8Num23">
              <text:list-item>
                <text:p text:style-name="P407"><text:span text:style-name="T37">Obitelj – odgojna zajednica. Roditeljstvo – koncept, temeljni elementi i pretpostavke. </text:span></text:p>
              </text:list-item>
              <text:list-item>
                <text:p text:style-name="P408">Društveni kontekst roditeljstva i obiteljskog života.</text:p>
              </text:list-item>
              <text:list-item>
                <text:p text:style-name="P408">Obitelj i obiteljski odgoj kao predmet teorijskih i empirijskih istraživanja. </text:p>
              </text:list-item>
              <text:list-item>
                <text:p text:style-name="P408">Roditelji i potrebe djeteta rane dobi. </text:p>
              </text:list-item>
              <text:list-item>
                <text:p text:style-name="P408">Utjecaj roditelja na intelektualni, socijalni i emocionalni <text:s/>razvoj te obrazovna postignuća djeteta.</text:p>
              </text:list-item>
              <text:list-item>
                <text:p text:style-name="P408"><text:s/>Psihodinamika obiteljskih odnosa. </text:p>
              </text:list-item>
              <text:list-item>
                <text:p text:style-name="P408">Teorije i programi osnaživanja roditeljskih kompetencija. </text:p>
              </text:list-item>
              <text:list-item>
                <text:p text:style-name="P408">Roditeljska znanja i očekivanja. </text:p>
              </text:list-item>
              <text:list-item>
                <text:p text:style-name="P409"><text:span text:style-name="T37">Obiteljska pismenost.i njezin utjecaj na dijete u ranom djetinjstvu. </text:span></text:p>
              </text:list-item>
              <text:list-item>
                <text:p text:style-name="P408">Ugrožavanje prava djeteta u obitelji.</text:p>
              </text:list-item>
              <text:list-item>
                <text:p text:style-name="P408">Neke specifičnosti istraživanja odgoja u obitelji.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3">
          <table:table-cell table:style-name="Table40.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5">
          <table:table-cell table:style-name="Table40.E4" office:value-type="string">
            <text:p text:style-name="P87">Predavanja</text:p>
          </table:table-cell>
          <table:table-cell table:style-name="Table40.E4" table:number-columns-spanned="4" office:value-type="string">
            <text:p text:style-name="P88">Seminari </text:p>
          </table:table-cell>
          <table:covered-table-cell/>
          <table:covered-table-cell/>
          <table:covered-table-cell/>
          <table:table-cell table:style-name="Table40.E4" table:number-columns-spanned="2" office:value-type="string">
            <text:p text:style-name="P69">Vježbe</text:p>
          </table:table-cell>
          <table:covered-table-cell/>
          <table:table-cell table:style-name="Table40.E4" table:number-columns-spanned="3" office:value-type="string">
            <text:p text:style-name="P410">Samostalni zadaci</text:p>
          </table:table-cell>
          <table:covered-table-cell/>
          <table:covered-table-cell/>
          <table:table-cell table:style-name="Table40.D2" table:number-columns-spanned="2" office:value-type="string">
            <text:p text:style-name="P411">E-učenje</text:p>
          </table:table-cell>
          <table:covered-table-cell/>
        </table:table-row>
        <table:table-row table:style-name="Table40.16">
          <table:table-cell table:style-name="Table40.E4" office:value-type="string">
            <text:p text:style-name="P78">Obrazovanje na daljinu</text:p>
          </table:table-cell>
          <table:table-cell table:style-name="Table40.E4" table:number-columns-spanned="4" office:value-type="string">
            <text:p text:style-name="P87">Konzultacije</text:p>
          </table:table-cell>
          <table:covered-table-cell/>
          <table:covered-table-cell/>
          <table:covered-table-cell/>
          <table:table-cell table:style-name="Table40.E4" table:number-columns-spanned="2" office:value-type="string">
            <text:p text:style-name="P78">Radionice</text:p>
          </table:table-cell>
          <table:covered-table-cell/>
          <table:table-cell table:style-name="Table40.E4" table:number-columns-spanned="3" office:value-type="string">
            <text:p text:style-name="P78">Mentorski rad</text:p>
          </table:table-cell>
          <table:covered-table-cell/>
          <table:covered-table-cell/>
          <table:table-cell table:style-name="Table40.D2" table:number-columns-spanned="2" office:value-type="string">
            <text:p text:style-name="P78">Terenska nastava</text:p>
          </table:table-cell>
          <table:covered-table-cell/>
        </table:table-row>
        <table:table-row table:style-name="Table40.3">
          <table:table-cell table:style-name="Table40.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8">
          <table:table-cell table:style-name="Table40.E4" table:number-columns-spanned="2" office:value-type="string">
            <text:p text:style-name="P64">Pohađanje nastave</text:p>
          </table:table-cell>
          <table:covered-table-cell/>
          <table:table-cell table:style-name="Table40.E4" table:number-columns-spanned="4" office:value-type="string">
            <text:p text:style-name="P78">Aktivnost u nastavi</text:p>
          </table:table-cell>
          <table:covered-table-cell/>
          <table:covered-table-cell/>
          <table:covered-table-cell/>
          <table:table-cell table:style-name="Table40.E4" table:number-columns-spanned="2" office:value-type="string">
            <text:p text:style-name="P78">Seminarski rad</text:p>
          </table:table-cell>
          <table:covered-table-cell/>
          <table:table-cell table:style-name="Table40.D2" table:number-columns-spanned="4" office:value-type="string">
            <text:p text:style-name="P50"><text:span text:style-name="T24">Eksperimentalni rad</text:span></text:p>
          </table:table-cell>
          <table:covered-table-cell/>
          <table:covered-table-cell/>
          <table:covered-table-cell/>
        </table:table-row>
        <table:table-row table:style-name="Table40.18">
          <table:table-cell table:style-name="Table40.E4" table:number-columns-spanned="2" office:value-type="string">
            <text:p text:style-name="P412">Pismeni ispit</text:p>
          </table:table-cell>
          <table:covered-table-cell/>
          <table:table-cell table:style-name="Table40.E4" table:number-columns-spanned="4" office:value-type="string">
            <text:p text:style-name="P80">Usmeni ispit</text:p>
          </table:table-cell>
          <table:covered-table-cell/>
          <table:covered-table-cell/>
          <table:covered-table-cell/>
          <table:table-cell table:style-name="Table40.E4" table:number-columns-spanned="2" office:value-type="string">
            <text:p text:style-name="P78">Esej</text:p>
          </table:table-cell>
          <table:covered-table-cell/>
          <table:table-cell table:style-name="Table40.D2" table:number-columns-spanned="4" office:value-type="string">
            <text:p text:style-name="P87">Istraživanje</text:p>
          </table:table-cell>
          <table:covered-table-cell/>
          <table:covered-table-cell/>
          <table:covered-table-cell/>
        </table:table-row>
        <table:table-row table:style-name="Table40.20">
          <table:table-cell table:style-name="Table40.E4" table:number-columns-spanned="2" office:value-type="string">
            <text:p text:style-name="P69">Projekt</text:p>
          </table:table-cell>
          <table:covered-table-cell/>
          <table:table-cell table:style-name="Table40.E4" table:number-columns-spanned="4" office:value-type="string">
            <text:p text:style-name="P78">Kontinuirana provjera znanja</text:p>
          </table:table-cell>
          <table:covered-table-cell/>
          <table:covered-table-cell/>
          <table:covered-table-cell/>
          <table:table-cell table:style-name="Table40.E4" table:number-columns-spanned="2" office:value-type="string">
            <text:p text:style-name="P78">Referat</text:p>
          </table:table-cell>
          <table:covered-table-cell/>
          <table:table-cell table:style-name="Table40.D2" table:number-columns-spanned="4" office:value-type="string">
            <text:p text:style-name="P89">Praktični rad</text:p>
          </table:table-cell>
          <table:covered-table-cell/>
          <table:covered-table-cell/>
          <table:covered-table-cell/>
        </table:table-row>
        <table:table-row table:style-name="Table40.3">
          <table:table-cell table:style-name="Table40.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3">
          <table:table-cell table:style-name="Table40.D2" table:number-columns-spanned="12" office:value-type="string">
            <text:list text:style-name="WW8Num47">
              <text:list-item>
                <text:p text:style-name="P413"><text:span text:style-name="T37">Brooks, J.B. (2001.) Parenting</text:span><text:span text:style-name="T113"> </text:span><text:span text:style-name="T37">(3rd ed.). Mountain View, CA: Mayfield Publishing Co.</text:span></text:p>
              </text:list-item>
              <text:list-item>
                <text:p text:style-name="P414"><text:span text:style-name="T37">Gordon, T. (1996) </text:span><text:span text:style-name="T62">Škola roditeljske djelotvornosti</text:span><text:span text:style-name="T37">. Zagreb: Poduzetništvo Jakić </text:span></text:p>
              </text:list-item>
              <text:list-item>
                <text:p text:style-name="P415">Hoghughi, M.; Long, N. (eds.) (2005.) Handbook of parenting: Theory, research and practice. London: SAGE.</text:p>
              </text:list-item>
              <text:list-item>
                <text:p text:style-name="P415">Janković, J. (2004) Pristupanje obitelji. Zagreb: Alinea </text:p>
              </text:list-item>
              <text:list-item>
                <text:p text:style-name="P414"><text:span text:style-name="T37">Maleš, D. (1988) </text:span><text:span text:style-name="T62">Obitelj i uloga spolova</text:span><text:span text:style-name="T37">. Zagreb: Školske novine</text:span>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3">
          <table:table-cell table:style-name="Table40.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24">
          <table:table-cell table:style-name="Table40.D2" table:number-columns-spanned="12" office:value-type="string">
            <text:list text:style-name="WW8Num83">
              <text:list-item>
                <text:p text:style-name="P416">Bornstein, M.H. (2002.) Handbook of parenting. Vol. 1-5. Mahwah, Nj: Lawrence Erlbaum Associates.</text:p>
              </text:list-item>
              <text:list-item>
                <text:p text:style-name="P417">Muzi, M.J. (2000.) The experience of parenting. Upper Saddle River, NJ: Prentice Hall.</text:p>
              </text:list-item>
              <text:list-item>
                <text:p text:style-name="P417">Golombok, S. (2000.) Parenting: What really counts? Philadelphia, PA: Routledge.</text:p>
              </text:list-item>
              <text:list-item>
                <text:p text:style-name="P418"><text:span text:style-name="T37">Martin, C.A. and Colbert, K.K. (1997.) Parenting: A life span perspective. NY: McGraw-Hill.</text:span>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column table:style-name="Table41.I"/>
        <table:table-column table:style-name="Table41.J"/>
        <table:table-column table:style-name="Table41.K"/>
        <table:table-column table:style-name="Table41.L"/>
        <table:table-row table:style-name="Table41.1">
          <table:table-cell table:style-name="Table41.A1" table:number-columns-spanned="3" office:value-type="string">
            <text:p text:style-name="P60">Naziv modula</text:p>
          </table:table-cell>
          <table:covered-table-cell/>
          <table:covered-table-cell/>
          <table:table-cell table:style-name="Table41.D1" table:number-columns-spanned="9" office:value-type="string">
            <text:p text:style-name="P54"><text:span text:style-name="T111">Rani</text:span><text:span text:style-name="T112"> </text:span><text:span text:style-name="T111">odgoj</text:span><text:span text:style-name="T112"> </text:span><text:span text:style-name="T111">i</text:span><text:span text:style-name="T112"> </text:span><text:span text:style-name="T111">obrazovanje</text:span><text:span text:style-name="T112"> </text:span><text:span text:style-name="T111">u</text:span><text:span text:style-name="T112"> </text:span><text:span text:style-name="T111">obiteljskom</text:span><text:span text:style-name="T112"> </text:span><text:span text:style-name="T111">i</text:span><text:span text:style-name="T112"> </text:span><text:span text:style-name="T111">institucijskom</text:span><text:span text:style-name="T112"> </text:span><text:span text:style-name="T111">okru</text:span><text:span text:style-name="T112">ž</text:span><text:span text:style-name="T111">enju</text:span></text:p>
          </table:table-cell>
          <table:covered-table-cell/>
          <table:covered-table-cell/>
          <table:covered-table-cell/>
          <table:covered-table-cell/>
          <table:covered-table-cell/>
          <table:covered-table-cell/>
          <table:covered-table-cell/>
          <table:covered-table-cell/>
        </table:table-row>
        <table:table-row table:style-name="Table41.1">
          <table:table-cell table:style-name="Table41.A2" table:number-columns-spanned="3" office:value-type="string">
            <text:p text:style-name="P60">Naziv kolegija</text:p>
          </table:table-cell>
          <table:covered-table-cell/>
          <table:covered-table-cell/>
          <table:table-cell table:style-name="Table41.D2" table:number-columns-spanned="9" office:value-type="string">
            <text:p text:style-name="P111">Vrtić – organizacija ranog odgoja i obrazovanja, koja uči</text:p>
          </table:table-cell>
          <table:covered-table-cell/>
          <table:covered-table-cell/>
          <table:covered-table-cell/>
          <table:covered-table-cell/>
          <table:covered-table-cell/>
          <table:covered-table-cell/>
          <table:covered-table-cell/>
          <table:covered-table-cell/>
        </table:table-row>
        <table:table-row table:style-name="Table41.3">
          <table:table-cell table:style-name="Table41.A3" table:number-columns-spanned="12" office:value-type="string">
            <text:p text:style-name="P419"/>
            <text:p text:style-name="P420">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1.A2" table:number-columns-spanned="4" office:value-type="string">
            <text:p text:style-name="P64">Studijski program</text:p>
          </table:table-cell>
          <table:covered-table-cell/>
          <table:covered-table-cell/>
          <table:covered-table-cell/>
          <table:table-cell table:style-name="Table41.E4" table:number-columns-spanned="5" office:value-type="string">
            <text:p text:style-name="P96"><text:span text:style-name="T114">Rani odgoj <text:s/>i obrazovanje u <text:s/>obiteljskom i institucijskom okruženju</text:span><text:span text:style-name="T107"> </text:span></text:p>
          </table:table-cell>
          <table:covered-table-cell/>
          <table:covered-table-cell/>
          <table:covered-table-cell/>
          <table:covered-table-cell/>
          <table:table-cell table:style-name="Table41.A2" table:number-columns-spanned="2" office:value-type="string">
            <text:p text:style-name="P64">Godina</text:p>
          </table:table-cell>
          <table:covered-table-cell/>
          <table:table-cell table:style-name="Table41.D2" office:value-type="string">
            <text:p text:style-name="P66">II</text:p>
          </table:table-cell>
        </table:table-row>
        <table:table-row table:style-name="Table41.5">
          <table:table-cell table:style-name="Table41.A2" table:number-columns-spanned="4" office:value-type="string">
            <text:p text:style-name="P64">Ime nositelja kolegija</text:p>
          </table:table-cell>
          <table:covered-table-cell/>
          <table:covered-table-cell/>
          <table:covered-table-cell/>
          <table:table-cell table:style-name="Table41.E4" table:number-columns-spanned="5" office:value-type="string">
            <text:p text:style-name="P110">Dr. sc. Arjana Miljak, red.prof.</text:p>
          </table:table-cell>
          <table:covered-table-cell/>
          <table:covered-table-cell/>
          <table:covered-table-cell/>
          <table:covered-table-cell/>
          <table:table-cell table:style-name="Table41.A3" table:number-columns-spanned="3" office:value-type="string">
            <text:p text:style-name="P64"/>
          </table:table-cell>
          <table:covered-table-cell/>
          <table:covered-table-cell/>
        </table:table-row>
        <table:table-row table:style-name="Table41.1">
          <table:table-cell table:style-name="Table41.A2" table:number-columns-spanned="4" office:value-type="string">
            <text:p text:style-name="P54"><text:span text:style-name="T24">Status kolegija</text:span></text:p>
          </table:table-cell>
          <table:covered-table-cell/>
          <table:covered-table-cell/>
          <table:covered-table-cell/>
          <table:table-cell table:style-name="Table41.E4" table:number-columns-spanned="2" office:value-type="string">
            <text:p text:style-name="P68">Obvezatan</text:p>
          </table:table-cell>
          <table:covered-table-cell/>
          <table:table-cell table:style-name="Table41.E4" table:number-columns-spanned="3" office:value-type="string">
            <text:p text:style-name="P80">Izborni</text:p>
          </table:table-cell>
          <table:covered-table-cell/>
          <table:covered-table-cell/>
          <table:table-cell table:style-name="Table41.A3" table:number-columns-spanned="3" office:value-type="string">
            <text:p text:style-name="P64"/>
          </table:table-cell>
          <table:covered-table-cell/>
          <table:covered-table-cell/>
        </table:table-row>
        <table:table-row table:style-name="Table41.3">
          <table:table-cell table:style-name="Table41.A3" table:number-columns-spanned="12" office:value-type="string">
            <text:p text:style-name="P405">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8">
          <table:table-cell table:style-name="Table41.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1.D2" table:number-columns-spanned="3" office:value-type="string">
            <text:p text:style-name="P70">10</text:p>
          </table:table-cell>
          <table:covered-table-cell/>
          <table:covered-table-cell/>
        </table:table-row>
        <table:table-row table:style-name="Table41.8">
          <table:table-cell table:style-name="Table41.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1.D2" table:number-columns-spanned="3" office:value-type="string">
            <text:p text:style-name="P70">20</text:p>
          </table:table-cell>
          <table:covered-table-cell/>
          <table:covered-table-cell/>
        </table:table-row>
        <table:table-row table:style-name="Table41.3">
          <table:table-cell table:style-name="Table41.A3" table:number-columns-spanned="12" office:value-type="string">
            <text:p text:style-name="P42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1.D2" table:number-columns-spanned="12" office:value-type="string">
            <text:p text:style-name="P64">Osposobiti studente za razumijevanje složene i dinamične <text:s/>problematike organizacija - ustanova- ranog odgoja, njihovog rasta i razvoja i njihove transformacije u ustanove koje uče.</text:p>
            <text:p text:style-name="P134">Unutrašnji ustroj <text:s/>ustanova i njihovo djelovanje na odgojnu praksu,</text:p>
            <text:p text:style-name="P134">mijenjanje ustroja i mijenjanje okruženja u ustanovi kao sastavni dio kurikuluma ranog odgoja, <text:s text:c="5"/>ograničavajući čimbenici rasta i razvoja, kako ih prevladat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1.A3" table:number-columns-spanned="12" office:value-type="string">
            <text:p text:style-name="P422">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1.D2" table:number-columns-spanned="12" office:value-type="string">
            <text:p text:style-name="P277"><text:span text:style-name="T37">Tradicionalni</text:span><text:span text:style-name="T32"> </text:span><text:span text:style-name="T37">model</text:span><text:span text:style-name="T32"> </text:span><text:span text:style-name="T37">vrti</text:span><text:span text:style-name="T32">ć</text:span><text:span text:style-name="T37">a</text:span><text:span text:style-name="T32"> - <text:s/></text:span><text:span text:style-name="T37">zna</text:span><text:span text:style-name="T32">č</text:span><text:span text:style-name="T37">ajke</text:span><text:span text:style-name="T32"> <text:s/></text:span><text:span text:style-name="T37">uniformnost</text:span><text:span text:style-name="T32"> </text:span><text:span text:style-name="T37">organizacije</text:span><text:span text:style-name="T32">, </text:span><text:span text:style-name="T37">autoritarnost</text:span><text:span text:style-name="T32"> </text:span><text:span text:style-name="T37">rukovo</text:span><text:span text:style-name="T32">đ</text:span><text:span text:style-name="T37">enja</text:span><text:span text:style-name="T32">, </text:span><text:span text:style-name="T37">hijerarhija</text:span><text:span text:style-name="T32"> </text:span><text:span text:style-name="T37">i</text:span><text:span text:style-name="T32"> </text:span><text:span text:style-name="T37">kontrola</text:span><text:span text:style-name="T32">; </text:span><text:span text:style-name="T37">dominantnost</text:span><text:span text:style-name="T32"> </text:span><text:span text:style-name="T37">organiziranog</text:span><text:span text:style-name="T32"> </text:span><text:span text:style-name="T37">pou</text:span><text:span text:style-name="T32">č</text:span><text:span text:style-name="T37">avanja</text:span><text:span text:style-name="T32">, </text:span><text:span text:style-name="T37">uniformirani</text:span><text:span text:style-name="T32"> </text:span><text:span text:style-name="T37">i</text:span><text:span text:style-name="T32"> </text:span><text:span text:style-name="T37">strukturirani</text:span><text:span text:style-name="T32"> </text:span><text:span text:style-name="T37">programi</text:span><text:span text:style-name="T32"> </text:span><text:span text:style-name="T37">odgojno</text:span><text:span text:style-name="T32">-</text:span><text:span text:style-name="T37">obrazovnog</text:span><text:span text:style-name="T32"> </text:span><text:span text:style-name="T37">rada</text:span><text:span text:style-name="T32"> </text:span><text:span text:style-name="T37">i</text:span><text:span text:style-name="T32"> </text:span><text:span text:style-name="T37">okru</text:span><text:span text:style-name="T32">ž</text:span><text:span text:style-name="T37">enja</text:span><text:span text:style-name="T32">, </text:span><text:span text:style-name="T37">nedostatak</text:span><text:span text:style-name="T32"> </text:span><text:span text:style-name="T37">komunikacije</text:span><text:span text:style-name="T32"> </text:span><text:span text:style-name="T37">me</text:span><text:span text:style-name="T32">đ</text:span><text:span text:style-name="T37">u</text:span><text:span text:style-name="T32"> </text:span><text:span text:style-name="T37">odgajateljima</text:span><text:span text:style-name="T32">, </text:span><text:span text:style-name="T37">stru</text:span><text:span text:style-name="T32">č</text:span><text:span text:style-name="T37">nog</text:span><text:span text:style-name="T32"> </text:span><text:span text:style-name="T37">tima</text:span><text:span text:style-name="T32"> </text:span><text:span text:style-name="T37">i</text:span><text:span text:style-name="T32"> <text:s/></text:span><text:span text:style-name="T37">roditelja</text:span><text:span text:style-name="T32">. </text:span></text:p>
            <text:p text:style-name="Text_20_body"><text:span text:style-name="T37">Stvaranje</text:span><text:span text:style-name="T32"> </text:span><text:span text:style-name="T37">organizacije</text:span><text:span text:style-name="T32"> </text:span><text:span text:style-name="T37">koja</text:span><text:span text:style-name="T32"> </text:span><text:span text:style-name="T37">u</text:span><text:span text:style-name="T32">č</text:span><text:span text:style-name="T37">i</text:span><text:span text:style-name="T32"> ,</text:span><text:span text:style-name="T37">sustavni</text:span><text:span text:style-name="T32"> </text:span><text:span text:style-name="T37">pristup</text:span><text:span text:style-name="T32"> </text:span><text:span text:style-name="T37">kontinuiranom</text:span><text:span text:style-name="T32"> </text:span><text:span text:style-name="T37">mijenjanju</text:span><text:span text:style-name="T32"> </text:span><text:span text:style-name="T37">ovih</text:span><text:span text:style-name="T32"> </text:span><text:span text:style-name="T37">ustanova</text:span><text:span text:style-name="T32">- </text:span><text:span text:style-name="T37">promjena</text:span><text:span text:style-name="T32"> </text:span><text:span text:style-name="T37">na</text:span><text:span text:style-name="T32">č</text:span><text:span text:style-name="T37">ina</text:span><text:span text:style-name="T32"> </text:span><text:span text:style-name="T37">rukovo</text:span><text:span text:style-name="T32">đ</text:span><text:span text:style-name="T37">enja</text:span><text:span text:style-name="T32"> </text:span><text:span text:style-name="T37">ustanovama</text:span><text:span text:style-name="T32"> – </text:span><text:span text:style-name="T37">ekologija</text:span><text:span text:style-name="T32"> <text:s/></text:span><text:span text:style-name="T37">vo</text:span><text:span text:style-name="T32">đ</text:span><text:span text:style-name="T37">enja</text:span><text:span text:style-name="T32"> ( </text:span><text:span text:style-name="T37">Senge</text:span><text:span text:style-name="T32">), </text:span><text:span text:style-name="T37">harmonija</text:span><text:span text:style-name="T32"> </text:span><text:span text:style-name="T37">u</text:span><text:span text:style-name="T32"> </text:span><text:span text:style-name="T37">vo</text:span><text:span text:style-name="T32">đ</text:span><text:span text:style-name="T37">enju</text:span><text:span text:style-name="T32"> ( </text:span><text:span text:style-name="T37">Sri</text:span><text:span text:style-name="T32">ć</text:span><text:span text:style-name="T37">a</text:span><text:span text:style-name="T32">), </text:span><text:span text:style-name="T37">pozivno</text:span><text:span text:style-name="T32"> </text:span><text:span text:style-name="T37">predvodni</text:span><text:span text:style-name="T32">š</text:span><text:span text:style-name="T37">tvo</text:span><text:span text:style-name="T32"> (</text:span><text:span text:style-name="T37">Stoll</text:span><text:span text:style-name="T32">, </text:span><text:span text:style-name="T37">Fink</text:span><text:span text:style-name="T32">), </text:span><text:span text:style-name="T37">od</text:span><text:span text:style-name="T32"> </text:span><text:span text:style-name="T37">hijerarhijski</text:span><text:span text:style-name="T32"> </text:span><text:span text:style-name="T37">nametnute</text:span><text:span text:style-name="T32"> </text:span><text:span text:style-name="T37">kontrole</text:span><text:span text:style-name="T32"> </text:span><text:span text:style-name="T37">prema</text:span><text:span text:style-name="T32"> </text:span><text:span text:style-name="T37">samokontroli</text:span><text:span text:style-name="T32">, </text:span><text:span text:style-name="T37">samoorganizaciji</text:span><text:span text:style-name="T32"> </text:span><text:span text:style-name="T37">i</text:span><text:span text:style-name="T32"> </text:span><text:span text:style-name="T37">samousavr</text:span><text:span text:style-name="T32">š</text:span><text:span text:style-name="T37">avanju</text:span><text:span text:style-name="T32"> <text:s/></text:span><text:span text:style-name="T37">procesa</text:span><text:span text:style-name="T32"> </text:span><text:span text:style-name="T37">odgoja</text:span><text:span text:style-name="T32"> </text:span><text:span text:style-name="T37">i</text:span><text:span text:style-name="T32"> </text:span><text:span text:style-name="T37">obrazovanja</text:span><text:span text:style-name="T32">. </text:span><text:span text:style-name="T37">Stvaranje</text:span><text:span text:style-name="T32"> </text:span><text:span text:style-name="T37">okru</text:span><text:span text:style-name="T32">ž</text:span><text:span text:style-name="T37">enja</text:span><text:span text:style-name="T32"> </text:span><text:span text:style-name="T37">i</text:span><text:span text:style-name="T32"> </text:span><text:span text:style-name="T37">ozra</text:span><text:span text:style-name="T32">č</text:span><text:span text:style-name="T37">ja</text:span><text:span text:style-name="T32"> </text:span><text:span text:style-name="T37">za</text:span><text:span text:style-name="T32"> </text:span><text:span text:style-name="T37">kontinuirano</text:span><text:span text:style-name="T32"> </text:span><text:span text:style-name="T37">u</text:span><text:span text:style-name="T32">č</text:span><text:span text:style-name="T37">enje</text:span><text:span text:style-name="T32"> </text:span><text:span text:style-name="T37">svih</text:span><text:span text:style-name="T32"> </text:span><text:span text:style-name="T37">sudionik</text:span><text:span text:style-name="T32"> </text:span><text:span text:style-name="T37">i</text:span><text:span text:style-name="T32"> </text:span><text:span text:style-name="T37">mijenjanje</text:span><text:span text:style-name="T32"> </text:span><text:span text:style-name="T37">organizacije</text:span><text:span text:style-name="T32"> </text:span><text:span text:style-name="T37">i</text:span><text:span text:style-name="T32"> </text:span><text:span text:style-name="T37">kurikuluma</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1.A3" table:number-columns-spanned="12" office:value-type="string">
            <text:p text:style-name="P54"><text:span text:style-name="T63">Način izvođenja nastave i usvajanje znanja </text:span><text:span text:style-name="T24">(označiti </text:span><text:span text:style-name="T63">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5">
          <table:table-cell table:style-name="Table41.E4" office:value-type="string">
            <text:p text:style-name="P75"/>
            <text:p text:style-name="P76">Predavanja</text:p>
          </table:table-cell>
          <table:table-cell table:style-name="Table41.E4" table:number-columns-spanned="4" office:value-type="string">
            <text:p text:style-name="P77"/>
            <text:p text:style-name="P79">Seminari </text:p>
          </table:table-cell>
          <table:covered-table-cell/>
          <table:covered-table-cell/>
          <table:covered-table-cell/>
          <table:table-cell table:style-name="Table41.E4" table:number-columns-spanned="2" office:value-type="string">
            <text:p text:style-name="P78"/>
            <text:p text:style-name="P79">Vježbe</text:p>
          </table:table-cell>
          <table:covered-table-cell/>
          <table:table-cell table:style-name="Table41.E4" table:number-columns-spanned="3" office:value-type="string">
            <text:p text:style-name="P80"/>
            <text:p text:style-name="P423">Samostalni zadaci</text:p>
          </table:table-cell>
          <table:covered-table-cell/>
          <table:covered-table-cell/>
          <table:table-cell table:style-name="Table41.D2" table:number-columns-spanned="2" office:value-type="string">
            <text:p text:style-name="P80"/>
            <text:p text:style-name="P424">E-učenje</text:p>
          </table:table-cell>
          <table:covered-table-cell/>
        </table:table-row>
        <table:table-row table:style-name="Table41.16">
          <table:table-cell table:style-name="Table41.E4" office:value-type="string">
            <text:p text:style-name="P78"/>
            <text:p text:style-name="P83">Obrazovanje na daljinu</text:p>
          </table:table-cell>
          <table:table-cell table:style-name="Table41.E4" table:number-columns-spanned="4" office:value-type="string">
            <text:p text:style-name="P69"/>
            <text:p text:style-name="P117">Konzultacije</text:p>
          </table:table-cell>
          <table:covered-table-cell/>
          <table:covered-table-cell/>
          <table:covered-table-cell/>
          <table:table-cell table:style-name="Table41.E4" table:number-columns-spanned="2" office:value-type="string">
            <text:p text:style-name="P78"/>
            <text:p text:style-name="P7"><text:span text:style-name="T24">Radionice</text:span></text:p>
          </table:table-cell>
          <table:covered-table-cell/>
          <table:table-cell table:style-name="Table41.E4" table:number-columns-spanned="3" office:value-type="string">
            <text:p text:style-name="P78"/>
            <text:p text:style-name="P83">Mentorski rad</text:p>
          </table:table-cell>
          <table:covered-table-cell/>
          <table:covered-table-cell/>
          <table:table-cell table:style-name="Table41.D2" table:number-columns-spanned="2" office:value-type="string">
            <text:p text:style-name="P78"/>
            <text:p text:style-name="P83">Terenska nastava</text:p>
          </table:table-cell>
          <table:covered-table-cell/>
        </table:table-row>
        <table:table-row table:style-name="Table41.3">
          <table:table-cell table:style-name="Table41.A3" table:number-columns-spanned="12" office:value-type="string">
            <text:p text:style-name="P421">Praćenje nastave i ocjenjivanje studenata </text:p>
            <text:p text:style-name="Standard"><text:span text:style-name="T24">(označiti </text:span><text:span text:style-name="T63">masnim tiskom /</text:span><text:span text:style-name="T24"> </text:span><text:span text:style-name="T63">boldom </text:span><text:span text:style-name="T28">samo</text:span><text:span text:style-name="T63">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5">
          <table:table-cell table:style-name="Table41.E4" table:number-columns-spanned="2" office:value-type="string">
            <text:p text:style-name="P64">Pohađanje nastave</text:p>
          </table:table-cell>
          <table:covered-table-cell/>
          <table:table-cell table:style-name="Table41.E4" table:number-columns-spanned="4" office:value-type="string">
            <text:p text:style-name="P78">Aktivnost u nastavi</text:p>
          </table:table-cell>
          <table:covered-table-cell/>
          <table:covered-table-cell/>
          <table:covered-table-cell/>
          <table:table-cell table:style-name="Table41.E4" table:number-columns-spanned="2" office:value-type="string">
            <text:p text:style-name="P78">Seminarski rad</text:p>
          </table:table-cell>
          <table:covered-table-cell/>
          <table:table-cell table:style-name="Table41.D2" table:number-columns-spanned="4" office:value-type="string">
            <text:p text:style-name="P78">Eksperimentalni rad</text:p>
          </table:table-cell>
          <table:covered-table-cell/>
          <table:covered-table-cell/>
          <table:covered-table-cell/>
        </table:table-row>
        <table:table-row table:style-name="Table41.15">
          <table:table-cell table:style-name="Table41.E4" table:number-columns-spanned="2" office:value-type="string">
            <text:p text:style-name="P425">Pismeni ispit</text:p>
          </table:table-cell>
          <table:covered-table-cell/>
          <table:table-cell table:style-name="Table41.E4" table:number-columns-spanned="4" office:value-type="string">
            <text:p text:style-name="P80">Usmeni ispit</text:p>
          </table:table-cell>
          <table:covered-table-cell/>
          <table:covered-table-cell/>
          <table:covered-table-cell/>
          <table:table-cell table:style-name="Table41.E4" table:number-columns-spanned="2" office:value-type="string">
            <text:p text:style-name="P78">Esej</text:p>
          </table:table-cell>
          <table:covered-table-cell/>
          <table:table-cell table:style-name="Table41.D2" table:number-columns-spanned="4" office:value-type="string">
            <text:p text:style-name="P396"><text:span text:style-name="T66">Istraživanje</text:span></text:p>
          </table:table-cell>
          <table:covered-table-cell/>
          <table:covered-table-cell/>
          <table:covered-table-cell/>
        </table:table-row>
        <table:table-row table:style-name="Table41.20">
          <table:table-cell table:style-name="Table41.E4" table:number-columns-spanned="2" office:value-type="string">
            <text:p text:style-name="P426">Projekt</text:p>
          </table:table-cell>
          <table:covered-table-cell/>
          <table:table-cell table:style-name="Table41.E4" table:number-columns-spanned="4" office:value-type="string">
            <text:p text:style-name="P78">Kontinuirana provjera znanja</text:p>
          </table:table-cell>
          <table:covered-table-cell/>
          <table:covered-table-cell/>
          <table:covered-table-cell/>
          <table:table-cell table:style-name="Table41.E4" table:number-columns-spanned="2" office:value-type="string">
            <text:p text:style-name="P78">Referat</text:p>
          </table:table-cell>
          <table:covered-table-cell/>
          <table:table-cell table:style-name="Table41.D2" table:number-columns-spanned="4" office:value-type="string">
            <text:p text:style-name="P89">Praktični rad</text:p>
          </table:table-cell>
          <table:covered-table-cell/>
          <table:covered-table-cell/>
          <table:covered-table-cell/>
        </table:table-row>
        <table:table-row table:style-name="Table41.3">
          <table:table-cell table:style-name="Table41.A3" table:number-columns-spanned="12" office:value-type="string">
            <text:p text:style-name="P422">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1.D2" table:number-columns-spanned="12" office:value-type="string">
            <text:list text:style-name="WW8Num30">
              <text:list-item>
                <text:p text:style-name="P427">Bowman,B.:Donovan,S.; Burns,s. (eds) ( 2002.): Eager to Learn:Educating Our Preschoolers. Washington,DC. Nacional Academy press.</text:p>
              </text:list-item>
              <text:list-item>
                <text:p text:style-name="P428"><text:span text:style-name="T37">Bruner,J. ( 1990) : Acts of Mening.London. Cmbridge -Massachusetts.</text:span></text:p>
              </text:list-item>
              <text:list-item>
                <text:p text:style-name="P428"><text:span text:style-name="T51">Bruner,J.(2000) :Kultura obrazovanja. Zagreb. </text:span><text:span text:style-name="T37">Educa.</text:span></text:p>
              </text:list-item>
              <text:list-item>
                <text:p text:style-name="P429">Datnow, A.; Hubbard,L.; Mehan,H. ( 2002) :Extending Educational Reform. London. Falmer press.</text:p>
              </text:list-item>
              <text:list-item>
                <text:p text:style-name="P429">Moss,P.; Penn,H. (1996) :Transforming Nursery Education. London. Saga pub.</text:p>
              </text:list-item>
              <text:list-item>
                <text:p text:style-name="P429">Senge, P. at all ( 2000.) (eds): Schools that Learn. New York, Doubleday </text:p>
              </text:list-item>
              <text:list-item>
                <text:p text:style-name="P429">Senge, P. i dr. (2003.) : Ples promjena. Mozaik knjiga.</text:p>
              </text:list-item>
              <text:list-item>
                <text:p text:style-name="P430">Wilber,K. (2004) : Teorija svega. Rijeka, Gori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1.A3" table:number-columns-spanned="12" office:value-type="string">
            <text:p text:style-name="P422">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1.D2" table:number-columns-spanned="12" office:value-type="string">
            <text:list text:style-name="WW8Num64">
              <text:list-item>
                <text:p text:style-name="P431"><text:span text:style-name="T51">Ridderstrale, J.; Nordstrom,K. (2004.):Karaoke kapitalizam : menadžment za čovječanstvo. </text:span><text:span text:style-name="T37">Zagreb.Differo.</text:span></text:p>
              </text:list-item>
              <text:list-item>
                <text:p text:style-name="P432">Ridderstrale,J.; Nordstrom,K. (2002.): Funky business : kapital pleše samo s darovitima. Zagreb. Differo </text:p>
              </text:list-item>
              <text:list-item>
                <text:p text:style-name="P433">Srića, V. (2004): Biblija modernog vođe. Zagreb. Znanj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column table:style-name="Table42.I"/>
        <table:table-column table:style-name="Table42.J"/>
        <table:table-column table:style-name="Table42.K"/>
        <table:table-column table:style-name="Table42.L"/>
        <table:table-row table:style-name="Table42.1">
          <table:table-cell table:style-name="Table42.A1" table:number-columns-spanned="3" office:value-type="string">
            <text:p text:style-name="P60">Naziv modula</text:p>
          </table:table-cell>
          <table:covered-table-cell/>
          <table:covered-table-cell/>
          <table:table-cell table:style-name="Table42.D1" table:number-columns-spanned="9" office:value-type="string">
            <text:p text:style-name="P403">Rani odgoj i obrazovanje u obiteljskom i institucijskom okruženju</text:p>
          </table:table-cell>
          <table:covered-table-cell/>
          <table:covered-table-cell/>
          <table:covered-table-cell/>
          <table:covered-table-cell/>
          <table:covered-table-cell/>
          <table:covered-table-cell/>
          <table:covered-table-cell/>
          <table:covered-table-cell/>
        </table:table-row>
        <table:table-row table:style-name="Table42.1">
          <table:table-cell table:style-name="Table42.A2" table:number-columns-spanned="3" office:value-type="string">
            <text:p text:style-name="P60">Naziv kolegija</text:p>
          </table:table-cell>
          <table:covered-table-cell/>
          <table:covered-table-cell/>
          <table:table-cell table:style-name="Table42.D2" table:number-columns-spanned="9" office:value-type="string">
            <text:p text:style-name="P150">Suvremeni trendovi u obrazovanju odgajatelja</text:p>
          </table:table-cell>
          <table:covered-table-cell/>
          <table:covered-table-cell/>
          <table:covered-table-cell/>
          <table:covered-table-cell/>
          <table:covered-table-cell/>
          <table:covered-table-cell/>
          <table:covered-table-cell/>
          <table:covered-table-cell/>
        </table:table-row>
        <table:table-row table:style-name="Table42.3">
          <table:table-cell table:style-name="Table42.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4">
          <table:table-cell table:style-name="Table42.A2" table:number-columns-spanned="4" office:value-type="string">
            <text:p text:style-name="P64">Studijski program</text:p>
          </table:table-cell>
          <table:covered-table-cell/>
          <table:covered-table-cell/>
          <table:covered-table-cell/>
          <table:table-cell table:style-name="Table42.E4" table:number-columns-spanned="5" office:value-type="string">
            <text:p text:style-name="P96"><text:span text:style-name="T114">Rani odgoj <text:s/>i obrazovanje u <text:s/>obiteljskom i institucijskom okruženju</text:span><text:span text:style-name="T22"> </text:span></text:p>
          </table:table-cell>
          <table:covered-table-cell/>
          <table:covered-table-cell/>
          <table:covered-table-cell/>
          <table:covered-table-cell/>
          <table:table-cell table:style-name="Table42.A2" table:number-columns-spanned="2" office:value-type="string">
            <text:p text:style-name="P64">Godina</text:p>
          </table:table-cell>
          <table:covered-table-cell/>
          <table:table-cell table:style-name="Table42.D2" office:value-type="string">
            <text:p text:style-name="P66">I</text:p>
          </table:table-cell>
        </table:table-row>
        <table:table-row table:style-name="Table42.5">
          <table:table-cell table:style-name="Table42.A2" table:number-columns-spanned="4" office:value-type="string">
            <text:p text:style-name="P64">Ime nositelja kolegija</text:p>
          </table:table-cell>
          <table:covered-table-cell/>
          <table:covered-table-cell/>
          <table:covered-table-cell/>
          <table:table-cell table:style-name="Table42.E4" table:number-columns-spanned="5" office:value-type="string">
            <text:p text:style-name="P94"><text:span text:style-name="T23">Dr.sc. Jasna Krstović, red.prof.</text:span></text:p>
          </table:table-cell>
          <table:covered-table-cell/>
          <table:covered-table-cell/>
          <table:covered-table-cell/>
          <table:covered-table-cell/>
          <table:table-cell table:style-name="Table42.A3" table:number-columns-spanned="3" office:value-type="string">
            <text:p text:style-name="P64"/>
          </table:table-cell>
          <table:covered-table-cell/>
          <table:covered-table-cell/>
        </table:table-row>
        <table:table-row table:style-name="Table42.1">
          <table:table-cell table:style-name="Table42.A2" table:number-columns-spanned="4" office:value-type="string">
            <text:p text:style-name="P64">Status kolegija</text:p>
          </table:table-cell>
          <table:covered-table-cell/>
          <table:covered-table-cell/>
          <table:covered-table-cell/>
          <table:table-cell table:style-name="Table42.E4" table:number-columns-spanned="2" office:value-type="string">
            <text:p text:style-name="P68">Obvezatan</text:p>
          </table:table-cell>
          <table:covered-table-cell/>
          <table:table-cell table:style-name="Table42.E4" table:number-columns-spanned="3" office:value-type="string">
            <text:p text:style-name="P80">Izborni</text:p>
          </table:table-cell>
          <table:covered-table-cell/>
          <table:covered-table-cell/>
          <table:table-cell table:style-name="Table42.A3" table:number-columns-spanned="3" office:value-type="string">
            <text:p text:style-name="P64"/>
          </table:table-cell>
          <table:covered-table-cell/>
          <table:covered-table-cell/>
        </table:table-row>
        <table:table-row table:style-name="Table42.3">
          <table:table-cell table:style-name="Table42.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8">
          <table:table-cell table:style-name="Table42.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2.D2" table:number-columns-spanned="3" office:value-type="string">
            <text:p text:style-name="P70">10</text:p>
          </table:table-cell>
          <table:covered-table-cell/>
          <table:covered-table-cell/>
        </table:table-row>
        <table:table-row table:style-name="Table42.8">
          <table:table-cell table:style-name="Table42.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2.D2" table:number-columns-spanned="3" office:value-type="string">
            <text:p text:style-name="P70">20</text:p>
          </table:table-cell>
          <table:covered-table-cell/>
          <table:covered-table-cell/>
        </table:table-row>
        <table:table-row table:style-name="Table42.3">
          <table:table-cell table:style-name="Table42.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2.D2" table:number-columns-spanned="12" office:value-type="string">
            <text:p text:style-name="P74"><text:span text:style-name="T32">Razviti spoznaju o trajnom obrazovanju kao temeljnoj pretpostavci i najznačajnijem čimbeniku ukupnog i svakog daljeg profesionalnog razvoja i afirmacije. Jačati istraživačke sposobnosti, znanstveno proučavanje i evaluaciju kvalitete obrazovanja predškolskih odgajatelja te razviti nove istraživačke metode i postupke kojima se u sustav njihova obrazovanja kontinuirano uvode nove spozna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2.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2.D2" table:number-columns-spanned="12" office:value-type="string">
            <text:p text:style-name="P74"><text:span text:style-name="T32">Teorije i trendovi u reformama sustava <text:s/>predškolskog odgoja u kontekstu društva koje uči; predškolska ustanova <text:s/>kao temeljna institucija procesa cjeloživotnog učenja; kvalitativna analiza i usporedba hrvatskog sustava predškolskog odgoja i obrazovanja u kontekstu Europe znanja i njegova <text:s/>podudarnost sa standardima suvremenih obrazovnih sustava i njihovih razvojnih trendova.</text:span></text:p>
            <text:p text:style-name="P116">Afirmacija odgajatelja - kritičkog intelektualca i razmišljajućeg prakičara kao pretpostavka konstrukciji kvalitetnog sustava predškolskog odgoja ciljem usmjerenog ka podizanju ukupne razine kvalitete učinaka <text:s/>reformskih procesa.</text:p>
            <text:p text:style-name="P116">Teorijska polazišta <text:s/>novih profesionalnih uloga predškolskog odgajatelja: postmoderni profesionalizam <text:s/>kao protuteža tradicionalnom, poučavajućem praktičaru; <text:s/></text:p>
            <text:p text:style-name="P434">Obrazovanje odgajatelja kao pretpostavka osnaživanja odgajateljskih transferabilnih profesionalnih kompetencija; od tehnicističkog poimanja odgojiteljeva obrazovanja prema viziji <text:s/>cjeloživotnog učenja i neprestanog daljnjeg profesioanlnog razvo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2.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15">
          <table:table-cell table:style-name="Table42.E4" office:value-type="string">
            <text:p text:style-name="P75"/>
            <text:p text:style-name="P76">Predavanja</text:p>
          </table:table-cell>
          <table:table-cell table:style-name="Table42.E4" table:number-columns-spanned="4" office:value-type="string">
            <text:p text:style-name="P77"/>
            <text:p text:style-name="P79">Seminari </text:p>
          </table:table-cell>
          <table:covered-table-cell/>
          <table:covered-table-cell/>
          <table:covered-table-cell/>
          <table:table-cell table:style-name="Table42.E4" table:number-columns-spanned="2" office:value-type="string">
            <text:p text:style-name="P78"/>
            <text:p text:style-name="P79">Vježbe</text:p>
          </table:table-cell>
          <table:covered-table-cell/>
          <table:table-cell table:style-name="Table42.E4" table:number-columns-spanned="3" office:value-type="string">
            <text:p text:style-name="P80"/>
            <text:p text:style-name="P423">Samostalni zadaci</text:p>
          </table:table-cell>
          <table:covered-table-cell/>
          <table:covered-table-cell/>
          <table:table-cell table:style-name="Table42.D2" table:number-columns-spanned="2" office:value-type="string">
            <text:p text:style-name="P80"/>
            <text:p text:style-name="P424">E-učenje</text:p>
          </table:table-cell>
          <table:covered-table-cell/>
        </table:table-row>
        <table:table-row table:style-name="Table42.16">
          <table:table-cell table:style-name="Table42.E4" office:value-type="string">
            <text:p text:style-name="P78"/>
            <text:p text:style-name="P83">Obrazovanje na daljinu</text:p>
          </table:table-cell>
          <table:table-cell table:style-name="Table42.E4" table:number-columns-spanned="4" office:value-type="string">
            <text:p text:style-name="P69"/>
            <text:p text:style-name="P76">Konzultacije</text:p>
          </table:table-cell>
          <table:covered-table-cell/>
          <table:covered-table-cell/>
          <table:covered-table-cell/>
          <table:table-cell table:style-name="Table42.E4" table:number-columns-spanned="2" office:value-type="string">
            <text:p text:style-name="P78"/>
            <text:p text:style-name="P83">Radionice</text:p>
          </table:table-cell>
          <table:covered-table-cell/>
          <table:table-cell table:style-name="Table42.E4" table:number-columns-spanned="3" office:value-type="string">
            <text:p text:style-name="P78"/>
            <text:p text:style-name="P7"><text:span text:style-name="T31">Mentorski rad</text:span></text:p>
          </table:table-cell>
          <table:covered-table-cell/>
          <table:covered-table-cell/>
          <table:table-cell table:style-name="Table42.D2" table:number-columns-spanned="2" office:value-type="string">
            <text:p text:style-name="P78"/>
            <text:p text:style-name="P83">Terenska nastava</text:p>
          </table:table-cell>
          <table:covered-table-cell/>
        </table:table-row>
        <table:table-row table:style-name="Table42.3">
          <table:table-cell table:style-name="Table42.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15">
          <table:table-cell table:style-name="Table42.E4" table:number-columns-spanned="2" office:value-type="string">
            <text:p text:style-name="P64">Pohađanje nastave</text:p>
          </table:table-cell>
          <table:covered-table-cell/>
          <table:table-cell table:style-name="Table42.E4" table:number-columns-spanned="4" office:value-type="string">
            <text:p text:style-name="P78">Aktivnost u nastavi</text:p>
          </table:table-cell>
          <table:covered-table-cell/>
          <table:covered-table-cell/>
          <table:covered-table-cell/>
          <table:table-cell table:style-name="Table42.E4" table:number-columns-spanned="2" office:value-type="string">
            <text:p text:style-name="P78">Seminarski rad</text:p>
          </table:table-cell>
          <table:covered-table-cell/>
          <table:table-cell table:style-name="Table42.D2" table:number-columns-spanned="4" office:value-type="string">
            <text:p text:style-name="P78">Eksperimentalni rad</text:p>
          </table:table-cell>
          <table:covered-table-cell/>
          <table:covered-table-cell/>
          <table:covered-table-cell/>
        </table:table-row>
        <table:table-row table:style-name="Table42.15">
          <table:table-cell table:style-name="Table42.E4" table:number-columns-spanned="2" office:value-type="string">
            <text:p text:style-name="P412">Pismeni ispit</text:p>
          </table:table-cell>
          <table:covered-table-cell/>
          <table:table-cell table:style-name="Table42.E4" table:number-columns-spanned="4" office:value-type="string">
            <text:p text:style-name="P87">Usmeni ispit</text:p>
          </table:table-cell>
          <table:covered-table-cell/>
          <table:covered-table-cell/>
          <table:covered-table-cell/>
          <table:table-cell table:style-name="Table42.E4" table:number-columns-spanned="2" office:value-type="string">
            <text:p text:style-name="P78">Esej</text:p>
          </table:table-cell>
          <table:covered-table-cell/>
          <table:table-cell table:style-name="Table42.D2" table:number-columns-spanned="4" office:value-type="string">
            <text:p text:style-name="P80">Istraživanje</text:p>
          </table:table-cell>
          <table:covered-table-cell/>
          <table:covered-table-cell/>
          <table:covered-table-cell/>
        </table:table-row>
        <table:table-row table:style-name="Table42.20">
          <table:table-cell table:style-name="Table42.E4" table:number-columns-spanned="2" office:value-type="string">
            <text:p text:style-name="P396"><text:span text:style-name="T26">Projekt</text:span></text:p>
          </table:table-cell>
          <table:covered-table-cell/>
          <table:table-cell table:style-name="Table42.E4" table:number-columns-spanned="4" office:value-type="string">
            <text:p text:style-name="P85">Kontinuirana provjera znanja</text:p>
          </table:table-cell>
          <table:covered-table-cell/>
          <table:covered-table-cell/>
          <table:covered-table-cell/>
          <table:table-cell table:style-name="Table42.E4" table:number-columns-spanned="2" office:value-type="string">
            <text:p text:style-name="P78">Referat</text:p>
          </table:table-cell>
          <table:covered-table-cell/>
          <table:table-cell table:style-name="Table42.D2" table:number-columns-spanned="4" office:value-type="string">
            <text:p text:style-name="P89">Praktični rad</text:p>
          </table:table-cell>
          <table:covered-table-cell/>
          <table:covered-table-cell/>
          <table:covered-table-cell/>
        </table:table-row>
        <table:table-row table:style-name="Table42.3">
          <table:table-cell table:style-name="Table42.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2.D2" table:number-columns-spanned="12" office:value-type="string">
            <text:list text:style-name="WW8Num133">
              <text:list-item>
                <text:p text:style-name="P435"><text:span text:style-name="T115">Adams, A. (1998.) </text:span><text:span text:style-name="T116">Convergences and Divergences in European Education and Training</text:span><text:span text:style-name="T115"> </text:span><text:span text:style-name="T116">Systems. </text:span><text:span text:style-name="T115">London </text:span></text:p>
              </text:list-item>
              <text:list-item>
                <text:p text:style-name="P436"><text:span text:style-name="T32">Anning.A.;Cullen,J.; Fleer.M. (2004.) (eds. ): </text:span><text:span text:style-name="T35">Early Childhood Education: Society and Culture</text:span><text:span text:style-name="T32">. London, Sage pub.</text:span></text:p>
              </text:list-item>
              <text:list-item>
                <text:p text:style-name="P436"><text:span text:style-name="T32">Fordham Foundation(1999). </text:span><text:span text:style-name="T35">The Teachers We Need and How to Get More of</text:span><text:span text:style-name="T32"> </text:span><text:span text:style-name="T35">Them; http:</text:span><text:span text:style-name="T32"> </text:span><text:a xlink:type="simple" xlink:href="http://www.edexcellence.net/library/teacher.html"><text:span text:style-name="T44">www.edexcellence.net/library/teacher.html</text:span></text: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2.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2.D2" table:number-columns-spanned="12" office:value-type="string">
            <text:list text:style-name="WW8Num14">
              <text:list-item>
                <text:p text:style-name="P437"><text:span text:style-name="T32">Qualifying to Teach: </text:span><text:span text:style-name="T36">Professional Standards for Qualifield Teachers and Requirement <text:s text:c="2"/>for Initial Teacher Training</text:span><text:span text:style-name="T32">, http;/ </text:span><text:a xlink:type="simple" xlink:href="http://www.tta.gov.uk/training/qtsstandards/"><text:span text:style-name="T44">www.tta.gov.uk/training/qtsstandards/</text:span></text:a><text:span text:style-name="T32">, </text:span></text:p>
              </text:list-item>
              <text:list-item>
                <text:p text:style-name="P438"><text:span text:style-name="T32">Weiner G.(1999):</text:span><text:span text:style-name="T35">A Critical Rewiew of Gender and Teacher Education in Europa</text:span><text:span text:style-name="T32">. </text:span><text:a xlink:type="simple" xlink:href="http://tntee.umu.se/publications/archieve/area"><text:span text:style-name="T44">http://tntee.umu.se/publications/archieve/area</text:span></text:a></text:p>
              </text:list-item>
            </text:list>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column table:style-name="Table43.H"/>
        <table:table-column table:style-name="Table43.I"/>
        <table:table-column table:style-name="Table43.J"/>
        <table:table-column table:style-name="Table43.K"/>
        <table:table-column table:style-name="Table43.L"/>
        <table:table-row table:style-name="Table43.1">
          <table:table-cell table:style-name="Table43.A1" table:number-columns-spanned="3" office:value-type="string">
            <text:p text:style-name="P60">Naziv modula</text:p>
          </table:table-cell>
          <table:covered-table-cell/>
          <table:covered-table-cell/>
          <table:table-cell table:style-name="Table43.D1" table:number-columns-spanned="9" office:value-type="string">
            <text:p text:style-name="P403">Rani odgoj i obrazovanje u obiteljskom i institucijskom okruženju</text:p>
          </table:table-cell>
          <table:covered-table-cell/>
          <table:covered-table-cell/>
          <table:covered-table-cell/>
          <table:covered-table-cell/>
          <table:covered-table-cell/>
          <table:covered-table-cell/>
          <table:covered-table-cell/>
          <table:covered-table-cell/>
        </table:table-row>
        <table:table-row table:style-name="Table43.1">
          <table:table-cell table:style-name="Table43.A2" table:number-columns-spanned="3" office:value-type="string">
            <text:p text:style-name="P60">Naziv kolegija</text:p>
          </table:table-cell>
          <table:covered-table-cell/>
          <table:covered-table-cell/>
          <table:table-cell table:style-name="Table43.D2" table:number-columns-spanned="9" office:value-type="string">
            <text:p text:style-name="P439"><text:s text:c="3"/>Obitelj, vrtić i zajednica – nove smjernice za praksu, istraživanje i vrednovanje</text:p>
          </table:table-cell>
          <table:covered-table-cell/>
          <table:covered-table-cell/>
          <table:covered-table-cell/>
          <table:covered-table-cell/>
          <table:covered-table-cell/>
          <table:covered-table-cell/>
          <table:covered-table-cell/>
          <table:covered-table-cell/>
        </table:table-row>
        <table:table-row table:style-name="Table43.3">
          <table:table-cell table:style-name="Table43.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4">
          <table:table-cell table:style-name="Table43.A2" table:number-columns-spanned="4" office:value-type="string">
            <text:p text:style-name="P64">Studijski program</text:p>
          </table:table-cell>
          <table:covered-table-cell/>
          <table:covered-table-cell/>
          <table:covered-table-cell/>
          <table:table-cell table:style-name="Table43.E4" table:number-columns-spanned="5" office:value-type="string">
            <text:p text:style-name="P96"><text:span text:style-name="T114">Rani odgoj <text:s/>i obrazovanje u <text:s/>obiteljskom i institucijskom okruženju</text:span><text:span text:style-name="T107"> </text:span></text:p>
          </table:table-cell>
          <table:covered-table-cell/>
          <table:covered-table-cell/>
          <table:covered-table-cell/>
          <table:covered-table-cell/>
          <table:table-cell table:style-name="Table43.A2" table:number-columns-spanned="2" office:value-type="string">
            <text:p text:style-name="P64">Godina</text:p>
          </table:table-cell>
          <table:covered-table-cell/>
          <table:table-cell table:style-name="Table43.D2" office:value-type="string">
            <text:p text:style-name="P66">II</text:p>
          </table:table-cell>
        </table:table-row>
        <table:table-row table:style-name="Table43.5">
          <table:table-cell table:style-name="Table43.A2" table:number-columns-spanned="4" office:value-type="string">
            <text:p text:style-name="P64">Ime nositelja kolegija</text:p>
          </table:table-cell>
          <table:covered-table-cell/>
          <table:covered-table-cell/>
          <table:covered-table-cell/>
          <table:table-cell table:style-name="Table43.E4" table:number-columns-spanned="5" office:value-type="string">
            <text:p text:style-name="P94"><text:span text:style-name="T23">Dr. sc. Dubravka Maleš, red.prof.</text:span></text:p>
          </table:table-cell>
          <table:covered-table-cell/>
          <table:covered-table-cell/>
          <table:covered-table-cell/>
          <table:covered-table-cell/>
          <table:table-cell table:style-name="Table43.A3" table:number-columns-spanned="3" office:value-type="string">
            <text:p text:style-name="P64"/>
          </table:table-cell>
          <table:covered-table-cell/>
          <table:covered-table-cell/>
        </table:table-row>
        <table:table-row table:style-name="Table43.1">
          <table:table-cell table:style-name="Table43.A2" table:number-columns-spanned="4" office:value-type="string">
            <text:p text:style-name="P54"><text:span text:style-name="T24">Status kolegija</text:span></text:p>
          </table:table-cell>
          <table:covered-table-cell/>
          <table:covered-table-cell/>
          <table:covered-table-cell/>
          <table:table-cell table:style-name="Table43.E4" table:number-columns-spanned="2" office:value-type="string">
            <text:p text:style-name="P68">Obvezatan</text:p>
          </table:table-cell>
          <table:covered-table-cell/>
          <table:table-cell table:style-name="Table43.E4" table:number-columns-spanned="3" office:value-type="string">
            <text:p text:style-name="P80">Izborni</text:p>
          </table:table-cell>
          <table:covered-table-cell/>
          <table:covered-table-cell/>
          <table:table-cell table:style-name="Table43.A3" table:number-columns-spanned="3" office:value-type="string">
            <text:p text:style-name="P64"/>
          </table:table-cell>
          <table:covered-table-cell/>
          <table:covered-table-cell/>
        </table:table-row>
        <table:table-row table:style-name="Table43.3">
          <table:table-cell table:style-name="Table43.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8">
          <table:table-cell table:style-name="Table43.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3.D2" table:number-columns-spanned="3" office:value-type="string">
            <text:p text:style-name="P70">10</text:p>
          </table:table-cell>
          <table:covered-table-cell/>
          <table:covered-table-cell/>
        </table:table-row>
        <table:table-row table:style-name="Table43.8">
          <table:table-cell table:style-name="Table43.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3.D2" table:number-columns-spanned="3" office:value-type="string">
            <text:p text:style-name="P70">20</text:p>
          </table:table-cell>
          <table:covered-table-cell/>
          <table:covered-table-cell/>
        </table:table-row>
        <table:table-row table:style-name="Table43.3">
          <table:table-cell table:style-name="Table43.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3">
          <table:table-cell table:style-name="Table43.D2" table:number-columns-spanned="12" office:value-type="string">
            <text:p text:style-name="P440"><text:span text:style-name="T117">Op</text:span><text:span text:style-name="T35">ć</text:span><text:span text:style-name="T117">e</text:span><text:span text:style-name="T32">: </text:span><text:span text:style-name="T37">usvojena</text:span><text:span text:style-name="T32"> </text:span><text:span text:style-name="T37">znanja</text:span><text:span text:style-name="T32"> </text:span><text:span text:style-name="T37">o</text:span><text:span text:style-name="T32"> </text:span><text:span text:style-name="T37">teorijskim</text:span><text:span text:style-name="T32"> </text:span><text:span text:style-name="T37">polazi</text:span><text:span text:style-name="T32">š</text:span><text:span text:style-name="T37">tima</text:span><text:span text:style-name="T32"> (</text:span><text:span text:style-name="T37">razvojnim</text:span><text:span text:style-name="T32">, </text:span><text:span text:style-name="T37">sociokulturnim</text:span><text:span text:style-name="T32">, </text:span><text:span text:style-name="T37">psiholo</text:span><text:span text:style-name="T32">š</text:span><text:span text:style-name="T37">kim</text:span><text:span text:style-name="T32">, </text:span><text:span text:style-name="T37">politi</text:span><text:span text:style-name="T32">č</text:span><text:span text:style-name="T37">kim</text:span><text:span text:style-name="T32">) uspostavljanja suradničkih odnosa između obitelji, odgojno-obrazovne ustanove i zajednice te različitim </text:span><text:span text:style-name="T37">mogu</text:span><text:span text:style-name="T32">ć</text:span><text:span text:style-name="T37">nostima</text:span><text:span text:style-name="T32"> </text:span><text:span text:style-name="T37">uspostavljanja</text:span><text:span text:style-name="T32"> </text:span><text:span text:style-name="T37">komunikacije</text:span><text:span text:style-name="T32"> među njima. <text:s/></text:span></text:p>
            <text:p text:style-name="Standard"><text:span text:style-name="T117">Specifi</text:span><text:span text:style-name="T35">č</text:span><text:span text:style-name="T117">ne</text:span><text:span text:style-name="T35">:</text:span><text:span text:style-name="T32"> </text:span><text:span text:style-name="T37">ovladavanje</text:span><text:span text:style-name="T32"> procesom planiranja i vrednovanja različitih vidova suradnje obitelji/ roditelja i predškolske ustanove/odgajatelja te provođenja znanstveno relevantnih istraživanja iz tog područ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3">
          <table:table-cell table:style-name="Table43.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3">
          <table:table-cell table:style-name="Table43.D2" table:number-columns-spanned="12" office:value-type="string">
            <text:p text:style-name="P74"><text:span text:style-name="T51">Roditelji kao partneri dječjeg vrtića. Socijalno-ekološka perspektiva odnosa roditelja i odgajatelja. Podijeljena odgovornost. Teorije o utjecaju obitelji i dječjeg vrtića na dječji razvoj. Poimanje i modeli odnosa između roditelja/obitelji i odgajatelja/dječjeg vrtića. Orijentacijske točke za povećanje roditeljskog učešća - sadržaj, oblici, metode suradnje, osposobljenost kadra. Temeljne potrebe roditelja i odgajatelja/profesionalaca. Uloge i izazovi roditeljske odnosno odgajateljske uloge. Interakcija profesionalaca i roditelja. Konflikti u vrijednostima i očekivanjima među sudionicima suradnje. Viđenje uloge obitelji u alternativnim pristupima. Akcijska istraživanja s obiteljima u dječjem vrtiću. Sudjelovanje zajednice u dječjem vrtiću. Komunikacija s roditeljima u institucijskom okruženju. </text:span><text:span text:style-name="T37">Stručno timski rad na unapređivanju suradnje. Vrednovanje partnerskog odnos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3">
          <table:table-cell table:style-name="Table43.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15">
          <table:table-cell table:style-name="Table43.E4" office:value-type="string">
            <text:p text:style-name="P316"/>
            <text:p text:style-name="P327">Predavanja</text:p>
          </table:table-cell>
          <table:table-cell table:style-name="Table43.E4" table:number-columns-spanned="4" office:value-type="string">
            <text:p text:style-name="P441"/>
            <text:p text:style-name="P319">Seminari </text:p>
          </table:table-cell>
          <table:covered-table-cell/>
          <table:covered-table-cell/>
          <table:covered-table-cell/>
          <table:table-cell table:style-name="Table43.E4" table:number-columns-spanned="2" office:value-type="string">
            <text:p text:style-name="P320"/>
            <text:p text:style-name="P321">Vježbe</text:p>
          </table:table-cell>
          <table:covered-table-cell/>
          <table:table-cell table:style-name="Table43.E4" table:number-columns-spanned="3" office:value-type="string">
            <text:p text:style-name="P322"/>
            <text:p text:style-name="P323">Samostalni zadaci</text:p>
          </table:table-cell>
          <table:covered-table-cell/>
          <table:covered-table-cell/>
          <table:table-cell table:style-name="Table43.D2" table:number-columns-spanned="2" office:value-type="string">
            <text:p text:style-name="P322"/>
            <text:p text:style-name="P343">E-učenje</text:p>
          </table:table-cell>
          <table:covered-table-cell/>
        </table:table-row>
        <table:table-row table:style-name="Table43.16">
          <table:table-cell table:style-name="Table43.E4" office:value-type="string">
            <text:p text:style-name="P320"/>
            <text:p text:style-name="P325">Obrazovanje na daljinu</text:p>
          </table:table-cell>
          <table:table-cell table:style-name="Table43.E4" table:number-columns-spanned="4" office:value-type="string">
            <text:p text:style-name="P442"/>
            <text:p text:style-name="P317">Konzultacije</text:p>
          </table:table-cell>
          <table:covered-table-cell/>
          <table:covered-table-cell/>
          <table:covered-table-cell/>
          <table:table-cell table:style-name="Table43.E4" table:number-columns-spanned="2" office:value-type="string">
            <text:p text:style-name="P320"/>
            <text:p text:style-name="P325">Radionice</text:p>
          </table:table-cell>
          <table:covered-table-cell/>
          <table:table-cell table:style-name="Table43.E4" table:number-columns-spanned="3" office:value-type="string">
            <text:p text:style-name="P320"/>
            <text:p text:style-name="P325">Mentorski rad</text:p>
          </table:table-cell>
          <table:covered-table-cell/>
          <table:covered-table-cell/>
          <table:table-cell table:style-name="Table43.D2" table:number-columns-spanned="2" office:value-type="string">
            <text:p text:style-name="P320"/>
            <text:p text:style-name="P325">Terenska nastava</text:p>
          </table:table-cell>
          <table:covered-table-cell/>
        </table:table-row>
        <table:table-row table:style-name="Table43.3">
          <table:table-cell table:style-name="Table43.A3" table:number-columns-spanned="12" office:value-type="string">
            <text:p text:style-name="P312">Praćenje nastave i ocjenjivanje studenata </text:p>
            <text:p text:style-name="Standard"><text:span text:style-name="T43">(označiti </text:span><text:span text:style-name="T87">masnim tiskom /</text:span><text:span text:style-name="T43"> </text:span><text:span text:style-name="T87">boldom </text:span><text:span text:style-name="T88">samo</text:span><text:span text:style-name="T87"> </text:span><text:span text:style-name="T43">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15">
          <table:table-cell table:style-name="Table43.E4" table:number-columns-spanned="2" office:value-type="string">
            <text:p text:style-name="P310">Pohađanje nastave</text:p>
          </table:table-cell>
          <table:covered-table-cell/>
          <table:table-cell table:style-name="Table43.E4" table:number-columns-spanned="4" office:value-type="string">
            <text:p text:style-name="P320">Aktivnost u nastavi</text:p>
          </table:table-cell>
          <table:covered-table-cell/>
          <table:covered-table-cell/>
          <table:covered-table-cell/>
          <table:table-cell table:style-name="Table43.E4" table:number-columns-spanned="2" office:value-type="string">
            <text:p text:style-name="P320">Seminarski rad</text:p>
          </table:table-cell>
          <table:covered-table-cell/>
          <table:table-cell table:style-name="Table43.D2" table:number-columns-spanned="4" office:value-type="string">
            <text:p text:style-name="P320">Eksperimentalni rad</text:p>
          </table:table-cell>
          <table:covered-table-cell/>
          <table:covered-table-cell/>
          <table:covered-table-cell/>
        </table:table-row>
        <table:table-row table:style-name="Table43.15">
          <table:table-cell table:style-name="Table43.E4" table:number-columns-spanned="2" office:value-type="string">
            <text:p text:style-name="P330">Pismeni ispit</text:p>
          </table:table-cell>
          <table:covered-table-cell/>
          <table:table-cell table:style-name="Table43.E4" table:number-columns-spanned="4" office:value-type="string">
            <text:p text:style-name="P322">Usmeni ispit</text:p>
          </table:table-cell>
          <table:covered-table-cell/>
          <table:covered-table-cell/>
          <table:covered-table-cell/>
          <table:table-cell table:style-name="Table43.E4" table:number-columns-spanned="2" office:value-type="string">
            <text:p text:style-name="P320">Esej</text:p>
          </table:table-cell>
          <table:covered-table-cell/>
          <table:table-cell table:style-name="Table43.D2" table:number-columns-spanned="4" office:value-type="string">
            <text:p text:style-name="P331">Istraživanje</text:p>
          </table:table-cell>
          <table:covered-table-cell/>
          <table:covered-table-cell/>
          <table:covered-table-cell/>
        </table:table-row>
        <table:table-row table:style-name="Table43.20">
          <table:table-cell table:style-name="Table43.E4" table:number-columns-spanned="2" office:value-type="string">
            <text:p text:style-name="P326">Projekt</text:p>
          </table:table-cell>
          <table:covered-table-cell/>
          <table:table-cell table:style-name="Table43.E4" table:number-columns-spanned="4" office:value-type="string">
            <text:p text:style-name="P320">Kontinuirana provjera znanja</text:p>
          </table:table-cell>
          <table:covered-table-cell/>
          <table:covered-table-cell/>
          <table:covered-table-cell/>
          <table:table-cell table:style-name="Table43.E4" table:number-columns-spanned="2" office:value-type="string">
            <text:p text:style-name="P320">Referat</text:p>
          </table:table-cell>
          <table:covered-table-cell/>
          <table:table-cell table:style-name="Table43.D2" table:number-columns-spanned="4" office:value-type="string">
            <text:p text:style-name="P332">Praktični rad</text:p>
          </table:table-cell>
          <table:covered-table-cell/>
          <table:covered-table-cell/>
          <table:covered-table-cell/>
        </table:table-row>
        <table:table-row table:style-name="Table43.3">
          <table:table-cell table:style-name="Table43.A3" table:number-columns-spanned="12" office:value-type="string">
            <text:p text:style-name="P54"><text:span text:style-name="T25">Obvezna liter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3">
          <table:table-cell table:style-name="Table43.D2" table:number-columns-spanned="12" office:value-type="string">
            <text:list text:style-name="WW8Num108">
              <text:list-item>
                <text:p text:style-name="P443"><text:span text:style-name="T91">Hallgarten,J. (2000.) Parents exist,O.K!? <text:s/></text:span><text:span text:style-name="T93">London:IPPR.</text:span></text:p>
              </text:list-item>
              <text:list-item>
                <text:p text:style-name="P444">Henry, M. (1996.) Young Children, Parents and Professionals. London: Routledge.</text:p>
              </text:list-item>
              <text:list-item>
                <text:p text:style-name="P444">Hornby, G. (2000) Improving Parental Involvement. London and New York: Cassel Education </text:p>
              </text:list-item>
              <text:list-item>
                <text:p text:style-name="P445"><text:span text:style-name="T91">Maleš, D. (2003) Afirmacija roditeljstva. U: Nacionalna obiteljska politika. Zagreb: Državni zavod za zaštitu obitelji, materinstva i mladeži, str. 275-302.</text:span></text:p>
              </text:list-item>
              <text:list-item>
                <text:p text:style-name="P445"><text:span text:style-name="T91">Milanović, M. (ur.) (1997) Pomognimo im rasti. </text:span><text:span text:style-name="T93">Zagreb: Ministarstvo prosvjete i športa RH. </text:span></text:p>
              </text:list-item>
              <text:list-item>
                <text:p text:style-name="P445"><text:span text:style-name="T93">Weiss, H.B. i sur. (2005.) Preparing Educators to Involve Families. From Theory to Practice. London: Sage Publication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3">
          <table:table-cell table:style-name="Table43.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3">
          <table:table-cell table:style-name="Table43.D2" table:number-columns-spanned="12" office:value-type="string">
            <text:list text:style-name="WW8Num122">
              <text:list-item>
                <text:p text:style-name="P446">Edwards,R. (2002.) Children, home and school-regulation, autonomy or connection. London: Routledge.Ferri, E.; Saunders, A. (1991.) Parents, Professionals and Pre-school Centres. Barnardo's: National Children's bureau. </text:p>
              </text:list-item>
              <text:list-item>
                <text:p text:style-name="P447">Fuller,M.L. i Olsen, G. (ed.)(1998.) Home-school relations. Boston: ACB. </text:p>
              </text:list-item>
              <text:list-item>
                <text:p text:style-name="P447">Edwards,V., Redfern,A. (1988.) At home in school – parent paticipation in primary education. London: Routledge.</text:p>
              </text:list-item>
              <text:list-item>
                <text:p text:style-name="P448"><text:span text:style-name="T93">Milanović, M. i sur. (2000) <text:s/>Skrb za dijete i poticanje ranog razvoja djeteta u Republici Hrvatskoj. Zagreb: Targa i UNICEF Pugh, G. i De'Ath, E. (1989) Working towards partnership in the early years. London: National Children's Bureau</text:span></text:p>
              </text:list-item>
              <text:list-item>
                <text:p text:style-name="P448"><text:span text:style-name="T93">Smith, T. (1979) Parents and Preschool. London: Oxford Preschool Research Project</text:span></text:p>
              </text:list-item>
              <text:list-item>
                <text:p text:style-name="P447">Stacey, M. (1991) Parents and Teachers Together. Philadelphia: Open University Press</text:p>
              </text:list-item>
              <text:list-item>
                <text:p text:style-name="P449">Tizard, B. et. al. (1983) Involving Parents in nursery and Infant Schools. Ypsilanti: High Scope Pres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column table:style-name="Table44.H"/>
        <table:table-column table:style-name="Table44.I"/>
        <table:table-column table:style-name="Table44.J"/>
        <table:table-column table:style-name="Table44.K"/>
        <table:table-column table:style-name="Table44.L"/>
        <table:table-row table:style-name="Table44.1">
          <table:table-cell table:style-name="Table44.A1" table:number-columns-spanned="3" office:value-type="string">
            <text:p text:style-name="P60">Naziv modula</text:p>
          </table:table-cell>
          <table:covered-table-cell/>
          <table:covered-table-cell/>
          <table:table-cell table:style-name="Table44.D1" table:number-columns-spanned="9" office:value-type="string">
            <text:p text:style-name="P54"><text:span text:style-name="T111">Rani</text:span><text:span text:style-name="T112"> </text:span><text:span text:style-name="T111">odgoj</text:span><text:span text:style-name="T112"> </text:span><text:span text:style-name="T111">i</text:span><text:span text:style-name="T112"> </text:span><text:span text:style-name="T111">obrazovanje</text:span><text:span text:style-name="T112"> </text:span><text:span text:style-name="T111">u</text:span><text:span text:style-name="T112"> </text:span><text:span text:style-name="T111">obiteljskom</text:span><text:span text:style-name="T112"> </text:span><text:span text:style-name="T111">i</text:span><text:span text:style-name="T112"> </text:span><text:span text:style-name="T111">institucijskom</text:span><text:span text:style-name="T112"> </text:span><text:span text:style-name="T111">okru</text:span><text:span text:style-name="T112">ž</text:span><text:span text:style-name="T111">enju</text:span></text:p>
          </table:table-cell>
          <table:covered-table-cell/>
          <table:covered-table-cell/>
          <table:covered-table-cell/>
          <table:covered-table-cell/>
          <table:covered-table-cell/>
          <table:covered-table-cell/>
          <table:covered-table-cell/>
          <table:covered-table-cell/>
        </table:table-row>
        <table:table-row table:style-name="Table44.1">
          <table:table-cell table:style-name="Table44.A2" table:number-columns-spanned="3" office:value-type="string">
            <text:p text:style-name="P60">Naziv kolegija</text:p>
          </table:table-cell>
          <table:covered-table-cell/>
          <table:covered-table-cell/>
          <table:table-cell table:style-name="Table44.D2" table:number-columns-spanned="9" office:value-type="string">
            <text:p text:style-name="P111">Kurikulumi ranog odgoja u svijetu</text:p>
          </table:table-cell>
          <table:covered-table-cell/>
          <table:covered-table-cell/>
          <table:covered-table-cell/>
          <table:covered-table-cell/>
          <table:covered-table-cell/>
          <table:covered-table-cell/>
          <table:covered-table-cell/>
          <table:covered-table-cell/>
        </table:table-row>
        <table:table-row table:style-name="Table44.3">
          <table:table-cell table:style-name="Table44.A3" table:number-columns-spanned="12" office:value-type="string">
            <text:p text:style-name="P404"/>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4">
          <table:table-cell table:style-name="Table44.A2" table:number-columns-spanned="4" office:value-type="string">
            <text:p text:style-name="P64">Studijski program</text:p>
          </table:table-cell>
          <table:covered-table-cell/>
          <table:covered-table-cell/>
          <table:covered-table-cell/>
          <table:table-cell table:style-name="Table44.E4" table:number-columns-spanned="5" office:value-type="string">
            <text:p text:style-name="P112">Rani odgoj i obrazovanje u obiteljskom i institucijskom okruženju</text:p>
          </table:table-cell>
          <table:covered-table-cell/>
          <table:covered-table-cell/>
          <table:covered-table-cell/>
          <table:covered-table-cell/>
          <table:table-cell table:style-name="Table44.A2" table:number-columns-spanned="2" office:value-type="string">
            <text:p text:style-name="P64">Godina</text:p>
          </table:table-cell>
          <table:covered-table-cell/>
          <table:table-cell table:style-name="Table44.D2" office:value-type="string">
            <text:p text:style-name="P66">II</text:p>
          </table:table-cell>
        </table:table-row>
        <table:table-row table:style-name="Table44.5">
          <table:table-cell table:style-name="Table44.A2" table:number-columns-spanned="4" office:value-type="string">
            <text:p text:style-name="P64">Ime nositelja kolegija</text:p>
          </table:table-cell>
          <table:covered-table-cell/>
          <table:covered-table-cell/>
          <table:covered-table-cell/>
          <table:table-cell table:style-name="Table44.E4" table:number-columns-spanned="5" office:value-type="string">
            <text:p text:style-name="P94"><text:span text:style-name="T23">Dr. sc. Arjana Miljak, red.prof.</text:span></text:p>
          </table:table-cell>
          <table:covered-table-cell/>
          <table:covered-table-cell/>
          <table:covered-table-cell/>
          <table:covered-table-cell/>
          <table:table-cell table:style-name="Table44.A3" table:number-columns-spanned="3" office:value-type="string">
            <text:p text:style-name="P64"/>
          </table:table-cell>
          <table:covered-table-cell/>
          <table:covered-table-cell/>
        </table:table-row>
        <table:table-row table:style-name="Table44.1">
          <table:table-cell table:style-name="Table44.A2" table:number-columns-spanned="4" office:value-type="string">
            <text:p text:style-name="P64">Status kolegija</text:p>
          </table:table-cell>
          <table:covered-table-cell/>
          <table:covered-table-cell/>
          <table:covered-table-cell/>
          <table:table-cell table:style-name="Table44.E4" table:number-columns-spanned="2" office:value-type="string">
            <text:p text:style-name="P68">Obvezatan</text:p>
          </table:table-cell>
          <table:covered-table-cell/>
          <table:table-cell table:style-name="Table44.E4" table:number-columns-spanned="3" office:value-type="string">
            <text:p text:style-name="P396"><text:span text:style-name="T66">Izborni</text:span></text:p>
          </table:table-cell>
          <table:covered-table-cell/>
          <table:covered-table-cell/>
          <table:table-cell table:style-name="Table44.A3" table:number-columns-spanned="3" office:value-type="string">
            <text:p text:style-name="P64"/>
          </table:table-cell>
          <table:covered-table-cell/>
          <table:covered-table-cell/>
        </table:table-row>
        <table:table-row table:style-name="Table44.3">
          <table:table-cell table:style-name="Table44.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8">
          <table:table-cell table:style-name="Table44.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4.D2" table:number-columns-spanned="3" office:value-type="string">
            <text:p text:style-name="P70">10</text:p>
          </table:table-cell>
          <table:covered-table-cell/>
          <table:covered-table-cell/>
        </table:table-row>
        <table:table-row table:style-name="Table44.8">
          <table:table-cell table:style-name="Table44.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4.D2" table:number-columns-spanned="3" office:value-type="string">
            <text:p text:style-name="P70">20</text:p>
          </table:table-cell>
          <table:covered-table-cell/>
          <table:covered-table-cell/>
        </table:table-row>
        <table:table-row table:style-name="Table44.3">
          <table:table-cell table:style-name="Table44.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3">
          <table:table-cell table:style-name="Table44.D2" table:number-columns-spanned="12" office:value-type="string">
            <text:p text:style-name="P74"><text:span text:style-name="T32">Upoznati studente s raznolikošću teorijskih utemeljenja kurikuluma i raznolikošću pristupa odgojnoj praksi kao dijelu kurikuluma ili kao ogledalu kurikulu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3">
          <table:table-cell table:style-name="Table44.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3">
          <table:table-cell table:style-name="Table44.D2" table:number-columns-spanned="12" office:value-type="string">
            <text:p text:style-name="P277"><text:span text:style-name="T37">Kurikulumi</text:span><text:span text:style-name="T32"> </text:span><text:span text:style-name="T37">ranog</text:span><text:span text:style-name="T32"> </text:span><text:span text:style-name="T37">odgoja</text:span><text:span text:style-name="T32"> </text:span><text:span text:style-name="T37">u</text:span><text:span text:style-name="T32"> </text:span><text:span text:style-name="T37">svijetu</text:span><text:span text:style-name="T32"> </text:span><text:span text:style-name="T37">na</text:span><text:span text:style-name="T32">č</text:span><text:span text:style-name="T37">ini</text:span><text:span text:style-name="T32"> </text:span><text:span text:style-name="T37">i</text:span><text:span text:style-name="T32"> </text:span><text:span text:style-name="T37">pristupi</text:span><text:span text:style-name="T32"> </text:span><text:span text:style-name="T37">tvorbi</text:span><text:span text:style-name="T32">, </text:span><text:span text:style-name="T37">centralizirani</text:span><text:span text:style-name="T32"> </text:span><text:span text:style-name="T37">nasuprot</text:span><text:span text:style-name="T32"> </text:span><text:span text:style-name="T37">su</text:span><text:span text:style-name="T32"> </text:span><text:span text:style-name="T37">konstrukcijskom</text:span><text:span text:style-name="T32">, </text:span><text:span text:style-name="T37">primjeri</text:span><text:span text:style-name="T32"> </text:span><text:span text:style-name="T37">centraliziranog</text:span><text:span text:style-name="T32"> <text:s text:c="2"/></text:span><text:span text:style-name="T37">i</text:span><text:span text:style-name="T32"> </text:span><text:span text:style-name="T37">sukonstrukcijskog</text:span><text:span text:style-name="T32">.; </text:span><text:span text:style-name="T37">europska</text:span><text:span text:style-name="T32"> </text:span><text:span text:style-name="T37">tradicija</text:span><text:span text:style-name="T32"> </text:span><text:span text:style-name="T37">u</text:span><text:span text:style-name="T32"> </text:span><text:span text:style-name="T37">izradi</text:span><text:span text:style-name="T32"> </text:span><text:span text:style-name="T37">kurikuluma</text:span><text:span text:style-name="T32"> „ </text:span><text:span text:style-name="T37">jedna</text:span><text:span text:style-name="T32"> </text:span><text:span text:style-name="T37">veli</text:span><text:span text:style-name="T32">č</text:span><text:span text:style-name="T37">ina</text:span><text:span text:style-name="T32"> </text:span><text:span text:style-name="T37">za</text:span><text:span text:style-name="T32"> </text:span><text:span text:style-name="T37">sve</text:span><text:span text:style-name="T32">“ </text:span><text:span text:style-name="T37">bez</text:span><text:span text:style-name="T32"> </text:span><text:span text:style-name="T37">obzira</text:span><text:span text:style-name="T32"> </text:span><text:span text:style-name="T37">na</text:span><text:span text:style-name="T32"> </text:span><text:span text:style-name="T37">kulturu</text:span><text:span text:style-name="T32">, </text:span><text:span text:style-name="T37">tradiciju</text:span><text:span text:style-name="T32"> </text:span><text:span text:style-name="T37">zemlje</text:span><text:span text:style-name="T32">, </text:span><text:span text:style-name="T37">regije</text:span><text:span text:style-name="T32"> </text:span><text:span text:style-name="T37">i</text:span><text:span text:style-name="T32"> </text:span><text:span text:style-name="T37">ustanove</text:span><text:span text:style-name="T32"> </text:span><text:span text:style-name="T37">i</text:span><text:span text:style-name="T32"> </text:span><text:span text:style-name="T37">suprotno</text:span><text:span text:style-name="T32"> </text:span><text:span text:style-name="T37">tomu</text:span><text:span text:style-name="T32"> </text:span><text:span text:style-name="T37">prilagodba</text:span><text:span text:style-name="T32"> </text:span><text:span text:style-name="T37">kurikuluma</text:span><text:span text:style-name="T32"> </text:span><text:span text:style-name="T37">konkretnim</text:span><text:span text:style-name="T32"> </text:span><text:span text:style-name="T37">uvjetima</text:span><text:span text:style-name="T32">, </text:span><text:span text:style-name="T37">kulturi</text:span><text:span text:style-name="T32">, </text:span><text:span text:style-name="T37">tradiciji</text:span><text:span text:style-name="T32"> </text:span><text:span text:style-name="T37">i</text:span><text:span text:style-name="T32"> </text:span><text:span text:style-name="T37">povijesti</text:span><text:span text:style-name="T32">. </text:span><text:span text:style-name="T37">Kurikulum</text:span><text:span text:style-name="T32"> </text:span><text:span text:style-name="T37">ranog</text:span><text:span text:style-name="T32"> </text:span><text:span text:style-name="T37">odgoja</text:span><text:span text:style-name="T32"> </text:span><text:span text:style-name="T37">u</text:span><text:span text:style-name="T32"> </text:span><text:span text:style-name="T37">Engleskoj</text:span><text:span text:style-name="T32"> , </text:span><text:span text:style-name="T37">obvezatan</text:span><text:span text:style-name="T32"> </text:span><text:span text:style-name="T37">ve</text:span><text:span text:style-name="T32">ć </text:span><text:span text:style-name="T37">od</text:span><text:span text:style-name="T32"> </text:span><text:span text:style-name="T37">pet</text:span><text:span text:style-name="T32"> </text:span><text:span text:style-name="T37">godina</text:span><text:span text:style-name="T32"> </text:span><text:span text:style-name="T37">s</text:span><text:span text:style-name="T32"> </text:span><text:span text:style-name="T37">tendencijom</text:span><text:span text:style-name="T32"> </text:span><text:span text:style-name="T37">spu</text:span><text:span text:style-name="T32">š</text:span><text:span text:style-name="T37">tanja</text:span><text:span text:style-name="T32"> </text:span><text:span text:style-name="T37">dobne</text:span><text:span text:style-name="T32"> </text:span><text:span text:style-name="T37">granice</text:span><text:span text:style-name="T32"> </text:span><text:span text:style-name="T37">s</text:span><text:span text:style-name="T32"> </text:span><text:span text:style-name="T37">obvezatnim</text:span><text:span text:style-name="T32"> </text:span><text:span text:style-name="T37">kontrolnim</text:span><text:span text:style-name="T32"> </text:span><text:span text:style-name="T37">mehanizmima</text:span><text:span text:style-name="T32">; </text:span><text:span text:style-name="T37">skandinavski</text:span><text:span text:style-name="T32"> </text:span><text:span text:style-name="T37">kurikulumi</text:span><text:span text:style-name="T32"> - </text:span><text:span text:style-name="T37">Norve</text:span><text:span text:style-name="T32">š</text:span><text:span text:style-name="T37">ka</text:span><text:span text:style-name="T32">, Š</text:span><text:span text:style-name="T37">vedska</text:span><text:span text:style-name="T32">; </text:span><text:span text:style-name="T37">kurikulum</text:span><text:span text:style-name="T32"> </text:span><text:span text:style-name="T37">iz</text:span><text:span text:style-name="T32"> </text:span><text:span text:style-name="T37">Slovenije</text:span><text:span text:style-name="T32">, </text:span><text:span text:style-name="T37">kurikulum</text:span><text:span text:style-name="T32"> </text:span><text:span text:style-name="T37">Novog</text:span><text:span text:style-name="T32"> </text:span><text:span text:style-name="T37">Zelanda</text:span><text:span text:style-name="T32"> </text:span><text:span text:style-name="T37">kao</text:span><text:span text:style-name="T32"> </text:span><text:span text:style-name="T37">primjer</text:span><text:span text:style-name="T32"> </text:span><text:span text:style-name="T37">fleksibilnog</text:span><text:span text:style-name="T32"> </text:span><text:span text:style-name="T37">utemeljenog</text:span><text:span text:style-name="T32"> </text:span><text:span text:style-name="T37">na</text:span><text:span text:style-name="T32"> </text:span><text:span text:style-name="T37">sociokostruktivizmu</text:span><text:span text:style-name="T32">, </text:span><text:span text:style-name="T37">Reggio</text:span><text:span text:style-name="T32"> </text:span><text:span text:style-name="T37">pedagogija</text:span><text:span text:style-name="T32"> </text:span><text:span text:style-name="T37">kao</text:span><text:span text:style-name="T32"> </text:span><text:span text:style-name="T37">primjer</text:span><text:span text:style-name="T32"> </text:span><text:span text:style-name="T37">iznimno</text:span><text:span text:style-name="T32"> </text:span><text:span text:style-name="T37">uspje</text:span><text:span text:style-name="T32">š</text:span><text:span text:style-name="T37">nog</text:span><text:span text:style-name="T32"> <text:s/></text:span><text:span text:style-name="T37">sukonstrukcijskog</text:span><text:span text:style-name="T32"> </text:span><text:span text:style-name="T37">kurikuluma</text:span><text:span text:style-name="T32"> </text:span><text:span text:style-name="T37">i</text:span><text:span text:style-name="T32"> </text:span><text:span text:style-name="T37">teorije</text:span><text:span text:style-name="T32"> </text:span><text:span text:style-name="T37">odgoja</text:span><text:span text:style-name="T32"> </text:span><text:span text:style-name="T37">i</text:span><text:span text:style-name="T32"> </text:span><text:span text:style-name="T37">obrazovanja</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3">
          <table:table-cell table:style-name="Table44.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15">
          <table:table-cell table:style-name="Table44.E4" office:value-type="string">
            <text:p text:style-name="P272"/>
            <text:p text:style-name="P76">Predavanja</text:p>
          </table:table-cell>
          <table:table-cell table:style-name="Table44.E4" table:number-columns-spanned="4" office:value-type="string">
            <text:p text:style-name="P395"/>
            <text:p text:style-name="P79">Seminari </text:p>
          </table:table-cell>
          <table:covered-table-cell/>
          <table:covered-table-cell/>
          <table:covered-table-cell/>
          <table:table-cell table:style-name="Table44.E4" table:number-columns-spanned="2" office:value-type="string">
            <text:p text:style-name="P78"/>
            <text:p text:style-name="P79">Vježbe</text:p>
          </table:table-cell>
          <table:covered-table-cell/>
          <table:table-cell table:style-name="Table44.E4" table:number-columns-spanned="3" office:value-type="string">
            <text:p text:style-name="P80"/>
            <text:p text:style-name="P155">Samostalni zadaci</text:p>
          </table:table-cell>
          <table:covered-table-cell/>
          <table:covered-table-cell/>
          <table:table-cell table:style-name="Table44.D2" table:number-columns-spanned="2" office:value-type="string">
            <text:p text:style-name="P80"/>
            <text:p text:style-name="P101">E-učenje</text:p>
          </table:table-cell>
          <table:covered-table-cell/>
        </table:table-row>
        <table:table-row table:style-name="Table44.16">
          <table:table-cell table:style-name="Table44.E4" office:value-type="string">
            <text:p text:style-name="P78"/>
            <text:p text:style-name="P83">Obrazovanje na daljinu</text:p>
          </table:table-cell>
          <table:table-cell table:style-name="Table44.E4" table:number-columns-spanned="4" office:value-type="string">
            <text:p text:style-name="P69"/>
            <text:p text:style-name="P76">Konzultacije</text:p>
          </table:table-cell>
          <table:covered-table-cell/>
          <table:covered-table-cell/>
          <table:covered-table-cell/>
          <table:table-cell table:style-name="Table44.E4" table:number-columns-spanned="2" office:value-type="string">
            <text:p text:style-name="P78"/>
            <text:p text:style-name="P83">Radionice</text:p>
          </table:table-cell>
          <table:covered-table-cell/>
          <table:table-cell table:style-name="Table44.E4" table:number-columns-spanned="3" office:value-type="string">
            <text:p text:style-name="P78"/>
            <text:p text:style-name="P84">Mentorski rad</text:p>
          </table:table-cell>
          <table:covered-table-cell/>
          <table:covered-table-cell/>
          <table:table-cell table:style-name="Table44.D2" table:number-columns-spanned="2" office:value-type="string">
            <text:p text:style-name="P78"/>
            <text:p text:style-name="P83">Terenska nastava</text:p>
          </table:table-cell>
          <table:covered-table-cell/>
        </table:table-row>
        <table:table-row table:style-name="Table44.3">
          <table:table-cell table:style-name="Table44.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15">
          <table:table-cell table:style-name="Table44.E4" table:number-columns-spanned="2" office:value-type="string">
            <text:p text:style-name="P64">Pohađanje nastave</text:p>
          </table:table-cell>
          <table:covered-table-cell/>
          <table:table-cell table:style-name="Table44.E4" table:number-columns-spanned="4" office:value-type="string">
            <text:p text:style-name="P78">Aktivnost u nastavi</text:p>
          </table:table-cell>
          <table:covered-table-cell/>
          <table:covered-table-cell/>
          <table:covered-table-cell/>
          <table:table-cell table:style-name="Table44.E4" table:number-columns-spanned="2" office:value-type="string">
            <text:p text:style-name="P78">Seminarski rad</text:p>
          </table:table-cell>
          <table:covered-table-cell/>
          <table:table-cell table:style-name="Table44.D2" table:number-columns-spanned="4" office:value-type="string">
            <text:p text:style-name="P78">Eksperimentalni rad</text:p>
          </table:table-cell>
          <table:covered-table-cell/>
          <table:covered-table-cell/>
          <table:covered-table-cell/>
        </table:table-row>
        <table:table-row table:style-name="Table44.15">
          <table:table-cell table:style-name="Table44.E4" table:number-columns-spanned="2" office:value-type="string">
            <text:p text:style-name="P86">Pismeni ispit</text:p>
          </table:table-cell>
          <table:covered-table-cell/>
          <table:table-cell table:style-name="Table44.E4" table:number-columns-spanned="4" office:value-type="string">
            <text:p text:style-name="P87">Usmeni ispit</text:p>
          </table:table-cell>
          <table:covered-table-cell/>
          <table:covered-table-cell/>
          <table:covered-table-cell/>
          <table:table-cell table:style-name="Table44.E4" table:number-columns-spanned="2" office:value-type="string">
            <text:p text:style-name="P78">Esej</text:p>
          </table:table-cell>
          <table:covered-table-cell/>
          <table:table-cell table:style-name="Table44.D2" table:number-columns-spanned="4" office:value-type="string">
            <text:p text:style-name="P80">Istraživanje</text:p>
          </table:table-cell>
          <table:covered-table-cell/>
          <table:covered-table-cell/>
          <table:covered-table-cell/>
        </table:table-row>
        <table:table-row table:style-name="Table44.20">
          <table:table-cell table:style-name="Table44.E4" table:number-columns-spanned="2" office:value-type="string">
            <text:p text:style-name="P69">Projekt</text:p>
          </table:table-cell>
          <table:covered-table-cell/>
          <table:table-cell table:style-name="Table44.E4" table:number-columns-spanned="4" office:value-type="string">
            <text:p text:style-name="P85">Kontinuirana provjera znanja</text:p>
          </table:table-cell>
          <table:covered-table-cell/>
          <table:covered-table-cell/>
          <table:covered-table-cell/>
          <table:table-cell table:style-name="Table44.E4" table:number-columns-spanned="2" office:value-type="string">
            <text:p text:style-name="P78">Referat</text:p>
          </table:table-cell>
          <table:covered-table-cell/>
          <table:table-cell table:style-name="Table44.D2" table:number-columns-spanned="4" office:value-type="string">
            <text:p text:style-name="P89">Praktični rad</text:p>
          </table:table-cell>
          <table:covered-table-cell/>
          <table:covered-table-cell/>
          <table:covered-table-cell/>
        </table:table-row>
        <table:table-row table:style-name="Table44.3">
          <table:table-cell table:style-name="Table44.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3">
          <table:table-cell table:style-name="Table44.D2" table:number-columns-spanned="12" office:value-type="string">
            <text:list text:style-name="WW8Num89">
              <text:list-item>
                <text:p text:style-name="P450">Alexander, R. <text:s/>(1996.): The Third Revolution? In Craft, A. (ed) (1996.) : Primary Education. London,The Open University. str.235-261.</text:p>
              </text:list-item>
              <text:list-item>
                <text:p text:style-name="P451">Edwards,C.;Gandini,L.;Forman,G. (eds) (1998):The Hundred Languages of Children.London.Ablex Pub.Connedticut.</text:p>
              </text:list-item>
              <text:list-item>
                <text:p text:style-name="P452">Hendrick,J. (ed) (1997) : First Steps Toward Teaching the Reggio Way. London. Prentice-Hall International.</text:p>
              </text:list-item>
              <text:list-item>
                <text:p text:style-name="P451">Kurikulum za vrtce, <text:s/>1999. Ljubljana, Nacionalni kurikularni svet, Područna kurikularna komisija za vrtce</text:p>
              </text:list-item>
              <text:list-item>
                <text:p text:style-name="P451">Malaguzzi. L. (1998.) : History, Ideas, and Basic philosophy. In: Edwards,C. ;Gandini, L.;Forman,G. (eds) (1998):The Hundred Languages of Children.London.Ablex Pub. Connedticut.str. 49-99.</text:p>
              </text:list-item>
              <text:list-item>
                <text:p text:style-name="P451">Osnove programa predškolskog vaspitanja i obrazovanja dece uzrasta od tri do sedam godina. Bgd. Ministarstvo prosvete, republike Srbije, Prosvetni pregled 1996.</text:p>
              </text:list-item>
              <text:list-item>
                <text:p text:style-name="P453">Te Whariki- Early Childhood Curriculum - Ministry of Education New Zealand, Wellngton, (1996.)</text:p>
              </text:list-item>
              <text:list-item>
                <text:p text:style-name="P451">Programsko usmjerenje odgoja i obrazovanja predškolske djece. Zagreb. Ministarstvo prosvjete i kulture, Zavod za školstvo. 199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3">
          <table:table-cell table:style-name="Table44.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24">
          <table:table-cell table:style-name="Table44.D2" table:number-columns-spanned="12" office:value-type="string">
            <text:list text:style-name="WW8Num143">
              <text:list-item>
                <text:p text:style-name="P454">Datnow, A.; Hubbard,L.; Mehan,H. ( 2002) :Extending Educational Reform. London. Falmerpress.</text:p>
              </text:list-item>
              <text:list-item>
                <text:p text:style-name="P455">Podmore,V. (2004.) : Questioning evaluation quality in early childhood. In (eds): Anning,A.; Cullen,J.:Fleer,M. :(eds). .Early Childhood Education. Sage.pub. str. 149 -159.</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column table:style-name="Table45.H"/>
        <table:table-column table:style-name="Table45.D"/>
        <table:table-column table:style-name="Table45.J"/>
        <table:table-column table:style-name="Table45.K"/>
        <table:table-column table:style-name="Table45.L"/>
        <table:table-row table:style-name="Table45.1">
          <table:table-cell table:style-name="Table45.A1" table:number-columns-spanned="3" office:value-type="string">
            <text:p text:style-name="P456">Naziv modula</text:p>
          </table:table-cell>
          <table:covered-table-cell/>
          <table:covered-table-cell/>
          <table:table-cell table:style-name="Table45.D1" table:number-columns-spanned="9" office:value-type="string">
            <text:p text:style-name="P457">Rani odgoj i obrazovanje u obiteljskom i institucijskom okruženju</text:p>
          </table:table-cell>
          <table:covered-table-cell/>
          <table:covered-table-cell/>
          <table:covered-table-cell/>
          <table:covered-table-cell/>
          <table:covered-table-cell/>
          <table:covered-table-cell/>
          <table:covered-table-cell/>
          <table:covered-table-cell/>
        </table:table-row>
        <table:table-row table:style-name="Table45.2">
          <table:table-cell table:style-name="Table45.A2" table:number-columns-spanned="3" office:value-type="string">
            <text:p text:style-name="P60">Naziv kolegija <text:s text:c="23"/></text:p>
          </table:table-cell>
          <table:covered-table-cell/>
          <table:covered-table-cell/>
          <table:table-cell table:style-name="Table45.D2" table:number-columns-spanned="9" office:value-type="string">
            <text:p text:style-name="P111">Rani odgoj djece s posebnim potrebama i pravima</text:p>
          </table:table-cell>
          <table:covered-table-cell/>
          <table:covered-table-cell/>
          <table:covered-table-cell/>
          <table:covered-table-cell/>
          <table:covered-table-cell/>
          <table:covered-table-cell/>
          <table:covered-table-cell/>
          <table:covered-table-cell/>
        </table:table-row>
        <table:table-row table:style-name="Table45.3">
          <table:table-cell table:style-name="Table45.A3" table:number-columns-spanned="12" office:value-type="string">
            <text:p text:style-name="P45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4">
          <table:table-cell table:style-name="Table45.A2" table:number-columns-spanned="4" office:value-type="string">
            <text:p text:style-name="P64">Studijski program</text:p>
          </table:table-cell>
          <table:covered-table-cell/>
          <table:covered-table-cell/>
          <table:covered-table-cell/>
          <table:table-cell table:style-name="Table45.E4" table:number-columns-spanned="5" office:value-type="string">
            <text:p text:style-name="P112">Rani odgoj i obrazovanje u obiteljskom i institucijskom okruženju</text:p>
          </table:table-cell>
          <table:covered-table-cell/>
          <table:covered-table-cell/>
          <table:covered-table-cell/>
          <table:covered-table-cell/>
          <table:table-cell table:style-name="Table45.A2" table:number-columns-spanned="2" office:value-type="string">
            <text:p text:style-name="P64">Godina</text:p>
          </table:table-cell>
          <table:covered-table-cell/>
          <table:table-cell table:style-name="Table45.D2" office:value-type="string">
            <text:p text:style-name="P459">prvapprva</text:p>
            <text:p text:style-name="P460">II</text:p>
          </table:table-cell>
        </table:table-row>
        <table:table-row table:style-name="Table45.5">
          <table:table-cell table:style-name="Table45.A2" table:number-columns-spanned="4" office:value-type="string">
            <text:p text:style-name="P64">Ime nositelja kolegija</text:p>
          </table:table-cell>
          <table:covered-table-cell/>
          <table:covered-table-cell/>
          <table:covered-table-cell/>
          <table:table-cell table:style-name="Table45.E4" table:number-columns-spanned="5" office:value-type="string">
            <text:p text:style-name="P110">Dr. sc. Ana Sekulić-Majurec, red.prof.</text:p>
          </table:table-cell>
          <table:covered-table-cell/>
          <table:covered-table-cell/>
          <table:covered-table-cell/>
          <table:covered-table-cell/>
          <table:table-cell table:style-name="Table45.A3" table:number-columns-spanned="3" office:value-type="string">
            <text:p text:style-name="P64"/>
          </table:table-cell>
          <table:covered-table-cell/>
          <table:covered-table-cell/>
        </table:table-row>
        <table:table-row table:style-name="Table45.2">
          <table:table-cell table:style-name="Table45.A2" table:number-columns-spanned="4" office:value-type="string">
            <text:p text:style-name="P64">Status kolegija</text:p>
          </table:table-cell>
          <table:covered-table-cell/>
          <table:covered-table-cell/>
          <table:covered-table-cell/>
          <table:table-cell table:style-name="Table45.E4" table:number-columns-spanned="2" office:value-type="string">
            <text:p text:style-name="P68">Obvezatan</text:p>
          </table:table-cell>
          <table:covered-table-cell/>
          <table:table-cell table:style-name="Table45.E4" table:number-columns-spanned="3" office:value-type="string">
            <text:p text:style-name="P80">Izborni</text:p>
          </table:table-cell>
          <table:covered-table-cell/>
          <table:covered-table-cell/>
          <table:table-cell table:style-name="Table45.A3" table:number-columns-spanned="3" office:value-type="string">
            <text:p text:style-name="P64"/>
          </table:table-cell>
          <table:covered-table-cell/>
          <table:covered-table-cell/>
        </table:table-row>
        <table:table-row table:style-name="Table45.3">
          <table:table-cell table:style-name="Table45.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8">
          <table:table-cell table:style-name="Table45.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5.D2" table:number-columns-spanned="3" office:value-type="string">
            <text:p text:style-name="P70">10</text:p>
          </table:table-cell>
          <table:covered-table-cell/>
          <table:covered-table-cell/>
        </table:table-row>
        <table:table-row table:style-name="Table45.8">
          <table:table-cell table:style-name="Table45.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5.D2" table:number-columns-spanned="3" office:value-type="string">
            <text:p text:style-name="P70">20</text:p>
          </table:table-cell>
          <table:covered-table-cell/>
          <table:covered-table-cell/>
        </table:table-row>
        <table:table-row table:style-name="Table45.3">
          <table:table-cell table:style-name="Table45.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3">
          <table:table-cell table:style-name="Table45.D2" table:number-columns-spanned="12" office:value-type="string">
            <text:p text:style-name="P115">Upoznati specifičnosti ranog odgoja djece s posebnim potrebama i pravima, njihovu utemeljenost u znanstvenim istraživanjima i pozitivnim svjetskim iskustvima.</text:p>
            <text:p text:style-name="P116">Upoznati specifičnosti istraživanja u području ranog razvoja djece s posebnim potrebama i pravima. Osposobiti za sudjelovanje u istraživanjima i samostalno provođenje istraživanja u tom području.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3">
          <table:table-cell table:style-name="Table45.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13">
          <table:table-cell table:style-name="Table45.D2" table:number-columns-spanned="12" office:value-type="string">
            <text:p text:style-name="P74"><text:span text:style-name="T32">Specifičnosti ranog odgoja djece s posebnim potrebama i pravima (djece s usporenim intelektualnim razvojem, s oštećenjima sluha i govora, vida, tjelesnom invalidnošću i kroničnim bolestima, minimalnim cerebralnim disfunkcijama i <text:s/>ADHD, te odgojno zanemarene, zlostavljane i posebno darovite djece). Nove spoznaje relevantnih znanosti <text:s/>koje mogu utjecati na specifičnosti ranog odgoja te djece. Pozitivna praksa u svijetu</text:span><text:span text:style-name="T34">. </text:span><text:span text:style-name="T32">Metodologijske specifičnosti istraživanja tog područja. Prikaz metodologije relevantnih istraživanj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3">
          <table:table-cell table:style-name="Table45.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15">
          <table:table-cell table:style-name="Table45.E4" office:value-type="string">
            <text:p text:style-name="P87">Predavanja</text:p>
          </table:table-cell>
          <table:table-cell table:style-name="Table45.E4" table:number-columns-spanned="4" office:value-type="string">
            <text:p text:style-name="P69">Seminari </text:p>
          </table:table-cell>
          <table:covered-table-cell/>
          <table:covered-table-cell/>
          <table:covered-table-cell/>
          <table:table-cell table:style-name="Table45.E4" table:number-columns-spanned="2" office:value-type="string">
            <text:p text:style-name="P69">Vježbe</text:p>
          </table:table-cell>
          <table:covered-table-cell/>
          <table:table-cell table:style-name="Table45.E4" table:number-columns-spanned="3" office:value-type="string">
            <text:p text:style-name="P410">Samostalni zadaci</text:p>
          </table:table-cell>
          <table:covered-table-cell/>
          <table:covered-table-cell/>
          <table:table-cell table:style-name="Table45.D2" table:number-columns-spanned="2" office:value-type="string">
            <text:p text:style-name="P411">E-učenje</text:p>
          </table:table-cell>
          <table:covered-table-cell/>
        </table:table-row>
        <table:table-row table:style-name="Table45.16">
          <table:table-cell table:style-name="Table45.E4" office:value-type="string">
            <text:p text:style-name="P78">Obrazovanje na daljinu</text:p>
          </table:table-cell>
          <table:table-cell table:style-name="Table45.E4" table:number-columns-spanned="4" office:value-type="string">
            <text:p text:style-name="P87">Konzultacije</text:p>
          </table:table-cell>
          <table:covered-table-cell/>
          <table:covered-table-cell/>
          <table:covered-table-cell/>
          <table:table-cell table:style-name="Table45.E4" table:number-columns-spanned="2" office:value-type="string">
            <text:p text:style-name="P78">Radionice</text:p>
          </table:table-cell>
          <table:covered-table-cell/>
          <table:table-cell table:style-name="Table45.E4" table:number-columns-spanned="3" office:value-type="string">
            <text:p text:style-name="P78">Mentorski rad</text:p>
          </table:table-cell>
          <table:covered-table-cell/>
          <table:covered-table-cell/>
          <table:table-cell table:style-name="Table45.D2" table:number-columns-spanned="2" office:value-type="string">
            <text:p text:style-name="P78">Terenska nastava</text:p>
          </table:table-cell>
          <table:covered-table-cell/>
        </table:table-row>
        <table:table-row table:style-name="Table45.17">
          <table:table-cell table:style-name="Table45.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15">
          <table:table-cell table:style-name="Table45.E4" table:number-columns-spanned="2" office:value-type="string">
            <text:p text:style-name="P78">Pohađanje nastave</text:p>
          </table:table-cell>
          <table:covered-table-cell/>
          <table:table-cell table:style-name="Table45.E4" table:number-columns-spanned="4" office:value-type="string">
            <text:p text:style-name="P78">Aktivnost u nastavi</text:p>
          </table:table-cell>
          <table:covered-table-cell/>
          <table:covered-table-cell/>
          <table:covered-table-cell/>
          <table:table-cell table:style-name="Table45.E4" table:number-columns-spanned="2" office:value-type="string">
            <text:p text:style-name="P78">Seminarski rad</text:p>
          </table:table-cell>
          <table:covered-table-cell/>
          <table:table-cell table:style-name="Table45.D2" table:number-columns-spanned="4" office:value-type="string">
            <text:p text:style-name="P78">Eksperimentalni rad</text:p>
          </table:table-cell>
          <table:covered-table-cell/>
          <table:covered-table-cell/>
          <table:covered-table-cell/>
        </table:table-row>
        <table:table-row table:style-name="Table45.15">
          <table:table-cell table:style-name="Table45.E4" table:number-columns-spanned="2" office:value-type="string">
            <text:p text:style-name="P412">Pismeni ispit</text:p>
          </table:table-cell>
          <table:covered-table-cell/>
          <table:table-cell table:style-name="Table45.E4" table:number-columns-spanned="4" office:value-type="string">
            <text:p text:style-name="P87">Usmeni ispit</text:p>
          </table:table-cell>
          <table:covered-table-cell/>
          <table:covered-table-cell/>
          <table:covered-table-cell/>
          <table:table-cell table:style-name="Table45.E4" table:number-columns-spanned="2" office:value-type="string">
            <text:p text:style-name="P78">Esej</text:p>
          </table:table-cell>
          <table:covered-table-cell/>
          <table:table-cell table:style-name="Table45.D2" table:number-columns-spanned="4" office:value-type="string">
            <text:p text:style-name="P87">Istraživanje</text:p>
          </table:table-cell>
          <table:covered-table-cell/>
          <table:covered-table-cell/>
          <table:covered-table-cell/>
        </table:table-row>
        <table:table-row table:style-name="Table45.20">
          <table:table-cell table:style-name="Table45.E4" table:number-columns-spanned="2" office:value-type="string">
            <text:p text:style-name="P88">Projekt</text:p>
          </table:table-cell>
          <table:covered-table-cell/>
          <table:table-cell table:style-name="Table45.E4" table:number-columns-spanned="4" office:value-type="string">
            <text:p text:style-name="P78">Kontinuirana provjera znanja</text:p>
          </table:table-cell>
          <table:covered-table-cell/>
          <table:covered-table-cell/>
          <table:covered-table-cell/>
          <table:table-cell table:style-name="Table45.E4" table:number-columns-spanned="2" office:value-type="string">
            <text:p text:style-name="P78">Referat</text:p>
          </table:table-cell>
          <table:covered-table-cell/>
          <table:table-cell table:style-name="Table45.D2" table:number-columns-spanned="4" office:value-type="string">
            <text:p text:style-name="P89">Praktični rad</text:p>
          </table:table-cell>
          <table:covered-table-cell/>
          <table:covered-table-cell/>
          <table:covered-table-cell/>
        </table:table-row>
        <table:table-row table:style-name="Table45.3">
          <table:table-cell table:style-name="Table45.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3">
          <table:table-cell table:style-name="Table45.D2" table:number-columns-spanned="12" office:value-type="string">
            <text:list text:style-name="WW8Num28">
              <text:list-item>
                <text:p text:style-name="P461"><text:span text:style-name="T32">Alcott, M. (1997), </text:span><text:span text:style-name="T36"><text:s/>An Introduction to Children with Special Educational Needs.</text:span><text:span text:style-name="T32"> London: Hodder i Stoughton. </text:span></text:p>
              </text:list-item>
              <text:list-item>
                <text:p text:style-name="P462"><text:span text:style-name="T32">George, D. (2003), </text:span><text:span text:style-name="T36">Obrazovanje darovitih</text:span><text:span text:style-name="T32">. Zagreb: Educa.</text:span></text:p>
              </text:list-item>
              <text:list-item>
                <text:p text:style-name="P462"><text:span text:style-name="T32">Greenspan, S.I. <text:s/>i Wieder, S. (2003), </text:span><text:span text:style-name="T36">Dijete s posebnim potrebama. Poticanje intelektualnog i emocionalnog razvoja</text:span><text:span text:style-name="T32">. Zagreb: Ostvarenje. </text:span></text:p>
              </text:list-item>
              <text:list-item>
                <text:p text:style-name="P462"><text:span text:style-name="T32">Kirk, S.A., Gallagher, J.J. (1989), </text:span><text:span text:style-name="T36">Educating Exceptional Children</text:span><text:span text:style-name="T32">. Boston: Houghton Mifflin Company. </text:span></text:p>
              </text:list-item>
              <text:list-item>
                <text:p text:style-name="P462"><text:span text:style-name="T32">Winkel, R. (1994); </text:span><text:span text:style-name="T36">Djeca koju je teško odgajati</text:span><text:span text:style-name="T32">. Zagreb: Educ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3">
          <table:table-cell table:style-name="Table45.D2"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3">
          <table:table-cell table:style-name="Table45.D2" table:number-columns-spanned="12" office:value-type="string">
            <text:list text:style-name="WW8Num152">
              <text:list-item>
                <text:p text:style-name="P463"><text:span text:style-name="T32">Igrić, Lj. (ur., 2004), </text:span><text:span text:style-name="T36">Moje dijete u školi.</text:span><text:span text:style-name="T32"> Zagreb: Ministarstvo /obitelji, branitelja i međugeneracijske solidarnosti i Hrvatska udruga za pomoć djeci s posebnim potrebama. </text:span></text:p>
              </text:list-item>
              <text:list-item>
                <text:p text:style-name="P464"><text:span text:style-name="T32">Kocijan–Hercigonja, D.Buljan-Flander, G., Vučković, D. (1999), </text:span><text:span text:style-name="T36">Hiperaktivno dijete</text:span><text:span text:style-name="T32">. Jastrebarsko: Naklada Slap. </text:span></text:p>
              </text:list-item>
              <text:list-item>
                <text:p text:style-name="P464"><text:span text:style-name="T32">Lay, J., Sekulić-Majurec, A. (1998), </text:span><text:span text:style-name="T36">Darovito je, što ću s njim?.</text:span><text:span text:style-name="T32"> Zagreb: Alinea. </text:span></text:p>
              </text:list-item>
              <text:list-item>
                <text:p text:style-name="P464"><text:span text:style-name="T32">Sekulić-Majurec, A. (1988),</text:span><text:span text:style-name="T36"> Djeca s teškoćama u razvoju u vrtiću i školi.</text:span><text:span text:style-name="T32"> Zagreb: Školska knjiga.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text:p text:style-name="P29"/>
      <text:p text:style-name="Standard"/>
      <text:p text:style-name="Standard"/>
      <text:p text:style-name="Standard"/>
      <text:p text:style-name="Standard"/>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column table:style-name="Table46.H"/>
        <table:table-column table:style-name="Table46.I"/>
        <table:table-column table:style-name="Table46.J"/>
        <table:table-column table:style-name="Table46.K"/>
        <table:table-column table:style-name="Table46.L"/>
        <table:table-row table:style-name="Table46.1">
          <table:table-cell table:style-name="Table46.A1" table:number-columns-spanned="3" office:value-type="string">
            <text:p text:style-name="P60">Naziv modula</text:p>
          </table:table-cell>
          <table:covered-table-cell/>
          <table:covered-table-cell/>
          <table:table-cell table:style-name="Table46.D1" table:number-columns-spanned="9" office:value-type="string">
            <text:p text:style-name="P54"><text:span text:style-name="T111">Rani</text:span><text:span text:style-name="T112"> </text:span><text:span text:style-name="T111">odgoj</text:span><text:span text:style-name="T112"> </text:span><text:span text:style-name="T111">i</text:span><text:span text:style-name="T112"> </text:span><text:span text:style-name="T111">obrazovanje</text:span><text:span text:style-name="T112"> </text:span><text:span text:style-name="T111">u</text:span><text:span text:style-name="T112"> </text:span><text:span text:style-name="T111">obiteljskom</text:span><text:span text:style-name="T112"> </text:span><text:span text:style-name="T111">i</text:span><text:span text:style-name="T112"> </text:span><text:span text:style-name="T111">institucijskom</text:span><text:span text:style-name="T112"> </text:span><text:span text:style-name="T111">okru</text:span><text:span text:style-name="T112">ž</text:span><text:span text:style-name="T111">enju</text:span></text:p>
          </table:table-cell>
          <table:covered-table-cell/>
          <table:covered-table-cell/>
          <table:covered-table-cell/>
          <table:covered-table-cell/>
          <table:covered-table-cell/>
          <table:covered-table-cell/>
          <table:covered-table-cell/>
          <table:covered-table-cell/>
        </table:table-row>
        <table:table-row table:style-name="Table46.1">
          <table:table-cell table:style-name="Table46.A2" table:number-columns-spanned="3" office:value-type="string">
            <text:p text:style-name="P60">Naziv kolegija</text:p>
          </table:table-cell>
          <table:covered-table-cell/>
          <table:covered-table-cell/>
          <table:table-cell table:style-name="Table46.D2" table:number-columns-spanned="9" office:value-type="string">
            <text:p text:style-name="P111">Alternativni pristupi ranom odgoju</text:p>
          </table:table-cell>
          <table:covered-table-cell/>
          <table:covered-table-cell/>
          <table:covered-table-cell/>
          <table:covered-table-cell/>
          <table:covered-table-cell/>
          <table:covered-table-cell/>
          <table:covered-table-cell/>
          <table:covered-table-cell/>
        </table:table-row>
        <table:table-row table:style-name="Table46.3">
          <table:table-cell table:style-name="Table46.A3" table:number-columns-spanned="12" office:value-type="string">
            <text:p text:style-name="P161"/>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4">
          <table:table-cell table:style-name="Table46.A2" table:number-columns-spanned="4" office:value-type="string">
            <text:p text:style-name="P64">Studijski program</text:p>
          </table:table-cell>
          <table:covered-table-cell/>
          <table:covered-table-cell/>
          <table:covered-table-cell/>
          <table:table-cell table:style-name="Table46.E4" table:number-columns-spanned="5" office:value-type="string">
            <text:p text:style-name="P112">Rani odgoj i obrazovanje u obiteljskom i institucijskom okruženju</text:p>
          </table:table-cell>
          <table:covered-table-cell/>
          <table:covered-table-cell/>
          <table:covered-table-cell/>
          <table:covered-table-cell/>
          <table:table-cell table:style-name="Table46.A2" table:number-columns-spanned="2" office:value-type="string">
            <text:p text:style-name="P64">Godina</text:p>
          </table:table-cell>
          <table:covered-table-cell/>
          <table:table-cell table:style-name="Table46.D2" office:value-type="string">
            <text:p text:style-name="P66">II</text:p>
          </table:table-cell>
        </table:table-row>
        <table:table-row table:style-name="Table46.5">
          <table:table-cell table:style-name="Table46.A2" table:number-columns-spanned="4" office:value-type="string">
            <text:p text:style-name="P64">Ime nositelja kolegija</text:p>
          </table:table-cell>
          <table:covered-table-cell/>
          <table:covered-table-cell/>
          <table:covered-table-cell/>
          <table:table-cell table:style-name="Table46.E4" table:number-columns-spanned="5" office:value-type="string">
            <text:p text:style-name="P94"><text:span text:style-name="T23">Dr. sc. Slavica Bašić, izv. prof.</text:span></text:p>
          </table:table-cell>
          <table:covered-table-cell/>
          <table:covered-table-cell/>
          <table:covered-table-cell/>
          <table:covered-table-cell/>
          <table:table-cell table:style-name="Table46.A3" table:number-columns-spanned="3" office:value-type="string">
            <text:p text:style-name="P64"/>
          </table:table-cell>
          <table:covered-table-cell/>
          <table:covered-table-cell/>
        </table:table-row>
        <table:table-row table:style-name="Table46.1">
          <table:table-cell table:style-name="Table46.A2" table:number-columns-spanned="4" office:value-type="string">
            <text:p text:style-name="P64">Status kolegija</text:p>
          </table:table-cell>
          <table:covered-table-cell/>
          <table:covered-table-cell/>
          <table:covered-table-cell/>
          <table:table-cell table:style-name="Table46.E4" table:number-columns-spanned="2" office:value-type="string">
            <text:p text:style-name="P68">Obvezatan</text:p>
          </table:table-cell>
          <table:covered-table-cell/>
          <table:table-cell table:style-name="Table46.E4" table:number-columns-spanned="3" office:value-type="string">
            <text:p text:style-name="P80">Izborni</text:p>
          </table:table-cell>
          <table:covered-table-cell/>
          <table:covered-table-cell/>
          <table:table-cell table:style-name="Table46.A3" table:number-columns-spanned="3" office:value-type="string">
            <text:p text:style-name="P64"/>
          </table:table-cell>
          <table:covered-table-cell/>
          <table:covered-table-cell/>
        </table:table-row>
        <table:table-row table:style-name="Table46.3">
          <table:table-cell table:style-name="Table46.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8">
          <table:table-cell table:style-name="Table46.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6.D2" table:number-columns-spanned="3" office:value-type="string">
            <text:p text:style-name="P70">10</text:p>
          </table:table-cell>
          <table:covered-table-cell/>
          <table:covered-table-cell/>
        </table:table-row>
        <table:table-row table:style-name="Table46.8">
          <table:table-cell table:style-name="Table46.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6.D2" table:number-columns-spanned="3" office:value-type="string">
            <text:p text:style-name="P70">20</text:p>
          </table:table-cell>
          <table:covered-table-cell/>
          <table:covered-table-cell/>
        </table:table-row>
        <table:table-row table:style-name="Table46.3">
          <table:table-cell table:style-name="Table46.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D2" table:number-columns-spanned="12" office:value-type="string">
            <text:p text:style-name="P54"><text:span text:style-name="T37">Op</text:span><text:span text:style-name="T32">ć</text:span><text:span text:style-name="T37">a</text:span><text:span text:style-name="T32"> </text:span><text:span text:style-name="T37">kompetencija</text:span><text:span text:style-name="T32">: <text:s/></text:span></text:p>
            <text:p text:style-name="Standard"><text:span text:style-name="T37">Stjecanje</text:span><text:span text:style-name="T32"> </text:span><text:span text:style-name="T37">uvida</text:span><text:span text:style-name="T32"> </text:span><text:span text:style-name="T37">u</text:span><text:span text:style-name="T32"> </text:span><text:span text:style-name="T37">razli</text:span><text:span text:style-name="T32">č</text:span><text:span text:style-name="T37">ite</text:span><text:span text:style-name="T32"> </text:span><text:span text:style-name="T37">pedagogije</text:span><text:span text:style-name="T32">, </text:span><text:span text:style-name="T37">pedago</text:span><text:span text:style-name="T32">š</text:span><text:span text:style-name="T37">ke</text:span><text:span text:style-name="T32"> </text:span><text:span text:style-name="T37">koncepte</text:span><text:span text:style-name="T32"> </text:span><text:span text:style-name="T37">i</text:span><text:span text:style-name="T32"> </text:span><text:span text:style-name="T37">projekte</text:span><text:span text:style-name="T32"> </text:span><text:span text:style-name="T37">kao</text:span><text:span text:style-name="T32"> </text:span><text:span text:style-name="T37">mogu</text:span><text:span text:style-name="T32">ć</text:span><text:span text:style-name="T37">e</text:span><text:span text:style-name="T32"> </text:span><text:span text:style-name="T37">odgovore</text:span><text:span text:style-name="T32"> </text:span><text:span text:style-name="T37">na</text:span><text:span text:style-name="T32"> </text:span><text:span text:style-name="T37">razvojne</text:span><text:span text:style-name="T32"> </text:span><text:span text:style-name="T37">potrebe</text:span><text:span text:style-name="T32"> </text:span><text:span text:style-name="T37">djece</text:span><text:span text:style-name="T32"> </text:span><text:span text:style-name="T37">u</text:span><text:span text:style-name="T32"> </text:span><text:span text:style-name="T37">dobi</text:span><text:span text:style-name="T32"> </text:span><text:span text:style-name="T37">od</text:span><text:span text:style-name="T32"> </text:span><text:span text:style-name="T37">ro</text:span><text:span text:style-name="T32">đ</text:span><text:span text:style-name="T37">enja</text:span><text:span text:style-name="T32"> </text:span><text:span text:style-name="T37">do</text:span><text:span text:style-name="T32"> 8/9. </text:span><text:span text:style-name="T37">godina</text:span><text:span text:style-name="T32">: </text:span></text:p>
            <text:p text:style-name="P34">Posebne kompetencije: </text:p>
            <text:list text:style-name="WW8Num117">
              <text:list-item>
                <text:p text:style-name="P466">a) usvajanje teorijsko-metodološkog okvira za vrednovanje <text:s/>alternativnih pedagogija, koncepata ili projekata glede razvojnih potreba <text:s/>i zahtjeva kulturnog konteksta u kojem djeca odrastaju.</text:p>
              </text:list-item>
              <text:list-item>
                <text:p text:style-name="P466">B) osposobljavanje <text:s/>za stručno savjetovanje <text:s/>u procesu donošenja odluka glede izbora pedagogije odnosno pedagoškog koncepta (za odgojitelje, roditelje, prosvjetnu politiku,</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D2" table:number-columns-spanned="12" office:value-type="string">
            <text:p text:style-name="P277"><text:span text:style-name="T37">Neurobiolo</text:span><text:span text:style-name="T32">š</text:span><text:span text:style-name="T37">ke</text:span><text:span text:style-name="T32"> </text:span><text:span text:style-name="T37">osnove</text:span><text:span text:style-name="T32"> </text:span><text:span text:style-name="T37">za</text:span><text:span text:style-name="T32"> </text:span><text:span text:style-name="T37">cjelovitog</text:span><text:span text:style-name="T32">/</text:span><text:span text:style-name="T37">harmoni</text:span><text:span text:style-name="T32">č</text:span><text:span text:style-name="T37">nog</text:span><text:span text:style-name="T32"> <text:s/></text:span><text:span text:style-name="T37">razvoja</text:span><text:span text:style-name="T32">č</text:span><text:span text:style-name="T37">ovjeka</text:span><text:span text:style-name="T32"> (</text:span><text:span text:style-name="T37">rezultati</text:span><text:span text:style-name="T32"> </text:span><text:span text:style-name="T37">suvremenih</text:span><text:span text:style-name="T32"> </text:span><text:span text:style-name="T37">istra</text:span><text:span text:style-name="T32">ž</text:span><text:span text:style-name="T37">ivanja</text:span><text:span text:style-name="T32"> </text:span><text:span text:style-name="T37">mozga</text:span><text:span text:style-name="T32">; </text:span><text:span text:style-name="T37">razli</text:span><text:span text:style-name="T32">č</text:span><text:span text:style-name="T37">ita</text:span><text:span text:style-name="T32"> </text:span><text:span text:style-name="T37">gledi</text:span><text:span text:style-name="T32">š</text:span><text:span text:style-name="T37">ta</text:span><text:span text:style-name="T32"> </text:span><text:span text:style-name="T37">o</text:span><text:span text:style-name="T32"> </text:span><text:span text:style-name="T37">naravi</text:span><text:span text:style-name="T32"> </text:span><text:span text:style-name="T37">i</text:span><text:span text:style-name="T32"> </text:span><text:span text:style-name="T37">procesu</text:span><text:span text:style-name="T32"> </text:span><text:span text:style-name="T37">u</text:span><text:span text:style-name="T32">č</text:span><text:span text:style-name="T37">enja</text:span><text:span text:style-name="T32">). </text:span><text:span text:style-name="T37">Biografsko</text:span><text:span text:style-name="T32"> </text:span><text:span text:style-name="T37">zna</text:span><text:span text:style-name="T32">č</text:span><text:span text:style-name="T37">enje</text:span><text:span text:style-name="T32"> <text:s/></text:span><text:span text:style-name="T37">ranog</text:span><text:span text:style-name="T32"> </text:span><text:span text:style-name="T37">razvoja</text:span><text:span text:style-name="T32">: </text:span><text:span text:style-name="T37">senzibilna</text:span><text:span text:style-name="T32"> </text:span><text:span text:style-name="T37">razdoblja</text:span><text:span text:style-name="T32">. </text:span><text:span text:style-name="T37">Kako</text:span><text:span text:style-name="T32"> </text:span><text:span text:style-name="T37">dijete</text:span><text:span text:style-name="T32"> </text:span><text:span text:style-name="T37">u</text:span><text:span text:style-name="T32">č</text:span><text:span text:style-name="T37">i</text:span><text:span text:style-name="T32">? <text:s/></text:span><text:span text:style-name="T37">Razli</text:span><text:span text:style-name="T32">č</text:span><text:span text:style-name="T37">iti</text:span><text:span text:style-name="T32"> </text:span><text:span text:style-name="T37">odgovori</text:span><text:span text:style-name="T32"> </text:span><text:span text:style-name="T37">i</text:span><text:span text:style-name="T32"> </text:span><text:span text:style-name="T37">iz</text:span><text:span text:style-name="T32"> </text:span><text:span text:style-name="T37">njih</text:span><text:span text:style-name="T32"> </text:span><text:span text:style-name="T37">izvedene</text:span><text:span text:style-name="T32"> </text:span><text:span text:style-name="T37">pedagogije</text:span><text:span text:style-name="T32">: </text:span><text:span text:style-name="T37">Teorijsko</text:span><text:span text:style-name="T32"> </text:span><text:span text:style-name="T37">utemeljenje</text:span><text:span text:style-name="T32"> </text:span><text:span text:style-name="T37">i</text:span><text:span text:style-name="T32"> </text:span><text:span text:style-name="T37">praksa</text:span><text:span text:style-name="T32">: </text:span><text:span text:style-name="T37">a</text:span><text:span text:style-name="T32">) <text:s/></text:span><text:span text:style-name="T37">Freinet</text:span><text:span text:style-name="T32">.- </text:span><text:span text:style-name="T37">Montessori</text:span><text:span text:style-name="T32">.- </text:span><text:span text:style-name="T37">Waldorf</text:span><text:span text:style-name="T32">.- </text:span><text:span text:style-name="T37">Reggio</text:span><text:span text:style-name="T32"> .- </text:span><text:span text:style-name="T37">kao</text:span><text:span text:style-name="T32"> </text:span><text:span text:style-name="T37">alternativnih</text:span><text:span text:style-name="T32"> </text:span><text:span text:style-name="T37">pedagogija</text:span><text:span text:style-name="T32">. </text:span><text:span text:style-name="T37">b</text:span><text:span text:style-name="T32">) <text:s/></text:span><text:span text:style-name="T37">otvorni</text:span><text:span text:style-name="T32">/</text:span><text:span text:style-name="T37">na</text:span><text:span text:style-name="T32"> </text:span><text:span text:style-name="T37">situaciju</text:span><text:span text:style-name="T32"> </text:span><text:span text:style-name="T37">orijentirani</text:span><text:span text:style-name="T32">/ </text:span><text:span text:style-name="T37">kurikulum</text:span><text:span text:style-name="T32">, </text:span><text:span text:style-name="T37">vrti</text:span><text:span text:style-name="T32">ć </text:span><text:span text:style-name="T37">bez</text:span><text:span text:style-name="T32"> </text:span><text:span text:style-name="T37">igra</text:span><text:span text:style-name="T32">č</text:span><text:span text:style-name="T37">aka</text:span><text:span text:style-name="T32">, </text:span><text:span text:style-name="T37">pokretni</text:span><text:span text:style-name="T32"> </text:span><text:span text:style-name="T37">vrti</text:span><text:span text:style-name="T32">ć, </text:span><text:span text:style-name="T37">otvoreni</text:span><text:span text:style-name="T32"> </text:span><text:span text:style-name="T37">vrti</text:span><text:span text:style-name="T32">ć, « </text:span><text:span text:style-name="T37">korak</text:span><text:span text:style-name="T32"> <text:s/></text:span><text:span text:style-name="T37">po</text:span><text:span text:style-name="T32"> </text:span><text:span text:style-name="T37">korak</text:span><text:span text:style-name="T32">» </text:span><text:span text:style-name="T37">kao</text:span><text:span text:style-name="T32"> </text:span><text:span text:style-name="T37">pedago</text:span><text:span text:style-name="T32">š</text:span><text:span text:style-name="T37">ki</text:span><text:span text:style-name="T32"> </text:span><text:span text:style-name="T37">programi</text:span><text:span text:style-name="T32"> </text:span><text:span text:style-name="T37">i</text:span><text:span text:style-name="T32"> </text:span><text:span text:style-name="T37">projekti</text:span><text:span text:style-name="T32">. </text:span><text:span text:style-name="T37">Montessori</text:span><text:span text:style-name="T32">.- </text:span><text:span text:style-name="T37">Franet</text:span><text:span text:style-name="T32">.- </text:span><text:span text:style-name="T37">Waldorf</text:span><text:span text:style-name="T32">. </text:span><text:span text:style-name="T37">i</text:span><text:span text:style-name="T32"> </text:span><text:span text:style-name="T37">Reggio</text:span><text:span text:style-name="T32"> </text:span><text:span text:style-name="T37">pedagogija</text:span><text:span text:style-name="T32"> </text:span><text:span text:style-name="T37">u</text:span><text:span text:style-name="T32"> </text:span><text:span text:style-name="T37">dijalogu</text:span><text:span text:style-name="T32"> </text:span><text:span text:style-name="T37">na</text:span><text:span text:style-name="T32"> </text:span><text:span text:style-name="T37">temu</text:span><text:span text:style-name="T32">: </text:span><text:span text:style-name="T37">a</text:span><text:span text:style-name="T32">) </text:span><text:span text:style-name="T37">dijete</text:span><text:span text:style-name="T32"> </text:span><text:span text:style-name="T37">kao</text:span><text:span text:style-name="T32"> </text:span><text:span text:style-name="T37">stvarala</text:span><text:span text:style-name="T32">č</text:span><text:span text:style-name="T37">ko</text:span><text:span text:style-name="T32"> </text:span><text:span text:style-name="T37">bi</text:span><text:span text:style-name="T32">ć</text:span><text:span text:style-name="T37">e</text:span><text:span text:style-name="T32">, </text:span><text:span text:style-name="T37">b</text:span><text:span text:style-name="T32">) <text:s/></text:span><text:span text:style-name="T37">dje</text:span><text:span text:style-name="T32">č</text:span><text:span text:style-name="T37">ja</text:span><text:span text:style-name="T32"> </text:span><text:span text:style-name="T37">igra</text:span><text:span text:style-name="T32">, </text:span><text:span text:style-name="T37">c</text:span><text:span text:style-name="T32">) <text:s/></text:span><text:span text:style-name="T37">priroda</text:span><text:span text:style-name="T32"> </text:span><text:span text:style-name="T37">i</text:span><text:span text:style-name="T32"> </text:span><text:span text:style-name="T37">razvoj</text:span><text:span text:style-name="T32"> </text:span><text:span text:style-name="T37">osjetila</text:span><text:span text:style-name="T32">. </text:span><text:span text:style-name="T37">Uspostavljanje</text:span><text:span text:style-name="T32"> </text:span><text:span text:style-name="T37">parametara</text:span><text:span text:style-name="T32"> </text:span><text:span text:style-name="T37">za</text:span><text:span text:style-name="T32"> </text:span><text:span text:style-name="T37">vrednovanje</text:span><text:span text:style-name="T32"> <text:s/></text:span><text:span text:style-name="T37">alternativnih</text:span><text:span text:style-name="T32"> </text:span><text:span text:style-name="T37">koncepata</text:span><text:span text:style-name="T32"> </text:span><text:span text:style-name="T37">i</text:span><text:span text:style-name="T32"> </text:span><text:span text:style-name="T37">redefiniranje</text:span><text:span text:style-name="T32"> </text:span><text:span text:style-name="T37">pojma</text:span><text:span text:style-name="T32"> «</text:span><text:span text:style-name="T37">alternativni</text:span><text:span text:style-name="T32"> </text:span><text:span text:style-name="T37">pristup</text:span><text:span text:style-name="T32">/</text:span><text:span text:style-name="T37">alternativna</text:span><text:span text:style-name="T32"> </text:span><text:span text:style-name="T37">pedagogija</text:span><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15">
          <table:table-cell table:style-name="Table46.E4" office:value-type="string">
            <text:p text:style-name="P272"/>
            <text:p text:style-name="P76">Predavanja</text:p>
          </table:table-cell>
          <table:table-cell table:style-name="Table46.E4" table:number-columns-spanned="4" office:value-type="string">
            <text:p text:style-name="P395"/>
            <text:p text:style-name="P140">Seminari </text:p>
          </table:table-cell>
          <table:covered-table-cell/>
          <table:covered-table-cell/>
          <table:covered-table-cell/>
          <table:table-cell table:style-name="Table46.E4" table:number-columns-spanned="2" office:value-type="string">
            <text:p text:style-name="P78"/>
            <text:p text:style-name="P79">Vježbe</text:p>
          </table:table-cell>
          <table:covered-table-cell/>
          <table:table-cell table:style-name="Table46.E4" table:number-columns-spanned="3" office:value-type="string">
            <text:p text:style-name="P80"/>
            <text:p text:style-name="P81">Samostalni zadaci</text:p>
          </table:table-cell>
          <table:covered-table-cell/>
          <table:covered-table-cell/>
          <table:table-cell table:style-name="Table46.D2" table:number-columns-spanned="2" office:value-type="string">
            <text:p text:style-name="P80"/>
            <text:p text:style-name="P101">E-učenje</text:p>
          </table:table-cell>
          <table:covered-table-cell/>
        </table:table-row>
        <table:table-row table:style-name="Table46.16">
          <table:table-cell table:style-name="Table46.E4" office:value-type="string">
            <text:p text:style-name="P78"/>
            <text:p text:style-name="P83">Obrazovanje na daljinu</text:p>
          </table:table-cell>
          <table:table-cell table:style-name="Table46.E4" table:number-columns-spanned="4" office:value-type="string">
            <text:p text:style-name="P69"/>
            <text:p text:style-name="P76">Konzultacije</text:p>
          </table:table-cell>
          <table:covered-table-cell/>
          <table:covered-table-cell/>
          <table:covered-table-cell/>
          <table:table-cell table:style-name="Table46.E4" table:number-columns-spanned="2" office:value-type="string">
            <text:p text:style-name="P78"/>
            <text:p text:style-name="P83">Radionice</text:p>
          </table:table-cell>
          <table:covered-table-cell/>
          <table:table-cell table:style-name="Table46.E4" table:number-columns-spanned="3" office:value-type="string">
            <text:p text:style-name="P78"/>
            <text:p text:style-name="P83">Mentorski rad</text:p>
          </table:table-cell>
          <table:covered-table-cell/>
          <table:covered-table-cell/>
          <table:table-cell table:style-name="Table46.D2" table:number-columns-spanned="2" office:value-type="string">
            <text:p text:style-name="P78"/>
            <text:p text:style-name="P83">Terenska nastava</text:p>
          </table:table-cell>
          <table:covered-table-cell/>
        </table:table-row>
        <table:table-row table:style-name="Table46.3">
          <table:table-cell table:style-name="Table46.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15">
          <table:table-cell table:style-name="Table46.E4" table:number-columns-spanned="2" office:value-type="string">
            <text:p text:style-name="P64">Pohađanje nastave</text:p>
          </table:table-cell>
          <table:covered-table-cell/>
          <table:table-cell table:style-name="Table46.E4" table:number-columns-spanned="4" office:value-type="string">
            <text:p text:style-name="P85">Aktivnost u nastavi</text:p>
          </table:table-cell>
          <table:covered-table-cell/>
          <table:covered-table-cell/>
          <table:covered-table-cell/>
          <table:table-cell table:style-name="Table46.E4" table:number-columns-spanned="2" office:value-type="string">
            <text:p text:style-name="P78">Seminarski rad</text:p>
          </table:table-cell>
          <table:covered-table-cell/>
          <table:table-cell table:style-name="Table46.D2" table:number-columns-spanned="4" office:value-type="string">
            <text:p text:style-name="P78">Eksperimentalni rad</text:p>
          </table:table-cell>
          <table:covered-table-cell/>
          <table:covered-table-cell/>
          <table:covered-table-cell/>
        </table:table-row>
        <table:table-row table:style-name="Table46.15">
          <table:table-cell table:style-name="Table46.E4" table:number-columns-spanned="2" office:value-type="string">
            <text:p text:style-name="P86">Pismeni ispit</text:p>
          </table:table-cell>
          <table:covered-table-cell/>
          <table:table-cell table:style-name="Table46.E4" table:number-columns-spanned="4" office:value-type="string">
            <text:p text:style-name="P87">Usmeni ispit</text:p>
          </table:table-cell>
          <table:covered-table-cell/>
          <table:covered-table-cell/>
          <table:covered-table-cell/>
          <table:table-cell table:style-name="Table46.E4" table:number-columns-spanned="2" office:value-type="string">
            <text:p text:style-name="P78">Esej</text:p>
          </table:table-cell>
          <table:covered-table-cell/>
          <table:table-cell table:style-name="Table46.D2" table:number-columns-spanned="4" office:value-type="string">
            <text:p text:style-name="P87">Istraživanje</text:p>
          </table:table-cell>
          <table:covered-table-cell/>
          <table:covered-table-cell/>
          <table:covered-table-cell/>
        </table:table-row>
        <table:table-row table:style-name="Table46.20">
          <table:table-cell table:style-name="Table46.E4" table:number-columns-spanned="2" office:value-type="string">
            <text:p text:style-name="P88">Projekt</text:p>
          </table:table-cell>
          <table:covered-table-cell/>
          <table:table-cell table:style-name="Table46.E4" table:number-columns-spanned="4" office:value-type="string">
            <text:p text:style-name="P78">Kontinuirana provjera znanja</text:p>
          </table:table-cell>
          <table:covered-table-cell/>
          <table:covered-table-cell/>
          <table:covered-table-cell/>
          <table:table-cell table:style-name="Table46.E4" table:number-columns-spanned="2" office:value-type="string">
            <text:p text:style-name="P78">Referat</text:p>
          </table:table-cell>
          <table:covered-table-cell/>
          <table:table-cell table:style-name="Table46.D2" table:number-columns-spanned="4" office:value-type="string">
            <text:p text:style-name="P89">Praktični rad</text:p>
          </table:table-cell>
          <table:covered-table-cell/>
          <table:covered-table-cell/>
          <table:covered-table-cell/>
        </table:table-row>
        <table:table-row table:style-name="Table46.3">
          <table:table-cell table:style-name="Table46.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D2" table:number-columns-spanned="12" office:value-type="string">
            <text:list text:style-name="WW8Num32">
              <text:list-item>
                <text:p text:style-name="P467">Marielle Seitz/Ursula halwach (1997), Montessori ili waldorf?. Knjiga za roditelje, odgojitelje i pedagoge, Zgareb.Educa</text:p>
              </text:list-item>
              <text:list-item>
                <text:p text:style-name="P468">Silvija Philipps (2003): Montessori priprema za život. Odgoj neovisnosti i odgovornosti. Jastrebarsko: Naklada Slap</text:p>
              </text:list-item>
              <text:list-item>
                <text:p text:style-name="P469"><text:span text:style-name="T69">Vassilios, E. Fthenakis/Martin R. Textor ( Hrsg.) </text:span><text:span text:style-name="T51">(2000), Paedagogische Ansaetze im Kindergarten. Belz, Weinheim/basel</text:span></text:p>
              </text:list-item>
              <text:list-item>
                <text:p text:style-name="P469"><text:span text:style-name="T37">Edwards C P (2002): </text:span><text:a xlink:type="simple" xlink:href="http://ecrp.uiuc.edu/v4n1/edwards.html" office:target-frame-name="_blank" xlink:show="new"><text:span text:style-name="T118">Three Approaches from Europe: Waldorf, Montessori, and Reggio Emilia.</text:span></text:a><text:span text:style-name="T37"> Early Childhood Research and Practice, Spring 2002,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24">
          <table:table-cell table:style-name="Table46.D2" table:number-columns-spanned="12" office:value-type="string">
            <text:list text:style-name="WW8Num104">
              <text:list-item>
                <text:p text:style-name="P470"><text:span text:style-name="T37">Gopnik</text:span><text:span text:style-name="T32">, </text:span><text:span text:style-name="T37">Alison</text:span><text:span text:style-name="T32"> /</text:span><text:span text:style-name="T37">Andrew</text:span><text:span text:style-name="T32"> </text:span><text:span text:style-name="T37">N</text:span><text:span text:style-name="T32">. </text:span><text:span text:style-name="T37">Melztoff</text:span><text:span text:style-name="T32">/</text:span><text:span text:style-name="T37">Patricia</text:span><text:span text:style-name="T32"> </text:span><text:span text:style-name="T37">K</text:span><text:span text:style-name="T32">. </text:span><text:span text:style-name="T37">Kuhl</text:span><text:span text:style-name="T32"> (2003): </text:span><text:span text:style-name="T37">Znanstvenik</text:span><text:span text:style-name="T32"> </text:span><text:span text:style-name="T37">u</text:span><text:span text:style-name="T32"> </text:span><text:span text:style-name="T37">kolijevci</text:span><text:span text:style-name="T32">:š</text:span><text:span text:style-name="T37">to</text:span><text:span text:style-name="T32"> </text:span><text:span text:style-name="T37">nam</text:span><text:span text:style-name="T32"> </text:span><text:span text:style-name="T37">rano</text:span><text:span text:style-name="T32"> </text:span><text:span text:style-name="T37">u</text:span><text:span text:style-name="T32">č</text:span><text:span text:style-name="T37">enje</text:span><text:span text:style-name="T32"> </text:span><text:span text:style-name="T37">kazuje</text:span><text:span text:style-name="T32"> </text:span><text:span text:style-name="T37">o</text:span><text:span text:style-name="T32"> </text:span><text:span text:style-name="T37">umu</text:span><text:span text:style-name="T32">. – </text:span><text:span text:style-name="T37">Zagreb</text:span><text:span text:style-name="T32">:</text:span><text:span text:style-name="T37">Educa</text:span></text:p>
              </text:list-item>
              <text:list-item>
                <text:p text:style-name="P471"><text:span text:style-name="T51">Achim</text:span><text:span text:style-name="T32"> </text:span><text:span text:style-name="T51">Helmich</text:span><text:span text:style-name="T32">/</text:span><text:span text:style-name="T51">Peter</text:span><text:span text:style-name="T32"> </text:span><text:span text:style-name="T51">Teigler</text:span><text:span text:style-name="T32"> (</text:span><text:span text:style-name="T51">hrsg</text:span><text:span text:style-name="T32">.) </text:span><text:span text:style-name="T51">(1999): Montessori,- Freinet.- Waldorfpaedagogik. Konzeption und aktuelle praxis. Beltz, Weinheim/Basel</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1">
          <table:table-cell table:style-name="Table46.A2" table:number-columns-spanned="3" office:value-type="string">
            <text:p text:style-name="P60">Naziv modula</text:p>
          </table:table-cell>
          <table:covered-table-cell/>
          <table:covered-table-cell/>
          <table:table-cell table:style-name="Table46.D2" table:number-columns-spanned="9" office:value-type="string">
            <text:p text:style-name="P457">Rani odgoj i obrazovanje u obiteljskom i institucijskom okruženju</text:p>
          </table:table-cell>
          <table:covered-table-cell/>
          <table:covered-table-cell/>
          <table:covered-table-cell/>
          <table:covered-table-cell/>
          <table:covered-table-cell/>
          <table:covered-table-cell/>
          <table:covered-table-cell/>
          <table:covered-table-cell/>
        </table:table-row>
        <table:table-row table:style-name="Table46.1">
          <table:table-cell table:style-name="Table46.A2" table:number-columns-spanned="3" office:value-type="string">
            <text:p text:style-name="P60">Naziv kolegija</text:p>
          </table:table-cell>
          <table:covered-table-cell/>
          <table:covered-table-cell/>
          <table:table-cell table:style-name="Table46.D2" table:number-columns-spanned="9" office:value-type="string">
            <text:p text:style-name="P111">Indikatori kvalitete (kurikuluma) ranog odgoja</text:p>
          </table:table-cell>
          <table:covered-table-cell/>
          <table:covered-table-cell/>
          <table:covered-table-cell/>
          <table:covered-table-cell/>
          <table:covered-table-cell/>
          <table:covered-table-cell/>
          <table:covered-table-cell/>
          <table:covered-table-cell/>
        </table:table-row>
        <table:table-row table:style-name="Table46.3">
          <table:table-cell table:style-name="Table46.A3" table:number-columns-spanned="12" office:value-type="string">
            <text:p text:style-name="P62"/>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4">
          <table:table-cell table:style-name="Table46.A2" table:number-columns-spanned="4" office:value-type="string">
            <text:p text:style-name="P64">Studijski program</text:p>
          </table:table-cell>
          <table:covered-table-cell/>
          <table:covered-table-cell/>
          <table:covered-table-cell/>
          <table:table-cell table:style-name="Table46.E4" table:number-columns-spanned="5" office:value-type="string">
            <text:p text:style-name="P112">Rani odgoj i obrazovanje u obiteljskom i institucijskom okruženju</text:p>
          </table:table-cell>
          <table:covered-table-cell/>
          <table:covered-table-cell/>
          <table:covered-table-cell/>
          <table:covered-table-cell/>
          <table:table-cell table:style-name="Table46.A2" table:number-columns-spanned="2" office:value-type="string">
            <text:p text:style-name="P64">Godina</text:p>
          </table:table-cell>
          <table:covered-table-cell/>
          <table:table-cell table:style-name="Table46.D2" office:value-type="string">
            <text:p text:style-name="P66">II</text:p>
          </table:table-cell>
        </table:table-row>
        <table:table-row table:style-name="Table46.5">
          <table:table-cell table:style-name="Table46.A2" table:number-columns-spanned="4" office:value-type="string">
            <text:p text:style-name="P64">Ime nositelja kolegija</text:p>
          </table:table-cell>
          <table:covered-table-cell/>
          <table:covered-table-cell/>
          <table:covered-table-cell/>
          <table:table-cell table:style-name="Table46.E4" table:number-columns-spanned="5" office:value-type="string">
            <text:p text:style-name="P110">Dr.sc. Arjana Miljak, red.prof.</text:p>
            <text:p text:style-name="P472">Dr. sc. Maja Ljubetić, doc.</text:p>
          </table:table-cell>
          <table:covered-table-cell/>
          <table:covered-table-cell/>
          <table:covered-table-cell/>
          <table:covered-table-cell/>
          <table:table-cell table:style-name="Table46.A3" table:number-columns-spanned="3" office:value-type="string">
            <text:p text:style-name="P64"/>
          </table:table-cell>
          <table:covered-table-cell/>
          <table:covered-table-cell/>
        </table:table-row>
        <table:table-row table:style-name="Table46.1">
          <table:table-cell table:style-name="Table46.A2" table:number-columns-spanned="4" office:value-type="string">
            <text:p text:style-name="P64">Status kolegija</text:p>
          </table:table-cell>
          <table:covered-table-cell/>
          <table:covered-table-cell/>
          <table:covered-table-cell/>
          <table:table-cell table:style-name="Table46.E4" table:number-columns-spanned="2" office:value-type="string">
            <text:p text:style-name="P68">Obvezatan</text:p>
          </table:table-cell>
          <table:covered-table-cell/>
          <table:table-cell table:style-name="Table46.E4" table:number-columns-spanned="3" office:value-type="string">
            <text:p text:style-name="P80">Izborni</text:p>
          </table:table-cell>
          <table:covered-table-cell/>
          <table:covered-table-cell/>
          <table:table-cell table:style-name="Table46.A3" table:number-columns-spanned="3" office:value-type="string">
            <text:p text:style-name="P64"/>
          </table:table-cell>
          <table:covered-table-cell/>
          <table:covered-table-cell/>
        </table:table-row>
        <table:table-row table:style-name="Table46.3">
          <table:table-cell table:style-name="Table46.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8">
          <table:table-cell table:style-name="Table46.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6.D2" table:number-columns-spanned="3" office:value-type="string">
            <text:p text:style-name="P70">10</text:p>
          </table:table-cell>
          <table:covered-table-cell/>
          <table:covered-table-cell/>
        </table:table-row>
        <table:table-row table:style-name="Table46.8">
          <table:table-cell table:style-name="Table46.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6.D2" table:number-columns-spanned="3" office:value-type="string">
            <text:p text:style-name="P70">20</text:p>
          </table:table-cell>
          <table:covered-table-cell/>
          <table:covered-table-cell/>
        </table:table-row>
        <table:table-row table:style-name="Table46.3">
          <table:table-cell table:style-name="Table46.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D2" table:number-columns-spanned="12" office:value-type="string">
            <text:p text:style-name="P74"><text:span text:style-name="T119">Osposobiti studente za razumijevanje složene problematike kvalitete odgojno-obrazovne prakse i u okviru te problematike razviti osjetljivost za promatranjem i uočavanjem bitnih pokazatelja kvalitete i njihovim dinamičkim odnosima</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D2" table:number-columns-spanned="12" office:value-type="string">
            <text:p text:style-name="P473">Vanjska evaluaciji. i evaluacija <text:s/>pojedinačnih elemenata kvalitete kurikuluma ranog odgoja ( broj odgojnih grupa u jednom objektu, broj objekata tj. područnih odjeljenja), odnos odgajatelja i djece u odgojnoj grupi, odnos broja stručnog tima prema broju odgojnih grupa. <text:s/>Cjelovit pristup evaluaciji kvalitete kurikuluma uzimajući u obzir sve dinamičke dimenzije od kvalitete konteksta do kvalitete stručnosti odgojnog kadra, samoevaluacija kvalitete kurikuluma osnova za samoispravljanje i <text:s/>samousavršavanje procesa odgoja i obrazovanja u ustanovi. Zajednička, suradnička evalucija kvalitete, temelj za sukonstrukciju kurikulu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15">
          <table:table-cell table:style-name="Table46.E4" office:value-type="string">
            <text:p text:style-name="P272"/>
            <text:p text:style-name="P76">Predavanja</text:p>
          </table:table-cell>
          <table:table-cell table:style-name="Table46.E4" table:number-columns-spanned="4" office:value-type="string">
            <text:p text:style-name="P395"/>
            <text:p text:style-name="P140">Seminari </text:p>
          </table:table-cell>
          <table:covered-table-cell/>
          <table:covered-table-cell/>
          <table:covered-table-cell/>
          <table:table-cell table:style-name="Table46.E4" table:number-columns-spanned="2" office:value-type="string">
            <text:p text:style-name="P78"/>
            <text:p text:style-name="P79">Vježbe</text:p>
          </table:table-cell>
          <table:covered-table-cell/>
          <table:table-cell table:style-name="Table46.E4" table:number-columns-spanned="3" office:value-type="string">
            <text:p text:style-name="P80"/>
            <text:p text:style-name="P155">Samostalni zadaci</text:p>
          </table:table-cell>
          <table:covered-table-cell/>
          <table:covered-table-cell/>
          <table:table-cell table:style-name="Table46.D2" table:number-columns-spanned="2" office:value-type="string">
            <text:p text:style-name="P80"/>
            <text:p text:style-name="P101">E-učenje</text:p>
          </table:table-cell>
          <table:covered-table-cell/>
        </table:table-row>
        <table:table-row table:style-name="Table46.16">
          <table:table-cell table:style-name="Table46.E4" office:value-type="string">
            <text:p text:style-name="P78"/>
            <text:p text:style-name="P83">Obrazovanje na daljinu</text:p>
          </table:table-cell>
          <table:table-cell table:style-name="Table46.E4" table:number-columns-spanned="4" office:value-type="string">
            <text:p text:style-name="P69"/>
            <text:p text:style-name="P76">Konzultacije</text:p>
          </table:table-cell>
          <table:covered-table-cell/>
          <table:covered-table-cell/>
          <table:covered-table-cell/>
          <table:table-cell table:style-name="Table46.E4" table:number-columns-spanned="2" office:value-type="string">
            <text:p text:style-name="P78"/>
            <text:p text:style-name="P83">Radionice</text:p>
          </table:table-cell>
          <table:covered-table-cell/>
          <table:table-cell table:style-name="Table46.E4" table:number-columns-spanned="3" office:value-type="string">
            <text:p text:style-name="P78"/>
            <text:p text:style-name="P84">Mentorski rad</text:p>
          </table:table-cell>
          <table:covered-table-cell/>
          <table:covered-table-cell/>
          <table:table-cell table:style-name="Table46.D2" table:number-columns-spanned="2" office:value-type="string">
            <text:p text:style-name="P78"/>
            <text:p text:style-name="P83">Terenska nastava</text:p>
          </table:table-cell>
          <table:covered-table-cell/>
        </table:table-row>
        <table:table-row table:style-name="Table46.3">
          <table:table-cell table:style-name="Table46.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15">
          <table:table-cell table:style-name="Table46.E4" table:number-columns-spanned="2" office:value-type="string">
            <text:p text:style-name="P64">Pohađanje nastave</text:p>
          </table:table-cell>
          <table:covered-table-cell/>
          <table:table-cell table:style-name="Table46.E4" table:number-columns-spanned="4" office:value-type="string">
            <text:p text:style-name="P78">Aktivnost u nastavi</text:p>
          </table:table-cell>
          <table:covered-table-cell/>
          <table:covered-table-cell/>
          <table:covered-table-cell/>
          <table:table-cell table:style-name="Table46.E4" table:number-columns-spanned="2" office:value-type="string">
            <text:p text:style-name="P78">Seminarski rad</text:p>
          </table:table-cell>
          <table:covered-table-cell/>
          <table:table-cell table:style-name="Table46.D2" table:number-columns-spanned="4" office:value-type="string">
            <text:p text:style-name="P78">Eksperimentalni rad</text:p>
          </table:table-cell>
          <table:covered-table-cell/>
          <table:covered-table-cell/>
          <table:covered-table-cell/>
        </table:table-row>
        <table:table-row table:style-name="Table46.15">
          <table:table-cell table:style-name="Table46.E4" table:number-columns-spanned="2" office:value-type="string">
            <text:p text:style-name="P86">Pismeni ispit</text:p>
          </table:table-cell>
          <table:covered-table-cell/>
          <table:table-cell table:style-name="Table46.E4" table:number-columns-spanned="4" office:value-type="string">
            <text:p text:style-name="P87">Usmeni ispit</text:p>
          </table:table-cell>
          <table:covered-table-cell/>
          <table:covered-table-cell/>
          <table:covered-table-cell/>
          <table:table-cell table:style-name="Table46.E4" table:number-columns-spanned="2" office:value-type="string">
            <text:p text:style-name="P78">Esej</text:p>
          </table:table-cell>
          <table:covered-table-cell/>
          <table:table-cell table:style-name="Table46.D2" table:number-columns-spanned="4" office:value-type="string">
            <text:p text:style-name="P87">Istraživanje</text:p>
          </table:table-cell>
          <table:covered-table-cell/>
          <table:covered-table-cell/>
          <table:covered-table-cell/>
        </table:table-row>
        <table:table-row table:style-name="Table46.20">
          <table:table-cell table:style-name="Table46.E4" table:number-columns-spanned="2" office:value-type="string">
            <text:p text:style-name="P69">Projekt</text:p>
          </table:table-cell>
          <table:covered-table-cell/>
          <table:table-cell table:style-name="Table46.E4" table:number-columns-spanned="4" office:value-type="string">
            <text:p text:style-name="P78">Kontinuirana provjera znanja</text:p>
          </table:table-cell>
          <table:covered-table-cell/>
          <table:covered-table-cell/>
          <table:covered-table-cell/>
          <table:table-cell table:style-name="Table46.E4" table:number-columns-spanned="2" office:value-type="string">
            <text:p text:style-name="P78">Referat</text:p>
          </table:table-cell>
          <table:covered-table-cell/>
          <table:table-cell table:style-name="Table46.D2" table:number-columns-spanned="4" office:value-type="string">
            <text:p text:style-name="P89">Praktični rad</text:p>
          </table:table-cell>
          <table:covered-table-cell/>
          <table:covered-table-cell/>
          <table:covered-table-cell/>
        </table:table-row>
        <table:table-row table:style-name="Table46.3">
          <table:table-cell table:style-name="Table46.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D2" table:number-columns-spanned="12" office:value-type="string">
            <text:list text:style-name="WW8Num68">
              <text:list-item>
                <text:p text:style-name="P474">Dahlberg,G.;Moss.P.;Pence. A. (1999): Beyond Quality in Early Childhood Education and Care. London, Falmer press.</text:p>
              </text:list-item>
              <text:list-item>
                <text:p text:style-name="P475">Giudici,C.; Rinaldi.C. (eds) <text:s/>(2002.) :Making Learning Visible. Reggio Emilia, Reggio Children.</text:p>
              </text:list-item>
              <text:list-item>
                <text:p text:style-name="P475">Hopkins,D. (2001) :School Improvement for Real. London, Falmer press.</text:p>
              </text:list-item>
              <text:list-item>
                <text:p text:style-name="P475">Moss.P.; Pence. A. ( 1994.):Valuing Quality in Early Childhood Services.London,Paul Chapman pub.</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3">
          <table:table-cell table:style-name="Table46.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24">
          <table:table-cell table:style-name="Table46.D2" table:number-columns-spanned="12" office:value-type="string">
            <text:list text:style-name="WW8Num38">
              <text:list-item>
                <text:p text:style-name="P476">Moss,P.; Penn,H. (1996) :Transforming Nursery Education. London. Saga pub.</text:p>
              </text:list-item>
              <text:list-item>
                <text:p text:style-name="P477">Senge, P. at all ( 2000.) (eds): Schools that Learn. New York, Doubleday </text:p>
              </text:list-item>
              <text:list-item>
                <text:p text:style-name="P477">Senge, P. i dr. (2003.) : Ples promjena. Mozaik knjiga.</text:p>
              </text:list-item>
              <text:list-item>
                <text:p text:style-name="P478"><text:span text:style-name="T32">Šagud, M. (2004.): Odgajatelj u dječjoj igri. Zagreb, Školske novin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29"/>
      <text:p text:style-name="P29"/>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column table:style-name="Table47.H"/>
        <table:table-column table:style-name="Table47.D"/>
        <table:table-column table:style-name="Table47.J"/>
        <table:table-column table:style-name="Table47.K"/>
        <table:table-column table:style-name="Table47.L"/>
        <table:table-row table:style-name="Table47.1">
          <table:table-cell table:style-name="Table47.A1" table:number-columns-spanned="3" office:value-type="string">
            <text:p text:style-name="P456">Naziv modula</text:p>
          </table:table-cell>
          <table:covered-table-cell/>
          <table:covered-table-cell/>
          <table:table-cell table:style-name="Table47.D1" table:number-columns-spanned="9" office:value-type="string">
            <text:p text:style-name="P54"><text:span text:style-name="T111">Rani</text:span><text:span text:style-name="T112"> </text:span><text:span text:style-name="T111">odgoj</text:span><text:span text:style-name="T112"> </text:span><text:span text:style-name="T111">i</text:span><text:span text:style-name="T112"> </text:span><text:span text:style-name="T111">obrazovanje</text:span><text:span text:style-name="T112"> </text:span><text:span text:style-name="T111">u</text:span><text:span text:style-name="T112"> </text:span><text:span text:style-name="T111">obiteljskom</text:span><text:span text:style-name="T112"> </text:span><text:span text:style-name="T111">i</text:span><text:span text:style-name="T112"> </text:span><text:span text:style-name="T111">institucijskom</text:span><text:span text:style-name="T112"> </text:span><text:span text:style-name="T111">okru</text:span><text:span text:style-name="T112">ž</text:span><text:span text:style-name="T111">enju</text:span></text:p>
          </table:table-cell>
          <table:covered-table-cell/>
          <table:covered-table-cell/>
          <table:covered-table-cell/>
          <table:covered-table-cell/>
          <table:covered-table-cell/>
          <table:covered-table-cell/>
          <table:covered-table-cell/>
          <table:covered-table-cell/>
        </table:table-row>
        <table:table-row table:style-name="Table47.2">
          <table:table-cell table:style-name="Table47.A2" table:number-columns-spanned="3" office:value-type="string">
            <text:p text:style-name="P60">Naziv kolegija <text:s text:c="23"/></text:p>
          </table:table-cell>
          <table:covered-table-cell/>
          <table:covered-table-cell/>
          <table:table-cell table:style-name="Table47.D2" table:number-columns-spanned="9" office:value-type="string">
            <text:p text:style-name="P111">Istraživanja ranog razvoja relevantna za rani odgoj i obrazovanje</text:p>
          </table:table-cell>
          <table:covered-table-cell/>
          <table:covered-table-cell/>
          <table:covered-table-cell/>
          <table:covered-table-cell/>
          <table:covered-table-cell/>
          <table:covered-table-cell/>
          <table:covered-table-cell/>
          <table:covered-table-cell/>
        </table:table-row>
        <table:table-row table:style-name="Table47.3">
          <table:table-cell table:style-name="Table47.A3" table:number-columns-spanned="12" office:value-type="string">
            <text:p text:style-name="P45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4">
          <table:table-cell table:style-name="Table47.A2" table:number-columns-spanned="4" office:value-type="string">
            <text:p text:style-name="P64">Studijski program</text:p>
          </table:table-cell>
          <table:covered-table-cell/>
          <table:covered-table-cell/>
          <table:covered-table-cell/>
          <table:table-cell table:style-name="Table47.E4" table:number-columns-spanned="5" office:value-type="string">
            <text:p text:style-name="P112">Rani odgoj i obrazovanje u obiteljskom i institucijskom okruženju</text:p>
          </table:table-cell>
          <table:covered-table-cell/>
          <table:covered-table-cell/>
          <table:covered-table-cell/>
          <table:covered-table-cell/>
          <table:table-cell table:style-name="Table47.A2" table:number-columns-spanned="2" office:value-type="string">
            <text:p text:style-name="P64">Godina</text:p>
          </table:table-cell>
          <table:covered-table-cell/>
          <table:table-cell table:style-name="Table47.D2" office:value-type="string">
            <text:p text:style-name="P459">prvapprva</text:p>
            <text:p text:style-name="P460">II</text:p>
          </table:table-cell>
        </table:table-row>
        <table:table-row table:style-name="Table47.5">
          <table:table-cell table:style-name="Table47.A2" table:number-columns-spanned="4" office:value-type="string">
            <text:p text:style-name="P64">Ime nositelja kolegija</text:p>
          </table:table-cell>
          <table:covered-table-cell/>
          <table:covered-table-cell/>
          <table:covered-table-cell/>
          <table:table-cell table:style-name="Table47.E4" table:number-columns-spanned="5" office:value-type="string">
            <text:p text:style-name="P110">Dr. sc. Ana Sekulić-Majurec, red.prof.</text:p>
          </table:table-cell>
          <table:covered-table-cell/>
          <table:covered-table-cell/>
          <table:covered-table-cell/>
          <table:covered-table-cell/>
          <table:table-cell table:style-name="Table47.A3" table:number-columns-spanned="3" office:value-type="string">
            <text:p text:style-name="P64"/>
          </table:table-cell>
          <table:covered-table-cell/>
          <table:covered-table-cell/>
        </table:table-row>
        <table:table-row table:style-name="Table47.2">
          <table:table-cell table:style-name="Table47.A2" table:number-columns-spanned="4" office:value-type="string">
            <text:p text:style-name="P64">Status kolegija</text:p>
          </table:table-cell>
          <table:covered-table-cell/>
          <table:covered-table-cell/>
          <table:covered-table-cell/>
          <table:table-cell table:style-name="Table47.E4" table:number-columns-spanned="2" office:value-type="string">
            <text:p text:style-name="P113">Obvezatan</text:p>
          </table:table-cell>
          <table:covered-table-cell/>
          <table:table-cell table:style-name="Table47.E4" table:number-columns-spanned="3" office:value-type="string">
            <text:p text:style-name="P87">Izborni</text:p>
          </table:table-cell>
          <table:covered-table-cell/>
          <table:covered-table-cell/>
          <table:table-cell table:style-name="Table47.A3" table:number-columns-spanned="3" office:value-type="string">
            <text:p text:style-name="P64"/>
          </table:table-cell>
          <table:covered-table-cell/>
          <table:covered-table-cell/>
        </table:table-row>
        <table:table-row table:style-name="Table47.3">
          <table:table-cell table:style-name="Table47.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8">
          <table:table-cell table:style-name="Table47.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7.D2" table:number-columns-spanned="3" office:value-type="string">
            <text:p text:style-name="P70">10</text:p>
          </table:table-cell>
          <table:covered-table-cell/>
          <table:covered-table-cell/>
        </table:table-row>
        <table:table-row table:style-name="Table47.8">
          <table:table-cell table:style-name="Table47.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7.D2" table:number-columns-spanned="3" office:value-type="string">
            <text:p text:style-name="P70">15</text:p>
          </table:table-cell>
          <table:covered-table-cell/>
          <table:covered-table-cell/>
        </table:table-row>
        <table:table-row table:style-name="Table47.3">
          <table:table-cell table:style-name="Table47.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3">
          <table:table-cell table:style-name="Table47.D2" table:number-columns-spanned="12" office:value-type="string">
            <text:p text:style-name="P74"><text:span text:style-name="T37">Studenti</text:span><text:span text:style-name="T32"> ć</text:span><text:span text:style-name="T37">e</text:span><text:span text:style-name="T32"> </text:span><text:span text:style-name="T37">se</text:span><text:span text:style-name="T32"> </text:span><text:span text:style-name="T37">upoznati</text:span><text:span text:style-name="T32"> </text:span><text:span text:style-name="T37">s</text:span><text:span text:style-name="T32"> </text:span><text:span text:style-name="T37">rezultatima</text:span><text:span text:style-name="T32"> </text:span><text:span text:style-name="T37">novijih</text:span><text:span text:style-name="T32"> </text:span><text:span text:style-name="T37">istra</text:span><text:span text:style-name="T32">ž</text:span><text:span text:style-name="T37">ivanja</text:span><text:span text:style-name="T32"> </text:span><text:span text:style-name="T37">ranog</text:span><text:span text:style-name="T32"> </text:span><text:span text:style-name="T37">razvoja</text:span><text:span text:style-name="T32"> </text:span><text:span text:style-name="T37">relevantnih</text:span><text:span text:style-name="T32"> </text:span><text:span text:style-name="T37">za</text:span><text:span text:style-name="T32"> </text:span><text:span text:style-name="T37">rani</text:span><text:span text:style-name="T32"> </text:span><text:span text:style-name="T37">odgoj</text:span><text:span text:style-name="T32"> </text:span><text:span text:style-name="T37">i</text:span><text:span text:style-name="T32"> </text:span><text:span text:style-name="T37">obrazovanje</text:span><text:span text:style-name="T32"> </text:span><text:span text:style-name="T37">i</text:span><text:span text:style-name="T32"> </text:span><text:span text:style-name="T37">novim</text:span><text:span text:style-name="T32"> </text:span><text:span text:style-name="T37">spoznajama</text:span><text:span text:style-name="T32"> </text:span><text:span text:style-name="T37">do</text:span><text:span text:style-name="T32"> </text:span><text:span text:style-name="T37">kojih</text:span><text:span text:style-name="T32"> </text:span><text:span text:style-name="T37">su</text:span><text:span text:style-name="T32"> </text:span><text:span text:style-name="T37">ta</text:span><text:span text:style-name="T32"> </text:span><text:span text:style-name="T37">istra</text:span><text:span text:style-name="T32">ž</text:span><text:span text:style-name="T37">ivanja</text:span><text:span text:style-name="T32"> </text:span><text:span text:style-name="T37">dovela</text:span><text:span text:style-name="T32"> </text:span><text:span text:style-name="T37">a</text:span><text:span text:style-name="T32"> </text:span><text:span text:style-name="T37">koje</text:span><text:span text:style-name="T32"> </text:span><text:span text:style-name="T37">valja</text:span><text:span text:style-name="T32"> </text:span><text:span text:style-name="T37">uva</text:span><text:span text:style-name="T32">ž</text:span><text:span text:style-name="T37">avati</text:span><text:span text:style-name="T32"> </text:span><text:span text:style-name="T37">pri</text:span><text:span text:style-name="T32"> </text:span><text:span text:style-name="T37">koncipiranju</text:span><text:span text:style-name="T32"> </text:span><text:span text:style-name="T37">ranog</text:span><text:span text:style-name="T32"> </text:span><text:span text:style-name="T37">odgoja</text:span><text:span text:style-name="T32"> </text:span><text:span text:style-name="T37">i</text:span><text:span text:style-name="T32"> </text:span><text:span text:style-name="T37">obrazovanja</text:span><text:span text:style-name="T32">. </text:span><text:span text:style-name="T37">Osposobljavanje za samostalan istraživački rad u području <text:s/>ranog razvoj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3">
          <table:table-cell table:style-name="Table47.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13">
          <table:table-cell table:style-name="Table47.D2" table:number-columns-spanned="12" office:value-type="string">
            <text:p text:style-name="P479">Nužnost interdisciplinarnog pristupa ranom odgoju i obrazovanju. Značaj i mogućnosti transmisije znanstvenih spoznaja u odgojnoobrazovnu praksu u području ranog odgoja i obrazovanja. Relevantna istraživanja iz područja psihologije, sociologije, specijalne pedagogije i neuroznanosti s posebnim osvrtom na njihovu metodologiju Analiza mogućnosti primjene u ranom odgoju i obrazovanju obiteljskom i institucijskom okruženju u Hrvatskoj.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3">
          <table:table-cell table:style-name="Table47.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15">
          <table:table-cell table:style-name="Table47.E4" office:value-type="string">
            <text:p text:style-name="P87">Predavanja</text:p>
          </table:table-cell>
          <table:table-cell table:style-name="Table47.E4" table:number-columns-spanned="4" office:value-type="string">
            <text:p text:style-name="P69">Seminari </text:p>
          </table:table-cell>
          <table:covered-table-cell/>
          <table:covered-table-cell/>
          <table:covered-table-cell/>
          <table:table-cell table:style-name="Table47.E4" table:number-columns-spanned="2" office:value-type="string">
            <text:p text:style-name="P69">Vježbe</text:p>
          </table:table-cell>
          <table:covered-table-cell/>
          <table:table-cell table:style-name="Table47.E4" table:number-columns-spanned="3" office:value-type="string">
            <text:p text:style-name="P410">Samostalni zadaci</text:p>
          </table:table-cell>
          <table:covered-table-cell/>
          <table:covered-table-cell/>
          <table:table-cell table:style-name="Table47.D2" table:number-columns-spanned="2" office:value-type="string">
            <text:p text:style-name="P411">E-učenje</text:p>
          </table:table-cell>
          <table:covered-table-cell/>
        </table:table-row>
        <table:table-row table:style-name="Table47.16">
          <table:table-cell table:style-name="Table47.E4" office:value-type="string">
            <text:p text:style-name="P78">Obrazovanje na daljinu</text:p>
          </table:table-cell>
          <table:table-cell table:style-name="Table47.E4" table:number-columns-spanned="4" office:value-type="string">
            <text:p text:style-name="P87">Konzultacije</text:p>
          </table:table-cell>
          <table:covered-table-cell/>
          <table:covered-table-cell/>
          <table:covered-table-cell/>
          <table:table-cell table:style-name="Table47.E4" table:number-columns-spanned="2" office:value-type="string">
            <text:p text:style-name="P78">Radionice</text:p>
          </table:table-cell>
          <table:covered-table-cell/>
          <table:table-cell table:style-name="Table47.E4" table:number-columns-spanned="3" office:value-type="string">
            <text:p text:style-name="P78">Mentorski rad</text:p>
          </table:table-cell>
          <table:covered-table-cell/>
          <table:covered-table-cell/>
          <table:table-cell table:style-name="Table47.D2" table:number-columns-spanned="2" office:value-type="string">
            <text:p text:style-name="P78">Terenska nastava</text:p>
          </table:table-cell>
          <table:covered-table-cell/>
        </table:table-row>
        <table:table-row table:style-name="Table47.17">
          <table:table-cell table:style-name="Table47.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15">
          <table:table-cell table:style-name="Table47.E4" table:number-columns-spanned="2" office:value-type="string">
            <text:p text:style-name="P78">Pohađanje nastave</text:p>
          </table:table-cell>
          <table:covered-table-cell/>
          <table:table-cell table:style-name="Table47.E4" table:number-columns-spanned="4" office:value-type="string">
            <text:p text:style-name="P85">Aktivnost u nastavi</text:p>
          </table:table-cell>
          <table:covered-table-cell/>
          <table:covered-table-cell/>
          <table:covered-table-cell/>
          <table:table-cell table:style-name="Table47.E4" table:number-columns-spanned="2" office:value-type="string">
            <text:p text:style-name="P85">Seminarski rad</text:p>
          </table:table-cell>
          <table:covered-table-cell/>
          <table:table-cell table:style-name="Table47.D2" table:number-columns-spanned="4" office:value-type="string">
            <text:p text:style-name="P78">Eksperimentalni rad</text:p>
          </table:table-cell>
          <table:covered-table-cell/>
          <table:covered-table-cell/>
          <table:covered-table-cell/>
        </table:table-row>
        <table:table-row table:style-name="Table47.15">
          <table:table-cell table:style-name="Table47.E4" table:number-columns-spanned="2" office:value-type="string">
            <text:p text:style-name="P412">Pismeni ispit</text:p>
          </table:table-cell>
          <table:covered-table-cell/>
          <table:table-cell table:style-name="Table47.E4" table:number-columns-spanned="4" office:value-type="string">
            <text:p text:style-name="P80">Usmeni ispit</text:p>
          </table:table-cell>
          <table:covered-table-cell/>
          <table:covered-table-cell/>
          <table:covered-table-cell/>
          <table:table-cell table:style-name="Table47.E4" table:number-columns-spanned="2" office:value-type="string">
            <text:p text:style-name="P78">Esej</text:p>
          </table:table-cell>
          <table:covered-table-cell/>
          <table:table-cell table:style-name="Table47.D2" table:number-columns-spanned="4" office:value-type="string">
            <text:p text:style-name="P80">Istraživanje</text:p>
          </table:table-cell>
          <table:covered-table-cell/>
          <table:covered-table-cell/>
          <table:covered-table-cell/>
        </table:table-row>
        <table:table-row table:style-name="Table47.20">
          <table:table-cell table:style-name="Table47.E4" table:number-columns-spanned="2" office:value-type="string">
            <text:p text:style-name="P69">Projekt</text:p>
          </table:table-cell>
          <table:covered-table-cell/>
          <table:table-cell table:style-name="Table47.E4" table:number-columns-spanned="4" office:value-type="string">
            <text:p text:style-name="P78">Kontinuirana provjera znanja</text:p>
          </table:table-cell>
          <table:covered-table-cell/>
          <table:covered-table-cell/>
          <table:covered-table-cell/>
          <table:table-cell table:style-name="Table47.E4" table:number-columns-spanned="2" office:value-type="string">
            <text:p text:style-name="P78">Referat</text:p>
          </table:table-cell>
          <table:covered-table-cell/>
          <table:table-cell table:style-name="Table47.D2" table:number-columns-spanned="4" office:value-type="string">
            <text:p text:style-name="P89">Praktični rad</text:p>
          </table:table-cell>
          <table:covered-table-cell/>
          <table:covered-table-cell/>
          <table:covered-table-cell/>
        </table:table-row>
        <table:table-row table:style-name="Table47.3">
          <table:table-cell table:style-name="Table47.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3">
          <table:table-cell table:style-name="Table47.D2" table:number-columns-spanned="12" office:value-type="string">
            <text:list text:style-name="WW8Num118">
              <text:list-item>
                <text:p text:style-name="P480"><text:span text:style-name="T37">Caine R., Caine, G. (1994), </text:span><text:span text:style-name="T38">Making connectionas: <text:s/>Teaching and the human brain. </text:span><text:span text:style-name="T37">Alexandria: Association for Supervision and Curriculum Development. </text:span></text:p>
              </text:list-item>
              <text:list-item>
                <text:p text:style-name="P481"><text:span text:style-name="T37">Fontana, D. (ed., 1984), </text:span><text:span text:style-name="T38">The Education of the Young Child</text:span><text:span text:style-name="T37">. Glasgow: Basil Blackwell. </text:span></text:p>
              </text:list-item>
              <text:list-item>
                <text:p text:style-name="P481"><text:span text:style-name="T37">Gopnik, A. i dr. (2003), </text:span><text:span text:style-name="T38">Znanstvenik u kolijevci</text:span><text:span text:style-name="T37">. Zagreb: Educa. </text:span></text:p>
              </text:list-item>
              <text:list-item>
                <text:p text:style-name="P481"><text:span text:style-name="T37">Gardner, H. (1991): </text:span><text:span text:style-name="T38">The unschooled mind: How children think and how school should teach</text:span><text:span text:style-name="T37">. New York: Bacic. </text:span></text:p>
              </text:list-item>
              <text:list-item>
                <text:p text:style-name="P481"><text:span text:style-name="T37">Kovačević, M. (ur., 1991): </text:span><text:span text:style-name="T38">Psihologija, edukacija i razvoj djeteta.</text:span><text:span text:style-name="T37"> Zagreb: Školske novine. </text:span></text:p>
              </text:list-item>
              <text:list-item>
                <text:p text:style-name="P481"><text:span text:style-name="T37">Vasta, R., Haith, M.M., Miller, S.A. (1997),</text:span><text:span text:style-name="T38"> Dječja psihologija</text:span><text:span text:style-name="T37">. Zagreb: Naklada Slap (odabrana poglavlj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3">
          <table:table-cell table:style-name="Table47.D2"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3">
          <table:table-cell table:style-name="Table47.D2" table:number-columns-spanned="12" office:value-type="string">
            <text:list text:style-name="WW8Num53">
              <text:list-item>
                <text:p text:style-name="P482"><text:span text:style-name="T37">Bredekamp</text:span><text:span text:style-name="T32">, </text:span><text:span text:style-name="T37">S</text:span><text:span text:style-name="T32">. (</text:span><text:span text:style-name="T37">ur</text:span><text:span text:style-name="T32">., 1996), </text:span><text:span text:style-name="T38">Kako</text:span><text:span text:style-name="T36"> </text:span><text:span text:style-name="T38">djecu</text:span><text:span text:style-name="T36"> </text:span><text:span text:style-name="T38">odgajati</text:span><text:span text:style-name="T32">. </text:span><text:span text:style-name="T37">Zagreb</text:span><text:span text:style-name="T32">: </text:span><text:span text:style-name="T37">Educa</text:span><text:span text:style-name="T32">.</text:span></text:p>
              </text:list-item>
              <text:list-item>
                <text:p text:style-name="P483"><text:span text:style-name="T37">Katz</text:span><text:span text:style-name="T32">, </text:span><text:span text:style-name="T37">L</text:span><text:span text:style-name="T32">.</text:span><text:span text:style-name="T37">G</text:span><text:span text:style-name="T32">., </text:span><text:span text:style-name="T37">McLellan</text:span><text:span text:style-name="T32">, </text:span><text:span text:style-name="T37">D</text:span><text:span text:style-name="T32">.</text:span><text:span text:style-name="T37">E</text:span><text:span text:style-name="T32">. (1999), </text:span><text:span text:style-name="T38">Poticanje</text:span><text:span text:style-name="T36"> </text:span><text:span text:style-name="T38">razvoja</text:span><text:span text:style-name="T36"> </text:span><text:span text:style-name="T38">dje</text:span><text:span text:style-name="T36">č</text:span><text:span text:style-name="T38">je</text:span><text:span text:style-name="T36"> </text:span><text:span text:style-name="T38">socijalne</text:span><text:span text:style-name="T36"> </text:span><text:span text:style-name="T38">kompetencije</text:span><text:span text:style-name="T36">. </text:span><text:span text:style-name="T37">Zagreb: Educa. </text:span></text:p>
              </text:list-item>
              <text:list-item>
                <text:p text:style-name="P483"><text:span text:style-name="T37">Oden, S., Ramsey, P.R. (1993),</text:span><text:span text:style-name="T38"> Implementing research on children’s social competence: What do teachers and researchers need to learn? </text:span><text:span text:style-name="T37">Exceptinality Education Canada, <text:s/>3(1,1): 209-232.</text:span></text:p>
              </text:list-item>
              <text:list-item>
                <text:p text:style-name="P483"><text:span text:style-name="T37">Shapiro, l. (1998): </text:span><text:span text:style-name="T38">Kako razviti emocionalnu inteligenciju djece.</text:span><text:span text:style-name="T37"> Zagreb: Mozaik knjiga. </text:span></text:p>
              </text:list-item>
              <text:list-item>
                <text:p text:style-name="P483"><text:span text:style-name="T37">US Department of Education (1986), </text:span><text:span text:style-name="T38">What Works: Research about teaching and learning</text:span><text:span text:style-name="T37">. Washington, DC: Author.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ext:p text:style-name="P29"/>
      <text:p text:style-name="P29"/>
      <text:p text:style-name="P29"/>
      <text:p text:style-name="P29"/>
      <text:p text:style-name="P29"/>
      <text:p text:style-name="P29"/>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column table:style-name="Table48.H"/>
        <table:table-column table:style-name="Table48.D"/>
        <table:table-column table:style-name="Table48.J"/>
        <table:table-column table:style-name="Table48.K"/>
        <table:table-column table:style-name="Table48.L"/>
        <table:table-row table:style-name="Table48.1">
          <table:table-cell table:style-name="Table48.A1" table:number-columns-spanned="3" office:value-type="string">
            <text:p text:style-name="P456">Naziv modula</text:p>
          </table:table-cell>
          <table:covered-table-cell/>
          <table:covered-table-cell/>
          <table:table-cell table:style-name="Table48.D1" table:number-columns-spanned="9" office:value-type="string">
            <text:p text:style-name="P457">Rani odgoj i obrazovanje u obiteljskom i institucijskom okruženju</text:p>
          </table:table-cell>
          <table:covered-table-cell/>
          <table:covered-table-cell/>
          <table:covered-table-cell/>
          <table:covered-table-cell/>
          <table:covered-table-cell/>
          <table:covered-table-cell/>
          <table:covered-table-cell/>
          <table:covered-table-cell/>
        </table:table-row>
        <table:table-row table:style-name="Table48.2">
          <table:table-cell table:style-name="Table48.A2" table:number-columns-spanned="3" office:value-type="string">
            <text:p text:style-name="P60">Naziv kolegija <text:s text:c="23"/></text:p>
          </table:table-cell>
          <table:covered-table-cell/>
          <table:covered-table-cell/>
          <table:table-cell table:style-name="Table48.D2" table:number-columns-spanned="9" office:value-type="string">
            <text:p text:style-name="P111">Metodologija rada na izradi dokorske disertacije</text:p>
          </table:table-cell>
          <table:covered-table-cell/>
          <table:covered-table-cell/>
          <table:covered-table-cell/>
          <table:covered-table-cell/>
          <table:covered-table-cell/>
          <table:covered-table-cell/>
          <table:covered-table-cell/>
          <table:covered-table-cell/>
        </table:table-row>
        <table:table-row table:style-name="Table48.3">
          <table:table-cell table:style-name="Table48.A3" table:number-columns-spanned="12" office:value-type="string">
            <text:p text:style-name="P45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4">
          <table:table-cell table:style-name="Table48.A2" table:number-columns-spanned="4" office:value-type="string">
            <text:p text:style-name="P64">Studijski program</text:p>
          </table:table-cell>
          <table:covered-table-cell/>
          <table:covered-table-cell/>
          <table:covered-table-cell/>
          <table:table-cell table:style-name="Table48.E4" table:number-columns-spanned="5" office:value-type="string">
            <text:p text:style-name="P112">Rani odgoj i obrazovanje u obiteljskom i institucijskom okruženju</text:p>
          </table:table-cell>
          <table:covered-table-cell/>
          <table:covered-table-cell/>
          <table:covered-table-cell/>
          <table:covered-table-cell/>
          <table:table-cell table:style-name="Table48.A2" table:number-columns-spanned="2" office:value-type="string">
            <text:p text:style-name="P64">Godina</text:p>
          </table:table-cell>
          <table:covered-table-cell/>
          <table:table-cell table:style-name="Table48.D2" office:value-type="string">
            <text:p text:style-name="P459">prvapprva</text:p>
            <text:p text:style-name="P460">II</text:p>
          </table:table-cell>
        </table:table-row>
        <table:table-row table:style-name="Table48.5">
          <table:table-cell table:style-name="Table48.A2" table:number-columns-spanned="4" office:value-type="string">
            <text:p text:style-name="P64">Ime nositelja kolegija</text:p>
          </table:table-cell>
          <table:covered-table-cell/>
          <table:covered-table-cell/>
          <table:covered-table-cell/>
          <table:table-cell table:style-name="Table48.E4" table:number-columns-spanned="5" office:value-type="string">
            <text:p text:style-name="P110">Dr. sc. Ana Sekulić-Majurec, red.prof.</text:p>
          </table:table-cell>
          <table:covered-table-cell/>
          <table:covered-table-cell/>
          <table:covered-table-cell/>
          <table:covered-table-cell/>
          <table:table-cell table:style-name="Table48.A3" table:number-columns-spanned="3" office:value-type="string">
            <text:p text:style-name="P64"/>
          </table:table-cell>
          <table:covered-table-cell/>
          <table:covered-table-cell/>
        </table:table-row>
        <table:table-row table:style-name="Table48.2">
          <table:table-cell table:style-name="Table48.A2" table:number-columns-spanned="4" office:value-type="string">
            <text:p text:style-name="P64">Status kolegija</text:p>
          </table:table-cell>
          <table:covered-table-cell/>
          <table:covered-table-cell/>
          <table:covered-table-cell/>
          <table:table-cell table:style-name="Table48.E4" table:number-columns-spanned="2" office:value-type="string">
            <text:p text:style-name="P113">Obvezatan</text:p>
          </table:table-cell>
          <table:covered-table-cell/>
          <table:table-cell table:style-name="Table48.E4" table:number-columns-spanned="3" office:value-type="string">
            <text:p text:style-name="P87">Izborni</text:p>
          </table:table-cell>
          <table:covered-table-cell/>
          <table:covered-table-cell/>
          <table:table-cell table:style-name="Table48.A3" table:number-columns-spanned="3" office:value-type="string">
            <text:p text:style-name="P64"/>
          </table:table-cell>
          <table:covered-table-cell/>
          <table:covered-table-cell/>
        </table:table-row>
        <table:table-row table:style-name="Table48.3">
          <table:table-cell table:style-name="Table48.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8">
          <table:table-cell table:style-name="Table48.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8.D2" table:number-columns-spanned="3" office:value-type="string">
            <text:p text:style-name="P70">5</text:p>
          </table:table-cell>
          <table:covered-table-cell/>
          <table:covered-table-cell/>
        </table:table-row>
        <table:table-row table:style-name="Table48.8">
          <table:table-cell table:style-name="Table48.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8.D2" table:number-columns-spanned="3" office:value-type="string">
            <text:p text:style-name="P70">15</text:p>
          </table:table-cell>
          <table:covered-table-cell/>
          <table:covered-table-cell/>
        </table:table-row>
        <table:table-row table:style-name="Table48.3">
          <table:table-cell table:style-name="Table48.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3">
          <table:table-cell table:style-name="Table48.D2" table:number-columns-spanned="12" office:value-type="string">
            <text:p text:style-name="P115">Upoznati studente sa metodologijskim specifičnostima izrade znanstvenog teksta, osposobiti ih za izradu nacrta istraživanja predviđenog u doktorskoj disertaciji i provođenje tog istraživanja, obradu i interpretaciju podataka te izradu završnog izvješća/teks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3">
          <table:table-cell table:style-name="Table48.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13">
          <table:table-cell table:style-name="Table48.D2" table:number-columns-spanned="12" office:value-type="string">
            <text:p text:style-name="P277"><text:span text:style-name="T37">Vrste</text:span><text:span text:style-name="T32"> </text:span><text:span text:style-name="T37">znanstvenih</text:span><text:span text:style-name="T32"> </text:span><text:span text:style-name="T37">tekstova</text:span><text:span text:style-name="T32">. </text:span><text:span text:style-name="T37">Paradigmatska</text:span><text:span text:style-name="T32"> </text:span><text:span text:style-name="T37">odre</text:span><text:span text:style-name="T32">đ</text:span><text:span text:style-name="T37">enja</text:span><text:span text:style-name="T32"> </text:span><text:span text:style-name="T37">metodologijskih</text:span><text:span text:style-name="T32"> </text:span><text:span text:style-name="T37">pristupa</text:span><text:span text:style-name="T32"> </text:span><text:span text:style-name="T37">znanstvenim</text:span><text:span text:style-name="T32"> </text:span><text:span text:style-name="T37">istra</text:span><text:span text:style-name="T32">ž</text:span><text:span text:style-name="T37">ivanjima</text:span><text:span text:style-name="T32">. </text:span><text:span text:style-name="T37">Pristupi</text:span><text:span text:style-name="T32"> </text:span><text:span text:style-name="T37">kvantitativno</text:span><text:span text:style-name="T32"> </text:span><text:span text:style-name="T37">usmjerenim</text:span><text:span text:style-name="T32"> </text:span><text:span text:style-name="T37">istra</text:span><text:span text:style-name="T32">ž</text:span><text:span text:style-name="T37">ivanjima</text:span><text:span text:style-name="T32">. </text:span><text:span text:style-name="T37">Nacrti</text:span><text:span text:style-name="T32"> </text:span><text:span text:style-name="T37">tih</text:span><text:span text:style-name="T32"> </text:span><text:span text:style-name="T37">istra</text:span><text:span text:style-name="T32">ž</text:span><text:span text:style-name="T37">ivanja</text:span><text:span text:style-name="T32">, </text:span><text:span text:style-name="T37">njihova</text:span><text:span text:style-name="T32"> </text:span><text:span text:style-name="T37">provedba</text:span><text:span text:style-name="T32">, </text:span><text:span text:style-name="T37">obrada</text:span><text:span text:style-name="T32"> </text:span><text:span text:style-name="T37">podataka</text:span><text:span text:style-name="T32"> </text:span><text:span text:style-name="T37">i</text:span><text:span text:style-name="T32"> </text:span><text:span text:style-name="T37">izrada</text:span><text:span text:style-name="T32"> </text:span><text:span text:style-name="T37">izvje</text:span><text:span text:style-name="T32">šć</text:span><text:span text:style-name="T37">a</text:span><text:span text:style-name="T32">. </text:span><text:span text:style-name="T37">Pristupi</text:span><text:span text:style-name="T32"> </text:span><text:span text:style-name="T37">kvalitativno</text:span><text:span text:style-name="T32"> </text:span><text:span text:style-name="T37">usmjerenim</text:span><text:span text:style-name="T32"> </text:span><text:span text:style-name="T37">istra</text:span><text:span text:style-name="T32">ž</text:span><text:span text:style-name="T37">ivanjima</text:span><text:span text:style-name="T32">. </text:span><text:span text:style-name="T37">Nacrti</text:span><text:span text:style-name="T32"> </text:span><text:span text:style-name="T37">tih</text:span><text:span text:style-name="T32"> </text:span><text:span text:style-name="T37">istra</text:span><text:span text:style-name="T32">ž</text:span><text:span text:style-name="T37">ivanja</text:span><text:span text:style-name="T32">, <text:s/></text:span><text:span text:style-name="T37">interpretacija</text:span><text:span text:style-name="T32"> </text:span><text:span text:style-name="T37">podataka</text:span><text:span text:style-name="T32"> </text:span><text:span text:style-name="T37">i</text:span><text:span text:style-name="T32"> </text:span><text:span text:style-name="T37">izrada</text:span><text:span text:style-name="T32"> </text:span><text:span text:style-name="T37">izvje</text:span><text:span text:style-name="T32">šć</text:span><text:span text:style-name="T37">a</text:span><text:span text:style-name="T32">. </text:span><text:span text:style-name="T37">Metodologijske specifičnosti rada na doktorskoj disertaciji. Samostalni rad studen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3">
          <table:table-cell table:style-name="Table48.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15">
          <table:table-cell table:style-name="Table48.E4" office:value-type="string">
            <text:p text:style-name="P87">Predavanja</text:p>
          </table:table-cell>
          <table:table-cell table:style-name="Table48.E4" table:number-columns-spanned="4" office:value-type="string">
            <text:p text:style-name="P69">Seminari </text:p>
          </table:table-cell>
          <table:covered-table-cell/>
          <table:covered-table-cell/>
          <table:covered-table-cell/>
          <table:table-cell table:style-name="Table48.E4" table:number-columns-spanned="2" office:value-type="string">
            <text:p text:style-name="P69">Vježbe</text:p>
          </table:table-cell>
          <table:covered-table-cell/>
          <table:table-cell table:style-name="Table48.E4" table:number-columns-spanned="3" office:value-type="string">
            <text:p text:style-name="P410">Samostalni zadaci</text:p>
          </table:table-cell>
          <table:covered-table-cell/>
          <table:covered-table-cell/>
          <table:table-cell table:style-name="Table48.D2" table:number-columns-spanned="2" office:value-type="string">
            <text:p text:style-name="P411">E-učenje</text:p>
          </table:table-cell>
          <table:covered-table-cell/>
        </table:table-row>
        <table:table-row table:style-name="Table48.16">
          <table:table-cell table:style-name="Table48.E4" office:value-type="string">
            <text:p text:style-name="P78">Obrazovanje na daljinu</text:p>
          </table:table-cell>
          <table:table-cell table:style-name="Table48.E4" table:number-columns-spanned="4" office:value-type="string">
            <text:p text:style-name="P87">Konzultacije</text:p>
          </table:table-cell>
          <table:covered-table-cell/>
          <table:covered-table-cell/>
          <table:covered-table-cell/>
          <table:table-cell table:style-name="Table48.E4" table:number-columns-spanned="2" office:value-type="string">
            <text:p text:style-name="P78">Radionice</text:p>
          </table:table-cell>
          <table:covered-table-cell/>
          <table:table-cell table:style-name="Table48.E4" table:number-columns-spanned="3" office:value-type="string">
            <text:p text:style-name="P78">Mentorski rad</text:p>
          </table:table-cell>
          <table:covered-table-cell/>
          <table:covered-table-cell/>
          <table:table-cell table:style-name="Table48.D2" table:number-columns-spanned="2" office:value-type="string">
            <text:p text:style-name="P78">Terenska nastava</text:p>
          </table:table-cell>
          <table:covered-table-cell/>
        </table:table-row>
        <table:table-row table:style-name="Table48.17">
          <table:table-cell table:style-name="Table48.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15">
          <table:table-cell table:style-name="Table48.E4" table:number-columns-spanned="2" office:value-type="string">
            <text:p text:style-name="P78">Pohađanje nastave</text:p>
          </table:table-cell>
          <table:covered-table-cell/>
          <table:table-cell table:style-name="Table48.E4" table:number-columns-spanned="4" office:value-type="string">
            <text:p text:style-name="P78">Aktivnost u nastavi</text:p>
          </table:table-cell>
          <table:covered-table-cell/>
          <table:covered-table-cell/>
          <table:covered-table-cell/>
          <table:table-cell table:style-name="Table48.E4" table:number-columns-spanned="2" office:value-type="string">
            <text:p text:style-name="P78">Seminarski rad</text:p>
          </table:table-cell>
          <table:covered-table-cell/>
          <table:table-cell table:style-name="Table48.D2" table:number-columns-spanned="4" office:value-type="string">
            <text:p text:style-name="P78">Eksperimentalni rad</text:p>
          </table:table-cell>
          <table:covered-table-cell/>
          <table:covered-table-cell/>
          <table:covered-table-cell/>
        </table:table-row>
        <table:table-row table:style-name="Table48.15">
          <table:table-cell table:style-name="Table48.E4" table:number-columns-spanned="2" office:value-type="string">
            <text:p text:style-name="P412">Pismeni ispit</text:p>
          </table:table-cell>
          <table:covered-table-cell/>
          <table:table-cell table:style-name="Table48.E4" table:number-columns-spanned="4" office:value-type="string">
            <text:p text:style-name="P87">Usmeni ispit</text:p>
          </table:table-cell>
          <table:covered-table-cell/>
          <table:covered-table-cell/>
          <table:covered-table-cell/>
          <table:table-cell table:style-name="Table48.E4" table:number-columns-spanned="2" office:value-type="string">
            <text:p text:style-name="P78">Esej</text:p>
          </table:table-cell>
          <table:covered-table-cell/>
          <table:table-cell table:style-name="Table48.D2" table:number-columns-spanned="4" office:value-type="string">
            <text:p text:style-name="P87">Istraživanje</text:p>
          </table:table-cell>
          <table:covered-table-cell/>
          <table:covered-table-cell/>
          <table:covered-table-cell/>
        </table:table-row>
        <table:table-row table:style-name="Table48.20">
          <table:table-cell table:style-name="Table48.A20" table:number-columns-spanned="2" office:value-type="string">
            <text:p text:style-name="P88">Projekt</text:p>
          </table:table-cell>
          <table:covered-table-cell/>
          <table:table-cell table:style-name="Table48.A20" table:number-columns-spanned="4" office:value-type="string">
            <text:p text:style-name="P78">Kontinuirana provjera znanja</text:p>
          </table:table-cell>
          <table:covered-table-cell/>
          <table:covered-table-cell/>
          <table:covered-table-cell/>
          <table:table-cell table:style-name="Table48.A20" table:number-columns-spanned="2" office:value-type="string">
            <text:p text:style-name="P78">Referat</text:p>
          </table:table-cell>
          <table:covered-table-cell/>
          <table:table-cell table:style-name="Table48.I20" table:number-columns-spanned="4" office:value-type="string">
            <text:p text:style-name="P89">Praktični rad</text:p>
          </table:table-cell>
          <table:covered-table-cell/>
          <table:covered-table-cell/>
          <table:covered-table-cell/>
        </table:table-row>
        <table:table-row table:style-name="Table48.3">
          <table:table-cell table:style-name="Table48.A21"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3">
          <table:table-cell table:style-name="Table48.D2" table:number-columns-spanned="12" office:value-type="string">
            <text:list text:style-name="WW8Num57">
              <text:list-item>
                <text:p text:style-name="P485"><text:span text:style-name="T32">Cohen, L., <text:s/>Manion, L.; Morrison, K. (2000), </text:span><text:span text:style-name="T36">Research Methods in Education.</text:span><text:span text:style-name="T32"> London: Routledge/Falmer</text:span><text:span text:style-name="T36">.</text:span></text:p>
              </text:list-item>
              <text:list-item>
                <text:p text:style-name="P486"><text:span text:style-name="T32">Denzin, N. K. (1994): </text:span><text:span text:style-name="T36">Handbook of <text:s/>Qalitative Research.</text:span><text:span text:style-name="T32"> London: Sage.</text:span></text:p>
              </text:list-item>
              <text:list-item>
                <text:p text:style-name="P487">Fraenkel, J.R., Wallen, N.E.(1993), How Design and Evaluate Research in Education. New York: Mc Graw Hill. </text:p>
              </text:list-item>
              <text:list-item>
                <text:p text:style-name="P487">Keeves, J.P., Lakomski, B. (1999), Issues in Educational research. Oxford: Pergamon</text:p>
              </text:list-item>
              <text:list-item>
                <text:p text:style-name="P487">Martens, D.M.(1998), Research methods in Education and Psychology- Integrating Diversity in Quantitative and Qualitative Approaches. London: Sag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3">
          <table:table-cell table:style-name="Table48.D2"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8.3">
          <table:table-cell table:style-name="Table48.D2" table:number-columns-spanned="12" office:value-type="string">
            <text:list text:style-name="WW8Num127">
              <text:list-item>
                <text:p text:style-name="P488">Gronlund, N.E. (1985), <text:s/>Measurement and Evaluation in Teaching. New York: Macmillan <text:s/>Publishing Mompany. </text:p>
              </text:list-item>
              <text:list-item>
                <text:p text:style-name="P489"><text:span text:style-name="T32">Halmi: A., (1996), </text:span><text:span text:style-name="T36">Kvalitativna metodologija u društvenim znanostima</text:span><text:span text:style-name="T32">. Zagreb: Pravni fakultet - Studijski centar socijalnog rada. <text:s/></text:span></text:p>
              </text:list-item>
              <text:list-item>
                <text:p text:style-name="P490">Halmi: A. (1999), Temelji kvantitativne analize u društvenim znanostima. Zagreb: Alinea.</text:p>
              </text:list-item>
              <text:list-item>
                <text:p text:style-name="P489"><text:span text:style-name="T32">Kovačević, M., (ur., 1992.): </text:span><text:span text:style-name="T36">Standardi za pedagoško i psihološko testiranje. <text:s text:c="2"/></text:span><text:span text:style-name="T32">(Američka udruga za istraživanja u obrazovanju, i drugi). Zagreb: Educa.</text:span></text:p>
              </text:list-item>
              <text:list-item>
                <text:p text:style-name="P491"><text:span text:style-name="T32">Sekulić-Majurec, A. (2000.): Kvantitativan i/ili kvalitativan pristup istraživanjima pedagoških <text:s/>fenomena – neke aktualne dileme. </text:span><text:span text:style-name="T36">Napredak</text:span><text:span text:style-name="T121">,</text:span><text:span text:style-name="T32"> 141 (3): 289-300.</text:span></text:p>
              </text:list-item>
              <text:list-item>
                <text:p text:style-name="P491"><text:span text:style-name="T32">Sekulić-Majurec, A. (2001.): Quo vadis metodologija pedagogije? U: Rosić, V. <text:s/>(ur.): </text:span><text:span text:style-name="T36">Teorijsko- metodološka utemeljenost pedagoških istraživanja</text:span><text:span text:style-name="T32">. Zbornik radova <text:s/>Rijeka: Filozofski fakultet Sveučilišta u Rijeci, str. 27-39. <text:s/></text:span></text:p>
              </text:list-item>
              <text:list-item>
                <text:p text:style-name="P490">Silobrčić, V. (1998), Kako sastaviti, objaviti i ocijeniti znanstveno djelo. Zagreb: Medicinska naklada.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text:p text:style-name="P29"/>
      <text:p text:style-name="P29"/>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column table:style-name="Table49.I"/>
        <table:table-column table:style-name="Table49.J"/>
        <table:table-column table:style-name="Table49.K"/>
        <table:table-column table:style-name="Table49.L"/>
        <table:table-row table:style-name="Table49.1">
          <table:table-cell table:style-name="Table49.A1" table:number-columns-spanned="3" office:value-type="string">
            <text:p text:style-name="P60">Naziv modula</text:p>
          </table:table-cell>
          <table:covered-table-cell/>
          <table:covered-table-cell/>
          <table:table-cell table:style-name="Table49.D1" table:number-columns-spanned="9" office:value-type="string">
            <text:p text:style-name="P403">Rani odgoj i obrazovanje u obiteljskom i institucijskom okruženju</text:p>
          </table:table-cell>
          <table:covered-table-cell/>
          <table:covered-table-cell/>
          <table:covered-table-cell/>
          <table:covered-table-cell/>
          <table:covered-table-cell/>
          <table:covered-table-cell/>
          <table:covered-table-cell/>
          <table:covered-table-cell/>
        </table:table-row>
        <table:table-row table:style-name="Table49.1">
          <table:table-cell table:style-name="Table49.A2" table:number-columns-spanned="3" office:value-type="string">
            <text:p text:style-name="P60">Naziv kolegija</text:p>
          </table:table-cell>
          <table:covered-table-cell/>
          <table:covered-table-cell/>
          <table:table-cell table:style-name="Table49.D2" table:number-columns-spanned="9" office:value-type="string">
            <text:p text:style-name="P95">Povijesni pregled misli o ranom odgoju</text:p>
          </table:table-cell>
          <table:covered-table-cell/>
          <table:covered-table-cell/>
          <table:covered-table-cell/>
          <table:covered-table-cell/>
          <table:covered-table-cell/>
          <table:covered-table-cell/>
          <table:covered-table-cell/>
          <table:covered-table-cell/>
        </table:table-row>
        <table:table-row table:style-name="Table49.3">
          <table:table-cell table:style-name="Table49.A3" table:number-columns-spanned="12" office:value-type="string">
            <text:p text:style-name="P13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4">
          <table:table-cell table:style-name="Table49.A2" table:number-columns-spanned="4" office:value-type="string">
            <text:p text:style-name="P64">Studijski program</text:p>
          </table:table-cell>
          <table:covered-table-cell/>
          <table:covered-table-cell/>
          <table:covered-table-cell/>
          <table:table-cell table:style-name="Table49.E4" table:number-columns-spanned="5" office:value-type="string">
            <text:p text:style-name="P96"><text:span text:style-name="T114">Rani odgoj <text:s/>i obrazovanje u <text:s/>obiteljskom i institucijskom okruženju</text:span><text:span text:style-name="T107"> </text:span></text:p>
          </table:table-cell>
          <table:covered-table-cell/>
          <table:covered-table-cell/>
          <table:covered-table-cell/>
          <table:covered-table-cell/>
          <table:table-cell table:style-name="Table49.A2" table:number-columns-spanned="2" office:value-type="string">
            <text:p text:style-name="P64">Godina</text:p>
          </table:table-cell>
          <table:covered-table-cell/>
          <table:table-cell table:style-name="Table49.D2" office:value-type="string">
            <text:p text:style-name="P66">I</text:p>
          </table:table-cell>
        </table:table-row>
        <table:table-row table:style-name="Table49.5">
          <table:table-cell table:style-name="Table49.A2" table:number-columns-spanned="4" office:value-type="string">
            <text:p text:style-name="P64">Ime nositelja kolegija</text:p>
          </table:table-cell>
          <table:covered-table-cell/>
          <table:covered-table-cell/>
          <table:covered-table-cell/>
          <table:table-cell table:style-name="Table49.E4" table:number-columns-spanned="5" office:value-type="string">
            <text:p text:style-name="P110">Dr. sc. Ivan Dumbović, izv.prof.</text:p>
          </table:table-cell>
          <table:covered-table-cell/>
          <table:covered-table-cell/>
          <table:covered-table-cell/>
          <table:covered-table-cell/>
          <table:table-cell table:style-name="Table49.A3" table:number-columns-spanned="3" office:value-type="string">
            <text:p text:style-name="P64"/>
          </table:table-cell>
          <table:covered-table-cell/>
          <table:covered-table-cell/>
        </table:table-row>
        <table:table-row table:style-name="Table49.1">
          <table:table-cell table:style-name="Table49.A2" table:number-columns-spanned="4" office:value-type="string">
            <text:p text:style-name="P64">Status kolegija</text:p>
          </table:table-cell>
          <table:covered-table-cell/>
          <table:covered-table-cell/>
          <table:covered-table-cell/>
          <table:table-cell table:style-name="Table49.E4" table:number-columns-spanned="2" office:value-type="string">
            <text:p text:style-name="P113">Obvezatan</text:p>
          </table:table-cell>
          <table:covered-table-cell/>
          <table:table-cell table:style-name="Table49.E4" table:number-columns-spanned="3" office:value-type="string">
            <text:p text:style-name="P87">Izborni</text:p>
          </table:table-cell>
          <table:covered-table-cell/>
          <table:covered-table-cell/>
          <table:table-cell table:style-name="Table49.A3" table:number-columns-spanned="3" office:value-type="string">
            <text:p text:style-name="P64"/>
          </table:table-cell>
          <table:covered-table-cell/>
          <table:covered-table-cell/>
        </table:table-row>
        <table:table-row table:style-name="Table49.3">
          <table:table-cell table:style-name="Table49.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8">
          <table:table-cell table:style-name="Table49.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49.D2" table:number-columns-spanned="3" office:value-type="string">
            <text:p text:style-name="P70">5</text:p>
          </table:table-cell>
          <table:covered-table-cell/>
          <table:covered-table-cell/>
        </table:table-row>
        <table:table-row table:style-name="Table49.8">
          <table:table-cell table:style-name="Table49.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49.D2" table:number-columns-spanned="3" office:value-type="string">
            <text:p text:style-name="P70">15</text:p>
          </table:table-cell>
          <table:covered-table-cell/>
          <table:covered-table-cell/>
        </table:table-row>
        <table:table-row table:style-name="Table49.3">
          <table:table-cell table:style-name="Table49.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3">
          <table:table-cell table:style-name="Table49.D2" table:number-columns-spanned="12" office:value-type="string">
            <text:p text:style-name="P115">Upoznati studente s povijesnim razvojem misli o ranom odgoju u obitelji i u institucij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3">
          <table:table-cell table:style-name="Table49.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3">
          <table:table-cell table:style-name="Table49.D2" table:number-columns-spanned="12" office:value-type="string">
            <text:p text:style-name="P115">Upoznavanje kronološkim slijedom iznesenih misli kod odabranih mislilaca, filozofa, pedagoga (Likurg /9. st. pne./, Solon /640.-559. pne./, Sapfa /627.-560./, Ezop /6. st. pne./, Arhita iz Tarenta /430.-348. pne./, Platon, Aristotel, Quintilianus, Montaigne, Komensky, Locke, Rousseau, Owen, Fröbel, Haulik, Erdödy, Basariček, Key, Kassowitz, Agazzi, Montessori, Russell, Gesell, Prüfer, Vigotski, Godler, Pregrad, Smolec, Poletti, Findak, Anđel…). Naglašavanje misli i ostvarenja naprednih u svoje vrijeme, vrijednih do danas i ubuduće i potrebu poznavanja prethodnih iskustava za svako ozbiljnije znanstveno bavljenje pedagogijskom problematik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3">
          <table:table-cell table:style-name="Table49.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15">
          <table:table-cell table:style-name="Table49.E4" office:value-type="string">
            <text:p text:style-name="P75"/>
            <text:p text:style-name="P76">Predavanja</text:p>
          </table:table-cell>
          <table:table-cell table:style-name="Table49.E4" table:number-columns-spanned="4" office:value-type="string">
            <text:p text:style-name="P395"/>
            <text:p text:style-name="P79">Seminari </text:p>
          </table:table-cell>
          <table:covered-table-cell/>
          <table:covered-table-cell/>
          <table:covered-table-cell/>
          <table:table-cell table:style-name="Table49.E4" table:number-columns-spanned="2" office:value-type="string">
            <text:p text:style-name="P78"/>
            <text:p text:style-name="P79">Vježbe</text:p>
          </table:table-cell>
          <table:covered-table-cell/>
          <table:table-cell table:style-name="Table49.E4" table:number-columns-spanned="3" office:value-type="string">
            <text:p text:style-name="P80"/>
            <text:p text:style-name="P155">Samostalni zadaci</text:p>
          </table:table-cell>
          <table:covered-table-cell/>
          <table:covered-table-cell/>
          <table:table-cell table:style-name="Table49.D2" table:number-columns-spanned="2" office:value-type="string">
            <text:p text:style-name="P80"/>
            <text:p text:style-name="P101">E-učenje</text:p>
          </table:table-cell>
          <table:covered-table-cell/>
        </table:table-row>
        <table:table-row table:style-name="Table49.16">
          <table:table-cell table:style-name="Table49.E4" office:value-type="string">
            <text:p text:style-name="P78"/>
            <text:p text:style-name="P83">Obrazovanje na daljinu</text:p>
          </table:table-cell>
          <table:table-cell table:style-name="Table49.E4" table:number-columns-spanned="4" office:value-type="string">
            <text:p text:style-name="P88"/>
            <text:p text:style-name="P76">Konzultacije</text:p>
          </table:table-cell>
          <table:covered-table-cell/>
          <table:covered-table-cell/>
          <table:covered-table-cell/>
          <table:table-cell table:style-name="Table49.E4" table:number-columns-spanned="2" office:value-type="string">
            <text:p text:style-name="P78"/>
            <text:p text:style-name="P83">Radionice</text:p>
          </table:table-cell>
          <table:covered-table-cell/>
          <table:table-cell table:style-name="Table49.E4" table:number-columns-spanned="3" office:value-type="string">
            <text:p text:style-name="P85"/>
            <text:p text:style-name="P84">Mentorski rad</text:p>
          </table:table-cell>
          <table:covered-table-cell/>
          <table:covered-table-cell/>
          <table:table-cell table:style-name="Table49.D2" table:number-columns-spanned="2" office:value-type="string">
            <text:p text:style-name="P78"/>
            <text:p text:style-name="P83">Terenska nastava</text:p>
          </table:table-cell>
          <table:covered-table-cell/>
        </table:table-row>
        <table:table-row table:style-name="Table49.3">
          <table:table-cell table:style-name="Table49.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15">
          <table:table-cell table:style-name="Table49.E4" table:number-columns-spanned="2" office:value-type="string">
            <text:p text:style-name="P64">Pohađanje nastave</text:p>
          </table:table-cell>
          <table:covered-table-cell/>
          <table:table-cell table:style-name="Table49.E4" table:number-columns-spanned="4" office:value-type="string">
            <text:p text:style-name="P78">Aktivnost u nastavi</text:p>
          </table:table-cell>
          <table:covered-table-cell/>
          <table:covered-table-cell/>
          <table:covered-table-cell/>
          <table:table-cell table:style-name="Table49.E4" table:number-columns-spanned="2" office:value-type="string">
            <text:p text:style-name="P78">Seminarski rad</text:p>
          </table:table-cell>
          <table:covered-table-cell/>
          <table:table-cell table:style-name="Table49.D2" table:number-columns-spanned="4" office:value-type="string">
            <text:p text:style-name="P78">Eksperimentalni rad</text:p>
          </table:table-cell>
          <table:covered-table-cell/>
          <table:covered-table-cell/>
          <table:covered-table-cell/>
        </table:table-row>
        <table:table-row table:style-name="Table49.15">
          <table:table-cell table:style-name="Table49.E4" table:number-columns-spanned="2" office:value-type="string">
            <text:p text:style-name="P86">Pismeni ispit</text:p>
          </table:table-cell>
          <table:covered-table-cell/>
          <table:table-cell table:style-name="Table49.E4" table:number-columns-spanned="4" office:value-type="string">
            <text:p text:style-name="P87">Usmeni ispit</text:p>
          </table:table-cell>
          <table:covered-table-cell/>
          <table:covered-table-cell/>
          <table:covered-table-cell/>
          <table:table-cell table:style-name="Table49.E4" table:number-columns-spanned="2" office:value-type="string">
            <text:p text:style-name="P78">Esej</text:p>
          </table:table-cell>
          <table:covered-table-cell/>
          <table:table-cell table:style-name="Table49.D2" table:number-columns-spanned="4" office:value-type="string">
            <text:p text:style-name="P80">Istraživanje</text:p>
          </table:table-cell>
          <table:covered-table-cell/>
          <table:covered-table-cell/>
          <table:covered-table-cell/>
        </table:table-row>
        <table:table-row table:style-name="Table49.20">
          <table:table-cell table:style-name="Table49.E4" table:number-columns-spanned="2" office:value-type="string">
            <text:p text:style-name="P69">Projekt</text:p>
          </table:table-cell>
          <table:covered-table-cell/>
          <table:table-cell table:style-name="Table49.E4" table:number-columns-spanned="4" office:value-type="string">
            <text:p text:style-name="P85">Kontinuirana provjera znanja</text:p>
          </table:table-cell>
          <table:covered-table-cell/>
          <table:covered-table-cell/>
          <table:covered-table-cell/>
          <table:table-cell table:style-name="Table49.E4" table:number-columns-spanned="2" office:value-type="string">
            <text:p text:style-name="P78">Referat</text:p>
          </table:table-cell>
          <table:covered-table-cell/>
          <table:table-cell table:style-name="Table49.D2" table:number-columns-spanned="4" office:value-type="string">
            <text:p text:style-name="P89">Praktični rad</text:p>
          </table:table-cell>
          <table:covered-table-cell/>
          <table:covered-table-cell/>
          <table:covered-table-cell/>
        </table:table-row>
        <table:table-row table:style-name="Table49.3">
          <table:table-cell table:style-name="Table49.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3">
          <table:table-cell table:style-name="Table49.D2" table:number-columns-spanned="12" office:value-type="string">
            <text:list text:style-name="WW8Num90">
              <text:list-item>
                <text:p text:style-name="P492"><text:span text:style-name="T37">Cvii</text:span><text:span text:style-name="T32">ć, </text:span><text:span text:style-name="T37">A</text:span><text:span text:style-name="T32">. (1895), </text:span><text:span text:style-name="T37">Rukovo</text:span><text:span text:style-name="T32">đ </text:span><text:span text:style-name="T37">za</text:span><text:span text:style-name="T32"> </text:span><text:span text:style-name="T37">zabavi</text:span><text:span text:style-name="T32">š</text:span><text:span text:style-name="T37">te</text:span><text:span text:style-name="T32">, </text:span><text:span text:style-name="T37">Zagreb</text:span><text:span text:style-name="T32">, </text:span><text:span text:style-name="T37">HPKZ</text:span></text:p>
              </text:list-item>
              <text:list-item>
                <text:p text:style-name="P493">Komensky, J.A. (1886), Informatorij za materinsku školu, Zagreb, HPKZ</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3">
          <table:table-cell table:style-name="Table49.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9.3">
          <table:table-cell table:style-name="Table49.D2" table:number-columns-spanned="12" office:value-type="string">
            <text:list text:style-name="WW8Num121">
              <text:list-item>
                <text:p text:style-name="P494"><text:span text:style-name="T32">Dumbović, I. (2005), </text:span><text:span text:style-name="T35">PEDAGOZI značajni za praksu i teoriju odgoja</text:span><text:span text:style-name="T32">. Lekenik, 1. svezak i naredni svesci (naročito imena navedena u sadržaju).</text:span></text:p>
              </text:list-item>
              <text:list-item>
                <text:p text:style-name="P495"><text:span text:style-name="T37">Enciklopedijka</text:span><text:span text:style-name="T32">, </text:span><text:span text:style-name="T37">leksikografska</text:span><text:span text:style-name="T32">, </text:span><text:span text:style-name="T37">priru</text:span><text:span text:style-name="T32">č</text:span><text:span text:style-name="T37">ni</text:span><text:span text:style-name="T32">č</text:span><text:span text:style-name="T37">ka</text:span><text:span text:style-name="T32">, </text:span><text:span text:style-name="T37">ud</text:span><text:span text:style-name="T32">ž</text:span><text:span text:style-name="T37">beni</text:span><text:span text:style-name="T32">č</text:span><text:span text:style-name="T37">ka</text:span><text:span text:style-name="T32">… </text:span><text:span text:style-name="T37">djela</text:span><text:span text:style-name="T32">, </text:span><text:span text:style-name="T37">kao</text:span><text:span text:style-name="T32"> </text:span><text:span text:style-name="T37">i</text:span><text:span text:style-name="T32"> </text:span><text:span text:style-name="T37">originalna</text:span><text:span text:style-name="T32"> </text:span><text:span text:style-name="T37">djela</text:span><text:span text:style-name="T32"> </text:span><text:span text:style-name="T37">pojedinih</text:span><text:span text:style-name="T32"> </text:span><text:span text:style-name="T37">pedago</text:span><text:span text:style-name="T32">š</text:span><text:span text:style-name="T37">kih</text:span><text:span text:style-name="T32"> </text:span><text:span text:style-name="T37">teoreti</text:span><text:span text:style-name="T32">č</text:span><text:span text:style-name="T37">ara</text:span><text:span text:style-name="T3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column table:style-name="Table50.H"/>
        <table:table-column table:style-name="Table50.I"/>
        <table:table-column table:style-name="Table50.J"/>
        <table:table-column table:style-name="Table50.K"/>
        <table:table-column table:style-name="Table50.L"/>
        <table:table-row table:style-name="Table50.1">
          <table:table-cell table:style-name="Table50.A1" table:number-columns-spanned="3" office:value-type="string">
            <text:p text:style-name="P60">Naziv modula</text:p>
          </table:table-cell>
          <table:covered-table-cell/>
          <table:covered-table-cell/>
          <table:table-cell table:style-name="Table50.D1" table:number-columns-spanned="9" office:value-type="string">
            <text:p text:style-name="P403">Rani odgoj i obrazovanje u obiteljskom i institucijskom okruženju</text:p>
          </table:table-cell>
          <table:covered-table-cell/>
          <table:covered-table-cell/>
          <table:covered-table-cell/>
          <table:covered-table-cell/>
          <table:covered-table-cell/>
          <table:covered-table-cell/>
          <table:covered-table-cell/>
          <table:covered-table-cell/>
        </table:table-row>
        <table:table-row table:style-name="Table50.1">
          <table:table-cell table:style-name="Table50.A2" table:number-columns-spanned="3" office:value-type="string">
            <text:p text:style-name="P60">Naziv kolegija</text:p>
          </table:table-cell>
          <table:covered-table-cell/>
          <table:covered-table-cell/>
          <table:table-cell table:style-name="Table50.D2" table:number-columns-spanned="9" office:value-type="string">
            <text:p text:style-name="P95">Rano djetinstvo i prava djeteta</text:p>
          </table:table-cell>
          <table:covered-table-cell/>
          <table:covered-table-cell/>
          <table:covered-table-cell/>
          <table:covered-table-cell/>
          <table:covered-table-cell/>
          <table:covered-table-cell/>
          <table:covered-table-cell/>
          <table:covered-table-cell/>
        </table:table-row>
        <table:table-row table:style-name="Table50.3">
          <table:table-cell table:style-name="Table50.A3" table:number-columns-spanned="12" office:value-type="string">
            <text:p text:style-name="P138"/>
            <text:p text:style-name="P63">Opći poda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4">
          <table:table-cell table:style-name="Table50.A2" table:number-columns-spanned="4" office:value-type="string">
            <text:p text:style-name="P64">Studijski program</text:p>
          </table:table-cell>
          <table:covered-table-cell/>
          <table:covered-table-cell/>
          <table:covered-table-cell/>
          <table:table-cell table:style-name="Table50.E4" table:number-columns-spanned="5" office:value-type="string">
            <text:p text:style-name="P96"><text:span text:style-name="T114">Rani odgoj <text:s/>i obrazovanje u <text:s/>obiteljskom i institucijskom okruženju</text:span><text:span text:style-name="T107"> </text:span></text:p>
          </table:table-cell>
          <table:covered-table-cell/>
          <table:covered-table-cell/>
          <table:covered-table-cell/>
          <table:covered-table-cell/>
          <table:table-cell table:style-name="Table50.A2" table:number-columns-spanned="2" office:value-type="string">
            <text:p text:style-name="P64">Godina</text:p>
          </table:table-cell>
          <table:covered-table-cell/>
          <table:table-cell table:style-name="Table50.D2" office:value-type="string">
            <text:p text:style-name="P66">II</text:p>
          </table:table-cell>
        </table:table-row>
        <table:table-row table:style-name="Table50.5">
          <table:table-cell table:style-name="Table50.A2" table:number-columns-spanned="4" office:value-type="string">
            <text:p text:style-name="P64">Ime nositelja kolegija</text:p>
          </table:table-cell>
          <table:covered-table-cell/>
          <table:covered-table-cell/>
          <table:covered-table-cell/>
          <table:table-cell table:style-name="Table50.E4" table:number-columns-spanned="5" office:value-type="string">
            <text:p text:style-name="P110">Dr. sc. Dubravka Maleš, red.prof.</text:p>
          </table:table-cell>
          <table:covered-table-cell/>
          <table:covered-table-cell/>
          <table:covered-table-cell/>
          <table:covered-table-cell/>
          <table:table-cell table:style-name="Table50.A3" table:number-columns-spanned="3" office:value-type="string">
            <text:p text:style-name="P64"/>
          </table:table-cell>
          <table:covered-table-cell/>
          <table:covered-table-cell/>
        </table:table-row>
        <table:table-row table:style-name="Table50.1">
          <table:table-cell table:style-name="Table50.A2" table:number-columns-spanned="4" office:value-type="string">
            <text:p text:style-name="P64">Status kolegija</text:p>
          </table:table-cell>
          <table:covered-table-cell/>
          <table:covered-table-cell/>
          <table:covered-table-cell/>
          <table:table-cell table:style-name="Table50.E4" table:number-columns-spanned="2" office:value-type="string">
            <text:p text:style-name="P113">Obvezatan</text:p>
          </table:table-cell>
          <table:covered-table-cell/>
          <table:table-cell table:style-name="Table50.E4" table:number-columns-spanned="3" office:value-type="string">
            <text:p text:style-name="P87">Izborni</text:p>
          </table:table-cell>
          <table:covered-table-cell/>
          <table:covered-table-cell/>
          <table:table-cell table:style-name="Table50.A3" table:number-columns-spanned="3" office:value-type="string">
            <text:p text:style-name="P64"/>
          </table:table-cell>
          <table:covered-table-cell/>
          <table:covered-table-cell/>
        </table:table-row>
        <table:table-row table:style-name="Table50.3">
          <table:table-cell table:style-name="Table50.A3" table:number-columns-spanned="12" office:value-type="string">
            <text:p text:style-name="P60">Bodovna vrijednost i način izvođenja nast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8">
          <table:table-cell table:style-name="Table50.A2" table:number-columns-spanned="9" office:value-type="string">
            <text:p text:style-name="P64">ECTS - bodovi</text:p>
          </table:table-cell>
          <table:covered-table-cell/>
          <table:covered-table-cell/>
          <table:covered-table-cell/>
          <table:covered-table-cell/>
          <table:covered-table-cell/>
          <table:covered-table-cell/>
          <table:covered-table-cell/>
          <table:covered-table-cell/>
          <table:table-cell table:style-name="Table50.D2" table:number-columns-spanned="3" office:value-type="string">
            <text:p text:style-name="P70">5</text:p>
          </table:table-cell>
          <table:covered-table-cell/>
          <table:covered-table-cell/>
        </table:table-row>
        <table:table-row table:style-name="Table50.8">
          <table:table-cell table:style-name="Table50.A2" table:number-columns-spanned="9" office:value-type="string">
            <text:p text:style-name="P64">Broj sati po semestru</text:p>
          </table:table-cell>
          <table:covered-table-cell/>
          <table:covered-table-cell/>
          <table:covered-table-cell/>
          <table:covered-table-cell/>
          <table:covered-table-cell/>
          <table:covered-table-cell/>
          <table:covered-table-cell/>
          <table:covered-table-cell/>
          <table:table-cell table:style-name="Table50.D2" table:number-columns-spanned="3" office:value-type="string">
            <text:p text:style-name="P70">15</text:p>
          </table:table-cell>
          <table:covered-table-cell/>
          <table:covered-table-cell/>
        </table:table-row>
        <table:table-row table:style-name="Table50.3">
          <table:table-cell table:style-name="Table50.A3" table:number-columns-spanned="12" office:value-type="string">
            <text:p text:style-name="P71">Opće i specifične 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3">
          <table:table-cell table:style-name="Table50.D2" table:number-columns-spanned="12" office:value-type="string">
            <text:p text:style-name="P496"><text:span text:style-name="T35">Opće: </text:span><text:span text:style-name="T32">razumijevanje pojma prava djeteta, shvaćanje važnosti uživanja i zaštite prava djeteta, <text:s/>prepoznavanje situacija ugrožavanja prava djeteta te izgrađena svijest o osobnoj i profesionalnoj odgovornosti.</text:span></text:p>
            <text:p text:style-name="P497"><text:span text:style-name="T35">Specifične:</text:span><text:span text:style-name="T32"> vještine identifikacije problema, poznavanje mehanizama zaštite prava djeteta, </text:span></text:p>
            <text:p text:style-name="P498">kritički pristup <text:s/>pitanjima prava djeteta u sustavu odgoja i obrazovanja, prihvaćanje uživanja prava djeteta kao razvoja demokratskog društ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3">
          <table:table-cell table:style-name="Table50.A3" table:number-columns-spanned="12" office:value-type="string">
            <text:p text:style-name="P73">Okvirni sadržaj koleg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3">
          <table:table-cell table:style-name="Table50.D2" table:number-columns-spanned="12" office:value-type="string">
            <text:p text:style-name="P499">Koncept i vrste prava djeteta - prava opstanka, razvojna prava, zaštitna prava i prava sudjelovanja. Konvencija o pravima djeteta i drugi međunarodni i domaći instrumenti kojima se reguliraju temeljna <text:s/>prava djeteta. Povijest <text:s/>djetinjstva <text:s/>i prava djeteta. Roditelji, profesionalci i lokalna zajednica u zaštiti i promicanju prava djeteta. <text:s/>Predrasude i osjećaji odraslih spram prava male djece na sudjelovanje i konsultiranje. Razine i metode uključivanja djece u donošenje odluka. Proces dogovaranja kroz igru i rad djeteta. Zajedničko odlučivanje djece i odraslih i podjela odgovornosti. Rizici i kontrola, sukobi i nasilje. Ombudsman u zaštiti prava djeteta. Prava i odgovornosti djeteta unutar sustava odgoja i obrazovanja. Etika pedagoškog (odgajateljskog) poziva (etički kodeks odgajatelja; etika istraživanja s djec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3">
          <table:table-cell table:style-name="Table50.A3" table:number-columns-spanned="12" office:value-type="string">
            <text:p text:style-name="P54"><text:span text:style-name="T25">Način izvođenja nastave i usvajanje znanja </text:span><text:span text:style-name="T24">(označiti </text:span><text:span text:style-name="T25">masnim tiskom/boldom</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15">
          <table:table-cell table:style-name="Table50.E4" office:value-type="string">
            <text:p text:style-name="P75"/>
            <text:p text:style-name="P76">Predavanja</text:p>
          </table:table-cell>
          <table:table-cell table:style-name="Table50.E4" table:number-columns-spanned="4" office:value-type="string">
            <text:p text:style-name="P395"/>
            <text:p text:style-name="P79">Seminari </text:p>
          </table:table-cell>
          <table:covered-table-cell/>
          <table:covered-table-cell/>
          <table:covered-table-cell/>
          <table:table-cell table:style-name="Table50.E4" table:number-columns-spanned="2" office:value-type="string">
            <text:p text:style-name="P78"/>
            <text:p text:style-name="P79">Vježbe</text:p>
          </table:table-cell>
          <table:covered-table-cell/>
          <table:table-cell table:style-name="Table50.E4" table:number-columns-spanned="3" office:value-type="string">
            <text:p text:style-name="P80"/>
            <text:p text:style-name="P155">Samostalni zadaci</text:p>
          </table:table-cell>
          <table:covered-table-cell/>
          <table:covered-table-cell/>
          <table:table-cell table:style-name="Table50.D2" table:number-columns-spanned="2" office:value-type="string">
            <text:p text:style-name="P80"/>
            <text:p text:style-name="P101">E-učenje</text:p>
          </table:table-cell>
          <table:covered-table-cell/>
        </table:table-row>
        <table:table-row table:style-name="Table50.16">
          <table:table-cell table:style-name="Table50.E4" office:value-type="string">
            <text:p text:style-name="P78"/>
            <text:p text:style-name="P83">Obrazovanje na daljinu</text:p>
          </table:table-cell>
          <table:table-cell table:style-name="Table50.E4" table:number-columns-spanned="4" office:value-type="string">
            <text:p text:style-name="P88"/>
            <text:p text:style-name="P76">Konzultacije</text:p>
          </table:table-cell>
          <table:covered-table-cell/>
          <table:covered-table-cell/>
          <table:covered-table-cell/>
          <table:table-cell table:style-name="Table50.E4" table:number-columns-spanned="2" office:value-type="string">
            <text:p text:style-name="P78"/>
            <text:p text:style-name="P84">Radionice</text:p>
          </table:table-cell>
          <table:covered-table-cell/>
          <table:table-cell table:style-name="Table50.E4" table:number-columns-spanned="3" office:value-type="string">
            <text:p text:style-name="P78"/>
            <text:p text:style-name="P83">Mentorski rad</text:p>
          </table:table-cell>
          <table:covered-table-cell/>
          <table:covered-table-cell/>
          <table:table-cell table:style-name="Table50.D2" table:number-columns-spanned="2" office:value-type="string">
            <text:p text:style-name="P78"/>
            <text:p text:style-name="P83">Terenska nastava</text:p>
          </table:table-cell>
          <table:covered-table-cell/>
        </table:table-row>
        <table:table-row table:style-name="Table50.3">
          <table:table-cell table:style-name="Table50.A3" table:number-columns-spanned="12" office:value-type="string">
            <text:p text:style-name="P71">Praćenje nastave i ocjenjivanje studenata </text:p>
            <text:p text:style-name="Standard"><text:span text:style-name="T24">(označiti </text:span><text:span text:style-name="T25">masnim tiskom /</text:span><text:span text:style-name="T24"> </text:span><text:span text:style-name="T25">boldom </text:span><text:span text:style-name="T28">samo</text:span><text:span text:style-name="T25"> </text:span><text:span text:style-name="T24">relevantne kategori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15">
          <table:table-cell table:style-name="Table50.E4" table:number-columns-spanned="2" office:value-type="string">
            <text:p text:style-name="P64">Pohađanje nastave</text:p>
          </table:table-cell>
          <table:covered-table-cell/>
          <table:table-cell table:style-name="Table50.E4" table:number-columns-spanned="4" office:value-type="string">
            <text:p text:style-name="P78">Aktivnost u nastavi</text:p>
          </table:table-cell>
          <table:covered-table-cell/>
          <table:covered-table-cell/>
          <table:covered-table-cell/>
          <table:table-cell table:style-name="Table50.E4" table:number-columns-spanned="2" office:value-type="string">
            <text:p text:style-name="P78">Seminarski rad</text:p>
          </table:table-cell>
          <table:covered-table-cell/>
          <table:table-cell table:style-name="Table50.D2" table:number-columns-spanned="4" office:value-type="string">
            <text:p text:style-name="P78">Eksperimentalni rad</text:p>
          </table:table-cell>
          <table:covered-table-cell/>
          <table:covered-table-cell/>
          <table:covered-table-cell/>
        </table:table-row>
        <table:table-row table:style-name="Table50.15">
          <table:table-cell table:style-name="Table50.E4" table:number-columns-spanned="2" office:value-type="string">
            <text:p text:style-name="P86">Pismeni ispit</text:p>
          </table:table-cell>
          <table:covered-table-cell/>
          <table:table-cell table:style-name="Table50.E4" table:number-columns-spanned="4" office:value-type="string">
            <text:p text:style-name="P80">Usmeni ispit</text:p>
          </table:table-cell>
          <table:covered-table-cell/>
          <table:covered-table-cell/>
          <table:covered-table-cell/>
          <table:table-cell table:style-name="Table50.E4" table:number-columns-spanned="2" office:value-type="string">
            <text:p text:style-name="P78">Esej</text:p>
          </table:table-cell>
          <table:covered-table-cell/>
          <table:table-cell table:style-name="Table50.D2" table:number-columns-spanned="4" office:value-type="string">
            <text:p text:style-name="P80">Istraživanje</text:p>
          </table:table-cell>
          <table:covered-table-cell/>
          <table:covered-table-cell/>
          <table:covered-table-cell/>
        </table:table-row>
        <table:table-row table:style-name="Table50.20">
          <table:table-cell table:style-name="Table50.E4" table:number-columns-spanned="2" office:value-type="string">
            <text:p text:style-name="P69">Projekt</text:p>
          </table:table-cell>
          <table:covered-table-cell/>
          <table:table-cell table:style-name="Table50.E4" table:number-columns-spanned="4" office:value-type="string">
            <text:p text:style-name="P85">Kontinuirana provjera znanja</text:p>
          </table:table-cell>
          <table:covered-table-cell/>
          <table:covered-table-cell/>
          <table:covered-table-cell/>
          <table:table-cell table:style-name="Table50.E4" table:number-columns-spanned="2" office:value-type="string">
            <text:p text:style-name="P85">Referat</text:p>
          </table:table-cell>
          <table:covered-table-cell/>
          <table:table-cell table:style-name="Table50.D2" table:number-columns-spanned="4" office:value-type="string">
            <text:p text:style-name="P89">Praktični rad</text:p>
          </table:table-cell>
          <table:covered-table-cell/>
          <table:covered-table-cell/>
          <table:covered-table-cell/>
        </table:table-row>
        <table:table-row table:style-name="Table50.3">
          <table:table-cell table:style-name="Table50.A3" table:number-columns-spanned="12" office:value-type="string">
            <text:p text:style-name="P73">Obvez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3">
          <table:table-cell table:style-name="Table50.D2" table:number-columns-spanned="12" office:value-type="string">
            <text:list text:style-name="WW8Num94">
              <text:list-item>
                <text:p text:style-name="P500">Alderson, P. (2000.) Young Children's Rights. London: Jessica Kingsley Publication. <text:s/></text:p>
              </text:list-item>
              <text:list-item>
                <text:p text:style-name="P501">Leach, P. (2003) Prvo djeca. Zagreb: Algoritam</text:p>
              </text:list-item>
              <text:list-item>
                <text:p text:style-name="P501">Maleš, D.; Milanović, M.; Stričević, I. (2003.) Živjeti i učiti prava. Odgoj za ljudska prava u sustavu predškolskog odgoja. Zagreb: Filozofski fakultet Sveučilišta u Zagrebu – Istraživačko-obrazovni centar za ljudska prava i demokratsko građanstvo, 298 str. <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3">
          <table:table-cell table:style-name="Table50.A3" table:number-columns-spanned="12" office:value-type="string">
            <text:p text:style-name="P73">Izborna liter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0.3">
          <table:table-cell table:style-name="Table50.D2" table:number-columns-spanned="12" office:value-type="string">
            <text:list text:style-name="WW8Num35">
              <text:list-item>
                <text:p text:style-name="P502">Flekkoy, M.G.; Kaufman, N.H. (1997.) The Participation Rights of the Child. London: Jessica Kingsley Publication. </text:p>
              </text:list-item>
              <text:list-item>
                <text:p text:style-name="P503">Hart, S. et al. (eds.) (2001.) Children's Rights in Education. London: Jessica Kingsley Publication. </text:p>
              </text:list-item>
              <text:list-item>
                <text:p text:style-name="P503">xxx <text:s/>(1999.) Nacionalni program odgoja i obrazovanja za ljudska prava. Zagreb: Vlada Republike Hrvatske. </text:p>
              </text:list-item>
              <text:list-item>
                <text:p text:style-name="P503">Poimanje djeteta i percepcija dječjih prava u Hrvatskoj (2000). Zagreb: Filozofski fakultet Sveučilišta u Zagrebu</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504"/>
      <text:p text:style-name="P504"/>
      <text:p text:style-name="P504"/>
      <text:p text:style-name="P11"><text:span text:style-name="T108">3.5.</text:span><text:span text:style-name="T5"> </text:span><text:span text:style-name="T9">Ritam</text:span><text:span text:style-name="T108"> </text:span><text:span text:style-name="T9">studiranja</text:span><text:span text:style-name="T108"> </text:span><text:span text:style-name="T9">i</text:span><text:span text:style-name="T108"> </text:span><text:span text:style-name="T9">obveze</text:span><text:span text:style-name="T108"> </text:span><text:span text:style-name="T9">studenata</text:span><text:span text:style-name="T108">. </text:span><text:span text:style-name="T9">Uvjeti</text:span><text:span text:style-name="T108"> </text:span><text:span text:style-name="T9">za</text:span><text:span text:style-name="T108"> </text:span><text:span text:style-name="T9">napredovanje</text:span><text:span text:style-name="T108"> </text:span><text:span text:style-name="T9">kroz</text:span><text:span text:style-name="T108"> </text:span><text:span text:style-name="T9">studij</text:span><text:span text:style-name="T108">, </text:span><text:span text:style-name="T9">upisa</text:span><text:span text:style-name="T108"> </text:span><text:span text:style-name="T9">u</text:span><text:span text:style-name="T108"> <text:s text:c="2"/></text:span></text:p>
      <text:p text:style-name="P11"><text:span text:style-name="T108"><text:s text:c="7"/></text:span><text:span text:style-name="T9">sljede</text:span><text:span text:style-name="T108">ć</text:span><text:span text:style-name="T9">i</text:span><text:span text:style-name="T108"> </text:span><text:span text:style-name="T9">semestar</text:span><text:span text:style-name="T108"> </text:span><text:span text:style-name="T9">ili</text:span><text:span text:style-name="T108"> </text:span><text:span text:style-name="T9">trimestar</text:span><text:span text:style-name="T108">, </text:span><text:span text:style-name="T9">odnosno</text:span><text:span text:style-name="T108"> </text:span><text:span text:style-name="T9">sljede</text:span><text:span text:style-name="T108">ć</text:span><text:span text:style-name="T9">u</text:span><text:span text:style-name="T108"> </text:span><text:span text:style-name="T9">godinu</text:span><text:span text:style-name="T108"> </text:span><text:span text:style-name="T9">studija</text:span><text:span text:style-name="T108">, </text:span><text:span text:style-name="T9">te</text:span><text:span text:style-name="T108"> </text:span><text:span text:style-name="T9">preduvjeti</text:span><text:span text:style-name="T108"> </text:span><text:span text:style-name="T9">upisa</text:span><text:span text:style-name="T108"> </text:span></text:p>
      <text:p text:style-name="P11"><text:span text:style-name="T108"><text:s text:c="7"/></text:span><text:span text:style-name="T9">pojedinog</text:span><text:span text:style-name="T108"> </text:span><text:span text:style-name="T9">predmeta</text:span><text:span text:style-name="T108"> </text:span><text:span text:style-name="T9">ili</text:span><text:span text:style-name="T108"> </text:span><text:span text:style-name="T9">skupine</text:span><text:span text:style-name="T108"> </text:span><text:span text:style-name="T9">predmeta</text:span></text:p>
      <text:p text:style-name="P27"/>
      <text:p text:style-name="P11">Doktorski<text:span text:style-name="T5"> </text:span>studij<text:span text:style-name="T5"> </text:span>pedagogije<text:span text:style-name="T5"> </text:span>traje<text:span text:style-name="T5"> </text:span>tri<text:span text:style-name="T5"> </text:span>godine<text:span text:style-name="T5"> </text:span>i<text:span text:style-name="T5"> </text:span>student<text:span text:style-name="T5"> </text:span>mora<text:span text:style-name="T5"> </text:span>sakupiti<text:span text:style-name="T5"> 180 </text:span>ECTS<text:span text:style-name="T5">, </text:span>odnosno<text:span text:style-name="T5"> 60 </text:span>ECTS<text:span text:style-name="T5"> </text:span>bodova<text:span text:style-name="T5"> </text:span>za<text:span text:style-name="T5"> </text:span>upis<text:span text:style-name="T5"> </text:span>u<text:span text:style-name="T5"> </text:span>svaku<text:span text:style-name="T5"> </text:span>narednu<text:span text:style-name="T5"> </text:span>godinu<text:span text:style-name="T5"> </text:span>studija<text:span text:style-name="T5">. </text:span>Unutar<text:span text:style-name="T5"> </text:span>iste<text:span text:style-name="T5"> </text:span>godine<text:span text:style-name="T5"> </text:span>za<text:span text:style-name="T5"> </text:span>upis<text:span text:style-name="T5"> </text:span>u<text:span text:style-name="T5"> </text:span>sljede<text:span text:style-name="T5">ć</text:span>i<text:span text:style-name="T5"> </text:span>semestar<text:span text:style-name="T5"> </text:span>treba<text:span text:style-name="T5"> </text:span>prikupiti<text:span text:style-name="T5"> </text:span>minimalno<text:span text:style-name="T5"> 25 </text:span>ECTS<text:span text:style-name="T5"> </text:span>bodova<text:span text:style-name="T5">. </text:span></text:p>
      <text:p text:style-name="P27">Uvjetni upis unutar iste godine studija moguć je s najmanje 20 ECTS bodova, a razliku bodova student treba nadoknaditi u sljedećem semestru.</text:p>
      <text:p text:style-name="P11">Ritam<text:span text:style-name="T5"> </text:span>studiranja<text:span text:style-name="T5"> </text:span>je<text:span text:style-name="T5"> </text:span>fleksibilan<text:span text:style-name="T5">: </text:span>samo<text:span text:style-name="T5"> </text:span>dio<text:span text:style-name="T5"> </text:span>modula<text:span text:style-name="T5">/</text:span>predmeta<text:span text:style-name="T5"> </text:span>treba<text:span text:style-name="T5"> </text:span>odslu<text:span text:style-name="T5">š</text:span>ati<text:span text:style-name="T5"> </text:span>prema<text:span text:style-name="T5"> </text:span>predvi<text:span text:style-name="T5">đ</text:span>enom<text:span text:style-name="T5"> </text:span>planu<text:span text:style-name="T5"> </text:span>studija<text:span text:style-name="T5"> - </text:span>obvezatni<text:span text:style-name="T5"> </text:span>kolegiji<text:span text:style-name="T5"> <text:s/></text:span>koji<text:span text:style-name="T5"> ć</text:span>e<text:span text:style-name="T5"> </text:span>studentu<text:span text:style-name="T5"> </text:span>omogu<text:span text:style-name="T5">ć</text:span>iti<text:span text:style-name="T5"> </text:span>dalje<text:span text:style-name="T5"> </text:span>individualno<text:span text:style-name="T5"> </text:span>koncipiranje<text:span text:style-name="T5"> </text:span>studija<text:span text:style-name="T5">. <text:s/></text:span></text:p>
      <text:p text:style-name="P11">Nastava<text:span text:style-name="T5"> </text:span>je<text:span text:style-name="T5"> </text:span>interaktivna<text:span text:style-name="T5">, </text:span>usmjerena<text:span text:style-name="T5"> </text:span>prema<text:span text:style-name="T5"> </text:span>upoznavanju<text:span text:style-name="T5"> </text:span>studenata<text:span text:style-name="T5"> </text:span>s<text:span text:style-name="T5"> </text:span>temeljnim<text:span text:style-name="T5"> </text:span>disciplinama<text:span text:style-name="T5"> </text:span>i<text:span text:style-name="T5"> </text:span>tematskim<text:span text:style-name="T5"> </text:span>podru<text:span text:style-name="T5">č</text:span>jima<text:span text:style-name="T5">, </text:span>upu<text:span text:style-name="T5">ć</text:span>ivanju<text:span text:style-name="T5"> </text:span>u<text:span text:style-name="T5"> </text:span>samostalni<text:span text:style-name="T5"> </text:span>studij<text:span text:style-name="T5">, </text:span>znanstveno<text:span text:style-name="T5">-</text:span>istra<text:span text:style-name="T5">ž</text:span>iva<text:span text:style-name="T5">č</text:span>ki<text:span text:style-name="T5"> </text:span>rad<text:span text:style-name="T5">, </text:span>evaluaciju<text:span text:style-name="T5"> </text:span>i<text:span text:style-name="T5"> </text:span>pra<text:span text:style-name="T5">ć</text:span>enje<text:span text:style-name="T5"> </text:span>studentskog<text:span text:style-name="T5"> </text:span>napredovanja<text:span text:style-name="T5">.</text:span></text:p>
      <text:p text:style-name="P505"/>
      <text:p text:style-name="P27"/>
      <text:p text:style-name="P11">Smjer<text:span text:style-name="T108">: </text:span><text:span text:style-name="T9">Kurikulum</text:span><text:span text:style-name="T108"> </text:span><text:span text:style-name="T9">suvremenog</text:span><text:span text:style-name="T108"> </text:span><text:span text:style-name="T9">odgoja</text:span><text:span text:style-name="T108"> </text:span><text:span text:style-name="T9">i</text:span><text:span text:style-name="T108"> š</text:span><text:span text:style-name="T9">kole</text:span><text:span text:style-name="T5"> </text:span></text:p>
      <text:p text:style-name="P506"/>
      <text:p text:style-name="P11"><text:span text:style-name="T9">I GODINA <text:s/></text:span>I SEMESTAR <text:s text:c="4"/></text:p>
      <text:p text:style-name="P11"><text:s text:c="44"/></text:p>
      <text:p text:style-name="P11"/>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0">KOLEGIJ</text:p>
          </table:table-cell>
          <table:table-cell table:style-name="Table51.B1" office:value-type="string">
            <text:p text:style-name="P50">ECTS</text:p>
          </table:table-cell>
          <table:table-cell table:style-name="Table51.C1" office:value-type="string">
            <text:p text:style-name="P50">TIP</text:p>
          </table:table-cell>
        </table:table-row>
        <table:table-row table:style-name="Table51.1">
          <table:table-cell table:style-name="Table51.A2" office:value-type="string">
            <text:list text:style-name="WW8Num27">
              <text:list-item>
                <text:p text:style-name="P507">Teorijsko-metodološka struktura i <text:s text:c="2"/></text:p>
              </text:list-item>
            </text:list>
            <text:p text:style-name="Standard"><text:s text:c="6"/>filozofija kurikuluma</text:p>
          </table:table-cell>
          <table:table-cell table:style-name="Table51.B2" office:value-type="string">
            <text:p text:style-name="P50">10</text:p>
          </table:table-cell>
          <table:table-cell table:style-name="Table51.C2" office:value-type="string">
            <text:p text:style-name="P50">O</text:p>
          </table:table-cell>
        </table:table-row>
        <table:table-row table:style-name="Table51.1">
          <table:table-cell table:style-name="Table51.A2" office:value-type="string">
            <text:list text:style-name="WW8Num27" text:continue-numbering="true">
              <text:list-item>
                <text:p text:style-name="P507">Metodologijski pristupi istraživanju </text:p>
              </text:list-item>
            </text:list>
            <text:p text:style-name="Standard"><text:s text:c="6"/>kurikuluma</text:p>
          </table:table-cell>
          <table:table-cell table:style-name="Table51.B2" office:value-type="string">
            <text:p text:style-name="P50">10</text:p>
          </table:table-cell>
          <table:table-cell table:style-name="Table51.C2" office:value-type="string">
            <text:p text:style-name="P50">O</text:p>
          </table:table-cell>
        </table:table-row>
        <table:table-row table:style-name="Table51.1">
          <table:table-cell table:style-name="Table51.A2" office:value-type="string">
            <text:p text:style-name="P54">3. <text:s text:c="2"/>Izborni kolegij</text:p>
          </table:table-cell>
          <table:table-cell table:style-name="Table51.B2" office:value-type="string">
            <text:p text:style-name="P50">5</text:p>
          </table:table-cell>
          <table:table-cell table:style-name="Table51.C2" office:value-type="string">
            <text:p text:style-name="P50">I</text:p>
          </table:table-cell>
        </table:table-row>
        <table:table-row table:style-name="Table51.1">
          <table:table-cell table:style-name="Table51.A5" office:value-type="string">
            <text:p text:style-name="P54">4. <text:s text:c="2"/>Izborni kolegij</text:p>
          </table:table-cell>
          <table:table-cell table:style-name="Table51.B5" office:value-type="string">
            <text:p text:style-name="P50">5</text:p>
          </table:table-cell>
          <table:table-cell table:style-name="Table51.C5" office:value-type="string">
            <text:p text:style-name="P50">I</text:p>
          </table:table-cell>
        </table:table-row>
      </table:table>
      <text:p text:style-name="P40"/>
      <text:p text:style-name="P40"/>
      <text:p text:style-name="P40"/>
      <text:p text:style-name="P40"/>
      <text:p text:style-name="P11"><text:span text:style-name="T9">I GODINA <text:s/></text:span>II SEMESTAR <text:s text:c="4"/></text:p>
      <text:p text:style-name="P11"><text:s text:c="44"/></text:p>
      <text:p text:style-name="P11"/>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0">KOLEGIJ</text:p>
          </table:table-cell>
          <table:table-cell table:style-name="Table52.B1" office:value-type="string">
            <text:p text:style-name="P50">ECTS</text:p>
          </table:table-cell>
          <table:table-cell table:style-name="Table52.C1" office:value-type="string">
            <text:p text:style-name="P50">TIP</text:p>
          </table:table-cell>
        </table:table-row>
        <table:table-row table:style-name="Table52.1">
          <table:table-cell table:style-name="Table52.A2" office:value-type="string">
            <text:list text:style-name="WW8Num11">
              <text:list-item>
                <text:p text:style-name="P508">Kurikulum suvremene škole</text:p>
              </text:list-item>
            </text:list>
          </table:table-cell>
          <table:table-cell table:style-name="Table52.B2" office:value-type="string">
            <text:p text:style-name="P50">10</text:p>
          </table:table-cell>
          <table:table-cell table:style-name="Table52.C2" office:value-type="string">
            <text:p text:style-name="P50">O</text:p>
          </table:table-cell>
        </table:table-row>
        <table:table-row table:style-name="Table52.1">
          <table:table-cell table:style-name="Table52.A2" office:value-type="string">
            <text:list text:style-name="WW8Num11" text:continue-numbering="true">
              <text:list-item>
                <text:p text:style-name="P508">Metodologija izgradnje školskog kurikuluma</text:p>
              </text:list-item>
            </text:list>
          </table:table-cell>
          <table:table-cell table:style-name="Table52.B2" office:value-type="string">
            <text:p text:style-name="P50">10</text:p>
          </table:table-cell>
          <table:table-cell table:style-name="Table52.C2" office:value-type="string">
            <text:p text:style-name="P50">O</text:p>
          </table:table-cell>
        </table:table-row>
        <table:table-row table:style-name="Table52.1">
          <table:table-cell table:style-name="Table52.A2" office:value-type="string">
            <text:p text:style-name="P54">3. <text:s text:c="2"/>Izborni kolegij</text:p>
          </table:table-cell>
          <table:table-cell table:style-name="Table52.B2" office:value-type="string">
            <text:p text:style-name="P50">5</text:p>
          </table:table-cell>
          <table:table-cell table:style-name="Table52.C2" office:value-type="string">
            <text:p text:style-name="P50">I</text:p>
          </table:table-cell>
        </table:table-row>
        <table:table-row table:style-name="Table52.1">
          <table:table-cell table:style-name="Table52.A5" office:value-type="string">
            <text:p text:style-name="P54">4. <text:s text:c="2"/>Izborni kolegij</text:p>
          </table:table-cell>
          <table:table-cell table:style-name="Table52.B5" office:value-type="string">
            <text:p text:style-name="P50">5</text:p>
          </table:table-cell>
          <table:table-cell table:style-name="Table52.C5" office:value-type="string">
            <text:p text:style-name="P50">I</text:p>
          </table:table-cell>
        </table:table-row>
      </table:table>
      <text:p text:style-name="P40"/>
      <text:p text:style-name="P40"/>
      <text:p text:style-name="P40"/>
      <text:p text:style-name="P40"/>
      <text:p text:style-name="P11"><text:span text:style-name="T9">II GODINA <text:s/></text:span>III SEMESTAR <text:s text:c="4"/></text:p>
      <text:p text:style-name="P11"><text:s text:c="44"/></text:p>
      <text:p text:style-name="P11"/>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0">KOLEGIJ</text:p>
          </table:table-cell>
          <table:table-cell table:style-name="Table53.B1" office:value-type="string">
            <text:p text:style-name="P50">ECTS</text:p>
          </table:table-cell>
          <table:table-cell table:style-name="Table53.C1" office:value-type="string">
            <text:p text:style-name="P50">TIP</text:p>
          </table:table-cell>
        </table:table-row>
        <table:table-row table:style-name="Table53.1">
          <table:table-cell table:style-name="Table53.A2" office:value-type="string">
            <text:list text:style-name="WW8Num63">
              <text:list-item>
                <text:p text:style-name="P509">Socijalizacijski procesi u obrazovanju</text:p>
              </text:list-item>
            </text:list>
          </table:table-cell>
          <table:table-cell table:style-name="Table53.B2" office:value-type="string">
            <text:p text:style-name="P50">10</text:p>
          </table:table-cell>
          <table:table-cell table:style-name="Table53.C2" office:value-type="string">
            <text:p text:style-name="P50">O</text:p>
          </table:table-cell>
        </table:table-row>
        <table:table-row table:style-name="Table53.1">
          <table:table-cell table:style-name="Table53.A2" office:value-type="string">
            <text:list text:style-name="WW8Num63" text:continue-numbering="true">
              <text:list-item>
                <text:p text:style-name="P509">Profesionalne kompetencije nastavnika</text:p>
              </text:list-item>
            </text:list>
          </table:table-cell>
          <table:table-cell table:style-name="Table53.B2" office:value-type="string">
            <text:p text:style-name="P50">10</text:p>
          </table:table-cell>
          <table:table-cell table:style-name="Table53.C2" office:value-type="string">
            <text:p text:style-name="P50">O</text:p>
          </table:table-cell>
        </table:table-row>
        <table:table-row table:style-name="Table53.1">
          <table:table-cell table:style-name="Table53.A2" office:value-type="string">
            <text:p text:style-name="P54">3. <text:s text:c="2"/>Izborni kolegij</text:p>
          </table:table-cell>
          <table:table-cell table:style-name="Table53.B2" office:value-type="string">
            <text:p text:style-name="P50">5</text:p>
          </table:table-cell>
          <table:table-cell table:style-name="Table53.C2" office:value-type="string">
            <text:p text:style-name="P50">I</text:p>
          </table:table-cell>
        </table:table-row>
        <table:table-row table:style-name="Table53.1">
          <table:table-cell table:style-name="Table53.A5" office:value-type="string">
            <text:p text:style-name="P54">4. <text:s text:c="2"/>Izborni kolegij</text:p>
          </table:table-cell>
          <table:table-cell table:style-name="Table53.B5" office:value-type="string">
            <text:p text:style-name="P50">5</text:p>
          </table:table-cell>
          <table:table-cell table:style-name="Table53.C5" office:value-type="string">
            <text:p text:style-name="P50">I</text:p>
          </table:table-cell>
        </table:table-row>
      </table:table>
      <text:p text:style-name="P40"/>
      <text:p text:style-name="P40"/>
      <text:p text:style-name="P40"/>
      <text:p text:style-name="P11"><text:span text:style-name="T9">II GODINA <text:s/></text:span>IV SEMESTAR <text:s text:c="4"/></text:p>
      <text:p text:style-name="P11"><text:s text:c="44"/></text:p>
      <text:p text:style-name="P11"/>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50">KOLEGIJ</text:p>
          </table:table-cell>
          <table:table-cell table:style-name="Table54.B1" office:value-type="string">
            <text:p text:style-name="P50">ECTS</text:p>
          </table:table-cell>
          <table:table-cell table:style-name="Table54.C1" office:value-type="string">
            <text:p text:style-name="P50">TIP</text:p>
          </table:table-cell>
        </table:table-row>
        <table:table-row table:style-name="Table54.1">
          <table:table-cell table:style-name="Table54.A2" office:value-type="string">
            <text:list text:style-name="WW8Num115">
              <text:list-item>
                <text:p text:style-name="P510">Interkulturalni kurikulum suvremenog obrazovanja</text:p>
              </text:list-item>
            </text:list>
          </table:table-cell>
          <table:table-cell table:style-name="Table54.B2" office:value-type="string">
            <text:p text:style-name="P50">10</text:p>
          </table:table-cell>
          <table:table-cell table:style-name="Table54.C2" office:value-type="string">
            <text:p text:style-name="P50">O</text:p>
          </table:table-cell>
        </table:table-row>
        <table:table-row table:style-name="Table54.1">
          <table:table-cell table:style-name="Table54.A2" office:value-type="string">
            <text:list text:style-name="WW8Num115" text:continue-numbering="true">
              <text:list-item>
                <text:p text:style-name="P510">Pedagoški menadžment u obrazovanju</text:p>
              </text:list-item>
            </text:list>
          </table:table-cell>
          <table:table-cell table:style-name="Table54.B2" office:value-type="string">
            <text:p text:style-name="P50">10</text:p>
          </table:table-cell>
          <table:table-cell table:style-name="Table54.C2" office:value-type="string">
            <text:p text:style-name="P50">O</text:p>
          </table:table-cell>
        </table:table-row>
        <table:table-row table:style-name="Table54.1">
          <table:table-cell table:style-name="Table54.A2" office:value-type="string">
            <text:p text:style-name="P54">3. <text:s text:c="2"/>Izborni kolegij</text:p>
          </table:table-cell>
          <table:table-cell table:style-name="Table54.B2" office:value-type="string">
            <text:p text:style-name="P50">5</text:p>
          </table:table-cell>
          <table:table-cell table:style-name="Table54.C2" office:value-type="string">
            <text:p text:style-name="P50">I</text:p>
          </table:table-cell>
        </table:table-row>
        <table:table-row table:style-name="Table54.1">
          <table:table-cell table:style-name="Table54.A5" office:value-type="string">
            <text:p text:style-name="P54">4. <text:s text:c="2"/>Izborni kolegij</text:p>
          </table:table-cell>
          <table:table-cell table:style-name="Table54.B5" office:value-type="string">
            <text:p text:style-name="P50">5</text:p>
          </table:table-cell>
          <table:table-cell table:style-name="Table54.C5" office:value-type="string">
            <text:p text:style-name="P50">I</text:p>
          </table:table-cell>
        </table:table-row>
      </table:table>
      <text:p text:style-name="P40"/>
      <text:p text:style-name="P511"/>
      <text:p text:style-name="P511"/>
      <text:p text:style-name="P11"><text:span text:style-name="T9">III GODINA <text:s/></text:span>V SEMESTAR <text:s text:c="4"/></text:p>
      <text:p text:style-name="P11"><text:s text:c="44"/></text:p>
      <text:p text:style-name="P11"/>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50">KOLEGIJ</text:p>
          </table:table-cell>
          <table:table-cell table:style-name="Table55.B1" office:value-type="string">
            <text:p text:style-name="P50">ECTS</text:p>
          </table:table-cell>
          <table:table-cell table:style-name="Table55.C1" office:value-type="string">
            <text:p text:style-name="P50">TIP</text:p>
          </table:table-cell>
        </table:table-row>
        <table:table-row table:style-name="Table55.1">
          <table:table-cell table:style-name="Table55.A2" office:value-type="string">
            <text:list text:style-name="WW8Num112">
              <text:list-item>
                <text:p text:style-name="P512">Konzultativno-mentorski oblik rada</text:p>
              </text:list-item>
            </text:list>
          </table:table-cell>
          <table:table-cell table:style-name="Table55.B2" office:value-type="string">
            <text:p text:style-name="P50">20</text:p>
          </table:table-cell>
          <table:table-cell table:style-name="Table55.C2" office:value-type="string">
            <text:p text:style-name="P50">O</text:p>
          </table:table-cell>
        </table:table-row>
        <table:table-row table:style-name="Table55.1">
          <table:table-cell table:style-name="Table55.A3" office:value-type="string">
            <text:list text:style-name="WW8Num112" text:continue-numbering="true">
              <text:list-item>
                <text:p text:style-name="P512">Znanstveno-istraživački rad</text:p>
              </text:list-item>
            </text:list>
          </table:table-cell>
          <table:table-cell table:style-name="Table55.B3" office:value-type="string">
            <text:p text:style-name="P50">10</text:p>
          </table:table-cell>
          <table:table-cell table:style-name="Table55.C3" office:value-type="string">
            <text:p text:style-name="P50">O</text:p>
          </table:table-cell>
        </table:table-row>
      </table:table>
      <text:p text:style-name="P40"/>
      <text:p text:style-name="P511"/>
      <text:p text:style-name="P11"><text:span text:style-name="T9">III GODINA <text:s/></text:span>VI SEMESTAR <text:s text:c="4"/></text:p>
      <text:p text:style-name="P11"><text:s text:c="44"/></text:p>
      <text:p text:style-name="P11"/>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50">KOLEGIJ</text:p>
          </table:table-cell>
          <table:table-cell table:style-name="Table56.B1" office:value-type="string">
            <text:p text:style-name="P50">ECTS</text:p>
          </table:table-cell>
          <table:table-cell table:style-name="Table56.C1" office:value-type="string">
            <text:p text:style-name="P50">TIP</text:p>
          </table:table-cell>
        </table:table-row>
        <table:table-row table:style-name="Table56.1">
          <table:table-cell table:style-name="Table56.A2" office:value-type="string">
            <text:list text:style-name="WW8Num114">
              <text:list-item>
                <text:p text:style-name="P513">Konzultativno-mentorski oblik rada</text:p>
              </text:list-item>
            </text:list>
          </table:table-cell>
          <table:table-cell table:style-name="Table56.B2" office:value-type="string">
            <text:p text:style-name="P50">20</text:p>
          </table:table-cell>
          <table:table-cell table:style-name="Table56.C2" office:value-type="string">
            <text:p text:style-name="P50">O</text:p>
          </table:table-cell>
        </table:table-row>
        <table:table-row table:style-name="Table56.1">
          <table:table-cell table:style-name="Table56.A3" office:value-type="string">
            <text:list text:style-name="WW8Num114" text:continue-numbering="true">
              <text:list-item>
                <text:p text:style-name="P513">Obrana doktorskog rada</text:p>
              </text:list-item>
            </text:list>
          </table:table-cell>
          <table:table-cell table:style-name="Table56.B3" office:value-type="string">
            <text:p text:style-name="P50">10</text:p>
          </table:table-cell>
          <table:table-cell table:style-name="Table56.C3" office:value-type="string">
            <text:p text:style-name="P50">O</text:p>
          </table:table-cell>
        </table:table-row>
      </table:table>
      <text:p text:style-name="P40"/>
      <text:p text:style-name="P11"/>
      <text:p text:style-name="P11"/>
      <text:p text:style-name="P11"/>
      <text:p text:style-name="P11"/>
      <text:p text:style-name="P11">Smjer<text:span text:style-name="T9">: Rani odgoj i obrazovanje u institucijskom i obiteljskom okruženju</text:span> </text:p>
      <text:p text:style-name="P511"/>
      <text:p text:style-name="P511"/>
      <text:p text:style-name="P11"><text:span text:style-name="T9">I GODINA <text:s/></text:span>I SEMESTAR <text:s text:c="4"/></text:p>
      <text:p text:style-name="P11"><text:s text:c="44"/></text:p>
      <text:p text:style-name="P11"/>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50">KOLEGIJ</text:p>
          </table:table-cell>
          <table:table-cell table:style-name="Table57.B1" office:value-type="string">
            <text:p text:style-name="P50">ECTS</text:p>
          </table:table-cell>
          <table:table-cell table:style-name="Table57.C1" office:value-type="string">
            <text:p text:style-name="P50">TIP</text:p>
          </table:table-cell>
        </table:table-row>
        <table:table-row table:style-name="Table57.1">
          <table:table-cell table:style-name="Table57.A2" office:value-type="string">
            <text:list text:style-name="WW8Num4">
              <text:list-item>
                <text:p text:style-name="P514">Rani odgoj djeteta u obitelji</text:p>
              </text:list-item>
            </text:list>
          </table:table-cell>
          <table:table-cell table:style-name="Table57.B2" office:value-type="string">
            <text:p text:style-name="P50">10</text:p>
          </table:table-cell>
          <table:table-cell table:style-name="Table57.C2" office:value-type="string">
            <text:p text:style-name="P50">O</text:p>
          </table:table-cell>
        </table:table-row>
        <table:table-row table:style-name="Table57.1">
          <table:table-cell table:style-name="Table57.A2" office:value-type="string">
            <text:p text:style-name="P54">2. <text:s text:c="2"/>Kurikulum ranog odgoja</text:p>
          </table:table-cell>
          <table:table-cell table:style-name="Table57.B2" office:value-type="string">
            <text:p text:style-name="P50">10</text:p>
          </table:table-cell>
          <table:table-cell table:style-name="Table57.C2" office:value-type="string">
            <text:p text:style-name="P50">O</text:p>
          </table:table-cell>
        </table:table-row>
        <table:table-row table:style-name="Table57.1">
          <table:table-cell table:style-name="Table57.A2" office:value-type="string">
            <text:p text:style-name="P54">3. <text:s text:c="2"/>Izborni kolegij</text:p>
          </table:table-cell>
          <table:table-cell table:style-name="Table57.B2" office:value-type="string">
            <text:p text:style-name="P50">5</text:p>
          </table:table-cell>
          <table:table-cell table:style-name="Table57.C2" office:value-type="string">
            <text:p text:style-name="P50">I</text:p>
          </table:table-cell>
        </table:table-row>
        <table:table-row table:style-name="Table57.1">
          <table:table-cell table:style-name="Table57.A5" office:value-type="string">
            <text:p text:style-name="P54">4. <text:s text:c="2"/>Izborni kolegij</text:p>
          </table:table-cell>
          <table:table-cell table:style-name="Table57.B5" office:value-type="string">
            <text:p text:style-name="P50">5</text:p>
          </table:table-cell>
          <table:table-cell table:style-name="Table57.C5" office:value-type="string">
            <text:p text:style-name="P50">I</text:p>
          </table:table-cell>
        </table:table-row>
      </table:table>
      <text:p text:style-name="P40"/>
      <text:p text:style-name="P40"/>
      <text:p text:style-name="P40"/>
      <text:p text:style-name="P11"><text:span text:style-name="T9">I GODINA <text:s/></text:span>II SEMESTAR <text:s text:c="4"/></text:p>
      <text:p text:style-name="P11"><text:s text:c="44"/></text:p>
      <text:p text:style-name="P11"/>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50">KOLEGIJ</text:p>
          </table:table-cell>
          <table:table-cell table:style-name="Table58.B1" office:value-type="string">
            <text:p text:style-name="P50">ECTS</text:p>
          </table:table-cell>
          <table:table-cell table:style-name="Table58.C1" office:value-type="string">
            <text:p text:style-name="P50">TIP</text:p>
          </table:table-cell>
        </table:table-row>
        <table:table-row table:style-name="Table58.1">
          <table:table-cell table:style-name="Table58.A2" office:value-type="string">
            <text:list text:style-name="WW8Num31">
              <text:list-item>
                <text:p text:style-name="P515">Metodologijski pristup tvorbi kurikuluma ranog odgoja</text:p>
              </text:list-item>
            </text:list>
          </table:table-cell>
          <table:table-cell table:style-name="Table58.B2" office:value-type="string">
            <text:p text:style-name="P50">10</text:p>
          </table:table-cell>
          <table:table-cell table:style-name="Table58.C2" office:value-type="string">
            <text:p text:style-name="P50">O</text:p>
          </table:table-cell>
        </table:table-row>
        <table:table-row table:style-name="Table58.1">
          <table:table-cell table:style-name="Table58.A2" office:value-type="string">
            <text:p text:style-name="P54">2. <text:s/>Alternativni pristupi ranom odgoju</text:p>
          </table:table-cell>
          <table:table-cell table:style-name="Table58.B2" office:value-type="string">
            <text:p text:style-name="P50">10</text:p>
          </table:table-cell>
          <table:table-cell table:style-name="Table58.C2" office:value-type="string">
            <text:p text:style-name="P50">O</text:p>
          </table:table-cell>
        </table:table-row>
        <table:table-row table:style-name="Table58.1">
          <table:table-cell table:style-name="Table58.A2" office:value-type="string">
            <text:p text:style-name="P54">3. <text:s text:c="2"/>Izborni kolegij</text:p>
          </table:table-cell>
          <table:table-cell table:style-name="Table58.B2" office:value-type="string">
            <text:p text:style-name="P50">5</text:p>
          </table:table-cell>
          <table:table-cell table:style-name="Table58.C2" office:value-type="string">
            <text:p text:style-name="P50">I</text:p>
          </table:table-cell>
        </table:table-row>
        <table:table-row table:style-name="Table58.1">
          <table:table-cell table:style-name="Table58.A5" office:value-type="string">
            <text:p text:style-name="P54">4. <text:s text:c="2"/>Izborni kolegij</text:p>
          </table:table-cell>
          <table:table-cell table:style-name="Table58.B5" office:value-type="string">
            <text:p text:style-name="P50">5</text:p>
          </table:table-cell>
          <table:table-cell table:style-name="Table58.C5" office:value-type="string">
            <text:p text:style-name="P50">I</text:p>
          </table:table-cell>
        </table:table-row>
      </table:table>
      <text:p text:style-name="P40"/>
      <text:p text:style-name="P511"/>
      <text:p text:style-name="P511"/>
      <text:p text:style-name="P11"><text:span text:style-name="T9">II GODINA <text:s/></text:span>III SEMESTAR <text:s text:c="4"/></text:p>
      <text:p text:style-name="P11"><text:s text:c="44"/></text:p>
      <text:p text:style-name="P11"/>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50">KOLEGIJ</text:p>
          </table:table-cell>
          <table:table-cell table:style-name="Table59.B1" office:value-type="string">
            <text:p text:style-name="P50">ECTS</text:p>
          </table:table-cell>
          <table:table-cell table:style-name="Table59.C1" office:value-type="string">
            <text:p text:style-name="P50">TIP</text:p>
          </table:table-cell>
        </table:table-row>
        <table:table-row table:style-name="Table59.1">
          <table:table-cell table:style-name="Table59.A2" office:value-type="string">
            <text:list text:style-name="WW8Num80">
              <text:list-item>
                <text:p text:style-name="P516">Obitelj, vrtić, zajednica-nove smjernice za praksu, istraživanje i vrednovanje</text:p>
              </text:list-item>
            </text:list>
          </table:table-cell>
          <table:table-cell table:style-name="Table59.B2" office:value-type="string">
            <text:p text:style-name="P50">10</text:p>
          </table:table-cell>
          <table:table-cell table:style-name="Table59.C2" office:value-type="string">
            <text:p text:style-name="P50">O</text:p>
          </table:table-cell>
        </table:table-row>
        <table:table-row table:style-name="Table59.1">
          <table:table-cell table:style-name="Table59.A2" office:value-type="string">
            <text:list text:style-name="WW8Num80" text:continue-numbering="true">
              <text:list-item>
                <text:p text:style-name="P516">Rani odgoj djece s posebnim potrebama i pravima</text:p>
              </text:list-item>
            </text:list>
          </table:table-cell>
          <table:table-cell table:style-name="Table59.B2" office:value-type="string">
            <text:p text:style-name="P50">10</text:p>
          </table:table-cell>
          <table:table-cell table:style-name="Table59.C2" office:value-type="string">
            <text:p text:style-name="P50">O</text:p>
          </table:table-cell>
        </table:table-row>
        <table:table-row table:style-name="Table59.1">
          <table:table-cell table:style-name="Table59.A2" office:value-type="string">
            <text:p text:style-name="P54">3. <text:s text:c="2"/>Izborni kolegij</text:p>
          </table:table-cell>
          <table:table-cell table:style-name="Table59.B2" office:value-type="string">
            <text:p text:style-name="P50">5</text:p>
          </table:table-cell>
          <table:table-cell table:style-name="Table59.C2" office:value-type="string">
            <text:p text:style-name="P50">I</text:p>
          </table:table-cell>
        </table:table-row>
        <table:table-row table:style-name="Table59.1">
          <table:table-cell table:style-name="Table59.A5" office:value-type="string">
            <text:p text:style-name="P54">4. <text:s text:c="2"/>Izborni kolegij</text:p>
          </table:table-cell>
          <table:table-cell table:style-name="Table59.B5" office:value-type="string">
            <text:p text:style-name="P50">5</text:p>
          </table:table-cell>
          <table:table-cell table:style-name="Table59.C5" office:value-type="string">
            <text:p text:style-name="P50">I</text:p>
          </table:table-cell>
        </table:table-row>
      </table:table>
      <text:p text:style-name="P40"/>
      <text:p text:style-name="P40"/>
      <text:p text:style-name="P40"/>
      <text:p text:style-name="P40"/>
      <text:p text:style-name="P40"/>
      <text:p text:style-name="P40"/>
      <text:p text:style-name="P40"/>
      <text:p text:style-name="P11"><text:span text:style-name="T9">II GODINA <text:s/></text:span>IV SEMESTAR <text:s text:c="4"/></text:p>
      <text:p text:style-name="P11"><text:s text:c="44"/></text:p>
      <text:p text:style-name="P11"/>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50">KOLEGIJ</text:p>
          </table:table-cell>
          <table:table-cell table:style-name="Table60.B1" office:value-type="string">
            <text:p text:style-name="P50">ECTS</text:p>
          </table:table-cell>
          <table:table-cell table:style-name="Table60.C1" office:value-type="string">
            <text:p text:style-name="P50">TIP</text:p>
          </table:table-cell>
        </table:table-row>
        <table:table-row table:style-name="Table60.1">
          <table:table-cell table:style-name="Table60.A2" office:value-type="string">
            <text:list text:style-name="WW8Num151">
              <text:list-item>
                <text:p text:style-name="P517">Indikatori kvalitete (kurikuluma) ranog odgoja</text:p>
              </text:list-item>
            </text:list>
          </table:table-cell>
          <table:table-cell table:style-name="Table60.B2" office:value-type="string">
            <text:p text:style-name="P50">10</text:p>
          </table:table-cell>
          <table:table-cell table:style-name="Table60.C2" office:value-type="string">
            <text:p text:style-name="P50">O</text:p>
          </table:table-cell>
        </table:table-row>
        <table:table-row table:style-name="Table60.1">
          <table:table-cell table:style-name="Table60.A2" office:value-type="string">
            <text:list text:style-name="WW8Num31" text:continue-numbering="true">
              <text:list-item>
                <text:p text:style-name="P515">Vrtić - organizacija ranog odgoja i <text:s/></text:p>
              </text:list-item>
            </text:list>
            <text:p text:style-name="P518">obrazovanja, koja uči</text:p>
          </table:table-cell>
          <table:table-cell table:style-name="Table60.B2" office:value-type="string">
            <text:p text:style-name="P50">10</text:p>
          </table:table-cell>
          <table:table-cell table:style-name="Table60.C2" office:value-type="string">
            <text:p text:style-name="P50">O</text:p>
          </table:table-cell>
        </table:table-row>
        <table:table-row table:style-name="Table60.1">
          <table:table-cell table:style-name="Table60.A2" office:value-type="string">
            <text:p text:style-name="P54">3. <text:s text:c="2"/>Izborni kolegij</text:p>
          </table:table-cell>
          <table:table-cell table:style-name="Table60.B2" office:value-type="string">
            <text:p text:style-name="P50">5</text:p>
          </table:table-cell>
          <table:table-cell table:style-name="Table60.C2" office:value-type="string">
            <text:p text:style-name="P50">I</text:p>
          </table:table-cell>
        </table:table-row>
        <table:table-row table:style-name="Table60.1">
          <table:table-cell table:style-name="Table60.A5" office:value-type="string">
            <text:p text:style-name="P54">4. <text:s text:c="2"/>Izborni kolegij</text:p>
          </table:table-cell>
          <table:table-cell table:style-name="Table60.B5" office:value-type="string">
            <text:p text:style-name="P50">5</text:p>
          </table:table-cell>
          <table:table-cell table:style-name="Table60.C5" office:value-type="string">
            <text:p text:style-name="P50">I</text:p>
          </table:table-cell>
        </table:table-row>
      </table:table>
      <text:p text:style-name="P40"/>
      <text:p text:style-name="P511"/>
      <text:p text:style-name="P511"/>
      <text:p text:style-name="P11"><text:span text:style-name="T9">III GODINA <text:s/></text:span>V SEMESTAR <text:s text:c="4"/></text:p>
      <text:p text:style-name="P11"><text:s text:c="44"/></text:p>
      <text:p text:style-name="P11"/>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50">KOLEGIJ</text:p>
          </table:table-cell>
          <table:table-cell table:style-name="Table61.B1" office:value-type="string">
            <text:p text:style-name="P50">ECTS</text:p>
          </table:table-cell>
          <table:table-cell table:style-name="Table61.C1" office:value-type="string">
            <text:p text:style-name="P50">TIP</text:p>
          </table:table-cell>
        </table:table-row>
        <table:table-row table:style-name="Table61.1">
          <table:table-cell table:style-name="Table61.A2" office:value-type="string">
            <text:list text:style-name="WW8Num37">
              <text:list-item>
                <text:p text:style-name="P519">Konzultativno-mentorski oblik rada</text:p>
              </text:list-item>
            </text:list>
          </table:table-cell>
          <table:table-cell table:style-name="Table61.B2" office:value-type="string">
            <text:p text:style-name="P50">20</text:p>
          </table:table-cell>
          <table:table-cell table:style-name="Table61.C2" office:value-type="string">
            <text:p text:style-name="P50">O</text:p>
          </table:table-cell>
        </table:table-row>
        <table:table-row table:style-name="Table61.1">
          <table:table-cell table:style-name="Table61.A3" office:value-type="string">
            <text:list text:style-name="WW8Num37" text:continue-numbering="true">
              <text:list-item>
                <text:p text:style-name="P519">Znanstveno-istraživački rad</text:p>
              </text:list-item>
            </text:list>
          </table:table-cell>
          <table:table-cell table:style-name="Table61.B3" office:value-type="string">
            <text:p text:style-name="P50">10</text:p>
          </table:table-cell>
          <table:table-cell table:style-name="Table61.C3" office:value-type="string">
            <text:p text:style-name="P50">O</text:p>
          </table:table-cell>
        </table:table-row>
      </table:table>
      <text:p text:style-name="P40"/>
      <text:p text:style-name="P511"/>
      <text:p text:style-name="P11"><text:span text:style-name="T9">III GODINA <text:s/></text:span>VI SEMESTAR <text:s text:c="4"/></text:p>
      <text:p text:style-name="P11"><text:s text:c="44"/></text:p>
      <text:p text:style-name="P11"/>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50">KOLEGIJ</text:p>
          </table:table-cell>
          <table:table-cell table:style-name="Table62.B1" office:value-type="string">
            <text:p text:style-name="P50">ECTS</text:p>
          </table:table-cell>
          <table:table-cell table:style-name="Table62.C1" office:value-type="string">
            <text:p text:style-name="P50">TIP</text:p>
          </table:table-cell>
        </table:table-row>
        <table:table-row table:style-name="Table62.1">
          <table:table-cell table:style-name="Table62.A2" office:value-type="string">
            <text:list text:style-name="WW8Num24">
              <text:list-item>
                <text:p text:style-name="P520">Konzultativno-mentorski oblik rada</text:p>
              </text:list-item>
            </text:list>
          </table:table-cell>
          <table:table-cell table:style-name="Table62.B2" office:value-type="string">
            <text:p text:style-name="P50">20</text:p>
          </table:table-cell>
          <table:table-cell table:style-name="Table62.C2" office:value-type="string">
            <text:p text:style-name="P50">O</text:p>
          </table:table-cell>
        </table:table-row>
        <table:table-row table:style-name="Table62.1">
          <table:table-cell table:style-name="Table62.A3" office:value-type="string">
            <text:list text:style-name="WW8Num24" text:continue-numbering="true">
              <text:list-item>
                <text:p text:style-name="P520">Obrana doktorskog rada</text:p>
              </text:list-item>
            </text:list>
          </table:table-cell>
          <table:table-cell table:style-name="Table62.B3" office:value-type="string">
            <text:p text:style-name="P50">10</text:p>
          </table:table-cell>
          <table:table-cell table:style-name="Table62.C3" office:value-type="string">
            <text:p text:style-name="P50">O</text:p>
          </table:table-cell>
        </table:table-row>
      </table:table>
      <text:p text:style-name="P40"/>
      <text:p text:style-name="P511"/>
      <text:p text:style-name="P511"/>
      <text:p text:style-name="P11">Osim nastavnih i drugih studijskih obveza, student može skupiti ECTS bodove i sudjelovanjem u drugim oblicima znanstvenog rada:</text:p>
      <text:p text:style-name="P11"/>
      <text:list text:style-name="WW8Num145">
        <text:list-item>
          <text:p text:style-name="P521">izlaganje na domaćem znanstvenom skupu 2 ECTS </text:p>
        </text:list-item>
        <text:list-item>
          <text:p text:style-name="P521">izlaganje na međunarodnom znanstvenom skupu 5 ECTS</text:p>
        </text:list-item>
        <text:list-item>
          <text:p text:style-name="P521">objavljen rad u stručnom časopisu 2 ECTS</text:p>
        </text:list-item>
        <text:list-item>
          <text:p text:style-name="P521">objavljen rad u referiranom znanstvenom časopsisu 5 ECTS</text:p>
        </text:list-item>
        <text:list-item>
          <text:p text:style-name="P522">sudjelovanje u znanstveno-istraživačkom radu (individualni program) 5 ECTS</text:p>
        </text:list-item>
      </text:list>
      <text:p text:style-name="P523"/>
      <text:p text:style-name="P523"/>
      <text:p text:style-name="P523"/>
      <text:p text:style-name="P11"><text:span text:style-name="T9">3.6.</text:span> <text:span text:style-name="T9">Sustav savjetovanja i vođenja kroz studij, način odabira studenta, obveze studijskih <text:s/></text:span></text:p>
      <text:p text:style-name="P11"><text:span text:style-name="T9"><text:s text:c="7"/></text:span><text:span text:style-name="T122">savjetnika i voditelja doktorskih radova, te doktorskih kandidata.</text:span></text:p>
      <text:p text:style-name="P524"/>
      <text:p text:style-name="P524">Vođenje studenata doktorskog studija pedagogije predviđeno je na nekoliko razina. </text:p>
      <text:list text:style-name="WW8Num105" text:continue-numbering="true">
        <text:list-item>
          <text:list text:continue-numbering="true">
            <text:list-item>
              <text:p text:style-name="P525">voditelj poslijediplomskog studija brine o cjelokupnoj izvedbi doktorskoga studija;</text:p>
            </text:list-item>
            <text:list-item>
              <text:p text:style-name="P525">voditelj smjera/modula zadužen je za akademsko savjetovanje studenata: izbor kolegija, sudjelovanje u znanstveno-istraživačkom radu, sudjelovanje na znanstvenim skupovima...;</text:p>
            </text:list-item>
            <text:list-item>
              <text:p text:style-name="P525">mentor je zadužen za akademsko savjetovanje studenta u pogledu odabira teme doktorskoga rada, izrade sinopsisa i izrade doktorskoga rada </text:p>
            </text:list-item>
          </text:list>
        </text:list-item>
      </text:list>
      <text:p text:style-name="P524"/>
      <text:p text:style-name="P11"><text:span text:style-name="T10">Studentu poslijediplomskog sveučilišnog doktorskog studija pedagogije obvezno se imenuje mentor. Pri odabiru mentora polazi se kompetencije profesora u odnosu na predloženu temu doktorskog rada i interesa/želje kandidata. <text:s/></text:span></text:p>
      <text:p text:style-name="P11"><text:span text:style-name="T10">Mentor se bira u najkasnije u trećem semestru studija, odgovoran je za konzultativni i znanstvenoistraživački rad studenta i pomaže mu u prijavi sinopsisa i <text:s/>izradi doktorskog rada. </text:span></text:p>
      <text:p text:style-name="P11"><text:span text:style-name="T10">Mentor može biti nastavnik izabran u znanstveno-nastavno ili odgovarajuće znanstveno zvanje, a imenuje ga Vijeće poslijediplomskog sveučilišnog doktorskog studija pedagogije.</text:span></text:p>
      <text:p text:style-name="P524"/>
      <text:p text:style-name="P526"/>
      <text:p text:style-name="P11"><text:span text:style-name="T9">3.7.</text:span> <text:span text:style-name="T9">Popis predmeta i/ili modula koje studenti mogu izabrati s drugih poslijediplomskih </text:span></text:p>
      <text:p text:style-name="P11"><text:span text:style-name="T9"><text:s text:c="7"/>i specijalističkih studijskih programa.</text:span></text:p>
      <text:p text:style-name="P11"/>
      <text:p text:style-name="P11">Studenti doktorskoga studija pedagogije mogu u okviru izbornih kolegija, odabrati kolegije s bilo kojega drugoga doktorskog studija na Filozofskom fakultetu i Svučilištu u Zagrebu ili drugom sveučilistu (u zemlji i inozemstvu). </text:p>
      <text:p text:style-name="P11">Izbor odobrava Vijeće poslijediplomskog studija pedagogije temeljem relevantnosti odabranih kolegija za studij i budući znanstveno-istraživački profil. Pri odabiru kolegija s drugih studijskih programa studenta savjetuju, prema potrebi, voditelj poslijediplomskog studija, voditelj smjera/modula i mentor. </text:p>
      <text:p text:style-name="P11"/>
      <text:p text:style-name="P23"/>
      <text:p text:style-name="P527">3.8. Popis predmeta i/ili modula koji se mogu izvoditi na stranom jeziku.</text:p>
      <text:p text:style-name="P23"/>
      <text:p text:style-name="P23">Na stranom jeziku mogu se izvoditi pojedini kolegiji u skladu s nastavnim planom i programom i jezičnim kompetencijama studenata:</text:p>
      <text:list text:style-name="WW8Num10">
        <text:list-item>
          <text:p text:style-name="P528">Europski pristup obrazovanju za demokratsko građanstvo – prof.dr.sc. Vedrana Spajić-Vrkaš (engleski jezik)</text:p>
        </text:list-item>
        <text:list-item>
          <text:p text:style-name="P529">Interkulturalne kompetencije nastavnika – doc.dr.sc. Elvi Piršl <text:s/>(talijanski/engleski jezik)</text:p>
        </text:list-item>
        <text:list-item>
          <text:p text:style-name="P529">Alternativni pristupi ranom odgoju – prof.dr.sc. Slavica Bašić (njemački jezik)</text:p>
        </text:list-item>
        <text:list-item>
          <text:p text:style-name="P529">Profesionalne kompetencije nstavnika – prof.dr.sc. Marko Plaekčić (njemački jezik)</text:p>
        </text:list-item>
      </text:list>
      <text:p text:style-name="P44"/>
      <text:p text:style-name="P44"/>
      <text:p text:style-name="P44"/>
      <text:p text:style-name="P44"/>
      <text:p text:style-name="P44"/>
      <text:list text:style-name="WW8Num133" text:continue-numbering="true">
        <text:list-item>
          <text:list text:continue-numbering="true">
            <text:list-item>
              <text:p text:style-name="P436"><text:span text:style-name="T15"><text:s/>Kriteriji i uvjeti prijenosa ECTS bodova – pripisivanje bodovne vrijednosti <text:s/></text:span></text:p>
            </text:list-item>
          </text:list>
        </text:list-item>
      </text:list>
      <text:p text:style-name="P18"><text:span text:style-name="T15"><text:s/>predmetima koje studenti mogu izabrati s drugih studija na sveučilištu-predlagaču <text:s/></text:span></text:p>
      <text:p text:style-name="P18"><text:span text:style-name="T15"><text:s/>ili drugim sveučilištima.</text:span></text:p>
      <text:p text:style-name="P23"/>
      <text:p text:style-name="P23">Prijenos ECTS bodova stečenih na drugim studijima provodi Vijeće poslijediplomskog studija pedagogije, temeljem procjene programske sličnosti i važnosti za studij, <text:s/>kao i <text:s/>opterećenja studenta tijekom rada na izabranom kolegiju s drugih studija.</text:p>
      <text:p text:style-name="P23"/>
      <text:p text:style-name="P23"/>
      <text:list text:style-name="WW8Num133" text:continue-numbering="true">
        <text:list-item>
          <text:list text:continue-numbering="true">
            <text:list-item>
              <text:p text:style-name="P530">Način završetka studija i uvjeti za prijavu teme doktorskoga rada. Postupak i </text:p>
            </text:list-item>
          </text:list>
        </text:list-item>
      </text:list>
      <text:p text:style-name="P11"><text:span text:style-name="T15"><text:s text:c="12"/></text:span><text:span text:style-name="T12">Uvjeti za prihvaćanje teme doktorskoga rada. Postupak i uvjeti ocjene </text:span></text:p>
      <text:p text:style-name="P531"><text:s text:c="12"/>doktorskoga rada. Uvjeti i način obrane doktorskoga rada.</text:p>
      <text:p text:style-name="P19"/>
      <text:p text:style-name="P532"><text:span text:style-name="T123">Poslijediplomski sveučilišni doktorski studij pedagogije završava </text:span><text:span text:style-name="T124">nakon što je student izvršio predviđene studijske obveze, prikupio 180 ECTS bodova,</text:span><text:span text:style-name="T123"> izradom i javnom obranom znanstvenog doktorskog rada (disertacije).</text:span></text:p>
      <text:p text:style-name="P533">Nakon poslijediplomskog sveučilišnog doktorskog studija pedagogije studentu se izdaje diploma kojom se potvrđuje završetak studija i stjecanje akademskog stupnja doktora znanosti (dr. sc.).</text:p>
      <text:p text:style-name="P534"/>
      <text:p text:style-name="Standard"><text:span text:style-name="T125">Postupak</text:span><text:span text:style-name="T126"> </text:span><text:span text:style-name="T125">i</text:span><text:span text:style-name="T126"> </text:span><text:span text:style-name="T125">uvjeti</text:span><text:span text:style-name="T126"> </text:span><text:span text:style-name="T125">za</text:span><text:span text:style-name="T126"> </text:span><text:span text:style-name="T125">prihva</text:span><text:span text:style-name="T126">ć</text:span><text:span text:style-name="T125">anje</text:span><text:span text:style-name="T126"> </text:span><text:span text:style-name="T125">teme</text:span><text:span text:style-name="T126"> </text:span><text:span text:style-name="T125">doktorskog</text:span><text:span text:style-name="T126"> </text:span><text:span text:style-name="T125">rada</text:span><text:span text:style-name="T126">:</text:span></text:p>
      <text:p text:style-name="P535"/>
      <text:p text:style-name="P536"><text:span text:style-name="T127">Tema doktorskog rada prijavljuje se po izvršenju obveza iz programa sveučilišnoga doktorskog studija pedagogije. </text:span></text:p>
      <text:p text:style-name="P536"><text:span text:style-name="T128">Student, u dogovoru s mentorom, predlaže temu doktorskog rada Vijeću poslijediplomskih studija i Fakultetskom vijeću u pisanom obliku (sinopsis).</text:span></text:p>
      <text:p text:style-name="P11">Prijedlog<text:span text:style-name="T5"> </text:span>teme<text:span text:style-name="T5"> </text:span>sadr<text:span text:style-name="T5">ž</text:span>i<text:span text:style-name="T5">: </text:span>naslov<text:span text:style-name="T5">; </text:span>kratak<text:span text:style-name="T5"> </text:span><text:span text:style-name="T129">uvod</text:span><text:span text:style-name="T130"> </text:span>iz<text:span text:style-name="T5"> </text:span>kojeg<text:span text:style-name="T5"> ć</text:span>e<text:span text:style-name="T5"> </text:span>se<text:span text:style-name="T5"> </text:span>vidjeti<text:span text:style-name="T5"> </text:span>razlozi<text:span text:style-name="T5"> </text:span>za<text:span text:style-name="T5"> </text:span>predlo<text:span text:style-name="T5">ž</text:span>eno<text:span text:style-name="T5"> </text:span>istra<text:span text:style-name="T5">ž</text:span>ivanje<text:span text:style-name="T5">; </text:span><text:span text:style-name="T129">teorijsku</text:span><text:span text:style-name="T130"> </text:span><text:span text:style-name="T129">podlogu</text:span><text:span text:style-name="T130"> </text:span><text:span text:style-name="T129">i</text:span><text:span text:style-name="T130"> </text:span><text:span text:style-name="T129">obrazlo</text:span><text:span text:style-name="T130">ž</text:span><text:span text:style-name="T129">enje</text:span><text:span text:style-name="T130"> </text:span><text:span text:style-name="T129">aktualne</text:span><text:span text:style-name="T130"> </text:span><text:span text:style-name="T129">relevantne</text:span><text:span text:style-name="T130"> </text:span><text:span text:style-name="T129">spoznaje</text:span><text:span text:style-name="T130">;</text:span><text:span text:style-name="T5"> </text:span>ako<text:span text:style-name="T5"> </text:span>je<text:span text:style-name="T5"> </text:span>potrebno<text:span text:style-name="T5"> </text:span><text:span text:style-name="T129">prakti</text:span><text:span text:style-name="T130">č</text:span><text:span text:style-name="T129">nu</text:span><text:span text:style-name="T130"> </text:span><text:span text:style-name="T129">primjenjivost</text:span><text:span text:style-name="T130"> </text:span><text:span text:style-name="T129">spoznaja</text:span><text:span text:style-name="T5"> </text:span>do<text:span text:style-name="T5"> </text:span>kojih<text:span text:style-name="T5"> </text:span>se<text:span text:style-name="T5"> </text:span>kani<text:span text:style-name="T5"> </text:span>do<text:span text:style-name="T5">ć</text:span>i<text:span text:style-name="T5">; </text:span><text:span text:style-name="T129">u</text:span><text:span text:style-name="T130">ž</text:span><text:span text:style-name="T129">e</text:span><text:span text:style-name="T130"> </text:span><text:span text:style-name="T129">podru</text:span><text:span text:style-name="T130">č</text:span><text:span text:style-name="T129">je</text:span><text:span text:style-name="T130"> </text:span><text:span text:style-name="T129">rada</text:span><text:span text:style-name="T130">;</text:span><text:span text:style-name="T5"> </text:span><text:span text:style-name="T129">ciljeve</text:span><text:span text:style-name="T130"> </text:span><text:span text:style-name="T129">istra</text:span><text:span text:style-name="T130">ž</text:span><text:span text:style-name="T129">ivanja</text:span><text:span text:style-name="T130"> </text:span><text:span text:style-name="T129">i</text:span><text:span text:style-name="T130"> </text:span><text:span text:style-name="T129">o</text:span><text:span text:style-name="T130">č</text:span><text:span text:style-name="T129">ekivani</text:span><text:span text:style-name="T130"> </text:span><text:span text:style-name="T129">znanstveni</text:span><text:span text:style-name="T130"> </text:span><text:span text:style-name="T129">doprinos</text:span><text:span text:style-name="T130">;</text:span><text:span text:style-name="T5"> </text:span>obrazlo<text:span text:style-name="T5">ž</text:span>iti<text:span text:style-name="T5"> </text:span><text:span text:style-name="T129">metodolo</text:span><text:span text:style-name="T130">š</text:span><text:span text:style-name="T129">ke</text:span><text:span text:style-name="T130"> </text:span><text:span text:style-name="T129">postupke</text:span><text:span text:style-name="T5">, </text:span>izlo<text:span text:style-name="T5">ž</text:span>iti<text:span text:style-name="T5"> </text:span><text:span text:style-name="T129">strukturu</text:span><text:span text:style-name="T130"> </text:span><text:span text:style-name="T129">rada</text:span><text:span text:style-name="T130"> </text:span>tj<text:span text:style-name="T5">. </text:span>opisno<text:span text:style-name="T5"> </text:span>dati<text:span text:style-name="T5"> </text:span>kratak<text:span text:style-name="T5"> </text:span>osvrt<text:span text:style-name="T5"> </text:span>na<text:span text:style-name="T5"> </text:span>elemente<text:span text:style-name="T5"> </text:span>gradiva<text:span text:style-name="T5">.</text:span></text:p>
      <text:p text:style-name="P11">Prijedlog<text:span text:style-name="T5"> </text:span>teme<text:span text:style-name="T5"> </text:span>razmatra<text:span text:style-name="T5"> </text:span>Stru<text:span text:style-name="T5">č</text:span>no<text:span text:style-name="T5"> </text:span>povjerenstvo<text:span text:style-name="T5"> </text:span>te<text:span text:style-name="T5"> </text:span>u<text:span text:style-name="T5"> </text:span>skupnom<text:span text:style-name="T5"> </text:span>izvje<text:span text:style-name="T5">š</text:span>taju<text:span text:style-name="T5"> </text:span>daje<text:span text:style-name="T5"> </text:span>mi<text:span text:style-name="T5">š</text:span>ljenje<text:span text:style-name="T5"> </text:span>i<text:span text:style-name="T5"> </text:span>prijedlog<text:span text:style-name="T5"> </text:span>za<text:span text:style-name="T5"> </text:span>prihva<text:span text:style-name="T5">ć</text:span>anje<text:span text:style-name="T5"> </text:span>teme<text:span text:style-name="T5"> </text:span>Vije<text:span text:style-name="T5">ć</text:span>u<text:span text:style-name="T5"> </text:span>poslijediplomskih<text:span text:style-name="T5"> </text:span>studija<text:span text:style-name="T5"> </text:span>i<text:span text:style-name="T5"> </text:span>Fakultetskom<text:span text:style-name="T5"> </text:span>vije<text:span text:style-name="T5">ć</text:span>u<text:span text:style-name="T5">, </text:span>koje<text:span text:style-name="T5"> </text:span>donosi<text:span text:style-name="T5"> </text:span>kona<text:span text:style-name="T5">č</text:span>nu<text:span text:style-name="T5"> </text:span>odluku<text:span text:style-name="T5">.</text:span></text:p>
      <text:p text:style-name="P11">Nakon<text:span text:style-name="T5"> </text:span>odobrenja<text:span text:style-name="T5"> </text:span>teme<text:span text:style-name="T5"> </text:span>i<text:span text:style-name="T5"> </text:span>sinopsisa<text:span text:style-name="T5"> </text:span>student<text:span text:style-name="T5"> </text:span>mo<text:span text:style-name="T5">ž</text:span>e<text:span text:style-name="T5"> </text:span>pristupiti<text:span text:style-name="T5"> </text:span>izradi<text:span text:style-name="T5"> </text:span>doktorskog<text:span text:style-name="T5"> </text:span>rada<text:span text:style-name="T5">.</text:span></text:p>
      <text:p text:style-name="P534"/>
      <text:p text:style-name="P11"><text:span text:style-name="T125">Postupak</text:span><text:span text:style-name="T126"> </text:span><text:span text:style-name="T125">i</text:span><text:span text:style-name="T126"> </text:span><text:span text:style-name="T125">uvjeti</text:span><text:span text:style-name="T126"> </text:span><text:span text:style-name="T125">ocjene</text:span><text:span text:style-name="T126"> </text:span><text:span text:style-name="T125">doktorskog</text:span><text:span text:style-name="T126"> </text:span><text:span text:style-name="T125">rada</text:span><text:span text:style-name="T126">:</text:span></text:p>
      <text:p text:style-name="P537"/>
      <text:p text:style-name="P538"><text:span text:style-name="T10">Doktorski rad predaje se uz pisanu suglasnost mentora.</text:span></text:p>
      <text:p text:style-name="P538"><text:span text:style-name="T10">Članove Stručnog povjerenstva za ocjenu i obranu doktorskog rada imenuje Fakultetsko vijeće na prijedlog Vijeća poslijediplomskog doktorskog studija pedagogije.</text:span></text:p>
      <text:p text:style-name="P539">Povjerenstvo se sastoji od neparnog broja članova (najmanje tri, najviše pet članova), čija je znanstvena djelatnost iz područja doktorskog rada studenta. U povjerenstvo može biti imenovana osoba izabrana u znanstveno-nastavno odnosno odgovarajuće znanstveno zvanje.</text:p>
      <text:p text:style-name="P11"><text:span text:style-name="T10">Stručno povjerenstvo ocjenjuje doktorski rad skupnim izvještajem koji se podnosi Fakultetskom vijeću najkasnije u roku šest mjeseci od dana primitka odluke o imenovanju povjerenstva. Članovi Stručnog povjerenstva mogu dati i svoje izdvojeno mišljenje.</text:span></text:p>
      <text:p text:style-name="P11"><text:span text:style-name="T10">Mentor studenta ne može biti predsjednik povjerenstva za ocjenu i obranu doktorskog rada. Najmanje jedan član povjerenstva za ocjenu i obranu mora biti izvan visokog učilišta koje provodi postupak.</text:span></text:p>
      <text:p text:style-name="P11"><text:span text:style-name="T10">Stručno povjerenstvo za ocjenu doktorskog rada može rad prihvatiti, vratiti studentu na doradu uz pisane primjedbe ili odbiti.</text:span></text:p>
      <text:p text:style-name="P540"/>
      <text:p text:style-name="P11"><text:span text:style-name="T125">Uvjeti</text:span><text:span text:style-name="T126"> </text:span><text:span text:style-name="T125">i</text:span><text:span text:style-name="T126"> </text:span><text:span text:style-name="T125">na</text:span><text:span text:style-name="T126">č</text:span><text:span text:style-name="T125">in</text:span><text:span text:style-name="T126"> </text:span><text:span text:style-name="T125">obrane</text:span><text:span text:style-name="T126"> </text:span><text:span text:style-name="T125">doktorskog</text:span><text:span text:style-name="T126"> </text:span><text:span text:style-name="T125">rada</text:span><text:span text:style-name="T126">:</text:span></text:p>
      <text:p text:style-name="P541"/>
      <text:p text:style-name="P538">Obrana<text:span text:style-name="T5"> </text:span>doktorskog<text:span text:style-name="T5"> </text:span>rada<text:span text:style-name="T5"> </text:span>provodi<text:span text:style-name="T5"> </text:span>se<text:span text:style-name="T5"> </text:span>nakon<text:span text:style-name="T5"> </text:span>usvajanja<text:span text:style-name="T5"> </text:span>pozitivnog<text:span text:style-name="T5"> </text:span>izvje<text:span text:style-name="T5">š</text:span>taja<text:span text:style-name="T5"> </text:span>povjerenstva<text:span text:style-name="T5"> </text:span>na<text:span text:style-name="T5"> </text:span>Fakultetskom<text:span text:style-name="T5"> </text:span>vije<text:span text:style-name="T5">ć</text:span>u<text:span text:style-name="T5"> </text:span>Fakulteta<text:span text:style-name="T5">, </text:span>najkasnije<text:span text:style-name="T5"> </text:span>u<text:span text:style-name="T5"> </text:span>roku<text:span text:style-name="T5"> 3 </text:span>mjeseca<text:span text:style-name="T5">. </text:span></text:p>
      <text:p text:style-name="P11">Obrana<text:span text:style-name="T5"> </text:span>doktorskog<text:span text:style-name="T5"> </text:span>rada<text:span text:style-name="T5"> </text:span>je<text:span text:style-name="T5"> </text:span>javna<text:span text:style-name="T5"> </text:span>i<text:span text:style-name="T5"> </text:span>obavlja<text:span text:style-name="T5"> </text:span>se<text:span text:style-name="T5">, </text:span>u<text:span text:style-name="T5"> </text:span>pravilu<text:span text:style-name="T5">, </text:span>pred<text:span text:style-name="T5"> </text:span>povjerenstvom<text:span text:style-name="T5"> </text:span>koje<text:span text:style-name="T5"> </text:span>je<text:span text:style-name="T5"> </text:span>ocijenilo<text:span text:style-name="T5"> </text:span>doktorski<text:span text:style-name="T5"> </text:span>rad<text:span text:style-name="T5">.</text:span></text:p>
      <text:p text:style-name="P542">Deset dana prije obrane objavljuje se tekst disertacije zajedno s ocjenom na Internet stranici Fakulteta. O obrani doktorskog rada sastavlja se zapisnik. </text:p>
      <text:p text:style-name="P11"><text:span text:style-name="T13">Postupak</text:span><text:span text:style-name="T14"> </text:span><text:span text:style-name="T13">i</text:span><text:span text:style-name="T14"> </text:span><text:span text:style-name="T13">uvjeti</text:span><text:span text:style-name="T14"> </text:span><text:span text:style-name="T13">za</text:span><text:span text:style-name="T14"> </text:span><text:span text:style-name="T13">prijavu</text:span><text:span text:style-name="T14">, </text:span><text:span text:style-name="T13">prihva</text:span><text:span text:style-name="T14">ć</text:span><text:span text:style-name="T13">anje</text:span><text:span text:style-name="T14">, </text:span><text:span text:style-name="T13">ocjenu</text:span><text:span text:style-name="T14"> </text:span><text:span text:style-name="T13">i</text:span><text:span text:style-name="T14"> </text:span><text:span text:style-name="T13">obranu</text:span><text:span text:style-name="T14"> </text:span><text:span text:style-name="T13">doktorskog</text:span><text:span text:style-name="T14"> </text:span><text:span text:style-name="T13">rada</text:span><text:span text:style-name="T14"> </text:span><text:span text:style-name="T13">provodi</text:span><text:span text:style-name="T14"> </text:span><text:span text:style-name="T13">se</text:span><text:span text:style-name="T14"> </text:span><text:span text:style-name="T13">u</text:span><text:span text:style-name="T14"> </text:span><text:span text:style-name="T13">skladu</text:span><text:span text:style-name="T14"> </text:span><text:span text:style-name="T13">s</text:span><text:span text:style-name="T14"> </text:span><text:span text:style-name="T13">Pravilnikom</text:span><text:span text:style-name="T14"> </text:span><text:span text:style-name="T13">o</text:span><text:span text:style-name="T14"> </text:span><text:span text:style-name="T13">poslijediplomskom</text:span><text:span text:style-name="T14"> </text:span><text:span text:style-name="T13">studiju</text:span><text:span text:style-name="T14"> </text:span><text:span text:style-name="T13">Filozofskog</text:span><text:span text:style-name="T14"> </text:span><text:span text:style-name="T13">fakultata</text:span><text:span text:style-name="T14"> </text:span><text:span text:style-name="T13">u</text:span><text:span text:style-name="T14"> </text:span><text:span text:style-name="T13">Zagrebu</text:span></text:p>
      <text:p text:style-name="P26"/>
      <text:p text:style-name="P543"/>
      <text:p text:style-name="P11"><text:span text:style-name="T131">3. 11.</text:span><text:span text:style-name="T14"> </text:span><text:span text:style-name="T12">Uvjeti</text:span><text:span text:style-name="T131"> </text:span><text:span text:style-name="T12">pod</text:span><text:span text:style-name="T131"> </text:span><text:span text:style-name="T12">kojima</text:span><text:span text:style-name="T131"> </text:span><text:span text:style-name="T12">studenti</text:span><text:span text:style-name="T131"> </text:span><text:span text:style-name="T12">koji</text:span><text:span text:style-name="T131"> </text:span><text:span text:style-name="T12">su</text:span><text:span text:style-name="T131"> </text:span><text:span text:style-name="T12">prekinuli</text:span><text:span text:style-name="T131"> </text:span><text:span text:style-name="T12">studij</text:span><text:span text:style-name="T131"> </text:span><text:span text:style-name="T12">ili</text:span><text:span text:style-name="T131"> </text:span><text:span text:style-name="T12">su</text:span><text:span text:style-name="T131"> </text:span><text:span text:style-name="T12">izgubili</text:span><text:span text:style-name="T131"> </text:span><text:span text:style-name="T12">pravo</text:span><text:span text:style-name="T131"> </text:span><text:span text:style-name="T12">studiranja</text:span><text:span text:style-name="T131"> <text:s/></text:span></text:p>
      <text:p text:style-name="P11"><text:span text:style-name="T131"><text:s text:c="11"/></text:span><text:span text:style-name="T12">na <text:s/>jednom studijskom programu mogu nastaviti studij.</text:span></text:p>
      <text:p text:style-name="P539"/>
      <text:p text:style-name="P538"><text:span text:style-name="T10">Student koji je prekinuo poslijediplomski znanstveni doktorski ili magistarski studij upisan prema propisima koji su važili prije stupanja na snagu Zakona o znanstvenoj djelatnosti visokom obrazovanju (</text:span><text:span text:style-name="T132">«Narodne novine»,</text:span><text:span text:style-name="T10"> br. 158/03) može uložiti pisani zahtjev za nastavak studija upisom na Poslijediplomski sveučilišni doktorski studij pedagogije. Odgovarajuću odluku za nastavak studija donosi Vijeće Poslijediplomskog sveučilišnog doktorskog studija pedagogije.</text:span></text:p>
      <text:p text:style-name="P538"><text:span text:style-name="T10">Vijeće utvrđuje razliku ispita između plana i programa studija koji je kandidat upisao i studijskog programa za stjecanje doktorata znanosti, na kojem nastavlja studij. Razlika ispita ovisi o prije izvršenim obvezama studenta.</text:span></text:p>
      <text:p text:style-name="P544">Student koji je upisao poslijediplomski studij na drugom visokom učilištu u Republici Hrvatskoj, iz znanstvenog polja odgojne znanosti, grana pedagogija, može nastaviti studij ako postoje opravdani razlozi za prijelaz, pod uvjetima koje utvrdi Vijeće Poslijediplomskoga sveučilišnog doktorskog studija pedagogije i Vijeće poslijediplomskih studija Fakulteta.</text:p>
      <text:p text:style-name="P11">Prijelazi<text:span text:style-name="T5"> </text:span>studenta<text:span text:style-name="T5"> </text:span>s<text:span text:style-name="T5"> </text:span>inozemnih<text:span text:style-name="T5"> </text:span>sveu<text:span text:style-name="T5">č</text:span>ili<text:span text:style-name="T5">š</text:span>ta<text:span text:style-name="T5"> </text:span>rje<text:span text:style-name="T5">š</text:span>avaju<text:span text:style-name="T5"> </text:span>se<text:span text:style-name="T5"> </text:span>u<text:span text:style-name="T5"> </text:span>skladu<text:span text:style-name="T5"> </text:span>sa<text:span text:style-name="T5"> </text:span>Zakonom<text:span text:style-name="T5"> </text:span>o<text:span text:style-name="T5"> </text:span>priznavanju<text:span text:style-name="T5"> </text:span>inozemnih<text:span text:style-name="T5"> </text:span>obrazovnih<text:span text:style-name="T5"> </text:span>kvalifikacija<text:span text:style-name="T5"> («</text:span>Narodne<text:span text:style-name="T5"> </text:span>novine<text:span text:style-name="T5">», </text:span>br<text:span text:style-name="T5">. 158/03).</text:span></text:p>
      <text:p text:style-name="P26"/>
      <text:p text:style-name="P26"/>
      <text:list text:style-name="WW8Num94" text:continue-numbering="true">
        <text:list-item>
          <text:list text:continue-numbering="true">
            <text:list-item>
              <text:p text:style-name="P545"><text:span text:style-name="T131"><text:s text:c="2"/></text:span><text:span text:style-name="T12">Uvjeti</text:span><text:span text:style-name="T131"> </text:span><text:span text:style-name="T12">pod</text:span><text:span text:style-name="T131"> </text:span><text:span text:style-name="T12">kojima</text:span><text:span text:style-name="T131"> </text:span><text:span text:style-name="T12">polaznik</text:span><text:span text:style-name="T131"> </text:span><text:span text:style-name="T12">stje</text:span><text:span text:style-name="T131">č</text:span><text:span text:style-name="T12">e</text:span><text:span text:style-name="T131"> </text:span><text:span text:style-name="T12">pravo</text:span><text:span text:style-name="T131"> </text:span><text:span text:style-name="T12">na</text:span><text:span text:style-name="T131"> </text:span><text:span text:style-name="T12">potvrdu</text:span><text:span text:style-name="T131"> (</text:span><text:span text:style-name="T12">certifikat</text:span><text:span text:style-name="T131">) </text:span><text:span text:style-name="T12">o</text:span><text:span text:style-name="T131"> </text:span><text:span text:style-name="T12">apsolviranom</text:span><text:span text:style-name="T131"> <text:s/></text:span></text:p>
            </text:list-item>
          </text:list>
        </text:list-item>
      </text:list>
      <text:p text:style-name="P11"><text:span text:style-name="T131"><text:s text:c="11"/></text:span><text:span text:style-name="T12">dijelu</text:span><text:span text:style-name="T131"> </text:span><text:span text:style-name="T12">doktorskog</text:span><text:span text:style-name="T131"> </text:span><text:span text:style-name="T12">studijskog</text:span><text:span text:style-name="T131"> </text:span><text:span text:style-name="T12">programa</text:span><text:span text:style-name="T131">, </text:span><text:span text:style-name="T12">kao</text:span><text:span text:style-name="T131"> </text:span><text:span text:style-name="T12">dijelu</text:span><text:span text:style-name="T131"> </text:span><text:span text:style-name="T12">cjelo</text:span><text:span text:style-name="T131">ž</text:span><text:span text:style-name="T12">ivotnog</text:span><text:span text:style-name="T131"> </text:span><text:span text:style-name="T12">obrazovanja</text:span><text:span text:style-name="T131">.</text:span></text:p>
      <text:p text:style-name="P26"/>
      <text:p text:style-name="P11"><text:span text:style-name="T13">Polaznik</text:span><text:span text:style-name="T14"> </text:span><text:span text:style-name="T13">stje</text:span><text:span text:style-name="T14">č</text:span><text:span text:style-name="T13">e</text:span><text:span text:style-name="T14"> </text:span><text:span text:style-name="T13">pravo</text:span><text:span text:style-name="T14"> </text:span><text:span text:style-name="T13">na</text:span><text:span text:style-name="T14"> </text:span><text:span text:style-name="T13">potvrdu</text:span><text:span text:style-name="T14"> (</text:span><text:span text:style-name="T13">certifikat</text:span><text:span text:style-name="T14">) </text:span><text:span text:style-name="T13">o</text:span><text:span text:style-name="T14"> </text:span><text:span text:style-name="T13">apsolviranom</text:span><text:span text:style-name="T14"> </text:span><text:span text:style-name="T13">dijelu</text:span><text:span text:style-name="T14"> </text:span><text:span text:style-name="T13">doktorskog</text:span><text:span text:style-name="T14"> </text:span><text:span text:style-name="T13">studijskog</text:span><text:span text:style-name="T14"> </text:span><text:span text:style-name="T13">programa</text:span><text:span text:style-name="T14"> </text:span><text:span text:style-name="T13">pedagogije</text:span><text:span text:style-name="T14">, </text:span><text:span text:style-name="T13">kao</text:span><text:span text:style-name="T14"> </text:span><text:span text:style-name="T13">dijelu</text:span><text:span text:style-name="T14"> </text:span><text:span text:style-name="T13">cjelo</text:span><text:span text:style-name="T14">ž</text:span><text:span text:style-name="T13">ivotnog</text:span><text:span text:style-name="T14"> </text:span><text:span text:style-name="T13">obrazovanja</text:span><text:span text:style-name="T14">, </text:span><text:span text:style-name="T13">kada</text:span><text:span text:style-name="T14"> </text:span><text:span text:style-name="T13">je</text:span><text:span text:style-name="T14"> </text:span><text:span text:style-name="T13">izvr</text:span><text:span text:style-name="T14">š</text:span><text:span text:style-name="T13">io</text:span><text:span text:style-name="T14"> </text:span><text:span text:style-name="T13">sve</text:span><text:span text:style-name="T14"> </text:span><text:span text:style-name="T13">obveze</text:span><text:span text:style-name="T14"> </text:span><text:span text:style-name="T13">unutar</text:span><text:span text:style-name="T14"> </text:span><text:span text:style-name="T13">smjera</text:span><text:span text:style-name="T14"> </text:span><text:span text:style-name="T13">i</text:span><text:span text:style-name="T14"> </text:span><text:span text:style-name="T13">pojedinog</text:span><text:span text:style-name="T14"> </text:span><text:span text:style-name="T13">semestra</text:span><text:span text:style-name="T14"> </text:span><text:span text:style-name="T13">za</text:span><text:span text:style-name="T14"> </text:span><text:span text:style-name="T13">koji</text:span><text:span text:style-name="T14"> </text:span><text:span text:style-name="T13">je</text:span><text:span text:style-name="T14"> </text:span><text:span text:style-name="T13">zatra</text:span><text:span text:style-name="T14">ž</text:span><text:span text:style-name="T13">io</text:span><text:span text:style-name="T14"> </text:span><text:span text:style-name="T13">potvrdu</text:span><text:span text:style-name="T14">.</text:span></text:p>
      <text:p text:style-name="P26"/>
      <text:p text:style-name="P26"/>
      <text:p text:style-name="P26"/>
      <text:p text:style-name="P11"><text:span text:style-name="T131">3.13.</text:span><text:span text:style-name="T14"> </text:span><text:span text:style-name="T12">Uvjeti</text:span><text:span text:style-name="T131"> </text:span><text:span text:style-name="T12">i</text:span><text:span text:style-name="T131"> </text:span><text:span text:style-name="T12">na</text:span><text:span text:style-name="T131">č</text:span><text:span text:style-name="T12">in</text:span><text:span text:style-name="T131"> </text:span><text:span text:style-name="T12">stjecanja</text:span><text:span text:style-name="T131"> </text:span><text:span text:style-name="T12">doktorata</text:span><text:span text:style-name="T131"> </text:span><text:span text:style-name="T12">znanosti</text:span><text:span text:style-name="T131"> </text:span><text:span text:style-name="T12">upisom</text:span><text:span text:style-name="T131"> </text:span><text:span text:style-name="T12">doktorskog</text:span><text:span text:style-name="T131"> </text:span><text:span text:style-name="T12">studija</text:span><text:span text:style-name="T131"> </text:span><text:span text:style-name="T12">i</text:span><text:span text:style-name="T131"> </text:span><text:span text:style-name="T12">izradom</text:span><text:span text:style-name="T131"> <text:s/></text:span></text:p>
      <text:p text:style-name="P11"><text:span text:style-name="T131"><text:s text:c="9"/></text:span><text:span text:style-name="T12">doktorskog</text:span><text:span text:style-name="T131"> </text:span><text:span text:style-name="T12">rada</text:span><text:span text:style-name="T131"> </text:span><text:span text:style-name="T12">bez</text:span><text:span text:style-name="T131"> </text:span><text:span text:style-name="T12">poha</text:span><text:span text:style-name="T131">đ</text:span><text:span text:style-name="T12">anja</text:span><text:span text:style-name="T131"> </text:span><text:span text:style-name="T12">nastave</text:span><text:span text:style-name="T131"> </text:span><text:span text:style-name="T12">i</text:span><text:span text:style-name="T131"> </text:span><text:span text:style-name="T12">polaganja</text:span><text:span text:style-name="T131"> </text:span><text:span text:style-name="T12">ispita</text:span><text:span text:style-name="T131">.</text:span></text:p>
      <text:p text:style-name="P26"/>
      <text:p text:style-name="P546">U skladu s člankom 73. stavkom 3. <text:s/>Zakona o znanstvenoj djelatnosti i visokom obrazovanju (pročišćeni tekst) i člankom 75. stavkom 1. točka 6. Statuta Sveučilišta u Zagrebu, osobe koje su ostvarile znanstvena dostignuća koja svojim značenjem odgovaraju uvjetima za izbor u znanstvena znanja mogu steći doktorat znanosti.</text:p>
      <text:p text:style-name="P11">Osoba<text:span text:style-name="T5"> </text:span>treba<text:span text:style-name="T5"> </text:span>imati<text:span text:style-name="T5"> </text:span>znanstvene<text:span text:style-name="T5"> </text:span>radove<text:span text:style-name="T5"> </text:span>kojima<text:span text:style-name="T5"> </text:span>je<text:span text:style-name="T5"> </text:span>zna<text:span text:style-name="T5">č</text:span>ajno<text:span text:style-name="T5"> </text:span>unaprijedila<text:span text:style-name="T5"> </text:span>znanost<text:span text:style-name="T5">, </text:span>pri<text:span text:style-name="T5"> č</text:span>emu<text:span text:style-name="T5"> </text:span>se<text:span text:style-name="T5"> </text:span>posebno<text:span text:style-name="T5"> </text:span>cijeni<text:span text:style-name="T5"> </text:span>me<text:span text:style-name="T5">đ</text:span>unarodna<text:span text:style-name="T5"> </text:span>afirmacija<text:span text:style-name="T5"> </text:span>znanstvenika<text:span text:style-name="T5"> </text:span>i<text:span text:style-name="T5"> </text:span>me<text:span text:style-name="T5">đ</text:span>unarodna<text:span text:style-name="T5"> </text:span>priznatost<text:span text:style-name="T5"> </text:span>njegova<text:span text:style-name="T5"> </text:span>znanstvenog<text:span text:style-name="T5"> </text:span>rada<text:span text:style-name="T5"> </text:span>odnosno<text:span text:style-name="T5"> </text:span>njegov<text:span text:style-name="T5"> </text:span>zna<text:span text:style-name="T5">č</text:span>aj<text:span text:style-name="T5"> </text:span>u<text:span text:style-name="T5"> </text:span>okviru<text:span text:style-name="T5"> </text:span>nacionalnih<text:span text:style-name="T5"> </text:span>sadr<text:span text:style-name="T5">ž</text:span>aja<text:span text:style-name="T5">.</text:span></text:p>
      <text:p text:style-name="Footer"/>
      <text:p text:style-name="P546">Postupak utvrđivanja uvjeta za stjecanje doktorata znanosti pokreće osoba koja smatra da ispunjava uvjete uz predočenje dokaza koji je afirmiraju kao znanstvenika s objavljenim znanstvenim radovima u časopisima s priznatom međunarodnom recenzijom ili domaćim časopisima koji su po vrsnoći izjednačeni s časopisima s priznatom međunarodnom recenzijom. </text:p>
      <text:p text:style-name="P547"><text:span text:style-name="T123">Zahtjev pristupnika razmatra stručno povjerenstvo koje u skupnom izvještaju daje mišljenje i prijedlog za stjecanje doktorata znanosti Vijeću poslijediplomskih studija i Fakultetskom vijeću Filozofskog fakulteta, koje donosi odluku.</text:span></text:p>
      <text:p text:style-name="P548">Odluka Fakultetskog vijeća o ispunjavanju propisanih uvjeta upućuje se Senatu Sveučilišta u Zagrebu radi davanja suglasnosti.</text:p>
      <text:p text:style-name="P27"/>
      <text:p text:style-name="P26"/>
      <text:p text:style-name="P11"><text:span text:style-name="T131">3.14.</text:span><text:span text:style-name="T14"> </text:span><text:span text:style-name="T12">Maksimalna</text:span><text:span text:style-name="T131"> </text:span><text:span text:style-name="T12">duljina</text:span><text:span text:style-name="T131"> </text:span><text:span text:style-name="T12">razdoblja</text:span><text:span text:style-name="T131"> </text:span><text:span text:style-name="T12">od</text:span><text:span text:style-name="T131"> </text:span><text:span text:style-name="T12">po</text:span><text:span text:style-name="T131">č</text:span><text:span text:style-name="T12">etka</text:span><text:span text:style-name="T131"> </text:span><text:span text:style-name="T12">do</text:span><text:span text:style-name="T131"> </text:span><text:span text:style-name="T12">zavr</text:span><text:span text:style-name="T131">š</text:span><text:span text:style-name="T12">etka</text:span><text:span text:style-name="T131"> </text:span><text:span text:style-name="T12">studiranja</text:span><text:span text:style-name="T131">.</text:span></text:p>
      <text:p text:style-name="P26"/>
      <text:p text:style-name="P11"><text:span text:style-name="T13">Studenti</text:span><text:span text:style-name="T14"> </text:span><text:span text:style-name="T13">koji</text:span><text:span text:style-name="T14"> </text:span><text:span text:style-name="T13">su</text:span><text:span text:style-name="T14"> </text:span><text:span text:style-name="T13">u</text:span><text:span text:style-name="T14"> </text:span><text:span text:style-name="T13">studij</text:span><text:span text:style-name="T14"> </text:span><text:span text:style-name="T13">uklju</text:span><text:span text:style-name="T14">č</text:span><text:span text:style-name="T13">eni</text:span><text:span text:style-name="T14"> </text:span><text:span text:style-name="T13">u</text:span><text:span text:style-name="T14"> </text:span><text:span text:style-name="T13">punom</text:span><text:span text:style-name="T14"> </text:span><text:span text:style-name="T13">radnom</text:span><text:span text:style-name="T14"> </text:span><text:span text:style-name="T13">vremenu</text:span><text:span text:style-name="T14"> </text:span><text:span text:style-name="T13">trebaju</text:span><text:span text:style-name="T14"> </text:span><text:span text:style-name="T13">ga</text:span><text:span text:style-name="T14"> </text:span><text:span text:style-name="T13">zavr</text:span><text:span text:style-name="T14">š</text:span><text:span text:style-name="T13">iti</text:span><text:span text:style-name="T14"> </text:span><text:span text:style-name="T13">u</text:span><text:span text:style-name="T14"> </text:span><text:span text:style-name="T13">razdoblju</text:span><text:span text:style-name="T14"> </text:span><text:span text:style-name="T13">od</text:span><text:span text:style-name="T14"> č</text:span><text:span text:style-name="T13">etiri</text:span><text:span text:style-name="T14"> </text:span><text:span text:style-name="T13">godine</text:span><text:span text:style-name="T14">, </text:span><text:span text:style-name="T13">a</text:span><text:span text:style-name="T14"> </text:span><text:span text:style-name="T13">oni</text:span><text:span text:style-name="T14"> </text:span><text:span text:style-name="T13">koji</text:span><text:span text:style-name="T14"> </text:span><text:span text:style-name="T13">su</text:span><text:span text:style-name="T14"> </text:span><text:span text:style-name="T13">u</text:span><text:span text:style-name="T14"> </text:span><text:span text:style-name="T13">studij</text:span><text:span text:style-name="T14"> </text:span><text:span text:style-name="T13">uklju</text:span><text:span text:style-name="T14">č</text:span><text:span text:style-name="T13">eni</text:span><text:span text:style-name="T14"> </text:span><text:span text:style-name="T13">s</text:span><text:span text:style-name="T14"> </text:span><text:span text:style-name="T13">dijelom</text:span><text:span text:style-name="T14"> </text:span><text:span text:style-name="T13">radnog</text:span><text:span text:style-name="T14"> </text:span><text:span text:style-name="T13">vremena</text:span><text:span text:style-name="T14"> </text:span><text:span text:style-name="T13">trebaju</text:span><text:span text:style-name="T14"> </text:span><text:span text:style-name="T13">ga</text:span><text:span text:style-name="T14"> </text:span><text:span text:style-name="T13">zavr</text:span><text:span text:style-name="T14">š</text:span><text:span text:style-name="T13">iti</text:span><text:span text:style-name="T14"> </text:span><text:span text:style-name="T13">najkasnije</text:span><text:span text:style-name="T14"> </text:span><text:span text:style-name="T13">za</text:span><text:span text:style-name="T14"> </text:span><text:span text:style-name="T13">sedam</text:span><text:span text:style-name="T14"> </text:span><text:span text:style-name="T13">godina</text:span><text:span text:style-name="T14"> </text:span><text:span text:style-name="T13">od</text:span><text:span text:style-name="T14"> </text:span><text:span text:style-name="T13">po</text:span><text:span text:style-name="T14">č</text:span><text:span text:style-name="T13">etka</text:span><text:span text:style-name="T14"> </text:span><text:span text:style-name="T13">studiranja</text:span><text:span text:style-name="T14">.</text:span></text:p>
      <text:p text:style-name="P26"/>
      <text:p text:style-name="P26"/>
      <text:p text:style-name="P26"/>
      <text:p text:style-name="P26"/>
      <text:p text:style-name="P47">4. UVJETI IZVOĐENJA STUDIJA</text:p>
      <text:p text:style-name="P26"/>
      <text:p text:style-name="P26"/>
      <text:p text:style-name="P26"/>
      <text:p text:style-name="P11"><text:span text:style-name="T131">4.1.</text:span><text:span text:style-name="T14"> </text:span><text:span text:style-name="T12">Mjesta</text:span><text:span text:style-name="T131"> </text:span><text:span text:style-name="T12">izvo</text:span><text:span text:style-name="T131">đ</text:span><text:span text:style-name="T12">enja</text:span><text:span text:style-name="T131"> </text:span><text:span text:style-name="T12">studijskog</text:span><text:span text:style-name="T131"> </text:span><text:span text:style-name="T12">programa</text:span></text:p>
      <text:p text:style-name="P26"/>
      <text:p text:style-name="P11"><text:span text:style-name="T13">Poslijediplomski</text:span><text:span text:style-name="T14"> </text:span><text:span text:style-name="T13">sveu</text:span><text:span text:style-name="T14">č</text:span><text:span text:style-name="T13">ili</text:span><text:span text:style-name="T14">š</text:span><text:span text:style-name="T13">ni</text:span><text:span text:style-name="T14"> </text:span><text:span text:style-name="T13">doktorski</text:span><text:span text:style-name="T14"> </text:span><text:span text:style-name="T13">studij</text:span><text:span text:style-name="T14"> </text:span><text:span text:style-name="T13">pedagogije</text:span><text:span text:style-name="T14"> </text:span><text:span text:style-name="T13">izvodit</text:span><text:span text:style-name="T14"> ć</text:span><text:span text:style-name="T13">e</text:span><text:span text:style-name="T14"> </text:span><text:span text:style-name="T13">se</text:span><text:span text:style-name="T14"> </text:span><text:span text:style-name="T13">na</text:span><text:span text:style-name="T14"> </text:span><text:span text:style-name="T13">Filozofskom</text:span><text:span text:style-name="T14"> </text:span><text:span text:style-name="T13">fakultetu</text:span><text:span text:style-name="T14"> </text:span><text:span text:style-name="T13">u</text:span><text:span text:style-name="T14"> </text:span><text:span text:style-name="T13">Zagrebu</text:span><text:span text:style-name="T14">, </text:span><text:span text:style-name="T13">a</text:span><text:span text:style-name="T14"> </text:span><text:span text:style-name="T13">po</text:span><text:span text:style-name="T14"> </text:span><text:span text:style-name="T13">potrebi</text:span><text:span text:style-name="T14"> </text:span><text:span text:style-name="T13">i</text:span><text:span text:style-name="T14"> </text:span><text:span text:style-name="T13">drugim</text:span><text:span text:style-name="T14"> </text:span><text:span text:style-name="T13">prostorima</text:span><text:span text:style-name="T14">. </text:span><text:span text:style-name="T13">Kolegiji</text:span><text:span text:style-name="T14"> </text:span><text:span text:style-name="T13">koje</text:span><text:span text:style-name="T14"> </text:span><text:span text:style-name="T13">student</text:span><text:span text:style-name="T14"> </text:span><text:span text:style-name="T13">izabere</text:span><text:span text:style-name="T14"> </text:span><text:span text:style-name="T13">na</text:span><text:span text:style-name="T14"> </text:span><text:span text:style-name="T13">drugim</text:span><text:span text:style-name="T14"> </text:span><text:span text:style-name="T13">studijima</text:span><text:span text:style-name="T14"> </text:span><text:span text:style-name="T13">odvijat</text:span><text:span text:style-name="T14"> ć</text:span><text:span text:style-name="T13">e</text:span><text:span text:style-name="T14"> </text:span><text:span text:style-name="T13">se</text:span><text:span text:style-name="T14"> </text:span><text:span text:style-name="T13">u</text:span><text:span text:style-name="T14"> </text:span><text:span text:style-name="T13">onim</text:span><text:span text:style-name="T14"> </text:span><text:span text:style-name="T13">institucijama</text:span><text:span text:style-name="T14"> </text:span><text:span text:style-name="T13">koje</text:span><text:span text:style-name="T14"> </text:span><text:span text:style-name="T13">nude</text:span><text:span text:style-name="T14"> </text:span><text:span text:style-name="T13">te</text:span><text:span text:style-name="T14"> </text:span><text:span text:style-name="T13">kolegije</text:span><text:span text:style-name="T14">. </text:span></text:p>
      <text:p text:style-name="P549"/>
      <text:list text:style-name="WW8Num10" text:continue-numbering="true">
        <text:list-item>
          <text:list text:continue-numbering="true">
            <text:list-item>
              <text:p text:style-name="P528"><text:span text:style-name="T15">Podaci o prostoru i oprema predviđena za izvođenje studija, posebno podaci o <text:s/></text:span></text:p>
            </text:list-item>
          </text:list>
        </text:list-item>
      </text:list>
      <text:p text:style-name="P18"><text:span text:style-name="T15"><text:s/></text:span><text:span text:style-name="T12">istraživačkim resursima (istraživačka oprema, ljudski resursi).</text:span></text:p>
      <text:p text:style-name="P21"/>
      <text:p text:style-name="P12"><text:span text:style-name="T13">Filozofski fakultet raspolaže s prostorom od oko 14.000 m</text:span><text:span text:style-name="T133">m</text:span><text:span text:style-name="T13">, svom potrebnom opremom u predavaonicama i knjižnim fondom u kojem student može doći do osnovne literature potrebne za studij. Fakultet i Odsjek za pedagogiju raspolažu i opremom potrebnom za znanstveno-istraživački rad.</text:span></text:p>
      <text:p text:style-name="P531"/>
      <text:p text:style-name="P11"><text:span text:style-name="T12">4.3.</text:span><text:span text:style-name="T13"> </text:span><text:span text:style-name="T12">Popis znanstvenih i razvojnih projekata na kojima se temelji doktorski program.</text:span></text:p>
      <text:p text:style-name="P19"/>
      <text:p text:style-name="P12"><text:span text:style-name="T10">Profesori koji predaju na doktorskom studiju pedagogije dosad su bili voditelji i <text:s/>suradnici većeg broja projekata prijavljenih pri Ministarstvu znanosti, obrazovanja i športa, UNESCO-u i međunarodnim projektima.</text:span></text:p>
      <text:p text:style-name="P550">U okviru Zavoda za pedagogiju u posljednjih desetak godina realizirani su projekti:</text:p>
      <text:p text:style-name="P550">"Genealogija i transfer modela interkulturalizma" 1991-1996. broj 5-12-128.</text:p>
      <text:p text:style-name="P550"><text:s/>voditelj prof.dr.sc. Vlatko Previšić</text:p>
      <text:p text:style-name="P550">"Školski kurikulum i obilježja hrvatske nacionalne kulture" 1997-2000. broj 131002.</text:p>
      <text:p text:style-name="P550"><text:s/>voditelj prof.dr.sc. Vlatko Previšić</text:p>
      <text:p text:style-name="P550">"Metodologija i struktura nacionalnog kurikuluma" 1997-2000. broj 0030489 i UNESCO</text:p>
      <text:p text:style-name="P550"><text:s/>voditelj prof.dr.sc. Vlatko Previšić.</text:p>
      <text:p text:style-name="P526"/>
      <text:p text:style-name="P524">U postupku prijave je program:</text:p>
      <text:p text:style-name="P39"><text:span text:style-name="T122">"Kurikulum suvremenog odgoja i škole</text:span><text:span text:style-name="T10">", voditelj prof.dr.sc. Vlatko Previšić u koji su uključeni projekti:</text:span></text:p>
      <text:p text:style-name="P11"><text:span text:style-name="T10">"Kurikulum socijalnih kompetencija i odnosa u školi" (voditelj prof.dr.sc. Vlatko Previšić), <text:s/>"Interkulturalni kurikulum i obrazovanje na manjinskim jezicima" (voditelj prof.dr.sc. Neven Hrvatić), i "Nove paradigme ranog odgoja" (voditelj prof.dr.sc. Dubravka Maleš), što je u potpunosti u skladu s programom doktorskog studija pedagogije i omogućuje studentima realizaciju znanstveno-istraživačke komponente studija.</text:span></text:p>
      <text:p text:style-name="P551"/>
      <text:p text:style-name="P551"/>
      <text:p text:style-name="P11"><text:span text:style-name="T12">4.4.</text:span><text:span text:style-name="T13"> </text:span><text:span text:style-name="T12">Institucijsko rukovođenje doktorskim programom.</text:span></text:p>
      <text:p text:style-name="P551"/>
      <text:p text:style-name="P11"><text:span text:style-name="T13">Poslijediplomskim sveučilišnim doktorskim studijem pedagogije upravlja Vijeće poslijediplomskog doktorskog studija pedagogije koje čine svi nastavnici koji u tekućoj akademskoj godini sudjeluju u nastavi doktorskog studija. Na čelu Vijeća poslijediplomskog studija je voditelj, kojeg na prijedlog Odsjeka za pedagogiju i Fakultetskog vijeća, imenuje dekan Fakulteta.</text:span></text:p>
      <text:p text:style-name="P552"/>
      <text:p text:style-name="P11"><text:span text:style-name="T12">4.5.</text:span><text:span text:style-name="T13"> </text:span><text:span text:style-name="T12">Ugovorni odnosi između studenata i nositelja doktorskog studija, odnosno suradnih </text:span></text:p>
      <text:p text:style-name="P531"><text:s text:c="8"/>institucija: za stjecanje kreditnih bodova, izvođenje istraživačkog rada, obranu </text:p>
      <text:p text:style-name="P531"><text:s text:c="7"/>doktorske disertacije, ostvarivanje obveznih i izbornih aktivnosti.</text:p>
      <text:p text:style-name="P553"/>
      <text:p text:style-name="P11"><text:span text:style-name="T10">Regulirat će se na razini Filozofskog fakulteta u Zagrebu, a dijelom na Odsjeku za pedagogiju, u skladu s Pravilnikom o poslijediplomskim studijima.</text:span></text:p>
      <text:p text:style-name="P554"/>
      <text:p text:style-name="P554"/>
      <text:p text:style-name="P554"/>
      <text:p text:style-name="P554"/>
      <text:p text:style-name="P39"><text:span text:style-name="T12">4.6.</text:span><text:span text:style-name="T13"> </text:span><text:span text:style-name="T12">Imena nastavnika i suradnika koji će sudjelovati u izvođenju svakog predmeta pri <text:s text:c="3"/></text:span></text:p>
      <text:p text:style-name="P11"><text:span text:style-name="T12"><text:s text:c="7"/>pokretanju studija. Podaci o svakom angažiranom nastavniku </text:span><text:span text:style-name="T13">(po abecednom redu)</text:span><text:span text:style-name="T12">:</text:span></text:p>
      <text:p text:style-name="P524"/>
      <text:p text:style-name="P555"/>
      <text:p text:style-name="P29"/>
      <table:table table:name="Table63" table:style-name="Table63">
        <table:table-column table:style-name="Table63.A"/>
        <table:table-column table:style-name="Table63.B"/>
        <table:table-row table:style-name="Table63.1">
          <table:table-cell table:style-name="Table63.A1" office:value-type="string">
            <text:p text:style-name="P556">Ime i prezime nositelja </text:p>
          </table:table-cell>
          <table:table-cell table:style-name="Table63.B1" office:value-type="string">
            <text:p text:style-name="P557">Dr. sc. Slavica Bašić, izv. prof.</text:p>
          </table:table-cell>
        </table:table-row>
        <table:table-row table:style-name="Table63.1">
          <table:table-cell table:style-name="Table63.A2" office:value-type="string">
            <text:p text:style-name="P73">Email:</text:p>
          </table:table-cell>
          <table:table-cell table:style-name="Table63.B2" office:value-type="string">
            <text:p text:style-name="P54"><text:a xlink:type="simple" xlink:href="mailto:Slavica.basic@ffzg.hr"><text:span text:style-name="T44">Slavica.basic@ffzg.hr</text:span></text:a><text:span text:style-name="T32"> </text:span></text:p>
          </table:table-cell>
        </table:table-row>
        <table:table-row table:style-name="Table63.1">
          <table:table-cell table:style-name="Table63.A2" office:value-type="string">
            <text:p text:style-name="P73">Web stranice:</text:p>
          </table:table-cell>
          <table:table-cell table:style-name="Table63.B2" office:value-type="string">
            <text:p text:style-name="P114"/>
          </table:table-cell>
        </table:table-row>
        <table:table-row table:style-name="Table63.1">
          <table:table-cell table:style-name="Table63.A2" office:value-type="string">
            <text:p text:style-name="P73">Ustanova nositelja kolegija </text:p>
          </table:table-cell>
          <table:table-cell table:style-name="Table63.B2" office:value-type="string">
            <text:p text:style-name="P558">Filozofski fakultet Sveučilišta u Zagrebu</text:p>
          </table:table-cell>
        </table:table-row>
        <table:table-row table:style-name="Table63.1">
          <table:table-cell table:style-name="Table63.A2" office:value-type="string">
            <text:p text:style-name="P73">Zvanje nositelja kolegija</text:p>
          </table:table-cell>
          <table:table-cell table:style-name="Table63.B2" office:value-type="string">
            <text:p text:style-name="P558">Izvanredni profesor</text:p>
          </table:table-cell>
        </table:table-row>
        <table:table-row table:style-name="Table63.1">
          <table:table-cell table:style-name="Table63.A2" office:value-type="string">
            <text:p text:style-name="P73">Datum zadnjeg izbora u zvanje </text:p>
          </table:table-cell>
          <table:table-cell table:style-name="Table63.B2" office:value-type="string">
            <text:p text:style-name="P558">2002.</text:p>
          </table:table-cell>
        </table:table-row>
        <table:table-row table:style-name="Table63.1">
          <table:table-cell table:style-name="Table63.A7" table:number-columns-spanned="2" office:value-type="string">
            <text:p text:style-name="P556">Kratki životopis</text:p>
          </table:table-cell>
          <table:covered-table-cell/>
        </table:table-row>
        <table:table-row table:style-name="Table63.1">
          <table:table-cell table:style-name="Table63.B2" table:number-columns-spanned="2" office:value-type="string">
            <text:list text:style-name="WW8Num50">
              <text:list-item>
                <text:p text:style-name="P559">Rođena je 24. lipnja 1952. godine u Indjiji. Odrasla je i školovala se u Sarajevu. </text:p>
              </text:list-item>
              <text:list-item>
                <text:p text:style-name="P560">Diplomirala je studij pedagogije i psihologije na Filozofskom fakultetu Sveučilišta u Sarajevu 1976. godine. </text:p>
              </text:list-item>
              <text:list-item>
                <text:p text:style-name="P560">Od 1981.do 1993. radi na Odsjeku za pedagogiju na Filozofskom fakultetu u Zadru,a od 1993. radi u Zagrebu. </text:p>
              </text:list-item>
              <text:list-item>
                <text:p text:style-name="P560">Magistrirala je 1982. godine na Filozofskom fakultetu Sveučilišta u Sarajevu, a doktorirala 1989. na Filozofskom fakultetu Sveučilišta u Zagrebu iz područja pedagogijske terminologije. </text:p>
              </text:list-item>
              <text:list-item>
                <text:p text:style-name="P561"><text:span text:style-name="T37">Odlazi u Zagreb kao docent na Odsjek za pedagoško-psihološku izobrazbu predmetnih nastavnika 1993. godine, gdje predaje </text:span><text:span text:style-name="T117">Opću pedagogiju</text:span><text:span text:style-name="T37"> i </text:span><text:span text:style-name="T117">Didaktiku</text:span><text:span text:style-name="T37"> na Filozofskom fakultetu, Edukacijsko-rehabilitacijskom fakultetu te Glazbenoj i Likovnoj akademiji Sveučilišta u Zagrebu. </text:span></text:p>
              </text:list-item>
              <text:list-item>
                <text:p text:style-name="P560">Suradnik je u više istraživačkih projekata u zemlji i inozemstvu. Objavila je jednu knjigu, autor je nekoliko poglavlja u skupnim edicijama i trideesetak znanstvenih radova. </text:p>
              </text:list-item>
              <text:list-item>
                <text:p text:style-name="P561"><text:span text:style-name="T37">Posljednjih deset godina intenzivno se bavi sistematskom pedagogijom i alternativnim pedagogijama. Aktivna je na obrazovanju waldorfskih pedagoga u Hrvatskoj i Austriji (Beč). Održala je veliki broj predavanja u okviru stručnih seminara iz područja alternativnih pedagogija.</text:span> </text:p>
              </text:list-item>
            </text:list>
          </table:table-cell>
          <table:covered-table-cell/>
        </table:table-row>
        <table:table-row table:style-name="Table63.1">
          <table:table-cell table:style-name="Table63.A7" table:number-columns-spanned="2" office:value-type="string">
            <text:p text:style-name="P556">Popis relevantnih radova u zadnjih pet godina</text:p>
          </table:table-cell>
          <table:covered-table-cell/>
        </table:table-row>
        <table:table-row table:style-name="Table63.1">
          <table:table-cell table:style-name="Table63.B2" table:number-columns-spanned="2" office:value-type="string">
            <text:list text:style-name="WW8Num103">
              <text:list-item>
                <text:p text:style-name="P562"><text:span text:style-name="T37">Ba</text:span><text:span text:style-name="T32">š</text:span><text:span text:style-name="T37">i</text:span><text:span text:style-name="T32">ć, </text:span><text:span text:style-name="T37">S</text:span><text:span text:style-name="T32">., </text:span><text:span text:style-name="T37">V</text:span><text:span text:style-name="T32">. </text:span><text:span text:style-name="T37">Spaji</text:span><text:span text:style-name="T32">ć-</text:span><text:span text:style-name="T37">Vrka</text:span><text:span text:style-name="T32">š, </text:span><text:span text:style-name="T37">M</text:span><text:span text:style-name="T32">. </text:span><text:span text:style-name="T37">Kuko</text:span><text:span text:style-name="T32">č (2001), <text:s/></text:span><text:span text:style-name="T38">Obrazovanje</text:span><text:span text:style-name="T36"> </text:span><text:span text:style-name="T38">za</text:span><text:span text:style-name="T36"> </text:span><text:span text:style-name="T38">ljudska</text:span><text:span text:style-name="T36"> </text:span><text:span text:style-name="T38">prava</text:span><text:span text:style-name="T36"> </text:span><text:span text:style-name="T38">i</text:span><text:span text:style-name="T36"> </text:span><text:span text:style-name="T38">demokraciju</text:span><text:span text:style-name="T32">. </text:span><text:span text:style-name="T37">Interdisciplinarni</text:span><text:span text:style-name="T32"> </text:span><text:span text:style-name="T37">rje</text:span><text:span text:style-name="T32">č</text:span><text:span text:style-name="T37">nik</text:span><text:span text:style-name="T32">, Zagreb, </text:span><text:span text:style-name="T37">Hrvatsko</text:span><text:span text:style-name="T32"> </text:span><text:span text:style-name="T37">povjerenstvo</text:span><text:span text:style-name="T32"> </text:span><text:span text:style-name="T37">za</text:span><text:span text:style-name="T32"> </text:span><text:span text:style-name="T37">UNESCO</text:span><text:span text:style-name="T32">.</text:span></text:p>
              </text:list-item>
            </text:list>
            <text:p text:style-name="P563"/>
            <text:list text:style-name="WW8Num103" text:continue-numbering="true">
              <text:list-item>
                <text:p text:style-name="P564"><text:span text:style-name="T134">Ba</text:span><text:span text:style-name="T135">š</text:span><text:span text:style-name="T134">i</text:span><text:span text:style-name="T135">ć, </text:span><text:span text:style-name="T134">S</text:span><text:span text:style-name="T135">.</text:span><text:span text:style-name="T117"> </text:span><text:span text:style-name="T135">(2003), <text:s/></text:span><text:span text:style-name="T136">Slobodna škola i autonomija učitelja. Antropologijsko legitimiranje na primjeru waldorfske škole,</text:span><text:span text:style-name="T137"> u: Vrgoč, H. (ur.) Odgoj, obrazovanje i pedagogija u razvitku hrvatskog školstva , Zbornik radova Sabora pedagoga Hrvatske, Zagreb, HPKZ.</text:span></text:p>
              </text:list-item>
              <text:list-item>
                <text:p text:style-name="P564"><text:span text:style-name="T137">Bašić, S. (2004.): </text:span><text:span text:style-name="T136">ADHD dijete – razvojni poremećej ili suvremeni mit, </text:span><text:span text:style-name="T137">u: Zbornik Učiteljske akademije u Zagrebu, Vol.6, br.2(8),str. 125-139 </text:span></text:p>
              </text:list-item>
              <text:list-item>
                <text:p text:style-name="P564"><text:span text:style-name="T137">Bašić, S. (2005), </text:span><text:span text:style-name="T136">Pedagogijsko utemeljenje učiteljske etike</text:span><text:span text:style-name="T137">.u: Zbornik Učiteljske akademije u Zagrebu, Vol.7, br.2),str. 179-194 </text:span></text:p>
              </text:list-item>
            </text:list>
          </table:table-cell>
          <table:covered-table-cell/>
        </table:table-row>
        <table:table-row table:style-name="Table63.1">
          <table:table-cell table:style-name="Table63.A7" table:number-columns-spanned="2" office:value-type="string">
            <text:p text:style-name="P73">Znanstveni interes:</text:p>
          </table:table-cell>
          <table:covered-table-cell/>
        </table:table-row>
        <table:table-row table:style-name="Table63.1">
          <table:table-cell table:style-name="Table63.B2" table:number-columns-spanned="2" office:value-type="string">
            <text:p text:style-name="P114">sustavna pedagogija, alternativana pedagogija, obrazovanje za ljudska prava</text:p>
            <text:p text:style-name="P565"/>
          </table: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
      <table:table table:name="Table64" table:style-name="Table64">
        <table:table-column table:style-name="Table64.A"/>
        <table:table-column table:style-name="Table64.B"/>
        <table:table-row table:style-name="Table64.1">
          <table:table-cell table:style-name="Table64.A1" office:value-type="string">
            <text:p text:style-name="P556">Ime i prezime nositelja </text:p>
          </table:table-cell>
          <table:table-cell table:style-name="Table64.B1" office:value-type="string">
            <text:p text:style-name="P566">Dr. sc. Ivan Dumbović, izv. prof.</text:p>
          </table:table-cell>
        </table:table-row>
        <table:table-row table:style-name="Table64.1">
          <table:table-cell table:style-name="Table64.A2" office:value-type="string">
            <text:p text:style-name="P73">Email:</text:p>
          </table:table-cell>
          <table:table-cell table:style-name="Table64.B2" office:value-type="string">
            <text:p text:style-name="P54"><text:a xlink:type="simple" xlink:href="mailto:widik-bilo-jest-@net.hr"><text:span text:style-name="T44">widik-bilo-jest-@net.hr</text:span></text:a><text:span text:style-name="T32"> </text:span></text:p>
          </table:table-cell>
        </table:table-row>
        <table:table-row table:style-name="Table64.1">
          <table:table-cell table:style-name="Table64.A2" office:value-type="string">
            <text:p text:style-name="P73">Web stranice:</text:p>
          </table:table-cell>
          <table:table-cell table:style-name="Table64.B2" office:value-type="string">
            <text:p text:style-name="P114"/>
          </table:table-cell>
        </table:table-row>
        <table:table-row table:style-name="Table64.1">
          <table:table-cell table:style-name="Table64.A2" office:value-type="string">
            <text:p text:style-name="P73">Ustanova nositelja kolegija </text:p>
          </table:table-cell>
          <table:table-cell table:style-name="Table64.B2" office:value-type="string">
            <text:p text:style-name="P558">Filozofski fakultet Sveučilišta u Zagrebu</text:p>
          </table:table-cell>
        </table:table-row>
        <table:table-row table:style-name="Table64.1">
          <table:table-cell table:style-name="Table64.A2" office:value-type="string">
            <text:p text:style-name="P73">Zvanje nositelja kolegija</text:p>
          </table:table-cell>
          <table:table-cell table:style-name="Table64.B2" office:value-type="string">
            <text:p text:style-name="P558">Izvanredni profesor</text:p>
          </table:table-cell>
        </table:table-row>
        <table:table-row table:style-name="Table64.1">
          <table:table-cell table:style-name="Table64.A2" office:value-type="string">
            <text:p text:style-name="P73">Datum zadnjeg izbora u zvanje </text:p>
          </table:table-cell>
          <table:table-cell table:style-name="Table64.B2" office:value-type="string">
            <text:p text:style-name="P558">30. 11. 1999.</text:p>
          </table:table-cell>
        </table:table-row>
        <table:table-row table:style-name="Table64.1">
          <table:table-cell table:style-name="Table64.A7" table:number-columns-spanned="2" office:value-type="string">
            <text:p text:style-name="P556">Kratki životopis</text:p>
          </table:table-cell>
          <table:covered-table-cell/>
        </table:table-row>
        <table:table-row table:style-name="Table64.1">
          <table:table-cell table:style-name="Table64.B2" table:number-columns-spanned="2" office:value-type="string">
            <text:list text:style-name="WW8Num15">
              <text:list-item>
                <text:p text:style-name="P567"><text:span text:style-name="T32"><text:s/></text:span><text:span text:style-name="T37">Dr</text:span><text:span text:style-name="T32">. </text:span><text:span text:style-name="T37">sc</text:span><text:span text:style-name="T32">. </text:span><text:span text:style-name="T37">Ivan</text:span><text:span text:style-name="T32"> </text:span><text:span text:style-name="T37">Dumbovi</text:span><text:span text:style-name="T32">ć </text:span><text:span text:style-name="T37">ro</text:span><text:span text:style-name="T32">đ</text:span><text:span text:style-name="T37">en</text:span><text:span text:style-name="T32"> </text:span><text:span text:style-name="T37">je</text:span><text:span text:style-name="T32"> 7. </text:span><text:span text:style-name="T37">svibnja</text:span><text:span text:style-name="T32"> 1945. </text:span><text:span text:style-name="T37">u</text:span><text:span text:style-name="T32"> </text:span><text:span text:style-name="T37">Gu</text:span><text:span text:style-name="T32">šć</text:span><text:span text:style-name="T37">u</text:span><text:span text:style-name="T32"> </text:span><text:span text:style-name="T37">kod</text:span><text:span text:style-name="T32"> </text:span><text:span text:style-name="T37">Siska</text:span><text:span text:style-name="T32">. </text:span></text:p>
              </text:list-item>
              <text:list-item>
                <text:p text:style-name="P568"><text:span text:style-name="T37">Nakon</text:span><text:span text:style-name="T32"> </text:span><text:span text:style-name="T37">osnovne</text:span><text:span text:style-name="T32"> š</text:span><text:span text:style-name="T37">kole</text:span><text:span text:style-name="T32"> </text:span><text:span text:style-name="T37">u</text:span><text:span text:style-name="T32"> </text:span><text:span text:style-name="T37">Gu</text:span><text:span text:style-name="T32">šć</text:span><text:span text:style-name="T37">u</text:span><text:span text:style-name="T32"> </text:span><text:span text:style-name="T37">zavr</text:span><text:span text:style-name="T32">š</text:span><text:span text:style-name="T37">io</text:span><text:span text:style-name="T32"> </text:span><text:span text:style-name="T37">je</text:span><text:span text:style-name="T32"> 1965. </text:span><text:span text:style-name="T37">U</text:span><text:span text:style-name="T32">č</text:span><text:span text:style-name="T37">iteljsku</text:span><text:span text:style-name="T32"> š</text:span><text:span text:style-name="T37">kolu</text:span><text:span text:style-name="T32"> </text:span><text:span text:style-name="T37">u</text:span><text:span text:style-name="T32"> </text:span><text:span text:style-name="T37">Petrinji</text:span><text:span text:style-name="T32"> </text:span><text:span text:style-name="T37">i</text:span><text:span text:style-name="T32"> </text:span><text:span text:style-name="T37">odmah</text:span><text:span text:style-name="T32"> </text:span><text:span text:style-name="T37">nastavio</text:span><text:span text:style-name="T32"> </text:span><text:span text:style-name="T37">studij</text:span><text:span text:style-name="T32"> </text:span><text:span text:style-name="T37">pedagogije</text:span><text:span text:style-name="T32"> </text:span><text:span text:style-name="T37">i</text:span><text:span text:style-name="T32"> </text:span><text:span text:style-name="T37">sociologije</text:span><text:span text:style-name="T32"> </text:span><text:span text:style-name="T37">na</text:span><text:span text:style-name="T32"> </text:span><text:span text:style-name="T37">Filozofskom</text:span><text:span text:style-name="T32"> </text:span><text:span text:style-name="T37">fakultetu</text:span><text:span text:style-name="T32"> </text:span><text:span text:style-name="T37">u</text:span><text:span text:style-name="T32"> </text:span><text:span text:style-name="T37">Zagrebu</text:span><text:span text:style-name="T32">. </text:span></text:p>
              </text:list-item>
              <text:list-item>
                <text:p text:style-name="P568"><text:span text:style-name="T37">Od</text:span><text:span text:style-name="T32"> 1971. </text:span><text:span text:style-name="T37">godine</text:span><text:span text:style-name="T32"> č</text:span><text:span text:style-name="T37">etiri</text:span><text:span text:style-name="T32"> š</text:span><text:span text:style-name="T37">kolske</text:span><text:span text:style-name="T32"> </text:span><text:span text:style-name="T37">godine</text:span><text:span text:style-name="T32"> </text:span><text:span text:style-name="T37">bio</text:span><text:span text:style-name="T32"> </text:span><text:span text:style-name="T37">je</text:span><text:span text:style-name="T32"> š</text:span><text:span text:style-name="T37">kolski</text:span><text:span text:style-name="T32"> </text:span><text:span text:style-name="T37">pedagog</text:span><text:span text:style-name="T32"> </text:span><text:span text:style-name="T37">u</text:span><text:span text:style-name="T32"> </text:span><text:span text:style-name="T37">Samoboru</text:span><text:span text:style-name="T32"> </text:span><text:span text:style-name="T37">i</text:span><text:span text:style-name="T32"> </text:span><text:span text:style-name="T37">potom</text:span><text:span text:style-name="T32"> </text:span><text:span text:style-name="T37">dvije</text:span><text:span text:style-name="T32"> </text:span><text:span text:style-name="T37">godine</text:span><text:span text:style-name="T32"> /</text:span><text:span text:style-name="T37">jednu</text:span><text:span text:style-name="T32"> </text:span><text:span text:style-name="T37">honorarno</text:span><text:span text:style-name="T32">/ </text:span><text:span text:style-name="T37">profesor</text:span><text:span text:style-name="T32"> </text:span><text:span text:style-name="T37">op</text:span><text:span text:style-name="T32">ć</text:span><text:span text:style-name="T37">e</text:span><text:span text:style-name="T32"> </text:span><text:span text:style-name="T37">pedagogije</text:span><text:span text:style-name="T32"> </text:span><text:span text:style-name="T37">i</text:span><text:span text:style-name="T32"> </text:span><text:span text:style-name="T37">pred</text:span><text:span text:style-name="T32">š</text:span><text:span text:style-name="T37">kolske</text:span><text:span text:style-name="T32"> </text:span><text:span text:style-name="T37">pedagogije</text:span><text:span text:style-name="T32"> </text:span><text:span text:style-name="T37">na</text:span><text:span text:style-name="T32"> Š</text:span><text:span text:style-name="T37">koli</text:span><text:span text:style-name="T32"> </text:span><text:span text:style-name="T37">za</text:span><text:span text:style-name="T32"> </text:span><text:span text:style-name="T37">odgajatelje</text:span><text:span text:style-name="T32"> «</text:span><text:span text:style-name="T37">T</text:span><text:span text:style-name="T32">. </text:span><text:span text:style-name="T37">Marini</text:span><text:span text:style-name="T32">ć» </text:span><text:span text:style-name="T37">u</text:span><text:span text:style-name="T32"> </text:span><text:span text:style-name="T37">Zagrebu</text:span><text:span text:style-name="T32">. </text:span></text:p>
              </text:list-item>
              <text:list-item>
                <text:p text:style-name="P568"><text:span text:style-name="T37">Od</text:span><text:span text:style-name="T32"> </text:span><text:span text:style-name="T37">akademske</text:span><text:span text:style-name="T32"> 1976./1977. </text:span><text:span text:style-name="T37">godine</text:span><text:span text:style-name="T32"> </text:span><text:span text:style-name="T37">do</text:span><text:span text:style-name="T32"> </text:span><text:span text:style-name="T37">danas</text:span><text:span text:style-name="T32"> </text:span><text:span text:style-name="T37">je</text:span><text:span text:style-name="T32"> </text:span><text:span text:style-name="T37">zaposlen</text:span><text:span text:style-name="T32"> </text:span><text:span text:style-name="T37">na</text:span><text:span text:style-name="T32"> </text:span><text:span text:style-name="T37">Odsjeku</text:span><text:span text:style-name="T32"> </text:span><text:span text:style-name="T37">za</text:span><text:span text:style-name="T32"> </text:span><text:span text:style-name="T37">pedagogiju</text:span><text:span text:style-name="T32"> </text:span><text:span text:style-name="T37">na</text:span><text:span text:style-name="T32"> </text:span><text:span text:style-name="T37">katedri</text:span><text:span text:style-name="T32"> </text:span><text:span text:style-name="T37">za</text:span><text:span text:style-name="T32"> </text:span><text:span text:style-name="T37">Op</text:span><text:span text:style-name="T32">ć</text:span><text:span text:style-name="T37">u</text:span><text:span text:style-name="T32"> </text:span><text:span text:style-name="T37">i</text:span><text:span text:style-name="T32"> </text:span><text:span text:style-name="T37">Nacionalnu</text:span><text:span text:style-name="T32"> </text:span><text:span text:style-name="T37">povijest</text:span><text:span text:style-name="T32"> </text:span><text:span text:style-name="T37">pedagogije</text:span><text:span text:style-name="T32">. </text:span><text:span text:style-name="T37">Objavio</text:span><text:span text:style-name="T32"> </text:span><text:span text:style-name="T37">je</text:span><text:span text:style-name="T32"> </text:span><text:span text:style-name="T37">oko</text:span><text:span text:style-name="T32"> </text:span><text:span text:style-name="T37">stotinu</text:span><text:span text:style-name="T32"> </text:span><text:span text:style-name="T37">radova</text:span><text:span text:style-name="T32"> </text:span><text:span text:style-name="T37">iz</text:span><text:span text:style-name="T32"> </text:span><text:span text:style-name="T37">podru</text:span><text:span text:style-name="T32">č</text:span><text:span text:style-name="T37">ja</text:span><text:span text:style-name="T32"> </text:span><text:span text:style-name="T37">povijesti</text:span><text:span text:style-name="T32"> </text:span><text:span text:style-name="T37">hrvatske</text:span><text:span text:style-name="T32"> </text:span><text:span text:style-name="T37">pedagogije</text:span><text:span text:style-name="T32"> </text:span><text:span text:style-name="T37">i</text:span><text:span text:style-name="T32"> š</text:span><text:span text:style-name="T37">kolstva</text:span><text:span text:style-name="T32"> </text:span><text:span text:style-name="T37">u</text:span><text:span text:style-name="T32"> </text:span><text:span text:style-name="T37">Hrvatskoj</text:span><text:span text:style-name="T32">, a pisao i o povijesti pedagogije u Njemačkoj i Sloveniji.</text:span></text:p>
              </text:list-item>
              <text:list-item>
                <text:p text:style-name="P568"><text:span text:style-name="T32">Objavio </text:span><text:span text:style-name="T37">prvi</text:span><text:span text:style-name="T32"> </text:span><text:span text:style-name="T37">svezak</text:span><text:span text:style-name="T32"> </text:span><text:span text:style-name="T37">dosad</text:span><text:span text:style-name="T32"> </text:span><text:span text:style-name="T37">najve</text:span><text:span text:style-name="T32">ć</text:span><text:span text:style-name="T37">e</text:span><text:span text:style-name="T32"> </text:span><text:span text:style-name="T37">enciklopedije</text:span><text:span text:style-name="T32"> </text:span><text:span text:style-name="T37">o</text:span><text:span text:style-name="T32"> </text:span><text:span text:style-name="T37">svjetskim</text:span><text:span text:style-name="T32"> </text:span><text:span text:style-name="T37">i</text:span><text:span text:style-name="T32"> </text:span><text:span text:style-name="T37">hrvatskim</text:span><text:span text:style-name="T32"> </text:span><text:span text:style-name="T37">pedagozima</text:span><text:span text:style-name="T32"> </text:span><text:span text:style-name="T37">u</text:span><text:span text:style-name="T32"> </text:span><text:span text:style-name="T37">rasponu</text:span><text:span text:style-name="T32"> </text:span><text:span text:style-name="T37">od</text:span><text:span text:style-name="T32"> </text:span><text:span text:style-name="T37">pet</text:span><text:span text:style-name="T32"> </text:span><text:span text:style-name="T37">tisu</text:span><text:span text:style-name="T32">ć</text:span><text:span text:style-name="T37">a</text:span><text:span text:style-name="T32"> </text:span><text:span text:style-name="T37">godina</text:span><text:span text:style-name="T32"> (</text:span><text:span text:style-name="T37">slijedi</text:span><text:span text:style-name="T32"> </text:span><text:span text:style-name="T37">jo</text:span><text:span text:style-name="T32">š </text:span><text:span text:style-name="T37">najmanje</text:span><text:span text:style-name="T32"> </text:span><text:span text:style-name="T37">jedanaest</text:span><text:span text:style-name="T32"> </text:span><text:span text:style-name="T37">svezaka</text:span><text:span text:style-name="T32">). </text:span></text:p>
              </text:list-item>
            </text:list>
          </table:table-cell>
          <table:covered-table-cell/>
        </table:table-row>
        <table:table-row table:style-name="Table64.1">
          <table:table-cell table:style-name="Table64.A7" table:number-columns-spanned="2" office:value-type="string">
            <text:p text:style-name="P556">Popis relevantnih radova</text:p>
          </table:table-cell>
          <table:covered-table-cell/>
        </table:table-row>
        <table:table-row table:style-name="Table64.1">
          <table:table-cell table:style-name="Table64.B2" table:number-columns-spanned="2" office:value-type="string">
            <text:list text:style-name="WW8Num82">
              <text:list-item>
                <text:p text:style-name="P569"><text:span text:style-name="T135">Dumbovi</text:span><text:span text:style-name="T82">ć, </text:span><text:span text:style-name="T135">I</text:span><text:span text:style-name="T82">. (1999), </text:span><text:span text:style-name="T117">Razvoj</text:span><text:span text:style-name="T35"> </text:span><text:span text:style-name="T117">pedago</text:span><text:span text:style-name="T35">š</text:span><text:span text:style-name="T117">ke</text:span><text:span text:style-name="T35"> </text:span><text:span text:style-name="T117">misli</text:span><text:span text:style-name="T35"> </text:span><text:span text:style-name="T117">u</text:span><text:span text:style-name="T35"> </text:span><text:span text:style-name="T117">Hrvatskoj</text:span><text:span text:style-name="T82"> </text:span><text:span text:style-name="T37">u</text:span><text:span text:style-name="T32">: </text:span><text:span text:style-name="T37">Mijatovi</text:span><text:span text:style-name="T32">ć, </text:span><text:span text:style-name="T37">A</text:span><text:span text:style-name="T32">. (ur.) </text:span><text:span text:style-name="T51">Osnove</text:span><text:span text:style-name="T32"> </text:span><text:span text:style-name="T51">suvremene</text:span><text:span text:style-name="T32"> </text:span><text:span text:style-name="T51">pedagogije</text:span><text:span text:style-name="T32">, (</text:span><text:span text:style-name="T51">str</text:span><text:span text:style-name="T32">. 79.-100), Zagreb, HPKZ.</text:span></text:p>
              </text:list-item>
              <text:list-item>
                <text:p text:style-name="P570"><text:span text:style-name="T82">Dumbović, I. (1999), </text:span><text:span text:style-name="T35">120 </text:span><text:span text:style-name="T138">godina</text:span><text:span text:style-name="T35"> </text:span><text:span text:style-name="T138">pedagogije</text:span><text:span text:style-name="T35"> </text:span><text:span text:style-name="T138">na</text:span><text:span text:style-name="T35"> </text:span><text:span text:style-name="T138">Filozofskom</text:span><text:span text:style-name="T35"> </text:span><text:span text:style-name="T138">fakultetu</text:span><text:span text:style-name="T35"> </text:span><text:span text:style-name="T138">u</text:span><text:span text:style-name="T35"> </text:span><text:span text:style-name="T138">Zagrebu</text:span><text:span text:style-name="T35"> </text:span><text:span text:style-name="T138">i</text:span><text:span text:style-name="T35"> </text:span><text:span text:style-name="T138">razvoj</text:span><text:span text:style-name="T35"> </text:span><text:span text:style-name="T138">hrvatske</text:span><text:span text:style-name="T35"> </text:span><text:span text:style-name="T138">pedagogije</text:span><text:span text:style-name="T82">, </text:span><text:span text:style-name="T51">u</text:span><text:span text:style-name="T32">: </text:span><text:span text:style-name="T51">Prema</text:span><text:span text:style-name="T32"> </text:span><text:span text:style-name="T51">humanoj</text:span><text:span text:style-name="T32"> </text:span><text:span text:style-name="T51">stvarala</text:span><text:span text:style-name="T32">č</text:span><text:span text:style-name="T51">koj</text:span><text:span text:style-name="T32"> š</text:span><text:span text:style-name="T51">koli</text:span><text:span text:style-name="T32"> </text:span><text:span text:style-name="T51">na</text:span><text:span text:style-name="T32">š</text:span><text:span text:style-name="T51">ega</text:span><text:span text:style-name="T32"> </text:span><text:span text:style-name="T51">vremena</text:span><text:span text:style-name="T32"> – </text:span><text:span text:style-name="T51">X</text:span><text:span text:style-name="T32">. </text:span><text:span text:style-name="T51">Kri</text:span><text:span text:style-name="T32">ž</text:span><text:span text:style-name="T51">eva</text:span><text:span text:style-name="T32">č</text:span><text:span text:style-name="T51">ki</text:span><text:span text:style-name="T32"> </text:span><text:span text:style-name="T51">pedago</text:span><text:span text:style-name="T32">š</text:span><text:span text:style-name="T51">ki</text:span><text:span text:style-name="T32"> dani .(</text:span><text:span text:style-name="T51">str</text:span><text:span text:style-name="T32">. 123.-133.), Križevci, HPKZ.</text:span></text:p>
              </text:list-item>
              <text:list-item>
                <text:p text:style-name="P570"><text:span text:style-name="T82">Dumbović, I. (2002), </text:span><text:span text:style-name="T138">Stjepan</text:span><text:span text:style-name="T35"> </text:span><text:span text:style-name="T138">Basari</text:span><text:span text:style-name="T35">č</text:span><text:span text:style-name="T138">ek</text:span><text:span text:style-name="T35"> (1848-1918) </text:span><text:span text:style-name="T138">utemeljitelj</text:span><text:span text:style-name="T35"> </text:span><text:span text:style-name="T138">hrvatske</text:span><text:span text:style-name="T35"> </text:span><text:span text:style-name="T138">pedagogije</text:span><text:span text:style-name="T82"> – </text:span><text:span text:style-name="T139">doprinos</text:span><text:span text:style-name="T82"> </text:span><text:span text:style-name="T139">osposobljavanju</text:span><text:span text:style-name="T82"> </text:span><text:span text:style-name="T139">u</text:span><text:span text:style-name="T82">č</text:span><text:span text:style-name="T139">itelja</text:span><text:span text:style-name="T82">. </text:span><text:span text:style-name="T51">U</text:span><text:span text:style-name="T32">: </text:span><text:span text:style-name="T51">Delo</text:span><text:span text:style-name="T32"> </text:span><text:span text:style-name="T51">in</text:span><text:span text:style-name="T32"> </text:span><text:span text:style-name="T51">pedago</text:span><text:span text:style-name="T32">š</text:span><text:span text:style-name="T51">ki</text:span><text:span text:style-name="T32"> </text:span><text:span text:style-name="T51">nazori</text:span><text:span text:style-name="T32"> </text:span><text:span text:style-name="T51">Henrika</text:span><text:span text:style-name="T32"> </text:span><text:span text:style-name="T51">Schreinerja</text:span><text:span text:style-name="T32">, (str. 271.-287.), Maribor, Pedagogški fakultet Maribor. </text:span></text:p>
              </text:list-item>
              <text:list-item>
                <text:p text:style-name="P570"><text:span text:style-name="T32">Dumbović, I. (2004), </text:span><text:span text:style-name="T138">Znanje</text:span><text:span text:style-name="T35"> </text:span><text:span text:style-name="T138">i</text:span><text:span text:style-name="T35"> </text:span><text:span text:style-name="T138">obrazovanje</text:span><text:span text:style-name="T35"> – </text:span><text:span text:style-name="T138">povijesni</text:span><text:span text:style-name="T35"> </text:span><text:span text:style-name="T138">osvrt</text:span><text:span text:style-name="T35">,</text:span><text:span text:style-name="T82"> </text:span><text:span text:style-name="T51">u</text:span><text:span text:style-name="T32">: Š</text:span><text:span text:style-name="T51">kola</text:span><text:span text:style-name="T32"> </text:span><text:span text:style-name="T51">nade</text:span><text:span text:style-name="T32"> – </text:span><text:span text:style-name="T51">XIII</text:span><text:span text:style-name="T32">. </text:span><text:span text:style-name="T51">Kri</text:span><text:span text:style-name="T32">ž</text:span><text:span text:style-name="T51">eva</text:span><text:span text:style-name="T32">č</text:span><text:span text:style-name="T51">ki</text:span><text:span text:style-name="T32"> </text:span><text:span text:style-name="T51">pedago</text:span><text:span text:style-name="T32">š</text:span><text:span text:style-name="T51">ki</text:span><text:span text:style-name="T32"> </text:span><text:span text:style-name="T51">dani</text:span><text:span text:style-name="T32">, (</text:span><text:span text:style-name="T51">str</text:span><text:span text:style-name="T32">. 53.-72.), </text:span><text:span text:style-name="T51">Kri</text:span><text:span text:style-name="T32">ž</text:span><text:span text:style-name="T51">evci</text:span><text:span text:style-name="T32">, </text:span><text:span text:style-name="T51">HPKZ</text:span><text:span text:style-name="T32">.</text:span></text:p>
              </text:list-item>
              <text:list-item>
                <text:p text:style-name="P570"><text:span text:style-name="T139">Dumbovi</text:span><text:span text:style-name="T82">ć, </text:span><text:span text:style-name="T139">I</text:span><text:span text:style-name="T82">. (ur.), (2005), </text:span><text:span text:style-name="T138">Pedagozi</text:span><text:span text:style-name="T35"> </text:span><text:span text:style-name="T138">zna</text:span><text:span text:style-name="T35">č</text:span><text:span text:style-name="T138">ajni</text:span><text:span text:style-name="T35"> </text:span><text:span text:style-name="T138">za</text:span><text:span text:style-name="T35"> </text:span><text:span text:style-name="T138">praksu</text:span><text:span text:style-name="T35"> </text:span><text:span text:style-name="T138">i</text:span><text:span text:style-name="T35"> </text:span><text:span text:style-name="T138">teoriju</text:span><text:span text:style-name="T35"> </text:span><text:span text:style-name="T138">odgoja</text:span><text:span text:style-name="T32">, 1. </text:span><text:span text:style-name="T51">svezak</text:span><text:span text:style-name="T32">, </text:span><text:span text:style-name="T51">Lekenik</text:span><text:span text:style-name="T32">.</text:span></text:p>
              </text:list-item>
            </text:list>
          </table:table-cell>
          <table:covered-table-cell/>
        </table:table-row>
        <table:table-row table:style-name="Table64.1">
          <table:table-cell table:style-name="Table64.A7" table:number-columns-spanned="2" office:value-type="string">
            <text:p text:style-name="P73">Znanstveni interes:</text:p>
          </table:table-cell>
          <table:covered-table-cell/>
        </table:table-row>
        <table:table-row table:style-name="Table64.1">
          <table:table-cell table:style-name="Table64.B2" table:number-columns-spanned="2" office:value-type="string">
            <text:p text:style-name="P114">povijest pedagogije, povijest hrvatske pedagogije i školstva</text:p>
            <text:p text:style-name="P565"/>
          </table: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e65" table:style-name="Table65">
        <table:table-column table:style-name="Table65.A"/>
        <table:table-column table:style-name="Table65.B"/>
        <table:table-row table:style-name="Table65.1">
          <table:table-cell table:style-name="Table65.A1" office:value-type="string">
            <text:p text:style-name="P556">Ime i prezime nositelja </text:p>
          </table:table-cell>
          <table:table-cell table:style-name="Table65.B1" office:value-type="string">
            <text:p text:style-name="P566">Dr. sc. Neven Hrvatić , izv.prof.</text:p>
          </table:table-cell>
        </table:table-row>
        <table:table-row table:style-name="Table65.1">
          <table:table-cell table:style-name="Table65.A2" office:value-type="string">
            <text:p text:style-name="P73">Email:</text:p>
          </table:table-cell>
          <table:table-cell table:style-name="Table65.B2" office:value-type="string">
            <text:p text:style-name="P54"><text:a xlink:type="simple" xlink:href="mailto:nhrvatic@ffzg.hr"><text:span text:style-name="T44">nhrvatic@ffzg.hr</text:span></text:a><text:span text:style-name="T32"> </text:span></text:p>
          </table:table-cell>
        </table:table-row>
        <table:table-row table:style-name="Table65.1">
          <table:table-cell table:style-name="Table65.A2" office:value-type="string">
            <text:p text:style-name="P73">Web stranice:</text:p>
          </table:table-cell>
          <table:table-cell table:style-name="Table65.B2" office:value-type="string">
            <text:p text:style-name="P114"/>
          </table:table-cell>
        </table:table-row>
        <table:table-row table:style-name="Table65.1">
          <table:table-cell table:style-name="Table65.A2" office:value-type="string">
            <text:p text:style-name="P73">Ustanova nositelja kolegija </text:p>
          </table:table-cell>
          <table:table-cell table:style-name="Table65.B2" office:value-type="string">
            <text:p text:style-name="P558">Filozofski fakultet Sveučilišta u Zagrebu</text:p>
          </table:table-cell>
        </table:table-row>
        <table:table-row table:style-name="Table65.1">
          <table:table-cell table:style-name="Table65.A2" office:value-type="string">
            <text:p text:style-name="P73">Zvanje nositelja kolegija</text:p>
          </table:table-cell>
          <table:table-cell table:style-name="Table65.B2" office:value-type="string">
            <text:p text:style-name="P558">Izvanredni profesor</text:p>
          </table:table-cell>
        </table:table-row>
        <table:table-row table:style-name="Table65.1">
          <table:table-cell table:style-name="Table65.A2" office:value-type="string">
            <text:p text:style-name="P73">Datum zadnjeg izbora u zvanje </text:p>
          </table:table-cell>
          <table:table-cell table:style-name="Table65.B2" office:value-type="string">
            <text:p text:style-name="P54"><text:span text:style-name="T140">26. 03. 2006. (izvanredni profesor)</text:span></text:p>
          </table:table-cell>
        </table:table-row>
        <table:table-row table:style-name="Table65.1">
          <table:table-cell table:style-name="Table65.A7" table:number-columns-spanned="2" office:value-type="string">
            <text:p text:style-name="P556">Kratki životopis</text:p>
          </table:table-cell>
          <table:covered-table-cell/>
        </table:table-row>
        <table:table-row table:style-name="Table65.1">
          <table:table-cell table:style-name="Table65.B2" table:number-columns-spanned="2" office:value-type="string">
            <text:list text:style-name="WW8Num52">
              <text:list-item>
                <text:p text:style-name="P571"><text:span text:style-name="T37">Dr</text:span><text:span text:style-name="T32">. </text:span><text:span text:style-name="T37">sc</text:span><text:span text:style-name="T32">. </text:span><text:span text:style-name="T37">Neven</text:span><text:span text:style-name="T32"> </text:span><text:span text:style-name="T37">Hrvati</text:span><text:span text:style-name="T32">ć </text:span><text:span text:style-name="T37">ro</text:span><text:span text:style-name="T32">đ</text:span><text:span text:style-name="T37">en</text:span><text:span text:style-name="T32"> </text:span><text:span text:style-name="T37">je</text:span><text:span text:style-name="T32"> 8. </text:span><text:span text:style-name="T37">svibnja</text:span><text:span text:style-name="T32"> 1960. </text:span><text:span text:style-name="T37">godine</text:span><text:span text:style-name="T32"> </text:span><text:span text:style-name="T37">u</text:span><text:span text:style-name="T32"> </text:span><text:span text:style-name="T37">Pitoma</text:span><text:span text:style-name="T32">č</text:span><text:span text:style-name="T37">i</text:span><text:span text:style-name="T32">.</text:span></text:p>
              </text:list-item>
              <text:list-item>
                <text:p text:style-name="P572"><text:span text:style-name="T37">Osnovnu</text:span><text:span text:style-name="T32"> š</text:span><text:span text:style-name="T37">kolu</text:span><text:span text:style-name="T32"> </text:span><text:span text:style-name="T37">zavr</text:span><text:span text:style-name="T32">š</text:span><text:span text:style-name="T37">io</text:span><text:span text:style-name="T32"> </text:span><text:span text:style-name="T37">je</text:span><text:span text:style-name="T32"> </text:span><text:span text:style-name="T37">u</text:span><text:span text:style-name="T32"> </text:span><text:span text:style-name="T37">Pitoma</text:span><text:span text:style-name="T32">č</text:span><text:span text:style-name="T37">i</text:span><text:span text:style-name="T32">, <text:s/></text:span><text:span text:style-name="T37">srednju</text:span><text:span text:style-name="T32"> </text:span><text:span text:style-name="T37">u</text:span><text:span text:style-name="T32"> </text:span><text:span text:style-name="T37">Virovitici</text:span><text:span text:style-name="T32">. <text:s text:c="4"/></text:span></text:p>
              </text:list-item>
              <text:list-item>
                <text:p text:style-name="P572"><text:span text:style-name="T37">Diplomirao</text:span><text:span text:style-name="T32"> </text:span><text:span text:style-name="T37">je</text:span><text:span text:style-name="T32"> </text:span><text:span text:style-name="T37">pedagogiju</text:span><text:span text:style-name="T32"> </text:span><text:span text:style-name="T37">na</text:span><text:span text:style-name="T32"> </text:span><text:span text:style-name="T37">Filozofskom</text:span><text:span text:style-name="T32"> </text:span><text:span text:style-name="T37">fakultetu</text:span><text:span text:style-name="T32"> </text:span><text:span text:style-name="T37">u</text:span><text:span text:style-name="T32"> </text:span><text:span text:style-name="T37">Zagrebu</text:span><text:span text:style-name="T32"> 1983. </text:span><text:span text:style-name="T37">godine</text:span><text:span text:style-name="T32">, </text:span><text:span text:style-name="T37">studij</text:span><text:span text:style-name="T32"> </text:span><text:span text:style-name="T37">pedagogije</text:span><text:span text:style-name="T32">, <text:s/>1983. </text:span><text:span text:style-name="T37">godine</text:span><text:span text:style-name="T32">.</text:span><text:span text:style-name="T37">diplomirao</text:span><text:span text:style-name="T32"> </text:span><text:span text:style-name="T37">je</text:span><text:span text:style-name="T32"> 1983. </text:span><text:span text:style-name="T37">godine</text:span><text:span text:style-name="T32">, </text:span><text:span text:style-name="T37">nakon</text:span><text:span text:style-name="T32"> č</text:span><text:span text:style-name="T37">ega</text:span><text:span text:style-name="T32"> </text:span><text:span text:style-name="T37">se</text:span><text:span text:style-name="T32"> </text:span><text:span text:style-name="T37">zaposlio</text:span><text:span text:style-name="T32"> </text:span><text:span text:style-name="T37">kao</text:span><text:span text:style-name="T32"> </text:span><text:span text:style-name="T37">pedagog</text:span><text:span text:style-name="T32"> </text:span><text:span text:style-name="T37">u</text:span><text:span text:style-name="T32"> </text:span><text:span text:style-name="T37">srednjoj</text:span><text:span text:style-name="T32"> š</text:span><text:span text:style-name="T37">koli</text:span><text:span text:style-name="T32"> (</text:span><text:span text:style-name="T37">Bjelovar</text:span><text:span text:style-name="T32">, 1984-1992.). </text:span></text:p>
              </text:list-item>
              <text:list-item>
                <text:p text:style-name="P572"><text:span text:style-name="T37">Od</text:span><text:span text:style-name="T32"> 1984. </text:span><text:span text:style-name="T37">do</text:span><text:span text:style-name="T32"> 1992. </text:span><text:span text:style-name="T37">godine</text:span><text:span text:style-name="T32"> </text:span><text:span text:style-name="T37">radi</text:span><text:span text:style-name="T32"> </text:span><text:span text:style-name="T37">kao</text:span><text:span text:style-name="T32"> </text:span><text:span text:style-name="T37">pedagog</text:span><text:span text:style-name="T32"> </text:span><text:span text:style-name="T37">u</text:span><text:span text:style-name="T32"> </text:span><text:span text:style-name="T37">srednjoj</text:span><text:span text:style-name="T32"> š</text:span><text:span text:style-name="T37">koli</text:span><text:span text:style-name="T32"> </text:span><text:span text:style-name="T37">u</text:span><text:span text:style-name="T32"> </text:span><text:span text:style-name="T37">Bjelovaru</text:span><text:span text:style-name="T32">.</text:span></text:p>
              </text:list-item>
              <text:list-item>
                <text:p text:style-name="P572"><text:span text:style-name="T37">Od</text:span><text:span text:style-name="T32"> 1992. </text:span><text:span text:style-name="T37">godine</text:span><text:span text:style-name="T32"> </text:span><text:span text:style-name="T37">je</text:span><text:span text:style-name="T32"> </text:span><text:span text:style-name="T37">zaposlen</text:span><text:span text:style-name="T32"> </text:span><text:span text:style-name="T37">je</text:span><text:span text:style-name="T32"> </text:span><text:span text:style-name="T37">kao</text:span><text:span text:style-name="T32"> </text:span><text:span text:style-name="T37">asistent</text:span><text:span text:style-name="T32"> </text:span><text:span text:style-name="T37">na</text:span><text:span text:style-name="T32"> </text:span><text:span text:style-name="T37">Filozofskom</text:span><text:span text:style-name="T32"> </text:span><text:span text:style-name="T37">fakultetu</text:span><text:span text:style-name="T32"> </text:span><text:span text:style-name="T37">u</text:span><text:span text:style-name="T32"> </text:span><text:span text:style-name="T37">Zagrebu</text:span><text:span text:style-name="T32">, </text:span><text:span text:style-name="T37">Odsjek</text:span><text:span text:style-name="T32"> </text:span><text:span text:style-name="T37">za</text:span><text:span text:style-name="T32"> </text:span><text:span text:style-name="T37">pedagogiju</text:span><text:span text:style-name="T32">, </text:span><text:span text:style-name="T37">Katedra</text:span><text:span text:style-name="T32"> </text:span><text:span text:style-name="T37">za</text:span><text:span text:style-name="T32"> </text:span><text:span text:style-name="T37">sistematsku</text:span><text:span text:style-name="T32"> </text:span><text:span text:style-name="T37">pedagogiju</text:span><text:span text:style-name="T32">, </text:span><text:span text:style-name="T37">a</text:span><text:span text:style-name="T32"> </text:span><text:span text:style-name="T37">osim</text:span><text:span text:style-name="T32"> </text:span><text:span text:style-name="T37">toga</text:span><text:span text:style-name="T32"> </text:span><text:span text:style-name="T37">povremeno</text:span><text:span text:style-name="T32"> </text:span><text:span text:style-name="T37">dodatno</text:span><text:span text:style-name="T32"> </text:span><text:span text:style-name="T37">realizira</text:span><text:span text:style-name="T32"> </text:span><text:span text:style-name="T37">nastavu</text:span><text:span text:style-name="T32"> </text:span><text:span text:style-name="T37">na</text:span><text:span text:style-name="T32"> </text:span><text:span text:style-name="T37">Pravnom</text:span><text:span text:style-name="T32"> </text:span><text:span text:style-name="T37">fakultetu</text:span><text:span text:style-name="T32"> </text:span><text:span text:style-name="T37">u</text:span><text:span text:style-name="T32"> </text:span><text:span text:style-name="T37">Zagrebu</text:span><text:span text:style-name="T32">-</text:span><text:span text:style-name="T37">Studijski</text:span><text:span text:style-name="T32"> </text:span><text:span text:style-name="T37">centar</text:span><text:span text:style-name="T32"> </text:span><text:span text:style-name="T37">socijalnog</text:span><text:span text:style-name="T32"> </text:span><text:span text:style-name="T37">rada</text:span><text:span text:style-name="T32">, </text:span><text:span text:style-name="T37">kao</text:span><text:span text:style-name="T32"> </text:span><text:span text:style-name="T37">i</text:span><text:span text:style-name="T32"> </text:span><text:span text:style-name="T37">na</text:span><text:span text:style-name="T32"> </text:span><text:span text:style-name="T37">U</text:span><text:span text:style-name="T32">č</text:span><text:span text:style-name="T37">iteljskoj</text:span><text:span text:style-name="T32"> </text:span><text:span text:style-name="T37">akademiji</text:span><text:span text:style-name="T32"> </text:span><text:span text:style-name="T37">u</text:span><text:span text:style-name="T32"> </text:span><text:span text:style-name="T37">Zagrebu</text:span><text:span text:style-name="T32">.</text:span></text:p>
              </text:list-item>
              <text:list-item>
                <text:p text:style-name="P573"><text:span text:style-name="T37">Doktorirao</text:span><text:span text:style-name="T32"> </text:span><text:span text:style-name="T37">na</text:span><text:span text:style-name="T32"> </text:span><text:span text:style-name="T37">Filozofskom</text:span><text:span text:style-name="T32"> </text:span><text:span text:style-name="T37">fakultetu</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grebu</text:span><text:span text:style-name="T32"> </text:span><text:span text:style-name="T37">s</text:span><text:span text:style-name="T32"> </text:span><text:span text:style-name="T37">temom</text:span><text:span text:style-name="T32"> </text:span><text:span text:style-name="T37">Odgoj</text:span><text:span text:style-name="T32"> </text:span><text:span text:style-name="T37">i</text:span><text:span text:style-name="T32"> </text:span><text:span text:style-name="T37">izobrazba</text:span><text:span text:style-name="T32"> </text:span><text:span text:style-name="T37">Roma</text:span><text:span text:style-name="T32"> </text:span><text:span text:style-name="T37">u</text:span><text:span text:style-name="T32"> </text:span><text:span text:style-name="T37">Hrvatskoj</text:span><text:span text:style-name="T32"> </text:span><text:span text:style-name="T37">te</text:span><text:span text:style-name="T32"> </text:span><text:span text:style-name="T37">stekao</text:span><text:span text:style-name="T32"> </text:span><text:span text:style-name="T37">akademski</text:span><text:span text:style-name="T32"> </text:span><text:span text:style-name="T37">stupanj</text:span><text:span text:style-name="T32"> </text:span><text:span text:style-name="T37">doktora</text:span><text:span text:style-name="T32"> </text:span><text:span text:style-name="T37">dru</text:span><text:span text:style-name="T32">š</text:span><text:span text:style-name="T37">tvenih</text:span><text:span text:style-name="T32"> </text:span><text:span text:style-name="T37">znanosti</text:span><text:span text:style-name="T32">, </text:span><text:span text:style-name="T37">znanstveno</text:span><text:span text:style-name="T32"> </text:span><text:span text:style-name="T37">polje</text:span><text:span text:style-name="T32"> </text:span><text:span text:style-name="T37">odgojne</text:span><text:span text:style-name="T32"> </text:span><text:span text:style-name="T37">znanosti</text:span><text:span text:style-name="T32">.</text:span></text:p>
              </text:list-item>
              <text:list-item>
                <text:p text:style-name="P573"><text:span text:style-name="T37">U</text:span><text:span text:style-name="T32"> </text:span><text:span text:style-name="T37">suradni</text:span><text:span text:style-name="T32">č</text:span><text:span text:style-name="T37">ko</text:span><text:span text:style-name="T32"> </text:span><text:span text:style-name="T37">zvanje</text:span><text:span text:style-name="T32"> </text:span><text:span text:style-name="T37">vi</text:span><text:span text:style-name="T32">š</text:span><text:span text:style-name="T37">eg</text:span><text:span text:style-name="T32"> </text:span><text:span text:style-name="T37">asistenta</text:span><text:span text:style-name="T32"> </text:span><text:span text:style-name="T37">na</text:span><text:span text:style-name="T32"> </text:span><text:span text:style-name="T37">Odsjeku</text:span><text:span text:style-name="T32"> </text:span><text:span text:style-name="T37">za</text:span><text:span text:style-name="T32"> </text:span><text:span text:style-name="T37">pedagogiju</text:span><text:span text:style-name="T32"> </text:span><text:span text:style-name="T37">izabran</text:span><text:span text:style-name="T32"> </text:span><text:span text:style-name="T37">je</text:span><text:span text:style-name="T32"> 1999. </text:span><text:span text:style-name="T37">godine</text:span><text:span text:style-name="T32">.</text:span></text:p>
              </text:list-item>
              <text:list-item>
                <text:p text:style-name="P573"><text:span text:style-name="T37">U</text:span><text:span text:style-name="T32"> </text:span><text:span text:style-name="T37">znanstveno</text:span><text:span text:style-name="T32">-</text:span><text:span text:style-name="T37">nastavno</text:span><text:span text:style-name="T32"> </text:span><text:span text:style-name="T37">zvanje</text:span><text:span text:style-name="T32"> </text:span><text:span text:style-name="T37">docenta</text:span><text:span text:style-name="T32"> </text:span><text:span text:style-name="T37">na</text:span><text:span text:style-name="T32"> </text:span><text:span text:style-name="T37">Katedri</text:span><text:span text:style-name="T32"> </text:span><text:span text:style-name="T37">za</text:span><text:span text:style-name="T32"> </text:span><text:span text:style-name="T37">Sistematsku</text:span><text:span text:style-name="T32"> </text:span><text:span text:style-name="T37">pedagogiju</text:span><text:span text:style-name="T32">, </text:span><text:span text:style-name="T37">Odsjeka</text:span><text:span text:style-name="T32"> </text:span><text:span text:style-name="T37">za</text:span><text:span text:style-name="T32"> </text:span><text:span text:style-name="T37">pedagogiju</text:span><text:span text:style-name="T32">, </text:span><text:span text:style-name="T37">Filozofskog</text:span><text:span text:style-name="T32"> </text:span><text:span text:style-name="T37">fakulteta</text:span><text:span text:style-name="T32"> </text:span><text:span text:style-name="T37">u</text:span><text:span text:style-name="T32"> </text:span><text:span text:style-name="T37">Zagrebu</text:span><text:span text:style-name="T32"> </text:span><text:span text:style-name="T37">izabran</text:span><text:span text:style-name="T32"> </text:span><text:span text:style-name="T37">je</text:span><text:span text:style-name="T32"> 2001. </text:span><text:span text:style-name="T37">godine</text:span><text:span text:style-name="T32">, </text:span><text:span text:style-name="T37">gdje</text:span><text:span text:style-name="T32"> </text:span><text:span text:style-name="T37">izvodi</text:span><text:span text:style-name="T32"> </text:span><text:span text:style-name="T37">nastavu</text:span><text:span text:style-name="T32"> </text:span><text:span text:style-name="T37">iz</text:span><text:span text:style-name="T32"> </text:span><text:span text:style-name="T37">kolegija</text:span><text:span text:style-name="T32">: </text:span><text:span text:style-name="T38">Osnove</text:span><text:span text:style-name="T36"> </text:span><text:span text:style-name="T38">pedagogije</text:span><text:span text:style-name="T36">, </text:span><text:span text:style-name="T38">Specijalna</text:span><text:span text:style-name="T36"> </text:span><text:span text:style-name="T38">pedagogija</text:span><text:span text:style-name="T36">, </text:span><text:span text:style-name="T38">Domska</text:span><text:span text:style-name="T36"> </text:span><text:span text:style-name="T38">pedagogija</text:span><text:span text:style-name="T36"> </text:span><text:span text:style-name="T38">i</text:span><text:span text:style-name="T36"> </text:span><text:span text:style-name="T38">Osnove</text:span><text:span text:style-name="T36"> </text:span><text:span text:style-name="T38">socijalne</text:span><text:span text:style-name="T36"> </text:span><text:span text:style-name="T38">pedagogije</text:span><text:span text:style-name="T36">.</text:span></text:p>
              </text:list-item>
              <text:list-item>
                <text:p text:style-name="P573"><text:span text:style-name="T37">Suradnik</text:span><text:span text:style-name="T32"> </text:span><text:span text:style-name="T37">je</text:span><text:span text:style-name="T32"> </text:span><text:span text:style-name="T37">i</text:span><text:span text:style-name="T32"> </text:span><text:span text:style-name="T37">voditelj</text:span><text:span text:style-name="T32"> </text:span><text:span text:style-name="T37">u</text:span><text:span text:style-name="T32"> </text:span><text:span text:style-name="T37">vi</text:span><text:span text:style-name="T32">š</text:span><text:span text:style-name="T37">e</text:span><text:span text:style-name="T32"> </text:span><text:span text:style-name="T37">znanstvenoistra</text:span><text:span text:style-name="T32">ž</text:span><text:span text:style-name="T37">iva</text:span><text:span text:style-name="T32">č</text:span><text:span text:style-name="T37">kih</text:span><text:span text:style-name="T32"> </text:span><text:span text:style-name="T37">projekata</text:span><text:span text:style-name="T32">: "</text:span><text:span text:style-name="T37">Genealogija</text:span><text:span text:style-name="T32"> </text:span><text:span text:style-name="T37">i</text:span><text:span text:style-name="T32"> </text:span><text:span text:style-name="T37">transfer</text:span><text:span text:style-name="T32"> </text:span><text:span text:style-name="T37">modela</text:span><text:span text:style-name="T32"> </text:span><text:span text:style-name="T37">interkulturalizma</text:span><text:span text:style-name="T32">, "Š</text:span><text:span text:style-name="T37">kolski</text:span><text:span text:style-name="T32"> </text:span><text:span text:style-name="T37">kurikulum</text:span><text:span text:style-name="T32"> </text:span><text:span text:style-name="T37">i</text:span><text:span text:style-name="T32"> </text:span><text:span text:style-name="T37">obilje</text:span><text:span text:style-name="T32">ž</text:span><text:span text:style-name="T37">ja</text:span><text:span text:style-name="T32"> </text:span><text:span text:style-name="T37">hrvatske</text:span><text:span text:style-name="T32"> </text:span><text:span text:style-name="T37">nacionalne</text:span><text:span text:style-name="T32"> </text:span><text:span text:style-name="T37">kulture</text:span><text:span text:style-name="T32">", "</text:span><text:span text:style-name="T37">Metodologija</text:span><text:span text:style-name="T32"> </text:span><text:span text:style-name="T37">i</text:span><text:span text:style-name="T32"> </text:span><text:span text:style-name="T37">struktura</text:span><text:span text:style-name="T32"> </text:span><text:span text:style-name="T37">nacionalog</text:span><text:span text:style-name="T32"> </text:span><text:span text:style-name="T37">kurikuluma</text:span><text:span text:style-name="T32"> </text:span><text:span text:style-name="T37">i</text:span><text:span text:style-name="T32"> "</text:span><text:span text:style-name="T37">Lokacije</text:span><text:span text:style-name="T32"> </text:span><text:span text:style-name="T37">naseljene</text:span><text:span text:style-name="T32"> </text:span><text:span text:style-name="T37">Romima</text:span><text:span text:style-name="T32"> – </text:span><text:span text:style-name="T37">stanje</text:span><text:span text:style-name="T32"> </text:span><text:span text:style-name="T37">unapre</text:span><text:span text:style-name="T32">đ</text:span><text:span text:style-name="T37">enje</text:span><text:span text:style-name="T32"> </text:span><text:span text:style-name="T37">razvoja</text:span><text:span text:style-name="T32"> </text:span><text:span text:style-name="T37">naselja</text:span><text:span text:style-name="T32"> </text:span><text:span text:style-name="T37">i</text:span><text:span text:style-name="T32"> </text:span><text:span text:style-name="T37">aspiracije</text:span><text:span text:style-name="T32"> </text:span><text:span text:style-name="T37">za</text:span><text:span text:style-name="T32"> </text:span><text:span text:style-name="T37">oblike</text:span><text:span text:style-name="T32"> </text:span><text:span text:style-name="T37">stanovanja</text:span><text:span text:style-name="T32">" , </text:span><text:span text:style-name="T37">a</text:span><text:span text:style-name="T32"> </text:span><text:span text:style-name="T37">voditelj</text:span><text:span text:style-name="T32"> </text:span><text:span text:style-name="T37">je</text:span><text:span text:style-name="T32"> </text:span><text:span text:style-name="T37">projekata</text:span><text:span text:style-name="T32"> "</text:span><text:span text:style-name="T37">Romi</text:span><text:span text:style-name="T32"> </text:span><text:span text:style-name="T37">u</text:span><text:span text:style-name="T32"> </text:span><text:span text:style-name="T37">Hrvatskoj</text:span><text:span text:style-name="T32">" (</text:span><text:span text:style-name="T37">i</text:span><text:span text:style-name="T32"> </text:span><text:span text:style-name="T37">potprojekata</text:span><text:span text:style-name="T32"> <text:s/></text:span><text:span text:style-name="T37">prve</text:span><text:span text:style-name="T32"> “</text:span><text:span text:style-name="T37">Ljetne</text:span><text:span text:style-name="T32"> š</text:span><text:span text:style-name="T37">kole</text:span><text:span text:style-name="T32"> </text:span><text:span text:style-name="T37">djece</text:span><text:span text:style-name="T32"> </text:span><text:span text:style-name="T37">Roma</text:span><text:span text:style-name="T32"> </text:span><text:span text:style-name="T37">u</text:span><text:span text:style-name="T32"> </text:span><text:span text:style-name="T37">Hrvatskoj</text:span><text:span text:style-name="T32">” </text:span><text:span text:style-name="T37">i</text:span><text:span text:style-name="T32"> “</text:span><text:span text:style-name="T37">Romske</text:span><text:span text:style-name="T32"> </text:span><text:span text:style-name="T37">odgojne</text:span><text:span text:style-name="T32"> </text:span><text:span text:style-name="T37">zajednice</text:span><text:span text:style-name="T32">”) </text:span><text:span text:style-name="T37">i</text:span><text:span text:style-name="T32"> </text:span><text:span text:style-name="T137">"Društveni i razvojni položaj Roma u Hrvatskoj".</text:span></text:p>
              </text:list-item>
              <text:list-item>
                <text:p text:style-name="P574">Bio je mentor kod izrade diplomskih i magistarskih radnji većem broju studenata, sudionik brojnih znanstvenih i stručnih skupova u zemlji i inozemstvu, a održao je i velik broj stručnih predavanja u školama i drugim institucijama. </text:p>
              </text:list-item>
              <text:list-item>
                <text:p text:style-name="P574">Član je uredništava znanstvenih časopisa Pedagogijska istraživanja i Napredak</text:p>
              </text:list-item>
              <text:list-item>
                <text:p text:style-name="P574">Bio je tajnik poslijediplomskog znanstvenog studija iz pedagogije i suvoditelj je kolegija: Suvremena stremljenja u socijalnoj pedagogiji i Interkulturalna pedagogija.</text:p>
              </text:list-item>
              <text:list-item>
                <text:p text:style-name="P574">Pročelnik je Odsjeka za pedagogiju od 2001.godine (do danas) i član Fakultetskog vijeća (od 2000. godine).</text:p>
              </text:list-item>
              <text:list-item>
                <text:p text:style-name="P574">Član je i dužnosnik više domaćih i stranih stručnih udruga: Hrvatskog pedagogijskog društva, Odbora za pastoral Roma-Hrvatske biskupske konferencije, SIETAR-Europa, IAIE, <text:s/>Interkulturalnog centra.</text:p>
              </text:list-item>
              <text:list-item>
                <text:p text:style-name="P574">Objavio je više od 40 znanstvenih (od toga 3 CC rada) i stručnih radova, te veći broj prikaza knjiga i općih osvrta o odgoju i obrazovanju, kao i bio recenzentom više knjiga, članaka u znanstvenim časopisima i znanstvenoistraživačkih projekata.</text:p>
              </text:list-item>
            </text:list>
          </table:table-cell>
          <table:covered-table-cell/>
        </table:table-row>
        <table:table-row table:style-name="Table65.1">
          <table:table-cell table:style-name="Table65.A7" table:number-columns-spanned="2" office:value-type="string">
            <text:p text:style-name="P556">Popis relevantnih radova</text:p>
          </table:table-cell>
          <table:covered-table-cell/>
        </table:table-row>
        <table:table-row table:style-name="Table65.1">
          <table:table-cell table:style-name="Table65.B2" table:number-columns-spanned="2" office:value-type="string">
            <text:list text:style-name="L1">
              <text:list-item>
                <text:p text:style-name="P575"><text:span text:style-name="T37">Hrvatić, N. &amp; Posavec, K. (2000), Intercultural education and Roma in Croatia. </text:span><text:span text:style-name="T38">Intercultural Education</text:span><text:span text:style-name="T37">, 11, 1, pp. 93-105. /Carfax Publishing, Taylor &amp; Francis Ltd London, UK/ <text:s text:c="2"/></text:span></text:p>
              </text:list-item>
              <text:list-item>
                <text:p text:style-name="P576"><text:span text:style-name="T37">Hrvatić, N. i Ivančić, S. (2000), Povijesno-socijalna obilježja Roma u Hrvatskoj, </text:span><text:span text:style-name="T38">Društvena istraživanja</text:span><text:span text:style-name="T37">, 46-47 (god.9 br.2-3.), str. 251-266. </text:span></text:p>
              </text:list-item>
              <text:list-item>
                <text:p text:style-name="P576"><text:span text:style-name="T37">Hrvatić, N. (2000), Odgoj i izobrazba Roma u Hrvatskoj, </text:span><text:span text:style-name="T38">Društvena istraživanja</text:span><text:span text:style-name="T37">, 46-47 (god.9 br.1.), str. 267-290. </text:span></text:p>
              </text:list-item>
              <text:list-item>
                <text:p text:style-name="P577"><text:span text:style-name="T37">Hrvatić, N. (2000), Novi pristup obrazovnoj tehnologiji u interkulturalnom obrazovanju, U: Rosić, V. (ur.) </text:span><text:span text:style-name="T38">Nastavnik i suvremena obrazovna tehnologija</text:span><text:span text:style-name="T37">, (str. 142-150), Filozofski fakultet u Rijeci, Rijeka. </text:span></text:p>
              </text:list-item>
              <text:list-item>
                <text:p text:style-name="P577"><text:span text:style-name="T37">Hrvatić, N. (2001), Metodologijske paradigme interkulturalnog odgoja i obrazovanja, U: Rosić, V. (ur.) </text:span><text:span text:style-name="T38">Teorijsko-metodološka utemeljenost pedagoških istraživanja</text:span><text:span text:style-name="T37">, (str. 241-253), Filozofski fakultet u Rijeci, Rijeka.</text:span></text:p>
              </text:list-item>
              <text:list-item>
                <text:p text:style-name="P576"><text:span text:style-name="T37">Hrvatić, N. i Posavec, K. (2001), </text:span><text:span text:style-name="T38">Kontrola neizvjesnosti (anksioznost)</text:span><text:span text:style-name="T37">, U: Previšić, V. i Mijatović, A. (ur) Mladi u multikulturalnom svijetu: stavovi srednjoškolaca u Hrvatskoj, (str. 31-36), Interkultura, Zagreb. </text:span></text:p>
              </text:list-item>
              <text:list-item>
                <text:p text:style-name="P577"><text:span text:style-name="T37">Hrvatić, N. (2002), Domska pedagogija: od teorije do odgojne prakse, U: Rosić, V. (ur.) </text:span><text:span text:style-name="T38">Odnos pedagogijske teorije i odgojne prakse</text:span><text:span text:style-name="T37">, (str. 190-202), Filozofski fakultet u Rijeci, Rijeka. </text:span></text:p>
              </text:list-item>
              <text:list-item>
                <text:p text:style-name="P577"><text:span text:style-name="T37">Hrvatić, N. (2004), Udžbenici za učenike s posebnim potrebama, U: Halačev, s. (ur.) </text:span><text:span text:style-name="T38">Udžbenik i virtualno okruženje</text:span><text:span text:style-name="T37">, (str. 121-126), Školska knjiga, Zagreb. <text:s text:c="4"/></text:span></text:p>
              </text:list-item>
              <text:list-item>
                <text:p text:style-name="P577"><text:span text:style-name="T37">Previšić, V., Hrvatić, N., Posavec, K. (2004), Socijalna distanca prema nacionalnim ili etničkim i religijskim skupinama. </text:span><text:span text:style-name="T38">Pedagogijska istraživanja</text:span><text:span text:style-name="T37">, 1(1):105-120. </text:span></text:p>
              </text:list-item>
              <text:list-item>
                <text:p text:style-name="P577"><text:span text:style-name="T37">Hrvatić, N. (2004), Romi u Hrvatskoj: od migracija do interkulturalnih odnosa, </text:span><text:span text:style-name="T38">Migracijske i etničke teme</text:span><text:span text:style-name="T37">, <text:s/>4(20):367-385. <text:s text:c="3"/></text:span></text:p>
              </text:list-item>
              <text:list-item>
                <text:p text:style-name="P577"><text:span text:style-name="T37">Hrvatić, N. (2005), <text:s/>Contemporary teaching: intercultural paradigms, U: Peko, A. (ed.), </text:span><text:span text:style-name="T38">Contemporary teaching</text:span><text:span text:style-name="T37"> (str. 74-81), University Josip Juraj Strossmayer in Osijek/Faculty of Philosophy in Osijek, Osijek. </text:span></text:p>
              </text:list-item>
              <text:list-item>
                <text:p text:style-name="P577"><text:span text:style-name="T37">Hrvatić, N. (2005), Kurikulum studija pedagogije, U: Rosić, V. (ur.) </text:span><text:span text:style-name="T38">Stanje i perspektive obrazovanja nastavnika</text:span><text:span text:style-name="T37">, (str. 60-68), Filozofski fakultet u Rijeci, Rijeka. </text:span><text:span text:style-name="T141"><text:s/></text:span></text:p>
              </text:list-item>
              <text:list-item>
                <text:p text:style-name="P577"><text:span text:style-name="T141">Hrvatić, N. (2005), <text:s/>Interkulturalni kurikulum i/ili obrazovanje na jezicima nacionalnih manjina, U:</text:span><text:span text:style-name="T142">Izazovi obrazovanja na manjinskim jezicima</text:span><text:span text:style-name="T141">-zbornik (str. 63-73), Pedagoški zavod Vojvodine, Novi Sad, AP Vojvodina, Srbija i Crna Gora. </text:span></text:p>
              </text:list-item>
              <text:list-item>
                <text:p text:style-name="P577"><text:span text:style-name="T37">Hrvatić, N., Piršl, E. (2005), Kurikulum pedagoške izobrazbe i interkulturalne kompetencije učitelja. </text:span><text:span text:style-name="T38">Pedagogijska istraživanja</text:span><text:span text:style-name="T37">, 2(2):207-222. <text:s/></text:span></text:p>
              </text:list-item>
              <text:list-item>
                <text:p text:style-name="P577"><text:span text:style-name="T37">Hrvatić, N., Posavec, K. (2005), Odgoj i obrazovanje Roma u Hrvatskoj: nove paradigme, </text:span><text:span text:style-name="T38">Napredak</text:span><text:span text:style-name="T37">, 4(146):455-467. <text:s/></text:span></text:p>
              </text:list-item>
            </text:list>
          </table:table-cell>
          <table:covered-table-cell/>
        </table:table-row>
        <table:table-row table:style-name="Table65.1">
          <table:table-cell table:style-name="Table65.A7" table:number-columns-spanned="2" office:value-type="string">
            <text:p text:style-name="P73">Znanstveni interes:</text:p>
          </table:table-cell>
          <table:covered-table-cell/>
        </table:table-row>
        <table:table-row table:style-name="Table65.1">
          <table:table-cell table:style-name="Table65.B2" table:number-columns-spanned="2" office:value-type="string">
            <text:p text:style-name="P114">interkulturalna pedagogija, obrazovanje nastavnika, specijalna pedagogija, domska pedagogija</text:p>
            <text:p text:style-name="P565"/>
          </table: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e66" table:style-name="Table66">
        <table:table-column table:style-name="Table66.A"/>
        <table:table-column table:style-name="Table66.B"/>
        <table:table-row table:style-name="Table66.1">
          <table:table-cell table:style-name="Table66.A1" office:value-type="string">
            <text:p text:style-name="P556">Ime i prezime nositelja </text:p>
          </table:table-cell>
          <table:table-cell table:style-name="Table66.B1" office:value-type="string">
            <text:p text:style-name="P566">Dr. sc. Vladimir Jurić, red. prof.</text:p>
          </table:table-cell>
        </table:table-row>
        <table:table-row table:style-name="Table66.1">
          <table:table-cell table:style-name="Table66.A2" office:value-type="string">
            <text:p text:style-name="P73">Email:</text:p>
          </table:table-cell>
          <table:table-cell table:style-name="Table66.B2" office:value-type="string">
            <text:p text:style-name="P54"><text:a xlink:type="simple" xlink:href="mailto:hulio@softhome.net"><text:span text:style-name="T44">hulio@softhome.net</text:span></text:a><text:span text:style-name="T32"> ; </text:span><text:a xlink:type="simple" xlink:href="mailto:vjuric@ffzg.hr"><text:span text:style-name="T44">vjuric@ffzg.hr</text:span></text:a><text:span text:style-name="T32"> </text:span></text:p>
          </table:table-cell>
        </table:table-row>
        <table:table-row table:style-name="Table66.1">
          <table:table-cell table:style-name="Table66.A2" office:value-type="string">
            <text:p text:style-name="P73">Web stranice:</text:p>
          </table:table-cell>
          <table:table-cell table:style-name="Table66.B2" office:value-type="string">
            <text:p text:style-name="P114"/>
          </table:table-cell>
        </table:table-row>
        <table:table-row table:style-name="Table66.1">
          <table:table-cell table:style-name="Table66.A2" office:value-type="string">
            <text:p text:style-name="P73">Ustanova nositelja kolegija </text:p>
          </table:table-cell>
          <table:table-cell table:style-name="Table66.B2" office:value-type="string">
            <text:p text:style-name="P558">Filozofski fakultet Sveučilišta u Zagrebu</text:p>
          </table:table-cell>
        </table:table-row>
        <table:table-row table:style-name="Table66.1">
          <table:table-cell table:style-name="Table66.A2" office:value-type="string">
            <text:p text:style-name="P73">Zvanje nositelja kolegija</text:p>
          </table:table-cell>
          <table:table-cell table:style-name="Table66.B2" office:value-type="string">
            <text:p text:style-name="P558">Redoviti profesor – trajno zvanje</text:p>
          </table:table-cell>
        </table:table-row>
        <table:table-row table:style-name="Table66.1">
          <table:table-cell table:style-name="Table66.A2" office:value-type="string">
            <text:p text:style-name="P73">Datum zadnjeg izbora u zvanje </text:p>
          </table:table-cell>
          <table:table-cell table:style-name="Table66.B2" office:value-type="string">
            <text:p text:style-name="P558">22. 12. 1998. (redoviti profesor – trajno zvanje)</text:p>
          </table:table-cell>
        </table:table-row>
        <table:table-row table:style-name="Table66.1">
          <table:table-cell table:style-name="Table66.A7" table:number-columns-spanned="2" office:value-type="string">
            <text:p text:style-name="P556">Kratki životopis</text:p>
          </table:table-cell>
          <table:covered-table-cell/>
        </table:table-row>
        <table:table-row table:style-name="Table66.1">
          <table:table-cell table:style-name="Table66.B2" table:number-columns-spanned="2" office:value-type="string">
            <text:p text:style-name="P74"><text:span text:style-name="T32">1937.<text:tab/><text:tab/></text:span><text:span text:style-name="T37">ro</text:span><text:span text:style-name="T32">đ</text:span><text:span text:style-name="T37">en</text:span><text:span text:style-name="T32"> </text:span><text:span text:style-name="T37">u</text:span><text:span text:style-name="T32"> </text:span><text:span text:style-name="T37">Sarajevu</text:span></text:p>
            <text:p text:style-name="P11"><text:span text:style-name="T32">1956.<text:tab/><text:tab/></text:span><text:span text:style-name="T37">maturirao</text:span><text:span text:style-name="T32"> </text:span><text:span text:style-name="T37">na</text:span><text:span text:style-name="T32"> </text:span><text:span text:style-name="T37">realnoj</text:span><text:span text:style-name="T32"> </text:span><text:span text:style-name="T37">gimnaziji</text:span><text:span text:style-name="T32"> </text:span><text:span text:style-name="T37">u</text:span><text:span text:style-name="T32"> </text:span><text:span text:style-name="T37">Novoj</text:span><text:span text:style-name="T32"> </text:span><text:span text:style-name="T37">gradi</text:span><text:span text:style-name="T32">š</text:span><text:span text:style-name="T37">ki</text:span></text:p>
            <text:p text:style-name="P578"><text:span text:style-name="T32">1960.<text:tab/></text:span><text:span text:style-name="T137">diplomirao</text:span><text:span text:style-name="T32"> </text:span><text:span text:style-name="T137">prirodnu</text:span><text:span text:style-name="T32"> </text:span><text:span text:style-name="T137">skupina</text:span><text:span text:style-name="T32"> </text:span><text:span text:style-name="T137">predmeta</text:span><text:span text:style-name="T32"> </text:span><text:span text:style-name="T137">na</text:span><text:span text:style-name="T32"> </text:span><text:span text:style-name="T137">Vi</text:span><text:span text:style-name="T32">š</text:span><text:span text:style-name="T137">oj</text:span><text:span text:style-name="T32"> </text:span><text:span text:style-name="T137">pedago</text:span><text:span text:style-name="T32">š</text:span><text:span text:style-name="T137">koj</text:span><text:span text:style-name="T32"> š</text:span><text:span text:style-name="T137">koli</text:span><text:span text:style-name="T32"> </text:span><text:span text:style-name="T137">i</text:span><text:span text:style-name="T32"> </text:span><text:span text:style-name="T137">stekao</text:span><text:span text:style-name="T32"> </text:span><text:span text:style-name="T137">zvanje</text:span><text:span text:style-name="T32"> </text:span><text:span text:style-name="T137">nastavnika</text:span><text:span text:style-name="T32">. </text:span><text:span text:style-name="T137">Zaposlio</text:span><text:span text:style-name="T32"> </text:span><text:span text:style-name="T137">se</text:span><text:span text:style-name="T32"> </text:span><text:span text:style-name="T137">na</text:span><text:span text:style-name="T32"> </text:span><text:span text:style-name="T137">osnoavnoj</text:span><text:span text:style-name="T32"> š</text:span><text:span text:style-name="T137">koli</text:span><text:span text:style-name="T32"> </text:span><text:span text:style-name="T137">kao</text:span><text:span text:style-name="T32"> </text:span><text:span text:style-name="T137">nastavnik</text:span><text:span text:style-name="T32"> </text:span><text:span text:style-name="T137">biologije</text:span><text:span text:style-name="T32">, </text:span><text:span text:style-name="T137">kemije</text:span><text:span text:style-name="T32"> </text:span><text:span text:style-name="T137">i</text:span><text:span text:style-name="T32"> </text:span><text:span text:style-name="T137">fizike</text:span></text:p>
            <text:p text:style-name="P578"><text:span text:style-name="T32">1967.<text:tab/></text:span><text:span text:style-name="T137">studijem</text:span><text:span text:style-name="T32"> </text:span><text:span text:style-name="T137">uz</text:span><text:span text:style-name="T32"> </text:span><text:span text:style-name="T137">rad</text:span><text:span text:style-name="T32"> </text:span><text:span text:style-name="T137">zavr</text:span><text:span text:style-name="T32">š</text:span><text:span text:style-name="T137">io</text:span><text:span text:style-name="T32"> </text:span><text:span text:style-name="T137">je</text:span><text:span text:style-name="T32"> </text:span><text:span text:style-name="T137">pedagogiju</text:span><text:span text:style-name="T32"> </text:span><text:span text:style-name="T137">kao</text:span><text:span text:style-name="T32"> </text:span><text:span text:style-name="T137">prvi</text:span><text:span text:style-name="T32"> (</text:span><text:span text:style-name="T137">A</text:span><text:span text:style-name="T32">) </text:span><text:span text:style-name="T137">predmet</text:span><text:span text:style-name="T32"> </text:span><text:span text:style-name="T137">i</text:span><text:span text:style-name="T32"> </text:span><text:span text:style-name="T137">sociologiju</text:span><text:span text:style-name="T32"> </text:span><text:span text:style-name="T137">ka</text:span><text:span text:style-name="T32"> </text:span><text:span text:style-name="T137">drugi</text:span><text:span text:style-name="T32"> (</text:span><text:span text:style-name="T137">B</text:span><text:span text:style-name="T32">) </text:span><text:span text:style-name="T137">predmet</text:span><text:span text:style-name="T32"> </text:span><text:span text:style-name="T137">na</text:span><text:span text:style-name="T32"> </text:span><text:span text:style-name="T137">Filozofskom</text:span><text:span text:style-name="T32"> </text:span><text:span text:style-name="T137">fakultetu</text:span><text:span text:style-name="T32"> </text:span><text:span text:style-name="T137">u</text:span><text:span text:style-name="T32"> </text:span><text:span text:style-name="T137">Zagrebu</text:span><text:span text:style-name="T32"> </text:span><text:span text:style-name="T137">i</text:span><text:span text:style-name="T32"> </text:span><text:span text:style-name="T137">stekao</text:span><text:span text:style-name="T32"> </text:span><text:span text:style-name="T137">zvanje</text:span><text:span text:style-name="T32"> </text:span><text:span text:style-name="T137">profesora</text:span><text:span text:style-name="T32"> </text:span><text:span text:style-name="T137">pedagogije</text:span><text:span text:style-name="T32">. </text:span><text:span text:style-name="T137">Zapo</text:span><text:span text:style-name="T32">š</text:span><text:span text:style-name="T137">ljava</text:span><text:span text:style-name="T32"> </text:span><text:span text:style-name="T137">se</text:span><text:span text:style-name="T32"> </text:span><text:span text:style-name="T137">kao</text:span><text:span text:style-name="T32"> š</text:span><text:span text:style-name="T137">kolski</text:span><text:span text:style-name="T32"> </text:span><text:span text:style-name="T137">pedagog</text:span><text:span text:style-name="T32">.</text:span></text:p>
            <text:p text:style-name="P578"><text:span text:style-name="T32">1973. <text:tab/></text:span><text:span text:style-name="T137">na</text:span><text:span text:style-name="T32"> </text:span><text:span text:style-name="T137">Filozofskom</text:span><text:span text:style-name="T32"> </text:span><text:span text:style-name="T137">fakultetu</text:span><text:span text:style-name="T32"> </text:span><text:span text:style-name="T137">u</text:span><text:span text:style-name="T32"> </text:span><text:span text:style-name="T137">Zagrebu</text:span><text:span text:style-name="T32"> </text:span><text:span text:style-name="T137">obranio</text:span><text:span text:style-name="T32"> </text:span><text:span text:style-name="T137">doktorski</text:span><text:span text:style-name="T32"> </text:span><text:span text:style-name="T137">rad</text:span><text:span text:style-name="T32"> </text:span><text:span text:style-name="T137">pod</text:span><text:span text:style-name="T32"> </text:span><text:span text:style-name="T137">nazivom</text:span><text:span text:style-name="T32"> </text:span><text:span text:style-name="T137">U</text:span><text:span text:style-name="T32">č</text:span><text:span text:style-name="T137">enikovo</text:span><text:span text:style-name="T32"> </text:span><text:span text:style-name="T137">pitanje</text:span><text:span text:style-name="T32"> </text:span><text:span text:style-name="T137">u</text:span><text:span text:style-name="T32"> </text:span><text:span text:style-name="T137">suvremenoj</text:span><text:span text:style-name="T32"> </text:span><text:span text:style-name="T137">nastavi</text:span><text:span text:style-name="T32"> <text:s/></text:span><text:span text:style-name="T37">i</text:span><text:span text:style-name="T32"> </text:span><text:span text:style-name="T37">zapo</text:span><text:span text:style-name="T32">š</text:span><text:span text:style-name="T37">ljava</text:span><text:span text:style-name="T32"> </text:span><text:span text:style-name="T37">se</text:span><text:span text:style-name="T32"> </text:span><text:span text:style-name="T37">kra</text:span><text:span text:style-name="T32">ć</text:span><text:span text:style-name="T37">e</text:span><text:span text:style-name="T32"> </text:span><text:span text:style-name="T37">vrijeme</text:span><text:span text:style-name="T32"> </text:span><text:span text:style-name="T37">kao</text:span><text:span text:style-name="T32"> </text:span><text:span text:style-name="T37">profesor</text:span><text:span text:style-name="T32"> </text:span><text:span text:style-name="T37">Pedago</text:span><text:span text:style-name="T32">š</text:span><text:span text:style-name="T37">ke</text:span><text:span text:style-name="T32"> </text:span><text:span text:style-name="T37">akademije</text:span><text:span text:style-name="T32">.</text:span></text:p>
            <text:p text:style-name="P579"><text:span text:style-name="T32">1974. <text:tab/><text:tab/></text:span><text:span text:style-name="T37">zapo</text:span><text:span text:style-name="T32">š</text:span><text:span text:style-name="T37">ljava</text:span><text:span text:style-name="T32"> </text:span><text:span text:style-name="T37">se</text:span><text:span text:style-name="T32"> </text:span><text:span text:style-name="T37">kao</text:span><text:span text:style-name="T32"> </text:span><text:span text:style-name="T37">docent</text:span><text:span text:style-name="T32"> </text:span><text:span text:style-name="T37">u</text:span><text:span text:style-name="T32"> </text:span><text:span text:style-name="T37">Centru</text:span><text:span text:style-name="T32"> </text:span><text:span text:style-name="T37">za</text:span><text:span text:style-name="T32"> </text:span><text:span text:style-name="T37">pedagogijsku</text:span><text:span text:style-name="T32"> </text:span><text:span text:style-name="T37">izobrazbu</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grebu</text:span><text:span text:style-name="T32">, </text:span><text:span text:style-name="T37">a</text:span><text:span text:style-name="T32"> </text:span></text:p>
            <text:p text:style-name="P579"><text:span text:style-name="T32"><text:tab/><text:tab/></text:span><text:span text:style-name="T51">zatim, na Filozofskom fakultetu kao docent </text:span></text:p>
            <text:p text:style-name="P580">1979. <text:tab/>biran je u znanstveno nastavno zvanje izvanredni profesor</text:p>
            <text:p text:style-name="P581">1982. <text:tab/>biran je u znanstveno nastavno zvanje i redovitog profesora </text:p>
            <text:p text:style-name="P581">1987.<text:tab/>reizabran u redovnog profesora <text:s/>i pozitivno ocijenjen 1992. </text:p>
            <text:p text:style-name="P581">1988.-1998.<text:tab/>glavni i odgovorni urednik «Napretka», renomiranog pedagogijskog časopisa </text:p>
            <text:p text:style-name="P581">1991.-1994.<text:tab/>član je Saborskog odbora <text:s/>za dodjelu "Nagrade Ivan Filipovič </text:p>
            <text:p text:style-name="P582">1998.<text:tab/>biran u trajno zvanje redovitog profesora</text:p>
            <text:p text:style-name="P578"><text:span text:style-name="T137">2004. <text:tab/>član uredništva <text:s/>znanstvenog časopisa «Pedagogijska istraživanja»</text:span></text:p>
            <text:p text:style-name="P578"><text:span text:style-name="T137">2004. <text:tab/>član uredništva časopisa «Anali za povijest odgoja»</text:span></text:p>
            <text:p text:style-name="P582"/>
            <text:p text:style-name="P583">Sudjelovao u nizu projekata koji su se odnosili na algoritmizaciju nastave, programiranu nastavu, modele upravljanja nastavnim procesom, nastavu na Sveučilištu kao pripremu stručnjaka širokog profila (Zagreb - Kijev), kriterije i pretpostavke izrade nastavnih planova i programa u uvjetima znanstveno-tehnološkog razvoja i unutarnje reforme osnovne škole, inovacijsku školu, vrednovanje obrazovnog procesa, obrazovanje za mir i ljudska prava, promicanje prava djeteta i kurikulum suvremene škole. Sudjelovao na brojnim skupovima i održao isto tako brojna saopćenja i predavanja.</text:p>
            <text:p text:style-name="P583">Znanstvenim radom bavi se 37. godina u kojem je razdoblju objavio više knjiga i brojne radove u zbornicima i časopisima. </text:p>
            <text:p text:style-name="P583">Višekratno sudjeluje u poslijediplomskoj nastavi na Filozofskom fakultetu u Zagrebu, Muzičkoj akademiji, a u posljednje vrijeme i na Fakultetu prirodoslovno-matematičkih znanosti i odgojnih područja u Splitu. <text:s/></text:p>
          </table:table-cell>
          <table:covered-table-cell/>
        </table:table-row>
        <table:table-row table:style-name="Table66.1">
          <table:table-cell table:style-name="Table66.A7" table:number-columns-spanned="2" office:value-type="string">
            <text:p text:style-name="P556">Popis relevantnih radova</text:p>
          </table:table-cell>
          <table:covered-table-cell/>
        </table:table-row>
        <table:table-row table:style-name="Table66.1">
          <table:table-cell table:style-name="Table66.B2" table:number-columns-spanned="2" office:value-type="string">
            <text:list text:style-name="WW8Num81">
              <text:list-item>
                <text:p text:style-name="P584"><text:span text:style-name="T137">Juri</text:span><text:span text:style-name="T32">ć, </text:span><text:span text:style-name="T137">V</text:span><text:span text:style-name="T32">., </text:span><text:span text:style-name="T137">Mu</text:span><text:span text:style-name="T32">š</text:span><text:span text:style-name="T137">anovi</text:span><text:span text:style-name="T32">ć, </text:span><text:span text:style-name="T137">M</text:span><text:span text:style-name="T32">. </text:span><text:span text:style-name="T137">Stani</text:span><text:span text:style-name="T32">č</text:span><text:span text:style-name="T137">i</text:span><text:span text:style-name="T32">ć, </text:span><text:span text:style-name="T137">S</text:span><text:span text:style-name="T32">. </text:span><text:span text:style-name="T137">i</text:span><text:span text:style-name="T32"> <text:s/></text:span><text:span text:style-name="T137">Vrgo</text:span><text:span text:style-name="T32">č, </text:span><text:span text:style-name="T137">H</text:span><text:span text:style-name="T32">. (2001). </text:span><text:span text:style-name="T143">Koncepcija</text:span><text:span text:style-name="T45"> </text:span><text:span text:style-name="T143">razvojne</text:span><text:span text:style-name="T45"> </text:span><text:span text:style-name="T143">pedago</text:span><text:span text:style-name="T45">š</text:span><text:span text:style-name="T143">ke</text:span><text:span text:style-name="T45"> </text:span><text:span text:style-name="T143">djelatnosti</text:span><text:span text:style-name="T45"> </text:span><text:span text:style-name="T143">stru</text:span><text:span text:style-name="T45">č</text:span><text:span text:style-name="T143">nih</text:span><text:span text:style-name="T45"> </text:span><text:span text:style-name="T143">suradnika</text:span><text:span text:style-name="T45"> – </text:span><text:span text:style-name="T143">prijedlog</text:span><text:span text:style-name="T45">. </text:span><text:span text:style-name="T137">Ministarstvo prosvjete i sporta – Prosvjetno vijeće. Prilog 9. Školske novine (Zagreb). br. 22.</text:span></text:p>
              </text:list-item>
              <text:list-item>
                <text:p text:style-name="P585">Jurić, V. (2001). Kliničko – supervizijski pristup školskog pedagoga nastavi, Napredak, Zagreb, 3, 305-311. (pregledni članak)</text:p>
              </text:list-item>
              <text:list-item>
                <text:p text:style-name="P585">Jurić, V. (2004). Pedagoški menadžment – refleksija opće ideje o upravljanju. Pedagogijska istraživanja, Zagreb, 1, 137-148. (pregledni članak)</text:p>
              </text:list-item>
              <text:list-item>
                <text:p text:style-name="P585">Jurić, V. (2004). Može li udžbenik podržati otvorenost nastave, u Zborniku: Udžbenik i virtualno okruženje, Zagreb, Školska knjiga, str. 55- 60.</text:p>
              </text:list-item>
              <text:list-item>
                <text:p text:style-name="P585">Jurić, V. (2005). Metodika rada školskog pedagoga, Zagreb, Školska knjiga, (treće dopunjeno i prerađeno izdanje)</text:p>
              </text:list-item>
              <text:list-item>
                <text:p text:style-name="P585">Jurić, V. (2005).Suvremena stremljenja u didaktičkim teorijama, u Zborniku: Savremene koncepcije, shvatanja i inovativni postupci u vaspitno-obrazovnom i nastavnom radu i mogućnosti primene u savremenoj školi, Novi Sad, Savez pedagoških društava Vojvodine, str. 269-281.</text:p>
              </text:list-item>
            </text:list>
          </table:table-cell>
          <table:covered-table-cell/>
        </table:table-row>
        <table:table-row table:style-name="Table66.1">
          <table:table-cell table:style-name="Table66.A7" table:number-columns-spanned="2" office:value-type="string">
            <text:p text:style-name="P73">Znanstveni interes:</text:p>
          </table:table-cell>
          <table:covered-table-cell/>
        </table:table-row>
        <table:table-row table:style-name="Table66.1">
          <table:table-cell table:style-name="Table66.B2" table:number-columns-spanned="2" office:value-type="string">
            <text:p text:style-name="P74"><text:span text:style-name="T137">domena</text:span><text:span text:style-name="T32"> </text:span><text:span text:style-name="T137">nacinalnog</text:span><text:span text:style-name="T32"> </text:span><text:span text:style-name="T137">kurikuluma</text:span><text:span text:style-name="T32"> </text:span><text:span text:style-name="T137">i</text:span><text:span text:style-name="T32"> </text:span><text:span text:style-name="T137">op</text:span><text:span text:style-name="T32">ć</text:span><text:span text:style-name="T137">enito</text:span><text:span text:style-name="T32"> </text:span><text:span text:style-name="T137">strategije</text:span><text:span text:style-name="T32"> </text:span><text:span text:style-name="T137">izgradnje</text:span><text:span text:style-name="T32"> </text:span><text:span text:style-name="T137">kurikuluma</text:span><text:span text:style-name="T32">.</text:span></text:p>
          </table:table-cell>
          <table:covered-table-cell/>
        </table:table-row>
      </table:table>
      <text:p text:style-name="P27"/>
      <text:p text:style-name="P27"/>
      <text:p text:style-name="P27"/>
      <table:table table:name="Table67" table:style-name="Table67">
        <table:table-column table:style-name="Table67.A"/>
        <table:table-column table:style-name="Table67.B"/>
        <table:table-row table:style-name="Table67.1">
          <table:table-cell table:style-name="Table67.A1" office:value-type="string">
            <text:p text:style-name="P556">Ime i prezime nositelja </text:p>
          </table:table-cell>
          <table:table-cell table:style-name="Table67.B1" office:value-type="string">
            <text:p text:style-name="P566">Dr. sc. Dubravka Maleš, red. prof.</text:p>
          </table:table-cell>
        </table:table-row>
        <table:table-row table:style-name="Table67.1">
          <table:table-cell table:style-name="Table67.A2" office:value-type="string">
            <text:p text:style-name="P73">Email:</text:p>
          </table:table-cell>
          <table:table-cell table:style-name="Table67.B2" office:value-type="string">
            <text:p text:style-name="P54"><text:a xlink:type="simple" xlink:href="mailto:dubravka.males@zg.htnet.hr"><text:span text:style-name="T44">dubravka.males@zg.htnet.hr</text:span></text:a><text:span text:style-name="T32"> </text:span></text:p>
          </table:table-cell>
        </table:table-row>
        <table:table-row table:style-name="Table67.1">
          <table:table-cell table:style-name="Table67.A2" office:value-type="string">
            <text:p text:style-name="P73">Web stranice:</text:p>
          </table:table-cell>
          <table:table-cell table:style-name="Table67.B2" office:value-type="string">
            <text:p text:style-name="P114"/>
          </table:table-cell>
        </table:table-row>
        <table:table-row table:style-name="Table67.1">
          <table:table-cell table:style-name="Table67.A2" office:value-type="string">
            <text:p text:style-name="P73">Ustanova nositelja kolegija </text:p>
          </table:table-cell>
          <table:table-cell table:style-name="Table67.B2" office:value-type="string">
            <text:p text:style-name="P558">Filozofski fakultet Sveučilišta u Zagrebu</text:p>
          </table:table-cell>
        </table:table-row>
        <table:table-row table:style-name="Table67.1">
          <table:table-cell table:style-name="Table67.A2" office:value-type="string">
            <text:p text:style-name="P73">Zvanje nositelja kolegija</text:p>
          </table:table-cell>
          <table:table-cell table:style-name="Table67.B2" office:value-type="string">
            <text:p text:style-name="P558">Redoviti profesor – trajno zvanje</text:p>
          </table:table-cell>
        </table:table-row>
        <table:table-row table:style-name="Table67.1">
          <table:table-cell table:style-name="Table67.A2" office:value-type="string">
            <text:p text:style-name="P73">Datum zadnjeg izbora u zvanje </text:p>
          </table:table-cell>
          <table:table-cell table:style-name="Table67.B2" office:value-type="string">
            <text:p text:style-name="P558">2004. (redoviti profesor – trajno zvanje)</text:p>
          </table:table-cell>
        </table:table-row>
        <table:table-row table:style-name="Table67.1">
          <table:table-cell table:style-name="Table67.A7" table:number-columns-spanned="2" office:value-type="string">
            <text:p text:style-name="P556">Kratki životopis</text:p>
          </table:table-cell>
          <table:covered-table-cell/>
        </table:table-row>
        <table:table-row table:style-name="Table67.1">
          <table:table-cell table:style-name="Table67.B2" table:number-columns-spanned="2" office:value-type="string">
            <text:list text:style-name="WW8Num101">
              <text:list-item>
                <text:p text:style-name="P586">rođena 29. kolovoza 1952. godine u Zagrebu</text:p>
              </text:list-item>
              <text:list-item>
                <text:p text:style-name="P587">završila osnovnu školu i gimnaziju u Zagrebu</text:p>
              </text:list-item>
              <text:list-item>
                <text:p text:style-name="P588">1976. godine diplomirala pedagogiju i sociologiju na Filozofskom fakultetu u Zagrebu</text:p>
              </text:list-item>
              <text:list-item>
                <text:p text:style-name="P588">1983. godine doktorirala na temu "Utjecaj odgoja u potpunim i nepotpunim obiteljima na stavove djece prema ulogama različitih spolova"</text:p>
              </text:list-item>
              <text:list-item>
                <text:p text:style-name="P589">1976. primljena na radno mjesto asistentice na Katedri za sistematsku pedagogiju u <text:s/>Odsjeku za pedagogiju Filozofskog fakulteta u Zagrebu, </text:p>
              </text:list-item>
              <text:list-item>
                <text:p text:style-name="P589">1984. izabrana za znanstvenog suradnika i docenta </text:p>
              </text:list-item>
              <text:list-item>
                <text:p text:style-name="P589">1990. izabrana za višeg znanstvenog suradnika i izvanrednog profesora </text:p>
              </text:list-item>
              <text:list-item>
                <text:p text:style-name="P589">1998. izabrana za znanstvenog savjetnika i redovitog profesora </text:p>
              </text:list-item>
              <text:list-item>
                <text:p text:style-name="P589">2003. izabrana za redovitog profesora u trajnom zvanju </text:p>
              </text:list-item>
              <text:list-item>
                <text:p text:style-name="P589">u cilju stručnog usavršavanja boravila u Stockholmu (1980.), <text:s/>Petrogradu i Moskvi (1990.), Bergenu (1994.), Soestu (1994.), Tel Avivu (1995.), Los Angelesu, Calabasasu i Washingtonu (1997.) </text:p>
              </text:list-item>
              <text:list-item>
                <text:p text:style-name="P590"><text:span text:style-name="T137">utemeljiteljica i nositeljica kolegija: </text:span><text:span text:style-name="T144">Obiteljska pedagogija</text:span><text:span text:style-name="T137"> i </text:span><text:span text:style-name="T144">Roditelji i odgojno obrazovna ustanova.</text:span><text:span text:style-name="T137"> </text:span></text:p>
              </text:list-item>
              <text:list-item>
                <text:p text:style-name="P588">autor ili koautor 9 knjiga (od kojih su tri objavljene na engleskom jeziku) te više od 80 znanstvenih i stručnih radova</text:p>
              </text:list-item>
              <text:list-item>
                <text:p text:style-name="P588">nositeljica ili suradnica u projektima, u matičnoj i drugim ustanovama (Odgoj za razvoj, toleranciju i suradnju u dječjim i školskim knjižnicama, Rani razvoj djeteta, Odgoj za razvoj, Promicanje prava djeteta, <text:s/>Odgoj za mir u predškolskim ustanovama, Odgoj za ljudska prava u hrvatskim osnovnim školama <text:s/>itd.)</text:p>
              </text:list-item>
              <text:list-item>
                <text:p text:style-name="P589">aktivno sudjelovala u radu više od trideset znanstvenih skupova u zemlji i inozemstvu. <text:s/></text:p>
              </text:list-item>
              <text:list-item>
                <text:p text:style-name="P590"><text:span text:style-name="T137">glavna i odgovorna urednica znanstvenog časopisa </text:span><text:span text:style-name="T144">Napredak (od 2002. – 2005.),</text:span><text:span text:style-name="T137"> inicijator pokretanja i glavna urednica stručno-znanstvenog <text:s/>časopisa </text:span><text:span text:style-name="T144">Dijete i društvo <text:s/></text:span><text:span text:style-name="T137">(1999. do danas)</text:span><text:span text:style-name="T144"> </text:span><text:span text:style-name="T137">te glavna</text:span><text:span text:style-name="T144"> </text:span><text:span text:style-name="T137">urednica</text:span><text:span text:style-name="T144"> </text:span><text:span text:style-name="T137">stručnog časopisa </text:span><text:span text:style-name="T144">Zrno</text:span><text:span text:style-name="T137"> (od 1994.)</text:span></text:p>
              </text:list-item>
              <text:list-item>
                <text:p text:style-name="P588">obiteljski odgoj, suradnja odgojno-obrazovnih ustanova i obitelji te odgoj i obrazovanje za ljudska prava i prava djeteta glavna su područja znanstvenog interesa </text:p>
              </text:list-item>
              <text:list-item>
                <text:p text:style-name="P589">od stranih jezika služi se engleskim i ruskim jezikom </text:p>
              </text:list-item>
              <text:list-item>
                <text:p text:style-name="P591">jedna od autorica Nacionalnog programa odgoja i obrazovanja za ljudska prava (područje predškolskog odgoja i područje nižih razreda osnovne škole); član Radne skupine za izradu Nacionalne obiteljske politike; član predmetnih Povjerenstva za izradu Hrvatskog nacionalnog obrazovnog standarda za osnovnu školu za hrvatski jezik te strane i klasične jezike; članica Matičnog odbora za područje društvenih znanosti – polje odgojnih znanosti; članica Komisije za znanstveni i stručni rad za «Nagradu <text:s/>Ivan Filipović»; članica skupine recenzenata za recenziranje prijedloga studijskih programa iz znanstvenog područja odgojnih znanosti; predavač na stručnom poslijediplomskom studiju na Učiteljskoj akademiji u Zagrebu – kolegij Odgoj za ljudska prava; predsjednica odnosno članica više <text:s/>Radnih skupina za izradu Operativnog plana realizacije aktivnosti za dobrobit, prava i interese djece za razdoblje od 2006. do 2012. godine.</text:p>
              </text:list-item>
              <text:list-item>
                <text:p text:style-name="P588">obnašala niz funkcija Fakultetu - pročelnik Odsjeka za pedagogiju (1989.-1991.), prodekan za znanost na Pedagogijskim znanostima Filozofskog fakulteta Sveučilišta u Zagrebu (1994.-1998.), trenutačno zamjenica pročelnika Odsjeka za pedagogiju <text:s/>i zamjenica voditelja Poslijediplomskog studija</text:p>
              </text:list-item>
              <text:list-item>
                <text:p text:style-name="P588">dobitnica nagrade "Kata Pejnović" (1990.) za rad na unapređivanju obiteljskog </text:p>
              </text:list-item>
            </text:list>
            <text:p text:style-name="P592"><text:span text:style-name="T137">odgoja te godišnje "Nagrade Ivana Filipovića" za 1994. godinu za rad na unapređivanju pedagoške teorije i prakse.</text:span><text:span text:style-name="T145"> <text:s text:c="7"/></text:span></text:p>
          </table:table-cell>
          <table:covered-table-cell/>
        </table:table-row>
        <table:table-row table:style-name="Table67.1">
          <table:table-cell table:style-name="Table67.A7" table:number-columns-spanned="2" office:value-type="string">
            <text:p text:style-name="P556">Popis relevantnih radova</text:p>
          </table:table-cell>
          <table:covered-table-cell/>
        </table:table-row>
        <table:table-row table:style-name="Table67.1">
          <table:table-cell table:style-name="Table67.B2" table:number-columns-spanned="2" office:value-type="string">
            <text:p text:style-name="P593"><text:span text:style-name="T70">Knjige </text:span></text:p>
            <text:list text:style-name="WW8Num77">
              <text:list-item>
                <text:p text:style-name="P594"><text:span text:style-name="T37">Milanovi</text:span><text:span text:style-name="T32">ć, </text:span><text:span text:style-name="T37">M</text:span><text:span text:style-name="T32">.; </text:span><text:span text:style-name="T37">Stri</text:span><text:span text:style-name="T32">č</text:span><text:span text:style-name="T37">evi</text:span><text:span text:style-name="T32">ć, </text:span><text:span text:style-name="T37">I</text:span><text:span text:style-name="T32">.; </text:span><text:span text:style-name="T37">Male</text:span><text:span text:style-name="T32">š, </text:span><text:span text:style-name="T37">D</text:span><text:span text:style-name="T32">.; </text:span><text:span text:style-name="T37">Sekuli</text:span><text:span text:style-name="T32">ć-</text:span><text:span text:style-name="T37">Majurec</text:span><text:span text:style-name="T32">, </text:span><text:span text:style-name="T37">A</text:span><text:span text:style-name="T32">. (2000) </text:span><text:span text:style-name="T146">Skrb</text:span><text:span text:style-name="T147"> </text:span><text:span text:style-name="T146">za</text:span><text:span text:style-name="T147"> </text:span><text:span text:style-name="T146">dijete</text:span><text:span text:style-name="T147"> </text:span><text:span text:style-name="T146">i</text:span><text:span text:style-name="T147"> </text:span><text:span text:style-name="T146">poticanje</text:span><text:span text:style-name="T147"> </text:span><text:span text:style-name="T146">ranog</text:span><text:span text:style-name="T147"> </text:span><text:span text:style-name="T146">razvoja</text:span><text:span text:style-name="T147"> </text:span><text:span text:style-name="T146">djeteta</text:span><text:span text:style-name="T147"> </text:span><text:span text:style-name="T146">u</text:span><text:span text:style-name="T147"> </text:span><text:span text:style-name="T146">Republici</text:span><text:span text:style-name="T147"> </text:span><text:span text:style-name="T146">Hrvatskoj</text:span><text:span text:style-name="T148">.</text:span><text:span text:style-name="T32"> </text:span><text:span text:style-name="T37">I</text:span><text:span text:style-name="T32"> </text:span><text:span text:style-name="T37">i</text:span><text:span text:style-name="T32"> </text:span><text:span text:style-name="T37">II</text:span><text:span text:style-name="T32"> </text:span><text:span text:style-name="T37">izdanje</text:span><text:span text:style-name="T32">. </text:span><text:span text:style-name="T37">Zagreb</text:span><text:span text:style-name="T32">: </text:span><text:span text:style-name="T37">UNICEF</text:span><text:span text:style-name="T32"> – </text:span><text:span text:style-name="T37">Ured</text:span><text:span text:style-name="T32"> </text:span><text:span text:style-name="T37">za</text:span><text:span text:style-name="T32"> </text:span><text:span text:style-name="T37">Hrvatsku</text:span><text:span text:style-name="T32">, <text:s/>163 </text:span><text:span text:style-name="T37">str</text:span><text:span text:style-name="T32">. </text:span></text:p>
              </text:list-item>
              <text:list-item>
                <text:p text:style-name="P594"><text:span text:style-name="T137">Maleš, D.; Stričević, I. (pripremile) (2000) </text:span><text:span text:style-name="T149">Mi poznajemo i živimo svoja prava</text:span><text:span text:style-name="T137">. </text:span><text:span text:style-name="T37">Zagreb: Školska knjiga, 290 str. </text:span></text:p>
              </text:list-item>
              <text:list-item>
                <text:p text:style-name="P594"><text:span text:style-name="T37">Maleš, D. ; Stričević, I. (pripremile) (2001) </text:span><text:span text:style-name="T150">Knowing and living our Rights</text:span><text:span text:style-name="T37">. Zagreb: Školska knjiga, 290 str.</text:span></text:p>
              </text:list-item>
            </text:list>
            <text:p text:style-name="P595"/>
            <text:list text:style-name="WW8Num77" text:continue-numbering="true">
              <text:list-item>
                <text:p text:style-name="P596"><text:span text:style-name="T37">Maleš, D.; Milanović, M.; Stričević, I. <text:s/>(2003)</text:span><text:span text:style-name="T150"> </text:span><text:span text:style-name="T146">Živjeti i učiti prava</text:span><text:span text:style-name="T150">. </text:span><text:span text:style-name="T37">Odgoj za ljudska prava u sustavu predškolskog odgoja. Zagreb: <text:s/>Filozofski fakultet Sveučilišta u Zagrebu – Istraživačko-obrazovni centar za ljudska prava i demokratsko građanstvo, 298 str.</text:span></text:p>
              </text:list-item>
              <text:list-item>
                <text:p text:style-name="P597"><text:span text:style-name="T37">Spajić-Vrkaš, V.; Stričević, I.; Maleš, D.; Matijević, M. (2004.) <text:s/></text:span><text:span text:style-name="T146">Poučavati prava i slobode: priručnik za učitelje osnovne škole s vježbama za razrednu nastavu</text:span><text:span text:style-name="T150">. </text:span><text:span text:style-name="T37">Zagreb: Filozofski fakultet Sveučilišta u Zagrebu - <text:s/>Istraživačko-obrazovni centar za ljudska prava i demokratsko građanstvo, 456 str. </text:span></text:p>
              </text:list-item>
              <text:list-item>
                <text:p text:style-name="P597"><text:span text:style-name="T37">Maleš, D.; Stričević, I. (2005.) </text:span><text:span text:style-name="T146">Zlostavljanje među učenicima može se spriječiti</text:span><text:span text:style-name="T37">. Zagreb: Udruženje Djeca prva. </text:span></text:p>
              </text:list-item>
              <text:list-item>
                <text:p text:style-name="P597"><text:span text:style-name="T37">Maleš, D.; Stričević, I. (2005.) </text:span><text:span text:style-name="T146">Odgoj za demokraciju u ranom djetinjstvu</text:span><text:span text:style-name="T37">. Zagreb: Udruženje Djeca prva. </text:span></text:p>
              </text:list-item>
            </text:list>
            <text:p text:style-name="P598"/>
            <text:p text:style-name="P598">Članci </text:p>
            <text:list text:style-name="WW8Num15" text:continue-numbering="true">
              <text:list-item>
                <text:list text:continue-numbering="true">
                  <text:list-item>
                    <text:p text:style-name="P599"><text:span text:style-name="T37">Maleš, D.; Stričević, I. (2002) Strengthening Parents' Competences. In: Korintus, M. and Arato, K. (eds.) </text:span><text:span text:style-name="T146">Better Parenting Initiatives</text:span><text:span text:style-name="T150">.</text:span><text:span text:style-name="T37"> Budapest: National Institute for Family and Social Policy, pp. 25-34.</text:span></text:p>
                  </text:list-item>
                  <text:list-item>
                    <text:p text:style-name="P599"><text:span text:style-name="T37"><text:s/>Maleš, D. (2002) Odgojem i obrazovanjem do odgovornog roditeljstva. U: Pavletić, V. (ur.) </text:span><text:span text:style-name="T146">Hrvatska demografska i demostrateška drama</text:span><text:span text:style-name="T38">.</text:span><text:span text:style-name="T37"> Zagreb: AG Matoš, <text:s/>str. 273-291.</text:span></text:p>
                  </text:list-item>
                  <text:list-item>
                    <text:p text:style-name="P599"><text:span text:style-name="T37">Maleš, D.; Stričević, I. (2003) Roditeljsko poticanje čitalačkih vještina u djece predškolske dobi. </text:span><text:span text:style-name="T62">Napredak</text:span><text:span text:style-name="T37">. 144:br.2, str. 168-179. </text:span></text:p>
                  </text:list-item>
                  <text:list-item>
                    <text:p text:style-name="P599"><text:span text:style-name="T37">Maleš, D. (2003) Redefiniranje uloge učenika u svjetlu Konvencije o pravima djeteta. U: Vrgoč, H. (ur.) </text:span><text:span text:style-name="T146">Odgoj, obrazovanje i pedagogija u razvitku hrvatskog društva.</text:span><text:span text:style-name="T37"> Zagreb: Hrvatski pedagoško-književni zbor, str. 209-216.</text:span></text:p>
                  </text:list-item>
                  <text:list-item>
                    <text:p text:style-name="P599"><text:span text:style-name="T37">Maleš, D. (2003) Afirmacija roditeljstva. U: Puljiz, V.; Bouillet, D. </text:span><text:span text:style-name="T146">Nacionalna obiteljska politika</text:span><text:span text:style-name="T37">. Zagreb: Državni zavod za zaštitu obitelji, materinstva i mladeži, str. 275-302.</text:span></text:p>
                  </text:list-item>
                  <text:list-item>
                    <text:p text:style-name="P600"><text:span text:style-name="T37">Maleš, D. (2003) Problems of Education for Human Rights in Croatia. In: Kozlowska, A. (edit.) </text:span><text:span text:style-name="T146">Multicultural Education in the Unifying Europe</text:span><text:span text:style-name="T37">. Czestochowa: Wydawnictwo Wyzszej Szkoly Pedagogicznej, pp. 69-77.</text:span></text:p>
                  </text:list-item>
                  <text:list-item>
                    <text:p text:style-name="P601"><text:span text:style-name="T37">Maleš, D. (2003) Suradnja škole, obitelji i lokalne zajednice u prevenciji poremećaja u ponašanju djece i mladih. U: Bašić, J.; <text:s/>Janković, J. <text:s/>(ured.) </text:span><text:span text:style-name="T146">Lokalna zajednica – izvorište Nacionalne strategije prevencije poremećaja u ponašanju djece i mladih</text:span><text:span text:style-name="T38">.</text:span><text:span text:style-name="T37"> <text:s/>Zagreb: Državni zavod za zaštitu obitelji, materinstva i mladeži, Povjerenstvo Vlade Republike Hrvatske za prevenciju poremećaja u ponašanju djece i mladih, str. 84-104.</text:span></text:p>
                  </text:list-item>
                  <text:list-item>
                    <text:p text:style-name="P601"><text:span text:style-name="T37">Maleš, D. (2004.) Roditelji i učitelji zajedno. U: Vrgoč, H. (ur.) </text:span><text:span text:style-name="T146">Strategija odgojnog rada razrednika.</text:span><text:span text:style-name="T37"> Zagreb: Hrvatski pedagoško-književni zbor, str. 26-38.</text:span></text:p>
                  </text:list-item>
                </text:list>
              </text:list-item>
            </text:list>
            <text:p text:style-name="P602"/>
          </table:table-cell>
          <table:covered-table-cell/>
        </table:table-row>
        <table:table-row table:style-name="Table67.1">
          <table:table-cell table:style-name="Table67.A7" table:number-columns-spanned="2" office:value-type="string">
            <text:p text:style-name="P73">Znanstveni interes:</text:p>
          </table:table-cell>
          <table:covered-table-cell/>
        </table:table-row>
        <table:table-row table:style-name="Table67.1">
          <table:table-cell table:style-name="Table67.B2" table:number-columns-spanned="2" office:value-type="string">
            <text:p text:style-name="P54"><text:span text:style-name="T32">obiteljska pedagogija, r</text:span><text:span text:style-name="T137">ani razvoj djeteta, odgoj za razvoj, promicanje prava djeteta, <text:s/>odgoj za mir u predškolskim ustanovama</text:span></text:p>
          </table:table-cell>
          <table:covered-table-cell/>
        </table:table-row>
      </table:table>
      <text:p text:style-name="P27"/>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3"/>
      <text:p text:style-name="P604"/>
      <table:table table:name="Table68" table:style-name="Table68">
        <table:table-column table:style-name="Table68.A"/>
        <table:table-column table:style-name="Table68.B"/>
        <table:table-row table:style-name="Table68.1">
          <table:table-cell table:style-name="Table68.A1" office:value-type="string">
            <text:p text:style-name="P556">Ime i prezime nositelja </text:p>
          </table:table-cell>
          <table:table-cell table:style-name="Table68.B1" office:value-type="string">
            <text:p text:style-name="P566">Dr. sc. Arjana Miljak, red. prof.</text:p>
          </table:table-cell>
        </table:table-row>
        <table:table-row table:style-name="Table68.1">
          <table:table-cell table:style-name="Table68.A2" office:value-type="string">
            <text:p text:style-name="P73">Email:</text:p>
          </table:table-cell>
          <table:table-cell table:style-name="Table68.B2" office:value-type="string">
            <text:p text:style-name="P54"><text:a xlink:type="simple" xlink:href="mailto:amiljak@globalnet.hr"><text:span text:style-name="T44">amiljak@globalnet.hr</text:span></text:a><text:span text:style-name="T32"> </text:span></text:p>
          </table:table-cell>
        </table:table-row>
        <table:table-row table:style-name="Table68.1">
          <table:table-cell table:style-name="Table68.A2" office:value-type="string">
            <text:p text:style-name="P73">Web stranice:</text:p>
          </table:table-cell>
          <table:table-cell table:style-name="Table68.B3" office:value-type="string">
            <text:p text:style-name="P114"/>
          </table:table-cell>
        </table:table-row>
        <table:table-row table:style-name="Table68.1">
          <table:table-cell table:style-name="Table68.A2" office:value-type="string">
            <text:p text:style-name="P73">Ustanova nositelja kolegija </text:p>
          </table:table-cell>
          <table:table-cell table:style-name="Table68.B3" office:value-type="string">
            <text:p text:style-name="P558">Filozofski fakultet Sveučilišta u Zagrebu</text:p>
          </table:table-cell>
        </table:table-row>
        <table:table-row table:style-name="Table68.1">
          <table:table-cell table:style-name="Table68.A2" office:value-type="string">
            <text:p text:style-name="P73">Zvanje nositelja kolegija</text:p>
          </table:table-cell>
          <table:table-cell table:style-name="Table68.B3" office:value-type="string">
            <text:p text:style-name="P558">Redoviti profesor</text:p>
          </table:table-cell>
        </table:table-row>
        <table:table-row table:style-name="Table68.1">
          <table:table-cell table:style-name="Table68.A2" office:value-type="string">
            <text:p text:style-name="P73">Datum zadnjeg izbora u zvanje </text:p>
          </table:table-cell>
          <table:table-cell table:style-name="Table68.B3" office:value-type="string">
            <text:p text:style-name="P558">10. 05. 2001. (redoviti profesor)</text:p>
          </table:table-cell>
        </table:table-row>
        <table:table-row table:style-name="Table68.1">
          <table:table-cell table:style-name="Table68.A7" table:number-columns-spanned="2" office:value-type="string">
            <text:p text:style-name="P556">Kratki životopis</text:p>
          </table:table-cell>
          <table:covered-table-cell/>
        </table:table-row>
        <table:table-row table:style-name="Table68.1">
          <table:table-cell table:style-name="Table68.B3" table:number-columns-spanned="2" office:value-type="string">
            <text:list text:style-name="WW8Num153">
              <text:list-item>
                <text:p text:style-name="P605"><text:span text:style-name="T37">Ro</text:span><text:span text:style-name="T32">đ</text:span><text:span text:style-name="T37">ena</text:span><text:span text:style-name="T32"> </text:span><text:span text:style-name="T37">je</text:span><text:span text:style-name="T32"> 23. </text:span><text:span text:style-name="T37">o</text:span><text:span text:style-name="T32">ž</text:span><text:span text:style-name="T37">ujka</text:span><text:span text:style-name="T32"> 1939. </text:span><text:span text:style-name="T37">godine</text:span><text:span text:style-name="T32"> </text:span><text:span text:style-name="T37">u</text:span><text:span text:style-name="T32"> </text:span><text:span text:style-name="T37">Trpnju</text:span><text:span text:style-name="T32">.</text:span></text:p>
              </text:list-item>
              <text:list-item>
                <text:p text:style-name="P606"><text:span text:style-name="T37">Zavr</text:span><text:span text:style-name="T32">š</text:span><text:span text:style-name="T37">ila</text:span><text:span text:style-name="T32"> </text:span><text:span text:style-name="T37">u</text:span><text:span text:style-name="T32">č</text:span><text:span text:style-name="T37">iteljsku</text:span><text:span text:style-name="T32"> š</text:span><text:span text:style-name="T37">kolu</text:span><text:span text:style-name="T32"> </text:span><text:span text:style-name="T37">u</text:span><text:span text:style-name="T32"> </text:span><text:span text:style-name="T37">Splitu</text:span><text:span text:style-name="T32">, </text:span><text:span text:style-name="T37">studij</text:span><text:span text:style-name="T32"> </text:span><text:span text:style-name="T37">pedagogije</text:span><text:span text:style-name="T32"> </text:span><text:span text:style-name="T37">i</text:span><text:span text:style-name="T32"> </text:span><text:span text:style-name="T37">psihologije</text:span><text:span text:style-name="T32"> </text:span><text:span text:style-name="T37">na</text:span><text:span text:style-name="T32"> </text:span><text:span text:style-name="T37">Filozofskom</text:span><text:span text:style-name="T32"> </text:span><text:span text:style-name="T37">fakultetu</text:span><text:span text:style-name="T32"> </text:span><text:span text:style-name="T37">u</text:span><text:span text:style-name="T32"> </text:span><text:span text:style-name="T37">Zagrebu</text:span><text:span text:style-name="T32">.</text:span></text:p>
              </text:list-item>
              <text:list-item>
                <text:p text:style-name="P607">Radila u Centru za rehabilitaciju sluha i govora <text:s/>( sada Centar Suvag) u Zagrebu do 1971. godine.</text:p>
              </text:list-item>
              <text:list-item>
                <text:p text:style-name="P607">Na Odsjek za pedagogiju, Filozofskog fakulteta u Zagrebu primljena je za asistenta na katedri za Sistematsku pedagogiju 1971. godine. Iste godine upisuje poslijediplomski studij na istom Odsjeku i magistrira 1974. godine. <text:s text:c="10"/></text:p>
              </text:list-item>
              <text:list-item>
                <text:p text:style-name="P606"><text:span text:style-name="T151">T</text:span><text:span text:style-name="T137">ijekom 1975. g. boravila je u Parizu kao stipendista francuske vlade u INRP <text:s/>(Institut Nacional de Recherche pedagogique), nacionalnom institutu za pedagoška istraživanja u Parizu, gdje se upoznala i s ostalim centrima ovog instituta ( u Montpellieu i Toulousu) i problematikom kojoj se oni bave i istražuju u Francuskoj. </text:span></text:p>
              </text:list-item>
              <text:list-item>
                <text:p text:style-name="P607">Na istom Odsjeku doktorirala je 1981. godine s temom "Uloga komunikacije u razvoju govora djece predškolske dobi" a 12. 10. 1981. godine izabrana je u zvanje docenta u tadašnjem OOUR-u Pedagogijske znanosti <text:s/>Filozofskog fakulteta na Odsjeku za pedagogiju za predmet Predškolska pedagogija, a zadnji izbor <text:s/>u redovnog profesora završen je 10. svibnja 2001. godine. <text:s/></text:p>
              </text:list-item>
              <text:list-item>
                <text:p text:style-name="P607">U nastavni plan i program uvela je 1981. godine predmet Predškolska pedagogija kao samostalni predmet na studiju pedagogije. Osim ovog predmeta uvodi <text:s/>i predmet Istraživanje u predškolskom odgoju, i Predškolski kurikulum. </text:p>
              </text:list-item>
              <text:list-item>
                <text:p text:style-name="P607">Organizirala je i vodila prvi poslijediplomski studij iz Predškolske pedagogije 1987. godine. Sudjelovala je na poslijediplomskom studiju pedagogije s D. Maleš : Predškolski odgoj u obiteljskom i institucijskom kontekstu. U novom ciklusu voditelj je kolegija : Rani odgoj i obrazovanje u institucijskom kontekstu. </text:p>
              </text:list-item>
              <text:list-item>
                <text:p text:style-name="P607">Bila je više puta <text:s/>pozivana na više stručnih i znanstvenih skupova <text:s/>u inozemstvu kojima je tema bila problematika predškolskog odgoja i obrazovanja u Parizu, 1975,1989,1990 puta, u Barceloni, 1992 i 1994 u Arlesu (Francuska). <text:s text:c="2"/></text:p>
              </text:list-item>
              <text:list-item>
                <text:p text:style-name="P607">Do danas je objavila tri samostalne knjige (Uloga komunikacije u razvoju govora djece predškolske dobi 1981. Istraživanje procesa <text:s/>odgoja i njege u dječjim jaslicama, 1990.; Humanistički pristup teoriji i praksi predškolskog odgoja, 1996.) jednu u koautorstvu (Odgoj i njega djece u drugoj i trećoj godini života, 1986.). Uredila je dva priručnika <text:s/>iz područja ranog odgoja i obrazovanja u kojima je i objavila dva rada ( Vrtić kao dječja kuća- 2000. i Vrtić u skladu s dječjom prirodom. 2002. ). Objavila je i više desetaka znanstvenih i stručnih radova s područja ranog odgoja i obrazovanja.</text:p>
              </text:list-item>
              <text:list-item>
                <text:p text:style-name="P607">Bila je član uredništva jedinog časopisa koji se bavio predškolskom problematikom Predškolsko dete do raspada Jugoslavije. Bila je član uredništva časopisa <text:s/>Napredak, stručnog časopisa Dijete, Vrtić, Obitelj i član uredništva Pedagogijska istraživanja.</text:p>
              </text:list-item>
              <text:list-item>
                <text:p text:style-name="P607">Rezultate svojih istraživanja predstavila je na velikom broju domaćih i međunarodnih skupova i javnih predavanja u kojima se promišljaju smjernice razvoja predškolskog odgoja i predškolske pedagogije.</text:p>
              </text:list-item>
            </text:list>
            <text:p text:style-name="P608"/>
          </table:table-cell>
          <table:covered-table-cell/>
        </table:table-row>
        <table:table-row table:style-name="Table68.1">
          <table:table-cell table:style-name="Table68.A7" table:number-columns-spanned="2" office:value-type="string">
            <text:p text:style-name="P556">Popis relevantnih radova</text:p>
          </table:table-cell>
          <table:covered-table-cell/>
        </table:table-row>
        <table:table-row table:style-name="Table68.1">
          <table:table-cell table:style-name="Table68.B3" table:number-columns-spanned="2" office:value-type="string">
            <text:list text:style-name="WW8Num100">
              <text:list-item>
                <text:p text:style-name="P609"><text:span text:style-name="T37">Miljak</text:span><text:span text:style-name="T32">, </text:span><text:span text:style-name="T37">A</text:span><text:span text:style-name="T32">. (2001.): </text:span><text:span text:style-name="T37">Pona</text:span><text:span text:style-name="T32">š</text:span><text:span text:style-name="T37">anje</text:span><text:span text:style-name="T32"> </text:span><text:span text:style-name="T37">prema</text:span><text:span text:style-name="T32"> </text:span><text:span text:style-name="T37">djetetu</text:span><text:span text:style-name="T32"> </text:span><text:span text:style-name="T37">kao</text:span><text:span text:style-name="T32"> </text:span><text:span text:style-name="T37">razboritoj</text:span><text:span text:style-name="T32"> </text:span><text:span text:style-name="T37">osobi</text:span><text:span text:style-name="T32">. </text:span><text:span text:style-name="T137">U</text:span><text:span text:style-name="T32"> :</text:span><text:span text:style-name="T137">Babi</text:span><text:span text:style-name="T32">ć, </text:span><text:span text:style-name="T137">N</text:span><text:span text:style-name="T32">. </text:span><text:span text:style-name="T137">Irovi</text:span><text:span text:style-name="T32">ć, </text:span><text:span text:style-name="T137">S</text:span><text:span text:style-name="T32">. (ur.): </text:span><text:span text:style-name="T136">Interakcija</text:span><text:span text:style-name="T36"> </text:span><text:span text:style-name="T136">odrasli</text:span><text:span text:style-name="T36">-</text:span><text:span text:style-name="T136">dijete</text:span><text:span text:style-name="T36"> </text:span><text:span text:style-name="T136">i</text:span><text:span text:style-name="T36"> </text:span><text:span text:style-name="T136">autonomija</text:span><text:span text:style-name="T36"> </text:span><text:span text:style-name="T136">djeteta</text:span><text:span text:style-name="T32">. </text:span><text:span text:style-name="T137">Osijek</text:span><text:span text:style-name="T32">. </text:span><text:span text:style-name="T137">Sveu</text:span><text:span text:style-name="T32">č</text:span><text:span text:style-name="T137">ili</text:span><text:span text:style-name="T32">š</text:span><text:span text:style-name="T137">te</text:span><text:span text:style-name="T32"> </text:span><text:span text:style-name="T137">Josipa</text:span><text:span text:style-name="T32"> </text:span><text:span text:style-name="T137">Jurja</text:span><text:span text:style-name="T32"> </text:span><text:span text:style-name="T137">Strossmayera</text:span><text:span text:style-name="T32"> , </text:span><text:span text:style-name="T137">Visoka</text:span><text:span text:style-name="T32"> </text:span><text:span text:style-name="T137">u</text:span><text:span text:style-name="T32">č</text:span><text:span text:style-name="T137">iteljska</text:span><text:span text:style-name="T32"> š</text:span><text:span text:style-name="T137">kola</text:span><text:span text:style-name="T32"> </text:span><text:span text:style-name="T137">u</text:span><text:span text:style-name="T32"> </text:span><text:span text:style-name="T137">Osijeku</text:span><text:span text:style-name="T32">. </text:span><text:span text:style-name="T137">str</text:span><text:span text:style-name="T32">. 137 – 143.</text:span></text:p>
              </text:list-item>
              <text:list-item>
                <text:p text:style-name="P610"><text:span text:style-name="T137">Miljak</text:span><text:span text:style-name="T32">, </text:span><text:span text:style-name="T137">A</text:span><text:span text:style-name="T32">. (2003) :</text:span><text:span text:style-name="T137">Razvojni</text:span><text:span text:style-name="T32"> </text:span><text:span text:style-name="T137">kurikulum</text:span><text:span text:style-name="T32"> </text:span><text:span text:style-name="T137">i</text:span><text:span text:style-name="T32"> </text:span><text:span text:style-name="T137">odgojna</text:span><text:span text:style-name="T32"> </text:span><text:span text:style-name="T137">praksa</text:span><text:span text:style-name="T32"> </text:span><text:span text:style-name="T137">u</text:span><text:span text:style-name="T32"> </text:span><text:span text:style-name="T137">vrti</text:span><text:span text:style-name="T32">ć</text:span><text:span text:style-name="T137">ima</text:span><text:span text:style-name="T32">. </text:span><text:span text:style-name="T137">U</text:span><text:span text:style-name="T32"> : </text:span><text:span text:style-name="T137">Babi</text:span><text:span text:style-name="T32">ć, </text:span><text:span text:style-name="T137">N</text:span><text:span text:style-name="T32">. </text:span><text:span text:style-name="T137">Irovi</text:span><text:span text:style-name="T32">ć, </text:span><text:span text:style-name="T137">S</text:span><text:span text:style-name="T32">. (ur.): </text:span><text:span text:style-name="T136">Dijete</text:span><text:span text:style-name="T36"> </text:span><text:span text:style-name="T136">i</text:span><text:span text:style-name="T36"> </text:span><text:span text:style-name="T136">djetinjstvo</text:span><text:span text:style-name="T36">, </text:span><text:span text:style-name="T136">teorija</text:span><text:span text:style-name="T36"> </text:span><text:span text:style-name="T136">i</text:span><text:span text:style-name="T36"> </text:span><text:span text:style-name="T136">praksa</text:span><text:span text:style-name="T36"> </text:span><text:span text:style-name="T136">pred</text:span><text:span text:style-name="T36">š</text:span><text:span text:style-name="T136">kolskog</text:span><text:span text:style-name="T36"> </text:span><text:span text:style-name="T136">odgoja</text:span><text:span text:style-name="T36">.</text:span><text:span text:style-name="T32"> </text:span><text:span text:style-name="T137">Osijek</text:span><text:span text:style-name="T32">. </text:span><text:span text:style-name="T137">Sveu</text:span><text:span text:style-name="T32">č</text:span><text:span text:style-name="T137">ili</text:span><text:span text:style-name="T32">š</text:span><text:span text:style-name="T137">te</text:span><text:span text:style-name="T32"> </text:span><text:span text:style-name="T137">Josipa</text:span><text:span text:style-name="T32"> </text:span><text:span text:style-name="T137">Jurja</text:span><text:span text:style-name="T32"> </text:span><text:span text:style-name="T137">Strossmayera</text:span><text:span text:style-name="T32"> , </text:span><text:span text:style-name="T137">Visoka</text:span><text:span text:style-name="T32"> </text:span><text:span text:style-name="T137">u</text:span><text:span text:style-name="T32">č</text:span><text:span text:style-name="T137">iteljska</text:span><text:span text:style-name="T32"> š</text:span><text:span text:style-name="T137">kola</text:span><text:span text:style-name="T32"> </text:span><text:span text:style-name="T137">u</text:span><text:span text:style-name="T32"> </text:span><text:span text:style-name="T137">Osijeku</text:span><text:span text:style-name="T32">. </text:span><text:span text:style-name="T137">str</text:span><text:span text:style-name="T32">.235-244.</text:span></text:p>
              </text:list-item>
              <text:list-item>
                <text:p text:style-name="P610"><text:span text:style-name="T37">Miljak, A. (2002) : Akcijsko istraživanje i tvorba gradbene teorije (Action Research and Creation of Grounded Theory). U : </text:span><text:span text:style-name="T38">Teorijsko-metodološka utemeljenost pedagoških istraživanja</text:span><text:span text:style-name="T37"> (Teoretical and Methodological Foundation of Educational Research ). Rijeka. Sveučilište u Rijeci, Filozofski fakultet u Rijeci. str. 100 – 106.</text:span></text:p>
              </text:list-item>
              <text:list-item>
                <text:p text:style-name="P610"><text:span text:style-name="T37">Miljak</text:span><text:span text:style-name="T32">, </text:span><text:span text:style-name="T37">A</text:span><text:span text:style-name="T32">. (2005), : </text:span><text:span text:style-name="T37">Sukonstrukcija</text:span><text:span text:style-name="T32"> </text:span><text:span text:style-name="T37">kurikuluma</text:span><text:span text:style-name="T32"> </text:span><text:span text:style-name="T37">ranog</text:span><text:span text:style-name="T32"> </text:span><text:span text:style-name="T37">odgoja</text:span><text:span text:style-name="T32">. </text:span><text:span text:style-name="T38">Pedagogijska</text:span><text:span text:style-name="T36"> </text:span><text:span text:style-name="T38">istra</text:span><text:span text:style-name="T36">ž</text:span><text:span text:style-name="T38">ivanja</text:span><text:span text:style-name="T32">, </text:span><text:span text:style-name="T37">Zagreb</text:span><text:span text:style-name="T32">, </text:span><text:span text:style-name="T37">Vol</text:span><text:span text:style-name="T32">.2. </text:span><text:span text:style-name="T37">br</text:span><text:span text:style-name="T32">.2 </text:span><text:span text:style-name="T37">str</text:span><text:span text:style-name="T32">.</text:span></text:p>
              </text:list-item>
              <text:list-item>
                <text:p text:style-name="P611">Batisic, Zorec, M. ; Miljak, A. ( 2002) :Early Childhood. In : Drafting New Curricula in South-East Europe. UNESCO, CEPS- Ljubljana. str.39-41.</text:p>
              </text:list-item>
            </text:list>
            <text:p text:style-name="P612">Priručnik za odgajatelje i studente:</text:p>
            <text:list text:style-name="L2">
              <text:list-item>
                <text:list>
                  <text:list-item>
                    <text:p text:style-name="P613"><text:span text:style-name="T51">Miljak,A. ; Vujičić.L. (2002) (ur) : Vrtić u skladu s dječjom prirodom - dječja kuća. </text:span><text:span text:style-name="T37">Rovinj, Dječji vrtić Neven. str. 382.</text:span></text:p>
                  </text:list-item>
                </text:list>
              </text:list-item>
            </text:list>
          </table:table-cell>
          <table:covered-table-cell/>
        </table:table-row>
        <table:table-row table:style-name="Table68.1">
          <table:table-cell table:style-name="Table68.A7" table:number-columns-spanned="2" office:value-type="string">
            <text:p text:style-name="P73">Znanstveni interes:</text:p>
          </table:table-cell>
          <table:covered-table-cell/>
        </table:table-row>
        <table:table-row table:style-name="Table68.1">
          <table:table-cell table:style-name="Table68.B3" table:number-columns-spanned="2" office:value-type="string">
            <text:p text:style-name="P114">rani razvoj, predškolska pedagogija, predškolski kurikulum</text:p>
          </table:table-cell>
          <table:covered-table-cell/>
        </table:table-row>
      </table:table>
      <text:p text:style-name="P29"/>
      <table:table table:name="Table69" table:style-name="Table69">
        <table:table-column table:style-name="Table69.A"/>
        <table:table-column table:style-name="Table69.B"/>
        <table:table-row table:style-name="Table69.1">
          <table:table-cell table:style-name="Table69.A1" office:value-type="string">
            <text:p text:style-name="P556">Ime i prezime nositelja </text:p>
          </table:table-cell>
          <table:table-cell table:style-name="Table69.B1" office:value-type="string">
            <text:p text:style-name="P566">Dr. sc. Marko Palekčić, red. prof.</text:p>
          </table:table-cell>
        </table:table-row>
        <table:table-row table:style-name="Table69.1">
          <table:table-cell table:style-name="Table69.A2" office:value-type="string">
            <text:p text:style-name="P73">Email:</text:p>
          </table:table-cell>
          <table:table-cell table:style-name="Table69.B2" office:value-type="string">
            <text:p text:style-name="P54"><text:a xlink:type="simple" xlink:href="mailto:mpalekci@ffzg.hr"><text:span text:style-name="T44">mpalekci@ffzg.hr</text:span></text:a><text:span text:style-name="T32"> </text:span></text:p>
          </table:table-cell>
        </table:table-row>
        <table:table-row table:style-name="Table69.1">
          <table:table-cell table:style-name="Table69.A2" office:value-type="string">
            <text:p text:style-name="P73">Web stranice:</text:p>
          </table:table-cell>
          <table:table-cell table:style-name="Table69.B2" office:value-type="string">
            <text:p text:style-name="P114"/>
          </table:table-cell>
        </table:table-row>
        <table:table-row table:style-name="Table69.1">
          <table:table-cell table:style-name="Table69.A2" office:value-type="string">
            <text:p text:style-name="P73">Ustanova nositelja kolegija </text:p>
          </table:table-cell>
          <table:table-cell table:style-name="Table69.B2" office:value-type="string">
            <text:p text:style-name="P558">Filozofski fakultet Sveučilišta u Zagrebu</text:p>
          </table:table-cell>
        </table:table-row>
        <table:table-row table:style-name="Table69.1">
          <table:table-cell table:style-name="Table69.A2" office:value-type="string">
            <text:p text:style-name="P73">Zvanje nositelja kolegija</text:p>
          </table:table-cell>
          <table:table-cell table:style-name="Table69.B2" office:value-type="string">
            <text:p text:style-name="P558">Redoviti profesor – trajno zvanje</text:p>
          </table:table-cell>
        </table:table-row>
        <table:table-row table:style-name="Table69.1">
          <table:table-cell table:style-name="Table69.A2" office:value-type="string">
            <text:p text:style-name="P73">Datum zadnjeg izbora u zvanje </text:p>
          </table:table-cell>
          <table:table-cell table:style-name="Table69.B2" office:value-type="string">
            <text:p text:style-name="P558">09. 06. 2003. (redoviti profesor – trajno zvanje)</text:p>
          </table:table-cell>
        </table:table-row>
        <table:table-row table:style-name="Table69.1">
          <table:table-cell table:style-name="Table69.A7" table:number-columns-spanned="2" office:value-type="string">
            <text:p text:style-name="P556">Kratki životopis</text:p>
          </table:table-cell>
          <table:covered-table-cell/>
        </table:table-row>
        <table:table-row table:style-name="Table69.1">
          <table:table-cell table:style-name="Table69.B2" table:number-columns-spanned="2" office:value-type="string">
            <text:p text:style-name="P614"><text:span text:style-name="T152">Rođen sam 25. srpnja 1947. godine u Sarajevu, gdje sam završio osnovnu i srednju školu, te studij pedagogije na Filozofskom fakultetu Univerziteta u Sarajevu. <text:s/>Od 1972. do 1992. godine radim na Filozofskom fakultetu u Sarajevu - Odsjek za pedagogiju. U zakonskim rokovima napredovao sam u znanstveno-nastavnim zvanjima - docent 1981., izvanredni profesor 1985., a redoviti profesor 1990. godine. Bio sam predstojnik Odsjeka za pedagogiju, Odsjeka za pedagogiju i psihologiju i prodekan Filozofskog fakulteta u Sarajevu (u dva mandata).</text:span></text:p>
            <text:p text:style-name="P615"><text:span text:style-name="T152"><text:s text:c="5"/>Boravio sam na znanstvenom usavršavanju na <text:s/>Institutu za pedagogiju u Londonu (1991.), kao i u Njemačkoj kao gost Instituta za odnose s inozemstvom u Štutgartu (na više sveučilišta - Stuttgart, Manheim, Muenchen, Heidelberg) 1989. godine. Od 1992. do 1998. godine radim u Americi i Njemačkoj (Hamburg na Intitutu za školsku pedagogiju) kao gostujući profesor. Od studenog 1998. godine radim kao vanjski suradnik na Odsjeku za pedagogiju Filozofskog fakulteta u Zadru. Od 1. 02. 1999. godine stalno sam uposlen na Odsjeku za pedagogiju Filozofskog fakulteta u Zadru. Održavam nastavu iz predmeta Didaktika i Uvod u pedagogiju u </text:span><text:span text:style-name="T153">zvanju redoviti profesor - trajno zvanje </text:span><text:span text:style-name="T152">(izabran 28. rujna 2000. godine). Bio sam predstojnik Odsjeka za pedagogiju Filozofskog fakulteta u Zadru. Od 1. 10. 2003. godine radim na Odsjeku za pedagogiju Filozofskog fakulteta u Zagrebu </text:span><text:span text:style-name="T154">(izabran 9. lipnja 2003. godine uzvanje redoviti profesor – trajno zvanje</text:span><text:span text:style-name="T152">). Predajem Opću pedagogiju i Didaktiku <text:s/>na pedagoško-didaktičkoj izobrazbi za studente ostalih studijskih grupa na Filozofskom fakultetu.</text:span></text:p>
            <text:p text:style-name="P616">U zadnje dvije godine bio sam gostujući profesor u Linzu i održao dva predavanja kao <text:s text:c="3"/>gostujući profesor u Beču i Minhenu. </text:p>
            <text:p text:style-name="P617">Sudjelovao sam i na mnogim domaćim i stranim znanstvenim i stručnim skupovima.</text:p>
            <text:p text:style-name="P618"><text:span text:style-name="T152">Sudjelovao sam i na usavršavanju iz međuljudske komunikacije kod <text:s/>poznatog njemačkog psihologa komunikacije, sveučilišnog profesora i autora više knjige iz ovog područja - Friedemana Schulz von Thuna u Hamburgu. Trenutno sudjelujem na tri (3) znanstvena projekta: „Metodologija i struktura nacionalnog kurikuluma“ (voditelj prof. dr. sc. Vlatko Previšić) i dva međunarodnog projekta: 1. Studij i interes (longitudinalna studija – njem:</text:span><text:span text:style-name="T155"> <text:s/>Studium und Interesse (Längschnittstudie, laufend seit 2000. </text:span><text:span text:style-name="T156">Voditelji dr. Sc. Florian Mueller i prof. dr. sc. Marko Palekčić) i 2. </text:span><text:span text:style-name="T152"><text:s/>Izvaninstitucionalni i institucionalni procesi obrazovanja u društvenim transformacijskim procesima. Kulturalno usporedna studija. - njem: </text:span><text:span text:style-name="T155">Außerinstitutionelle und institutionelle Bedingungen tertiärer Bildungsprozesse im gesellschaftlichen Transformationsprozess. Eine kulturvergleichende Studie (laufend seit 2003). In Kooperation mit <text:s/>Prof. Dr. Johann Louw, Department of Psychology, University of Cape Town und Prof. Dr. Marko Palekcic, Universität Zagreb, Kroatien. </text:span></text:p>
            <text:p text:style-name="P619"><text:span text:style-name="T157"><text:s text:c="5"/></text:span><text:span text:style-name="T152">(Prvi) Glavni i odgovorni urednik znanstvenog časopisa «Pedagogijska istraživanja» (Osnivač i izdavač: Hrvatsko <text:s text:c="3"/></text:span></text:p>
            <text:p text:style-name="P619"><text:span text:style-name="T152"><text:s text:c="6"/>pedagogijsko društvo) od 2003-2005.godine.</text:span></text:p>
            <text:p text:style-name="P615"><text:span text:style-name="T152"><text:s text:c="5"/>Glavni i odgovorni urednik nakladničke kuće „Erudita d.o.o.“ Zagreb.</text:span></text:p>
            <text:p text:style-name="P615"><text:span text:style-name="T152"><text:s text:c="5"/>Objavljeno mi je jedna knjiga, nekoliko poglavlja u knjigama i oko 60 znanstvenih radova u časopisima <text:s/>i /ili zbornicima, kao i veći broj prikaza znanstvenih knjiga u časdopisima.</text:span></text:p>
            <text:p text:style-name="P615"><text:span text:style-name="T152"><text:s text:c="5"/></text:span><text:span text:style-name="T157">Govorim dobro njemački i engleski jezik.</text:span></text:p>
          </table:table-cell>
          <table:covered-table-cell/>
        </table:table-row>
        <table:table-row table:style-name="Table69.1">
          <table:table-cell table:style-name="Table69.A7" table:number-columns-spanned="2" office:value-type="string">
            <text:p text:style-name="P556">Popis relevantnih radova</text:p>
          </table:table-cell>
          <table:covered-table-cell/>
        </table:table-row>
        <table:table-row table:style-name="Table69.1">
          <table:table-cell table:style-name="Table69.B2" table:number-columns-spanned="2" office:value-type="string">
            <text:list text:style-name="WW8Num22">
              <text:list-item>
                <text:p text:style-name="P620"><text:span text:style-name="T51">Palek</text:span><text:span text:style-name="T32">č</text:span><text:span text:style-name="T51">i</text:span><text:span text:style-name="T32">ć, </text:span><text:span text:style-name="T51">M</text:span><text:span text:style-name="T32">. / </text:span><text:span text:style-name="T51">Nenad</text:span><text:span text:style-name="T32"> </text:span><text:span text:style-name="T51">Zekanovi</text:span><text:span text:style-name="T32">ć, </text:span><text:span text:style-name="T51">N</text:span><text:span text:style-name="T32">. (2002), </text:span><text:span text:style-name="T51">Kroatien</text:span><text:span text:style-name="T32">. </text:span><text:span text:style-name="T51">U: Hans/Doebert/Wolfgang Hoerner/ Botho von Kopp/Wolfgang Mitter (Hrsg.): </text:span><text:span text:style-name="T158">Die Schulsysteme Europas</text:span><text:span text:style-name="T51">. </text:span><text:span text:style-name="T37">Schneider Verlag. 1. Auflage. Hohengehren 2002, S. 235-249. </text:span></text:p>
              </text:list-item>
              <text:list-item>
                <text:p text:style-name="P621"><text:span text:style-name="T51">Palekčić, M. / Nenad Zekanović, N. (2004), Kroatien. U: Hans Doebert/Wolfgang Hoerner/ Botho von Kopp/Wolfgang Mitter (Hrsg.): </text:span><text:span text:style-name="T158">Die Schulsysteme Europas</text:span><text:span text:style-name="T51">. </text:span><text:span text:style-name="T37">2. überarbeitete und korrigierte Auflage. Schneider Verlag. Hohengehren 2004, S. 242-256.</text:span></text:p>
              </text:list-item>
              <text:list-item>
                <text:p text:style-name="P621"><text:span text:style-name="T51">Palekčić, M. </text:span><text:span text:style-name="T32">(2004</text:span><text:span text:style-name="T51">a</text:span><text:span text:style-name="T32">), </text:span><text:span text:style-name="T51">Kritische</text:span><text:span text:style-name="T32"> </text:span><text:span text:style-name="T51">Anmerkungen</text:span><text:span text:style-name="T32"> </text:span><text:span text:style-name="T51">zum</text:span><text:span text:style-name="T32"> </text:span><text:span text:style-name="T51">Verh</text:span><text:span text:style-name="T32">ä</text:span><text:span text:style-name="T51">ltnis</text:span><text:span text:style-name="T32"> </text:span><text:span text:style-name="T51">von</text:span><text:span text:style-name="T32"> </text:span><text:span text:style-name="T51">Psychologie</text:span><text:span text:style-name="T32"> </text:span><text:span text:style-name="T51">und</text:span><text:span text:style-name="T32"> </text:span><text:span text:style-name="T51">Unterrichtspraxis</text:span><text:span text:style-name="T32">: </text:span><text:span text:style-name="T51">Das</text:span><text:span text:style-name="T32"> </text:span><text:span text:style-name="T51">Beispiel</text:span><text:span text:style-name="T32"> „</text:span><text:span text:style-name="T51">intrinsiche</text:span><text:span text:style-name="T32"> </text:span><text:span text:style-name="T51">Lernmotivation“. U: Bernd Hackl, Georg Hans Neuweg (Hg.). </text:span><text:span text:style-name="T158">Zur Professionalisierung pädagogischen Handelns</text:span><text:span text:style-name="T51">. </text:span><text:span text:style-name="T37">Linz und Wien: LIT, 2004, <text:s/>27-44.</text:span></text:p>
              </text:list-item>
              <text:list-item>
                <text:p text:style-name="P621"><text:span text:style-name="T51">Palek</text:span><text:span text:style-name="T32">č</text:span><text:span text:style-name="T51">i</text:span><text:span text:style-name="T32">ć, </text:span><text:span text:style-name="T51">M</text:span><text:span text:style-name="T32">. (2000), </text:span><text:span text:style-name="T51">Didakti</text:span><text:span text:style-name="T32">č</text:span><text:span text:style-name="T51">ki</text:span><text:span text:style-name="T32"> </text:span><text:span text:style-name="T51">kriteriji</text:span><text:span text:style-name="T32"> </text:span><text:span text:style-name="T51">uporabe</text:span><text:span text:style-name="T32"> </text:span><text:span text:style-name="T51">suvremenih</text:span><text:span text:style-name="T32"> </text:span><text:span text:style-name="T51">medija</text:span><text:span text:style-name="T32"> </text:span><text:span text:style-name="T51">u</text:span><text:span text:style-name="T32"> </text:span><text:span text:style-name="T51">nastavi</text:span><text:span text:style-name="T32">. </text:span><text:span text:style-name="T51">U</text:span><text:span text:style-name="T32">: </text:span><text:span text:style-name="T51">Nastavnik</text:span><text:span text:style-name="T32"> </text:span><text:span text:style-name="T51">i</text:span><text:span text:style-name="T32"> </text:span><text:span text:style-name="T51">suvremena</text:span><text:span text:style-name="T32"> </text:span><text:span text:style-name="T51">tehnologija</text:span><text:span text:style-name="T32">. </text:span><text:span text:style-name="T51">Me</text:span><text:span text:style-name="T32">đ</text:span><text:span text:style-name="T51">unarodni</text:span><text:span text:style-name="T32"> </text:span><text:span text:style-name="T51">znanstveni</text:span><text:span text:style-name="T32"> </text:span><text:span text:style-name="T51">kolokvij</text:span><text:span text:style-name="T32"> (</text:span><text:span text:style-name="T51">Gospi</text:span><text:span text:style-name="T32">ć, 2000), </text:span><text:span text:style-name="T51">Filozofski</text:span><text:span text:style-name="T32"> </text:span><text:span text:style-name="T51">fakultet</text:span><text:span text:style-name="T32"> </text:span><text:span text:style-name="T51">u</text:span><text:span text:style-name="T32"> </text:span><text:span text:style-name="T51">Rijeci</text:span><text:span text:style-name="T32">: </text:span><text:span text:style-name="T51">Rijeka</text:span><text:span text:style-name="T32">, </text:span><text:span text:style-name="T51">str</text:span><text:span text:style-name="T32">. 80-87.</text:span></text:p>
              </text:list-item>
            </text:list>
            <text:list text:style-name="WW8Num82" text:continue-numbering="true">
              <text:list-item>
                <text:p text:style-name="P622"><text:span text:style-name="T51">Palek</text:span><text:span text:style-name="T32">č</text:span><text:span text:style-name="T51">i</text:span><text:span text:style-name="T32">ć, </text:span><text:span text:style-name="T51">M</text:span><text:span text:style-name="T32">. (2000), </text:span><text:span text:style-name="T51">Diferencijalni</text:span><text:span text:style-name="T32"> </text:span><text:span text:style-name="T51">istra</text:span><text:span text:style-name="T32">ž</text:span><text:span text:style-name="T51">iva</text:span><text:span text:style-name="T32">č</text:span><text:span text:style-name="T51">ki</text:span><text:span text:style-name="T32"> </text:span><text:span text:style-name="T51">pristup</text:span><text:span text:style-name="T32"> </text:span><text:span text:style-name="T51">u</text:span><text:span text:style-name="T32"> </text:span><text:span text:style-name="T51">pedagogiji</text:span><text:span text:style-name="T32">: </text:span><text:span text:style-name="T51">dosezi</text:span><text:span text:style-name="T32"> </text:span><text:span text:style-name="T51">i</text:span><text:span text:style-name="T32"> </text:span><text:span text:style-name="T51">ograni</text:span><text:span text:style-name="T32">č</text:span><text:span text:style-name="T51">enja</text:span><text:span text:style-name="T32">, </text:span><text:span text:style-name="T51">Napredak</text:span><text:span text:style-name="T32">, </text:span><text:span text:style-name="T51">Zagreb</text:span><text:span text:style-name="T32">, 2000, 3, </text:span><text:span text:style-name="T51">str</text:span><text:span text:style-name="T32">. 267-281.</text:span></text:p>
              </text:list-item>
              <text:list-item>
                <text:p text:style-name="P622"><text:span text:style-name="T51">Palek</text:span><text:span text:style-name="T32">č</text:span><text:span text:style-name="T51">i</text:span><text:span text:style-name="T32">ć, </text:span><text:span text:style-name="T51">M</text:span><text:span text:style-name="T32">. (2001), </text:span><text:span text:style-name="T51">Teorijsko</text:span><text:span text:style-name="T32">-</text:span><text:span text:style-name="T51">metodolo</text:span><text:span text:style-name="T32">š</text:span><text:span text:style-name="T51">ka</text:span><text:span text:style-name="T32"> (</text:span><text:span text:style-name="T51">ne</text:span><text:span text:style-name="T32">)</text:span><text:span text:style-name="T51">utemeljenost</text:span><text:span text:style-name="T32"> </text:span><text:span text:style-name="T51">didakti</text:span><text:span text:style-name="T32">č</text:span><text:span text:style-name="T51">kih</text:span><text:span text:style-name="T32"> </text:span><text:span text:style-name="T51">istra</text:span><text:span text:style-name="T32">ž</text:span><text:span text:style-name="T51">ivanja</text:span><text:span text:style-name="T32">. </text:span><text:span text:style-name="T37">Filozofski fakultet, Rijeka, str. 64.-72. (engl. verzija: Marko Palekčić, Theoretical and Methodological (Lack of) Foundations of Didactics Research, str. 73-80.</text:span></text:p>
              </text:list-item>
              <text:list-item>
                <text:p text:style-name="P623">Palekčić, M. (2001), Distinktivnost pedagogijskih istraživanja, Napredak, Zagreb, 2001, 2, str. 157-167.</text:p>
              </text:list-item>
              <text:list-item>
                <text:p text:style-name="P624"><text:span text:style-name="T159">Palek</text:span><text:span text:style-name="T152">č</text:span><text:span text:style-name="T159">i</text:span><text:span text:style-name="T152">ć, </text:span><text:span text:style-name="T159">M</text:span><text:span text:style-name="T152">. (2002), „</text:span><text:span text:style-name="T159">Tematiziranje</text:span><text:span text:style-name="T152"> </text:span><text:span text:style-name="T159">odnosa</text:span><text:span text:style-name="T152"> </text:span><text:span text:style-name="T159">teorija</text:span><text:span text:style-name="T152">-</text:span><text:span text:style-name="T159">praksa</text:span><text:span text:style-name="T152"> </text:span><text:span text:style-name="T159">u</text:span><text:span text:style-name="T152"> </text:span><text:span text:style-name="T159">pedagogiji</text:span><text:span text:style-name="T152">. </text:span><text:span text:style-name="T160">(engl. verzija : Thematisation of the Relationship of theory and practice in pedagogy. <text:s/>U: Odnos pedagogijske teorije i prakse. Filozofski fakultet Rijeka, str. 64-82. </text:span></text:p>
              </text:list-item>
              <text:list-item>
                <text:p text:style-name="P625">Palekčić, M./I. Sorić „ Adaptacija i validacija upitnika za mjerenje strategije učenja kod studenata. Suvremena psihologija, 2002, 2: 253-270.</text:p>
              </text:list-item>
              <text:list-item>
                <text:p text:style-name="P624"><text:span text:style-name="T157">Palekčić, M. (2002), Konstruktivizam – nova paradigma u pedagogiji? </text:span><text:span text:style-name="T160">Napredak, 2002, 4: 403-413.</text:span></text:p>
              </text:list-item>
              <text:list-item>
                <text:p text:style-name="P625">Marko Palekčić, Igor radeka, Rozana Petani (2003), Motivacija za studij i zadovoljstvo studijem (Motivation to Study and Satisfaction Studying). U: Stanje i perspektive obrazovanja nastavnika (Situation and Prospect of Teacher’s Education), Collection of Scientific Papers (Zbornik radova), <text:s/>Znanstveni kolokvij (Scientific Colloquim), Rijeka: Filozofski fakultet , 2003, pp. 69-73.</text:p>
              </text:list-item>
              <text:list-item>
                <text:p text:style-name="P626">Marko Palekčić., Igor Radeka., Rozana Petani., Florian, Müller (2004), Interes za studij. Napredak, 145, 4, 389-404.</text:p>
              </text:list-item>
              <text:list-item>
                <text:p text:style-name="P624"><text:span text:style-name="T159">Marko Palekčić i Florian, Müller (2005), <text:s/>Uvjeti i efekti interesa za studij i motivacije za učenje (motivi za izbor studija i motivacijski regulacijski stilovi) kod hrvatskih i njemačkih studenata , Pedagogijska istraživanja, 1, 2, 159-163.</text:span><text:span text:style-name="T161"> </text:span></text:p>
              </text:list-item>
              <text:list-item>
                <text:p text:style-name="P622"><text:span text:style-name="T69">Marko Palek</text:span><text:span text:style-name="T37">čić i Izabela Sorić (2005), Student's Study Interests And Satisfaction With Study. In: PhD Anđelka Peko (eds),Contemporary Teaching (Suvremena nastava), <text:s/>Osijek: University Josip Juraj trosmayer In Osijek, Faculty of Philosophy Osijek, pp. 15-24.</text:span></text:p>
              </text:list-item>
              <text:list-item>
                <text:p text:style-name="P627">Müller, F. H. &amp; Palekčić (2005): Bedingungen und Auswirkungen selbstbestimmt motivierten Lernens bei kroatischen Hochschulstudenten.Empirische Pädagogik, 19 (2) 134-165.</text:p>
              </text:list-item>
              <text:list-item>
                <text:p text:style-name="P622"><text:span text:style-name="T51">Marko Palekčić (2005), Utjecaj kvalitete nastave na postignuća učenika. </text:span><text:span text:style-name="T37">Pedagogijska istraživanja, 2, 2, </text:span></text:p>
              </text:list-item>
              <text:list-item>
                <text:p text:style-name="P628"><text:span text:style-name="T162">Müller, F.H. &amp; Palekčić, M. (u tisku). </text:span><text:span text:style-name="T163">Continuity of motivation in higher education: A three-year study at the Faculty of Philosophy in Zadar/Croatia. </text:span><text:span text:style-name="T164">Review of Psychology.</text:span></text:p>
              </text:list-item>
            </text:list>
          </table:table-cell>
          <table:covered-table-cell/>
        </table:table-row>
        <table:table-row table:style-name="Table69.1">
          <table:table-cell table:style-name="Table69.A7" table:number-columns-spanned="2" office:value-type="string">
            <text:p text:style-name="P73">Znanstveni interes:</text:p>
          </table:table-cell>
          <table:covered-table-cell/>
        </table:table-row>
        <table:table-row table:style-name="Table69.1">
          <table:table-cell table:style-name="Table69.B2" table:number-columns-spanned="2" office:value-type="string">
            <text:p text:style-name="P114">didaktika, obrazovanje učitelja, pedagoška dijagnostika</text:p>
          </table: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70" table:style-name="Table70">
        <table:table-column table:style-name="Table70.A"/>
        <table:table-column table:style-name="Table70.B"/>
        <table:table-row table:style-name="Table70.1">
          <table:table-cell table:style-name="Table70.A1" office:value-type="string">
            <text:p text:style-name="P556">Ime i prezime nositelja </text:p>
          </table:table-cell>
          <table:table-cell table:style-name="Table70.B1" office:value-type="string">
            <text:p text:style-name="P566">Dr. sc. Vlatko Previšić, red. prof.</text:p>
          </table:table-cell>
        </table:table-row>
        <table:table-row table:style-name="Table70.1">
          <table:table-cell table:style-name="Table70.A2" office:value-type="string">
            <text:p text:style-name="P73">Email:</text:p>
          </table:table-cell>
          <table:table-cell table:style-name="Table70.B2" office:value-type="string">
            <text:p text:style-name="P54"><text:a xlink:type="simple" xlink:href="mailto:mpalekci@ffzg.hr"><text:span text:style-name="T44">vprevisi@ffzg.hr</text:span></text:a><text:span text:style-name="T32"> </text:span></text:p>
          </table:table-cell>
        </table:table-row>
        <table:table-row table:style-name="Table70.1">
          <table:table-cell table:style-name="Table70.A2" office:value-type="string">
            <text:p text:style-name="P73">Web stranice:</text:p>
          </table:table-cell>
          <table:table-cell table:style-name="Table70.B2" office:value-type="string">
            <text:p text:style-name="P114"/>
          </table:table-cell>
        </table:table-row>
        <table:table-row table:style-name="Table70.1">
          <table:table-cell table:style-name="Table70.A2" office:value-type="string">
            <text:p text:style-name="P73">Ustanova nositelja kolegija </text:p>
          </table:table-cell>
          <table:table-cell table:style-name="Table70.B2" office:value-type="string">
            <text:p text:style-name="P558">Filozofski fakultet Sveučilišta u Zagrebu</text:p>
          </table:table-cell>
        </table:table-row>
        <table:table-row table:style-name="Table70.1">
          <table:table-cell table:style-name="Table70.A2" office:value-type="string">
            <text:p text:style-name="P73">Zvanje nositelja kolegija</text:p>
          </table:table-cell>
          <table:table-cell table:style-name="Table70.B2" office:value-type="string">
            <text:p text:style-name="P558">Redoviti profesor – trajno zvanje</text:p>
          </table:table-cell>
        </table:table-row>
        <table:table-row table:style-name="Table70.1">
          <table:table-cell table:style-name="Table70.A2" office:value-type="string">
            <text:p text:style-name="P73">Datum zadnjeg izbora u zvanje </text:p>
          </table:table-cell>
          <table:table-cell table:style-name="Table70.B2" office:value-type="string">
            <text:p text:style-name="P558">08. 06. 2004. (redoviti profesor – trajno zvanje)</text:p>
          </table:table-cell>
        </table:table-row>
        <table:table-row table:style-name="Table70.1">
          <table:table-cell table:style-name="Table70.A7" table:number-columns-spanned="2" office:value-type="string">
            <text:p text:style-name="P556">Kratki životopis</text:p>
          </table:table-cell>
          <table:covered-table-cell/>
        </table:table-row>
        <table:table-row table:style-name="Table70.1">
          <table:table-cell table:style-name="Table70.B2" table:number-columns-spanned="2" office:value-type="string">
            <text:list text:style-name="WW8Num55">
              <text:list-item>
                <text:p text:style-name="P629"><text:span text:style-name="T37">Vlatko</text:span><text:span text:style-name="T32"> </text:span><text:span text:style-name="T37">Previ</text:span><text:span text:style-name="T32">š</text:span><text:span text:style-name="T37">i</text:span><text:span text:style-name="T32">ć, </text:span><text:span text:style-name="T37">ro</text:span><text:span text:style-name="T32">đ</text:span><text:span text:style-name="T37">en</text:span><text:span text:style-name="T32"> 20. </text:span><text:span text:style-name="T37">listopada</text:span><text:span text:style-name="T32"> 1945. </text:span><text:span text:style-name="T37">u</text:span><text:span text:style-name="T32"> </text:span><text:span text:style-name="T37">Cerni</text:span><text:span text:style-name="T32">, </text:span><text:span text:style-name="T37">kod</text:span><text:span text:style-name="T32"> Ž</text:span><text:span text:style-name="T37">upanje</text:span><text:span text:style-name="T32">.</text:span></text:p>
              </text:list-item>
              <text:list-item>
                <text:p text:style-name="P630"><text:span text:style-name="T37">Osnovnu</text:span><text:span text:style-name="T32"> š</text:span><text:span text:style-name="T37">kolu</text:span><text:span text:style-name="T32"> </text:span><text:span text:style-name="T37">zavr</text:span><text:span text:style-name="T32">š</text:span><text:span text:style-name="T37">io</text:span><text:span text:style-name="T32"> </text:span><text:span text:style-name="T37">u</text:span><text:span text:style-name="T32"> </text:span><text:span text:style-name="T37">mjestu</text:span><text:span text:style-name="T32"> </text:span><text:span text:style-name="T37">ro</text:span><text:span text:style-name="T32">đ</text:span><text:span text:style-name="T37">enja</text:span><text:span text:style-name="T32">; </text:span><text:span text:style-name="T37">srednju</text:span><text:span text:style-name="T32"> </text:span><text:span text:style-name="T37">u</text:span><text:span text:style-name="T32">č</text:span><text:span text:style-name="T37">iteljsku</text:span><text:span text:style-name="T32"> </text:span><text:span text:style-name="T37">u</text:span><text:span text:style-name="T32"> </text:span><text:span text:style-name="T37">Petrinji</text:span><text:span text:style-name="T32">; </text:span><text:span text:style-name="T37">studij</text:span><text:span text:style-name="T32"> </text:span><text:span text:style-name="T37">pedagogije</text:span><text:span text:style-name="T32"> </text:span><text:span text:style-name="T37">i</text:span><text:span text:style-name="T32"> </text:span><text:span text:style-name="T37">sociologije</text:span><text:span text:style-name="T32"> </text:span><text:span text:style-name="T37">na</text:span><text:span text:style-name="T32"> </text:span><text:span text:style-name="T37">Filozofskom</text:span><text:span text:style-name="T32"> </text:span><text:span text:style-name="T37">fakultetu</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grebu</text:span><text:span text:style-name="T32">. </text:span><text:span text:style-name="T37">Poha</text:span><text:span text:style-name="T32">đ</text:span><text:span text:style-name="T37">ao</text:span><text:span text:style-name="T32"> </text:span><text:span text:style-name="T37">poslijediplomski</text:span><text:span text:style-name="T32"> </text:span><text:span text:style-name="T37">studij</text:span><text:span text:style-name="T32"> </text:span><text:span text:style-name="T37">informatike</text:span><text:span text:style-name="T32"> </text:span><text:span text:style-name="T37">na</text:span><text:span text:style-name="T32"> </text:span><text:span text:style-name="T37">Sveu</text:span><text:span text:style-name="T32">č</text:span><text:span text:style-name="T37">ili</text:span><text:span text:style-name="T32">š</text:span><text:span text:style-name="T37">tu</text:span><text:span text:style-name="T32"> </text:span><text:span text:style-name="T37">u</text:span><text:span text:style-name="T32"> </text:span><text:span text:style-name="T37">Zagrebu</text:span><text:span text:style-name="T32">. </text:span><text:span text:style-name="T37">Doktorirao</text:span><text:span text:style-name="T32"> (1984) </text:span><text:span text:style-name="T37">na</text:span><text:span text:style-name="T32"> </text:span><text:span text:style-name="T37">Filozofskom</text:span><text:span text:style-name="T32"> </text:span><text:span text:style-name="T37">fakultetu</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grebu</text:span><text:span text:style-name="T32"> </text:span><text:span text:style-name="T37">temom</text:span><text:span text:style-name="T32"> </text:span><text:span text:style-name="T37">o</text:span><text:span text:style-name="T32"> </text:span><text:span text:style-name="T37">poticanju</text:span><text:span text:style-name="T32"> </text:span><text:span text:style-name="T37">kreativnosti</text:span><text:span text:style-name="T32"> </text:span><text:span text:style-name="T37">mladih</text:span><text:span text:style-name="T32"> </text:span><text:span text:style-name="T37">u</text:span><text:span text:style-name="T32"> </text:span><text:span text:style-name="T37">izvannastavnim</text:span><text:span text:style-name="T32"> </text:span><text:span text:style-name="T37">slobodnim</text:span><text:span text:style-name="T32"> </text:span><text:span text:style-name="T37">aktivnostima</text:span><text:span text:style-name="T32">.</text:span></text:p>
              </text:list-item>
              <text:list-item>
                <text:p text:style-name="P630"><text:span text:style-name="T37">Kao</text:span><text:span text:style-name="T32"> </text:span><text:span text:style-name="T37">student</text:span><text:span text:style-name="T32"> </text:span><text:span text:style-name="T37">primio</text:span><text:span text:style-name="T32"> </text:span><text:span text:style-name="T37">Rektorovu</text:span><text:span text:style-name="T32"> </text:span><text:span text:style-name="T37">nagradu</text:span><text:span text:style-name="T32"> </text:span><text:span text:style-name="T37">za</text:span><text:span text:style-name="T32"> </text:span><text:span text:style-name="T37">odli</text:span><text:span text:style-name="T32">č</text:span><text:span text:style-name="T37">an</text:span><text:span text:style-name="T32"> </text:span><text:span text:style-name="T37">studij</text:span><text:span text:style-name="T32"> (1971), </text:span><text:span text:style-name="T37">a</text:span><text:span text:style-name="T32"> </text:span><text:span text:style-name="T37">godinu</text:span><text:span text:style-name="T32"> </text:span><text:span text:style-name="T37">dana</text:span><text:span text:style-name="T32"> </text:span><text:span text:style-name="T37">kasnije</text:span><text:span text:style-name="T32"> (1972), </text:span><text:span text:style-name="T37">prvu</text:span><text:span text:style-name="T32"> </text:span><text:span text:style-name="T37">nagradu</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grebu</text:span><text:span text:style-name="T32"> </text:span><text:span text:style-name="T37">za</text:span><text:span text:style-name="T32"> </text:span><text:span text:style-name="T37">studentski</text:span><text:span text:style-name="T32"> </text:span><text:span text:style-name="T37">pismeni</text:span><text:span text:style-name="T32"> </text:span><text:span text:style-name="T37">rad</text:span><text:span text:style-name="T32">. </text:span><text:span text:style-name="T37">Bio</text:span><text:span text:style-name="T32"> </text:span><text:span text:style-name="T37">stipendist</text:span><text:span text:style-name="T32"> </text:span><text:span text:style-name="T37">akademske</text:span><text:span text:style-name="T32"> </text:span><text:span text:style-name="T37">DAAD</text:span><text:span text:style-name="T32"> </text:span><text:span text:style-name="T37">razmjene</text:span><text:span text:style-name="T32"> </text:span><text:span text:style-name="T37">u</text:span><text:span text:style-name="T32"> </text:span><text:span text:style-name="T37">SR</text:span><text:span text:style-name="T32"> </text:span><text:span text:style-name="T37">Njema</text:span><text:span text:style-name="T32">č</text:span><text:span text:style-name="T37">koj</text:span><text:span text:style-name="T32"> (1977/78) </text:span><text:span text:style-name="T37">i</text:span><text:span text:style-name="T32"> </text:span><text:span text:style-name="T37">dobitnik</text:span><text:span text:style-name="T32"> </text:span><text:span text:style-name="T37">znanstvenoistra</text:span><text:span text:style-name="T32">ž</text:span><text:span text:style-name="T37">iva</text:span><text:span text:style-name="T32">č</text:span><text:span text:style-name="T37">ke</text:span><text:span text:style-name="T32"> </text:span><text:span text:style-name="T37">stipendije</text:span><text:span text:style-name="T32"> </text:span><text:span text:style-name="T37">Alexander</text:span><text:span text:style-name="T32"> </text:span><text:span text:style-name="T37">von</text:span><text:span text:style-name="T32"> </text:span><text:span text:style-name="T37">Humboldt</text:span><text:span text:style-name="T32"> </text:span><text:span text:style-name="T37">Stiftunga</text:span><text:span text:style-name="T32"> (1986-88) </text:span><text:span text:style-name="T37">u</text:span><text:span text:style-name="T32"> </text:span><text:span text:style-name="T37">SR</text:span><text:span text:style-name="T32"> </text:span><text:span text:style-name="T37">Njema</text:span><text:span text:style-name="T32">č</text:span><text:span text:style-name="T37">koj</text:span><text:span text:style-name="T32">.</text:span></text:p>
              </text:list-item>
              <text:list-item>
                <text:p text:style-name="P630"><text:span text:style-name="T37">Radio</text:span><text:span text:style-name="T32"> </text:span><text:span text:style-name="T37">kao</text:span><text:span text:style-name="T32"> </text:span><text:span text:style-name="T37">u</text:span><text:span text:style-name="T32">č</text:span><text:span text:style-name="T37">itelj</text:span><text:span text:style-name="T32"> </text:span><text:span text:style-name="T37">osnovne</text:span><text:span text:style-name="T32"> š</text:span><text:span text:style-name="T37">kole</text:span><text:span text:style-name="T32"> </text:span><text:span text:style-name="T37">u</text:span><text:span text:style-name="T32"> </text:span><text:span text:style-name="T37">Gradi</text:span><text:span text:style-name="T32">š</text:span><text:span text:style-name="T37">tu</text:span><text:span text:style-name="T32"> (</text:span><text:span text:style-name="T37">kod</text:span><text:span text:style-name="T32"> Ž</text:span><text:span text:style-name="T37">upanje</text:span><text:span text:style-name="T32">) </text:span><text:span text:style-name="T37">od</text:span><text:span text:style-name="T32"> 1964 </text:span><text:span text:style-name="T37">do</text:span><text:span text:style-name="T32"> 1968. </text:span><text:span text:style-name="T37">Polo</text:span><text:span text:style-name="T32">ž</text:span><text:span text:style-name="T37">io</text:span><text:span text:style-name="T32"> </text:span><text:span text:style-name="T37">stru</text:span><text:span text:style-name="T32">č</text:span><text:span text:style-name="T37">ni</text:span><text:span text:style-name="T32"> </text:span><text:span text:style-name="T37">u</text:span><text:span text:style-name="T32">č</text:span><text:span text:style-name="T37">iteljski</text:span><text:span text:style-name="T32"> </text:span><text:span text:style-name="T37">ispit</text:span><text:span text:style-name="T32"> (1968) </text:span><text:span text:style-name="T37">u</text:span><text:span text:style-name="T32"> </text:span><text:span text:style-name="T37">Sremskim</text:span><text:span text:style-name="T32"> </text:span><text:span text:style-name="T37">Karlovcima</text:span><text:span text:style-name="T32">. </text:span><text:span text:style-name="T37">Zaposlio</text:span><text:span text:style-name="T32"> </text:span><text:span text:style-name="T37">se</text:span><text:span text:style-name="T32"> </text:span><text:span text:style-name="T37">na</text:span><text:span text:style-name="T32"> </text:span><text:span text:style-name="T37">Odsjeku</text:span><text:span text:style-name="T32"> </text:span><text:span text:style-name="T37">za</text:span><text:span text:style-name="T32"> </text:span><text:span text:style-name="T37">pedagogiju</text:span><text:span text:style-name="T32"> </text:span><text:span text:style-name="T37">Filozofskog</text:span><text:span text:style-name="T32"> </text:span><text:span text:style-name="T37">fakulteta</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grebu</text:span><text:span text:style-name="T32">: </text:span><text:span text:style-name="T37">asistent</text:span><text:span text:style-name="T32"> (1973); </text:span><text:span text:style-name="T37">znanstveni</text:span><text:span text:style-name="T32"> </text:span><text:span text:style-name="T37">asistent</text:span><text:span text:style-name="T32"> (1981); </text:span><text:span text:style-name="T37">docent</text:span><text:span text:style-name="T32"> (1985); </text:span><text:span text:style-name="T37">izvanredni</text:span><text:span text:style-name="T32"> </text:span><text:span text:style-name="T37">profesor</text:span><text:span text:style-name="T32"> (1988); </text:span><text:span text:style-name="T37">znanstveni</text:span><text:span text:style-name="T32"> </text:span><text:span text:style-name="T37">savjetnik</text:span><text:span text:style-name="T32"> (1993); </text:span><text:span text:style-name="T37">redoviti</text:span><text:span text:style-name="T32"> </text:span><text:span text:style-name="T37">profesor</text:span><text:span text:style-name="T32"> (1999); </text:span><text:span text:style-name="T37">redoviti</text:span><text:span text:style-name="T32"> </text:span><text:span text:style-name="T37">profesor</text:span><text:span text:style-name="T32"> </text:span><text:span text:style-name="T37">u</text:span><text:span text:style-name="T32"> </text:span><text:span text:style-name="T37">trajnom</text:span><text:span text:style-name="T32"> </text:span><text:span text:style-name="T37">zvanju</text:span><text:span text:style-name="T32"> (2004). </text:span></text:p>
              </text:list-item>
              <text:list-item>
                <text:p text:style-name="P630"><text:span text:style-name="T37">Predavao</text:span><text:span text:style-name="T32"> (</text:span><text:span text:style-name="T37">od</text:span><text:span text:style-name="T32"> </text:span><text:span text:style-name="T37">toga</text:span><text:span text:style-name="T32"> </text:span><text:span text:style-name="T37">neke</text:span><text:span text:style-name="T32"> </text:span><text:span text:style-name="T37">i</text:span><text:span text:style-name="T32"> </text:span><text:span text:style-name="T37">sada</text:span><text:span text:style-name="T32">): </text:span><text:span text:style-name="T37">Sistematsku</text:span><text:span text:style-name="T32"> </text:span><text:span text:style-name="T37">pedagogiju</text:span><text:span text:style-name="T32">, </text:span><text:span text:style-name="T37">Sociolo</text:span><text:span text:style-name="T32">š</text:span><text:span text:style-name="T37">ku</text:span><text:span text:style-name="T32"> </text:span><text:span text:style-name="T37">pedagogiju</text:span><text:span text:style-name="T32">, </text:span><text:span text:style-name="T37">Pedagogiju</text:span><text:span text:style-name="T32"> </text:span><text:span text:style-name="T37">slobodnog</text:span><text:span text:style-name="T32"> </text:span><text:span text:style-name="T37">vremena</text:span><text:span text:style-name="T32">, (</text:span><text:span text:style-name="T37">i</text:span><text:span text:style-name="T32"> </text:span><text:span text:style-name="T37">na</text:span><text:span text:style-name="T32"> </text:span><text:span text:style-name="T37">Sveu</text:span><text:span text:style-name="T32">č</text:span><text:span text:style-name="T37">ili</text:span><text:span text:style-name="T32">š</text:span><text:span text:style-name="T37">tima</text:span><text:span text:style-name="T32"> </text:span><text:span text:style-name="T37">u</text:span><text:span text:style-name="T32"> </text:span><text:span text:style-name="T37">Zadru</text:span><text:span text:style-name="T32"> </text:span><text:span text:style-name="T37">i</text:span><text:span text:style-name="T32"> </text:span><text:span text:style-name="T37">Osijeku</text:span><text:span text:style-name="T32">), </text:span><text:span text:style-name="T37">Domsku</text:span><text:span text:style-name="T32"> </text:span><text:span text:style-name="T37">pedagogiju</text:span><text:span text:style-name="T32">, </text:span><text:span text:style-name="T37">Metodiku</text:span><text:span text:style-name="T32"> </text:span><text:span text:style-name="T37">sociologije</text:span><text:span text:style-name="T32">, </text:span><text:span text:style-name="T37">Obiteljsku</text:span><text:span text:style-name="T32"> </text:span><text:span text:style-name="T37">pedagogiju</text:span><text:span text:style-name="T32"> (</text:span><text:span text:style-name="T37">na</text:span><text:span text:style-name="T32"> </text:span><text:span text:style-name="T37">Interfakultetskom</text:span><text:span text:style-name="T32"> </text:span><text:span text:style-name="T37">studiju</text:span><text:span text:style-name="T32"> </text:span><text:span text:style-name="T37">socijalnog</text:span><text:span text:style-name="T32"> </text:span><text:span text:style-name="T37">rada</text:span><text:span text:style-name="T32">), </text:span><text:span text:style-name="T37">Socijalnu</text:span><text:span text:style-name="T32"> </text:span><text:span text:style-name="T37">pedagogiju</text:span><text:span text:style-name="T32"> (</text:span><text:span text:style-name="T37">i</text:span><text:span text:style-name="T32"> </text:span><text:span text:style-name="T37">na</text:span><text:span text:style-name="T32"> </text:span><text:span text:style-name="T37">Stodiju</text:span><text:span text:style-name="T32"> </text:span><text:span text:style-name="T37">socijalnog</text:span><text:span text:style-name="T32"> </text:span><text:span text:style-name="T37">rada</text:span><text:span text:style-name="T32"> </text:span><text:span text:style-name="T37">Pravnog</text:span><text:span text:style-name="T32"> </text:span><text:span text:style-name="T37">fakulteta</text:span><text:span text:style-name="T32"> </text:span><text:span text:style-name="T37">u</text:span><text:span text:style-name="T32"> </text:span><text:span text:style-name="T37">Zagrebu</text:span><text:span text:style-name="T32">), </text:span><text:span text:style-name="T37">Interkulturalno</text:span><text:span text:style-name="T32"> </text:span><text:span text:style-name="T37">obrazovanje</text:span><text:span text:style-name="T32">, </text:span><text:span text:style-name="T37">Alternativne</text:span><text:span text:style-name="T32"> </text:span><text:span text:style-name="T37">pedago</text:span><text:span text:style-name="T32">š</text:span><text:span text:style-name="T37">ke</text:span><text:span text:style-name="T32"> </text:span><text:span text:style-name="T37">ideje</text:span><text:span text:style-name="T32"> </text:span><text:span text:style-name="T37">i</text:span><text:span text:style-name="T32"> š</text:span><text:span text:style-name="T37">kole</text:span><text:span text:style-name="T32">.</text:span></text:p>
              </text:list-item>
              <text:list-item>
                <text:p text:style-name="P630"><text:span text:style-name="T37">Bio</text:span><text:span text:style-name="T32"> </text:span><text:span text:style-name="T37">predstojnik</text:span><text:span text:style-name="T32"> </text:span><text:span text:style-name="T37">Instituta</text:span><text:span text:style-name="T32"> </text:span><text:span text:style-name="T37">za</text:span><text:span text:style-name="T32"> </text:span><text:span text:style-name="T37">pedagogijska</text:span><text:span text:style-name="T32"> </text:span><text:span text:style-name="T37">istra</text:span><text:span text:style-name="T32">ž</text:span><text:span text:style-name="T37">ivanja</text:span><text:span text:style-name="T32">; </text:span><text:span text:style-name="T37">pro</text:span><text:span text:style-name="T32">č</text:span><text:span text:style-name="T37">elnik</text:span><text:span text:style-name="T32"> </text:span><text:span text:style-name="T37">Odsjeka</text:span><text:span text:style-name="T32"> </text:span><text:span text:style-name="T37">za</text:span><text:span text:style-name="T32"> </text:span><text:span text:style-name="T37">pedagogiju</text:span><text:span text:style-name="T32">; č</text:span><text:span text:style-name="T37">lan</text:span><text:span text:style-name="T32"> </text:span><text:span text:style-name="T37">vi</text:span><text:span text:style-name="T32">š</text:span><text:span text:style-name="T37">e</text:span><text:span text:style-name="T32"> </text:span><text:span text:style-name="T37">razli</text:span><text:span text:style-name="T32">č</text:span><text:span text:style-name="T37">itih</text:span><text:span text:style-name="T32"> </text:span><text:span text:style-name="T37">fakultetskih</text:span><text:span text:style-name="T32"> </text:span><text:span text:style-name="T37">i</text:span><text:span text:style-name="T32"> </text:span><text:span text:style-name="T37">sveu</text:span><text:span text:style-name="T32">č</text:span><text:span text:style-name="T37">ili</text:span><text:span text:style-name="T32">š</text:span><text:span text:style-name="T37">nih</text:span><text:span text:style-name="T32"> </text:span><text:span text:style-name="T37">gremija</text:span><text:span text:style-name="T32"> </text:span><text:span text:style-name="T37">te</text:span><text:span text:style-name="T32"> </text:span><text:span text:style-name="T37">povjerenstava</text:span><text:span text:style-name="T32"> </text:span><text:span text:style-name="T37">pri</text:span><text:span text:style-name="T32"> </text:span><text:span text:style-name="T37">Ministarstvu</text:span><text:span text:style-name="T32"> </text:span><text:span text:style-name="T37">znanosti</text:span><text:span text:style-name="T32"> </text:span><text:span text:style-name="T37">i</text:span><text:span text:style-name="T32"> </text:span><text:span text:style-name="T37">tehnologije</text:span><text:span text:style-name="T32"> </text:span><text:span text:style-name="T37">RH</text:span><text:span text:style-name="T32">, </text:span><text:span text:style-name="T37">Ministatrstvu</text:span><text:span text:style-name="T32"> </text:span><text:span text:style-name="T37">prosvjete</text:span><text:span text:style-name="T32"> </text:span><text:span text:style-name="T37">RH</text:span><text:span text:style-name="T32"> </text:span><text:span text:style-name="T37">te</text:span><text:span text:style-name="T32"> </text:span><text:span text:style-name="T37">Nacionalnom</text:span><text:span text:style-name="T32"> </text:span><text:span text:style-name="T37">vije</text:span><text:span text:style-name="T32">ć</text:span><text:span text:style-name="T37">u</text:span><text:span text:style-name="T32"> </text:span><text:span text:style-name="T37">za</text:span><text:span text:style-name="T32"> </text:span><text:span text:style-name="T37">visoku</text:span><text:span text:style-name="T32"> </text:span><text:span text:style-name="T37">naobrazbu</text:span><text:span text:style-name="T32">.</text:span></text:p>
              </text:list-item>
              <text:list-item>
                <text:p text:style-name="P630"><text:span text:style-name="T32">Č</text:span><text:span text:style-name="T37">lan</text:span><text:span text:style-name="T32"> </text:span><text:span text:style-name="T37">i</text:span><text:span text:style-name="T32"> </text:span><text:span text:style-name="T37">du</text:span><text:span text:style-name="T32">ž</text:span><text:span text:style-name="T37">nosnik</text:span><text:span text:style-name="T32"> </text:span><text:span text:style-name="T37">u</text:span><text:span text:style-name="T32"> </text:span><text:span text:style-name="T37">nekoliko</text:span><text:span text:style-name="T32"> </text:span><text:span text:style-name="T37">doma</text:span><text:span text:style-name="T32">ć</text:span><text:span text:style-name="T37">ih</text:span><text:span text:style-name="T32"> </text:span><text:span text:style-name="T37">i</text:span><text:span text:style-name="T32"> </text:span><text:span text:style-name="T37">stranih</text:span><text:span text:style-name="T32"> </text:span><text:span text:style-name="T37">stru</text:span><text:span text:style-name="T32">č</text:span><text:span text:style-name="T37">nih</text:span><text:span text:style-name="T32"> </text:span><text:span text:style-name="T37">i</text:span><text:span text:style-name="T32"> </text:span><text:span text:style-name="T37">znanstvenih</text:span><text:span text:style-name="T32"> </text:span><text:span text:style-name="T37">udruga</text:span><text:span text:style-name="T32">; </text:span><text:span text:style-name="T37">nekima</text:span><text:span text:style-name="T32"> </text:span><text:span text:style-name="T37">utemeljitelj</text:span><text:span text:style-name="T32">, </text:span><text:span text:style-name="T37">npr</text:span><text:span text:style-name="T32">. </text:span><text:span text:style-name="T37">Kluba</text:span><text:span text:style-name="T32"> </text:span><text:span text:style-name="T37">hrvatskih</text:span><text:span text:style-name="T32"> </text:span><text:span text:style-name="T37">Humboldtovaca</text:span><text:span text:style-name="T32">, </text:span><text:span text:style-name="T37">Hrvatskog</text:span><text:span text:style-name="T32"> </text:span><text:span text:style-name="T37">pedagogijskog</text:span><text:span text:style-name="T32"> </text:span><text:span text:style-name="T37">dru</text:span><text:span text:style-name="T32">š</text:span><text:span text:style-name="T37">tva</text:span><text:span text:style-name="T32">. </text:span><text:span text:style-name="T37">Sada</text:span><text:span text:style-name="T32"> </text:span><text:span text:style-name="T37">predsjednik</text:span><text:span text:style-name="T32"> </text:span><text:span text:style-name="T37">Hrvatskog</text:span><text:span text:style-name="T32"> </text:span><text:span text:style-name="T37">pedagogijskog</text:span><text:span text:style-name="T32"> </text:span><text:span text:style-name="T37">dru</text:span><text:span text:style-name="T32">š</text:span><text:span text:style-name="T37">tva</text:span><text:span text:style-name="T32">.</text:span></text:p>
              </text:list-item>
              <text:list-item>
                <text:p text:style-name="P630"><text:span text:style-name="T32">Č</text:span><text:span text:style-name="T37">lan</text:span><text:span text:style-name="T32"> </text:span><text:span text:style-name="T37">Upravnog</text:span><text:span text:style-name="T32"> </text:span><text:span text:style-name="T37">odbora</text:span><text:span text:style-name="T32"> </text:span><text:span text:style-name="T37">KK</text:span><text:span text:style-name="T32"> „</text:span><text:span text:style-name="T37">Cibona</text:span><text:span text:style-name="T32">“; č</text:span><text:span text:style-name="T37">lan</text:span><text:span text:style-name="T32"> </text:span><text:span text:style-name="T37">Upravnog</text:span><text:span text:style-name="T32"> </text:span><text:span text:style-name="T37">odobora</text:span><text:span text:style-name="T32"> </text:span><text:span text:style-name="T37">Hrvatskog</text:span><text:span text:style-name="T32"> </text:span><text:span text:style-name="T37">ko</text:span><text:span text:style-name="T32">š</text:span><text:span text:style-name="T37">arka</text:span><text:span text:style-name="T32">š</text:span><text:span text:style-name="T37">kog</text:span><text:span text:style-name="T32"> </text:span><text:span text:style-name="T37">saveza</text:span><text:span text:style-name="T32">. </text:span></text:p>
              </text:list-item>
              <text:list-item>
                <text:p text:style-name="P630"><text:span text:style-name="T37">Voditelj</text:span><text:span text:style-name="T32"> </text:span><text:span text:style-name="T37">i</text:span><text:span text:style-name="T32"> </text:span><text:span text:style-name="T37">suradnik</text:span><text:span text:style-name="T32"> </text:span><text:span text:style-name="T37">u</text:span><text:span text:style-name="T32"> </text:span><text:span text:style-name="T37">vi</text:span><text:span text:style-name="T32">š</text:span><text:span text:style-name="T37">e</text:span><text:span text:style-name="T32"> </text:span><text:span text:style-name="T37">znanstvenoistra</text:span><text:span text:style-name="T32">ž</text:span><text:span text:style-name="T37">iva</text:span><text:span text:style-name="T32">č</text:span><text:span text:style-name="T37">kih</text:span><text:span text:style-name="T32"> </text:span><text:span text:style-name="T37">projekata</text:span><text:span text:style-name="T32">: </text:span><text:span text:style-name="T37">Identifikacija</text:span><text:span text:style-name="T32"> </text:span><text:span text:style-name="T37">negativnih</text:span><text:span text:style-name="T32"> </text:span><text:span text:style-name="T37">odgojnih</text:span><text:span text:style-name="T32"> </text:span><text:span text:style-name="T37">utjecaja</text:span><text:span text:style-name="T32">(</text:span><text:span text:style-name="T37">sunositelj</text:span><text:span text:style-name="T32">); </text:span><text:span text:style-name="T37">Utjecaj</text:span><text:span text:style-name="T32"> </text:span><text:span text:style-name="T37">izvannastavnih</text:span><text:span text:style-name="T32"> </text:span><text:span text:style-name="T37">aktivnosti</text:span><text:span text:style-name="T32"> </text:span><text:span text:style-name="T37">na</text:span><text:span text:style-name="T32"> </text:span><text:span text:style-name="T37">odgoj</text:span><text:span text:style-name="T32"> </text:span><text:span text:style-name="T37">u</text:span><text:span text:style-name="T32">č</text:span><text:span text:style-name="T37">enika</text:span><text:span text:style-name="T32"> (</text:span><text:span text:style-name="T37">nositelj</text:span><text:span text:style-name="T32">); </text:span><text:span text:style-name="T37">Osposobljavnje</text:span><text:span text:style-name="T32"> </text:span><text:span text:style-name="T37">nastavnika</text:span><text:span text:style-name="T32"> </text:span><text:span text:style-name="T37">za</text:span><text:span text:style-name="T32"> </text:span><text:span text:style-name="T37">odgojni</text:span><text:span text:style-name="T32"> </text:span><text:span text:style-name="T37">rad</text:span><text:span text:style-name="T32"> </text:span><text:span text:style-name="T37">u</text:span><text:span text:style-name="T32"> </text:span><text:span text:style-name="T37">podru</text:span><text:span text:style-name="T32">č</text:span><text:span text:style-name="T37">ju</text:span><text:span text:style-name="T32"> </text:span><text:span text:style-name="T37">humanizacije</text:span><text:span text:style-name="T32"> </text:span><text:span text:style-name="T37">odnosa</text:span><text:span text:style-name="T32"> </text:span><text:span text:style-name="T37">me</text:span><text:span text:style-name="T32">đ</text:span><text:span text:style-name="T37">u</text:span><text:span text:style-name="T32"> </text:span><text:span text:style-name="T37">spolovima</text:span><text:span text:style-name="T32">(</text:span><text:span text:style-name="T37">suradnik</text:span><text:span text:style-name="T32">); </text:span><text:span text:style-name="T37">Unutarnja</text:span><text:span text:style-name="T32"> </text:span><text:span text:style-name="T37">reforma</text:span><text:span text:style-name="T32"> </text:span><text:span text:style-name="T37">osnovne</text:span><text:span text:style-name="T32"> š</text:span><text:span text:style-name="T37">kole</text:span><text:span text:style-name="T32">(</text:span><text:span text:style-name="T37">suradnik</text:span><text:span text:style-name="T32">); </text:span><text:span text:style-name="T37">Genealogija</text:span><text:span text:style-name="T32"> </text:span><text:span text:style-name="T37">i</text:span><text:span text:style-name="T32"> </text:span><text:span text:style-name="T37">transfer</text:span><text:span text:style-name="T32"> </text:span><text:span text:style-name="T37">modela</text:span><text:span text:style-name="T32"> </text:span><text:span text:style-name="T37">interkulturalizma</text:span><text:span text:style-name="T32"> (</text:span><text:span text:style-name="T37">voditelj</text:span><text:span text:style-name="T32">); </text:span><text:span text:style-name="T37">Nacionalna</text:span><text:span text:style-name="T32"> </text:span><text:span text:style-name="T37">obiteljska</text:span><text:span text:style-name="T32"> </text:span><text:span text:style-name="T37">politika</text:span><text:span text:style-name="T32">(</text:span><text:span text:style-name="T37">suradnik</text:span><text:span text:style-name="T32">); Š</text:span><text:span text:style-name="T37">kolski</text:span><text:span text:style-name="T32"> </text:span><text:span text:style-name="T37">kurikulum</text:span><text:span text:style-name="T32"> </text:span><text:span text:style-name="T37">i</text:span><text:span text:style-name="T32"> </text:span><text:span text:style-name="T37">obilje</text:span><text:span text:style-name="T32">ž</text:span><text:span text:style-name="T37">ja</text:span><text:span text:style-name="T32"> </text:span><text:span text:style-name="T37">hrvatske</text:span><text:span text:style-name="T32"> </text:span><text:span text:style-name="T37">nacionalne</text:span><text:span text:style-name="T32"> </text:span><text:span text:style-name="T37">kulture</text:span><text:span text:style-name="T32">(</text:span><text:span text:style-name="T37">voditelj</text:span><text:span text:style-name="T32">); </text:span><text:span text:style-name="T37">Metodologija</text:span><text:span text:style-name="T32"> </text:span><text:span text:style-name="T37">i</text:span><text:span text:style-name="T32"> </text:span><text:span text:style-name="T37">struktura</text:span><text:span text:style-name="T32"> </text:span><text:span text:style-name="T37">nacionalnog</text:span><text:span text:style-name="T32"> </text:span><text:span text:style-name="T37">kurikuluma</text:span><text:span text:style-name="T32"> (</text:span><text:span text:style-name="T37">voditelj</text:span><text:span text:style-name="T32">) – </text:span><text:span text:style-name="T37">sufinancirao</text:span><text:span text:style-name="T32"> </text:span><text:span text:style-name="T37">UNESCO</text:span><text:span text:style-name="T32">. </text:span></text:p>
              </text:list-item>
              <text:list-item>
                <text:p text:style-name="P630"><text:span text:style-name="T37">Voditelj</text:span><text:span text:style-name="T32"> </text:span><text:span text:style-name="T37">poslijediplomskog</text:span><text:span text:style-name="T32"> </text:span><text:span text:style-name="T37">studija</text:span><text:span text:style-name="T32">. </text:span><text:span text:style-name="T37">Mentor</text:span><text:span text:style-name="T32"> </text:span><text:span text:style-name="T37">kod</text:span><text:span text:style-name="T32"> </text:span><text:span text:style-name="T37">izrade</text:span><text:span text:style-name="T32"> </text:span><text:span text:style-name="T37">diplomskih</text:span><text:span text:style-name="T32"> </text:span><text:span text:style-name="T37">radnji</text:span><text:span text:style-name="T32"> </text:span><text:span text:style-name="T37">ve</text:span><text:span text:style-name="T32">ć</text:span><text:span text:style-name="T37">em</text:span><text:span text:style-name="T32"> </text:span><text:span text:style-name="T37">broju</text:span><text:span text:style-name="T32"> </text:span><text:span text:style-name="T37">studenata</text:span><text:span text:style-name="T32">; </text:span><text:span text:style-name="T37">mentor</text:span><text:span text:style-name="T32"> </text:span><text:span text:style-name="T37">dvadesetorici</text:span><text:span text:style-name="T32"> </text:span><text:span text:style-name="T37">studenata</text:span><text:span text:style-name="T32"> </text:span><text:span text:style-name="T37">kod</text:span><text:span text:style-name="T32"> </text:span><text:span text:style-name="T37">pisanja</text:span><text:span text:style-name="T32"> </text:span><text:span text:style-name="T37">magistarskih</text:span><text:span text:style-name="T32"> </text:span><text:span text:style-name="T37">radnji</text:span><text:span text:style-name="T32">; </text:span><text:span text:style-name="T37">mentor</text:span><text:span text:style-name="T32"> </text:span><text:span text:style-name="T37">desetorici</text:span><text:span text:style-name="T32"> </text:span><text:span text:style-name="T37">doktoranata</text:span><text:span text:style-name="T32">. </text:span></text:p>
              </text:list-item>
              <text:list-item>
                <text:p text:style-name="P630"><text:span text:style-name="T37">Sudionik</text:span><text:span text:style-name="T32"> (</text:span><text:span text:style-name="T37">nekih</text:span><text:span text:style-name="T32"> </text:span><text:span text:style-name="T37">i</text:span><text:span text:style-name="T32"> </text:span><text:span text:style-name="T37">organizator</text:span><text:span text:style-name="T32">) </text:span><text:span text:style-name="T37">brojnih</text:span><text:span text:style-name="T32"> </text:span><text:span text:style-name="T37">stru</text:span><text:span text:style-name="T32">č</text:span><text:span text:style-name="T37">nih</text:span><text:span text:style-name="T32"> </text:span><text:span text:style-name="T37">i</text:span><text:span text:style-name="T32"> </text:span><text:span text:style-name="T37">znanstvenih</text:span><text:span text:style-name="T32"> </text:span><text:span text:style-name="T37">skupova</text:span><text:span text:style-name="T32"> </text:span><text:span text:style-name="T37">u</text:span><text:span text:style-name="T32"> </text:span><text:span text:style-name="T37">zemlji</text:span><text:span text:style-name="T32"> </text:span><text:span text:style-name="T37">i</text:span><text:span text:style-name="T32"> </text:span><text:span text:style-name="T37">inozemstvu</text:span><text:span text:style-name="T32">. </text:span><text:span text:style-name="T37">Velik</text:span><text:span text:style-name="T32"> </text:span><text:span text:style-name="T37">broj</text:span><text:span text:style-name="T32"> </text:span><text:span text:style-name="T37">popularnih</text:span><text:span text:style-name="T32"> </text:span><text:span text:style-name="T37">stru</text:span><text:span text:style-name="T32">č</text:span><text:span text:style-name="T37">nih</text:span><text:span text:style-name="T32"> </text:span><text:span text:style-name="T37">predavanja</text:span><text:span text:style-name="T32"> </text:span><text:span text:style-name="T37">u</text:span><text:span text:style-name="T32"> š</text:span><text:span text:style-name="T37">kolama</text:span><text:span text:style-name="T32"> </text:span><text:span text:style-name="T37">i</text:span><text:span text:style-name="T32"> </text:span><text:span text:style-name="T37">nekim</text:span><text:span text:style-name="T32"> </text:span><text:span text:style-name="T37">drugim</text:span><text:span text:style-name="T32"> </text:span><text:span text:style-name="T37">kulturnim</text:span><text:span text:style-name="T32"> </text:span><text:span text:style-name="T37">institucijama</text:span><text:span text:style-name="T32"> </text:span><text:span text:style-name="T37">po</text:span><text:span text:style-name="T32"> </text:span><text:span text:style-name="T37">cijeloj</text:span><text:span text:style-name="T32"> </text:span><text:span text:style-name="T37">Hrvatskoj</text:span><text:span text:style-name="T32">. </text:span></text:p>
              </text:list-item>
              <text:list-item>
                <text:p text:style-name="P630"><text:span text:style-name="T32">Č</text:span><text:span text:style-name="T37">lan</text:span><text:span text:style-name="T32"> </text:span><text:span text:style-name="T37">uredni</text:span><text:span text:style-name="T32">š</text:span><text:span text:style-name="T37">tava</text:span><text:span text:style-name="T32"> </text:span><text:span text:style-name="T37">i</text:span><text:span text:style-name="T32"> </text:span><text:span text:style-name="T37">glavni</text:span><text:span text:style-name="T32"> </text:span><text:span text:style-name="T37">urednik</text:span><text:span text:style-name="T32"> </text:span><text:span text:style-name="T37">nekoliko</text:span><text:span text:style-name="T32"> </text:span><text:span text:style-name="T37">stru</text:span><text:span text:style-name="T32">č</text:span><text:span text:style-name="T37">nih</text:span><text:span text:style-name="T32"> </text:span><text:span text:style-name="T37">i</text:span><text:span text:style-name="T32"> </text:span><text:span text:style-name="T37">znanstvenih</text:span><text:span text:style-name="T32"> č</text:span><text:span text:style-name="T37">asopisa</text:span><text:span text:style-name="T32"> (</text:span><text:span text:style-name="T37">Umjetnost</text:span><text:span text:style-name="T32"> </text:span><text:span text:style-name="T37">i</text:span><text:span text:style-name="T32"> </text:span><text:span text:style-name="T37">dijete</text:span><text:span text:style-name="T32">, </text:span><text:span text:style-name="T37">Penolo</text:span><text:span text:style-name="T32">š</text:span><text:span text:style-name="T37">ke</text:span><text:span text:style-name="T32"> </text:span><text:span text:style-name="T37">teme</text:span><text:span text:style-name="T32">, </text:span><text:span text:style-name="T37">Odgoj</text:span><text:span text:style-name="T32"> </text:span><text:span text:style-name="T37">i</text:span><text:span text:style-name="T32"> </text:span><text:span text:style-name="T37">samoupravljanje</text:span><text:span text:style-name="T32">, </text:span><text:span text:style-name="T37">Napredak</text:span><text:span text:style-name="T32">, </text:span><text:span text:style-name="T37">Smotra</text:span><text:span text:style-name="T32">-</text:span><text:span text:style-name="T37">Runschau</text:span><text:span text:style-name="T32">, </text:span><text:span text:style-name="T37">Anali</text:span><text:span text:style-name="T32"> </text:span><text:span text:style-name="T37">za</text:span><text:span text:style-name="T32"> </text:span><text:span text:style-name="T37">povijest</text:span><text:span text:style-name="T32"> </text:span><text:span text:style-name="T37">odgoja</text:span><text:span text:style-name="T32">). </text:span><text:span text:style-name="T37">Recenzent više rukopisa knjiga, članaka, studija i projekata.</text:span></text:p>
              </text:list-item>
              <text:list-item>
                <text:p text:style-name="P631">Objavio: <text:s/>tri samostalne knjige; suautor tri knjige; priredio jednu; suuredio šest knjiga. Napisao četrdesetak priloga ili poglavlja u knjigama i zbornicima sa znanstvenih skupova te preko stotinu različitih članaka u časopisima i listovima.</text:p>
              </text:list-item>
              <text:list-item>
                <text:p text:style-name="P631">Bio urednik i autor većeg broja priloga u Hrvatskom leksikonu, tom I i II. Sada urednik i pisac priloga u području prosvjete, školstva i pedagogije u Hrvatskoj enciklopediji Leksikografskog zavoda „Miroslav Krleža“.</text:p>
              </text:list-item>
              <text:list-item>
                <text:p text:style-name="P631">Primio različite diplome i zahvalnice za svoj stručni i javni rad, te godišnju nagradu „Ivan Filipović“ (1989) za znanstvenoistraživački rad u pedagogiji. <text:s text:c="7"/></text:p>
              </text:list-item>
            </text:list>
            <text:p text:style-name="P632"/>
          </table:table-cell>
          <table:covered-table-cell/>
        </table:table-row>
        <table:table-row table:style-name="Table70.1">
          <table:table-cell table:style-name="Table70.A7" table:number-columns-spanned="2" office:value-type="string">
            <text:p text:style-name="P556">Popis relevantnih radova</text:p>
          </table:table-cell>
          <table:covered-table-cell/>
        </table:table-row>
        <table:table-row table:style-name="Table70.1">
          <table:table-cell table:style-name="Table70.B2" table:number-columns-spanned="2" office:value-type="string">
            <text:p text:style-name="P633"><text:span text:style-name="T37">Knjige</text:span><text:span text:style-name="T32">:</text:span></text:p>
            <text:list text:style-name="WW8Num146">
              <text:list-item>
                <text:p text:style-name="P634"><text:span text:style-name="T37">Previ</text:span><text:span text:style-name="T32">š</text:span><text:span text:style-name="T37">i</text:span><text:span text:style-name="T32">ć, </text:span><text:span text:style-name="T37">V</text:span><text:span text:style-name="T32">., </text:span><text:span text:style-name="T37">Mijatovi</text:span><text:span text:style-name="T32">ć, </text:span><text:span text:style-name="T37">A</text:span><text:span text:style-name="T32">., (</text:span><text:span text:style-name="T37">ur</text:span><text:span text:style-name="T32">.), (2001), </text:span><text:span text:style-name="T38">Mladi</text:span><text:span text:style-name="T36"> </text:span><text:span text:style-name="T38">u</text:span><text:span text:style-name="T36"> </text:span><text:span text:style-name="T38">multikulturalnom</text:span><text:span text:style-name="T36"> </text:span><text:span text:style-name="T38">svijetu</text:span><text:span text:style-name="T32">. </text:span><text:span text:style-name="T37">Interkultura</text:span><text:span text:style-name="T32">, </text:span><text:span text:style-name="T37">Zagreb</text:span><text:span text:style-name="T32">.</text:span></text:p>
              </text:list-item>
              <text:list-item>
                <text:p text:style-name="P634"><text:span text:style-name="T37">Previ</text:span><text:span text:style-name="T32">š</text:span><text:span text:style-name="T37">i</text:span><text:span text:style-name="T32">ć, </text:span><text:span text:style-name="T37">V</text:span><text:span text:style-name="T32">., </text:span><text:span text:style-name="T37">Rosi</text:span><text:span text:style-name="T32">ć, </text:span><text:span text:style-name="T37">V</text:span><text:span text:style-name="T32">., </text:span><text:span text:style-name="T37">Radeka</text:span><text:span text:style-name="T32">, </text:span><text:span text:style-name="T37">I</text:span><text:span text:style-name="T32">., (2002), </text:span><text:span text:style-name="T38">Pedagogija</text:span><text:span text:style-name="T36"> </text:span><text:span text:style-name="T38">na</text:span><text:span text:style-name="T36"> </text:span><text:span text:style-name="T38">Filozofskim</text:span><text:span text:style-name="T36"> </text:span><text:span text:style-name="T38">fakultetima</text:span><text:span text:style-name="T36"> </text:span><text:span text:style-name="T38">u</text:span><text:span text:style-name="T36"> </text:span><text:span text:style-name="T38">Hrvatskoj</text:span><text:span text:style-name="T32">. </text:span><text:span text:style-name="T37">Graftrade</text:span><text:span text:style-name="T32">, </text:span><text:span text:style-name="T37">Rijeka</text:span><text:span text:style-name="T32">.</text:span></text:p>
              </text:list-item>
              <text:list-item>
                <text:p text:style-name="P634"><text:span text:style-name="T37">Previ</text:span><text:span text:style-name="T32">š</text:span><text:span text:style-name="T37">i</text:span><text:span text:style-name="T32">ć, </text:span><text:span text:style-name="T37">V</text:span><text:span text:style-name="T32">., </text:span><text:span text:style-name="T37">Rosi</text:span><text:span text:style-name="T32">ć, </text:span><text:span text:style-name="T37">V</text:span><text:span text:style-name="T32">., </text:span><text:span text:style-name="T37">Radeka</text:span><text:span text:style-name="T32">, </text:span><text:span text:style-name="T37">I</text:span><text:span text:style-name="T32">., (2003), </text:span><text:span text:style-name="T38">Studij</text:span><text:span text:style-name="T36"> </text:span><text:span text:style-name="T38">pedagogije</text:span><text:span text:style-name="T36"> </text:span><text:span text:style-name="T38">u</text:span><text:span text:style-name="T36"> </text:span><text:span text:style-name="T38">Hrvatskoj</text:span><text:span text:style-name="T32">. </text:span><text:span text:style-name="T37">Hrvatsko</text:span><text:span text:style-name="T32"> </text:span><text:span text:style-name="T37">pedagogijsko</text:span><text:span text:style-name="T32"> </text:span><text:span text:style-name="T37">dru</text:span><text:span text:style-name="T32">š</text:span><text:span text:style-name="T37">tvo</text:span><text:span text:style-name="T32">, </text:span><text:span text:style-name="T37">Zagreb</text:span><text:span text:style-name="T32">.</text:span></text:p>
              </text:list-item>
              <text:list-item>
                <text:p text:style-name="P634"><text:span text:style-name="T37">Previ</text:span><text:span text:style-name="T32">š</text:span><text:span text:style-name="T37">i</text:span><text:span text:style-name="T32">ć, </text:span><text:span text:style-name="T37">V</text:span><text:span text:style-name="T32">., (2001), </text:span><text:span text:style-name="T38">Izvannastavne</text:span><text:span text:style-name="T36"> </text:span><text:span text:style-name="T38">aktivnosti</text:span><text:span text:style-name="T36"> </text:span><text:span text:style-name="T38">u</text:span><text:span text:style-name="T36"> š</text:span><text:span text:style-name="T38">koli</text:span><text:span text:style-name="T32">. </text:span><text:span text:style-name="T37">U</text:span><text:span text:style-name="T32">: </text:span><text:span text:style-name="T37">Uspje</text:span><text:span text:style-name="T32">š</text:span><text:span text:style-name="T37">na</text:span><text:span text:style-name="T32"> š</text:span><text:span text:style-name="T37">kola</text:span><text:span text:style-name="T32">. </text:span><text:span text:style-name="T37">Ur</text:span><text:span text:style-name="T32">. </text:span><text:span text:style-name="T37">H</text:span><text:span text:style-name="T32">. </text:span><text:span text:style-name="T37">Vrgo</text:span><text:span text:style-name="T32">č, </text:span><text:span text:style-name="T37">HPKZ</text:span><text:span text:style-name="T32">, </text:span><text:span text:style-name="T37">Zagreb</text:span><text:span text:style-name="T32">, </text:span><text:span text:style-name="T37">Kri</text:span><text:span text:style-name="T32">ž</text:span><text:span text:style-name="T37">evci</text:span><text:span text:style-name="T32">, </text:span><text:span text:style-name="T37">str</text:span><text:span text:style-name="T32">. 143-150.</text:span></text:p>
              </text:list-item>
              <text:list-item>
                <text:p text:style-name="P634"><text:span text:style-name="T37">Previšić, V., (2002), </text:span><text:span text:style-name="T38">Creativity: pedagogical stimulation and (or)disturbance</text:span><text:span text:style-name="T37">. U: High Quality Education and Creativity. Ed. N. Tatković, Pula, Brijuni, 2002, str. 147-158. </text:span></text:p>
              </text:list-item>
              <text:list-item>
                <text:p text:style-name="P634"><text:span text:style-name="T137">Previšić, V., (2002), </text:span><text:span text:style-name="T136">Postmoderne paradigme u pedagogijskoj teoriji i praksi</text:span><text:span text:style-name="T137">. U: Odnos pedagogijske teorije i pedagoške prakse, ur. V. Rosić, Filozofski fakultet, Rijeka, str. 56-63. </text:span></text:p>
              </text:list-item>
              <text:list-item>
                <text:p text:style-name="P634"><text:span text:style-name="T137">Previšić,V., (2003), </text:span><text:span text:style-name="T136">Suvremeni učitelj – odgojitelj-medijator-socijalni integrator</text:span><text:span text:style-name="T137">. <text:s/>U: Učitelj – učenik – škola. Prir. B. Ličina, VUŠ, HPKZ, Petrinja, str. 13-19. </text:span></text:p>
              </text:list-item>
              <text:list-item>
                <text:p text:style-name="P634"><text:span text:style-name="T137">Previšić,V. (2004), </text:span><text:span text:style-name="T136">Interkulturalno obrazovanje i škola</text:span><text:span text:style-name="T137">. u: Franko, J. (ur.), Godišnjak-izvješće, Prva sušačka hrvatska gimnazija, Rijeka.</text:span></text:p>
              </text:list-item>
              <text:list-item>
                <text:p text:style-name="P634"><text:span text:style-name="T137">Previšić, V., (2003), </text:span><text:span text:style-name="T136">Obitelj kao odgojno-socijalna zajednica</text:span><text:span text:style-name="T137">. U: Nacionalna obiteljska politika. Državi zavod za zaštitu obitelji, materinstva i mladeži, Zagreb, str. 191-204. </text:span></text:p>
              </text:list-item>
              <text:list-item>
                <text:p text:style-name="P634"><text:span text:style-name="T137">Mijatović, A., Previšić, V., Žužul, A., (2000), </text:span><text:span text:style-name="T136">Kulturni identitet i nacionalni kurikulum</text:span><text:span text:style-name="T137">. Napredak, br. 2, str. 135-146.</text:span></text:p>
              </text:list-item>
              <text:list-item>
                <text:p text:style-name="P634"><text:span text:style-name="T137">Previšić, V., (2000), </text:span><text:span text:style-name="T136">Slobodno vrijeme između pedagogijske teorije i odgojne prakse</text:span><text:span text:style-name="T137">. </text:span><text:span text:style-name="T37">Napredak, br. 4, str. 403-410.</text:span></text:p>
              </text:list-item>
              <text:list-item>
                <text:p text:style-name="P634"><text:span text:style-name="T37">Domović, V., Godler, Z., Previšić, V., (2001), </text:span><text:span text:style-name="T38">Streamlining for democracy: intercultural predispositions of the Croatian secondary school population.</text:span><text:span text:style-name="T37"> Intercultural Education, No 3, London, p. 309-323.</text:span></text:p>
              </text:list-item>
              <text:list-item>
                <text:p text:style-name="P634"><text:span text:style-name="T37">Previšić, V., (2000), </text:span><text:span text:style-name="T38">Suvremeni modeli i sadržaji obrazovanja i usavršavanja pedagoga</text:span><text:span text:style-name="T37">. U: Pedagozi – stručni suradnici u inovacijskom vrtiću i školi, Ur. H. Vrgoč, HPKZ, Zagreb, str. 35-41.</text:span></text:p>
              </text:list-item>
              <text:list-item>
                <text:p text:style-name="P635"><text:span text:style-name="T137">Previšić, V. (2005), </text:span><text:span text:style-name="T136">Kurikulum suvremenog odgoja i škole – metodologija i struktura</text:span><text:span text:style-name="T137">. Pedagogijska istraživanja, vol. II, br. 2.</text:span></text:p>
              </text:list-item>
              <text:list-item>
                <text:p text:style-name="P635"><text:span text:style-name="T137">Previšić, V. (2006), Spodbujanje ustvarjalnosti učencev pri pouku naravoslovja, u: Devetak, I., Naji, M., Strgar, J. (ur.), </text:span><text:span text:style-name="T136">Naravoslovje v teoriji in šolski praksi</text:span><text:span text:style-name="T137">., Ljubljana, Zavod Republike Slovenije za šolstvo.</text:span></text:p>
              </text:list-item>
            </text:list>
          </table:table-cell>
          <table:covered-table-cell/>
        </table:table-row>
        <table:table-row table:style-name="Table70.1">
          <table:table-cell table:style-name="Table70.A7" table:number-columns-spanned="2" office:value-type="string">
            <text:p text:style-name="P73">Znanstveni interes:</text:p>
          </table:table-cell>
          <table:covered-table-cell/>
        </table:table-row>
        <table:table-row table:style-name="Table70.1">
          <table:table-cell table:style-name="Table70.B2" table:number-columns-spanned="2" office:value-type="string">
            <text:p text:style-name="P114">pedagogija slobodnog vremena, socijalna pedagogija, kurikulum, interkulturalna pedagogija, alternativne ideje i škole, sistematska pedagogija</text:p>
          </table: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71" table:style-name="Table71">
        <table:table-column table:style-name="Table71.A"/>
        <table:table-column table:style-name="Table71.B"/>
        <table:table-row table:style-name="Table71.1">
          <table:table-cell table:style-name="Table71.A1" office:value-type="string">
            <text:p text:style-name="P556">Ime i prezime nositelja </text:p>
          </table:table-cell>
          <table:table-cell table:style-name="Table71.B1" office:value-type="string">
            <text:p text:style-name="P566">Dr. sc. Ana Sekulić - Majurec, red. prof.</text:p>
          </table:table-cell>
        </table:table-row>
        <table:table-row table:style-name="Table71.1">
          <table:table-cell table:style-name="Table71.A2" office:value-type="string">
            <text:p text:style-name="P73">Email:</text:p>
          </table:table-cell>
          <table:table-cell table:style-name="Table71.B2" office:value-type="string">
            <text:p text:style-name="P54"><text:a xlink:type="simple" xlink:href="mailto:asekulic@globalnet.hr"><text:span text:style-name="T44">asekulic@globalnet.hr</text:span></text:a><text:span text:style-name="T32"> </text:span></text:p>
          </table:table-cell>
        </table:table-row>
        <table:table-row table:style-name="Table71.1">
          <table:table-cell table:style-name="Table71.A2" office:value-type="string">
            <text:p text:style-name="P73">Web stranice:</text:p>
          </table:table-cell>
          <table:table-cell table:style-name="Table71.B2" office:value-type="string">
            <text:p text:style-name="P114"/>
          </table:table-cell>
        </table:table-row>
        <table:table-row table:style-name="Table71.1">
          <table:table-cell table:style-name="Table71.A2" office:value-type="string">
            <text:p text:style-name="P73">Ustanova nositelja kolegija </text:p>
          </table:table-cell>
          <table:table-cell table:style-name="Table71.B2" office:value-type="string">
            <text:p text:style-name="P558">Filozofski fakultet Sveučilišta u Zagrebu</text:p>
          </table:table-cell>
        </table:table-row>
        <table:table-row table:style-name="Table71.1">
          <table:table-cell table:style-name="Table71.A2" office:value-type="string">
            <text:p text:style-name="P73">Zvanje nositelja kolegija</text:p>
          </table:table-cell>
          <table:table-cell table:style-name="Table71.B2" office:value-type="string">
            <text:p text:style-name="P558">Redoviti profesor – trajno zvanje</text:p>
          </table:table-cell>
        </table:table-row>
        <table:table-row table:style-name="Table71.1">
          <table:table-cell table:style-name="Table71.A2" office:value-type="string">
            <text:p text:style-name="P73">Datum zadnjeg izbora u zvanje </text:p>
          </table:table-cell>
          <table:table-cell table:style-name="Table71.B2" office:value-type="string">
            <text:p text:style-name="P558">2003. (redoviti profesor – trajno zvanje)</text:p>
          </table:table-cell>
        </table:table-row>
        <table:table-row table:style-name="Table71.1">
          <table:table-cell table:style-name="Table71.A7" table:number-columns-spanned="2" office:value-type="string">
            <text:p text:style-name="P556">Kratki životopis</text:p>
          </table:table-cell>
          <table:covered-table-cell/>
        </table:table-row>
        <table:table-row table:style-name="Table71.1">
          <table:table-cell table:style-name="Table71.B2" table:number-columns-spanned="2" office:value-type="string">
            <text:list text:style-name="WW8Num101">
              <text:list-item>
                <text:p text:style-name="P586">rođena 6. lipnja 1949. godine u Zagrebu</text:p>
              </text:list-item>
              <text:list-item>
                <text:p text:style-name="P587">završila osnovnu školu i gimnaziju u Zagrebu</text:p>
              </text:list-item>
              <text:list-item>
                <text:p text:style-name="P636">1973. godine diplomirala pedagogiju na Filozofskom fakultetu u Zagrebu</text:p>
              </text:list-item>
              <text:list-item>
                <text:p text:style-name="P636">1974. godine diplomirala psihologiju na Filozofskom fakultetu u Zagrebu</text:p>
              </text:list-item>
              <text:list-item>
                <text:p text:style-name="P636">1983. godine doktorirala na temu ""Integracija učenika s teškoćama u razvoju u redovni odgoj i osnovno obrazovanje i pretpostavke realizacije"</text:p>
              </text:list-item>
              <text:list-item>
                <text:p text:style-name="P637">1976. primljena na radno mjesto asistentice na Katedri za sistematsku pedagogiju u <text:s/>Odsjeku za pedagogiju Filozofskog fakulteta u Zagrebu</text:p>
              </text:list-item>
              <text:list-item>
                <text:p text:style-name="P589">1984. izabrana za znanstvenog suradnika i docenta </text:p>
              </text:list-item>
              <text:list-item>
                <text:p text:style-name="P589">1990. izabrana za višeg znanstvenog suradnika i izvanrednog profesora </text:p>
              </text:list-item>
              <text:list-item>
                <text:p text:style-name="P589">1998. izabrana za znanstvenog savjetnika i redovitog profesora </text:p>
              </text:list-item>
              <text:list-item>
                <text:p text:style-name="P589">2003. izabrana za redovitog profesora u trajnom zvanju </text:p>
              </text:list-item>
              <text:list-item>
                <text:p text:style-name="P589">u cilju stručnog usavršavanja boravila u Londonu i Frankfurtu (od 1975. u više navrata), Padovi i Veneciji (1978.), Pragu, Varšavi i Torunju (1980.), Budimpešti (1990.), <text:s text:c="2"/>Rimu (1991.), Minhenu (1992.), Torontu <text:s/>(1993.), New Yorku (1995.), Beču (1996.), Meksiku (1997. ), Oxfordu (1998.), <text:s/>(Rio de Janeiru i Buenos Airesu (2001.), itd. <text:s/></text:p>
              </text:list-item>
              <text:list-item>
                <text:p text:style-name="P590"><text:span text:style-name="T137">utemeljiteljica i nositeljica kolegija: "Osnove pedagoške statistike", </text:span><text:span text:style-name="T136">"Osnove specijalne pedagogije", <text:s/>"Metodologija pedagoških istraživanja sa statistikom I i II","Metodika rada s djecom s teškoćama u razvoju i darovitom djecom"</text:span></text:p>
              </text:list-item>
              <text:list-item>
                <text:p text:style-name="P588">autor ili koautor <text:s/>6 knjiga (od kojih je jedna objavljena na engleskom jeziku), nekoliko studija (od kojih je jedna tiskana na engleskom jeziku) više od 70 znanstvenih i stručnih radova, dvadesetak prikaza te više od 30 autorskih TV emisija </text:p>
              </text:list-item>
              <text:list-item>
                <text:p text:style-name="P588">nositeljica ili suradnica u projektima, u matičnoj i drugim ustanovama ("Integracija djece sa smetnjama u razvoju", "Obrazovanje, osposobljavanje i usavršavanje kadrovske baze za istraživački rad u odgoju i obrazovanju", <text:s/>"Edukativni aspekti odliva mozgova", "Putevi obrazovanja izrazito nadarenih učenika", <text:s/>“Djeca u ratu” “Rani razvoj djeteta”, “Metodologija i struktura nacionalnog kurikuluma”, itd.)</text:p>
              </text:list-item>
              <text:list-item>
                <text:p text:style-name="P589">aktivno sudjelovala u radu više od trideset znanstvenih skupova u zemlji i dvadesetak u inozemstvu</text:p>
              </text:list-item>
              <text:list-item>
                <text:p text:style-name="P588">glavna područja znanstvenog interesa: unaprjeđivanje visokoškolske nastave, metodologije pedagogijskih istraživanja, odgojno-obrazovnog rada s učenicima s teškoćama u razvoju i darovitim učenicima te školskog kurikuluma </text:p>
              </text:list-item>
              <text:list-item>
                <text:p text:style-name="P589">od stranih jezika služi se engleskim i talijanskim jezikom </text:p>
              </text:list-item>
              <text:list-item>
                <text:p text:style-name="P638">bila je član radne grupe Prosvjetnog savjeta SRH za rad s darovitim učenicima i autor prijedloga programa aktivnosti s tom djecom u SRH, te koordinator aktivnosti s darovitom djecom u bivšoj Jugoslaviji, <text:s/>jedan od osnivača i voditelja “Brijunske škole kreativnosti” te osnivač i predsjednik upravnog odbora Centra za poticanje darovitosti djeteta "Bistrić". Aktivno je sudjelovala u nekim međunarodnim aktivnostima vezanim uz unaprjeđivanje odgoja i obrazovanja darovitih učenika (posebno u zemljama u razvoju, te u Hrvatskoj.; članica Matičnog odbora za područje društvenih znanosti – polje odgojnih znanosti; članica Komisije za znanstveni i stručni rad za «Nagradu <text:s/>Ivan Filipović»; predavač na poslijediplomskom studiju na Muzičkoj akademiji Sveučilišta u Zagrebu,– kolegij Metodologija istraživanja u odgoju i obrazovanju</text:p>
              </text:list-item>
              <text:list-item>
                <text:p text:style-name="P639"><text:span text:style-name="T137">Obnašala je niz funkcija na Fakultetu - u više navrata bila član Savjeta i brojnih fakultetskih povjerenstava (npr. komisije za izradu Pravilnika o davanju stanova i stambenih kredita, te Pravilnika o osobnim dohocima). Bila je i član samoupravne kontrole OOUR-a, zamjenik voditelja Savjeta OOUR-a, pročelnica Odsjeka za pedagogiju, <text:s/>predstavnica svog Odsjeka u Fakultetskom vijeću. </text:span><text:span text:style-name="T37">Sada je članica Povjerenstva za unapređivanje <text:s/>kvalitete nastave Fakulteta. </text:span></text:p>
              </text:list-item>
            </text:list>
            <text:p text:style-name="P632"/>
          </table:table-cell>
          <table:covered-table-cell/>
        </table:table-row>
        <table:table-row table:style-name="Table71.1">
          <table:table-cell table:style-name="Table71.A7" table:number-columns-spanned="2" office:value-type="string">
            <text:p text:style-name="P556">Popis relevantnih radova</text:p>
          </table:table-cell>
          <table:covered-table-cell/>
        </table:table-row>
        <table:table-row table:style-name="Table71.1">
          <table:table-cell table:style-name="Table71.B2" table:number-columns-spanned="2" office:value-type="string">
            <text:list text:style-name="WW8Num142">
              <text:list-item>
                <text:p text:style-name="P640"><text:span text:style-name="T70">Milanović, M.; Stričević, I.; Maleš, D.; Sekulić-Majurec, A. (2000) </text:span><text:span text:style-name="T165">Skrb za dijete i poticanje ranog razvoja djeteta u Republici Hrvatskoj.</text:span><text:span text:style-name="T70"> I i II izdanje. Zagreb: UNICEF – Ured za Hrvatsku, <text:s/>163 str. </text:span></text:p>
              </text:list-item>
              <text:list-item>
                <text:p text:style-name="P641"><text:span text:style-name="T70">Milanović, M.; Stričević, I.; Maleš, D.; Sekulić-Majurec, A. (1999) </text:span><text:span text:style-name="T165">Early Childhood Care and Development in the Republic of Croatia</text:span><text:span text:style-name="T70">. Zagreb: UNICEF – Office for Croatia, 165 pages </text:span></text:p>
              </text:list-item>
            </text:list>
            <text:p text:style-name="P598">Članci </text:p>
            <text:list text:style-name="WW8Num84">
              <text:list-item>
                <text:p text:style-name="P642"><text:span text:style-name="T37">Sekuli</text:span><text:span text:style-name="T32">ć-</text:span><text:span text:style-name="T37">Majurec</text:span><text:span text:style-name="T32">, </text:span><text:span text:style-name="T37">A</text:span><text:span text:style-name="T32">. (2000.): </text:span><text:span text:style-name="T37">Kvantitativan</text:span><text:span text:style-name="T32"> </text:span><text:span text:style-name="T37">i</text:span><text:span text:style-name="T32">/</text:span><text:span text:style-name="T37">ili</text:span><text:span text:style-name="T32"> </text:span><text:span text:style-name="T37">kvalitativan</text:span><text:span text:style-name="T32"> </text:span><text:span text:style-name="T37">pristup</text:span><text:span text:style-name="T32"> </text:span><text:span text:style-name="T37">istra</text:span><text:span text:style-name="T32">ž</text:span><text:span text:style-name="T37">ivanjima</text:span><text:span text:style-name="T32"> </text:span><text:span text:style-name="T37">pedago</text:span><text:span text:style-name="T32">š</text:span><text:span text:style-name="T37">kih</text:span><text:span text:style-name="T32"> </text:span><text:span text:style-name="T37">fenomena</text:span><text:span text:style-name="T32"> – </text:span><text:span text:style-name="T37">neke</text:span><text:span text:style-name="T32"> </text:span><text:span text:style-name="T37">aktualne</text:span><text:span text:style-name="T32"> </text:span><text:span text:style-name="T37">dileme</text:span><text:span text:style-name="T32">. </text:span><text:span text:style-name="T38">Napredak</text:span><text:span text:style-name="T37">, 141 (3): 289-300.</text:span></text:p>
              </text:list-item>
              <text:list-item>
                <text:p text:style-name="P642"><text:span text:style-name="T37">Sekulić-Majurec, A. (2000.): Preskakanje razreda: najbolja ili jedina prilika za darovite učenike. </text:span><text:span text:style-name="T38">Zrno</text:span><text:span text:style-name="T37">, br. 37-38 (62-63), str. 36-38. </text:span></text:p>
              </text:list-item>
              <text:list-item>
                <text:p text:style-name="P642"><text:span text:style-name="T37">Sekulić-Majurec, A. (2001.): Kako provoditi postupak preskakanja razreda. </text:span><text:span text:style-name="T38">Zrno,</text:span><text:span text:style-name="T37"> br. 41-42 (66-67), str. 52-55.</text:span></text:p>
              </text:list-item>
              <text:list-item>
                <text:p text:style-name="P642"><text:span text:style-name="T37">Sekulić-Majurec, A. (2001.): Quo vadis metodologija pedagogije? U: Rosić, V. (ur.): </text:span><text:span text:style-name="T38">Teorijsko - metodološka utemeljenost pedagoških istraživanja, (Theoretical and Methodological Foundation of Educational Research).</text:span><text:span text:style-name="T37"> Zbornik radova <text:s/>(Collection of Scientific Papers). Međunarodni znanstveni kolokvij (International Scientific Colloquium). Rijeka: Filozofski fakultet Sveučilišta u Rijeci, str. 27-39. <text:s/></text:span></text:p>
              </text:list-item>
              <text:list-item>
                <text:p text:style-name="P642"><text:span text:style-name="T37">Sekulić-Majurec, A. (2001.): Quo Vadis, Methodology of Educational Research? U: </text:span><text:span text:style-name="T38">Teorijsko - metodološka utemeljenost pedagoških istraživanja, (Theoretical and Methodological Foundation of Educational Research)</text:span><text:span text:style-name="T37">. Zbornik radova <text:s/>(Collection of Scientific papers). Međunarodni znanstveni kolokvij (International Scientific Colloquium), Rijeka: Filozofski <text:s/>fakultet Sveučilišta u Rijeci, str. 40-50.</text:span></text:p>
              </text:list-item>
              <text:list-item>
                <text:p text:style-name="P643"><text:span text:style-name="T70">Sekulić-Majurec, A. (2002.): Novi pogledi na darovitost i rad s darovitim učenicima. U: Ivanek, A. (ur.): </text:span><text:span text:style-name="T165">Unapređivanje rada s darovitim učenicima u srednjoškolskom odgoju i obrazovanju</text:span><text:span text:style-name="T70">. Zagreb: Ministarstvo prosvjete i športa, Zavod za unapređivanje školstva, str. 53-64.</text:span></text:p>
              </text:list-item>
              <text:list-item>
                <text:p text:style-name="P644">Sekulić-Majurec, A. (2002.): Some new approaches to the development of creativity in classroom. U: Rosić, V. (ur.): High Quality Education and Creativity (International Scientific Meeting). Rijeka: University of Rijeka and Teacher Training College Pula, pp. 49-60.</text:p>
              </text:list-item>
              <text:list-item>
                <text:p text:style-name="P644">Sekulić-Majurec, A. (2002.): Što je novo u pedagoškom pristupu darovitoj djeci i učenicima. U: Vrgoč, H. (ur.): Poticanje darovite djece i <text:s/>učenika. Zagreb: HPKZ, str. 46-57.</text:p>
              </text:list-item>
              <text:list-item>
                <text:p text:style-name="P642"><text:span text:style-name="T37">Sekuli</text:span><text:span text:style-name="T32">ć-</text:span><text:span text:style-name="T37">Majurec</text:span><text:span text:style-name="T32">, </text:span><text:span text:style-name="T37">A</text:span><text:span text:style-name="T32">. (2002.): </text:span><text:span text:style-name="T37">Etika</text:span><text:span text:style-name="T32"> </text:span><text:span text:style-name="T37">ustvarjalnosti</text:span><text:span text:style-name="T32">. </text:span><text:span text:style-name="T37">Vzgoja, br. 15, str. 10.</text:span></text:p>
              </text:list-item>
              <text:list-item>
                <text:p text:style-name="P642"><text:span text:style-name="T37">Sekulić-Majurec, A. (2003), Spodbujanje razvoja nadarjenih otrok – nove smernice. U: Blažić, M. (ur.): Nadarjeni med teorijo in prakso – The gifted Between Theory and Practice. </text:span><text:span text:style-name="T137">Novo mesto: Pedagoška fakulteta Univerze v Ljubljani i Slovensko združenje za nadarjene, str. 78-88.</text:span></text:p>
              </text:list-item>
              <text:list-item>
                <text:p text:style-name="P642"><text:span text:style-name="T137">Sekulić-Majurec, A. (2004.): Suvremeni udžbenik u virtualnom okružju. U Halačev, S. (ur.), </text:span><text:span text:style-name="T136">Udžbenik i virtualno okruženje </text:span><text:span text:style-name="T137">(Zbornik radova sa znanstveno-stručnog skupa). Zagreb: Školska knjiga, str. 93-98. ) <text:s/></text:span></text:p>
              </text:list-item>
            </text:list>
            <text:p text:style-name="P645"/>
          </table:table-cell>
          <table:covered-table-cell/>
        </table:table-row>
        <table:table-row table:style-name="Table71.1">
          <table:table-cell table:style-name="Table71.A7" table:number-columns-spanned="2" office:value-type="string">
            <text:p text:style-name="P73">Znanstveni interes:</text:p>
          </table:table-cell>
          <table:covered-table-cell/>
        </table:table-row>
        <table:table-row table:style-name="Table71.1">
          <table:table-cell table:style-name="Table71.B2" table:number-columns-spanned="2" office:value-type="string">
            <text:p text:style-name="P114">metodologija pedagogije, specijalna pedagogija, darovitost, visokoškolska nastava</text:p>
          </table: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72" table:style-name="Table72">
        <table:table-column table:style-name="Table72.A"/>
        <table:table-column table:style-name="Table72.B"/>
        <table:table-row table:style-name="Table72.1">
          <table:table-cell table:style-name="Table72.A1" office:value-type="string">
            <text:p text:style-name="P556">Ime i prezime nositelja </text:p>
          </table:table-cell>
          <table:table-cell table:style-name="Table72.B1" office:value-type="string">
            <text:p text:style-name="P566">Dr. sc. Vedrana Spajić - Vrkaš, red. prof.</text:p>
          </table:table-cell>
        </table:table-row>
        <table:table-row table:style-name="Table72.1">
          <table:table-cell table:style-name="Table72.A2" office:value-type="string">
            <text:p text:style-name="P73">Email:</text:p>
          </table:table-cell>
          <table:table-cell table:style-name="Table72.B2" office:value-type="string">
            <text:p text:style-name="P54"><text:a xlink:type="simple" xlink:href="mailto:vedrana.spajic-vrkas@zg.htnet.hr"><text:span text:style-name="T44">vedrana.spajic-vrkas@zg.htnet.hr</text:span></text:a><text:span text:style-name="T32"> </text:span></text:p>
          </table:table-cell>
        </table:table-row>
        <table:table-row table:style-name="Table72.1">
          <table:table-cell table:style-name="Table72.A2" office:value-type="string">
            <text:p text:style-name="P73">Web stranice:</text:p>
          </table:table-cell>
          <table:table-cell table:style-name="Table72.B2" office:value-type="string">
            <text:p text:style-name="P54"><text:a xlink:type="simple" xlink:href="http://www.ffzg.hr/hre-edc"><text:span text:style-name="T44">http://www.ffzg.hr/hre-edc</text:span></text:a><text:span text:style-name="T32"> </text:span></text:p>
          </table:table-cell>
        </table:table-row>
        <table:table-row table:style-name="Table72.1">
          <table:table-cell table:style-name="Table72.A2" office:value-type="string">
            <text:p text:style-name="P73">Ustanova nositelja kolegija </text:p>
          </table:table-cell>
          <table:table-cell table:style-name="Table72.B2" office:value-type="string">
            <text:p text:style-name="P558">Filozofski fakultet Sveučilišta u Zagrebu</text:p>
          </table:table-cell>
        </table:table-row>
        <table:table-row table:style-name="Table72.1">
          <table:table-cell table:style-name="Table72.A2" office:value-type="string">
            <text:p text:style-name="P73">Zvanje nositelja kolegija</text:p>
          </table:table-cell>
          <table:table-cell table:style-name="Table72.B2" office:value-type="string">
            <text:p text:style-name="P558">Redoviti profesor</text:p>
          </table:table-cell>
        </table:table-row>
        <table:table-row table:style-name="Table72.1">
          <table:table-cell table:style-name="Table72.A2" office:value-type="string">
            <text:p text:style-name="P73">Datum zadnjeg izbora u zvanje </text:p>
          </table:table-cell>
          <table:table-cell table:style-name="Table72.B2" office:value-type="string">
            <text:p text:style-name="P558">13. 07. 1999. (redoviti profesor)</text:p>
          </table:table-cell>
        </table:table-row>
        <table:table-row table:style-name="Table72.1">
          <table:table-cell table:style-name="Table72.A7" table:number-columns-spanned="2" office:value-type="string">
            <text:p text:style-name="P556">Kratki životopis</text:p>
          </table:table-cell>
          <table:covered-table-cell/>
        </table:table-row>
        <table:table-row table:style-name="Table72.1">
          <table:table-cell table:style-name="Table72.B2" table:number-columns-spanned="2" office:value-type="string">
            <text:p text:style-name="P74"><text:span text:style-name="T37">Prof</text:span><text:span text:style-name="T32">. </text:span><text:span text:style-name="T37">dr</text:span><text:span text:style-name="T32">. </text:span><text:span text:style-name="T37">sc</text:span><text:span text:style-name="T32">. </text:span><text:span text:style-name="T37">Vedrana</text:span><text:span text:style-name="T32"> </text:span><text:span text:style-name="T37">Spaji</text:span><text:span text:style-name="T32">ć-</text:span><text:span text:style-name="T37">Vrka</text:span><text:span text:style-name="T32">š </text:span><text:span text:style-name="T37">redovita</text:span><text:span text:style-name="T32"> </text:span><text:span text:style-name="T37">je</text:span><text:span text:style-name="T32"> </text:span><text:span text:style-name="T37">profesorica</text:span><text:span text:style-name="T32"> </text:span><text:span text:style-name="T37">Filozofskog</text:span><text:span text:style-name="T32"> </text:span><text:span text:style-name="T37">fakulteta</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grebu</text:span><text:span text:style-name="T32">. </text:span><text:span text:style-name="T137">Na</text:span><text:span text:style-name="T32"> </text:span><text:span text:style-name="T137">Odsjeku</text:span><text:span text:style-name="T32"> </text:span><text:span text:style-name="T137">za</text:span><text:span text:style-name="T32"> </text:span><text:span text:style-name="T137">pedagogiju</text:span><text:span text:style-name="T32"> </text:span><text:span text:style-name="T137">i</text:span><text:span text:style-name="T32"> </text:span><text:span text:style-name="T137">Katedri</text:span><text:span text:style-name="T32"> </text:span><text:span text:style-name="T137">za</text:span><text:span text:style-name="T32"> </text:span><text:span text:style-name="T137">antropologiju</text:span><text:span text:style-name="T32"> </text:span><text:span text:style-name="T137">predaje</text:span><text:span text:style-name="T32"> </text:span><text:span text:style-name="T136">Antropologiju</text:span><text:span text:style-name="T36"> </text:span><text:span text:style-name="T136">odgoja</text:span><text:span text:style-name="T36"> </text:span><text:span text:style-name="T136">i</text:span><text:span text:style-name="T36"> </text:span><text:span text:style-name="T136">obrazovanja</text:span><text:span text:style-name="T32">, </text:span><text:span text:style-name="T136">Interkulturalizam</text:span><text:span text:style-name="T36"> </text:span><text:span text:style-name="T136">i</text:span><text:span text:style-name="T36"> </text:span><text:span text:style-name="T136">obrazovanje</text:span><text:span text:style-name="T32">, </text:span><text:span text:style-name="T136">Kulturu</text:span><text:span text:style-name="T36"> </text:span><text:span text:style-name="T136">i</text:span><text:span text:style-name="T36"> </text:span><text:span text:style-name="T136">identitet</text:span><text:span text:style-name="T36"> </text:span><text:span text:style-name="T137">te</text:span><text:span text:style-name="T32"> </text:span><text:span text:style-name="T136">Umjetnost</text:span><text:span text:style-name="T36"> </text:span><text:span text:style-name="T136">i</text:span><text:span text:style-name="T36"> </text:span><text:span text:style-name="T136">obrazovanje</text:span><text:span text:style-name="T32">. </text:span><text:span text:style-name="T137">Bavi</text:span><text:span text:style-name="T32"> </text:span><text:span text:style-name="T137">se</text:span><text:span text:style-name="T32"> </text:span><text:span text:style-name="T137">istra</text:span><text:span text:style-name="T32">ž</text:span><text:span text:style-name="T137">ivanjem</text:span><text:span text:style-name="T32"> </text:span><text:span text:style-name="T137">odnosa</text:span><text:span text:style-name="T32"> </text:span><text:span text:style-name="T137">izme</text:span><text:span text:style-name="T32">đ</text:span><text:span text:style-name="T137">u</text:span><text:span text:style-name="T32"> </text:span><text:span text:style-name="T137">obrazovanja</text:span><text:span text:style-name="T32"> </text:span><text:span text:style-name="T137">i</text:span><text:span text:style-name="T32"> </text:span><text:span text:style-name="T137">kulture</text:span><text:span text:style-name="T32">, </text:span><text:span text:style-name="T137">osobito</text:span><text:span text:style-name="T32"> </text:span><text:span text:style-name="T137">tradicijskim</text:span><text:span text:style-name="T32"> </text:span><text:span text:style-name="T137">obrascima</text:span><text:span text:style-name="T32"> </text:span><text:span text:style-name="T137">odrastanja</text:span><text:span text:style-name="T32"> </text:span><text:span text:style-name="T137">i</text:span><text:span text:style-name="T32"> </text:span><text:span text:style-name="T137">konstrukcijom</text:span><text:span text:style-name="T32"> </text:span><text:span text:style-name="T137">identiteta</text:span><text:span text:style-name="T32"> </text:span><text:span text:style-name="T137">te</text:span><text:span text:style-name="T32"> </text:span><text:span text:style-name="T137">pitanjima</text:span><text:span text:style-name="T32"> </text:span><text:span text:style-name="T137">promicanja</text:span><text:span text:style-name="T32"> </text:span><text:span text:style-name="T137">ljudskih</text:span><text:span text:style-name="T32"> </text:span><text:span text:style-name="T137">prava</text:span><text:span text:style-name="T32">, </text:span><text:span text:style-name="T137">mira</text:span><text:span text:style-name="T32">, </text:span><text:span text:style-name="T137">civilnog</text:span><text:span text:style-name="T32"> </text:span><text:span text:style-name="T137">dru</text:span><text:span text:style-name="T32">š</text:span><text:span text:style-name="T137">tva</text:span><text:span text:style-name="T32"> </text:span><text:span text:style-name="T137">i</text:span><text:span text:style-name="T32"> </text:span><text:span text:style-name="T137">interkulturalizma</text:span><text:span text:style-name="T32">. </text:span></text:p>
            <text:p text:style-name="P11"><text:span text:style-name="T137">U</text:span><text:span text:style-name="T32"> </text:span><text:span text:style-name="T137">tim</text:span><text:span text:style-name="T32"> </text:span><text:span text:style-name="T137">je</text:span><text:span text:style-name="T32"> </text:span><text:span text:style-name="T137">podru</text:span><text:span text:style-name="T32">č</text:span><text:span text:style-name="T137">jima</text:span><text:span text:style-name="T32"> </text:span><text:span text:style-name="T137">samostalno</text:span><text:span text:style-name="T32"> </text:span><text:span text:style-name="T137">ili</text:span><text:span text:style-name="T32"> </text:span><text:span text:style-name="T137">u</text:span><text:span text:style-name="T32"> </text:span><text:span text:style-name="T137">koautorstvu</text:span><text:span text:style-name="T32"> </text:span><text:span text:style-name="T137">objavila</text:span><text:span text:style-name="T32"> </text:span><text:span text:style-name="T137">ili</text:span><text:span text:style-name="T32"> </text:span><text:span text:style-name="T137">uredila</text:span><text:span text:style-name="T32"> </text:span><text:span text:style-name="T137">vi</text:span><text:span text:style-name="T32">š</text:span><text:span text:style-name="T137">e</text:span><text:span text:style-name="T32"> </text:span><text:span text:style-name="T137">od</text:span><text:span text:style-name="T32"> </text:span><text:span text:style-name="T137">stotinjak</text:span><text:span text:style-name="T32"> </text:span><text:span text:style-name="T137">znanstvenih</text:span><text:span text:style-name="T32"> </text:span><text:span text:style-name="T137">i</text:span><text:span text:style-name="T32"> </text:span><text:span text:style-name="T137">stru</text:span><text:span text:style-name="T32">č</text:span><text:span text:style-name="T137">nih</text:span><text:span text:style-name="T32"> </text:span><text:span text:style-name="T137">radova</text:span><text:span text:style-name="T32"> </text:span><text:span text:style-name="T137">na</text:span><text:span text:style-name="T32"> </text:span><text:span text:style-name="T137">hrvatskom</text:span><text:span text:style-name="T32">, </text:span><text:span text:style-name="T137">engleskom</text:span><text:span text:style-name="T32">, </text:span><text:span text:style-name="T137">francuskom</text:span><text:span text:style-name="T32">, </text:span><text:span text:style-name="T137">njema</text:span><text:span text:style-name="T32">č</text:span><text:span text:style-name="T137">kom</text:span><text:span text:style-name="T32"> </text:span><text:span text:style-name="T137">i</text:span><text:span text:style-name="T32">/</text:span><text:span text:style-name="T137">ili</text:span><text:span text:style-name="T32"> </text:span><text:span text:style-name="T137">dr</text:span><text:span text:style-name="T32">. </text:span><text:span text:style-name="T137">jeziku</text:span><text:span text:style-name="T32"> </text:span><text:span text:style-name="T137">te</text:span><text:span text:style-name="T32"> </text:span><text:span text:style-name="T137">prijevoda</text:span><text:span text:style-name="T32">. </text:span><text:span text:style-name="T137">Me</text:span><text:span text:style-name="T32">đ</text:span><text:span text:style-name="T137">u</text:span><text:span text:style-name="T32"> </text:span><text:span text:style-name="T137">novijim</text:span><text:span text:style-name="T32"> </text:span><text:span text:style-name="T137">naslovima</text:span><text:span text:style-name="T32"> </text:span><text:span text:style-name="T137">su</text:span><text:span text:style-name="T32"> </text:span><text:span text:style-name="T137">knjige</text:span><text:span text:style-name="T32"> </text:span><text:span text:style-name="T137">u</text:span><text:span text:style-name="T32"> </text:span><text:span text:style-name="T137">seriji</text:span><text:span text:style-name="T32"> </text:span><text:span text:style-name="T136">Obrazovanje</text:span><text:span text:style-name="T36"> </text:span><text:span text:style-name="T136">za</text:span><text:span text:style-name="T36"> </text:span><text:span text:style-name="T136">ljudska</text:span><text:span text:style-name="T36"> </text:span><text:span text:style-name="T136">prava</text:span><text:span text:style-name="T36"> </text:span><text:span text:style-name="T136">i</text:span><text:span text:style-name="T36"> </text:span><text:span text:style-name="T136">demokraciju</text:span><text:span text:style-name="T32">, </text:span><text:span text:style-name="T137">studija</text:span><text:span text:style-name="T32"> </text:span><text:span text:style-name="T136">U</text:span><text:span text:style-name="T36">č</text:span><text:span text:style-name="T136">enje</text:span><text:span text:style-name="T36"> </text:span><text:span text:style-name="T136">za</text:span><text:span text:style-name="T36"> </text:span><text:span text:style-name="T136">demokratsko</text:span><text:span text:style-name="T36"> </text:span><text:span text:style-name="T136">gra</text:span><text:span text:style-name="T36">đ</text:span><text:span text:style-name="T136">anstvo</text:span><text:span text:style-name="T36"> </text:span><text:span text:style-name="T136">u</text:span><text:span text:style-name="T36"> </text:span><text:span text:style-name="T136">Europi</text:span><text:span text:style-name="T32">, </text:span><text:span text:style-name="T137">izvje</text:span><text:span text:style-name="T32">šć</text:span><text:span text:style-name="T137">e</text:span><text:span text:style-name="T32"> </text:span><text:span text:style-name="T136">Odgoj</text:span><text:span text:style-name="T36"> </text:span><text:span text:style-name="T136">i</text:span><text:span text:style-name="T36"> </text:span><text:span text:style-name="T136">obrazovanje</text:span><text:span text:style-name="T36"> </text:span><text:span text:style-name="T136">za</text:span><text:span text:style-name="T36"> </text:span><text:span text:style-name="T136">demokratsko</text:span><text:span text:style-name="T36"> </text:span><text:span text:style-name="T136">gra</text:span><text:span text:style-name="T36">đ</text:span><text:span text:style-name="T136">anstvo</text:span><text:span text:style-name="T36"> </text:span><text:span text:style-name="T136">u</text:span><text:span text:style-name="T36"> </text:span><text:span text:style-name="T136">Hrvatskoj</text:span><text:span text:style-name="T36"> </text:span><text:span text:style-name="T137">i</text:span><text:span text:style-name="T32"> </text:span><text:span text:style-name="T137">monografija</text:span><text:span text:style-name="T32"> </text:span><text:span text:style-name="T136">Odrastanje</text:span><text:span text:style-name="T36"> </text:span><text:span text:style-name="T136">u</text:span><text:span text:style-name="T36"> </text:span><text:span text:style-name="T136">tradicijskoj</text:span><text:span text:style-name="T36"> </text:span><text:span text:style-name="T136">kulturi</text:span><text:span text:style-name="T36"> </text:span><text:span text:style-name="T136">Hrvata</text:span><text:span text:style-name="T36">: </text:span><text:span text:style-name="T136">Tu</text:span><text:span text:style-name="T36">č</text:span><text:span text:style-name="T136">epi</text:span><text:span text:style-name="T32">. </text:span><text:span text:style-name="T137">Neki</text:span><text:span text:style-name="T32"> </text:span><text:span text:style-name="T137">od</text:span><text:span text:style-name="T32"> </text:span><text:span text:style-name="T137">novijih</text:span><text:span text:style-name="T32"> </text:span><text:span text:style-name="T137">naslova</text:span><text:span text:style-name="T32"> </text:span><text:span text:style-name="T137">njenih</text:span><text:span text:style-name="T32"> č</text:span><text:span text:style-name="T137">lanaka</text:span><text:span text:style-name="T32"> </text:span><text:span text:style-name="T137">objavljenih</text:span><text:span text:style-name="T32"> </text:span><text:span text:style-name="T137">na</text:span><text:span text:style-name="T32"> </text:span><text:span text:style-name="T137">hrvatskom</text:span><text:span text:style-name="T32"> </text:span><text:span text:style-name="T137">ili</text:span><text:span text:style-name="T32"> </text:span><text:span text:style-name="T137">engleskom</text:span><text:span text:style-name="T32"> </text:span><text:span text:style-name="T137">su</text:span><text:span text:style-name="T32">: </text:span><text:span text:style-name="T136">Antropolo</text:span><text:span text:style-name="T36">š</text:span><text:span text:style-name="T136">ka</text:span><text:span text:style-name="T36"> </text:span><text:span text:style-name="T136">konstrukcija</text:span><text:span text:style-name="T36"> </text:span><text:span text:style-name="T136">etniciteta</text:span><text:span text:style-name="T32">; </text:span><text:span text:style-name="T36">(</text:span><text:span text:style-name="T136">De</text:span><text:span text:style-name="T36">)</text:span><text:span text:style-name="T136">konstrukcija</text:span><text:span text:style-name="T36"> (</text:span><text:span text:style-name="T136">de</text:span><text:span text:style-name="T36">)</text:span><text:span text:style-name="T136">konstruiranoga</text:span><text:span text:style-name="T36">: </text:span><text:span text:style-name="T136">Antropolo</text:span><text:span text:style-name="T36">š</text:span><text:span text:style-name="T136">ka</text:span><text:span text:style-name="T36"> </text:span><text:span text:style-name="T136">teorija</text:span><text:span text:style-name="T36"> </text:span><text:span text:style-name="T136">i</text:span><text:span text:style-name="T36"> </text:span><text:span text:style-name="T136">socijalna</text:span><text:span text:style-name="T36"> </text:span><text:span text:style-name="T136">konstrukcija</text:span><text:span text:style-name="T36"> </text:span><text:span text:style-name="T136">identiteta</text:span><text:span text:style-name="T32">; </text:span><text:span text:style-name="T136">Kulturni</text:span><text:span text:style-name="T36"> </text:span><text:span text:style-name="T136">diskontinuitet</text:span><text:span text:style-name="T36"> </text:span><text:span text:style-name="T136">i</text:span><text:span text:style-name="T36"> </text:span><text:span text:style-name="T136">potraga</text:span><text:span text:style-name="T36"> </text:span><text:span text:style-name="T136">za</text:span><text:span text:style-name="T36"> </text:span><text:span text:style-name="T136">identitetom</text:span><text:span text:style-name="T36">: </text:span><text:span text:style-name="T136">Slu</text:span><text:span text:style-name="T36">č</text:span><text:span text:style-name="T136">aj</text:span><text:span text:style-name="T36"> </text:span><text:span text:style-name="T136">post</text:span><text:span text:style-name="T36">-</text:span><text:span text:style-name="T136">komunisti</text:span><text:span text:style-name="T36">č</text:span><text:span text:style-name="T136">ke</text:span><text:span text:style-name="T36"> </text:span><text:span text:style-name="T136">Hrvatske</text:span><text:span text:style-name="T32">; </text:span><text:span text:style-name="T136">Plurikulturalnost</text:span><text:span text:style-name="T36"> </text:span><text:span text:style-name="T136">i</text:span><text:span text:style-name="T36"> </text:span><text:span text:style-name="T136">obrazovanje</text:span><text:span text:style-name="T36">: </text:span><text:span text:style-name="T136">S</text:span><text:span text:style-name="T36"> </text:span><text:span text:style-name="T136">onu</text:span><text:span text:style-name="T36"> </text:span><text:span text:style-name="T136">stranu</text:span><text:span text:style-name="T36"> </text:span><text:span text:style-name="T136">separatisti</text:span><text:span text:style-name="T36">č</text:span><text:span text:style-name="T136">kog</text:span><text:span text:style-name="T36"> </text:span><text:span text:style-name="T136">folklora</text:span><text:span text:style-name="T36"> </text:span><text:span text:style-name="T136">i</text:span><text:span text:style-name="T36"> </text:span><text:span text:style-name="T136">integracijske</text:span><text:span text:style-name="T36"> </text:span><text:span text:style-name="T136">retorike</text:span><text:span text:style-name="T32">; </text:span><text:span text:style-name="T136">Globalizacija</text:span><text:span text:style-name="T36"> </text:span><text:span text:style-name="T136">i</text:span><text:span text:style-name="T36"> </text:span><text:span text:style-name="T136">obrazovanje</text:span><text:span text:style-name="T36">: </text:span><text:span text:style-name="T136">Apokalipsa</text:span><text:span text:style-name="T36"> </text:span><text:span text:style-name="T136">raja</text:span><text:span text:style-name="T36"> </text:span><text:span text:style-name="T136">ili</text:span><text:span text:style-name="T36"> </text:span><text:span text:style-name="T136">rajska</text:span><text:span text:style-name="T36"> </text:span><text:span text:style-name="T136">apokalipsa</text:span><text:span text:style-name="T32">; </text:span><text:span text:style-name="T136">Me</text:span><text:span text:style-name="T36">đ</text:span><text:span text:style-name="T136">unarodna</text:span><text:span text:style-name="T36"> </text:span><text:span text:style-name="T136">polazi</text:span><text:span text:style-name="T36">š</text:span><text:span text:style-name="T136">ta</text:span><text:span text:style-name="T36"> </text:span><text:span text:style-name="T136">razvoja</text:span><text:span text:style-name="T36"> </text:span><text:span text:style-name="T136">odgoja</text:span><text:span text:style-name="T36"> </text:span><text:span text:style-name="T136">i</text:span><text:span text:style-name="T36"> </text:span><text:span text:style-name="T136">obrazovanja</text:span><text:span text:style-name="T32">; </text:span><text:span text:style-name="T136">Jedinstvo</text:span><text:span text:style-name="T36"> </text:span><text:span text:style-name="T136">u</text:span><text:span text:style-name="T36"> </text:span><text:span text:style-name="T136">raznolikosti</text:span><text:span text:style-name="T36">: </text:span><text:span text:style-name="T136">Promicanje</text:span><text:span text:style-name="T36"> </text:span><text:span text:style-name="T136">ljudskih</text:span><text:span text:style-name="T36"> </text:span><text:span text:style-name="T136">prava</text:span><text:span text:style-name="T36"> </text:span><text:span text:style-name="T136">i</text:span><text:span text:style-name="T36"> </text:span><text:span text:style-name="T136">sloboda</text:span><text:span text:style-name="T36"> </text:span><text:span text:style-name="T136">odgojem</text:span><text:span text:style-name="T36"> </text:span><text:span text:style-name="T136">i</text:span><text:span text:style-name="T36"> </text:span><text:span text:style-name="T136">obrazovanjem</text:span><text:span text:style-name="T32">; </text:span><text:span text:style-name="T136">Poku</text:span><text:span text:style-name="T36">š</text:span><text:span text:style-name="T136">aj</text:span><text:span text:style-name="T36"> </text:span><text:span text:style-name="T136">redefiniranja</text:span><text:span text:style-name="T36"> </text:span><text:span text:style-name="T136">naobrazbe</text:span><text:span text:style-name="T36"> </text:span><text:span text:style-name="T136">elita</text:span><text:span text:style-name="T36"> </text:span><text:span text:style-name="T136">i</text:span><text:span text:style-name="T36"> </text:span><text:span text:style-name="T136">modernizacije</text:span><text:span text:style-name="T36"> š</text:span><text:span text:style-name="T136">kolovanja</text:span><text:span text:style-name="T36"> </text:span><text:span text:style-name="T136">u</text:span><text:span text:style-name="T36"> </text:span><text:span text:style-name="T136">kontekstu</text:span><text:span text:style-name="T36"> </text:span><text:span text:style-name="T136">europskih</text:span><text:span text:style-name="T36"> </text:span><text:span text:style-name="T136">integracija</text:span><text:span text:style-name="T32">;</text:span><text:span text:style-name="T36"> </text:span><text:span text:style-name="T136">Mir</text:span><text:span text:style-name="T36"> </text:span><text:span text:style-name="T136">i</text:span><text:span text:style-name="T36"> </text:span><text:span text:style-name="T136">obrazovanje</text:span><text:span text:style-name="T36"> </text:span><text:span text:style-name="T136">za</text:span><text:span text:style-name="T36"> </text:span><text:span text:style-name="T136">mir</text:span><text:span text:style-name="T36">: </text:span><text:span text:style-name="T136">Dugotrajna</text:span><text:span text:style-name="T36"> </text:span><text:span text:style-name="T136">potraga</text:span><text:span text:style-name="T36"> </text:span><text:span text:style-name="T136">za</text:span><text:span text:style-name="T36"> </text:span><text:span text:style-name="T136">globalnim</text:span><text:span text:style-name="T36"> </text:span><text:span text:style-name="T136">rje</text:span><text:span text:style-name="T36">š</text:span><text:span text:style-name="T136">enjem</text:span><text:span text:style-name="T32">;</text:span><text:span text:style-name="T36"> </text:span><text:span text:style-name="T136">Obrazovanje</text:span><text:span text:style-name="T36"> </text:span><text:span text:style-name="T136">za</text:span><text:span text:style-name="T36"> </text:span><text:span text:style-name="T136">mir</text:span><text:span text:style-name="T36">: </text:span><text:span text:style-name="T136">Pregled</text:span><text:span text:style-name="T32">; </text:span><text:span text:style-name="T136">Ljudska</text:span><text:span text:style-name="T36"> </text:span><text:span text:style-name="T136">prava</text:span><text:span text:style-name="T36"> </text:span><text:span text:style-name="T136">i</text:span><text:span text:style-name="T36"> </text:span><text:span text:style-name="T136">nenasilje</text:span><text:span text:style-name="T36">: </text:span><text:span text:style-name="T136">Obrazovanje</text:span><text:span text:style-name="T36"> </text:span><text:span text:style-name="T136">za</text:span><text:span text:style-name="T36"> </text:span><text:span text:style-name="T136">mir</text:span><text:span text:style-name="T36"> </text:span><text:span text:style-name="T136">u</text:span><text:span text:style-name="T36"> </text:span><text:span text:style-name="T136">Hrvatskoj</text:span><text:span text:style-name="T36">; </text:span><text:span text:style-name="T136">Vizije</text:span><text:span text:style-name="T36">, </text:span><text:span text:style-name="T136">provizije</text:span><text:span text:style-name="T36"> </text:span><text:span text:style-name="T136">I</text:span><text:span text:style-name="T36"> </text:span><text:span text:style-name="T136">realnost</text:span><text:span text:style-name="T36">: </text:span><text:span text:style-name="T136">Obrazovanje</text:span><text:span text:style-name="T36"> </text:span><text:span text:style-name="T136">za</text:span><text:span text:style-name="T36"> </text:span><text:span text:style-name="T136">demokratsko</text:span><text:span text:style-name="T36"> </text:span><text:span text:style-name="T136">gra</text:span><text:span text:style-name="T36">đ</text:span><text:span text:style-name="T136">anstvo</text:span><text:span text:style-name="T36"> </text:span><text:span text:style-name="T136">u</text:span><text:span text:style-name="T36"> </text:span><text:span text:style-name="T136">Hrvatskoj</text:span><text:span text:style-name="T36">; </text:span><text:span text:style-name="T136">Standardi</text:span><text:span text:style-name="T36"> </text:span><text:span text:style-name="T136">i</text:span><text:span text:style-name="T36"> </text:span><text:span text:style-name="T136">strategije</text:span><text:span text:style-name="T36"> </text:span><text:span text:style-name="T136">u</text:span><text:span text:style-name="T36">č</text:span><text:span text:style-name="T136">enja</text:span><text:span text:style-name="T36"> </text:span><text:span text:style-name="T136">za</text:span><text:span text:style-name="T36"> </text:span><text:span text:style-name="T136">ljudska</text:span><text:span text:style-name="T36"> </text:span><text:span text:style-name="T136">prava</text:span><text:span text:style-name="T32">. </text:span></text:p>
            <text:p text:style-name="P11"><text:span text:style-name="T137">Zadnjih</text:span><text:span text:style-name="T32"> </text:span><text:span text:style-name="T137">nekoliko</text:span><text:span text:style-name="T32"> </text:span><text:span text:style-name="T137">godina</text:span><text:span text:style-name="T32"> </text:span><text:span text:style-name="T137">voditeljica</text:span><text:span text:style-name="T32"> </text:span><text:span text:style-name="T137">je</text:span><text:span text:style-name="T32"> </text:span><text:span text:style-name="T137">ili</text:span><text:span text:style-name="T32"> č</text:span><text:span text:style-name="T137">lanica</text:span><text:span text:style-name="T32"> </text:span><text:span text:style-name="T137">nekoliko</text:span><text:span text:style-name="T32"> </text:span><text:span text:style-name="T137">me</text:span><text:span text:style-name="T32">đ</text:span><text:span text:style-name="T137">unarodnih</text:span><text:span text:style-name="T32"> </text:span><text:span text:style-name="T137">projekata</text:span><text:span text:style-name="T32">. </text:span><text:span text:style-name="T137">Tako</text:span><text:span text:style-name="T32"> </text:span><text:span text:style-name="T137">je</text:span><text:span text:style-name="T32"> </text:span><text:span text:style-name="T137">bila</text:span><text:span text:style-name="T32"> </text:span><text:span text:style-name="T137">voditeljica</text:span><text:span text:style-name="T32"> </text:span><text:span text:style-name="T137">UNESCO</text:span><text:span text:style-name="T32">-</text:span><text:span text:style-name="T137">va</text:span><text:span text:style-name="T32"> </text:span><text:span text:style-name="T137">projekta</text:span><text:span text:style-name="T32"> "</text:span><text:span text:style-name="T137">Obrazovanje</text:span><text:span text:style-name="T32"> </text:span><text:span text:style-name="T137">za</text:span><text:span text:style-name="T32"> </text:span><text:span text:style-name="T137">mir</text:span><text:span text:style-name="T32"> </text:span><text:span text:style-name="T137">i</text:span><text:span text:style-name="T32"> </text:span><text:span text:style-name="T137">ljudska</text:span><text:span text:style-name="T32"> </text:span><text:span text:style-name="T137">prava</text:span><text:span text:style-name="T32"> </text:span><text:span text:style-name="T137">za</text:span><text:span text:style-name="T32"> </text:span><text:span text:style-name="T137">hrvatske</text:span><text:span text:style-name="T32"> </text:span><text:span text:style-name="T137">osnovne</text:span><text:span text:style-name="T32"> š</text:span><text:span text:style-name="T137">kole</text:span><text:span text:style-name="T32">", </text:span><text:span text:style-name="T137">suvoditeljica</text:span><text:span text:style-name="T32"> </text:span><text:span text:style-name="T137">UNESCO</text:span><text:span text:style-name="T32">-</text:span><text:span text:style-name="T137">va</text:span><text:span text:style-name="T32"> </text:span><text:span text:style-name="T137">projekta</text:span><text:span text:style-name="T32"> </text:span><text:span text:style-name="T137">MOST</text:span><text:span text:style-name="T32"> </text:span><text:span text:style-name="T137">za</text:span><text:span text:style-name="T32"> </text:span><text:span text:style-name="T137">Hrvatsku</text:span><text:span text:style-name="T32">, č</text:span><text:span text:style-name="T137">lanica</text:span><text:span text:style-name="T32"> </text:span><text:span text:style-name="T137">projekta</text:span><text:span text:style-name="T32"> </text:span><text:span text:style-name="T137">Vije</text:span><text:span text:style-name="T32">ć</text:span><text:span text:style-name="T137">a</text:span><text:span text:style-name="T32"> </text:span><text:span text:style-name="T137">Europe</text:span><text:span text:style-name="T32"> "</text:span><text:span text:style-name="T137">Obrazovanje</text:span><text:span text:style-name="T32"> </text:span><text:span text:style-name="T137">za</text:span><text:span text:style-name="T32"> </text:span><text:span text:style-name="T137">demokratsko</text:span><text:span text:style-name="T32"> </text:span><text:span text:style-name="T137">gra</text:span><text:span text:style-name="T32">đ</text:span><text:span text:style-name="T137">anstvo</text:span><text:span text:style-name="T32">", č</text:span><text:span text:style-name="T137">lanica</text:span><text:span text:style-name="T32"> </text:span><text:span text:style-name="T137">me</text:span><text:span text:style-name="T32">đ</text:span><text:span text:style-name="T137">unarodnog</text:span><text:span text:style-name="T32"> </text:span><text:span text:style-name="T137">projekta</text:span><text:span text:style-name="T32"> </text:span><text:span text:style-name="T137">EURED</text:span><text:span text:style-name="T32"> (</text:span><text:span text:style-name="T137">Europsko</text:span><text:span text:style-name="T32"> </text:span><text:span text:style-name="T137">obrazovanje</text:span><text:span text:style-name="T32"> </text:span><text:span text:style-name="T137">kao</text:span><text:span text:style-name="T32"> </text:span><text:span text:style-name="T137">obrazovanje</text:span><text:span text:style-name="T32"> </text:span><text:span text:style-name="T137">za</text:span><text:span text:style-name="T32"> </text:span><text:span text:style-name="T137">mir</text:span><text:span text:style-name="T32">), </text:span><text:span text:style-name="T137">voditeljica</text:span><text:span text:style-name="T32"> </text:span><text:span text:style-name="T137">regionalnog</text:span><text:span text:style-name="T32"> </text:span><text:span text:style-name="T137">projekta</text:span><text:span text:style-name="T32"> </text:span><text:span text:style-name="T137">SEE</text:span><text:span text:style-name="T32"> </text:span><text:span text:style-name="T137">HRC</text:span><text:span text:style-name="T32">-</text:span><text:span text:style-name="T137">NET</text:span><text:span text:style-name="T32"> (</text:span><text:span text:style-name="T137">Mre</text:span><text:span text:style-name="T32">ž</text:span><text:span text:style-name="T137">a</text:span><text:span text:style-name="T32"> </text:span><text:span text:style-name="T137">sveu</text:span><text:span text:style-name="T32">č</text:span><text:span text:style-name="T137">ili</text:span><text:span text:style-name="T32">š</text:span><text:span text:style-name="T137">nih</text:span><text:span text:style-name="T32"> </text:span><text:span text:style-name="T137">centara</text:span><text:span text:style-name="T32"> </text:span><text:span text:style-name="T137">za</text:span><text:span text:style-name="T32"> </text:span><text:span text:style-name="T137">ljudska</text:span><text:span text:style-name="T32"> </text:span><text:span text:style-name="T137">prava</text:span><text:span text:style-name="T32"> </text:span><text:span text:style-name="T137">u</text:span><text:span text:style-name="T32"> </text:span><text:span text:style-name="T137">Jugoisto</text:span><text:span text:style-name="T32">č</text:span><text:span text:style-name="T137">noj</text:span><text:span text:style-name="T32"> </text:span><text:span text:style-name="T137">Europi</text:span><text:span text:style-name="T32">) </text:span><text:span text:style-name="T137">za</text:span><text:span text:style-name="T32"> </text:span><text:span text:style-name="T137">Hrvatsku</text:span><text:span text:style-name="T32">, č</text:span><text:span text:style-name="T137">lanica</text:span><text:span text:style-name="T32"> </text:span><text:span text:style-name="T137">me</text:span><text:span text:style-name="T32">đ</text:span><text:span text:style-name="T137">unarodnog</text:span><text:span text:style-name="T32"> </text:span><text:span text:style-name="T137">projekta</text:span><text:span text:style-name="T32"> </text:span><text:span text:style-name="T137">EDC</text:span><text:span text:style-name="T32">-</text:span><text:span text:style-name="T137">QA</text:span><text:span text:style-name="T32"> (</text:span><text:span text:style-name="T137">Indikatori</text:span><text:span text:style-name="T32"> </text:span><text:span text:style-name="T137">kvalitete</text:span><text:span text:style-name="T32"> </text:span><text:span text:style-name="T137">u</text:span><text:span text:style-name="T32"> </text:span><text:span text:style-name="T137">obrazovanju</text:span><text:span text:style-name="T32"> </text:span><text:span text:style-name="T137">za</text:span><text:span text:style-name="T32"> </text:span><text:span text:style-name="T137">demokratsko</text:span><text:span text:style-name="T32"> </text:span><text:span text:style-name="T137">gra</text:span><text:span text:style-name="T32">đ</text:span><text:span text:style-name="T137">anstvo</text:span><text:span text:style-name="T32">). </text:span><text:span text:style-name="T137">Sura</text:span><text:span text:style-name="T32">đ</text:span><text:span text:style-name="T137">ivala</text:span><text:span text:style-name="T32"> </text:span><text:span text:style-name="T137">je</text:span><text:span text:style-name="T32"> </text:span><text:span text:style-name="T137">i</text:span><text:span text:style-name="T32"> </text:span><text:span text:style-name="T137">s</text:span><text:span text:style-name="T32"> </text:span><text:span text:style-name="T137">Direktoratom</text:span><text:span text:style-name="T32"> </text:span><text:span text:style-name="T137">za</text:span><text:span text:style-name="T32"> </text:span><text:span text:style-name="T137">mlade</text:span><text:span text:style-name="T32"> </text:span><text:span text:style-name="T137">Vije</text:span><text:span text:style-name="T32">ć</text:span><text:span text:style-name="T137">a</text:span><text:span text:style-name="T32"> </text:span><text:span text:style-name="T137">Europe</text:span><text:span text:style-name="T32"> </text:span><text:span text:style-name="T137">na</text:span><text:span text:style-name="T32"> </text:span><text:span text:style-name="T137">razvoju</text:span><text:span text:style-name="T32"> </text:span><text:span text:style-name="T137">obrazovanja</text:span><text:span text:style-name="T32"> </text:span><text:span text:style-name="T137">za</text:span><text:span text:style-name="T32"> </text:span><text:span text:style-name="T137">ljudska</text:span><text:span text:style-name="T32"> </text:span><text:span text:style-name="T137">prava</text:span><text:span text:style-name="T32"> </text:span><text:span text:style-name="T137">mladih</text:span><text:span text:style-name="T32">, </text:span><text:span text:style-name="T137">bila</text:span><text:span text:style-name="T32"> </text:span><text:span text:style-name="T137">evaluator</text:span><text:span text:style-name="T32"> </text:span><text:span text:style-name="T137">projekata</text:span><text:span text:style-name="T32"> </text:span><text:span text:style-name="T137">u</text:span><text:span text:style-name="T32"> </text:span><text:span text:style-name="T137">podru</text:span><text:span text:style-name="T32">č</text:span><text:span text:style-name="T137">ju</text:span><text:span text:style-name="T32"> </text:span><text:span text:style-name="T137">obrazovanja</text:span><text:span text:style-name="T32"> </text:span><text:span text:style-name="T137">Pro</text:span><text:span text:style-name="T32">š</text:span><text:span text:style-name="T137">irenog</text:span><text:span text:style-name="T32"> </text:span><text:span text:style-name="T137">procesa</text:span><text:span text:style-name="T32"> </text:span><text:span text:style-name="T137">Graz</text:span><text:span text:style-name="T32"> </text:span><text:span text:style-name="T137">Pakta</text:span><text:span text:style-name="T32"> </text:span><text:span text:style-name="T137">o</text:span><text:span text:style-name="T32"> </text:span><text:span text:style-name="T137">stabilnosti</text:span><text:span text:style-name="T32"> </text:span><text:span text:style-name="T137">za</text:span><text:span text:style-name="T32"> </text:span><text:span text:style-name="T137">Jugoisto</text:span><text:span text:style-name="T32">č</text:span><text:span text:style-name="T137">nu</text:span><text:span text:style-name="T32"> </text:span><text:span text:style-name="T137">Europu</text:span><text:span text:style-name="T32"> </text:span><text:span text:style-name="T137">i</text:span><text:span text:style-name="T32"> </text:span><text:span text:style-name="T137">suradnica</text:span><text:span text:style-name="T32"> </text:span><text:span text:style-name="T137">Svjetske</text:span><text:span text:style-name="T32"> </text:span><text:span text:style-name="T137">banke</text:span><text:span text:style-name="T32">. </text:span></text:p>
            <text:p text:style-name="P116"/>
            <text:p text:style-name="P11"><text:span text:style-name="T137">Od</text:span><text:span text:style-name="T32"> </text:span><text:span text:style-name="T137">sredine</text:span><text:span text:style-name="T32"> </text:span><text:span text:style-name="T137">devedesetih</text:span><text:span text:style-name="T32"> </text:span><text:span text:style-name="T137">neprekidno</text:span><text:span text:style-name="T32"> </text:span><text:span text:style-name="T137">djeluje</text:span><text:span text:style-name="T32"> </text:span><text:span text:style-name="T137">na</text:span><text:span text:style-name="T32"> </text:span><text:span text:style-name="T137">uvo</text:span><text:span text:style-name="T32">đ</text:span><text:span text:style-name="T137">enju</text:span><text:span text:style-name="T32"> </text:span><text:span text:style-name="T137">obrazovanja</text:span><text:span text:style-name="T32"> </text:span><text:span text:style-name="T137">za</text:span><text:span text:style-name="T32"> </text:span><text:span text:style-name="T137">ljudska</text:span><text:span text:style-name="T32"> </text:span><text:span text:style-name="T137">prava</text:span><text:span text:style-name="T32">, </text:span><text:span text:style-name="T137">demokratsko</text:span><text:span text:style-name="T32"> </text:span><text:span text:style-name="T137">gra</text:span><text:span text:style-name="T32">đ</text:span><text:span text:style-name="T137">anstvo</text:span><text:span text:style-name="T32">, </text:span><text:span text:style-name="T137">mir</text:span><text:span text:style-name="T32"> </text:span><text:span text:style-name="T137">i</text:span><text:span text:style-name="T32"> </text:span><text:span text:style-name="T137">me</text:span><text:span text:style-name="T32">đ</text:span><text:span text:style-name="T137">unarodno</text:span><text:span text:style-name="T32"> </text:span><text:span text:style-name="T137">razumijevanje</text:span><text:span text:style-name="T32"> </text:span><text:span text:style-name="T137">diljem</text:span><text:span text:style-name="T32"> </text:span><text:span text:style-name="T137">Europe</text:span><text:span text:style-name="T32">, š</text:span><text:span text:style-name="T137">to</text:span><text:span text:style-name="T32"> </text:span><text:span text:style-name="T137">u</text:span><text:span text:style-name="T32"> </text:span><text:span text:style-name="T137">najve</text:span><text:span text:style-name="T32">ć</text:span><text:span text:style-name="T137">oj</text:span><text:span text:style-name="T32"> </text:span><text:span text:style-name="T137">mjeri</text:span><text:span text:style-name="T32"> </text:span><text:span text:style-name="T137">obavlja</text:span><text:span text:style-name="T32"> </text:span><text:span text:style-name="T137">volonterski</text:span><text:span text:style-name="T32">. </text:span><text:span text:style-name="T137">Kao</text:span><text:span text:style-name="T32"> </text:span><text:span text:style-name="T137">ekspert</text:span><text:span text:style-name="T32"> </text:span><text:span text:style-name="T137">Vije</text:span><text:span text:style-name="T32">ć</text:span><text:span text:style-name="T137">a</text:span><text:span text:style-name="T32"> </text:span><text:span text:style-name="T137">Europe</text:span><text:span text:style-name="T32">, </text:span><text:span text:style-name="T137">UNESCO</text:span><text:span text:style-name="T32">-</text:span><text:span text:style-name="T137">a</text:span><text:span text:style-name="T32"> </text:span><text:span text:style-name="T137">i</text:span><text:span text:style-name="T32"> </text:span><text:span text:style-name="T137">drugih</text:span><text:span text:style-name="T32"> </text:span><text:span text:style-name="T137">me</text:span><text:span text:style-name="T32">đ</text:span><text:span text:style-name="T137">uvladinih</text:span><text:span text:style-name="T32"> </text:span><text:span text:style-name="T137">i</text:span><text:span text:style-name="T32"> </text:span><text:span text:style-name="T137">nevladinih</text:span><text:span text:style-name="T32"> </text:span><text:span text:style-name="T137">organizacija</text:span><text:span text:style-name="T32"> </text:span><text:span text:style-name="T137">sudjelovala</text:span><text:span text:style-name="T32"> </text:span><text:span text:style-name="T137">je</text:span><text:span text:style-name="T32"> </text:span><text:span text:style-name="T137">na</text:span><text:span text:style-name="T32"> </text:span><text:span text:style-name="T137">vi</text:span><text:span text:style-name="T32">š</text:span><text:span text:style-name="T137">e</text:span><text:span text:style-name="T32"> </text:span><text:span text:style-name="T137">desetaka</text:span><text:span text:style-name="T32"> </text:span><text:span text:style-name="T137">skupova</text:span><text:span text:style-name="T32"> </text:span><text:span text:style-name="T137">u</text:span><text:span text:style-name="T32"> </text:span><text:span text:style-name="T137">podru</text:span><text:span text:style-name="T32">č</text:span><text:span text:style-name="T137">ju</text:span><text:span text:style-name="T32"> </text:span><text:span text:style-name="T137">obrazovanja</text:span><text:span text:style-name="T32"> </text:span><text:span text:style-name="T137">za</text:span><text:span text:style-name="T32"> </text:span><text:span text:style-name="T137">ljudska</text:span><text:span text:style-name="T32"> </text:span><text:span text:style-name="T137">prava</text:span><text:span text:style-name="T32"> </text:span><text:span text:style-name="T137">i</text:span><text:span text:style-name="T32"> </text:span><text:span text:style-name="T137">drugim</text:span><text:span text:style-name="T32"> </text:span><text:span text:style-name="T137">srodnim</text:span><text:span text:style-name="T32"> </text:span><text:span text:style-name="T137">podru</text:span><text:span text:style-name="T32">č</text:span><text:span text:style-name="T137">jima</text:span><text:span text:style-name="T32">. </text:span><text:span text:style-name="T137">Tako</text:span><text:span text:style-name="T32"> </text:span><text:span text:style-name="T137">je</text:span><text:span text:style-name="T32"> </text:span><text:span text:style-name="T137">na</text:span><text:span text:style-name="T32"> </text:span><text:span text:style-name="T137">poziv</text:span><text:span text:style-name="T32"> </text:span><text:span text:style-name="T137">organizatora</text:span><text:span text:style-name="T32"> </text:span><text:span text:style-name="T137">boravila</text:span><text:span text:style-name="T32"> </text:span><text:span text:style-name="T137">u</text:span><text:span text:style-name="T32"> </text:span><text:span text:style-name="T137">svojstvu</text:span><text:span text:style-name="T32"> </text:span><text:span text:style-name="T137">predava</text:span><text:span text:style-name="T32">č</text:span><text:span text:style-name="T137">a</text:span><text:span text:style-name="T32">, </text:span><text:span text:style-name="T137">izvjestitelja</text:span><text:span text:style-name="T32">, </text:span><text:span text:style-name="T137">uvodni</text:span><text:span text:style-name="T32">č</text:span><text:span text:style-name="T137">ara</text:span><text:span text:style-name="T32">, </text:span><text:span text:style-name="T137">moderatora</text:span><text:span text:style-name="T32">, </text:span><text:span text:style-name="T137">regionalnog</text:span><text:span text:style-name="T32"> </text:span><text:span text:style-name="T137">eksperta</text:span><text:span text:style-name="T32"> </text:span><text:span text:style-name="T137">i</text:span><text:span text:style-name="T32">/</text:span><text:span text:style-name="T137">ili</text:span><text:span text:style-name="T32"> </text:span><text:span text:style-name="T137">predstavnika</text:span><text:span text:style-name="T32"> </text:span><text:span text:style-name="T137">UNESCO</text:span><text:span text:style-name="T32">-</text:span><text:span text:style-name="T137">a</text:span><text:span text:style-name="T32"> </text:span><text:span text:style-name="T137">i</text:span><text:span text:style-name="T32"> </text:span><text:span text:style-name="T137">Vije</text:span><text:span text:style-name="T32">ć</text:span><text:span text:style-name="T137">a</text:span><text:span text:style-name="T32"> </text:span><text:span text:style-name="T137">Europe</text:span><text:span text:style-name="T32"> </text:span><text:span text:style-name="T137">u</text:span><text:span text:style-name="T32"> </text:span><text:span text:style-name="T137">Albaniji</text:span><text:span text:style-name="T32">, </text:span><text:span text:style-name="T137">Austriji</text:span><text:span text:style-name="T32">, </text:span><text:span text:style-name="T137">Belgiji</text:span><text:span text:style-name="T32">, </text:span><text:span text:style-name="T137">Bosni</text:span><text:span text:style-name="T32"> </text:span><text:span text:style-name="T137">i</text:span><text:span text:style-name="T32"> </text:span><text:span text:style-name="T137">Hercegovini</text:span><text:span text:style-name="T32">, </text:span><text:span text:style-name="T137">Bugarskoj</text:span><text:span text:style-name="T32">, </text:span><text:span text:style-name="T137">Crnoj</text:span><text:span text:style-name="T32"> </text:span><text:span text:style-name="T137">Gori</text:span><text:span text:style-name="T32">, </text:span><text:span text:style-name="T137">Estoniji</text:span><text:span text:style-name="T32">, </text:span><text:span text:style-name="T137">Finskoj</text:span><text:span text:style-name="T32">, </text:span><text:span text:style-name="T137">Francuskoj</text:span><text:span text:style-name="T32">, </text:span><text:span text:style-name="T137">Gr</text:span><text:span text:style-name="T32">č</text:span><text:span text:style-name="T137">koj</text:span><text:span text:style-name="T32">, </text:span><text:span text:style-name="T137">Italiji</text:span><text:span text:style-name="T32">, </text:span><text:span text:style-name="T137">Litvi</text:span><text:span text:style-name="T32">, </text:span><text:span text:style-name="T137">Ma</text:span><text:span text:style-name="T32">đ</text:span><text:span text:style-name="T137">arskoj</text:span><text:span text:style-name="T32">, </text:span><text:span text:style-name="T137">Nizozemskoj</text:span><text:span text:style-name="T32">, </text:span><text:span text:style-name="T137">Njema</text:span><text:span text:style-name="T32">č</text:span><text:span text:style-name="T137">koj</text:span><text:span text:style-name="T32">, </text:span><text:span text:style-name="T137">Poljskoj</text:span><text:span text:style-name="T32">, </text:span><text:span text:style-name="T137">Portugalu</text:span><text:span text:style-name="T32">, </text:span><text:span text:style-name="T137">Rumunjskoj</text:span><text:span text:style-name="T32">, </text:span><text:span text:style-name="T137">SAD</text:span><text:span text:style-name="T32">, </text:span><text:span text:style-name="T137">Sloveniji</text:span><text:span text:style-name="T32">, </text:span><text:span text:style-name="T137">Srbiji</text:span><text:span text:style-name="T32">, </text:span><text:span text:style-name="T137">Turskoj</text:span><text:span text:style-name="T32"> </text:span><text:span text:style-name="T137">itd</text:span><text:span text:style-name="T32">. </text:span><text:span text:style-name="T137">Od</text:span><text:span text:style-name="T32"> 1998. </text:span><text:span text:style-name="T137">gotovo</text:span><text:span text:style-name="T32"> </text:span><text:span text:style-name="T137">je</text:span><text:span text:style-name="T32"> </text:span><text:span text:style-name="T137">redovito</text:span><text:span text:style-name="T32"> </text:span><text:span text:style-name="T137">pozivana</text:span><text:span text:style-name="T32"> </text:span><text:span text:style-name="T137">na</text:span><text:span text:style-name="T32"> </text:span><text:span text:style-name="T137">konferencije</text:span><text:span text:style-name="T32"> </text:span><text:span text:style-name="T137">u</text:span><text:span text:style-name="T32"> </text:span><text:span text:style-name="T137">podru</text:span><text:span text:style-name="T32">č</text:span><text:span text:style-name="T137">ju</text:span><text:span text:style-name="T32"> </text:span><text:span text:style-name="T137">obrazovanja</text:span><text:span text:style-name="T32"> </text:span><text:span text:style-name="T137">u</text:span><text:span text:style-name="T32"> </text:span><text:span text:style-name="T137">organizaciji</text:span><text:span text:style-name="T32"> </text:span><text:span text:style-name="T137">zemalja</text:span><text:span text:style-name="T32"> </text:span><text:span text:style-name="T137">predsjedateljica</text:span><text:span text:style-name="T32"> </text:span><text:span text:style-name="T137">Europske</text:span><text:span text:style-name="T32"> </text:span><text:span text:style-name="T137">unije</text:span><text:span text:style-name="T32">.</text:span></text:p>
            <text:p text:style-name="P11"><text:span text:style-name="T137">U</text:span><text:span text:style-name="T32"> </text:span><text:span text:style-name="T137">listopadu</text:span><text:span text:style-name="T32"> 2002. </text:span><text:span text:style-name="T137">Odbor</text:span><text:span text:style-name="T32"> </text:span><text:span text:style-name="T137">ministara</text:span><text:span text:style-name="T32"> </text:span><text:span text:style-name="T137">Vije</text:span><text:span text:style-name="T32">ć</text:span><text:span text:style-name="T137">a</text:span><text:span text:style-name="T32"> </text:span><text:span text:style-name="T137">Europe</text:span><text:span text:style-name="T32"> </text:span><text:span text:style-name="T137">je</text:span><text:span text:style-name="T32"> </text:span><text:span text:style-name="T137">donio</text:span><text:span text:style-name="T32"> </text:span><text:span text:style-name="T137">odluku</text:span><text:span text:style-name="T32"> </text:span><text:span text:style-name="T137">kojom</text:span><text:span text:style-name="T32"> </text:span><text:span text:style-name="T137">se</text:span><text:span text:style-name="T32"> </text:span><text:span text:style-name="T137">priznaju</text:span><text:span text:style-name="T32"> </text:span><text:span text:style-name="T137">rezultati</text:span><text:span text:style-name="T32"> </text:span><text:span text:style-name="T137">projekta</text:span><text:span text:style-name="T32"> </text:span><text:span text:style-name="T137">Vije</text:span><text:span text:style-name="T32">ć</text:span><text:span text:style-name="T137">a</text:span><text:span text:style-name="T32"> </text:span><text:span text:style-name="T137">Europe</text:span><text:span text:style-name="T32"> “</text:span><text:span text:style-name="T137">Obrazovanje</text:span><text:span text:style-name="T32"> </text:span><text:span text:style-name="T137">za</text:span><text:span text:style-name="T32"> </text:span><text:span text:style-name="T137">demokratsko</text:span><text:span text:style-name="T32"> </text:span><text:span text:style-name="T137">gra</text:span><text:span text:style-name="T32">đ</text:span><text:span text:style-name="T137">anstvo</text:span><text:span text:style-name="T32">” </text:span><text:span text:style-name="T137">kao</text:span><text:span text:style-name="T32"> </text:span><text:span text:style-name="T137">polazi</text:span><text:span text:style-name="T32">š</text:span><text:span text:style-name="T137">te</text:span><text:span text:style-name="T32"> </text:span><text:span text:style-name="T137">za</text:span><text:span text:style-name="T32"> </text:span><text:span text:style-name="T137">izradu</text:span><text:span text:style-name="T32"> </text:span><text:span text:style-name="T137">europskih</text:span><text:span text:style-name="T32"> </text:span><text:span text:style-name="T137">programa</text:span><text:span text:style-name="T32"> </text:span><text:span text:style-name="T137">u</text:span><text:span text:style-name="T32"> </text:span><text:span text:style-name="T137">tom</text:span><text:span text:style-name="T32"> </text:span><text:span text:style-name="T137">podru</text:span><text:span text:style-name="T32">č</text:span><text:span text:style-name="T137">ju</text:span><text:span text:style-name="T32">. </text:span><text:span text:style-name="T137">Me</text:span><text:span text:style-name="T32">đ</text:span><text:span text:style-name="T137">u</text:span><text:span text:style-name="T32"> </text:span><text:span text:style-name="T137">tim</text:span><text:span text:style-name="T32"> </text:span><text:span text:style-name="T137">radovima</text:span><text:span text:style-name="T32"> </text:span><text:span text:style-name="T137">je</text:span><text:span text:style-name="T32"> </text:span><text:span text:style-name="T137">i</text:span><text:span text:style-name="T32"> </text:span><text:span text:style-name="T137">studija</text:span><text:span text:style-name="T32"> ‘</text:span><text:span text:style-name="T137">Strategije</text:span><text:span text:style-name="T32"> </text:span><text:span text:style-name="T137">u</text:span><text:span text:style-name="T32">č</text:span><text:span text:style-name="T137">enja</text:span><text:span text:style-name="T32"> </text:span><text:span text:style-name="T137">za</text:span><text:span text:style-name="T32"> </text:span><text:span text:style-name="T137">demokratsko</text:span><text:span text:style-name="T32"> </text:span><text:span text:style-name="T137">gra</text:span><text:span text:style-name="T32">đ</text:span><text:span text:style-name="T137">anstvo</text:span><text:span text:style-name="T32">’ </text:span><text:span text:style-name="T137">kojoj</text:span><text:span text:style-name="T32"> </text:span><text:span text:style-name="T137">je</text:span><text:span text:style-name="T32"> </text:span><text:span text:style-name="T137">ona</text:span><text:span text:style-name="T32"> </text:span><text:span text:style-name="T137">ko</text:span><text:span text:style-name="T32">-</text:span><text:span text:style-name="T137">autor</text:span><text:span text:style-name="T32">. </text:span></text:p>
            <text:p text:style-name="P11"><text:span text:style-name="T137">Posljednjih</text:span><text:span text:style-name="T32"> </text:span><text:span text:style-name="T137">desetak</text:span><text:span text:style-name="T32"> </text:span><text:span text:style-name="T137">godina</text:span><text:span text:style-name="T32"> </text:span><text:span text:style-name="T137">bila</text:span><text:span text:style-name="T32"> </text:span><text:span text:style-name="T137">je</text:span><text:span text:style-name="T32"> </text:span><text:span text:style-name="T137">gost</text:span><text:span text:style-name="T32">-</text:span><text:span text:style-name="T137">predava</text:span><text:span text:style-name="T32">č </text:span><text:span text:style-name="T137">na</text:span><text:span text:style-name="T32"> </text:span><text:span text:style-name="T137">nekoliko</text:span><text:span text:style-name="T32"> </text:span><text:span text:style-name="T137">sveu</text:span><text:span text:style-name="T32">č</text:span><text:span text:style-name="T137">ili</text:span><text:span text:style-name="T32">š</text:span><text:span text:style-name="T137">ta</text:span><text:span text:style-name="T32"> </text:span><text:span text:style-name="T137">u</text:span><text:span text:style-name="T32"> </text:span><text:span text:style-name="T137">svijetu</text:span><text:span text:style-name="T32">, </text:span><text:span text:style-name="T137">a</text:span><text:span text:style-name="T32"> </text:span><text:span text:style-name="T137">od</text:span><text:span text:style-name="T32"> 2000. </text:span><text:span text:style-name="T137">do</text:span><text:span text:style-name="T32"> 2002. </text:span><text:span text:style-name="T137">predavala</text:span><text:span text:style-name="T32"> </text:span><text:span text:style-name="T137">je</text:span><text:span text:style-name="T32"> </text:span><text:span text:style-name="T137">na</text:span><text:span text:style-name="T32"> </text:span><text:span text:style-name="T137">Ljetnom</text:span><text:span text:style-name="T32"> </text:span><text:span text:style-name="T137">sveu</text:span><text:span text:style-name="T32">č</text:span><text:span text:style-name="T137">ili</text:span><text:span text:style-name="T32">š</text:span><text:span text:style-name="T137">tu</text:span><text:span text:style-name="T32"> </text:span><text:span text:style-name="T137">Srednjeeuropskog</text:span><text:span text:style-name="T32"> </text:span><text:span text:style-name="T137">sveu</text:span><text:span text:style-name="T32">č</text:span><text:span text:style-name="T137">ili</text:span><text:span text:style-name="T32">š</text:span><text:span text:style-name="T137">ta</text:span><text:span text:style-name="T32"> </text:span><text:span text:style-name="T137">u</text:span><text:span text:style-name="T32"> </text:span><text:span text:style-name="T137">Budimpe</text:span><text:span text:style-name="T32">š</text:span><text:span text:style-name="T137">ti</text:span><text:span text:style-name="T32"> (</text:span><text:span text:style-name="T137">CEU</text:span><text:span text:style-name="T32">-</text:span><text:span text:style-name="T137">SUN</text:span><text:span text:style-name="T32">) </text:span><text:span text:style-name="T137">u</text:span><text:span text:style-name="T32"> </text:span><text:span text:style-name="T137">te</text:span><text:span text:style-name="T32">č</text:span><text:span text:style-name="T137">aju</text:span><text:span text:style-name="T32"> "</text:span><text:span text:style-name="T137">Interkulturalno</text:span><text:span text:style-name="T32"> </text:span><text:span text:style-name="T137">gra</text:span><text:span text:style-name="T32">đ</text:span><text:span text:style-name="T137">anstvo</text:span><text:span text:style-name="T32">: </text:span><text:span text:style-name="T137">Isto</text:span><text:span text:style-name="T32">č</text:span><text:span text:style-name="T137">noeuropski</text:span><text:span text:style-name="T32"> </text:span><text:span text:style-name="T137">kontekst</text:span><text:span text:style-name="T32">", </text:span><text:span text:style-name="T137">a</text:span><text:span text:style-name="T32"> 2005. </text:span><text:span text:style-name="T137">sudjeluje</text:span><text:span text:style-name="T32"> </text:span><text:span text:style-name="T137">kao</text:span><text:span text:style-name="T32"> </text:span><text:span text:style-name="T137">predava</text:span><text:span text:style-name="T32">č </text:span><text:span text:style-name="T137">na</text:span><text:span text:style-name="T32"> </text:span><text:span text:style-name="T137">poslijediplomskom</text:span><text:span text:style-name="T32"> </text:span><text:span text:style-name="T137">studiju</text:span><text:span text:style-name="T32"> </text:span><text:span text:style-name="T137">UN</text:span><text:span text:style-name="T32">-</text:span><text:span text:style-name="T137">ova</text:span><text:span text:style-name="T32"> </text:span><text:span text:style-name="T137">Sveu</text:span><text:span text:style-name="T32">č</text:span><text:span text:style-name="T137">ilista</text:span><text:span text:style-name="T32"> </text:span><text:span text:style-name="T137">za</text:span><text:span text:style-name="T32"> </text:span><text:span text:style-name="T137">mir</text:span><text:span text:style-name="T32">, </text:span><text:span text:style-name="T137">Costa</text:span><text:span text:style-name="T32"> </text:span><text:span text:style-name="T137">Rica</text:span><text:span text:style-name="T32">. </text:span></text:p>
            <text:p text:style-name="P11"><text:span text:style-name="T137">Bila</text:span><text:span text:style-name="T32"> </text:span><text:span text:style-name="T137">je</text:span><text:span text:style-name="T32"> </text:span><text:span text:style-name="T137">predsjednica</text:span><text:span text:style-name="T32"> </text:span><text:span text:style-name="T137">Povjerenstva</text:span><text:span text:style-name="T32"> </text:span><text:span text:style-name="T137">za</text:span><text:span text:style-name="T32"> </text:span><text:span text:style-name="T137">ocjenu</text:span><text:span text:style-name="T32"> </text:span><text:span text:style-name="T137">projekata</text:span><text:span text:style-name="T32"> </text:span><text:span text:style-name="T137">iz</text:span><text:span text:style-name="T32"> </text:span><text:span text:style-name="T137">podru</text:span><text:span text:style-name="T32">č</text:span><text:span text:style-name="T137">ja</text:span><text:span text:style-name="T32"> </text:span><text:span text:style-name="T137">obrazovanja</text:span><text:span text:style-name="T32"> </text:span><text:span text:style-name="T137">Ministarstva</text:span><text:span text:style-name="T32"> </text:span><text:span text:style-name="T137">znanosti</text:span><text:span text:style-name="T32"> </text:span><text:span text:style-name="T137">i</text:span><text:span text:style-name="T32"> </text:span><text:span text:style-name="T137">tehnologije</text:span><text:span text:style-name="T32"> </text:span><text:span text:style-name="T137">Republike</text:span><text:span text:style-name="T32"> </text:span><text:span text:style-name="T137">Hrvatske</text:span><text:span text:style-name="T32"> </text:span><text:span text:style-name="T137">i</text:span><text:span text:style-name="T32"> </text:span><text:span text:style-name="T137">Povjerenstva</text:span><text:span text:style-name="T32"> </text:span><text:span text:style-name="T137">za</text:span><text:span text:style-name="T32"> </text:span><text:span text:style-name="T137">obrazovanje</text:span><text:span text:style-name="T32"> </text:span><text:span text:style-name="T137">Instituta</text:span><text:span text:style-name="T32"> </text:span><text:span text:style-name="T137">Otvoreno</text:span><text:span text:style-name="T32"> </text:span><text:span text:style-name="T137">dru</text:span><text:span text:style-name="T32">š</text:span><text:span text:style-name="T137">tvo</text:span><text:span text:style-name="T32"> – </text:span><text:span text:style-name="T137">Hrvatska</text:span><text:span text:style-name="T32">, </text:span><text:span text:style-name="T137">te</text:span><text:span text:style-name="T32"> </text:span><text:span text:style-name="T137">clanica</text:span><text:span text:style-name="T32"> </text:span><text:span text:style-name="T137">Povjerenstva</text:span><text:span text:style-name="T32"> </text:span><text:span text:style-name="T137">Sveu</text:span><text:span text:style-name="T32">č</text:span><text:span text:style-name="T137">ili</text:span><text:span text:style-name="T32">š</text:span><text:span text:style-name="T137">ta</text:span><text:span text:style-name="T32"> </text:span><text:span text:style-name="T137">u</text:span><text:span text:style-name="T32"> </text:span><text:span text:style-name="T137">Zagrebu</text:span><text:span text:style-name="T32"> </text:span><text:span text:style-name="T137">za</text:span><text:span text:style-name="T32"> </text:span><text:span text:style-name="T137">uskla</text:span><text:span text:style-name="T32">đ</text:span><text:span text:style-name="T137">ivanje</text:span><text:span text:style-name="T32"> </text:span><text:span text:style-name="T137">sa</text:span><text:span text:style-name="T32"> </text:span><text:span text:style-name="T137">standardima</text:span><text:span text:style-name="T32"> </text:span><text:span text:style-name="T137">Europske</text:span><text:span text:style-name="T32"> </text:span><text:span text:style-name="T137">unije</text:span><text:span text:style-name="T32">, </text:span><text:span text:style-name="T137">Hrvatskog</text:span><text:span text:style-name="T32"> </text:span><text:span text:style-name="T137">povjerenstva</text:span><text:span text:style-name="T32"> </text:span><text:span text:style-name="T137">za</text:span><text:span text:style-name="T32"> </text:span><text:span text:style-name="T137">UNESCO</text:span><text:span text:style-name="T32">, </text:span><text:span text:style-name="T137">Nacionalnog</text:span><text:span text:style-name="T32"> </text:span><text:span text:style-name="T137">odbora</text:span><text:span text:style-name="T32"> </text:span><text:span text:style-name="T137">za</text:span><text:span text:style-name="T32"> </text:span><text:span text:style-name="T137">obrazovanje</text:span><text:span text:style-name="T32"> </text:span><text:span text:style-name="T137">o</text:span><text:span text:style-name="T32"> </text:span><text:span text:style-name="T137">ljudskim</text:span><text:span text:style-name="T32"> </text:span><text:span text:style-name="T137">pravima</text:span><text:span text:style-name="T32"> </text:span><text:span text:style-name="T137">i</text:span><text:span text:style-name="T32"> </text:span><text:span text:style-name="T137">voditeljica</text:span><text:span text:style-name="T32"> </text:span><text:span text:style-name="T137">koordinacije</text:span><text:span text:style-name="T32"> </text:span><text:span text:style-name="T137">za</text:span><text:span text:style-name="T32"> </text:span><text:span text:style-name="T137">izradu</text:span><text:span text:style-name="T32"> </text:span><text:span text:style-name="T137">sveu</text:span><text:span text:style-name="T32">č</text:span><text:span text:style-name="T137">ili</text:span><text:span text:style-name="T32">š</text:span><text:span text:style-name="T137">nog</text:span><text:span text:style-name="T32"> </text:span><text:span text:style-name="T137">programa</text:span><text:span text:style-name="T32"> </text:span><text:span text:style-name="T137">iz</text:span><text:span text:style-name="T32"> </text:span><text:span text:style-name="T137">tog</text:span><text:span text:style-name="T32"> </text:span><text:span text:style-name="T137">podru</text:span><text:span text:style-name="T32">č</text:span><text:span text:style-name="T137">ja</text:span><text:span text:style-name="T32">. </text:span></text:p>
            <text:p text:style-name="P11"><text:span text:style-name="T137">Godine</text:span><text:span text:style-name="T32"> 2001. </text:span><text:span text:style-name="T137">pokrenula</text:span><text:span text:style-name="T32"> </text:span><text:span text:style-name="T137">je</text:span><text:span text:style-name="T32"> </text:span><text:span text:style-name="T137">osnivanje</text:span><text:span text:style-name="T32"> </text:span><text:span text:style-name="T136">Istra</text:span><text:span text:style-name="T36">ž</text:span><text:span text:style-name="T136">iva</text:span><text:span text:style-name="T36">č</text:span><text:span text:style-name="T136">ko</text:span><text:span text:style-name="T36">-</text:span><text:span text:style-name="T136">obrazovnog</text:span><text:span text:style-name="T36"> </text:span><text:span text:style-name="T136">centra</text:span><text:span text:style-name="T36"> </text:span><text:span text:style-name="T136">za</text:span><text:span text:style-name="T36"> </text:span><text:span text:style-name="T136">ljudska</text:span><text:span text:style-name="T36"> </text:span><text:span text:style-name="T136">prava</text:span><text:span text:style-name="T36"> </text:span><text:span text:style-name="T136">i</text:span><text:span text:style-name="T36"> </text:span><text:span text:style-name="T136">demokratsko</text:span><text:span text:style-name="T36"> </text:span><text:span text:style-name="T136">gra</text:span><text:span text:style-name="T36">đ</text:span><text:span text:style-name="T136">anstvo</text:span><text:span text:style-name="T32"> </text:span><text:span text:style-name="T137">pri</text:span><text:span text:style-name="T32"> </text:span><text:span text:style-name="T137">Filozofskom</text:span><text:span text:style-name="T32"> </text:span><text:span text:style-name="T137">fakultetu</text:span><text:span text:style-name="T32"> </text:span><text:span text:style-name="T137">u</text:span><text:span text:style-name="T32"> </text:span><text:span text:style-name="T137">Zagrebu</text:span><text:span text:style-name="T32"> </text:span><text:span text:style-name="T137">kojemu</text:span><text:span text:style-name="T32"> </text:span><text:span text:style-name="T137">je</text:span><text:span text:style-name="T32"> </text:span><text:span text:style-name="T137">od</text:span><text:span text:style-name="T32"> 2002. </text:span><text:span text:style-name="T137">voditeljica</text:span><text:span text:style-name="T32">. </text:span><text:span text:style-name="T137">Centar</text:span><text:span text:style-name="T32"> </text:span><text:span text:style-name="T137">je</text:span><text:span text:style-name="T32"> </text:span><text:span text:style-name="T137">u</text:span><text:span text:style-name="T32"> </text:span><text:span text:style-name="T137">nekoliko</text:span><text:span text:style-name="T32"> </text:span><text:span text:style-name="T137">mjeseci</text:span><text:span text:style-name="T32"> </text:span><text:span text:style-name="T137">postavio</text:span><text:span text:style-name="T32"> </text:span><text:span text:style-name="T137">svoju</text:span><text:span text:style-name="T32"> </text:span><text:span text:style-name="T137">web</text:span><text:span text:style-name="T32">-</text:span><text:span text:style-name="T137">stranicu</text:span><text:span text:style-name="T32">, </text:span><text:span text:style-name="T137">organizirao</text:span><text:span text:style-name="T32"> </text:span><text:span text:style-name="T137">dva</text:span><text:span text:style-name="T32"> </text:span><text:span text:style-name="T137">seminara</text:span><text:span text:style-name="T32"> </text:span><text:span text:style-name="T137">i</text:span><text:span text:style-name="T32"> </text:span><text:span text:style-name="T137">zapo</text:span><text:span text:style-name="T32">č</text:span><text:span text:style-name="T137">eo</text:span><text:span text:style-name="T32"> </text:span><text:span text:style-name="T137">pripremu</text:span><text:span text:style-name="T32"> </text:span><text:span text:style-name="T137">projekta</text:span><text:span text:style-name="T32"> </text:span><text:span text:style-name="T137">o</text:span><text:span text:style-name="T32"> </text:span><text:span text:style-name="T137">obrazovanju</text:span><text:span text:style-name="T32"> </text:span><text:span text:style-name="T137">za</text:span><text:span text:style-name="T32"> </text:span><text:span text:style-name="T137">ljudska</text:span><text:span text:style-name="T32"> </text:span><text:span text:style-name="T137">prava</text:span><text:span text:style-name="T32"> </text:span><text:span text:style-name="T137">na</text:span><text:span text:style-name="T32"> </text:span><text:span text:style-name="T137">sveu</text:span><text:span text:style-name="T32">č</text:span><text:span text:style-name="T137">ili</text:span><text:span text:style-name="T32">š</text:span><text:span text:style-name="T137">tu</text:span><text:span text:style-name="T32">.</text:span></text:p>
            <text:p text:style-name="P116"/>
            <text:p text:style-name="P632"><text:span text:style-name="T166">Dobitnik</text:span><text:span text:style-name="T167"> </text:span><text:span text:style-name="T166">je</text:span><text:span text:style-name="T167"> </text:span><text:span text:style-name="T166">predava</text:span><text:span text:style-name="T167">č</text:span><text:span text:style-name="T166">ko</text:span><text:span text:style-name="T167">-</text:span><text:span text:style-name="T166">istra</text:span><text:span text:style-name="T167">ž</text:span><text:span text:style-name="T166">iva</text:span><text:span text:style-name="T167">č</text:span><text:span text:style-name="T166">ke</text:span><text:span text:style-name="T167"> </text:span><text:span text:style-name="T166">stipendije</text:span><text:span text:style-name="T167"> </text:span><text:span text:style-name="T166">Zaklade</text:span><text:span text:style-name="T167"> </text:span><text:span text:style-name="T166">Fulbright</text:span><text:span text:style-name="T167"> </text:span><text:span text:style-name="T166">za</text:span><text:span text:style-name="T167"> </text:span><text:span text:style-name="T166">Sveu</text:span><text:span text:style-name="T167">č</text:span><text:span text:style-name="T166">ili</text:span><text:span text:style-name="T167">š</text:span><text:span text:style-name="T166">te</text:span><text:span text:style-name="T167"> </text:span><text:span text:style-name="T166">u</text:span><text:span text:style-name="T167"> </text:span><text:span text:style-name="T166">Berkeleyju</text:span><text:span text:style-name="T167">, </text:span><text:span text:style-name="T166">Dr</text:span><text:span text:style-name="T167">ž</text:span><text:span text:style-name="T166">avne</text:span><text:span text:style-name="T167"> </text:span><text:span text:style-name="T166">nagrade</text:span><text:span text:style-name="T167"> "</text:span><text:span text:style-name="T166">Ivan</text:span><text:span text:style-name="T167"> </text:span><text:span text:style-name="T166">Filipovi</text:span><text:span text:style-name="T167">ć" </text:span><text:span text:style-name="T166">za</text:span><text:span text:style-name="T167"> </text:span><text:span text:style-name="T166">unaprje</text:span><text:span text:style-name="T167">đ</text:span><text:span text:style-name="T166">enje</text:span><text:span text:style-name="T167"> </text:span><text:span text:style-name="T166">znanosti</text:span><text:span text:style-name="T167"> </text:span><text:span text:style-name="T166">o</text:span><text:span text:style-name="T167"> </text:span><text:span text:style-name="T166">odgoju</text:span><text:span text:style-name="T167">, </text:span><text:span text:style-name="T166">nagrade</text:span><text:span text:style-name="T167"> "</text:span><text:span text:style-name="T166">Grb</text:span><text:span text:style-name="T167"> </text:span><text:span text:style-name="T166">Grada</text:span><text:span text:style-name="T167"> </text:span><text:span text:style-name="T166">Makarske</text:span><text:span text:style-name="T167">" </text:span><text:span text:style-name="T166">s</text:span><text:span text:style-name="T167"> </text:span><text:span text:style-name="T166">Plaketom</text:span><text:span text:style-name="T167">, "</text:span><text:span text:style-name="T166">Nagrade</text:span><text:span text:style-name="T167"> </text:span><text:span text:style-name="T166">Op</text:span><text:span text:style-name="T167">ć</text:span><text:span text:style-name="T166">ine</text:span><text:span text:style-name="T167"> </text:span><text:span text:style-name="T166">Tu</text:span><text:span text:style-name="T167">č</text:span><text:span text:style-name="T166">epi</text:span><text:span text:style-name="T167">" </text:span><text:span text:style-name="T166">za</text:span><text:span text:style-name="T167"> </text:span><text:span text:style-name="T166">promicanje</text:span><text:span text:style-name="T167"> </text:span><text:span text:style-name="T166">lokalne</text:span><text:span text:style-name="T167"> </text:span><text:span text:style-name="T166">kulturne</text:span><text:span text:style-name="T167"> </text:span><text:span text:style-name="T166">ba</text:span><text:span text:style-name="T167">š</text:span><text:span text:style-name="T166">tine</text:span><text:span text:style-name="T167"> </text:span><text:span text:style-name="T166">i</text:span><text:span text:style-name="T167"> </text:span><text:span text:style-name="T166">Nagrade</text:span><text:span text:style-name="T167"> </text:span><text:span text:style-name="T166">za</text:span><text:span text:style-name="T167"> </text:span><text:span text:style-name="T166">ljudska</text:span><text:span text:style-name="T167"> </text:span><text:span text:style-name="T166">prava</text:span><text:span text:style-name="T167"> </text:span><text:span text:style-name="T166">Europskog</text:span><text:span text:style-name="T167"> </text:span><text:span text:style-name="T166">pokreta</text:span><text:span text:style-name="T167"> </text:span><text:span text:style-name="T166">Hrvatska</text:span><text:span text:style-name="T167"> </text:span><text:span text:style-name="T166">i</text:span><text:span text:style-name="T167"> </text:span><text:span text:style-name="T166">Europskog</text:span><text:span text:style-name="T167"> </text:span><text:span text:style-name="T166">doma</text:span><text:span text:style-name="T167"> </text:span><text:span text:style-name="T166">Zagreb</text:span><text:span text:style-name="T167">. </text:span><text:span text:style-name="T166">Godine</text:span><text:span text:style-name="T167"> 2002. </text:span><text:span text:style-name="T166">Odbor</text:span><text:span text:style-name="T167"> </text:span><text:span text:style-name="T166">za</text:span><text:span text:style-name="T167"> </text:span><text:span text:style-name="T166">ljudska</text:span><text:span text:style-name="T167"> </text:span><text:span text:style-name="T166">prava</text:span><text:span text:style-name="T167"> </text:span><text:span text:style-name="T166">Vlade</text:span><text:span text:style-name="T167"> </text:span><text:span text:style-name="T166">Republike</text:span><text:span text:style-name="T167"> </text:span><text:span text:style-name="T166">Hrvatske</text:span><text:span text:style-name="T167"> </text:span><text:span text:style-name="T166">kandidirao</text:span><text:span text:style-name="T167"> </text:span><text:span text:style-name="T166">ju</text:span><text:span text:style-name="T167"> </text:span><text:span text:style-name="T166">je</text:span><text:span text:style-name="T167"> </text:span><text:span text:style-name="T166">za</text:span><text:span text:style-name="T167"> </text:span><text:span text:style-name="T166">UNESCO</text:span><text:span text:style-name="T167">-</text:span><text:span text:style-name="T166">vu</text:span><text:span text:style-name="T167"> </text:span><text:span text:style-name="T166">nagradu</text:span><text:span text:style-name="T167"> </text:span><text:span text:style-name="T166">za</text:span><text:span text:style-name="T167"> </text:span><text:span text:style-name="T166">mirovno</text:span><text:span text:style-name="T167"> </text:span><text:span text:style-name="T166">obrazovanje</text:span><text:span text:style-name="T167">.</text:span></text:p>
          </table:table-cell>
          <table:covered-table-cell/>
        </table:table-row>
        <table:table-row table:style-name="Table72.1">
          <table:table-cell table:style-name="Table72.A7" table:number-columns-spanned="2" office:value-type="string">
            <text:p text:style-name="P556">Popis relevantnih radova</text:p>
          </table:table-cell>
          <table:covered-table-cell/>
        </table:table-row>
        <table:table-row table:style-name="Table72.1">
          <table:table-cell table:style-name="Table72.B2" table:number-columns-spanned="2" office:value-type="string">
            <text:p text:style-name="P646"><text:span text:style-name="T113">Knjige</text:span><text:span text:style-name="T34"> </text:span><text:span text:style-name="T45">(</text:span><text:span text:style-name="T62">ko</text:span><text:span text:style-name="T45">/</text:span><text:span text:style-name="T62">autorstvo</text:span><text:span text:style-name="T45">, </text:span><text:span text:style-name="T62">uredni</text:span><text:span text:style-name="T45">š</text:span><text:span text:style-name="T62">tvo</text:span><text:span text:style-name="T45">, </text:span><text:span text:style-name="T62">prire</text:span><text:span text:style-name="T45">đ</text:span><text:span text:style-name="T62">ivanje</text:span><text:span text:style-name="T45">)</text:span></text:p>
            <text:list text:style-name="WW8Num18">
              <text:list-item>
                <text:p text:style-name="P647"><text:span text:style-name="T137">Spaji</text:span><text:span text:style-name="T32">ć-</text:span><text:span text:style-name="T137">Vrka</text:span><text:span text:style-name="T32">š, </text:span><text:span text:style-name="T137">V</text:span><text:span text:style-name="T32">.; </text:span><text:span text:style-name="T137">Stri</text:span><text:span text:style-name="T32">č</text:span><text:span text:style-name="T137">evi</text:span><text:span text:style-name="T32">ć, </text:span><text:span text:style-name="T137">I</text:span><text:span text:style-name="T32">.; </text:span><text:span text:style-name="T137">Male</text:span><text:span text:style-name="T32">š, </text:span><text:span text:style-name="T137">D</text:span><text:span text:style-name="T32">. </text:span><text:span text:style-name="T137">i</text:span><text:span text:style-name="T32"> </text:span><text:span text:style-name="T137">Matijevi</text:span><text:span text:style-name="T32">ć, </text:span><text:span text:style-name="T137">M</text:span><text:span text:style-name="T32">. </text:span><text:span text:style-name="T144">Pou</text:span><text:span text:style-name="T35">č</text:span><text:span text:style-name="T144">avati</text:span><text:span text:style-name="T35"> </text:span><text:span text:style-name="T144">prava</text:span><text:span text:style-name="T35"> </text:span><text:span text:style-name="T144">i</text:span><text:span text:style-name="T35"> </text:span><text:span text:style-name="T144">slobode</text:span><text:span text:style-name="T35">: </text:span><text:span text:style-name="T144">Priru</text:span><text:span text:style-name="T35">č</text:span><text:span text:style-name="T144">nik</text:span><text:span text:style-name="T35"> </text:span><text:span text:style-name="T144">za</text:span><text:span text:style-name="T35"> </text:span><text:span text:style-name="T144">u</text:span><text:span text:style-name="T35">č</text:span><text:span text:style-name="T144">itelje</text:span><text:span text:style-name="T35"> </text:span><text:span text:style-name="T144">osnovne</text:span><text:span text:style-name="T35"> š</text:span><text:span text:style-name="T144">kole</text:span><text:span text:style-name="T35"> </text:span><text:span text:style-name="T144">s</text:span><text:span text:style-name="T35"> </text:span><text:span text:style-name="T144">vje</text:span><text:span text:style-name="T35">ž</text:span><text:span text:style-name="T144">bama</text:span><text:span text:style-name="T35"> </text:span><text:span text:style-name="T144">za</text:span><text:span text:style-name="T35"> </text:span><text:span text:style-name="T144">razrednu</text:span><text:span text:style-name="T35"> </text:span><text:span text:style-name="T144">nastavu</text:span><text:span text:style-name="T32">. </text:span><text:span text:style-name="T137">Zagreb</text:span><text:span text:style-name="T32">: </text:span><text:span text:style-name="T137">Istra</text:span><text:span text:style-name="T32">ž</text:span><text:span text:style-name="T137">iva</text:span><text:span text:style-name="T32">č</text:span><text:span text:style-name="T137">ko</text:span><text:span text:style-name="T32">-</text:span><text:span text:style-name="T137">obrazovni</text:span><text:span text:style-name="T32"> </text:span><text:span text:style-name="T137">Centar</text:span><text:span text:style-name="T32"> </text:span><text:span text:style-name="T137">za</text:span><text:span text:style-name="T32"> </text:span><text:span text:style-name="T137">ljudska</text:span><text:span text:style-name="T32"> </text:span><text:span text:style-name="T137">prava</text:span><text:span text:style-name="T32"> </text:span><text:span text:style-name="T137">i</text:span><text:span text:style-name="T32"> </text:span><text:span text:style-name="T137">demokratsko</text:span><text:span text:style-name="T32"> </text:span><text:span text:style-name="T137">gra</text:span><text:span text:style-name="T32">đ</text:span><text:span text:style-name="T137">anstvo</text:span><text:span text:style-name="T32"> </text:span><text:span text:style-name="T137">Filozofskog</text:span><text:span text:style-name="T32"> </text:span><text:span text:style-name="T137">fakulteta</text:span><text:span text:style-name="T32"> </text:span><text:span text:style-name="T137">u</text:span><text:span text:style-name="T32"> </text:span><text:span text:style-name="T137">Zagrebu</text:span><text:span text:style-name="T32">, 2004. <text:s/></text:span></text:p>
              </text:list-item>
              <text:list-item>
                <text:p text:style-name="P647"><text:span text:style-name="T62">Spajić-Vrkaš, V. </text:span><text:span text:style-name="T38">Stocktaking Research on Policies for Education for Democratic Citizenship in Southeast Europe - Country Report: Croatia</text:span><text:span text:style-name="T135"> (Istraživanje o politikama obrazovanja za demokratsko građanstvo u Jugoistočnoj Europi: nacionalno izvješće: Hrvatska)</text:span><text:span text:style-name="T37">. Strasbourg: Council of Europe, 2001., doc. DGIV/EDU/CIT (2001) 45 Croatia. <text:s/></text:span></text:p>
              </text:list-item>
              <text:list-item>
                <text:p text:style-name="P647"><text:span text:style-name="T62">Spajić-Vrkaš, V. </text:span><text:span text:style-name="T117">Odgoj i obrazovanje za demokratsko građanstvo u Hrvatskoj: Izvješće</text:span><text:span text:style-name="T37">. Zagreb: Centar za istraživanje, izobrazbu i dokumentaciju u obrazovanju za ljudska prava i demokratsko građanstvo Filozofskog fakulteta Sveučilišta u Zagrebu, 2002. (revidirani prijevod na hrvatski izvornika </text:span><text:span text:style-name="T38">Stocktaking Research on Policies for Education for Democratic Citizenship in Southeast Europe - Country Report: Croatia</text:span><text:span text:style-name="T37">. Strasbourg: Council of Europe, doc. DGIV/EDU/CIT (2001) 45 Croatia);</text:span></text:p>
              </text:list-item>
              <text:list-item>
                <text:p text:style-name="P647"><text:span text:style-name="T62">Spajić-Vrkaš, V. </text:span><text:span text:style-name="T37">(ur.) </text:span><text:span text:style-name="T38">Obrazovanje za ljudska prava i demokraciju: Međunarodni i domaći dokumenti</text:span><text:span text:style-name="T37">. Zagreb: Hrvatska komisija za UNESCO i Projekt ‘Obrazovanje za mir i ljudska prava za hrvatske osnovne škole’, 2001.</text:span></text:p>
              </text:list-item>
              <text:list-item>
                <text:p text:style-name="P647"><text:span text:style-name="T37">Spaji</text:span><text:span text:style-name="T32">ć-</text:span><text:span text:style-name="T37">Vrka</text:span><text:span text:style-name="T32">š, </text:span><text:span text:style-name="T37">V</text:span><text:span text:style-name="T32">.; </text:span><text:span text:style-name="T37">Kuko</text:span><text:span text:style-name="T32">č, </text:span><text:span text:style-name="T37">M</text:span><text:span text:style-name="T32"> </text:span><text:span text:style-name="T37">i</text:span><text:span text:style-name="T32"> </text:span><text:span text:style-name="T37">Ba</text:span><text:span text:style-name="T32">š</text:span><text:span text:style-name="T37">i</text:span><text:span text:style-name="T32">ć, </text:span><text:span text:style-name="T37">S</text:span><text:span text:style-name="T32">. </text:span><text:span text:style-name="T38">Obrazovanje</text:span><text:span text:style-name="T36"> </text:span><text:span text:style-name="T38">za</text:span><text:span text:style-name="T36"> </text:span><text:span text:style-name="T38">ljudska</text:span><text:span text:style-name="T36"> </text:span><text:span text:style-name="T38">prava</text:span><text:span text:style-name="T36"> </text:span><text:span text:style-name="T38">i</text:span><text:span text:style-name="T36"> </text:span><text:span text:style-name="T38">demokraciju</text:span><text:span text:style-name="T36">: </text:span><text:span text:style-name="T38">Interdisciplinarni</text:span><text:span text:style-name="T36"> </text:span><text:span text:style-name="T38">rje</text:span><text:span text:style-name="T36">č</text:span><text:span text:style-name="T38">nik</text:span><text:span text:style-name="T36"> </text:span><text:span text:style-name="T37">Zagreb</text:span><text:span text:style-name="T32">: </text:span><text:span text:style-name="T37">Hrvatska</text:span><text:span text:style-name="T32"> </text:span><text:span text:style-name="T37">komisija</text:span><text:span text:style-name="T32"> </text:span><text:span text:style-name="T37">za</text:span><text:span text:style-name="T32"> </text:span><text:span text:style-name="T37">UNESCO</text:span><text:span text:style-name="T32"> </text:span><text:span text:style-name="T37">i</text:span><text:span text:style-name="T32"> </text:span><text:span text:style-name="T37">Projekt</text:span><text:span text:style-name="T32"> ‘</text:span><text:span text:style-name="T37">Obrazovanje</text:span><text:span text:style-name="T32"> </text:span><text:span text:style-name="T37">za</text:span><text:span text:style-name="T32"> </text:span><text:span text:style-name="T37">mir</text:span><text:span text:style-name="T32"> </text:span><text:span text:style-name="T37">i</text:span><text:span text:style-name="T32"> </text:span><text:span text:style-name="T37">ljudska</text:span><text:span text:style-name="T32"> </text:span><text:span text:style-name="T37">prava</text:span><text:span text:style-name="T32"> </text:span><text:span text:style-name="T37">za</text:span><text:span text:style-name="T32"> </text:span><text:span text:style-name="T37">hrvatske</text:span><text:span text:style-name="T32"> </text:span><text:span text:style-name="T37">osnovne</text:span><text:span text:style-name="T32"> š</text:span><text:span text:style-name="T37">kole</text:span><text:span text:style-name="T32">’, 2001., </text:span></text:p>
              </text:list-item>
              <text:list-item>
                <text:p text:style-name="P647"><text:span text:style-name="T62">Vu</text:span><text:span text:style-name="T45">č</text:span><text:span text:style-name="T62">ini</text:span><text:span text:style-name="T45">ć, </text:span><text:span text:style-name="T62">N</text:span><text:span text:style-name="T45">.; </text:span><text:span text:style-name="T62">Spaji</text:span><text:span text:style-name="T45">ć-</text:span><text:span text:style-name="T62">Vrka</text:span><text:span text:style-name="T45">š, </text:span><text:span text:style-name="T62">V</text:span><text:span text:style-name="T45">. </text:span><text:span text:style-name="T62">i</text:span><text:span text:style-name="T45"> </text:span><text:span text:style-name="T62">Bjekovi</text:span><text:span text:style-name="T45">ć, </text:span><text:span text:style-name="T62">S</text:span><text:span text:style-name="T45">. (</text:span><text:span text:style-name="T62">ur</text:span><text:span text:style-name="T45">.) </text:span><text:span text:style-name="T117">Ljudska</text:span><text:span text:style-name="T35"> </text:span><text:span text:style-name="T117">prava</text:span><text:span text:style-name="T35"> </text:span><text:span text:style-name="T117">za</text:span><text:span text:style-name="T35"> </text:span><text:span text:style-name="T117">nepravnike</text:span><text:span text:style-name="T32">. </text:span><text:span text:style-name="T37">Podgorica</text:span><text:span text:style-name="T32">: </text:span><text:span text:style-name="T37">Centar</text:span><text:span text:style-name="T32"> </text:span><text:span text:style-name="T37">za</text:span><text:span text:style-name="T32"> </text:span><text:span text:style-name="T37">ljudska</text:span><text:span text:style-name="T32"> </text:span><text:span text:style-name="T37">prava</text:span><text:span text:style-name="T32"> </text:span><text:span text:style-name="T37">Univerziteta</text:span><text:span text:style-name="T32"> </text:span><text:span text:style-name="T37">Crne</text:span><text:span text:style-name="T32"> </text:span><text:span text:style-name="T37">Gore</text:span><text:span text:style-name="T32"> </text:span><text:span text:style-name="T37">i</text:span><text:span text:style-name="T32"> </text:span><text:span text:style-name="T37">Zagreb</text:span><text:span text:style-name="T32">: </text:span><text:span text:style-name="T37">Istra</text:span><text:span text:style-name="T32">ž</text:span><text:span text:style-name="T37">iva</text:span><text:span text:style-name="T32">č</text:span><text:span text:style-name="T37">ko</text:span><text:span text:style-name="T32">-</text:span><text:span text:style-name="T37">obrazovni</text:span><text:span text:style-name="T32"> </text:span><text:span text:style-name="T37">centar</text:span><text:span text:style-name="T32"> </text:span><text:span text:style-name="T37">za</text:span><text:span text:style-name="T32"> </text:span><text:span text:style-name="T37">ljudska</text:span><text:span text:style-name="T32"> </text:span><text:span text:style-name="T37">prava</text:span><text:span text:style-name="T32"> </text:span><text:span text:style-name="T37">i</text:span><text:span text:style-name="T32"> </text:span><text:span text:style-name="T37">demokratsko</text:span><text:span text:style-name="T32"> </text:span><text:span text:style-name="T37">gra</text:span><text:span text:style-name="T32">đ</text:span><text:span text:style-name="T37">anstvo</text:span><text:span text:style-name="T32"> </text:span><text:span text:style-name="T37">Filozofskog</text:span><text:span text:style-name="T32"> </text:span><text:span text:style-name="T37">fakulteta</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grebu</text:span><text:span text:style-name="T32">, 2003. </text:span></text:p>
              </text:list-item>
              <text:list-item>
                <text:p text:style-name="P648"><text:span text:style-name="T51">W. Wintersteiner; Spajić-Vrkaš, V. i Deutch, R. (eds.) </text:span><text:span text:style-name="T117">Peace Education in Europe: Visions and experiences</text:span><text:span text:style-name="T37"> (Obrazovanje za mir u Europi: Vizije i iskustva). Münster/New York/München Berlin: Waxmann, 2003.</text:span></text:p>
              </text:list-item>
            </text:list>
            <text:p text:style-name="P649">Studije </text:p>
            <text:list text:style-name="WW8Num95">
              <text:list-item>
                <text:p text:style-name="P650"><text:span text:style-name="T37">Spajić-Vrkaš, V. i Ilišin, V. </text:span><text:span text:style-name="T117">Youth in Croatia 2002</text:span><text:span text:style-name="T37">. Zagreb (Mladi u Hrvatskoj 2002: Istraživanje): Research and Training Centre for Human Rights and Democratic Citizenship of the Faculty of Philosophy University of Zagreb, April 2003. (</text:span><text:a xlink:type="simple" xlink:href="http://www.ffzg.hr/hre-edc"><text:span text:style-name="T118">http://www.ffzg.hr/hre-edc</text:span></text:a><text:span text:style-name="T37">, publications)</text:span></text:p>
              </text:list-item>
              <text:list-item>
                <text:p text:style-name="P651"><text:span text:style-name="T37">Spajić-Vrkaš, V. </text:span><text:span text:style-name="T117">All-European Study on Policies for Education for Democratic Citizenship: Follow-up to the Stocktaking Research on Policies for Education for Democratic Citizenship in Southeast Europe - Country Report: Croatia</text:span><text:span text:style-name="T37">. Strasbourg : Council of Europe, August 2003.(</text:span><text:a xlink:type="simple" xlink:href="http://www.ffzg.hr/hre-edc"><text:span text:style-name="T118">http://www.ffzg.hr/hre-edc</text:span></text:a><text:span text:style-name="T37">, publications).</text:span></text:p>
              </text:list-item>
              <text:list-item>
                <text:p text:style-name="P652"><text:span text:style-name="T37">Spajić-Vrkas, V. (u suradnji s Bozic, J. i Pirsl, E.) </text:span><text:span text:style-name="T117">Education for Democratic Citizenship: From Policy to Effective Practice through Quality Assurance. Stocktaking in Southeast Europe. Country Report: Croatia</text:span><text:span text:style-name="T37">. Zagreb: Research and Training Centre for Human Rights and Democratic Citizenship of the Faculty of Philosophy University of Zagreb, June 2003. (UNESCO EDC-QA project) (</text:span><text:a xlink:type="simple" xlink:href="http://www.ffzg.hr/hre-edc"><text:span text:style-name="T118">http://www.ffzg.hr/hre-edc</text:span></text:a><text:span text:style-name="T37">, publications).</text:span></text:p>
              </text:list-item>
            </text:list>
            <text:p text:style-name="P653">Članci:</text:p>
            <text:list text:style-name="WW8Num140">
              <text:list-item>
                <text:p text:style-name="P654"><text:span text:style-name="T62">Spaji</text:span><text:span text:style-name="T45">ć-</text:span><text:span text:style-name="T62">Vrka</text:span><text:span text:style-name="T45">š, </text:span><text:span text:style-name="T62">V</text:span><text:span text:style-name="T45">. </text:span><text:span text:style-name="T32">"</text:span><text:span text:style-name="T37">Poku</text:span><text:span text:style-name="T32">š</text:span><text:span text:style-name="T37">aj</text:span><text:span text:style-name="T32"> </text:span><text:span text:style-name="T37">redefiniranja</text:span><text:span text:style-name="T32"> </text:span><text:span text:style-name="T37">naobrazbe</text:span><text:span text:style-name="T32"> </text:span><text:span text:style-name="T37">elita</text:span><text:span text:style-name="T32"> </text:span><text:span text:style-name="T37">i</text:span><text:span text:style-name="T32"> </text:span><text:span text:style-name="T37">modernizacije</text:span><text:span text:style-name="T32"> š</text:span><text:span text:style-name="T37">kolovanja</text:span><text:span text:style-name="T32"> </text:span><text:span text:style-name="T37">u</text:span><text:span text:style-name="T32"> </text:span><text:span text:style-name="T37">kontekstu</text:span><text:span text:style-name="T32"> </text:span><text:span text:style-name="T37">europskih</text:span><text:span text:style-name="T32"> </text:span><text:span text:style-name="T37">integracija</text:span><text:span text:style-name="T32">." </text:span><text:span text:style-name="T137">U: Čengić, D. i Rogić, I. (ur.) </text:span><text:span text:style-name="T136">Upravljačke elite i modernizacija</text:span><text:span text:style-name="T137">. Zagreb: Institut društvenih znanosti ‘Ivo Pilar’, 2001., 167-194.</text:span></text:p>
              </text:list-item>
              <text:list-item>
                <text:p text:style-name="P654"><text:span text:style-name="T137">Spajić-Vrkaš, V. "Antropologija odgoja i obrazovanja na Filozofskom fakultetu u Zagrebu: Retrospektiva i perspektiva". </text:span><text:span text:style-name="T38">Etnološka tribina</text:span><text:span text:style-name="T37">: 31, 2001, 204-214. <text:s/></text:span></text:p>
              </text:list-item>
              <text:list-item>
                <text:p text:style-name="P654"><text:span text:style-name="T62">Spajić-Vrkaš, V. </text:span><text:span text:style-name="T37">"Croatian public administration and NGO in the educational arena: Is there a forgotten ally waiting to join in?" U: I. Vidačak (ur.) </text:span><text:span text:style-name="T117">NGOs and Public Administration: Perspectives of Partnership in the process of European Integration: Proceedings</text:span><text:span text:style-name="T37">. Zagreb: Institute for International Relations (IMO), 2001, 105-121.</text:span></text:p>
              </text:list-item>
              <text:list-item>
                <text:p text:style-name="P655"><text:span text:style-name="T37">Wintersteiner, W.; Spajić-Vrkaš, V. i Deutsch, R. “Europe, education and peace challenge.” U: W. Wintersteiner, V. Spajić-Vrkaš i R. Deutch (ur.) </text:span><text:span text:style-name="T117">Peace Education in Europe: Visions and experiences</text:span><text:span text:style-name="T37">. Münster/New York/München/Berlin: Waxmann, </text:span><text:span text:style-name="T62">2003, 11-19</text:span><text:span text:style-name="T37">.</text:span></text:p>
              </text:list-item>
              <text:list-item>
                <text:p text:style-name="P655"><text:span text:style-name="T62">Spajić-Vrkaš, V. “</text:span><text:span text:style-name="T37">Human rights and nonviolence: Peace education in Croatia." U: Wintersteiner, W.; Spajić-Vrkaš, V. i Deutch, R. (ur.) </text:span><text:span text:style-name="T117">Peace Education in Europe: Visions and experiences</text:span><text:span text:style-name="T37">. Münster/New York/München/Berlin: Waxmann, </text:span><text:span text:style-name="T62">2003, </text:span><text:span text:style-name="T37">262-291.</text:span></text:p>
              </text:list-item>
              <text:list-item>
                <text:p text:style-name="P654"><text:span text:style-name="T62">Spajić-Vrkaš, V. “Peace and peace education: A long lasting search for global solution.” </text:span><text:span text:style-name="T76">U: </text:span><text:span text:style-name="T51">W. Wintersteiner, Spajić-Vrkaš; V. i Deutch, R. (eds.) </text:span><text:span text:style-name="T117">Peace Education in Europe: Visions and experiences</text:span><text:span text:style-name="T37">. Münster/New York/München Berlin: Waxmann, 2003, 45-70.</text:span></text:p>
              </text:list-item>
              <text:list-item>
                <text:p text:style-name="P656"><text:span text:style-name="T62">Spajić-Vrkaš, V. </text:span><text:span text:style-name="T37">"</text:span><text:span text:style-name="T62">V</text:span><text:span text:style-name="T37">isions, provisions and reality: Political changes and education for democratic citizenship in Croatia.</text:span><text:span text:style-name="T62">“</text:span><text:span text:style-name="T37"> </text:span><text:span text:style-name="T117">Cambridge Journal of Education</text:span><text:span text:style-name="T37">: Vol. 33, 2003, br. 1, 33- 51.</text:span></text:p>
              </text:list-item>
              <text:list-item>
                <text:p text:style-name="P654"><text:span text:style-name="T62">Spajić-Vrkaš, V. “Međunarodni standardi i strategije učenja za ljudska prava.” U: Vučinić, N.; Spajić-Vrkaš, V. i Bjeković, S. (ur.) </text:span><text:span text:style-name="T117">Ljudska prava za nepravnike</text:span><text:span text:style-name="T37">. Podgorica: Centar za ljudska prava Univerziteta Crne Gore i Zagreb: Istraživačko-obrazovni centar za ljudska prava Filozofskog fakulteta Sveučilišta u Zagrebu, 2003, 53-86.</text:span></text:p>
              </text:list-item>
              <text:list-item>
                <text:p text:style-name="P654"><text:span text:style-name="T62">Spajić-Vrkaš, V.</text:span><text:span text:style-name="T37"> "</text:span><text:span text:style-name="T62">From monoculture to multiculture: A critical perspective on the development of pluralism in education.” </text:span><text:span text:style-name="T37">XV ICAES: </text:span><text:span text:style-name="T117">Humankind/Nature Interaction: Past, Present and Future: Abstracts</text:span><text:span text:style-name="T37">, 2003.</text:span></text:p>
              </text:list-item>
              <text:list-item>
                <text:p text:style-name="P654"><text:span text:style-name="T37">Spajić-Vrkaš, V. «Profile of Teaching Profession.» 3rd Informal Conference of Ministers of Education of South-East Europe </text:span><text:span text:style-name="T117">Strengthening the Teaching Profession as a Driving Force for Development</text:span><text:span text:style-name="T37"> (Istambul 24-25 travnja 2004.). Strasbourg: Vijeće Europe 2004, Doc. MED-SEE 3-6 (objavljeno na engleskom i francuskom jeziku). </text:span></text:p>
              </text:list-item>
              <text:list-item>
                <text:p text:style-name="P657"><text:span text:style-name="T62">Spajić-Vrkaš, V. </text:span><text:span text:style-name="T37">"Međunarodni standardi za izradu medijske politike okrenute djeci i mladima." </text:span><text:span text:style-name="T117">Dijete i društvo</text:span><text:span text:style-name="T37">; Vol. 5, 2003, br. 2-3, 165-187.</text:span></text:p>
              </text:list-item>
              <text:list-item>
                <text:p text:style-name="P654"><text:span text:style-name="T62">Spajić-Vrkaš, V.</text:span><text:span text:style-name="T113"> </text:span><text:span text:style-name="T37">"The emergence of multiculturalism in education: From ignorance to separation through recognition.</text:span><text:span text:style-name="T62">”</text:span><text:span text:style-name="T37"> U: Mesić. M. (ur.) </text:span><text:span text:style-name="T117">Experience and Perspectives of Multiculturalism: Croatia in Comparison to Other Multicultural Societies</text:span><text:span text:style-name="T37">. Zagreb: FFPress i Croatian Commission for UNESCO, 2004, 87-101.</text:span></text:p>
              </text:list-item>
            </text:list>
          </table:table-cell>
          <table:covered-table-cell/>
        </table:table-row>
        <table:table-row table:style-name="Table72.1">
          <table:table-cell table:style-name="Table72.A7" table:number-columns-spanned="2" office:value-type="string">
            <text:p text:style-name="P73">Znanstveni interes:</text:p>
          </table:table-cell>
          <table:covered-table-cell/>
        </table:table-row>
        <table:table-row table:style-name="Table72.1">
          <table:table-cell table:style-name="Table72.B2" table:number-columns-spanned="2" office:value-type="string">
            <text:p text:style-name="P114">antropologija odgoja i obrazovanja, interkulturalna pedagogija, obrazovanje za ljudska prava i demokraciju</text:p>
          </table: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73" table:style-name="Table73">
        <table:table-column table:style-name="Table73.A"/>
        <table:table-column table:style-name="Table73.B"/>
        <table:table-row table:style-name="Table73.1">
          <table:table-cell table:style-name="Table73.A1" office:value-type="string">
            <text:p text:style-name="P556">Ime i prezime nositelja </text:p>
          </table:table-cell>
          <table:table-cell table:style-name="Table73.B1" office:value-type="string">
            <text:p text:style-name="P658">Dr. sc. Vjeran Katunarić, red. prof.</text:p>
          </table:table-cell>
        </table:table-row>
        <table:table-row table:style-name="Table73.1">
          <table:table-cell table:style-name="Table73.A2" office:value-type="string">
            <text:p text:style-name="P73">Email:</text:p>
          </table:table-cell>
          <table:table-cell table:style-name="Table73.B2" office:value-type="string">
            <text:p text:style-name="P54"><text:a xlink:type="simple" xlink:href="mailto:vedrana.spajic-vrkas@zg.htnet.hr"><text:span text:style-name="T44">vjeran.katunaric@zg.htnet.hr</text:span></text:a><text:span text:style-name="T32"> </text:span></text:p>
          </table:table-cell>
        </table:table-row>
        <table:table-row table:style-name="Table73.1">
          <table:table-cell table:style-name="Table73.A2" office:value-type="string">
            <text:p text:style-name="P73">Web stranice:</text:p>
          </table:table-cell>
          <table:table-cell table:style-name="Table73.B2" office:value-type="string">
            <text:p text:style-name="P114"/>
          </table:table-cell>
        </table:table-row>
        <table:table-row table:style-name="Table73.1">
          <table:table-cell table:style-name="Table73.A2" office:value-type="string">
            <text:p text:style-name="P73">Ustanova nositelja kolegija </text:p>
          </table:table-cell>
          <table:table-cell table:style-name="Table73.B2" office:value-type="string">
            <text:p text:style-name="P558">Filozofski fakultet Sveučilišta u Zagrebu</text:p>
          </table:table-cell>
        </table:table-row>
        <table:table-row table:style-name="Table73.1">
          <table:table-cell table:style-name="Table73.A2" office:value-type="string">
            <text:p text:style-name="P73">Zvanje nositelja kolegija</text:p>
          </table:table-cell>
          <table:table-cell table:style-name="Table73.B2" office:value-type="string">
            <text:p text:style-name="P558">Redoviti profesor – trajno zvanje</text:p>
          </table:table-cell>
        </table:table-row>
        <table:table-row table:style-name="Table73.1">
          <table:table-cell table:style-name="Table73.A2" office:value-type="string">
            <text:p text:style-name="P73">Datum zadnjeg izbora u zvanje </text:p>
          </table:table-cell>
          <table:table-cell table:style-name="Table73.B2" office:value-type="string">
            <text:p text:style-name="P558">1996. (redoviti profesor – trajno zvanje)</text:p>
          </table:table-cell>
        </table:table-row>
        <table:table-row table:style-name="Table73.1">
          <table:table-cell table:style-name="Table73.A7" table:number-columns-spanned="2" office:value-type="string">
            <text:p text:style-name="P556">Kratki životopis</text:p>
          </table:table-cell>
          <table:covered-table-cell/>
        </table:table-row>
        <table:table-row table:style-name="Table73.1">
          <table:table-cell table:style-name="Table73.B2" table:number-columns-spanned="2" office:value-type="string">
            <text:p text:style-name="P659"><text:span text:style-name="T113">Obrazovanje</text:span><text:span text:style-name="T34"> </text:span><text:span text:style-name="T113">i</text:span><text:span text:style-name="T34"> </text:span><text:span text:style-name="T113">napredovanja</text:span><text:span text:style-name="T34"> </text:span><text:span text:style-name="T113">u</text:span><text:span text:style-name="T34"> </text:span><text:span text:style-name="T113">zvanju</text:span></text:p>
            <text:p text:style-name="P660"><text:span text:style-name="T34">1949</text:span><text:span text:style-name="T32"><text:tab/></text:span><text:span text:style-name="T37">Ro</text:span><text:span text:style-name="T32">đ</text:span><text:span text:style-name="T37">en</text:span><text:span text:style-name="T32"> </text:span><text:span text:style-name="T37">u</text:span><text:span text:style-name="T32"> </text:span><text:span text:style-name="T37">Travniku</text:span><text:span text:style-name="T32">, </text:span><text:span text:style-name="T37">BiH</text:span><text:span text:style-name="T32">, </text:span><text:span text:style-name="T37">osnovnu</text:span><text:span text:style-name="T32"> </text:span><text:span text:style-name="T37">i</text:span><text:span text:style-name="T32"> </text:span><text:span text:style-name="T37">srednju</text:span><text:span text:style-name="T32"> š</text:span><text:span text:style-name="T37">kolu</text:span><text:span text:style-name="T32"> </text:span><text:span text:style-name="T37">zavr</text:span><text:span text:style-name="T32">š</text:span><text:span text:style-name="T37">io</text:span><text:span text:style-name="T32"> </text:span><text:span text:style-name="T37">je</text:span><text:span text:style-name="T32"> </text:span><text:span text:style-name="T37">u</text:span><text:span text:style-name="T32"> </text:span><text:span text:style-name="T37">Zadru</text:span></text:p>
            <text:p text:style-name="P660"><text:span text:style-name="T34">1973</text:span><text:span text:style-name="T32"><text:tab/></text:span><text:span text:style-name="T137">diplomirao</text:span><text:span text:style-name="T32"> </text:span><text:span text:style-name="T137">studij</text:span><text:span text:style-name="T32"> </text:span><text:span text:style-name="T137">sociologije</text:span><text:span text:style-name="T32"> </text:span><text:span text:style-name="T137">i</text:span><text:span text:style-name="T32"> </text:span><text:span text:style-name="T137">filozofije</text:span><text:span text:style-name="T32"> </text:span><text:span text:style-name="T137">na</text:span><text:span text:style-name="T32"> </text:span><text:span text:style-name="T137">Filozofskom</text:span><text:span text:style-name="T32"> </text:span><text:span text:style-name="T137">fakultetu</text:span><text:span text:style-name="T32"> </text:span><text:span text:style-name="T137">Sveu</text:span><text:span text:style-name="T32">č</text:span><text:span text:style-name="T137">ili</text:span><text:span text:style-name="T32">š</text:span><text:span text:style-name="T137">ta</text:span><text:span text:style-name="T32"> </text:span><text:span text:style-name="T137">u</text:span><text:span text:style-name="T32"> </text:span><text:span text:style-name="T137">Zagrebu</text:span></text:p>
            <text:p text:style-name="P660"><text:span text:style-name="T34">1973-1978<text:tab/></text:span><text:span text:style-name="T137">radi</text:span><text:span text:style-name="T32"> </text:span><text:span text:style-name="T137">kao</text:span><text:span text:style-name="T32"> </text:span><text:span text:style-name="T137">istra</text:span><text:span text:style-name="T32">ž</text:span><text:span text:style-name="T137">iva</text:span><text:span text:style-name="T32">č </text:span><text:span text:style-name="T137">u</text:span><text:span text:style-name="T32"> </text:span><text:span text:style-name="T137">Institutu</text:span><text:span text:style-name="T32"> </text:span><text:span text:style-name="T137">za</text:span><text:span text:style-name="T32"> </text:span><text:span text:style-name="T137">geografiju</text:span><text:span text:style-name="T32"> (</text:span><text:span text:style-name="T137">od</text:span><text:span text:style-name="T32"> 1976. </text:span><text:span text:style-name="T137">Centru</text:span><text:span text:style-name="T32"> </text:span><text:span text:style-name="T137">za</text:span><text:span text:style-name="T32"> </text:span><text:span text:style-name="T137">istra</text:span><text:span text:style-name="T32">ž</text:span><text:span text:style-name="T137">ivanje</text:span><text:span text:style-name="T32"> </text:span><text:span text:style-name="T137">migracija</text:span><text:span text:style-name="T32">) </text:span><text:span text:style-name="T137">Sveu</text:span><text:span text:style-name="T32">č</text:span><text:span text:style-name="T137">ili</text:span><text:span text:style-name="T32">š</text:span><text:span text:style-name="T137">ta</text:span><text:span text:style-name="T32"> </text:span><text:span text:style-name="T137">u</text:span><text:span text:style-name="T32"> </text:span><text:span text:style-name="T137">Zagrebu</text:span><text:span text:style-name="T32"> </text:span></text:p>
            <text:p text:style-name="P660"><text:span text:style-name="T34">1976</text:span><text:span text:style-name="T32"><text:tab/></text:span><text:span text:style-name="T137">magistrirao</text:span><text:span text:style-name="T32"> </text:span><text:span text:style-name="T137">na</text:span><text:span text:style-name="T32"> </text:span><text:span text:style-name="T137">postdiplomskom</text:span><text:span text:style-name="T32"> </text:span><text:span text:style-name="T137">studiju</text:span><text:span text:style-name="T32"> </text:span><text:span text:style-name="T137">sociologije</text:span><text:span text:style-name="T32"> </text:span><text:span text:style-name="T137">na</text:span><text:span text:style-name="T32"> </text:span><text:span text:style-name="T137">Filozofskom</text:span><text:span text:style-name="T32"> </text:span><text:span text:style-name="T137">fakultetu</text:span><text:span text:style-name="T32"> </text:span><text:span text:style-name="T137">u</text:span><text:span text:style-name="T32"> </text:span><text:span text:style-name="T137">Zagrebu</text:span></text:p>
            <text:p text:style-name="P660"><text:span text:style-name="T34">1978</text:span><text:span text:style-name="T32"><text:tab/></text:span><text:span text:style-name="T137">obranio</text:span><text:span text:style-name="T32"> </text:span><text:span text:style-name="T137">doktorsku</text:span><text:span text:style-name="T32"> </text:span><text:span text:style-name="T137">disertaciju</text:span><text:span text:style-name="T32"> </text:span><text:span text:style-name="T137">na</text:span><text:span text:style-name="T32"> </text:span><text:span text:style-name="T137">podru</text:span><text:span text:style-name="T32">č</text:span><text:span text:style-name="T137">ju</text:span><text:span text:style-name="T32"> </text:span><text:span text:style-name="T137">sociologije</text:span><text:span text:style-name="T32">, </text:span><text:span text:style-name="T137">izabran</text:span><text:span text:style-name="T32"> </text:span><text:span text:style-name="T137">u</text:span><text:span text:style-name="T32"> </text:span><text:span text:style-name="T137">asistenta</text:span><text:span text:style-name="T32"> </text:span><text:span text:style-name="T137">na</text:span><text:span text:style-name="T32"> </text:span><text:span text:style-name="T137">Odsjeku</text:span><text:span text:style-name="T32"> </text:span><text:span text:style-name="T137">za</text:span><text:span text:style-name="T32"> </text:span><text:span text:style-name="T137">sociologiju</text:span><text:span text:style-name="T32"> </text:span><text:span text:style-name="T137">Filozofskog</text:span><text:span text:style-name="T32"> </text:span><text:span text:style-name="T137">fakulteta</text:span><text:span text:style-name="T32"> </text:span><text:span text:style-name="T137">u</text:span><text:span text:style-name="T32"> </text:span><text:span text:style-name="T137">Zagrebu</text:span></text:p>
            <text:p text:style-name="P660"><text:span text:style-name="T168">1980-1986</text:span><text:span text:style-name="T137"><text:tab/>docent na Odsjeku za sociologiju. </text:span></text:p>
            <text:p text:style-name="P660"><text:span text:style-name="T168">1986</text:span><text:span text:style-name="T137"><text:tab/>redoviti je profesor, a 1996. izabran u trajno zvanje redovitog profesora na istom Odsjeku</text:span></text:p>
            <text:p text:style-name="P661">Nastavno i stručno iskustvo</text:p>
            <text:p text:style-name="P662">Nastava</text:p>
            <text:p text:style-name="P660"><text:span text:style-name="T168">1984-1985</text:span><text:span text:style-name="T137"> <text:tab/>Gostujući profesor na University of Texas/Tyler, SAD (na predmetima Race and Ethnic Relations i Comparative Politics)</text:span></text:p>
            <text:p text:style-name="P660"><text:span text:style-name="T113">1992-1993</text:span><text:span text:style-name="T37"><text:tab/>Gostujući profesor na University of Umeä, Švedska (na predmetima Mass Behaviour i Nations and Nationalism), i </text:span></text:p>
            <text:p text:style-name="P660"><text:span text:style-name="T113">2000</text:span><text:span text:style-name="T37"><text:tab/>Na University of Lock Haven, Pennsylvania, SAD održao niz od 8 predavanja na predmetima Introductory Sociology, Race and Ethnic Relations, Gender Studies</text:span></text:p>
            <text:p text:style-name="P663">Vodi(o) nastavu iz predmeta na dodiplomskom studiju sociologije: Sistematska sociologija, Historijska sociologija, Sociologija porodice, Sociologija etničkih odnosa; na postdiplomskom studiju sociologije: Suvremeni pravci u sociologiji, Etnicitet i multikulturalizam, Sociologija etničkih odnosa, Kultura i razvoj.<text:tab/></text:p>
            <text:p text:style-name="P663">Gostujuća predavanja održao na sveučilištima: Ljubljana (Slovenija, svibanj 1987), Göteborg, Upsalla (Švedska, studeni i prosinac 1991.), Umeä (Švedska, veljača 1982., studeni 1991.), Tübingen (Njemačka, listopad 1999.), te na Western States Arts Federation, Denver, Colorado, SAD (listopad 2001).</text:p>
            <text:p text:style-name="P663"/>
            <text:p text:style-name="P664">Stručno iskustvo i znanstveni projekti </text:p>
            <text:p text:style-name="P660"><text:span text:style-name="T113">1980-1981<text:tab/></text:span><text:span text:style-name="T37">Pročelnik Odsjeka za sociologiju. </text:span></text:p>
            <text:p text:style-name="P660"><text:span text:style-name="T113">1983-1984<text:tab/></text:span><text:span text:style-name="T37">Predsjednik Hrvatskog sociološkog društva </text:span></text:p>
            <text:p text:style-name="P660"><text:span text:style-name="T113">1986-1988<text:tab/></text:span><text:span text:style-name="T37">Voditelj međunarodnog postdiplomskog tečaja Philosophy and Social Science pri Interuniverzitetskom centru u Dubrovniku</text:span></text:p>
            <text:p text:style-name="P660"><text:span text:style-name="T113">1997-1998<text:tab/></text:span><text:span text:style-name="T37">Voditelj izrade Nacionalnog izvještaja o kulturnoj politici Republike Hrvatske za Vijeće Europe</text:span></text:p>
            <text:p text:style-name="P660"><text:span text:style-name="T113">2001-2002<text:tab/></text:span><text:span text:style-name="T37">Voditelj Strategije kulturnog razvitka Hrvatske u 21. stoljeću pri Vladi Republike Hrvatske </text:span></text:p>
            <text:p text:style-name="P660"><text:span text:style-name="T169">2000</text:span><text:span text:style-name="T51">-<text:tab/> Ekspert, konzultant i izvjestitelj Vijeća Europe za kulturnu politiku</text:span></text:p>
            <text:p text:style-name="P663">Član Povjerenstva za suradnju s UNESCO-om Republike Hrvatske. Urednik za područje sociologije u izdanjima Hrvatske enciklopedije HLZ Miroslav Krleža«, dobitnik ordena Marko Marulić Predsjednika Republike Hrvatske za osobite zasluge u kulturi, dobitnik godišnje nagrade za znanost Ministarstva znanosti, obrazovanja i športa Republike Hrvatske.</text:p>
            <text:p text:style-name="P663">Sudjelovao sa referatima na stotinjak znanstvenih i stručnih konferencija u Češkoj, Danskoj, Francuskoj, Grčkoj, Kanadi, Republici Makedoniji, Njemačkoj, Mađarskoj, Italiji, Latviji, Nizozemskoj, Poljskoj, Rumunjskoj, Ruskoj Federaciji, Sjedinjenim Američkim Državama, Sloveniji, Srbiji i Crnoj Gori, Španjolskoj, Švedskoj, Švicarskoj, Turskoj, Ukrajini, Velikoj Britaniji.</text:p>
            <text:p text:style-name="P663">Koristio međunarodne stipendije OECD-a (za stručni boravak u Kanadi 1974.), ILO-a (Austriji 1976.), UNESCO-a (Turskoj 1978.), Fulbrightovu stipendiju (SAD 1984., drugi dio boravka financiran od strane Sveučilišta Texas/Tyler), Japanske fondacije (Japan 1989.), University of Uppsala (1992.), i University of Umeå (1992. i 1993.).</text:p>
            <text:p text:style-name="P665"/>
            <text:p text:style-name="P664">3.2.3.Članstvo u strukovnim udruženjima</text:p>
            <text:p text:style-name="P663">Član Hrvatskog sociološkog društva. </text:p>
          </table:table-cell>
          <table:covered-table-cell/>
        </table:table-row>
        <table:table-row table:style-name="Table73.1">
          <table:table-cell table:style-name="Table73.A7" table:number-columns-spanned="2" office:value-type="string">
            <text:p text:style-name="P556">Popis relevantnih radova</text:p>
          </table:table-cell>
          <table:covered-table-cell/>
        </table:table-row>
        <table:table-row table:style-name="Table73.1">
          <table:table-cell table:style-name="Table73.B2" table:number-columns-spanned="2" office:value-type="string">
            <text:p text:style-name="P666">Knjige</text:p>
            <text:list text:style-name="WW8Num29">
              <text:list-item>
                <text:p text:style-name="P667"><text:span text:style-name="T51">Katunari</text:span><text:span text:style-name="T32">ć, </text:span><text:span text:style-name="T51">V</text:span><text:span text:style-name="T32">. </text:span><text:span text:style-name="T158">Sporna</text:span><text:span text:style-name="T36"> </text:span><text:span text:style-name="T158">zajednica</text:span><text:span text:style-name="T36">. </text:span><text:span text:style-name="T136">Novije teorije o naciji i nacionalizmu</text:span><text:span text:style-name="T168">.</text:span><text:span text:style-name="T137"> Zagreb: Jesenski i Turk, Hrvatsko sociološko društvo, 2003. </text:span></text:p>
              </text:list-item>
              <text:list-item>
                <text:p text:style-name="P667"><text:span text:style-name="T136">Strategija kulturnog razvitka – Hrvatska u 21. stoljeću</text:span><text:span text:style-name="T168">. / </text:span><text:span text:style-name="T137">Uredili</text:span><text:span text:style-name="T168"> </text:span><text:span text:style-name="T137">Katunarić, V. i Cvjetičanin, B. Zagreb: Ministarstvo kulture Republike Hrvatske, 2003.</text:span></text:p>
              </text:list-item>
            </text:list>
            <text:p text:style-name="P662"/>
            <text:p text:style-name="P660"><text:span text:style-name="T137">Katunarić, V. </text:span><text:span text:style-name="T168">Nove elite, nacionalni konsenzus i razvoj</text:span><text:span text:style-name="T137">. // Upravljačke elite i modernizacija./ Čengić, D., Rogić, I., urednici. Zagreb: Institut društvenih znanosti Ivo Pilar , 2001. Str. 117-144.</text:span></text:p>
            <text:p text:style-name="P660"><text:span text:style-name="T137">Katunarić, V. </text:span><text:span text:style-name="T168">Predgovor urednika</text:span><text:span text:style-name="T137">. // Kontrapunkti kulture./ Georg Simmel. Zagreb: Naklada Jesenski i Turk, Hrvatsko sociološko društvo, 2001. Str. 7-21.</text:span></text:p>
            <text:p text:style-name="P660"><text:span text:style-name="T137">Katunarić, V. </text:span><text:span text:style-name="T168">Kulturni put održivog razvitka. //</text:span><text:span text:style-name="T137"> Globalizacija i njene refleksije u Hrvatskoj. / M. Meštrović (ur.), Zagreb: Ekonomski institut, 2001. </text:span><text:span text:style-name="T51">Str.253-272. </text:span></text:p>
            <text:p text:style-name="P660"><text:span text:style-name="T51">Katunarić, V</text:span><text:span text:style-name="T169">. Vom ‘Brudervolk’ zum ‘multikulturellen Markt’: Herausforderungen innerhalb und ausserhalb europäischer Zentren und Peripherien</text:span><text:span text:style-name="T51">. // International Lernen – Lokal Handeln. / R. Leiprecht u.a. (Hg.), Frankfurt am Main – London: IKO, 2001. Str.268-286. </text:span></text:p>
            <text:p text:style-name="P660"><text:span text:style-name="T51">Katunarić, V. </text:span><text:span text:style-name="T169">Kultura: od stvaralačkog duha do običaja i navika. //</text:span><text:span text:style-name="T51"> Mladi u multikulturalnom svijetu. / V. Previšić i A. Mijatović, ur. </text:span><text:span text:style-name="T37">Zagreb: Interkultura, 2001. Str.9-14.</text:span></text:p>
            <text:p text:style-name="P660"><text:span text:style-name="T37">Katunarić, V. </text:span><text:span text:style-name="T113">Sirens and Muses : Culture and Conflicts in the Former Yugoslavia</text:span><text:span text:style-name="T37">. // Strasbourg: Council of Europe, 2001. 55 str. (dokument tiskan kao separat)</text:span></text:p>
            <text:p text:style-name="P660"><text:span text:style-name="T37">Katunarić, V</text:span><text:span text:style-name="T113">. The Cultural Way of Sustainable Development</text:span><text:span text:style-name="T37">. // Globalization and its Reflections on (in) Croatia. / Meštrović, M., ed. New York, NY: Rutgers University, 2003. Str.373-400.</text:span></text:p>
            <text:p text:style-name="P660"><text:span text:style-name="T37">Katunarić, V. </text:span><text:span text:style-name="T113">Vrijediti i koštati: sociokulturne pretpostavke tranzicije u novijim radovima hrvatskih ekonomista</text:span><text:span text:style-name="T170">.</text:span><text:span text:style-name="T38"> </text:span><text:span text:style-name="T37">// Društvena istraživanja 69-70 (2004). Str.147-168.</text:span></text:p>
            <text:p text:style-name="P660"><text:span text:style-name="T37">Katunarić, V. </text:span><text:span text:style-name="T113">Od distinkcije prema srodnosti: model »nacionalne kulture« Geerta Hofstedea</text:span><text:span text:style-name="T37">. // Pedagogijska istraživanja. 1 (2004) str. 25-40.</text:span></text:p>
            <text:p text:style-name="P660"><text:span text:style-name="T37">Katunarić, V.; Banovac, B</text:span><text:span text:style-name="T113">. Conflict and Peace in Multiethnic Cities of the Former Yugoslavia. A Case Study. </text:span><text:span text:style-name="T37">// Perspectives in Multiculturalism: Western &amp; Transitional Countries. / Edited by Milan Mesić. Zagreb: FF press, Croatian Commission for UNESCO, 200. P. 181-200. </text:span></text:p>
            <text:p text:style-name="P660"><text:span text:style-name="T37">Katunarić, V. </text:span><text:span text:style-name="T113">Toward the New Public Culture, u: Cultural Transition in Southeastern Europe.</text:span><text:span text:style-name="T37"> // Edited by Nada Švob-Đokić. Zagreb: Culturelink Joint Publication Series No. 6 – Institute for International Relations (2004). P. 19-42. </text:span></text:p>
            <text:p text:style-name="P660"><text:span text:style-name="T37">Katunarić, V</text:span><text:span text:style-name="T113">. Methodology for (comparative) research on cultural policy decentralisation in SEE countries: objectives, instruments, practices.</text:span><text:span text:style-name="T37"> // Amsterdam-Bucharest: European Cultural Foundation, Central European Initiative, Ministerul Culturii si Culterol, ECUMEST, 2003. P. 21-36.</text:span></text:p>
            <text:p text:style-name="P660"><text:span text:style-name="T37">Katunarić, V. </text:span><text:span text:style-name="T113">Društveni razvoj i nacionalni identitet.</text:span><text:span text:style-name="T37"> // Hrvatska – kako dalje: zadanosti i mogućnosti. / Kregar, J., Puljiz, V., Ravlić, S., ur. Zagreb: Pravni fakultet Sveučilišta, Centar za demokraciju i pravo »Miko Tripalo«, 2004. Str. 163-168.</text:span></text:p>
            <text:p text:style-name="P660"><text:span text:style-name="T37">Katunarić, V</text:span><text:span text:style-name="T113">. Multicultural Europe and the Horizons of Dialogue</text:span><text:span text:style-name="T37">. </text:span><text:span text:style-name="T113">General introduction. // </text:span><text:span text:style-name="T37">2nd Intercultural Forum: Core Values for Intercultural Dialogue: Towards a Europe for All Citizens. Strasbourg: Council of Europe. 2004. 17 str. (dokument tiskan kao separat)</text:span></text:p>
            <text:p text:style-name="P645"/>
          </table:table-cell>
          <table:covered-table-cell/>
        </table:table-row>
        <table:table-row table:style-name="Table73.1">
          <table:table-cell table:style-name="Table73.A7" table:number-columns-spanned="2" office:value-type="string">
            <text:p text:style-name="P73">Znanstveni interes:</text:p>
          </table:table-cell>
          <table:covered-table-cell/>
        </table:table-row>
        <table:table-row table:style-name="Table73.1">
          <table:table-cell table:style-name="Table73.B2" table:number-columns-spanned="2" office:value-type="string">
            <text:p text:style-name="P54"><text:span text:style-name="T32">s</text:span><text:span text:style-name="T37">istematska</text:span><text:span text:style-name="T32"> </text:span><text:span text:style-name="T37">sociologija</text:span><text:span text:style-name="T32">, </text:span><text:span text:style-name="T37">historijska</text:span><text:span text:style-name="T32"> </text:span><text:span text:style-name="T37">sociologija</text:span><text:span text:style-name="T32">, </text:span><text:span text:style-name="T37">sociologija</text:span><text:span text:style-name="T32"> </text:span><text:span text:style-name="T37">porodice</text:span><text:span text:style-name="T32">, </text:span><text:span text:style-name="T37">sociologija</text:span><text:span text:style-name="T32"> </text:span><text:span text:style-name="T37">etni</text:span><text:span text:style-name="T32">č</text:span><text:span text:style-name="T37">kih</text:span><text:span text:style-name="T32"> </text:span><text:span text:style-name="T37">odnosa</text:span></text:p>
          </table: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74" table:style-name="Table74">
        <table:table-column table:style-name="Table74.A"/>
        <table:table-column table:style-name="Table74.B"/>
        <table:table-row table:style-name="Table74.1">
          <table:table-cell table:style-name="Table74.A1" office:value-type="string">
            <text:p text:style-name="P556">Ime i prezime nositelja </text:p>
          </table:table-cell>
          <table:table-cell table:style-name="Table74.B1" office:value-type="string">
            <text:p text:style-name="P566">Dr. sc. Jasna Krstović, red. prof.</text:p>
          </table:table-cell>
        </table:table-row>
        <table:table-row table:style-name="Table74.1">
          <table:table-cell table:style-name="Table74.A2" office:value-type="string">
            <text:p text:style-name="P73">Email:</text:p>
          </table:table-cell>
          <table:table-cell table:style-name="Table74.B2" office:value-type="string">
            <text:p text:style-name="P114"/>
          </table:table-cell>
        </table:table-row>
        <table:table-row table:style-name="Table74.1">
          <table:table-cell table:style-name="Table74.A2" office:value-type="string">
            <text:p text:style-name="P73">Web stranice:</text:p>
          </table:table-cell>
          <table:table-cell table:style-name="Table74.B2" office:value-type="string">
            <text:p text:style-name="P114"/>
          </table:table-cell>
        </table:table-row>
        <table:table-row table:style-name="Table74.1">
          <table:table-cell table:style-name="Table74.A2" office:value-type="string">
            <text:p text:style-name="P73">Ustanova nositelja kolegija </text:p>
          </table:table-cell>
          <table:table-cell table:style-name="Table74.B2" office:value-type="string">
            <text:p text:style-name="P54"><text:span text:style-name="T140">Učiteljski fakultet u Rijeci</text:span></text:p>
          </table:table-cell>
        </table:table-row>
        <table:table-row table:style-name="Table74.1">
          <table:table-cell table:style-name="Table74.A2" office:value-type="string">
            <text:p text:style-name="P73">Zvanje nositelja kolegija</text:p>
          </table:table-cell>
          <table:table-cell table:style-name="Table74.B2" office:value-type="string">
            <text:p text:style-name="P558">Redoviti profesor</text:p>
          </table:table-cell>
        </table:table-row>
        <table:table-row table:style-name="Table74.1">
          <table:table-cell table:style-name="Table74.A2" office:value-type="string">
            <text:p text:style-name="P73">Datum zadnjeg izbora u zvanje </text:p>
          </table:table-cell>
          <table:table-cell table:style-name="Table74.B2" office:value-type="string">
            <text:p text:style-name="P558"/>
          </table:table-cell>
        </table:table-row>
        <table:table-row table:style-name="Table74.1">
          <table:table-cell table:style-name="Table74.A7" table:number-columns-spanned="2" office:value-type="string">
            <text:p text:style-name="P556">Kratki životopis</text:p>
          </table:table-cell>
          <table:covered-table-cell/>
        </table:table-row>
        <table:table-row table:style-name="Table74.1">
          <table:table-cell table:style-name="Table74.B2" table:number-columns-spanned="2" office:value-type="string">
            <text:list text:style-name="WW8Num21">
              <text:list-item>
                <text:p text:style-name="P668"><text:span text:style-name="T171">Ro</text:span><text:span text:style-name="T62">đ</text:span><text:span text:style-name="T171">ena u Zagrebu</text:span><text:span text:style-name="T62">, 10. 10. 1949.</text:span></text:p>
              </text:list-item>
            </text:list>
            <text:list text:style-name="WW8Num2">
              <text:list-item>
                <text:p text:style-name="P669"><text:span text:style-name="T37">dodiplomski</text:span><text:span text:style-name="T32"> </text:span><text:span text:style-name="T37">studij</text:span><text:span text:style-name="T32">: </text:span><text:span text:style-name="T37">Filozofski</text:span><text:span text:style-name="T32"> </text:span><text:span text:style-name="T37">fakultet</text:span><text:span text:style-name="T32"> </text:span><text:span text:style-name="T37">u</text:span><text:span text:style-name="T32"> </text:span><text:span text:style-name="T37">Zagrebu</text:span><text:span text:style-name="T32">, </text:span><text:span text:style-name="T37">studij</text:span><text:span text:style-name="T32">: </text:span><text:span text:style-name="T37">A</text:span><text:span text:style-name="T32"> </text:span><text:span text:style-name="T37">pedagogije</text:span><text:span text:style-name="T32"> </text:span><text:span text:style-name="T37">i</text:span><text:span text:style-name="T32"> </text:span><text:span text:style-name="T37">B</text:span><text:span text:style-name="T32"> </text:span><text:span text:style-name="T37">sociologije</text:span><text:span text:style-name="T32">, 1971-1974.</text:span><text:span text:style-name="T37">godine</text:span><text:span text:style-name="T32">. </text:span></text:p>
              </text:list-item>
              <text:list-item>
                <text:p text:style-name="P669"><text:span text:style-name="T37">magisterij</text:span><text:span text:style-name="T32"> </text:span><text:span text:style-name="T37">znanosti</text:span><text:span text:style-name="T32">: 1977.-1984. </text:span><text:span text:style-name="T37">god</text:span><text:span text:style-name="T32">. </text:span><text:span text:style-name="T51">poslijediplomski</text:span><text:span text:style-name="T32"> </text:span><text:span text:style-name="T51">znanstveni</text:span><text:span text:style-name="T32"> </text:span><text:span text:style-name="T51">magistarski</text:span><text:span text:style-name="T32"> </text:span><text:span text:style-name="T51">studij</text:span><text:span text:style-name="T32"> </text:span><text:span text:style-name="T51">pedagogije</text:span><text:span text:style-name="T32"> </text:span><text:span text:style-name="T37">na</text:span><text:span text:style-name="T32"> <text:s/></text:span><text:span text:style-name="T51">Filozofskom</text:span><text:span text:style-name="T32"> </text:span><text:span text:style-name="T51">fakultetu</text:span><text:span text:style-name="T32"> </text:span><text:span text:style-name="T51">u</text:span><text:span text:style-name="T32"> </text:span><text:span text:style-name="T51">Zagrebu</text:span><text:span text:style-name="T32">. </text:span><text:span text:style-name="T37">Magistarska</text:span><text:span text:style-name="T32"> </text:span><text:span text:style-name="T37">radnja</text:span><text:span text:style-name="T32">: </text:span><text:span text:style-name="T51">Uloga</text:span><text:span text:style-name="T32"> </text:span><text:span text:style-name="T51">pred</text:span><text:span text:style-name="T32">š</text:span><text:span text:style-name="T51">kolskog</text:span><text:span text:style-name="T32"> </text:span><text:span text:style-name="T51">pedagoga</text:span><text:span text:style-name="T32"> </text:span><text:span text:style-name="T51">na</text:span><text:span text:style-name="T32"> </text:span><text:span text:style-name="T51">unapre</text:span><text:span text:style-name="T32">đ</text:span><text:span text:style-name="T51">ivanju</text:span><text:span text:style-name="T32"> </text:span><text:span text:style-name="T51">odgojnog</text:span><text:span text:style-name="T32"> </text:span><text:span text:style-name="T51">rada</text:span><text:span text:style-name="T32"> </text:span><text:span text:style-name="T51">u</text:span><text:span text:style-name="T32"> </text:span><text:span text:style-name="T51">dje</text:span><text:span text:style-name="T32">č</text:span><text:span text:style-name="T51">jim</text:span><text:span text:style-name="T32"> </text:span><text:span text:style-name="T51">vrti</text:span><text:span text:style-name="T32">ć</text:span><text:span text:style-name="T51">ima</text:span><text:span text:style-name="T32">. </text:span><text:span text:style-name="T37">Znanstveno</text:span><text:span text:style-name="T32"> <text:s/></text:span><text:span text:style-name="T37">podru</text:span><text:span text:style-name="T32">č</text:span><text:span text:style-name="T37">je</text:span><text:span text:style-name="T32"> </text:span><text:span text:style-name="T37">dru</text:span><text:span text:style-name="T32">š</text:span><text:span text:style-name="T37">tvene</text:span><text:span text:style-name="T32"> </text:span><text:span text:style-name="T37">znanosti</text:span><text:span text:style-name="T32">, </text:span><text:span text:style-name="T37">polje</text:span><text:span text:style-name="T32"> – </text:span><text:span text:style-name="T37">odgojne</text:span><text:span text:style-name="T32"> </text:span><text:span text:style-name="T37">znanosti</text:span><text:span text:style-name="T32">, </text:span><text:span text:style-name="T37">grana</text:span><text:span text:style-name="T32"> – </text:span><text:span text:style-name="T37">sustavna</text:span><text:span text:style-name="T32"> </text:span><text:span text:style-name="T37">pedagogija</text:span><text:span text:style-name="T32">.</text:span></text:p>
              </text:list-item>
              <text:list-item>
                <text:p text:style-name="P670">doktorat znanosti: Filozofski fakultet u Rijeci, 1992. godina. Tema doktorske disertacije: Projekcija modela obrazovanja pedagoga za rad u predškolskim ustanovama.Znanstveno područje društvene znanosti, polje - odgojne znanosti, grana – sustavna pedagogija.</text:p>
              </text:list-item>
            </text:list>
            <text:p text:style-name="P671">Podaci o zaposlenju:</text:p>
            <text:list text:style-name="WW8Num72">
              <text:list-item>
                <text:p text:style-name="P672"><text:span text:style-name="T37">Pedago</text:span><text:span text:style-name="T32">š</text:span><text:span text:style-name="T37">ka</text:span><text:span text:style-name="T32"> </text:span><text:span text:style-name="T37">akademija</text:span><text:span text:style-name="T32"> </text:span><text:span text:style-name="T37">u</text:span><text:span text:style-name="T32"> </text:span><text:span text:style-name="T37">Rijeci</text:span><text:span text:style-name="T32"> </text:span><text:span text:style-name="T37">od</text:span><text:span text:style-name="T32"> </text:span><text:span text:style-name="T37">rujna</text:span><text:span text:style-name="T32"> 1974.-1978.</text:span><text:span text:style-name="T37">godine</text:span><text:span text:style-name="T32"> </text:span></text:p>
              </text:list-item>
              <text:list-item>
                <text:p text:style-name="P672"><text:span text:style-name="T37">Pedago</text:span><text:span text:style-name="T32">š</text:span><text:span text:style-name="T37">ki</text:span><text:span text:style-name="T32"> </text:span><text:span text:style-name="T37">fakultet</text:span><text:span text:style-name="T32"> </text:span><text:span text:style-name="T37">u</text:span><text:span text:style-name="T32"> </text:span><text:span text:style-name="T37">Rijeci</text:span><text:span text:style-name="T32"> </text:span><text:span text:style-name="T37">od</text:span><text:span text:style-name="T32"> 1978. - 1998. </text:span><text:span text:style-name="T37">godine</text:span></text:p>
              </text:list-item>
              <text:list-item>
                <text:p text:style-name="P672"><text:span text:style-name="T37">Filozofski</text:span><text:span text:style-name="T32"> </text:span><text:span text:style-name="T37">fakultet</text:span><text:span text:style-name="T32"> </text:span><text:span text:style-name="T37">u</text:span><text:span text:style-name="T32"> </text:span><text:span text:style-name="T37">Rijeci</text:span><text:span text:style-name="T32"> </text:span><text:span text:style-name="T37">od</text:span><text:span text:style-name="T32"> 1998. </text:span><text:span text:style-name="T37">godine</text:span><text:span text:style-name="T32"> (</text:span><text:span text:style-name="T37">kumulativni</text:span><text:span text:style-name="T32"> </text:span><text:span text:style-name="T37">radni</text:span><text:span text:style-name="T32"> </text:span><text:span text:style-name="T37">odnos</text:span><text:span text:style-name="T32">)</text:span></text:p>
              </text:list-item>
              <text:list-item>
                <text:p text:style-name="P672"><text:span text:style-name="T37">Visoka</text:span><text:span text:style-name="T32"> </text:span><text:span text:style-name="T37">u</text:span><text:span text:style-name="T32">č</text:span><text:span text:style-name="T37">iteljska</text:span><text:span text:style-name="T32"> š</text:span><text:span text:style-name="T37">kola</text:span><text:span text:style-name="T32"> </text:span><text:span text:style-name="T37">u</text:span><text:span text:style-name="T32"> </text:span><text:span text:style-name="T37">Rijeci</text:span><text:span text:style-name="T32"> 1998. </text:span><text:span text:style-name="T37">godine</text:span><text:span text:style-name="T32"> (</text:span><text:span text:style-name="T37">kumulativni</text:span><text:span text:style-name="T32"> </text:span><text:span text:style-name="T37">radni</text:span><text:span text:style-name="T32"> </text:span><text:span text:style-name="T37">odnos</text:span><text:span text:style-name="T32">)</text:span></text:p>
              </text:list-item>
            </text:list>
            <text:p text:style-name="P673"/>
            <text:p text:style-name="P671">Nositelj kolegija:</text:p>
            <text:p text:style-name="P671"><text:s/>Dodiplomski ( preddiplomski studij):</text:p>
            <text:list text:style-name="WW8Num130">
              <text:list-item>
                <text:p text:style-name="P674">Predškolska pedagogija, Obiteljska pedagogija, Alternativne koncepcije predškolskog odgoja;</text:p>
              </text:list-item>
            </text:list>
            <text:p text:style-name="P671">Posljediplomski studij</text:p>
            <text:p text:style-name="Standard"><text:span text:style-name="T32"><text:tab/>1. </text:span><text:span text:style-name="T37">Filozofski</text:span><text:span text:style-name="T32"> </text:span><text:span text:style-name="T37">fakultet</text:span><text:span text:style-name="T32"> </text:span><text:span text:style-name="T37">u</text:span><text:span text:style-name="T32"> </text:span><text:span text:style-name="T37">Rijeci</text:span><text:span text:style-name="T32">, </text:span><text:span text:style-name="T37">Odsjek</text:span><text:span text:style-name="T32"> </text:span><text:span text:style-name="T37">za</text:span><text:span text:style-name="T32"> </text:span><text:span text:style-name="T37">pedagogiju</text:span><text:span text:style-name="T32">, </text:span><text:span text:style-name="T37">poslijediplomski</text:span><text:span text:style-name="T32"> </text:span><text:span text:style-name="T37">znanstveni</text:span><text:span text:style-name="T32"> </text:span><text:span text:style-name="T37">studij</text:span><text:span text:style-name="T32"> <text:tab/></text:span><text:span text:style-name="T37">pedagogije</text:span><text:span text:style-name="T32">. <text:s text:c="4"/></text:span></text:p>
            <text:p text:style-name="Standard"><text:span text:style-name="T32"><text:s text:c="22"/></text:span><text:span text:style-name="T37">Kolegiji</text:span><text:span text:style-name="T32">:</text:span></text:p>
            <text:list text:style-name="L3">
              <text:list-item>
                <text:list>
                  <text:list-item>
                    <text:p text:style-name="P675">Odabrana poglavlja obiteljske pedagogije</text:p>
                  </text:list-item>
                  <text:list-item>
                    <text:p text:style-name="P675">Alternativne koncepcije predškolskog odgoja</text:p>
                  </text:list-item>
                </text:list>
              </text:list-item>
            </text:list>
            <text:p text:style-name="P676"/>
            <text:p text:style-name="P677"><text:span text:style-name="T172">2. Filozofski fakultet u Zagrebu, Odsjek za pedagogiju, Poslijediplomski magistarski znanstveni studij iz </text:span></text:p>
            <text:p text:style-name="P678"><text:span text:style-name="T172"><text:s text:c="12"/>pedagogije (gost predavač)Kolegij: Rani odgoj u institucionalnom</text:span></text:p>
            <text:p text:style-name="P679"><text:span text:style-name="T172"><text:s text:c="19"/>kontekstu: Tema: Stručne službe <text:s/>i njihova uloga u ustanovama ranog odgoja.</text:span></text:p>
            <text:p text:style-name="P632"/>
          </table:table-cell>
          <table:covered-table-cell/>
        </table:table-row>
        <table:table-row table:style-name="Table74.1">
          <table:table-cell table:style-name="Table74.A7" table:number-columns-spanned="2" office:value-type="string">
            <text:p text:style-name="P556">Popis relevantnih radova</text:p>
          </table:table-cell>
          <table:covered-table-cell/>
        </table:table-row>
        <table:table-row table:style-name="Table74.1">
          <table:table-cell table:style-name="Table74.B2" table:number-columns-spanned="2" office:value-type="string">
            <text:list text:style-name="WW8Num149">
              <text:list-item>
                <text:p text:style-name="P680"><text:span text:style-name="T157">Krstovi</text:span><text:span text:style-name="T152">ć </text:span><text:span text:style-name="T157">J</text:span><text:span text:style-name="T152">. (2001): </text:span><text:span text:style-name="T157">Preschool</text:span><text:span text:style-name="T152"> </text:span><text:span text:style-name="T157">institution</text:span><text:span text:style-name="T152"> </text:span><text:span text:style-name="T157">as</text:span><text:span text:style-name="T152"> </text:span><text:span text:style-name="T157">factor</text:span><text:span text:style-name="T152"> </text:span><text:span text:style-name="T157">of</text:span><text:span text:style-name="T152"> </text:span><text:span text:style-name="T157">enculturation</text:span><text:span text:style-name="T152">.</text:span><text:span text:style-name="T157">U</text:span><text:span text:style-name="T152"> </text:span><text:span text:style-name="T157">Elementy</text:span><text:span text:style-name="T152"> </text:span><text:span text:style-name="T157">techniki</text:span><text:span text:style-name="T152"> </text:span><text:span text:style-name="T157">I</text:span><text:span text:style-name="T152"> </text:span><text:span text:style-name="T157">sztuki</text:span><text:span text:style-name="T152"> </text:span><text:span text:style-name="T157">w</text:span><text:span text:style-name="T152"> </text:span><text:span text:style-name="T157">edukaciji</text:span><text:span text:style-name="T152"> </text:span><text:span text:style-name="T157">regionalnej</text:span><text:span text:style-name="T152"> </text:span><text:span text:style-name="T157">dzieci</text:span><text:span text:style-name="T152"> </text:span><text:span text:style-name="T157">w</text:span><text:span text:style-name="T152"> </text:span><text:span text:style-name="T157">wieku</text:span><text:span text:style-name="T152"> </text:span><text:span text:style-name="T157">przedszkolnzm</text:span><text:span text:style-name="T152"> </text:span><text:span text:style-name="T157">I</text:span><text:span text:style-name="T152"> </text:span><text:span text:style-name="T157">wczessnoszkolnym</text:span><text:span text:style-name="T152">.</text:span><text:span text:style-name="T157">Ur</text:span><text:span text:style-name="T152">. </text:span><text:span text:style-name="T157">K</text:span><text:span text:style-name="T152">.</text:span><text:span text:style-name="T157">Kraszewskiego</text:span><text:span text:style-name="T152">. </text:span><text:span text:style-name="T157">Materialy</text:span><text:span text:style-name="T152"> </text:span><text:span text:style-name="T157">z</text:span><text:span text:style-name="T152"> </text:span><text:span text:style-name="T157">Miedzynarodowego</text:span><text:span text:style-name="T152"> </text:span><text:span text:style-name="T157">Seminarium</text:span><text:span text:style-name="T152"> </text:span><text:span text:style-name="T157">zorganizowanego</text:span><text:span text:style-name="T152"> </text:span><text:span text:style-name="T157">w</text:span><text:span text:style-name="T152"> </text:span><text:span text:style-name="T157">dniu</text:span><text:span text:style-name="T152"> 17 </text:span><text:span text:style-name="T157">czerwaca</text:span><text:span text:style-name="T152"> 2000 </text:span><text:span text:style-name="T157">roku</text:span><text:span text:style-name="T152"> </text:span><text:span text:style-name="T157">w</text:span><text:span text:style-name="T152"> </text:span><text:span text:style-name="T157">katedrze</text:span><text:span text:style-name="T152"> </text:span><text:span text:style-name="T157">Pedagogiki</text:span><text:span text:style-name="T152"> </text:span><text:span text:style-name="T157">Predszkolnej</text:span><text:span text:style-name="T152"> </text:span><text:span text:style-name="T157">I</text:span><text:span text:style-name="T152"> </text:span><text:span text:style-name="T157">Szkolnej</text:span><text:span text:style-name="T152"> </text:span><text:span text:style-name="T157">Akademii</text:span><text:span text:style-name="T152"> </text:span><text:span text:style-name="T157">Pedagogicznej</text:span><text:span text:style-name="T152"> </text:span><text:span text:style-name="T157">w</text:span><text:span text:style-name="T152"> </text:span><text:span text:style-name="T157">Krakowie</text:span><text:span text:style-name="T152">,</text:span><text:span text:style-name="T157">str</text:span><text:span text:style-name="T152">.59-71.</text:span><text:span text:style-name="T157">Krakow</text:span><text:span text:style-name="T152"> </text:span></text:p>
              </text:list-item>
              <text:list-item>
                <text:p text:style-name="P681"><text:span text:style-name="T157">Krstović J.(2001): Ethnology aspects of child’s play, International Council fof Children Play (ICCP): 22</text:span><text:span text:style-name="T173">nd</text:span><text:span text:style-name="T157"> World Play Conference “Play and Toys Today”06.06. - 08. 06. 2001. University Erfurt <text:s/>Germany.Conference Proceedings.</text:span></text:p>
              </text:list-item>
              <text:list-item>
                <text:p text:style-name="P681"><text:span text:style-name="T157">Babić N., Irović S. Krstović J.:(2001) Play in the value system of parents and preschool teachers” International Council fof Children Play (ICCP): 22</text:span><text:span text:style-name="T173">nd</text:span><text:span text:style-name="T157"> World Play Conference “Play and Toys Today”06.06. - 08. 06. 2001. University Erfurt <text:s/>Germany).Conference Proceedings.</text:span></text:p>
              </text:list-item>
              <text:list-item>
                <text:p text:style-name="P681"><text:span text:style-name="T157">Krstovi</text:span><text:span text:style-name="T152">ć </text:span><text:span text:style-name="T157">J</text:span><text:span text:style-name="T152">.(2001):</text:span><text:span text:style-name="T157">Razvojno</text:span><text:span text:style-name="T152">-</text:span><text:span text:style-name="T157">pedago</text:span><text:span text:style-name="T152">š</text:span><text:span text:style-name="T157">ke</text:span><text:span text:style-name="T152"> </text:span><text:span text:style-name="T157">slu</text:span><text:span text:style-name="T152">ž</text:span><text:span text:style-name="T157">be</text:span><text:span text:style-name="T152"> </text:span><text:span text:style-name="T157">u</text:span><text:span text:style-name="T152"> </text:span><text:span text:style-name="T157">kontekstu</text:span><text:span text:style-name="T152"> </text:span><text:span text:style-name="T157">nove</text:span><text:span text:style-name="T152"> </text:span><text:span text:style-name="T157">paradigme</text:span><text:span text:style-name="T152"> </text:span><text:span text:style-name="T157">pred</text:span><text:span text:style-name="T152">š</text:span><text:span text:style-name="T157">kolskog</text:span><text:span text:style-name="T152"> </text:span><text:span text:style-name="T157">odgoja</text:span><text:span text:style-name="T152">. </text:span><text:span text:style-name="T157">Napredak, br. 1. HPKZ Zagreb, 2001. str. 24-34.</text:span></text:p>
              </text:list-item>
              <text:list-item>
                <text:p text:style-name="P681"><text:span text:style-name="T157">Krstović J. (2002): Theoretical – conceptual dilemmas in teacher’s education in the context of creation of “Europe of knowledge”, International pedagogical meeting “The Teacher of the 21</text:span><text:span text:style-name="T173">st</text:span><text:span text:style-name="T157">. c.”University “sv. Kliment Ohridski”.Faculty of Pedagogy-Bitola – Ohrid, 23-26. May 2002. Proceeding of Papers.</text:span></text:p>
              </text:list-item>
              <text:list-item>
                <text:p text:style-name="P681"><text:span text:style-name="T157">Krstović J., Ćepić R. (2003) Integrating lifelong learning in Croatian teacher education institutions: some contemporary issues. 28</text:span><text:span text:style-name="T173">th</text:span><text:span text:style-name="T157"> ATEE Annual Conference: Becoming Teachers in a Learning Organisation meeting the challenges of the Learning Society Malta, 24 – 27 August – 2003, Conference Proceedings.</text:span><text:span text:style-name="T174">Krstović J. (2002): Istraživačko-razvojna dimenzija profesionalne kompetencije učitelja ili pledoaje za fakultetsko (sveučilišno) obrazovanje učitelja. Osijek, 9-10. listopada 2002.</text:span></text:p>
              </text:list-item>
              <text:list-item>
                <text:p text:style-name="P681"><text:span text:style-name="T175">Krstovi</text:span><text:span text:style-name="T176">ć, </text:span><text:span text:style-name="T175">J</text:span><text:span text:style-name="T176">., </text:span><text:span text:style-name="T175">Uzelac</text:span><text:span text:style-name="T176">, </text:span><text:span text:style-name="T175">V</text:span><text:span text:style-name="T176">. (2003). </text:span><text:span text:style-name="T175">Pedago</text:span><text:span text:style-name="T176">š</text:span><text:span text:style-name="T175">ko</text:span><text:span text:style-name="T176">-</text:span><text:span text:style-name="T175">ekolo</text:span><text:span text:style-name="T176">š</text:span><text:span text:style-name="T175">ka</text:span><text:span text:style-name="T176"> </text:span><text:span text:style-name="T175">teorija</text:span><text:span text:style-name="T176">: </text:span><text:span text:style-name="T175">stanje</text:span><text:span text:style-name="T176">, </text:span><text:span text:style-name="T175">problemi</text:span><text:span text:style-name="T176"> </text:span><text:span text:style-name="T175">i</text:span><text:span text:style-name="T176"> </text:span><text:span text:style-name="T175">perspektive</text:span><text:span text:style-name="T176">. </text:span><text:span text:style-name="T175">U</text:span><text:span text:style-name="T176">: </text:span><text:span text:style-name="T175">Vrgo</text:span><text:span text:style-name="T176">č, </text:span><text:span text:style-name="T175">H</text:span><text:span text:style-name="T176">. (</text:span><text:span text:style-name="T175">ur</text:span><text:span text:style-name="T176">.).</text:span><text:span text:style-name="T177"> </text:span><text:span text:style-name="T178">Odgoj</text:span><text:span text:style-name="T177">, </text:span><text:span text:style-name="T178">obrazovanje</text:span><text:span text:style-name="T177"> </text:span><text:span text:style-name="T178">i</text:span><text:span text:style-name="T177"> </text:span><text:span text:style-name="T178">pedagogija</text:span><text:span text:style-name="T177"> </text:span><text:span text:style-name="T178">u</text:span><text:span text:style-name="T177"> </text:span><text:span text:style-name="T178">razvitku</text:span><text:span text:style-name="T177"> </text:span><text:span text:style-name="T178">hrvatskog</text:span><text:span text:style-name="T177"> </text:span><text:span text:style-name="T178">dru</text:span><text:span text:style-name="T177">š</text:span><text:span text:style-name="T178">tva</text:span><text:span text:style-name="T177">. </text:span><text:span text:style-name="T175">Zagreb</text:span><text:span text:style-name="T176">, </text:span><text:span text:style-name="T175">HPKZ</text:span><text:span text:style-name="T176">, </text:span><text:span text:style-name="T175">str</text:span><text:span text:style-name="T176">. 240-246.</text:span></text:p>
              </text:list-item>
              <text:list-item>
                <text:p text:style-name="P681"><text:span text:style-name="T157">Babi</text:span><text:span text:style-name="T152">ć </text:span><text:span text:style-name="T157">N</text:span><text:span text:style-name="T152">., </text:span><text:span text:style-name="T157">Irovi</text:span><text:span text:style-name="T152">ć </text:span><text:span text:style-name="T157">S</text:span><text:span text:style-name="T152">., </text:span><text:span text:style-name="T157">Krstovi</text:span><text:span text:style-name="T152">ć </text:span><text:span text:style-name="T157">J</text:span><text:span text:style-name="T152">.:(2003) </text:span><text:span text:style-name="T157">Suvremene</text:span><text:span text:style-name="T152"> </text:span><text:span text:style-name="T157">informacijske</text:span><text:span text:style-name="T152"> </text:span><text:span text:style-name="T157">tehnologije</text:span><text:span text:style-name="T152"> <text:s/></text:span><text:span text:style-name="T157">i</text:span><text:span text:style-name="T152"> </text:span><text:span text:style-name="T157">edukacija</text:span><text:span text:style-name="T152">. </text:span><text:span text:style-name="T157">Informatologija 36., 2003.1, 1-82. Hrvatsko komunikološko društvo. Zagreb, str 8.-15.</text:span></text:p>
              </text:list-item>
              <text:list-item>
                <text:p text:style-name="P682">Krstović J., Ćepić R.: (2004), <text:s/>Adult literacy and Globalization: The Issues and Chalanges in Adult Education u: Hake, B, Van Gent B., Katus, J. (Eds) (2003), Adult Education and Globalisation: Past and Present. Studies in Pedagogy, Andragogy and Gerontagogy. Vol 57., Frankfurt: Peter Lang .str, <text:s/>221 – 233.</text:p>
              </text:list-item>
              <text:list-item>
                <text:p text:style-name="P682">Krstović J, Pejčić A. (2004) : Theoretical-conceptual dilemms of teacher’s education. Muchackiej B., Kraszewskiego K.,: Ksztalcenie Nauczycieli Przedszkoli I Klas Poczatkowycz w Okresie Przemian Edukacyjnych .Wydawnictwo Naukowe Akademii Pedagogicznej,Krakow. str. 14-32.</text:p>
              </text:list-item>
              <text:list-item>
                <text:p text:style-name="P681"><text:span text:style-name="T157">Krstovi</text:span><text:span text:style-name="T152">ć, </text:span><text:span text:style-name="T157">Jasna</text:span><text:span text:style-name="T152">. (2004): </text:span><text:a xlink:type="simple" xlink:href="http://bib.irb.hr/prikazi-rad?&amp;rad=171919" office:target-frame-name="_blank" xlink:show="new"><text:span text:style-name="T179">Eti</text:span></text:a><text:a xlink:type="simple" xlink:href="http://bib.irb.hr/prikazi-rad?&amp;rad=171919" office:target-frame-name="_blank" xlink:show="new"><text:span text:style-name="T180">č</text:span></text:a><text:a xlink:type="simple" xlink:href="http://bib.irb.hr/prikazi-rad?&amp;rad=171919" office:target-frame-name="_blank" xlink:show="new"><text:span text:style-name="T179">ki</text:span></text:a><text:a xlink:type="simple" xlink:href="http://bib.irb.hr/prikazi-rad?&amp;rad=171919" office:target-frame-name="_blank" xlink:show="new"><text:span text:style-name="T180"> </text:span></text:a><text:a xlink:type="simple" xlink:href="http://bib.irb.hr/prikazi-rad?&amp;rad=171919" office:target-frame-name="_blank" xlink:show="new"><text:span text:style-name="T179">kodeks</text:span></text:a><text:a xlink:type="simple" xlink:href="http://bib.irb.hr/prikazi-rad?&amp;rad=171919" office:target-frame-name="_blank" xlink:show="new"><text:span text:style-name="T180"> </text:span></text:a><text:a xlink:type="simple" xlink:href="http://bib.irb.hr/prikazi-rad?&amp;rad=171919" office:target-frame-name="_blank" xlink:show="new"><text:span text:style-name="T179">pred</text:span></text:a><text:a xlink:type="simple" xlink:href="http://bib.irb.hr/prikazi-rad?&amp;rad=171919" office:target-frame-name="_blank" xlink:show="new"><text:span text:style-name="T180">š</text:span></text:a><text:a xlink:type="simple" xlink:href="http://bib.irb.hr/prikazi-rad?&amp;rad=171919" office:target-frame-name="_blank" xlink:show="new"><text:span text:style-name="T179">kolskih</text:span></text:a><text:a xlink:type="simple" xlink:href="http://bib.irb.hr/prikazi-rad?&amp;rad=171919" office:target-frame-name="_blank" xlink:show="new"><text:span text:style-name="T180"> </text:span></text:a><text:a xlink:type="simple" xlink:href="http://bib.irb.hr/prikazi-rad?&amp;rad=171919" office:target-frame-name="_blank" xlink:show="new"><text:span text:style-name="T179">u</text:span></text:a><text:a xlink:type="simple" xlink:href="http://bib.irb.hr/prikazi-rad?&amp;rad=171919" office:target-frame-name="_blank" xlink:show="new"><text:span text:style-name="T180">č</text:span></text:a><text:a xlink:type="simple" xlink:href="http://bib.irb.hr/prikazi-rad?&amp;rad=171919" office:target-frame-name="_blank" xlink:show="new"><text:span text:style-name="T179">itelja</text:span></text:a><text:a xlink:type="simple" xlink:href="http://bib.irb.hr/prikazi-rad?&amp;rad=171919" office:target-frame-name="_blank" xlink:show="new"><text:span text:style-name="T180"> </text:span></text:a><text:a xlink:type="simple" xlink:href="http://bib.irb.hr/prikazi-rad?&amp;rad=171919" office:target-frame-name="_blank" xlink:show="new"><text:span text:style-name="T179">kao</text:span></text:a><text:a xlink:type="simple" xlink:href="http://bib.irb.hr/prikazi-rad?&amp;rad=171919" office:target-frame-name="_blank" xlink:show="new"><text:span text:style-name="T180"> č</text:span></text:a><text:a xlink:type="simple" xlink:href="http://bib.irb.hr/prikazi-rad?&amp;rad=171919" office:target-frame-name="_blank" xlink:show="new"><text:span text:style-name="T179">imbenik</text:span></text:a><text:a xlink:type="simple" xlink:href="http://bib.irb.hr/prikazi-rad?&amp;rad=171919" office:target-frame-name="_blank" xlink:show="new"><text:span text:style-name="T180"> </text:span></text:a><text:a xlink:type="simple" xlink:href="http://bib.irb.hr/prikazi-rad?&amp;rad=171919" office:target-frame-name="_blank" xlink:show="new"><text:span text:style-name="T179">njihove</text:span></text:a><text:a xlink:type="simple" xlink:href="http://bib.irb.hr/prikazi-rad?&amp;rad=171919" office:target-frame-name="_blank" xlink:show="new"><text:span text:style-name="T180"> </text:span></text:a><text:a xlink:type="simple" xlink:href="http://bib.irb.hr/prikazi-rad?&amp;rad=171919" office:target-frame-name="_blank" xlink:show="new"><text:span text:style-name="T179">daljnje</text:span></text:a><text:a xlink:type="simple" xlink:href="http://bib.irb.hr/prikazi-rad?&amp;rad=171919" office:target-frame-name="_blank" xlink:show="new"><text:span text:style-name="T180"> </text:span></text:a><text:a xlink:type="simple" xlink:href="http://bib.irb.hr/prikazi-rad?&amp;rad=171919" office:target-frame-name="_blank" xlink:show="new"><text:span text:style-name="T179">profesionalne</text:span></text:a><text:a xlink:type="simple" xlink:href="http://bib.irb.hr/prikazi-rad?&amp;rad=171919" office:target-frame-name="_blank" xlink:show="new"><text:span text:style-name="T180"> </text:span></text:a><text:a xlink:type="simple" xlink:href="http://bib.irb.hr/prikazi-rad?&amp;rad=171919" office:target-frame-name="_blank" xlink:show="new"><text:span text:style-name="T179">afirmacije</text:span></text:a><text:span text:style-name="T152">.</text:span><text:span text:style-name="T157">Zbornik</text:span><text:span text:style-name="T152"> </text:span><text:span text:style-name="T157">radova</text:span><text:span text:style-name="T152">: </text:span><text:span text:style-name="T181">Rastimo</text:span><text:span text:style-name="T182"> </text:span><text:span text:style-name="T181">zajedn</text:span><text:span text:style-name="T182"> ( </text:span><text:span text:style-name="T181">ur</text:span><text:span text:style-name="T182">.</text:span><text:span text:style-name="T152"> </text:span><text:span text:style-name="T157">Babi</text:span><text:span text:style-name="T152">ć, </text:span><text:span text:style-name="T157">N</text:span><text:span text:style-name="T152">. ; </text:span><text:span text:style-name="T157">Irovi</text:span><text:span text:style-name="T152">ć, </text:span><text:span text:style-name="T157">S</text:span><text:span text:style-name="T152">., </text:span><text:span text:style-name="T157">Red</text:span><text:span text:style-name="T152">ž</text:span><text:span text:style-name="T157">e</text:span><text:span text:style-name="T152">š-</text:span><text:span text:style-name="T157">Borak</text:span><text:span text:style-name="T152">, </text:span><text:span text:style-name="T157">Z</text:span><text:span text:style-name="T152">.).</text:span><text:span text:style-name="T157">Osijek</text:span><text:span text:style-name="T152"> : </text:span><text:span text:style-name="T157">Centar</text:span><text:span text:style-name="T152"> </text:span><text:span text:style-name="T157">za</text:span><text:span text:style-name="T152"> </text:span><text:span text:style-name="T157">pred</text:span><text:span text:style-name="T152">š</text:span><text:span text:style-name="T157">kolski</text:span><text:span text:style-name="T152"> </text:span><text:span text:style-name="T157">odgoj</text:span><text:span text:style-name="T152"> - </text:span><text:span text:style-name="T157">Osijek</text:span><text:span text:style-name="T152"> ; </text:span><text:span text:style-name="T157">Visoka</text:span><text:span text:style-name="T152"> </text:span><text:span text:style-name="T157">u</text:span><text:span text:style-name="T152">č</text:span><text:span text:style-name="T157">iteljska</text:span><text:span text:style-name="T152"> š</text:span><text:span text:style-name="T157">kola</text:span><text:span text:style-name="T152"> -</text:span><text:span text:style-name="T157">Osijek</text:span><text:span text:style-name="T152">, </text:span><text:span text:style-name="T157">Grafika</text:span><text:span text:style-name="T152">, </text:span><text:span text:style-name="T157">Osijek</text:span><text:span text:style-name="T152">, </text:span><text:span text:style-name="T157">str</text:span><text:span text:style-name="T152">..25-38.</text:span></text:p>
              </text:list-item>
              <text:list-item>
                <text:p text:style-name="P681"><text:span text:style-name="T157">Krstović J., Ćepić R.(2004): Development Trends in Teacher Training within the Context of Lifelong Learning: The Experience of Croatia. Rozvoj študijneho <text:s/>a vedneho odboru pedagogika na slovensku. Zbornik <text:s text:c="2"/>z meznarodnej vedeckej konferencie k 80. v vyročiu .Katedry <text:s/>pedagogiky <text:s/>Filozofckej <text:s/>fakulty <text:s/>Univerzity <text:s text:c="2"/>Komenskeho. <text:s/>Univerzita <text:s text:c="2"/>Komenskeho Bratislava.</text:span></text:p>
              </text:list-item>
              <text:list-item>
                <text:p text:style-name="P681"><text:span text:style-name="T157">Krstovi</text:span><text:span text:style-name="T152">ć </text:span><text:span text:style-name="T157">J</text:span><text:span text:style-name="T152">., Ć</text:span><text:span text:style-name="T157">epi</text:span><text:span text:style-name="T152">ć </text:span><text:span text:style-name="T157">R</text:span><text:span text:style-name="T152">. (2005): </text:span><text:span text:style-name="T157">Konceptualizacija</text:span><text:span text:style-name="T152"> </text:span><text:span text:style-name="T157">obrazovanja</text:span><text:span text:style-name="T152"> </text:span><text:span text:style-name="T157">u</text:span><text:span text:style-name="T152">č</text:span><text:span text:style-name="T157">itelja</text:span><text:span text:style-name="T152"> : </text:span><text:span text:style-name="T157">u</text:span><text:span text:style-name="T152"> </text:span><text:span text:style-name="T157">susret</text:span><text:span text:style-name="T152"> </text:span><text:span text:style-name="T157">izazovima</text:span><text:span text:style-name="T152"> </text:span><text:span text:style-name="T157">dru</text:span><text:span text:style-name="T152">š</text:span><text:span text:style-name="T157">tva</text:span><text:span text:style-name="T152"> </text:span><text:span text:style-name="T157">koje</text:span><text:span text:style-name="T152"> </text:span><text:span text:style-name="T157">u</text:span><text:span text:style-name="T152">č</text:span><text:span text:style-name="T157">i</text:span><text:span text:style-name="T152">. </text:span><text:span text:style-name="T157">The conceptualisation of teacher education: meeting the challenges of the learning society. Zbornik radova 8.(ur. dr. sc. V. Rosić). Stanje i perspektive obrazovanja nastavnika. Situation and prospect of teacher’s education. str: 50-59. Filozofski fakultet u Rijeci, Odsjek za pedagogiju.</text:span></text:p>
              </text:list-item>
            </text:list>
            <text:p text:style-name="P563"/>
          </table:table-cell>
          <table:covered-table-cell/>
        </table:table-row>
        <table:table-row table:style-name="Table74.1">
          <table:table-cell table:style-name="Table74.A7" table:number-columns-spanned="2" office:value-type="string">
            <text:p text:style-name="P73">Znanstveni interes:</text:p>
          </table:table-cell>
          <table:covered-table-cell/>
        </table:table-row>
        <table:table-row table:style-name="Table74.1">
          <table:table-cell table:style-name="Table74.B2" table:number-columns-spanned="2" office:value-type="string">
            <text:p text:style-name="P54"><text:span text:style-name="T62">pred</text:span><text:span text:style-name="T45">š</text:span><text:span text:style-name="T62">kolska</text:span><text:span text:style-name="T45"> </text:span><text:span text:style-name="T62">pedagogija</text:span><text:span text:style-name="T45">, </text:span><text:span text:style-name="T62">obiteljska</text:span><text:span text:style-name="T45"> </text:span><text:span text:style-name="T62">pedagogija</text:span><text:span text:style-name="T45">, </text:span><text:span text:style-name="T62">alternativne</text:span><text:span text:style-name="T45"> </text:span><text:span text:style-name="T62">koncepcije</text:span><text:span text:style-name="T45"> </text:span><text:span text:style-name="T62">pred</text:span><text:span text:style-name="T45">š</text:span><text:span text:style-name="T62">kolskog</text:span><text:span text:style-name="T45"> </text:span><text:span text:style-name="T62">odgoja</text:span></text:p>
          </table:table-cell>
          <table:covered-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75" table:style-name="Table75">
        <table:table-column table:style-name="Table75.A"/>
        <table:table-column table:style-name="Table75.B"/>
        <table:table-row table:style-name="Table75.1">
          <table:table-cell table:style-name="Table75.A1" office:value-type="string">
            <text:p text:style-name="P556">Ime i prezime nositelja </text:p>
          </table:table-cell>
          <table:table-cell table:style-name="Table75.B1" office:value-type="string">
            <text:p text:style-name="P566"><text:span text:style-name="T10">Dr</text:span>. <text:span text:style-name="T10">sc</text:span>. <text:span text:style-name="T10">Maja</text:span> <text:span text:style-name="T10">Ljubeti</text:span>ć, <text:span text:style-name="T10">doc</text:span>.</text:p>
          </table:table-cell>
        </table:table-row>
        <table:table-row table:style-name="Table75.1">
          <table:table-cell table:style-name="Table75.A2" office:value-type="string">
            <text:p text:style-name="P73">Email:</text:p>
          </table:table-cell>
          <table:table-cell table:style-name="Table75.B2" office:value-type="string">
            <text:p text:style-name="P54"><text:a xlink:type="simple" xlink:href="mailto:ljubetic@ffst.hr"><text:span text:style-name="T44">ljubetic@ffst.hr</text:span></text:a><text:span text:style-name="T32"> </text:span></text:p>
          </table:table-cell>
        </table:table-row>
        <table:table-row table:style-name="Table75.1">
          <table:table-cell table:style-name="Table75.A2" office:value-type="string">
            <text:p text:style-name="P73">Web stranice:</text:p>
          </table:table-cell>
          <table:table-cell table:style-name="Table75.B2" office:value-type="string">
            <text:p text:style-name="P114"/>
          </table:table-cell>
        </table:table-row>
        <table:table-row table:style-name="Table75.1">
          <table:table-cell table:style-name="Table75.A2" office:value-type="string">
            <text:p text:style-name="P73">Ustanova nositelja kolegija </text:p>
          </table:table-cell>
          <table:table-cell table:style-name="Table75.B2" office:value-type="string">
            <text:p text:style-name="P558">Filozofski fakultet Sveučilišta u Splitu</text:p>
          </table:table-cell>
        </table:table-row>
        <table:table-row table:style-name="Table75.1">
          <table:table-cell table:style-name="Table75.A2" office:value-type="string">
            <text:p text:style-name="P73">Zvanje nositelja kolegija</text:p>
          </table:table-cell>
          <table:table-cell table:style-name="Table75.B2" office:value-type="string">
            <text:p text:style-name="P558">Docent </text:p>
          </table:table-cell>
        </table:table-row>
        <table:table-row table:style-name="Table75.1">
          <table:table-cell table:style-name="Table75.A2" office:value-type="string">
            <text:p text:style-name="P73">Datum zadnjeg izbora u zvanje </text:p>
          </table:table-cell>
          <table:table-cell table:style-name="Table75.B2" office:value-type="string">
            <text:p text:style-name="P558">2005. (docent)</text:p>
          </table:table-cell>
        </table:table-row>
        <table:table-row table:style-name="Table75.1">
          <table:table-cell table:style-name="Table75.A7" table:number-columns-spanned="2" office:value-type="string">
            <text:p text:style-name="P556">Kratki životopis</text:p>
          </table:table-cell>
          <table:covered-table-cell/>
        </table:table-row>
        <table:table-row table:style-name="Table75.1">
          <table:table-cell table:style-name="Table75.B2" table:number-columns-spanned="2" office:value-type="string">
            <text:list text:style-name="WW8Num154">
              <text:list-item>
                <text:p text:style-name="P683"><text:span text:style-name="T37">Rođena <text:s/>3. veljače 1959. godine u Splitu </text:span></text:p>
              </text:list-item>
            </text:list>
            <text:list text:style-name="WW8Num158">
              <text:list-item>
                <text:p text:style-name="P684">U Splitu završila osnovnu i <text:s/>srednju školu <text:s/>te Pedagošku akademiju - nastavnički studij za predškolski odgoj 1979. godine.</text:p>
              </text:list-item>
              <text:list-item>
                <text:p text:style-name="P684">Radila kao odgojitelj-savjetnik, pedagog i ravnatelj u dječjim vrtićima Solina i Splita od 1979. do 2005. godine.</text:p>
              </text:list-item>
              <text:list-item>
                <text:p text:style-name="P684">Od 2005. godine u zvanju docenta radi na Filozofskom fakultetu u Splitu te vodi kolegije Obiteljska pedagogija i Partnerstvo obitelji i institucije.</text:p>
              </text:list-item>
              <text:list-item>
                <text:p text:style-name="P684">Pedagogiju diplomirala na Odsjeku za pedagogiju <text:s/>Filozofskog fakulteta u Zadru 1994. godine; <text:s/></text:p>
              </text:list-item>
              <text:list-item>
                <text:p text:style-name="P684">Magistrirala 1997. godine na Edukacijsko-rehabilitacijskom fakultetu u Zagrebu, smjer «poremećaji u ponašanju» obranom magistarskog rada na temu: Obitelj i rano otkrivanje poremećaja u ponašanju predškolske djece.</text:p>
              </text:list-item>
              <text:list-item>
                <text:p text:style-name="P684">Doktorirala 2004. na Filozofskom fakultetu u Zagrebu, obranom doktorske disertacije na temu: Samoprocjena i procjena pedagoške kompetentnosti roditelja.</text:p>
              </text:list-item>
              <text:list-item>
                <text:p text:style-name="P684">Član učiteljskog vijeća «The William Glasser Institut» – Chatsworth (CA, USA) kao i <text:s/>Instituta za razvoj potencijala sve djece (IEDPE, Pariz) te član <text:s/>projektnog tima i voditelj seminara «Kvalitetna škola». </text:p>
              </text:list-item>
              <text:list-item>
                <text:p text:style-name="P684">Od 2000. do 2002. godine voditeljica povjerenstva za predškolski odgoj pri Prosvjetnom vijeću Ministarstva prosvjete i športa RH</text:p>
              </text:list-item>
              <text:list-item>
                <text:p text:style-name="P684">Do sada objavila trideset stručnih radova, recenzije knjiga i priručnika te tri znanstvena rada s međunarodnom recenzijom, za jednu knjigu bila redaktor.</text:p>
              </text:list-item>
              <text:list-item>
                <text:p text:style-name="P684">U izdanju Alinee objavila 2001. godine stručnu knjigu pod nazivom Važno je znati kako živjeti.</text:p>
              </text:list-item>
              <text:list-item>
                <text:p text:style-name="P684">Izlagala na tri međunarodna znanstvena skupa (Rennes – Francuska; Pariz – Francuska; Barcelona – Španjolska) i na jednom domaćem (Zagreb, - Hrvatska) <text:s/>te na 20 stručnih skupova u Hrvatskoj (Split, Čakovec, Poreč, Rovinj, Rijeka, Zadar, Dubrovnik, Zagreb).</text:p>
              </text:list-item>
              <text:list-item>
                <text:p text:style-name="P685">Na međunarodnim skupovima izlagala na engleskom jeziku</text:p>
              </text:list-item>
            </text:list>
          </table:table-cell>
          <table:covered-table-cell/>
        </table:table-row>
        <table:table-row table:style-name="Table75.1">
          <table:table-cell table:style-name="Table75.A7" table:number-columns-spanned="2" office:value-type="string">
            <text:p text:style-name="P556">Popis relevantnih radova</text:p>
          </table:table-cell>
          <table:covered-table-cell/>
        </table:table-row>
        <table:table-row table:style-name="Table75.1">
          <table:table-cell table:style-name="Table75.B2" table:number-columns-spanned="2" office:value-type="string">
            <text:list text:style-name="WW8Num126">
              <text:list-item>
                <text:p text:style-name="P686"><text:span text:style-name="T93">Ljubetić, M. (2001.) Partnerstvo obitelji i dječjeg vrtića, pregledni članak </text:span><text:span text:style-name="T183">(A1)</text:span><text:span text:style-name="T93">. Napredak, br. 1, Vol.142, Zagreb, HPKZ, str. 16 –23.</text:span></text:p>
              </text:list-item>
              <text:list-item>
                <text:p text:style-name="P687"><text:span text:style-name="T93">Ljubetić, M. (2004) Stavovi studenata o roditeljstvu i samoprocjena kompetentnosti studenata nastavničkih studija za pedagoški rad s roditeljima, prethodno priopćenje </text:span><text:span text:style-name="T184">(A2)</text:span><text:span text:style-name="T93">. Školski vjesnik Vol.53, br. 3-4, HPKZ- Ogranak Split, VUŠ Split, Fakultet prirodoslovno-matematičkih znanosti i odgojnih područja, Split. str.185-196.</text:span></text:p>
              </text:list-item>
              <text:list-item>
                <text:p text:style-name="P687"><text:span text:style-name="T93">Ljubetić, M. (2002.) Radionice osnaživanja odgajatelja (odgajatelji u kvalitetnoj školi). U: Zbornik radova RI-Kvaš –21 – Svaki učenik može uspjeti. Rijeka, Grad Rijeka i Medicinska škola u Rijeci, str. 57 – 62.</text:span></text:p>
              </text:list-item>
              <text:list-item>
                <text:p text:style-name="P687"><text:span text:style-name="T93">Ivančić-Mandić, S., Ljubetić, M. (2002.) </text:span><text:span text:style-name="T91">Novo i korisno iskustvo za sve. U:Zborniku „Mirisi djetinjstva“ – 9. dani predškolskog odgoja splitsko – dalmatinske županije. Split, Dječji vrtić Radost, str. 304 – 307.</text:span></text:p>
              </text:list-item>
              <text:list-item>
                <text:p text:style-name="P687"><text:span text:style-name="T93">Ljubetić, M. (2003.) „3P“ (Promjene, problemi, postignuća) u vrtićkoj praksi privatnih i vjerskih vrtića grada Splita. U: Postignuća u praksi i teoriji predškolskog odgoja, međunarodni stručno-znanstveni skup. </text:span><text:span text:style-name="T91">Opatija, Preluk, str. 179 – 182.</text:span></text:p>
              </text:list-item>
              <text:list-item>
                <text:p text:style-name="P687"><text:span text:style-name="T93">Ljubetić, M. (2003.) Roditelji u vrtiću – dječjoj kući U: Zbornik radova Čakovec, Povezivanje i suradnja vrtića u skladu s dječjom prirodom,stručno-znanstveni skup. Čakovec, Dječji centar Čakovec, Dječji vrtić Bubamara – Kneginec, Dječji vrtić Varaždin, Visoka učiteljska škola u Čakovcu, str. 22-25.</text:span></text:p>
              </text:list-item>
              <text:list-item>
                <text:p text:style-name="P687"><text:span text:style-name="T93">Ljubetić, M. (2004.) Roditeljska percepcija suradnje obitelji i dječjeg vrtića u privatnim i vjerskim te gradskim/općinskim vrtićima splitsko - dalmatinske županije <text:s/>U: Zbornik radova – 10. međunarodni dani predškolskog odgoja splitsko-dalmatinske županije Mirisi djetinjstva, stručno-znanstveni skup. </text:span><text:span text:style-name="T91">Split, Dječji vrtić Cvit Mediterana, str. 87-109. </text:span></text:p>
              </text:list-item>
              <text:list-item>
                <text:p text:style-name="P687"><text:span text:style-name="T93">Ljubetić, M., Nejašmić, S. (2005) Partnerstvo odgojitelja i roditelja u građenju kvalitetnih odnosa s djecom predškolske dobi kao prevencija ovisnosti. U: zborniku sažetaka međunarodne znanstvene i stručne konferencije Prema EU Strategiji suzbijanja zlouporabe droge (Ur. Mušanović, M., Barbir, J.,) Rijeka, Hrvatsko futurološko društvo str. 52.</text:span></text:p>
              </text:list-item>
              <text:list-item>
                <text:p text:style-name="P687"><text:span text:style-name="T185">Ljubetić</text:span><text:span text:style-name="T93">, </text:span><text:span text:style-name="T185">M</text:span><text:span text:style-name="T93">. (2005) </text:span><text:span text:style-name="T185">Idemo</text:span><text:span text:style-name="T93"> </text:span><text:span text:style-name="T185">li</text:span><text:span text:style-name="T93"> </text:span><text:span text:style-name="T185">istim</text:span><text:span text:style-name="T93"> </text:span><text:span text:style-name="T185">putem</text:span><text:span text:style-name="T93"> </text:span><text:span text:style-name="T185">do</text:span><text:span text:style-name="T93"> </text:span><text:span text:style-name="T185">cilja</text:span><text:span text:style-name="T93"> (</text:span><text:span text:style-name="T185">roditelji</text:span><text:span text:style-name="T93"> </text:span><text:span text:style-name="T185">i</text:span><text:span text:style-name="T93"> </text:span><text:span text:style-name="T185">u</text:span><text:span text:style-name="T93">č</text:span><text:span text:style-name="T185">itelji</text:span><text:span text:style-name="T93"> </text:span><text:span text:style-name="T185">na</text:span><text:span text:style-name="T93"> </text:span><text:span text:style-name="T185">putu</text:span><text:span text:style-name="T93"> </text:span><text:span text:style-name="T185">prema</text:span><text:span text:style-name="T93"> </text:span><text:span text:style-name="T185">kvalitetnoj</text:span><text:span text:style-name="T93"> š</text:span><text:span text:style-name="T185">koli</text:span><text:span text:style-name="T93">). </text:span><text:span text:style-name="T185">U</text:span><text:span text:style-name="T93">: </text:span><text:span text:style-name="T185">Zborniku</text:span><text:span text:style-name="T93"> </text:span><text:span text:style-name="T185">radova</text:span><text:span text:style-name="T93"> </text:span><text:span text:style-name="T185">stru</text:span><text:span text:style-name="T93">č</text:span><text:span text:style-name="T185">no</text:span><text:span text:style-name="T93">-</text:span><text:span text:style-name="T185">znanstvenog</text:span><text:span text:style-name="T93"> </text:span><text:span text:style-name="T185">skupa</text:span><text:span text:style-name="T93"> </text:span><text:span text:style-name="T185">s</text:span><text:span text:style-name="T93"> </text:span><text:span text:style-name="T185">me</text:span><text:span text:style-name="T93">đ</text:span><text:span text:style-name="T185">unarodnom</text:span><text:span text:style-name="T93"> </text:span><text:span text:style-name="T185">suradnjom</text:span><text:span text:style-name="T93"> – </text:span><text:span text:style-name="T185">Prema</text:span><text:span text:style-name="T93"> </text:span><text:span text:style-name="T185">kvalitetnoj</text:span><text:span text:style-name="T93"> š</text:span><text:span text:style-name="T185">koli</text:span><text:span text:style-name="T93"> (4. </text:span><text:span text:style-name="T185">dani</text:span><text:span text:style-name="T93"> </text:span><text:span text:style-name="T185">osnovne</text:span><text:span text:style-name="T93"> š</text:span><text:span text:style-name="T185">kole</text:span><text:span text:style-name="T93"> </text:span><text:span text:style-name="T185">splitsko</text:span><text:span text:style-name="T93">-</text:span><text:span text:style-name="T185">dalmatinske</text:span><text:span text:style-name="T93"> ž</text:span><text:span text:style-name="T185">upanije</text:span><text:span text:style-name="T93">. </text:span><text:span text:style-name="T185">Split</text:span><text:span text:style-name="T93">, <text:s/></text:span><text:span text:style-name="T185">HPKZ</text:span><text:span text:style-name="T93">-</text:span><text:span text:style-name="T185">ogranak</text:span><text:span text:style-name="T93"> </text:span><text:span text:style-name="T185">Split</text:span><text:span text:style-name="T93">, </text:span><text:span text:style-name="T185">Visoka</text:span><text:span text:style-name="T93"> </text:span><text:span text:style-name="T185">u</text:span><text:span text:style-name="T93">č</text:span><text:span text:style-name="T185">iteljska</text:span><text:span text:style-name="T93"> š</text:span><text:span text:style-name="T185">kola</text:span><text:span text:style-name="T93"> </text:span><text:span text:style-name="T185">Sveu</text:span><text:span text:style-name="T93">č</text:span><text:span text:style-name="T185">ili</text:span><text:span text:style-name="T93">š</text:span><text:span text:style-name="T185">ta</text:span><text:span text:style-name="T93"> </text:span><text:span text:style-name="T185">u</text:span><text:span text:style-name="T93"> </text:span><text:span text:style-name="T185">Splitu</text:span><text:span text:style-name="T93">, </text:span><text:span text:style-name="T185">Osnovne</text:span><text:span text:style-name="T93"> š</text:span><text:span text:style-name="T185">kole</text:span><text:span text:style-name="T93"> </text:span><text:span text:style-name="T185">Splitsko</text:span><text:span text:style-name="T93">-</text:span><text:span text:style-name="T185">dalmatinske</text:span><text:span text:style-name="T93"> ž</text:span><text:span text:style-name="T185">upanije</text:span><text:span text:style-name="T93"> </text:span><text:span text:style-name="T185">str</text:span><text:span text:style-name="T93">. 137-141.</text:span></text:p>
              </text:list-item>
              <text:list-item>
                <text:p text:style-name="P687"><text:span text:style-name="T93">Ljubetić, M. (2005) Svjesnost, znanje i vještine – preduvjeti kvalitetnije suradnje škole, obitelji i lokalne zajednice. U: Učenici, učitelji i roditelji zajedno na putu uspješnog odgoja i obrazovanja. Zagreb, HPKZ str. 107-111.</text:span></text:p>
              </text:list-item>
            </text:list>
          </table:table-cell>
          <table:covered-table-cell/>
        </table:table-row>
        <table:table-row table:style-name="Table75.1">
          <table:table-cell table:style-name="Table75.A7" table:number-columns-spanned="2" office:value-type="string">
            <text:p text:style-name="P73">Znanstveni interes:</text:p>
          </table:table-cell>
          <table:covered-table-cell/>
        </table:table-row>
        <table:table-row table:style-name="Table75.1">
          <table:table-cell table:style-name="Table75.B2" table:number-columns-spanned="2" office:value-type="string">
            <text:p text:style-name="P688">predškolska pedagogija, obiteljska pedagogija</text:p>
          </table:table-cell>
          <table:covered-table-cell/>
        </table:table-row>
      </table:table>
      <text:p text:style-name="P29"/>
      <table:table table:name="Table76" table:style-name="Table76">
        <table:table-column table:style-name="Table76.A"/>
        <table:table-column table:style-name="Table76.B"/>
        <table:table-row table:style-name="Table76.1">
          <table:table-cell table:style-name="Table76.A1" office:value-type="string">
            <text:p text:style-name="P556">Ime i prezime nositelja </text:p>
          </table:table-cell>
          <table:table-cell table:style-name="Table76.B1" office:value-type="string">
            <text:p text:style-name="P566">Dr. sc. Milan Matijević, red. prof.</text:p>
          </table:table-cell>
        </table:table-row>
        <table:table-row table:style-name="Table76.1">
          <table:table-cell table:style-name="Table76.A2" office:value-type="string">
            <text:p text:style-name="P73">Email:</text:p>
          </table:table-cell>
          <table:table-cell table:style-name="Table76.B2" office:value-type="string">
            <text:p text:style-name="P54"><text:a xlink:type="simple" xlink:href="mailto:milan.matijevic@zg.htnet.hr"><text:span text:style-name="T44">milan.matijevic@zg.htnet.hr</text:span></text:a><text:span text:style-name="T32"> </text:span></text:p>
          </table:table-cell>
        </table:table-row>
        <table:table-row table:style-name="Table76.1">
          <table:table-cell table:style-name="Table76.A2" office:value-type="string">
            <text:p text:style-name="P73">Web stranice:</text:p>
          </table:table-cell>
          <table:table-cell table:style-name="Table76.B2" office:value-type="string">
            <text:p text:style-name="P114"/>
          </table:table-cell>
        </table:table-row>
        <table:table-row table:style-name="Table76.1">
          <table:table-cell table:style-name="Table76.A2" office:value-type="string">
            <text:p text:style-name="P73">Ustanova nositelja kolegija </text:p>
          </table:table-cell>
          <table:table-cell table:style-name="Table76.B2" office:value-type="string">
            <text:p text:style-name="P558">Učiteljski fakultet u Zagrebu</text:p>
          </table:table-cell>
        </table:table-row>
        <table:table-row table:style-name="Table76.1">
          <table:table-cell table:style-name="Table76.A2" office:value-type="string">
            <text:p text:style-name="P73">Zvanje nositelja kolegija</text:p>
          </table:table-cell>
          <table:table-cell table:style-name="Table76.B2" office:value-type="string">
            <text:p text:style-name="P558">Redoviti profesor – trajno zvanje</text:p>
          </table:table-cell>
        </table:table-row>
        <table:table-row table:style-name="Table76.1">
          <table:table-cell table:style-name="Table76.A2" office:value-type="string">
            <text:p text:style-name="P73">Datum zadnjeg izbora u zvanje </text:p>
          </table:table-cell>
          <table:table-cell table:style-name="Table76.B2" office:value-type="string">
            <text:p text:style-name="P558">1996. (redoviti profesor – trajno zvanje)</text:p>
          </table:table-cell>
        </table:table-row>
        <table:table-row table:style-name="Table76.1">
          <table:table-cell table:style-name="Table76.A7" table:number-columns-spanned="2" office:value-type="string">
            <text:p text:style-name="P556">Kratki životopis</text:p>
          </table:table-cell>
          <table:covered-table-cell/>
        </table:table-row>
        <table:table-row table:style-name="Table76.1">
          <table:table-cell table:style-name="Table76.B2" table:number-columns-spanned="2" office:value-type="string">
            <text:p text:style-name="P689">Godina, mjesto i država rođenja: 1951. godine, Blatna, Republika BiH</text:p>
            <text:p text:style-name="P583">Školovanje i akademska zvanja:</text:p>
            <text:p text:style-name="P583">Srednja škola: Učiteljska škola u Bihaću (1969.)</text:p>
            <text:p text:style-name="P583">Fakultet: Filozofski fakultet, Sveučilišta u Zagrebu, </text:p>
            <text:p text:style-name="P583">studij pedagogije i sociologije <text:s/>(1973.)</text:p>
            <text:p text:style-name="P583">Disertacija: Individualne razlike i efikasnost individualiziranog obrazovanja u nastavi na daljinu (1981. godina)</text:p>
            <text:p text:style-name="P583">Zadnje znanstveno-nastavno zvanje: redoviti profesor u trajnom zvanju od 1999. godine</text:p>
            <text:p text:style-name="P583">Nagrade i priznanja:</text:p>
            <text:p text:style-name="P583">Godišnja nagrada Ivan Filipović za znanost (1991. godine)</text:p>
            <text:p text:style-name="P583">Zaposlenja:</text:p>
            <text:p text:style-name="P690">1973. do 1875. godine <text:s/>- Odgojno-popravni dom u Glini</text:p>
            <text:p text:style-name="P690">1975. do 1978. godine <text:s/>- Andragoški centar u Zagrebu</text:p>
            <text:p text:style-name="P690">1978. do 1982. Filozofski fakultet u Zagrebu, Odsjek za pedagogiju u Zagrebu</text:p>
            <text:p text:style-name="P690">1982. do 1997. Filozofski fakultet, Pedagogijske znanosti u Zagrebu</text:p>
            <text:p text:style-name="P690">1997. do danas Učiteljska akademija Sveučilišta u <text:s/>Zagrebu</text:p>
            <text:p text:style-name="P583"/>
            <text:p text:style-name="P661">Nastavna aktivnost u visokom školstvu:</text:p>
            <text:p text:style-name="P583">Voditelj kolegija Uvod u didaktiku, Nastavna tehnika, Obrazovna tehnologija i Andragoška didaktika na studiju pedagogije (Filozofski fakultet u Zagrebu).</text:p>
            <text:p text:style-name="P583">Voditelj poslijediplomskog studija iz andragogije na Filozofskom fakultetu u Zagrebu (1987-1989).</text:p>
            <text:p text:style-name="P583">Voditelj kolegija Didaktika, Alternativne škole te Istraživanja odgoja i obrazovanja na studiju za izobrazbu učitelja na Učiteljskoj akademiji u Zagrebu.</text:p>
            <text:p text:style-name="P583">Predavač na postdiplomskom studiju iz školske pedagogije.</text:p>
            <text:p text:style-name="P11"><text:span text:style-name="T168">Glavni urednik časopisa</text:span><text:span text:style-name="T137">: Zbornik Učiteljske akademije u Zagrebu.</text:span></text:p>
          </table:table-cell>
          <table:covered-table-cell/>
        </table:table-row>
        <table:table-row table:style-name="Table76.1">
          <table:table-cell table:style-name="Table76.A7" table:number-columns-spanned="2" office:value-type="string">
            <text:p text:style-name="P556">Popis relevantnih radova</text:p>
          </table:table-cell>
          <table:covered-table-cell/>
        </table:table-row>
        <table:table-row table:style-name="Table76.1">
          <table:table-cell table:style-name="Table76.B2" table:number-columns-spanned="2" office:value-type="string">
            <text:p text:style-name="P74"><text:span text:style-name="T168">Knjige</text:span><text:span text:style-name="T32"> (</text:span><text:span text:style-name="T137">izbor</text:span><text:span text:style-name="T32">) </text:span></text:p>
            <text:list text:style-name="WW8Num88">
              <text:list-item>
                <text:p text:style-name="P691"><text:span text:style-name="T137">Matijevi</text:span><text:span text:style-name="T32">ć, </text:span><text:span text:style-name="T137">M</text:span><text:span text:style-name="T32">. (2001). </text:span><text:span text:style-name="T136">Alternativne</text:span><text:span text:style-name="T36"> š</text:span><text:span text:style-name="T136">kole</text:span><text:span text:style-name="T32"> (</text:span><text:span text:style-name="T137">drugo</text:span><text:span text:style-name="T32"> </text:span><text:span text:style-name="T137">dopunjeno</text:span><text:span text:style-name="T32"> </text:span><text:span text:style-name="T137">izdanje</text:span><text:span text:style-name="T32">). </text:span><text:span text:style-name="T137">Zagreb</text:span><text:span text:style-name="T32">: </text:span><text:span text:style-name="T137">Tipex</text:span><text:span text:style-name="T32">.</text:span></text:p>
              </text:list-item>
              <text:list-item>
                <text:p text:style-name="P691"><text:span text:style-name="T137">Bognar</text:span><text:span text:style-name="T32">, </text:span><text:span text:style-name="T137">L</text:span><text:span text:style-name="T32">. </text:span><text:span text:style-name="T137">i</text:span><text:span text:style-name="T32"> </text:span><text:span text:style-name="T137">Matijevi</text:span><text:span text:style-name="T32">ć, </text:span><text:span text:style-name="T137">M</text:span><text:span text:style-name="T32">. (2002</text:span><text:span text:style-name="T36">). </text:span><text:span text:style-name="T136">Didaktika</text:span><text:span text:style-name="T32">. Š</text:span><text:span text:style-name="T137">kolska</text:span><text:span text:style-name="T32"> </text:span><text:span text:style-name="T137">knjiga</text:span><text:span text:style-name="T32">, Zagreb.</text:span></text:p>
              </text:list-item>
              <text:list-item>
                <text:p text:style-name="P691"><text:span text:style-name="T137">Matijevi</text:span><text:span text:style-name="T32">ć, </text:span><text:span text:style-name="T137">M</text:span><text:span text:style-name="T32">. (2004). </text:span><text:span text:style-name="T137">Ocjenjivanje</text:span><text:span text:style-name="T32"> </text:span><text:span text:style-name="T137">u</text:span><text:span text:style-name="T32"> </text:span><text:span text:style-name="T137">osnovnoj</text:span><text:span text:style-name="T32"> š</text:span><text:span text:style-name="T137">koli</text:span><text:span text:style-name="T32">. </text:span><text:span text:style-name="T137">Zagreb</text:span><text:span text:style-name="T32">: </text:span><text:span text:style-name="T137">Tipex</text:span><text:span text:style-name="T32">, 292 </text:span><text:span text:style-name="T137">str</text:span><text:span text:style-name="T32">.</text:span></text:p>
              </text:list-item>
            </text:list>
            <text:p text:style-name="P116"/>
            <text:p text:style-name="P11"><text:span text:style-name="T168">Izbor</text:span><text:span text:style-name="T34"> </text:span><text:span text:style-name="T168">objavljenih</text:span><text:span text:style-name="T34"> </text:span><text:span text:style-name="T168">znanstvenih</text:span><text:span text:style-name="T34"> </text:span><text:span text:style-name="T168">radova</text:span><text:span text:style-name="T34"> (</text:span><text:span text:style-name="T168">zadnjih</text:span><text:span text:style-name="T34"> </text:span><text:span text:style-name="T168">pet</text:span><text:span text:style-name="T34"> </text:span><text:span text:style-name="T168">godina</text:span><text:span text:style-name="T34">):</text:span></text:p>
            <text:p text:style-name="P116"/>
            <text:list text:style-name="WW8Num33">
              <text:list-item>
                <text:p text:style-name="P692"><text:span text:style-name="T137">Domović, V. i Matijević, M. (2002). </text:span><text:span text:style-name="T37">For a «New» School – different teachers: Towards Reconstruction of Teacher Education system in Croatia. </text:span><text:span text:style-name="T137">Metodika, Vol. 3, No 5, p. 33-49. </text:span></text:p>
              </text:list-item>
              <text:list-item>
                <text:p text:style-name="P692"><text:span text:style-name="T137">Matijević, M. (2002). Internet, multimediite i doživotno učenje. </text:span><text:span text:style-name="T51">Vospitni krstopati (Skopje), Vol. 7, br. 64, str. 5-10. </text:span></text:p>
              </text:list-item>
              <text:list-item>
                <text:p text:style-name="P692"><text:span text:style-name="T186">Matijević, M. (2002).</text:span><text:span text:style-name="T187"> </text:span><text:span text:style-name="T188">Das Internet und die Schülerkorrespondenz in der Grundschule.</text:span><text:span text:style-name="T51"> </text:span><text:span text:style-name="T37">KD Info, Vol11, No 20, S. 107-109.</text:span></text:p>
              </text:list-item>
              <text:list-item>
                <text:p text:style-name="P692"><text:span text:style-name="T189">Matijević, M. (2002). </text:span><text:span text:style-name="T190">Hypermedia Educational Technology and Teaching Strategies,</text:span><text:span text:style-name="T37"> ED-Media 2002, World Conference on Educational Multimedia, Hypermedia &amp; Telecommunications (Ed. Barker, PH. &amp; Rebelsky, S.). Denver, Colorado, USA. pp 1240-1241.</text:span></text:p>
              </text:list-item>
              <text:list-item>
                <text:p text:style-name="P693">Matijević, M., Uzelac, S. I Bouillet, D. (2003). Povezanost ne/redovitosti školovanja romske djece s njihovom brojnošću i bračnim statusom roditelja. Napredak, Vol 144, br. 3, str. 302.316.</text:p>
              </text:list-item>
              <text:list-item>
                <text:p text:style-name="P693">Matijević, M. (2004). Teleteaching and teaching in the classroom. U: Mediji v izobraževanju (Blažič, M. (ur.), str. 316-320.</text:p>
              </text:list-item>
              <text:list-item>
                <text:p text:style-name="P693">Matijević, M. (2004). Osposobljavanje odraslih za samoobrazovanje uz nove medije. U: Obrazovanje odraslih – ključ za 21. stoljeće. Zagreb: Hrvatsko andragoško društvo, str. 111-118.</text:p>
              </text:list-item>
              <text:list-item>
                <text:p text:style-name="P692"><text:span text:style-name="T37">Matijević, M. (2004). Udžbenik u novom medijskom okruženju. </text:span><text:span text:style-name="T137">U: Udžbenik i virtualno okruženje. Zagreb: Školska knjiga, str. 73'82.</text:span></text:p>
              </text:list-item>
            </text:list>
          </table:table-cell>
          <table:covered-table-cell/>
        </table:table-row>
        <table:table-row table:style-name="Table76.1">
          <table:table-cell table:style-name="Table76.A7" table:number-columns-spanned="2" office:value-type="string">
            <text:p text:style-name="P73">Znanstveni interes:</text:p>
          </table:table-cell>
          <table:covered-table-cell/>
        </table:table-row>
        <table:table-row table:style-name="Table76.1">
          <table:table-cell table:style-name="Table76.B2" table:number-columns-spanned="2" office:value-type="string">
            <text:p text:style-name="P54"><text:span text:style-name="T137">teorija</text:span><text:span text:style-name="T32"> </text:span><text:span text:style-name="T137">kurikuluma</text:span><text:span text:style-name="T32">, </text:span><text:span text:style-name="T137">obrazovna</text:span><text:span text:style-name="T32"> </text:span><text:span text:style-name="T137">tehnologija</text:span><text:span text:style-name="T32">, </text:span><text:span text:style-name="T137">dokimologija</text:span><text:span text:style-name="T32">, </text:span><text:span text:style-name="T137">andragogija</text:span></text:p>
          </table:table-cell>
          <table:covered-table-cell/>
        </table:table-row>
      </table:table>
      <text:p text:style-name="P29"/>
      <table:table table:name="Table77" table:style-name="Table77">
        <table:table-column table:style-name="Table77.A"/>
        <table:table-column table:style-name="Table77.B"/>
        <table:table-row table:style-name="Table77.1">
          <table:table-cell table:style-name="Table77.A1" office:value-type="string">
            <text:p text:style-name="P556">Ime i prezime nositelja </text:p>
          </table:table-cell>
          <table:table-cell table:style-name="Table77.B1" office:value-type="string">
            <text:p text:style-name="P566">Dr. sc. Stjepan Staničić, doc.</text:p>
          </table:table-cell>
        </table:table-row>
        <table:table-row table:style-name="Table77.1">
          <table:table-cell table:style-name="Table77.A2" office:value-type="string">
            <text:p text:style-name="P73">Email:</text:p>
          </table:table-cell>
          <table:table-cell table:style-name="Table77.B2" office:value-type="string">
            <text:p text:style-name="P54"><text:a xlink:type="simple" xlink:href="mailto:Stjepan.stanicic@ri.hinet.hr"><text:span text:style-name="T44">Stjepan.stanicic@ri.hinet.hr</text:span></text:a><text:span text:style-name="T32"> </text:span></text:p>
          </table:table-cell>
        </table:table-row>
        <table:table-row table:style-name="Table77.1">
          <table:table-cell table:style-name="Table77.A2" office:value-type="string">
            <text:p text:style-name="P73">Web stranice:</text:p>
          </table:table-cell>
          <table:table-cell table:style-name="Table77.B2" office:value-type="string">
            <text:p text:style-name="P114"/>
          </table:table-cell>
        </table:table-row>
        <table:table-row table:style-name="Table77.1">
          <table:table-cell table:style-name="Table77.A2" office:value-type="string">
            <text:p text:style-name="P73">Ustanova nositelja kolegija </text:p>
          </table:table-cell>
          <table:table-cell table:style-name="Table77.B2" office:value-type="string">
            <text:p text:style-name="P54"><text:span text:style-name="T140">Filozofski fakultet Sveučilišta u Rijeci, <text:s/>Odsjek za pedagogiju</text:span></text:p>
          </table:table-cell>
        </table:table-row>
        <table:table-row table:style-name="Table77.1">
          <table:table-cell table:style-name="Table77.A2" office:value-type="string">
            <text:p text:style-name="P73">Zvanje nositelja kolegija</text:p>
          </table:table-cell>
          <table:table-cell table:style-name="Table77.B2" office:value-type="string">
            <text:p text:style-name="P558">Docent </text:p>
          </table:table-cell>
        </table:table-row>
        <table:table-row table:style-name="Table77.1">
          <table:table-cell table:style-name="Table77.A2" office:value-type="string">
            <text:p text:style-name="P73">Datum zadnjeg izbora u zvanje </text:p>
          </table:table-cell>
          <table:table-cell table:style-name="Table77.B2" office:value-type="string">
            <text:p text:style-name="P558">2003. (docent)</text:p>
          </table:table-cell>
        </table:table-row>
        <table:table-row table:style-name="Table77.1">
          <table:table-cell table:style-name="Table77.A7" table:number-columns-spanned="2" office:value-type="string">
            <text:p text:style-name="P556">Kratki životopis</text:p>
          </table:table-cell>
          <table:covered-table-cell/>
        </table:table-row>
        <table:table-row table:style-name="Table77.1">
          <table:table-cell table:style-name="Table77.B2" table:number-columns-spanned="2" office:value-type="string">
            <text:p text:style-name="P74"><text:span text:style-name="T37">Ro</text:span><text:span text:style-name="T32">đ</text:span><text:span text:style-name="T37">en</text:span><text:span text:style-name="T32"> </text:span><text:span text:style-name="T37">u</text:span><text:span text:style-name="T32"> </text:span><text:span text:style-name="T37">Kamporu</text:span><text:span text:style-name="T32"> </text:span><text:span text:style-name="T37">na</text:span><text:span text:style-name="T32"> </text:span><text:span text:style-name="T37">Rabu</text:span><text:span text:style-name="T32"> 1946. </text:span><text:span text:style-name="T37">god</text:span><text:span text:style-name="T32">. </text:span><text:span text:style-name="T137">Srednju</text:span><text:span text:style-name="T32"> š</text:span><text:span text:style-name="T137">kolu</text:span><text:span text:style-name="T32"> </text:span><text:span text:style-name="T137">zavr</text:span><text:span text:style-name="T32">š</text:span><text:span text:style-name="T137">io</text:span><text:span text:style-name="T32"> </text:span><text:span text:style-name="T137">u</text:span><text:span text:style-name="T32"> </text:span><text:span text:style-name="T137">Rijeci</text:span><text:span text:style-name="T32">, </text:span><text:span text:style-name="T137">a</text:span><text:span text:style-name="T32"> </text:span><text:span text:style-name="T137">na</text:span><text:span text:style-name="T32"> </text:span><text:span text:style-name="T137">Pedago</text:span><text:span text:style-name="T32">š</text:span><text:span text:style-name="T137">koj</text:span><text:span text:style-name="T32"> </text:span><text:span text:style-name="T137">akademiji</text:span><text:span text:style-name="T32"> </text:span><text:span text:style-name="T137">u</text:span><text:span text:style-name="T32"> </text:span><text:span text:style-name="T137">Puli</text:span><text:span text:style-name="T32"> </text:span><text:span text:style-name="T137">diplomirao</text:span><text:span text:style-name="T32"> </text:span><text:span text:style-name="T137">matematiku</text:span><text:span text:style-name="T32"> </text:span><text:span text:style-name="T137">i</text:span><text:span text:style-name="T32"> </text:span><text:span text:style-name="T137">fiziku</text:span><text:span text:style-name="T32">. </text:span><text:span text:style-name="T137">Godine</text:span><text:span text:style-name="T32"> 1978. </text:span><text:span text:style-name="T137">diplomirao</text:span><text:span text:style-name="T32"> </text:span><text:span text:style-name="T137">je</text:span><text:span text:style-name="T32"> </text:span><text:span text:style-name="T137">pedagogiju</text:span><text:span text:style-name="T32"> – </text:span><text:span text:style-name="T137">studij</text:span><text:span text:style-name="T32"> </text:span><text:span text:style-name="T137">za</text:span><text:span text:style-name="T32"> š</text:span><text:span text:style-name="T137">kolske</text:span><text:span text:style-name="T32"> </text:span><text:span text:style-name="T137">pedagoge</text:span><text:span text:style-name="T32"> </text:span><text:span text:style-name="T137">na</text:span><text:span text:style-name="T32"> </text:span><text:span text:style-name="T137">Filozofskom</text:span><text:span text:style-name="T32"> </text:span><text:span text:style-name="T137">fakultetu</text:span><text:span text:style-name="T32"> </text:span><text:span text:style-name="T137">u</text:span><text:span text:style-name="T32"> </text:span><text:span text:style-name="T137">Zagrebu</text:span><text:span text:style-name="T32">. </text:span><text:span text:style-name="T137">Magisterij</text:span><text:span text:style-name="T32"> </text:span><text:span text:style-name="T137">znanosti</text:span><text:span text:style-name="T32"> </text:span><text:span text:style-name="T137">stekao</text:span><text:span text:style-name="T32"> </text:span><text:span text:style-name="T137">je</text:span><text:span text:style-name="T32"> </text:span><text:span text:style-name="T137">na</text:span><text:span text:style-name="T32"> <text:s/></text:span><text:span text:style-name="T137">Filozofskom</text:span><text:span text:style-name="T32"> </text:span><text:span text:style-name="T137">fakultetu</text:span><text:span text:style-name="T32"> </text:span><text:span text:style-name="T137">u</text:span><text:span text:style-name="T32"> </text:span><text:span text:style-name="T137">Zagrebu</text:span><text:span text:style-name="T32"> </text:span><text:span text:style-name="T137">s</text:span><text:span text:style-name="T32"> </text:span><text:span text:style-name="T137">temom</text:span><text:span text:style-name="T32"> </text:span><text:span text:style-name="T136">Razvojna</text:span><text:span text:style-name="T36"> </text:span><text:span text:style-name="T136">pedago</text:span><text:span text:style-name="T36">š</text:span><text:span text:style-name="T136">ka</text:span><text:span text:style-name="T36"> </text:span><text:span text:style-name="T136">djelatnost</text:span><text:span text:style-name="T36"> </text:span><text:span text:style-name="T136">u</text:span><text:span text:style-name="T36"> š</text:span><text:span text:style-name="T136">koli</text:span><text:span text:style-name="T32"> - 1988. </text:span><text:span text:style-name="T137">god</text:span><text:span text:style-name="T32">. </text:span><text:span text:style-name="T137">Doktorirao</text:span><text:span text:style-name="T32"> </text:span><text:span text:style-name="T137">je</text:span><text:span text:style-name="T32"> </text:span><text:span text:style-name="T137">na</text:span><text:span text:style-name="T32"> </text:span><text:span text:style-name="T137">temi</text:span><text:span text:style-name="T32"> </text:span><text:span text:style-name="T136">Vo</text:span><text:span text:style-name="T36">đ</text:span><text:span text:style-name="T136">enje</text:span><text:span text:style-name="T36"> </text:span><text:span text:style-name="T136">odgojno</text:span><text:span text:style-name="T36">-</text:span><text:span text:style-name="T136">obrazovne</text:span><text:span text:style-name="T36"> </text:span><text:span text:style-name="T136">djelatnosti</text:span><text:span text:style-name="T36"> </text:span><text:span text:style-name="T136">u</text:span><text:span text:style-name="T36"> š</text:span><text:span text:style-name="T136">koli</text:span><text:span text:style-name="T36"> </text:span><text:span text:style-name="T137">na</text:span><text:span text:style-name="T32"> </text:span><text:span text:style-name="T137">Filozofskom</text:span><text:span text:style-name="T32"> </text:span><text:span text:style-name="T137">fakultetu</text:span><text:span text:style-name="T32"> </text:span><text:span text:style-name="T137">u</text:span><text:span text:style-name="T32"> </text:span><text:span text:style-name="T137">Rijeci</text:span><text:span text:style-name="T32"> - 2000. </text:span><text:span text:style-name="T137">god</text:span><text:span text:style-name="T32">. </text:span><text:span text:style-name="T137">U</text:span><text:span text:style-name="T32"> š</text:span><text:span text:style-name="T137">kolskoj</text:span><text:span text:style-name="T32"> </text:span><text:span text:style-name="T137">praksi</text:span><text:span text:style-name="T32"> </text:span><text:span text:style-name="T137">proveo</text:span><text:span text:style-name="T32"> </text:span><text:span text:style-name="T137">je</text:span><text:span text:style-name="T32"> 14 </text:span><text:span text:style-name="T137">godina</text:span><text:span text:style-name="T32"> (</text:span><text:span text:style-name="T137">Osnovna</text:span><text:span text:style-name="T32"> š</text:span><text:span text:style-name="T137">kola</text:span><text:span text:style-name="T32"> «</text:span><text:span text:style-name="T137">Krasno</text:span><text:span text:style-name="T32">» </text:span><text:span text:style-name="T137">u</text:span><text:span text:style-name="T32"> </text:span><text:span text:style-name="T137">Krasnu</text:span><text:span text:style-name="T32"> </text:span><text:span text:style-name="T137">od</text:span><text:span text:style-name="T32"> 1968. </text:span><text:span text:style-name="T137">do</text:span><text:span text:style-name="T32"> 1977. - </text:span><text:span text:style-name="T137">nastavnik</text:span><text:span text:style-name="T32">, </text:span><text:span text:style-name="T137">pedagog</text:span><text:span text:style-name="T32"> </text:span><text:span text:style-name="T137">i</text:span><text:span text:style-name="T32"> </text:span><text:span text:style-name="T137">ravnatelj</text:span><text:span text:style-name="T32">; </text:span><text:span text:style-name="T137">Srednja</text:span><text:span text:style-name="T32"> š</text:span><text:span text:style-name="T137">kola</text:span><text:span text:style-name="T32"> </text:span><text:span text:style-name="T137">Senj</text:span><text:span text:style-name="T32"> </text:span><text:span text:style-name="T137">od</text:span><text:span text:style-name="T32"> 1977. </text:span><text:span text:style-name="T137">do</text:span><text:span text:style-name="T32"> 1978. - </text:span><text:span text:style-name="T137">nastavnik</text:span><text:span text:style-name="T32"> </text:span><text:span text:style-name="T137">i</text:span><text:span text:style-name="T32"> </text:span><text:span text:style-name="T137">pedagog</text:span><text:span text:style-name="T32"> š</text:span><text:span text:style-name="T137">kole</text:span><text:span text:style-name="T32">; </text:span><text:span text:style-name="T137">Gra</text:span><text:span text:style-name="T32">đ</text:span><text:span text:style-name="T137">evinska</text:span><text:span text:style-name="T32"> š</text:span><text:span text:style-name="T137">kola</text:span><text:span text:style-name="T32"> </text:span><text:span text:style-name="T137">u</text:span><text:span text:style-name="T32"> </text:span><text:span text:style-name="T137">Rijeci</text:span><text:span text:style-name="T32"> </text:span><text:span text:style-name="T137">od</text:span><text:span text:style-name="T32"> 1978. </text:span><text:span text:style-name="T137">do</text:span><text:span text:style-name="T32"> 1981. – </text:span><text:span text:style-name="T137">nastavnik</text:span><text:span text:style-name="T32">, </text:span><text:span text:style-name="T137">pedagog</text:span><text:span text:style-name="T32"> </text:span><text:span text:style-name="T137">i</text:span><text:span text:style-name="T32"> </text:span><text:span text:style-name="T137">direktor</text:span><text:span text:style-name="T32"> š</text:span><text:span text:style-name="T137">kole</text:span><text:span text:style-name="T32">. </text:span><text:span text:style-name="T137">Vi</text:span><text:span text:style-name="T32">š</text:span><text:span text:style-name="T137">e</text:span><text:span text:style-name="T32"> </text:span><text:span text:style-name="T137">od</text:span><text:span text:style-name="T32"> 20 </text:span><text:span text:style-name="T137">godina</text:span><text:span text:style-name="T32"> </text:span><text:span text:style-name="T137">radio</text:span><text:span text:style-name="T32"> </text:span><text:span text:style-name="T137">je</text:span><text:span text:style-name="T32"> </text:span><text:span text:style-name="T137">u</text:span><text:span text:style-name="T32"> </text:span><text:span text:style-name="T137">Zavodu</text:span><text:span text:style-name="T32"> </text:span><text:span text:style-name="T137">za</text:span><text:span text:style-name="T32"> š</text:span><text:span text:style-name="T137">kolstvo</text:span><text:span text:style-name="T32"> </text:span><text:span text:style-name="T137">u</text:span><text:span text:style-name="T32"> </text:span><text:span text:style-name="T137">Rijeci</text:span><text:span text:style-name="T32"> (</text:span><text:span text:style-name="T137">od</text:span><text:span text:style-name="T32"> 1981. </text:span><text:span text:style-name="T137">do</text:span><text:span text:style-name="T32"> 2003.) </text:span><text:span text:style-name="T137">kao</text:span><text:span text:style-name="T32"> </text:span><text:span text:style-name="T137">pedagog</text:span><text:span text:style-name="T32">, </text:span><text:span text:style-name="T137">prosvjetni</text:span><text:span text:style-name="T32"> </text:span><text:span text:style-name="T137">savjetnik</text:span><text:span text:style-name="T32"> </text:span><text:span text:style-name="T137">i</text:span><text:span text:style-name="T32"> </text:span><text:span text:style-name="T137">voditelj</text:span><text:span text:style-name="T32"> </text:span><text:span text:style-name="T137">Zavoda</text:span><text:span text:style-name="T32">. </text:span><text:span text:style-name="T137">Od</text:span><text:span text:style-name="T32"> 2003. </text:span><text:span text:style-name="T137">godine</text:span><text:span text:style-name="T32"> </text:span><text:span text:style-name="T137">radi</text:span><text:span text:style-name="T32"> </text:span><text:span text:style-name="T137">na</text:span><text:span text:style-name="T32"> </text:span><text:span text:style-name="T137">Filozofskom</text:span><text:span text:style-name="T32"> </text:span><text:span text:style-name="T137">fakultetu</text:span><text:span text:style-name="T32"> </text:span><text:span text:style-name="T137">u</text:span><text:span text:style-name="T32"> </text:span><text:span text:style-name="T137">Rijeci</text:span><text:span text:style-name="T32">. </text:span><text:span text:style-name="T137">Objavio</text:span><text:span text:style-name="T32"> </text:span><text:span text:style-name="T137">je</text:span><text:span text:style-name="T32"> 116 </text:span><text:span text:style-name="T137">stru</text:span><text:span text:style-name="T32">č</text:span><text:span text:style-name="T137">nih</text:span><text:span text:style-name="T32"> </text:span><text:span text:style-name="T137">i</text:span><text:span text:style-name="T32"> </text:span><text:span text:style-name="T137">znanstvenih</text:span><text:span text:style-name="T32"> </text:span><text:span text:style-name="T137">radova</text:span><text:span text:style-name="T32"> </text:span><text:span text:style-name="T137">u</text:span><text:span text:style-name="T32"> </text:span><text:span text:style-name="T137">pedago</text:span><text:span text:style-name="T32">š</text:span><text:span text:style-name="T137">koj</text:span><text:span text:style-name="T32"> </text:span><text:span text:style-name="T137">i</text:span><text:span text:style-name="T32"> </text:span><text:span text:style-name="T137">drugoj</text:span><text:span text:style-name="T32"> </text:span><text:span text:style-name="T137">literaturi</text:span><text:span text:style-name="T32">, </text:span><text:span text:style-name="T137">dvije</text:span><text:span text:style-name="T32"> </text:span><text:span text:style-name="T137">stru</text:span><text:span text:style-name="T32">č</text:span><text:span text:style-name="T137">ne</text:span><text:span text:style-name="T32"> </text:span><text:span text:style-name="T137">monografije</text:span><text:span text:style-name="T32"> (</text:span><text:span text:style-name="T137">samostalno</text:span><text:span text:style-name="T32">), </text:span><text:span text:style-name="T137">te</text:span><text:span text:style-name="T32"> </text:span><text:span text:style-name="T137">jednu</text:span><text:span text:style-name="T32"> </text:span><text:span text:style-name="T137">bibliografiju</text:span><text:span text:style-name="T32"> </text:span><text:span text:style-name="T137">i</text:span><text:span text:style-name="T32"> </text:span><text:span text:style-name="T137">deset</text:span><text:span text:style-name="T32"> š</text:span><text:span text:style-name="T137">kolskih</text:span><text:span text:style-name="T32"> </text:span><text:span text:style-name="T137">priru</text:span><text:span text:style-name="T32">č</text:span><text:span text:style-name="T137">nika</text:span><text:span text:style-name="T32"> (</text:span><text:span text:style-name="T137">kao</text:span><text:span text:style-name="T32"> </text:span><text:span text:style-name="T137">koautor</text:span><text:span text:style-name="T32">).</text:span></text:p>
            <text:p text:style-name="P612">Bio je urednik i recenzent više publikacija iz svoje struke. Držao je izlaganja na stručnim i znanstvenim skupovima u zemlji i inozemstvu. Izabran je u znanstveno-nastavno zvanje i upisan u Registar istraživača u znanstvenom polju pedagogije. Sudjelovao je u više istraživačkih projekata Ministarstva znanosti ("Komparativna analiza hrvatskog i europskog školstva", "Inovacijska škola", "Curriculum osnovne škole", "Primjena informatičke tehnologije u obrazovanju", "Model obveznog školovanja – studija izvodljivosti" – kao voditelj podprojekta "Ljudski potencijali za promjene hrvatskog školstva" - u tijeku). Bio je dopredsjednik Hrvatskog pedagoško-književnog zbora, član je Hrvatskog pedagogijskog društva i član uredništva časopisa «Napredak».</text:p>
            <text:p text:style-name="P11"><text:span text:style-name="T51">Predaje </text:span><text:span text:style-name="T158">školski menadžment</text:span><text:span text:style-name="T51"> na dodiplomskom i poslijediplomskom studiju.</text:span></text:p>
          </table:table-cell>
          <table:covered-table-cell/>
        </table:table-row>
        <table:table-row table:style-name="Table77.1">
          <table:table-cell table:style-name="Table77.A7" table:number-columns-spanned="2" office:value-type="string">
            <text:p text:style-name="P556">Popis relevantnih radova</text:p>
          </table:table-cell>
          <table:covered-table-cell/>
        </table:table-row>
        <table:table-row table:style-name="Table77.1">
          <table:table-cell table:style-name="Table77.B2" table:number-columns-spanned="2" office:value-type="string">
            <text:p text:style-name="P74"><text:span text:style-name="T191">STANIČIĆ, S. i dr. (2001.) </text:span><text:span text:style-name="T192">Upravljanje i rukovođenje školstvom u Hrvatskoj: stanje i naznake mogućih promjena</text:span><text:span text:style-name="T191">. Ministarstvo prosvjete i sporta – Prosvjetno vijeće. Prilog 7. Školske novine (Zagreb). br. 17.</text:span></text:p>
            <text:p text:style-name="P11"><text:span text:style-name="T191">STANIČIĆ, S. (2001.) </text:span><text:span text:style-name="T192">Upravljanje i rukovođenje u hrvatskom školstvu. </text:span><text:span text:style-name="T191">U: Promjene u hrvatskom školstvu: zašto, kakve, kako, kada. (zbornik 25. škole pedagoga). Zagreb: Hrvatski pedagoško-književni zbor.</text:span></text:p>
            <text:p text:style-name="P11"><text:span text:style-name="T191">JURIĆ, V., MUŠANOVIĆ, M. STANIČIĆ, S. i <text:s/>VRGOČ, H. (2001.) </text:span><text:span text:style-name="T192">Koncepcija razvojne pedagoške djelatnosti stručnih suradnika – prijedlog. </text:span><text:span text:style-name="T191">Ministarstvo prosvjete i sporta – Prosvjetno vijeće. Prilog 9. Školske novine (Zagreb). br. 22.</text:span></text:p>
            <text:p text:style-name="P11"><text:span text:style-name="T191">STANIČIĆ, S. (2001.) </text:span><text:span text:style-name="T192">Kompetencijski profil školskog pedagoga.</text:span><text:span text:style-name="T191"> Napredak (Zagreb). 142 (3): 279-295. </text:span></text:p>
            <text:p text:style-name="P11"><text:span text:style-name="T191">STANIČIĆ, S. (2001.) </text:span><text:span text:style-name="T192">Prilog za portret uspješnog ravnatelja. </text:span><text:span text:style-name="T191">U: Poruke križevačkih dana (zbornik Križevačkih susreta). Zagreb: Hrvatski pedagoško-književni zbor.</text:span><text:span text:style-name="T192"> </text:span></text:p>
            <text:p text:style-name="P11"><text:span text:style-name="T191">STANIČIĆ, S. (2001.) </text:span><text:span text:style-name="T192">Hrvatsko školstvo na putu promjena</text:span><text:span text:style-name="T191">. U: Škola u Europi, između tradicije i reforme (Edda Serra ur.). (Savjetovanje 9. i 10 studenog 2001. Susreti Alpe-Adria) Trst: Soroptimist International d'Italia, Club di Trieste, Viena, Klagenfurt, Lubiana, Zagabria, Chur. 41-52.</text:span></text:p>
            <text:p text:style-name="P11"><text:span text:style-name="T191">STANIČIĆ, S. (2001.) </text:span><text:span text:style-name="T192">Il sistema scolastico croato sulla strada dei cambiamenti</text:span><text:span text:style-name="T191">. U: La scuola in Europa fra tradizione e riforma (a cura di Edda Serra). (Convegno 9-10 novembre 2001 Incontri di Alpe Adria). Trst: Soroptimist International d'Italia, Club di Trieste, Viena, Klagenfurt, Lubiana, Zagabria, Chur. 47-62.</text:span></text:p>
            <text:p text:style-name="P11"><text:span text:style-name="T91">STANIČIĆ, S. (2001.) </text:span><text:span text:style-name="T193">Das kroatische Schulwesen auf Reformwegen</text:span><text:span text:style-name="T91">.U: Die Schule in Europa zwischen Tradition und Reform (a cura di Edda Serra). </text:span><text:span text:style-name="T191">(Convegno 9-10 novembre 2001 Incontri di Alpe Adria). Trst: Soroptimist International d'Italia, Club di Trieste, Viena, Klagenfurt, Lubiana, Zagabria, Chur. 45-60.</text:span></text:p>
            <text:p text:style-name="P11"><text:span text:style-name="T191">STANIČIĆ, S. (2001.) </text:span><text:span text:style-name="T192">Hrvaško šolstvo spremembah nasproti</text:span><text:span text:style-name="T191">. U: Šola in Europa med tradicijo in reformo (a cura di Edda Serra). (Convegno 9-10 novembre 2001 Incontri di Alpe Adria). Trst: Soroptimist International d'Italia, Club di Trieste, Viena, Klagenfurt, Lubiana, Zagabria, Chur. 29-40.</text:span></text:p>
            <text:p text:style-name="P694">6-225.</text:p>
            <text:p text:style-name="P11"><text:span text:style-name="T191">STANIČIĆ, S. (2002.) </text:span><text:span text:style-name="T192">Kompetenčni profil "idealnega" ravnatelja.</text:span><text:span text:style-name="T191"> Sodobna pedagogika (Ljubljana). 53(119): 168-182. br. 1.</text:span></text:p>
            <text:p text:style-name="P11"><text:span text:style-name="T191">STANIČIĆ, S. (2002.) </text:span><text:span text:style-name="T192">Vođenje u školi – između poželjnog i stvarnog.</text:span><text:span text:style-name="T191"> U: Odnos pedagogijske teorije i pedagoške prakse: zbornik radova – Međunarodni znanstveni kolokvij. Rijeka: Filozofski fakultet, Odsjek za pedagogiju. 249-257.</text:span></text:p>
            <text:p text:style-name="P11"><text:span text:style-name="T191">STANIČIĆ, S. (2003.) </text:span><text:span text:style-name="T192">Povezanost kompetencija ravnatelja i pedagoga za vođenje u školi.</text:span><text:span text:style-name="T191"> U: Odgoj, obrazovanje i pedagogija u razvitku hrvatskog društva: zbornik radova Sabora pedagoga Hrvatske (ur. H. Vrgoč). Zagreb: Hrvatski pedagoško-književni zbor. 200-208</text:span></text:p>
            <text:p text:style-name="P11"><text:span text:style-name="T191">STANIČIĆ, S. (2003.) </text:span><text:span text:style-name="T192">Školski menadžment</text:span><text:span text:style-name="T191">. Napredak (Zagreb). 144 (3): 286-301. </text:span></text:p>
            <text:p text:style-name="P11"><text:span text:style-name="T191">STANIČIĆ, S. (2005.) </text:span><text:span text:style-name="T192">Uloga i kompetencije školskog pedagoga.</text:span><text:span text:style-name="T191"> </text:span><text:span text:style-name="T194">Pedagogijska istraživanja</text:span><text:span text:style-name="T191"> (Zagreb). 2 (1): 35-47. </text:span></text:p>
            <text:p text:style-name="P11"><text:span text:style-name="T191">STANIČIĆ, S.</text:span><text:span text:style-name="T192"> </text:span><text:span text:style-name="T191">(2005.)</text:span><text:span text:style-name="T192"> Ravnatelj uspješne škole. </text:span><text:span text:style-name="T191">U: Učenici, učitelji i roditelji zajedno na putu uspješnog odgoja i obrazovanja. <text:s/>Zbornik Škole učitelja Hrvatske. (ur. H. Vrgoč). Zagreb: Hrvatski pedagoško-književni zbor. </text:span><text:span text:style-name="T91">75-93.</text:span></text:p>
          </table:table-cell>
          <table:covered-table-cell/>
        </table:table-row>
        <table:table-row table:style-name="Table77.1">
          <table:table-cell table:style-name="Table77.A7" table:number-columns-spanned="2" office:value-type="string">
            <text:p text:style-name="P73">Znanstveni interes:</text:p>
          </table:table-cell>
          <table:covered-table-cell/>
        </table:table-row>
        <table:table-row table:style-name="Table77.1">
          <table:table-cell table:style-name="Table77.B2" table:number-columns-spanned="2" office:value-type="string">
            <text:p text:style-name="P114">pedagoški menadžment, metodika rada školskog pedagoga, kurikulum</text:p>
          </table:table-cell>
          <table:covered-table-cell/>
        </table:table-row>
      </table:table>
      <text:p text:style-name="P29"/>
      <table:table table:name="Table78" table:style-name="Table78">
        <table:table-column table:style-name="Table78.A"/>
        <table:table-column table:style-name="Table78.B"/>
        <table:table-row table:style-name="Table78.1">
          <table:table-cell table:style-name="Table78.A1" office:value-type="string">
            <text:p text:style-name="P556">Ime i prezime nositelja </text:p>
          </table:table-cell>
          <table:table-cell table:style-name="Table78.B1" office:value-type="string">
            <text:p text:style-name="P658">Dr. sc. Vladimir Strugar, doc.</text:p>
          </table:table-cell>
        </table:table-row>
        <table:table-row table:style-name="Table78.1">
          <table:table-cell table:style-name="Table78.A2" office:value-type="string">
            <text:p text:style-name="P73">Email:</text:p>
          </table:table-cell>
          <table:table-cell table:style-name="Table78.B2" office:value-type="string">
            <text:p text:style-name="P54"><text:a xlink:type="simple" xlink:href="mailto:Vladimir.strugar@bj.htnet.hr"><text:span text:style-name="T44">vladimir.strugar@bj.htnet.hr</text:span></text:a><text:span text:style-name="T32"> </text:span></text:p>
          </table:table-cell>
        </table:table-row>
        <table:table-row table:style-name="Table78.1">
          <table:table-cell table:style-name="Table78.A2" office:value-type="string">
            <text:p text:style-name="P73">Web stranice:</text:p>
          </table:table-cell>
          <table:table-cell table:style-name="Table78.B2" office:value-type="string">
            <text:p text:style-name="P114"/>
          </table:table-cell>
        </table:table-row>
        <table:table-row table:style-name="Table78.1">
          <table:table-cell table:style-name="Table78.A2" office:value-type="string">
            <text:p text:style-name="P73">Ustanova nositelja kolegija </text:p>
          </table:table-cell>
          <table:table-cell table:style-name="Table78.B2" office:value-type="string">
            <text:p text:style-name="P558"/>
          </table:table-cell>
        </table:table-row>
        <table:table-row table:style-name="Table78.1">
          <table:table-cell table:style-name="Table78.A2" office:value-type="string">
            <text:p text:style-name="P73">Zvanje nositelja kolegija</text:p>
          </table:table-cell>
          <table:table-cell table:style-name="Table78.B2" office:value-type="string">
            <text:p text:style-name="P558">Docent </text:p>
          </table:table-cell>
        </table:table-row>
        <table:table-row table:style-name="Table78.1">
          <table:table-cell table:style-name="Table78.A2" office:value-type="string">
            <text:p text:style-name="P73">Datum zadnjeg izbora u zvanje </text:p>
          </table:table-cell>
          <table:table-cell table:style-name="Table78.B2" office:value-type="string">
            <text:p text:style-name="P558">2000. (docent)</text:p>
          </table:table-cell>
        </table:table-row>
        <table:table-row table:style-name="Table78.1">
          <table:table-cell table:style-name="Table78.A7" table:number-columns-spanned="2" office:value-type="string">
            <text:p text:style-name="P556">Kratki životopis</text:p>
          </table:table-cell>
          <table:covered-table-cell/>
        </table:table-row>
        <table:table-row table:style-name="Table78.1">
          <table:table-cell table:style-name="Table78.B2" table:number-columns-spanned="2" office:value-type="string">
            <text:p text:style-name="P695"><text:span text:style-name="T195">Rođen u Bjelovaru 1946. godine. Srednju školu završio u Bjelovaru, a na Pedagoškoj akademiji u Pakracu diplomirao 1969. godine na studijskoj grupi hrvatski jezik i književnost. Diplomirao 1979. godine na četverogodišnjem izvanrednom studiju pedagogije u Filozofskom fakultetu Sveučilišta u Zagrebu. Obranio magistarski rad 1988. godine pod nazivom </text:span><text:span text:style-name="T196">Dodatni odgojno-obrazovni rad kao faktor racionalizacije nastave</text:span><text:span text:style-name="T195"> u Pedagoškom fakultetu u Rijeci. Na istom fakultetu 1991. godine stekao znanstveni stupanj doktora znanosti iz područja pedagogije s tezom </text:span><text:span text:style-name="T196">Opće i pedagoške osobine nastavnika kao determinante efikasnosti obrazovanja. </text:span></text:p>
            <text:p text:style-name="P696"><text:tab/>Izabran 2000. godine u znanstveno-nastavno zvanje docenta za znanstveno područje društvenih znanosti, polje odgojnih znanosti, za predmete Pedagogija i Didaktika.</text:p>
            <text:p text:style-name="P696"><text:tab/>Bavi se stručnim i znanstvenim radom. Objavio 264 bibliografske jedinice, od čega šest samostalnih knjiga, osam knjiga kao suautor i šest kao suautor i urednik, zatim 13 izvornih znanstvenih članaka, 25 preglednih članaka, 15 članka – izlaganja na međunarodnim i domaćim stručno-znanstvenim skupovima, 18 stručnih i jedan pregledni članak, 37 prikaza knjiga te 116 osvrta i članka o odgoju i obrazovanju. Neki su članci prevedeni na njemački, češki i slovenski jezik. Sudjelovao u radu 34 stručno-znanstvena skupa, napisao 19 recenzija knjiga i članaka te uredio 15 knjiga.</text:p>
            <text:p text:style-name="P697"><text:span text:style-name="T195"><text:tab/>Sudjelovao od 1991. do 1995. godine znanstveno-istraživačkom projektu Hrvatskoga pedagoško-književnog zbora pod nazivom </text:span><text:span text:style-name="T196">Komparativna analiza hrvatskog i europskog/svjetskog školstva.</text:span><text:span text:style-name="T195"> </text:span></text:p>
            <text:p text:style-name="P697"><text:span text:style-name="T195"><text:tab/>Član uredništva časopisa </text:span><text:span text:style-name="T196">Napredak </text:span><text:span text:style-name="T195">od 2002. godine, glavni urednik časopisa </text:span><text:span text:style-name="T196">Bjelovarski učitelj</text:span><text:span text:style-name="T195"> (Bjelovar) od 1992. godine, predsjednik Ogranka Hrvatskoga pedagoško-književnog zbora Bjelovar, član Hrvatskog pedagoško-književnog zbora i Hrvatskog pedagogijskog društva.</text:span></text:p>
            <text:p text:style-name="P696"><text:tab/>Od akademske godine 2000./01. do 2003./04. vodio, kao vanjski suradnik, kolegij Didaktika u Visokoj učiteljskoj školi u Čakovcu te kolegij Didaktika u ljetnom semestru akademske godine 2004./05. u Učiteljskoj akademiji u Zagrebu.</text:p>
            <text:p text:style-name="P696"><text:tab/>Radio u osnovnoj školi, zatim kao prosvjetni savjetnik u Zavodu za unapređivanje školstva te pročelnik Ureda za prosvjetu, kulturu, informiranje, šport i tehničku kulturu Bjelovarsko-bilogorske županije.</text:p>
            <text:p text:style-name="P696"><text:tab/>U mandatu Vlade Republike Hrvatske (2000.-2003.) bio ministar prosvjete i športa. Od lipnja 2004. godine u miru.</text:p>
            <text:p text:style-name="P696"><text:tab/>Posebno područje bavljenja: odgoj i obrazovanje darovitih učenika, pedagoške osobine učitelja te struktura i obilježja odgojno-obrazovnih sustava.</text:p>
            <text:p text:style-name="P632"/>
          </table:table-cell>
          <table:covered-table-cell/>
        </table:table-row>
        <table:table-row table:style-name="Table78.1">
          <table:table-cell table:style-name="Table78.A7" table:number-columns-spanned="2" office:value-type="string">
            <text:p text:style-name="P556">Popis relevantnih radova</text:p>
          </table:table-cell>
          <table:covered-table-cell/>
        </table:table-row>
        <table:table-row table:style-name="Table78.1">
          <table:table-cell table:style-name="Table78.B2" table:number-columns-spanned="2" office:value-type="string">
            <text:list text:style-name="WW8Num17">
              <text:list-item>
                <text:p text:style-name="P698">Strugar, V. (2002), Kontinuitet školskog uspjeha učenika darovitih u specifično školskim sposobnostima. U: H. Vrgoč (ur.), Poticanje darovite djece i učenika. Zagreb: Hrvatski pedagoško-književni zbor, str. 64-82.</text:p>
              </text:list-item>
              <text:list-item>
                <text:p text:style-name="P699">Strugar, V. (2001), Ususret promjenama sustava odgoja i obrazovanja u Hrvatskoj. Napredak, broj 2, str. 218-224.</text:p>
              </text:list-item>
              <text:list-item>
                <text:p text:style-name="P699">Strugar, V. (2001), Ususret promjenama sustava odgoja i obrazovanja: utjecaj hrvatskih i europskih (svjetskih) trendova. U: H. Vrgoč (ur.), Uspješna škola: Poruke XII. Križevačkih pedagoških dana. Zagreb-Križevci: Hrvatski pedagoško-književni zbor, Ogranak HPKZ Križevci, str. 76-82.</text:p>
              </text:list-item>
              <text:list-item>
                <text:p text:style-name="P699">Strugar, V. (2003), Hrvatsko školstvo na prijelazu stoljeća 1996.-2003.: stanje, tendencije i pogled u budućnost. U: H. Vrgoč (ur.), Odgoj, obrazovanje i pedagogija u razvitku hrvatskog društva. Zagreb: Hrvatski pedagoško-književni zbor, str. 44-60.</text:p>
              </text:list-item>
              <text:list-item>
                <text:p text:style-name="P699">Strugar, V. (2004), Škola budućnosti: učiti u ozračju nade. U. J. Crnčić, V. Puževski (ur.), Škola nade – znaje i obrazovanje: poruke. Križevci: Ogranak HPKZ Križevci.</text:p>
              </text:list-item>
              <text:list-item>
                <text:p text:style-name="P699">Strugar, V. (2004), Razrednik i kultura škole. U: H. Vrgoč (ur.), Strategija odgojnog rada razrednika. Zagreb: Hrvatski pedagoško-književni zbor, str. 11-25.</text:p>
              </text:list-item>
              <text:list-item>
                <text:p text:style-name="P699">Strugar, V. (2004), Pripremanje učenika za život: međunarodno provjeravanje znanja i spsobnosti. Zbornik Učiteljske akademije u Zagrebu, broj 2, str. 161-170.</text:p>
              </text:list-item>
              <text:list-item>
                <text:p text:style-name="P699">Strugar, V. (2005), Europa različitosti i obrazovanje: vizija zajedničke budućnosti. Učitelj Vukovarsko-srijemske županije, broj 2, str. 17-26.</text:p>
              </text:list-item>
              <text:list-item>
                <text:p text:style-name="P700">Strugar, V., M. Cindrić (2004), Obrazovanje za razvoj: put prema smanjivanju siromaštva i nezaposlenosti te povećanju konkurentnosti. Napredak, broj 1, str. 5-17.</text:p>
              </text:list-item>
            </text:list>
          </table:table-cell>
          <table:covered-table-cell/>
        </table:table-row>
        <table:table-row table:style-name="Table78.1">
          <table:table-cell table:style-name="Table78.A7" table:number-columns-spanned="2" office:value-type="string">
            <text:p text:style-name="P73">Znanstveni interes:</text:p>
          </table:table-cell>
          <table:covered-table-cell/>
        </table:table-row>
        <table:table-row table:style-name="Table78.1">
          <table:table-cell table:style-name="Table78.B2" table:number-columns-spanned="2" office:value-type="string">
            <text:p text:style-name="P114">školska pedagogija, odgoj i obrazovanje darovitih učenika, obrazovanje učitelja</text:p>
          </table:table-cell>
          <table:covered-table-cell/>
        </table:table-row>
      </table:table>
      <text:p text:style-name="P29"/>
      <table:table table:name="Table79" table:style-name="Table79">
        <table:table-column table:style-name="Table79.A"/>
        <table:table-column table:style-name="Table79.B"/>
        <table:table-row table:style-name="Table79.1">
          <table:table-cell table:style-name="Table79.A1" office:value-type="string">
            <text:p text:style-name="P556">Ime i prezime nositelja </text:p>
          </table:table-cell>
          <table:table-cell table:style-name="Table79.B1" office:value-type="string">
            <text:p text:style-name="P566">Dr. sc. Dijana Vican, doc.</text:p>
          </table:table-cell>
        </table:table-row>
        <table:table-row table:style-name="Table79.1">
          <table:table-cell table:style-name="Table79.A2" office:value-type="string">
            <text:p text:style-name="P73">Email:</text:p>
          </table:table-cell>
          <table:table-cell table:style-name="Table79.B2" office:value-type="string">
            <text:p text:style-name="P54"><text:a xlink:type="simple" xlink:href="mailto:dvican@unizd.hr"><text:span text:style-name="T44">dvican@unizd.hr</text:span></text:a><text:span text:style-name="T32"> </text:span></text:p>
          </table:table-cell>
        </table:table-row>
        <table:table-row table:style-name="Table79.1">
          <table:table-cell table:style-name="Table79.A2" office:value-type="string">
            <text:p text:style-name="P73">Web stranice:</text:p>
          </table:table-cell>
          <table:table-cell table:style-name="Table79.B2" office:value-type="string">
            <text:p text:style-name="P114"/>
          </table:table-cell>
        </table:table-row>
        <table:table-row table:style-name="Table79.1">
          <table:table-cell table:style-name="Table79.A2" office:value-type="string">
            <text:p text:style-name="P73">Ustanova nositelja kolegija </text:p>
          </table:table-cell>
          <table:table-cell table:style-name="Table79.B2" office:value-type="string">
            <text:p text:style-name="P558">Sveučilište u Zadru, Odjel za pedagogiju</text:p>
          </table:table-cell>
        </table:table-row>
        <table:table-row table:style-name="Table79.1">
          <table:table-cell table:style-name="Table79.A2" office:value-type="string">
            <text:p text:style-name="P73">Zvanje nositelja kolegija</text:p>
          </table:table-cell>
          <table:table-cell table:style-name="Table79.B2" office:value-type="string">
            <text:p text:style-name="P558">Docent </text:p>
          </table:table-cell>
        </table:table-row>
        <table:table-row table:style-name="Table79.1">
          <table:table-cell table:style-name="Table79.A2" office:value-type="string">
            <text:p text:style-name="P73">Datum zadnjeg izbora u zvanje </text:p>
          </table:table-cell>
          <table:table-cell table:style-name="Table79.B2" office:value-type="string">
            <text:p text:style-name="P558">2002. (docent)</text:p>
          </table:table-cell>
        </table:table-row>
        <table:table-row table:style-name="Table79.1">
          <table:table-cell table:style-name="Table79.A7" table:number-columns-spanned="2" office:value-type="string">
            <text:p text:style-name="P556">Kratki životopis</text:p>
          </table:table-cell>
          <table:covered-table-cell/>
        </table:table-row>
        <table:table-row table:style-name="Table79.1">
          <table:table-cell table:style-name="Table79.B2" table:number-columns-spanned="2" office:value-type="string">
            <text:p text:style-name="P701"><text:span text:style-name="T113">Akademski</text:span><text:span text:style-name="T34"> </text:span><text:span text:style-name="T113">stupnjevi</text:span><text:span text:style-name="T34">: </text:span></text:p>
            <text:p text:style-name="P12"><text:span text:style-name="T32">1984. </text:span><text:span text:style-name="T37">diplomirala</text:span><text:span text:style-name="T32"> </text:span><text:span text:style-name="T37">studij</text:span><text:span text:style-name="T32"> </text:span><text:span text:style-name="T37">pedagogije</text:span><text:span text:style-name="T32">, </text:span><text:span text:style-name="T37">Odsjek</text:span><text:span text:style-name="T32"> </text:span><text:span text:style-name="T37">za</text:span><text:span text:style-name="T32"> </text:span><text:span text:style-name="T37">pedagogiju</text:span><text:span text:style-name="T32">, </text:span><text:span text:style-name="T37">Filozofski</text:span><text:span text:style-name="T32"> </text:span><text:span text:style-name="T37">fakultet</text:span><text:span text:style-name="T32"> </text:span><text:span text:style-name="T37">u</text:span><text:span text:style-name="T32"> </text:span><text:span text:style-name="T37">Zagrebu</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Zagrebu</text:span></text:p>
            <text:p text:style-name="P12"><text:span text:style-name="T32">1991. </text:span><text:span text:style-name="T37">magistrirala</text:span><text:span text:style-name="T32"> </text:span><text:span text:style-name="T37">iz</text:span><text:span text:style-name="T32"> </text:span><text:span text:style-name="T37">podru</text:span><text:span text:style-name="T32">č</text:span><text:span text:style-name="T37">ja</text:span><text:span text:style-name="T32"> </text:span><text:span text:style-name="T37">andragogije</text:span><text:span text:style-name="T32">, </text:span><text:span text:style-name="T37">Odsjek</text:span><text:span text:style-name="T32"> </text:span><text:span text:style-name="T37">za</text:span><text:span text:style-name="T32"> </text:span><text:span text:style-name="T37">pedagogiju</text:span><text:span text:style-name="T32">, </text:span><text:span text:style-name="T37">Filozofski</text:span><text:span text:style-name="T32"> </text:span><text:span text:style-name="T37">fakultet</text:span><text:span text:style-name="T32"> </text:span><text:span text:style-name="T37">u</text:span><text:span text:style-name="T32"> </text:span><text:span text:style-name="T37">Zagrebu</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Zagrebu</text:span></text:p>
            <text:p text:style-name="P12"><text:span text:style-name="T32">2000. </text:span><text:span text:style-name="T37">doktorirala</text:span><text:span text:style-name="T32"> </text:span><text:span text:style-name="T37">iz</text:span><text:span text:style-name="T32"> </text:span><text:span text:style-name="T37">podru</text:span><text:span text:style-name="T32">č</text:span><text:span text:style-name="T37">ja</text:span><text:span text:style-name="T32"> </text:span><text:span text:style-name="T37">odgojnih</text:span><text:span text:style-name="T32"> </text:span><text:span text:style-name="T37">znanosti</text:span><text:span text:style-name="T32">, </text:span><text:span text:style-name="T37">Odsjek</text:span><text:span text:style-name="T32"> </text:span><text:span text:style-name="T37">za</text:span><text:span text:style-name="T32"> </text:span><text:span text:style-name="T37">pedagogiju</text:span><text:span text:style-name="T32">, </text:span><text:span text:style-name="T37">Filozofski</text:span><text:span text:style-name="T32"> </text:span><text:span text:style-name="T37">fakultet</text:span><text:span text:style-name="T32"> </text:span><text:span text:style-name="T37">u</text:span><text:span text:style-name="T32"> </text:span><text:span text:style-name="T37">Zagrebu</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Zagrebu</text:span></text:p>
            <text:p text:style-name="P12"><text:span text:style-name="T113">Zaposlenja</text:span><text:span text:style-name="T34">:</text:span></text:p>
            <text:p text:style-name="P12"><text:span text:style-name="T32">1987. </text:span><text:span text:style-name="T37">asistent</text:span><text:span text:style-name="T32"> </text:span><text:span text:style-name="T37">na</text:span><text:span text:style-name="T32"> </text:span><text:span text:style-name="T37">Odsjeku</text:span><text:span text:style-name="T32"> </text:span><text:span text:style-name="T37">za</text:span><text:span text:style-name="T32"> </text:span><text:span text:style-name="T37">pedagogiju</text:span><text:span text:style-name="T32">, </text:span><text:span text:style-name="T37">Filozofski</text:span><text:span text:style-name="T32"> </text:span><text:span text:style-name="T37">fakultet</text:span><text:span text:style-name="T32"> </text:span><text:span text:style-name="T37">u</text:span><text:span text:style-name="T32"> </text:span><text:span text:style-name="T37">Zadru</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Splitu</text:span></text:p>
            <text:p text:style-name="P12"><text:span text:style-name="T32">2002. </text:span><text:span text:style-name="T37">docent</text:span><text:span text:style-name="T32"> </text:span><text:span text:style-name="T37">na</text:span><text:span text:style-name="T32"> </text:span><text:span text:style-name="T37">Odjelu</text:span><text:span text:style-name="T32"> </text:span><text:span text:style-name="T37">za</text:span><text:span text:style-name="T32"> </text:span><text:span text:style-name="T37">pedagogiju</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Zadru</text:span></text:p>
            <text:p text:style-name="P12"><text:span text:style-name="T37">Funkcije</text:span><text:span text:style-name="T32">: </text:span><text:span text:style-name="T37">zamjenik</text:span><text:span text:style-name="T32"> </text:span><text:span text:style-name="T37">pro</text:span><text:span text:style-name="T32">č</text:span><text:span text:style-name="T37">elnika</text:span><text:span text:style-name="T32"> </text:span><text:span text:style-name="T37">Odjela</text:span><text:span text:style-name="T32"> </text:span><text:span text:style-name="T37">za</text:span><text:span text:style-name="T32"> </text:span><text:span text:style-name="T37">pedagogiju</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Zadru</text:span></text:p>
            <text:p text:style-name="P12"><text:span text:style-name="T51">Strani</text:span><text:span text:style-name="T32"> </text:span><text:span text:style-name="T51">jezik</text:span><text:span text:style-name="T32">: </text:span><text:span text:style-name="T51">engleski</text:span></text:p>
            <text:p text:style-name="P702"><text:span text:style-name="T169">Znanstveno</text:span><text:span text:style-name="T34">-</text:span><text:span text:style-name="T169">stru</text:span><text:span text:style-name="T34">č</text:span><text:span text:style-name="T169">ne</text:span><text:span text:style-name="T34"> </text:span><text:span text:style-name="T169">aktivnosti</text:span></text:p>
            <text:p text:style-name="P12"><text:span text:style-name="T51">Znanstveni</text:span><text:span text:style-name="T32"> </text:span><text:span text:style-name="T51">interesi</text:span><text:span text:style-name="T32">: </text:span><text:span text:style-name="T51">osposobljavanje</text:span><text:span text:style-name="T32"> </text:span><text:span text:style-name="T51">u</text:span><text:span text:style-name="T32">č</text:span><text:span text:style-name="T51">itelja</text:span><text:span text:style-name="T32"> </text:span><text:span text:style-name="T51">i</text:span><text:span text:style-name="T32"> </text:span><text:span text:style-name="T51">nastavnika</text:span><text:span text:style-name="T32">, </text:span><text:span text:style-name="T51">interkulturalni</text:span><text:span text:style-name="T32"> </text:span><text:span text:style-name="T51">odgoj</text:span><text:span text:style-name="T32"> </text:span><text:span text:style-name="T51">i</text:span><text:span text:style-name="T32"> </text:span><text:span text:style-name="T51">obrazovanja</text:span><text:span text:style-name="T32">, </text:span><text:span text:style-name="T51">kurikulum</text:span><text:span text:style-name="T32">, </text:span><text:span text:style-name="T51">odgojno</text:span><text:span text:style-name="T32">-</text:span><text:span text:style-name="T51">obrazovne</text:span><text:span text:style-name="T32"> </text:span><text:span text:style-name="T51">vrijednosti</text:span><text:span text:style-name="T32"> </text:span><text:span text:style-name="T51">i</text:span><text:span text:style-name="T32"> </text:span><text:span text:style-name="T51">moralni</text:span><text:span text:style-name="T32"> </text:span><text:span text:style-name="T51">odgoj</text:span></text:p>
            <text:p text:style-name="P12"><text:span text:style-name="T51">Magistarski</text:span><text:span text:style-name="T32"> </text:span><text:span text:style-name="T51">rad</text:span><text:span text:style-name="T32">: </text:span><text:span text:style-name="T51">Koncepcija</text:span><text:span text:style-name="T32"> </text:span><text:span text:style-name="T51">odgoja</text:span><text:span text:style-name="T32"> </text:span><text:span text:style-name="T51">i</text:span><text:span text:style-name="T32"> </text:span><text:span text:style-name="T51">obrazovanja</text:span><text:span text:style-name="T32"> </text:span><text:span text:style-name="T51">odraslih</text:span><text:span text:style-name="T32"> </text:span><text:span text:style-name="T51">Paula</text:span><text:span text:style-name="T32"> </text:span><text:span text:style-name="T51">Freirea</text:span></text:p>
            <text:p text:style-name="P12"><text:span text:style-name="T51">Doktorska</text:span><text:span text:style-name="T32"> </text:span><text:span text:style-name="T51">disertacija</text:span><text:span text:style-name="T32">: </text:span><text:span text:style-name="T51">Odgoj</text:span><text:span text:style-name="T32"> </text:span><text:span text:style-name="T51">i</text:span><text:span text:style-name="T32"> </text:span><text:span text:style-name="T51">obrazovanje</text:span><text:span text:style-name="T32"> </text:span><text:span text:style-name="T51">djece</text:span><text:span text:style-name="T32"> </text:span><text:span text:style-name="T51">Albanaca</text:span><text:span text:style-name="T32"> </text:span><text:span text:style-name="T51">u</text:span><text:span text:style-name="T32"> </text:span><text:span text:style-name="T51">Republici</text:span><text:span text:style-name="T32"> </text:span><text:span text:style-name="T51">Hrvatskoj</text:span></text:p>
            <text:p text:style-name="P703"><text:span text:style-name="T37">Nastavna</text:span><text:span text:style-name="T32"> </text:span><text:span text:style-name="T37">djelatnost</text:span><text:span text:style-name="T32"> – </text:span><text:span text:style-name="T37">dodiplomska</text:span><text:span text:style-name="T32"> </text:span><text:span text:style-name="T37">nastava</text:span></text:p>
            <text:p text:style-name="P703"><text:span text:style-name="T37">Nositelj</text:span><text:span text:style-name="T32"> </text:span><text:span text:style-name="T37">kolegija</text:span><text:span text:style-name="T32">: </text:span><text:span text:style-name="T37">Uvod</text:span><text:span text:style-name="T32"> </text:span><text:span text:style-name="T37">u</text:span><text:span text:style-name="T32"> </text:span><text:span text:style-name="T37">pedagogiju</text:span><text:span text:style-name="T32">, </text:span><text:span text:style-name="T37">Sistematska</text:span><text:span text:style-name="T32"> </text:span><text:span text:style-name="T37">pedagogija</text:span><text:span text:style-name="T32"> </text:span><text:span text:style-name="T37">na</text:span><text:span text:style-name="T32"> </text:span><text:span text:style-name="T37">Odjelu</text:span><text:span text:style-name="T32"> </text:span><text:span text:style-name="T37">za</text:span><text:span text:style-name="T32"> </text:span><text:span text:style-name="T37">pedagogiju</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Zadru</text:span><text:span text:style-name="T32">,</text:span></text:p>
            <text:p text:style-name="P703"><text:span text:style-name="T37">Nositelj</text:span><text:span text:style-name="T32"> </text:span><text:span text:style-name="T37">kolegija</text:span><text:span text:style-name="T32"> </text:span><text:span text:style-name="T37">Op</text:span><text:span text:style-name="T32">ć</text:span><text:span text:style-name="T37">a</text:span><text:span text:style-name="T32"> </text:span><text:span text:style-name="T37">pedagogija</text:span><text:span text:style-name="T32"> </text:span><text:span text:style-name="T37">za</text:span><text:span text:style-name="T32"> </text:span><text:span text:style-name="T37">sve</text:span><text:span text:style-name="T32"> </text:span><text:span text:style-name="T37">jezi</text:span><text:span text:style-name="T32">č</text:span><text:span text:style-name="T37">ne</text:span><text:span text:style-name="T32"> </text:span><text:span text:style-name="T37">studijske</text:span><text:span text:style-name="T32"> </text:span><text:span text:style-name="T37">skupine</text:span><text:span text:style-name="T32"> </text:span><text:span text:style-name="T37">na</text:span><text:span text:style-name="T32"> </text:span><text:span text:style-name="T37">Sveu</text:span><text:span text:style-name="T32">č</text:span><text:span text:style-name="T37">ili</text:span><text:span text:style-name="T32">š</text:span><text:span text:style-name="T37">tu</text:span><text:span text:style-name="T32"> </text:span><text:span text:style-name="T37">u</text:span><text:span text:style-name="T32"> </text:span><text:span text:style-name="T37">Zadru</text:span><text:span text:style-name="T32"> </text:span></text:p>
            <text:p text:style-name="P703"><text:span text:style-name="T37">Od</text:span><text:span text:style-name="T32"> 1990. </text:span><text:span text:style-name="T37">stalni</text:span><text:span text:style-name="T32"> </text:span><text:span text:style-name="T37">suradnik</text:span><text:span text:style-name="T32"> </text:span><text:span text:style-name="T37">na</text:span><text:span text:style-name="T32"> </text:span><text:span text:style-name="T37">Odjelu</text:span><text:span text:style-name="T32"> </text:span><text:span text:style-name="T37">za</text:span><text:span text:style-name="T32"> </text:span><text:span text:style-name="T37">izobrazbu</text:span><text:span text:style-name="T32"> </text:span><text:span text:style-name="T37">u</text:span><text:span text:style-name="T32">č</text:span><text:span text:style-name="T37">itelja</text:span><text:span text:style-name="T32"> </text:span><text:span text:style-name="T37">i</text:span><text:span text:style-name="T32"> </text:span><text:span text:style-name="T37">odgajatelja</text:span><text:span text:style-name="T32"> </text:span><text:span text:style-name="T37">djece</text:span><text:span text:style-name="T32"> </text:span><text:span text:style-name="T37">pred</text:span><text:span text:style-name="T32">š</text:span><text:span text:style-name="T37">kolske</text:span><text:span text:style-name="T32"> </text:span><text:span text:style-name="T37">dobi</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Zadru</text:span><text:span text:style-name="T32">, </text:span><text:span text:style-name="T37">kao</text:span><text:span text:style-name="T32"> </text:span><text:span text:style-name="T37">nositelj</text:span><text:span text:style-name="T32"> </text:span><text:span text:style-name="T37">kolegija</text:span><text:span text:style-name="T32"> </text:span><text:span text:style-name="T37">Op</text:span><text:span text:style-name="T32">ć</text:span><text:span text:style-name="T37">a</text:span><text:span text:style-name="T32"> </text:span><text:span text:style-name="T37">pedagogija</text:span><text:span text:style-name="T32">.</text:span></text:p>
            <text:p text:style-name="P703"><text:span text:style-name="T37">Od</text:span><text:span text:style-name="T32"> 1996. </text:span><text:span text:style-name="T37">do</text:span><text:span text:style-name="T32"> 2000. </text:span><text:span text:style-name="T37">voditelj</text:span><text:span text:style-name="T32"> </text:span><text:span text:style-name="T37">Programa</text:span><text:span text:style-name="T32"> </text:span><text:span text:style-name="T37">pedago</text:span><text:span text:style-name="T32">š</text:span><text:span text:style-name="T37">ko</text:span><text:span text:style-name="T32">-</text:span><text:span text:style-name="T37">psiholo</text:span><text:span text:style-name="T32">š</text:span><text:span text:style-name="T37">kog</text:span><text:span text:style-name="T32"> </text:span><text:span text:style-name="T37">didakti</text:span><text:span text:style-name="T32">č</text:span><text:span text:style-name="T37">ko</text:span><text:span text:style-name="T32">-</text:span><text:span text:style-name="T37">metodi</text:span><text:span text:style-name="T32">č</text:span><text:span text:style-name="T37">kog</text:span><text:span text:style-name="T32"> </text:span><text:span text:style-name="T37">obrazovanja</text:span><text:span text:style-name="T32"> </text:span><text:span text:style-name="T37">nastavnika</text:span><text:span text:style-name="T32"> </text:span><text:span text:style-name="T37">i</text:span><text:span text:style-name="T32"> </text:span><text:span text:style-name="T37">stalni</text:span><text:span text:style-name="T32"> </text:span><text:span text:style-name="T37">nositelj</text:span><text:span text:style-name="T32"> </text:span><text:span text:style-name="T37">kolegija</text:span><text:span text:style-name="T32"> </text:span><text:span text:style-name="T37">Op</text:span><text:span text:style-name="T32">ć</text:span><text:span text:style-name="T37">a</text:span><text:span text:style-name="T32"> </text:span><text:span text:style-name="T37">pedagogija</text:span><text:span text:style-name="T32"> </text:span><text:span text:style-name="T37">na</text:span><text:span text:style-name="T32"> </text:span><text:span text:style-name="T37">Odjelu</text:span><text:span text:style-name="T32"> </text:span><text:span text:style-name="T37">za</text:span><text:span text:style-name="T32"> </text:span><text:span text:style-name="T37">pedagogiju</text:span><text:span text:style-name="T32">.</text:span></text:p>
            <text:p text:style-name="P703"><text:span text:style-name="T37">Od</text:span><text:span text:style-name="T32"> 1996. </text:span><text:span text:style-name="T37">suradnik</text:span><text:span text:style-name="T32"> </text:span><text:span text:style-name="T37">u</text:span><text:span text:style-name="T32"> </text:span><text:span text:style-name="T37">Pilotskoj</text:span><text:span text:style-name="T32"> š</text:span><text:span text:style-name="T37">koli</text:span><text:span text:style-name="T32"> </text:span><text:span text:style-name="T37">u</text:span><text:span text:style-name="T32"> </text:span><text:span text:style-name="T37">Zemuniku</text:span><text:span text:style-name="T32">, </text:span><text:span text:style-name="T37">pri</text:span><text:span text:style-name="T32"> </text:span><text:span text:style-name="T37">U</text:span><text:span text:style-name="T32">č</text:span><text:span text:style-name="T37">ili</text:span><text:span text:style-name="T32">š</text:span><text:span text:style-name="T37">tu</text:span><text:span text:style-name="T32"> </text:span><text:span text:style-name="T37">hrvatskog</text:span><text:span text:style-name="T32"> </text:span><text:span text:style-name="T37">ratnog</text:span><text:span text:style-name="T32"> </text:span><text:span text:style-name="T37">zrakoplovstva</text:span><text:span text:style-name="T32">, </text:span><text:span text:style-name="T37">nositelj</text:span><text:span text:style-name="T32"> </text:span><text:span text:style-name="T37">kolegija</text:span><text:span text:style-name="T32"> </text:span><text:span text:style-name="T37">Op</text:span><text:span text:style-name="T32">ć</text:span><text:span text:style-name="T37">a</text:span><text:span text:style-name="T32"> </text:span><text:span text:style-name="T37">pedagogija</text:span><text:span text:style-name="T32"> </text:span><text:span text:style-name="T37">u</text:span><text:span text:style-name="T32"> </text:span><text:span text:style-name="T37">Programu</text:span><text:span text:style-name="T32"> </text:span><text:span text:style-name="T37">dopunskog</text:span><text:span text:style-name="T32"> </text:span><text:span text:style-name="T37">pedago</text:span><text:span text:style-name="T32">š</text:span><text:span text:style-name="T37">ko</text:span><text:span text:style-name="T32">-</text:span><text:span text:style-name="T37">psiholo</text:span><text:span text:style-name="T32">š</text:span><text:span text:style-name="T37">kog</text:span><text:span text:style-name="T32"> </text:span><text:span text:style-name="T37">didakti</text:span><text:span text:style-name="T32">č</text:span><text:span text:style-name="T37">ko</text:span><text:span text:style-name="T32"> </text:span><text:span text:style-name="T37">metodi</text:span><text:span text:style-name="T32">č</text:span><text:span text:style-name="T37">kog</text:span><text:span text:style-name="T32"> </text:span><text:span text:style-name="T37">obrazovanja</text:span><text:span text:style-name="T32"> </text:span><text:span text:style-name="T37">pilota</text:span><text:span text:style-name="T32"> </text:span><text:span text:style-name="T37">za</text:span><text:span text:style-name="T32"> </text:span><text:span text:style-name="T37">zanimanje</text:span><text:span text:style-name="T32"> </text:span><text:span text:style-name="T37">nastavnika</text:span><text:span text:style-name="T32"> </text:span><text:span text:style-name="T37">i</text:span><text:span text:style-name="T32"> </text:span><text:span text:style-name="T37">instruktora</text:span><text:span text:style-name="T32"> </text:span><text:span text:style-name="T37">letenja</text:span><text:span text:style-name="T32"> </text:span><text:span text:style-name="T37">i</text:span><text:span text:style-name="T32"> </text:span><text:span text:style-name="T37">voditelj</text:span><text:span text:style-name="T32"> </text:span><text:span text:style-name="T37">Programa</text:span><text:span text:style-name="T32">.</text:span></text:p>
            <text:p text:style-name="P703"><text:span text:style-name="T113">Mentorski</text:span><text:span text:style-name="T34"> </text:span><text:span text:style-name="T113">rad</text:span><text:span text:style-name="T34">:</text:span></text:p>
            <text:p text:style-name="P703"><text:span text:style-name="T37">Nastavna</text:span><text:span text:style-name="T32"> </text:span><text:span text:style-name="T37">djelatnost</text:span><text:span text:style-name="T32"> – </text:span><text:span text:style-name="T37">poslijediplomska</text:span><text:span text:style-name="T32"> </text:span><text:span text:style-name="T37">nastava</text:span></text:p>
            <text:p text:style-name="P703"><text:span text:style-name="T37">Suradnik</text:span><text:span text:style-name="T32"> </text:span><text:span text:style-name="T37">u</text:span><text:span text:style-name="T32"> </text:span><text:span text:style-name="T37">programima</text:span><text:span text:style-name="T32"> </text:span><text:span text:style-name="T37">poslijediplomskog</text:span><text:span text:style-name="T32"> </text:span><text:span text:style-name="T37">studija</text:span><text:span text:style-name="T32"> </text:span><text:span text:style-name="T37">na</text:span><text:span text:style-name="T32">: </text:span></text:p>
            <text:p text:style-name="P703"><text:span text:style-name="T37">Odsjeku</text:span><text:span text:style-name="T32"> </text:span><text:span text:style-name="T37">za</text:span><text:span text:style-name="T32"> </text:span><text:span text:style-name="T37">pedagogiju</text:span><text:span text:style-name="T32"> </text:span><text:span text:style-name="T37">na</text:span><text:span text:style-name="T32"> </text:span><text:span text:style-name="T37">Filozofskom</text:span><text:span text:style-name="T32"> </text:span><text:span text:style-name="T37">fakultetu</text:span><text:span text:style-name="T32"> </text:span><text:span text:style-name="T37">u</text:span><text:span text:style-name="T32"> </text:span><text:span text:style-name="T37">Zagrebu</text:span><text:span text:style-name="T32">, </text:span></text:p>
            <text:p text:style-name="P703"><text:span text:style-name="T37">Odsjeku</text:span><text:span text:style-name="T32"> </text:span><text:span text:style-name="T37">za</text:span><text:span text:style-name="T32"> </text:span><text:span text:style-name="T37">pedagogiju</text:span><text:span text:style-name="T32"> </text:span><text:span text:style-name="T37">na</text:span><text:span text:style-name="T32"> </text:span><text:span text:style-name="T37">Filozofskom</text:span><text:span text:style-name="T32"> </text:span><text:span text:style-name="T37">fakultetu</text:span><text:span text:style-name="T32"> </text:span><text:span text:style-name="T37">u</text:span><text:span text:style-name="T32"> </text:span><text:span text:style-name="T37">Rijeci</text:span><text:span text:style-name="T32">, </text:span></text:p>
            <text:p text:style-name="P703"><text:span text:style-name="T37">Odjelu</text:span><text:span text:style-name="T32"> </text:span><text:span text:style-name="T37">za</text:span><text:span text:style-name="T32"> </text:span><text:span text:style-name="T37">sociologiju</text:span><text:span text:style-name="T32"> </text:span><text:span text:style-name="T37">Sveu</text:span><text:span text:style-name="T32">č</text:span><text:span text:style-name="T37">ili</text:span><text:span text:style-name="T32">š</text:span><text:span text:style-name="T37">ta</text:span><text:span text:style-name="T32"> </text:span><text:span text:style-name="T37">u</text:span><text:span text:style-name="T32"> </text:span><text:span text:style-name="T37">Zadru</text:span><text:span text:style-name="T32">.</text:span></text:p>
            <text:p text:style-name="P703"><text:span text:style-name="T37">Rad</text:span><text:span text:style-name="T32"> </text:span><text:span text:style-name="T37">u</text:span><text:span text:style-name="T32"> </text:span><text:span text:style-name="T37">povjerenstvima</text:span><text:span text:style-name="T32">:</text:span></text:p>
            <text:p text:style-name="P703"><text:span text:style-name="T37">Povjerenstvo</text:span><text:span text:style-name="T32"> </text:span><text:span text:style-name="T37">za</text:span><text:span text:style-name="T32"> </text:span><text:span text:style-name="T37">odgojne</text:span><text:span text:style-name="T32"> </text:span><text:span text:style-name="T37">i</text:span><text:span text:style-name="T32"> </text:span><text:span text:style-name="T37">socijaliziraju</text:span><text:span text:style-name="T32">ć</text:span><text:span text:style-name="T37">e</text:span><text:span text:style-name="T32"> </text:span><text:span text:style-name="T37">sadr</text:span><text:span text:style-name="T32">ž</text:span><text:span text:style-name="T37">aje</text:span><text:span text:style-name="T32"> </text:span><text:span text:style-name="T37">u</text:span><text:span text:style-name="T32"> </text:span><text:span text:style-name="T37">izradi</text:span><text:span text:style-name="T32"> </text:span><text:span text:style-name="T37">Kataloga</text:span><text:span text:style-name="T32"> </text:span><text:span text:style-name="T37">znanja</text:span><text:span text:style-name="T32"> </text:span><text:span text:style-name="T37">za</text:span><text:span text:style-name="T32"> </text:span><text:span text:style-name="T37">osnovne</text:span><text:span text:style-name="T32"> š</text:span><text:span text:style-name="T37">kole</text:span><text:span text:style-name="T32"> </text:span><text:span text:style-name="T37">u</text:span><text:span text:style-name="T32"> </text:span><text:span text:style-name="T37">RH</text:span><text:span text:style-name="T32">, 2004.</text:span></text:p>
            <text:p text:style-name="P704"><text:span text:style-name="T37">Povjerenstvo</text:span><text:span text:style-name="T32"> </text:span><text:span text:style-name="T37">za</text:span><text:span text:style-name="T32"> </text:span><text:span text:style-name="T37">osiguranje</text:span><text:span text:style-name="T32"> </text:span><text:span text:style-name="T37">kvalitete</text:span><text:span text:style-name="T32"> </text:span><text:span text:style-name="T37">novih</text:span><text:span text:style-name="T32"> </text:span><text:span text:style-name="T37">studija</text:span><text:span text:style-name="T32"> </text:span><text:span text:style-name="T37">i</text:span><text:span text:style-name="T32"> </text:span><text:span text:style-name="T37">njihovu</text:span><text:span text:style-name="T32"> </text:span><text:span text:style-name="T37">financijsku</text:span><text:span text:style-name="T32"> </text:span><text:span text:style-name="T37">projekciju</text:span><text:span text:style-name="T32">, </text:span><text:span text:style-name="T37">Sveu</text:span><text:span text:style-name="T32">č</text:span><text:span text:style-name="T37">ili</text:span><text:span text:style-name="T32">š</text:span><text:span text:style-name="T37">te</text:span><text:span text:style-name="T32"> </text:span><text:span text:style-name="T37">u</text:span><text:span text:style-name="T32"> </text:span><text:span text:style-name="T37">Zadru</text:span><text:span text:style-name="T32">, 2005. </text:span></text:p>
            <text:p text:style-name="P705">Članstva:</text:p>
            <text:p text:style-name="P705">Od 1991. do 1999. godine član Američkog antropološkog društva (American Antroplogical Association).</text:p>
            <text:p text:style-name="P705">Član uredništva časopisa “Metodički ogledi” od 1996. do 1998. godine.</text:p>
            <text:p text:style-name="P705">Član Upravnog odbora Hrvatskog pedagogijskog društva.</text:p>
            <text:p text:style-name="P705">Član uredništva časopisa "Pedagogijska istraživanja".</text:p>
            <text:p text:style-name="P705">Član nevladine udruge "Interkultura" u Zagrebu.</text:p>
            <text:p text:style-name="P706">Od 2000. član Europskog udruženja za međunarodno obrazovanje (European Association for International Education).</text:p>
          </table:table-cell>
          <table:covered-table-cell/>
        </table:table-row>
        <table:table-row table:style-name="Table79.1">
          <table:table-cell table:style-name="Table79.A7" table:number-columns-spanned="2" office:value-type="string">
            <text:p text:style-name="P556">Popis relevantnih radova</text:p>
          </table:table-cell>
          <table:covered-table-cell/>
        </table:table-row>
        <table:table-row table:style-name="Table79.10">
          <table:table-cell table:style-name="Table79.B2" table:number-columns-spanned="2" office:value-type="string">
            <text:list text:style-name="WW8Num58">
              <text:list-item>
                <text:p text:style-name="P707"><text:span text:style-name="T137">Vican, D., Žužul, A., "Kreativno promišljanje odgojnoobrazovne teorije i prakse", u zborniku: </text:span><text:span text:style-name="T197">Odnos pedagogijske teorije i pedagoške prakse</text:span><text:span text:style-name="T137">, Rijeka, Filozofski fakultet, 2002., str. 325-339.</text:span></text:p>
              </text:list-item>
              <text:list-item>
                <text:p text:style-name="P708">Vican, D., (2002), "Odgojna strana udžbenika", Udžbenik i virtualno okruženje, Zbornik radova sa znanstveno-stručnog skupa održanog 17. svibnja 2002., Zagreb: Školska knjiga, str. 127-135.</text:p>
              </text:list-item>
              <text:list-item>
                <text:p text:style-name="P709"><text:span text:style-name="T137">Piršl, E., Vican, D. (2004), Europske demokratske vrijednosti i regionalizam, </text:span><text:span text:style-name="T197">Pedagogijska istraživanja</text:span><text:span text:style-name="T137">, God. I, br. 1, Školska knjiga, Zagreb, str. 89-102.</text:span></text:p>
              </text:list-item>
              <text:list-item>
                <text:p text:style-name="P708">Vican, D. (2004), "Predrasude u obrazovanju odraslih", Hrčak, glasilo Hrvatskog čitateljskog društva, Tematski broj: Pismenost odraslih, str. 14-17.</text:p>
              </text:list-item>
              <text:list-item>
                <text:p text:style-name="P708">Vican, D., Žužul, A., (2005), "Udžbenik u novoj školi", Život i škola, zbornik radova, Osijek (u tisku)</text:p>
              </text:list-item>
              <text:list-item>
                <text:p text:style-name="P708">Vican, D. (2005), 40 stranica teksta - pojmovi iz područja morala, moralnog odgoja i vrijednosti, za Leksikon odgoja i obrazovanja, Zagreb: Znamen (u pripremi)</text:p>
              </text:list-item>
              <text:list-item>
                <text:p text:style-name="P708">Mrkonjić, A., Vican, D. (2005), "Edukacijske implikacije ljudi treće životne dobi", u: Mrkonjić, A., Miliša, Z. (2005), Sociopedagoške teme, Rijeka: Digital point, str. 39-56. </text:p>
              </text:list-item>
              <text:list-item>
                <text:p text:style-name="P708">Vican, D. (2005), "Profesionalne i karakterne osobine odgojitelja", Zbornik radova Mirisi djetinjstva, Odgojitelj kakav nam treba, 11. dani predškolskog odgoja Splitsko-dalmatinske županije, Dječji vrtiću u Solnu, Kaštelima i Trogiru, str. 31 – 36.</text:p>
              </text:list-item>
            </text:list>
          </table:table-cell>
          <table:covered-table-cell/>
        </table:table-row>
      </table:table>
      <text:p text:style-name="P604"/>
      <text:p text:style-name="P29"/>
      <text:p text:style-name="P29"/>
      <text:p text:style-name="P29"/>
      <text:p text:style-name="P29"/>
      <text:p text:style-name="P29"/>
      <text:p text:style-name="P604"/>
      <text:p text:style-name="P710"/>
      <text:p text:style-name="P710"/>
      <text:p text:style-name="P710"/>
      <text:p text:style-name="P710"/>
      <text:p text:style-name="P710"/>
      <text:p text:style-name="P710"/>
      <text:p text:style-name="P710"/>
      <text:p text:style-name="P710"/>
      <text:p text:style-name="P710"/>
      <text:p text:style-name="P710"/>
      <text:p text:style-name="P710"/>
      <text:p text:style-name="P710"/>
      <text:p text:style-name="P710"/>
      <text:p text:style-name="P710"/>
      <text:p text:style-name="P710"/>
      <text:p text:style-name="P710"/>
      <text:p text:style-name="P710"/>
      <text:p text:style-name="P11"><text:span text:style-name="T198">4.7.</text:span><text:span text:style-name="T199"> </text:span><text:span text:style-name="T198">Popis nastavnih radilišta (nastavnih baza) za provođenje studija (nastave i <text:s text:c="2"/></text:span></text:p>
      <text:p text:style-name="P11"><text:span text:style-name="T198"><text:s text:c="6"/>istraživačkog rada)</text:span></text:p>
      <text:p text:style-name="P711"/>
      <text:p text:style-name="P11"><text:span text:style-name="T199">Odsjek za pedagogiju Filozofskog fakultata u Zagrebu, kao i predškolske ustanove, škole i institucije u sustavu odgoja i obrazovanja, znanstveno-istraživački instituti i druge institucije prema studijskom planu i programu.</text:span></text:p>
      <text:p text:style-name="P22"/>
      <text:p text:style-name="P22"/>
      <text:p text:style-name="P11"><text:span text:style-name="T15">4.8.</text:span><text:span text:style-name="T11"> </text:span><text:span text:style-name="T15">Optimalan broj studenata koji se mogu upisati s obzirom na prostor, opremu i broj </text:span></text:p>
      <text:p text:style-name="P527"><text:s text:c="6"/>nastavnika, posebno obzirom na broj potencijalnih voditelja doktorskih tema.</text:p>
      <text:p text:style-name="P23"/>
      <text:p text:style-name="P11"><text:span text:style-name="T11">Optimalan broj studenata na doktorskom studiju pedagogije je 15, a maksimalan 25 studenata, po pojedinom smjeru.</text:span></text:p>
      <text:p text:style-name="P23"/>
      <text:p text:style-name="P23"/>
      <text:p text:style-name="P11"><text:span text:style-name="T15">4.9.</text:span><text:span text:style-name="T11"> </text:span><text:span text:style-name="T15">Procjena troškova izvedbe doktorskog programa i trošak studija po studentu.</text:span></text:p>
      <text:p text:style-name="P11"><text:span text:style-name="T11"><text:s text:c="7"/></text:span></text:p>
      <text:p text:style-name="P23">Školarina po semestru iznosi: 13.000,00 kuna.</text:p>
      <text:p text:style-name="P23"/>
      <text:p text:style-name="P23"/>
      <text:p text:style-name="P11"><text:span text:style-name="T15">4.10.</text:span><text:span text:style-name="T11"> </text:span><text:span text:style-name="T15">Financiranje doktorskog programa:</text:span></text:p>
      <text:p text:style-name="P527"><text:s text:c="8"/>Izvori financiranja doktorskog programa</text:p>
      <text:p text:style-name="P527"/>
      <text:p text:style-name="P712">Ministarstvo znanosti, obrazovanja i športa Republike Hrvatske, ustanove koje upućuju svoje zaposlenike na studij, davatelji stipendija i polaznici.</text:p>
      <text:p text:style-name="P712"/>
      <text:p text:style-name="P527">Status studenta (ugovori sa studentima, plaće ili stipendije, socijalna i zdravstvena zaštita, zaštita na radu, izobrazba u inozemnim institucijama).</text:p>
      <text:p text:style-name="P713">Biti će regulirano na razini Filozofskog Fakulteta u Zagrebu</text:p>
      <text:p text:style-name="P527"/>
      <text:p text:style-name="P527"/>
      <text:p text:style-name="P11"><text:span text:style-name="T15">4.11.</text:span><text:span text:style-name="T11"> </text:span><text:span text:style-name="T15">Kvaliteta doktorskog programa:</text:span></text:p>
      <text:p text:style-name="P23"/>
      <text:p text:style-name="P527">- Način praćenja kvalitete i uspješnosti izvedbe doktorskog programa, a posebno način sudjelovanja studenata u ocjenjivanju studijskog programa</text:p>
      <text:p text:style-name="P23"/>
      <text:p text:style-name="P11"><text:span text:style-name="T11">Praćenje izvedbe doktorskog studija pedagogije odvijat će se kontinuirano i to na nekoliko razina: na razini kolegija, na razini modula, na razini smjera i studija kao cjeline. Na svim razinama kvaliteta i uspješnost pratit će se periodičnom vanjskom evaluacijom (od strane sustručnjaka iz Hrvatske i inozemstva), samoevaluacijom nastavnika koji izvode studij te evaluacijom od strane studenata.</text:span></text:p>
      <text:p text:style-name="P23"/>
      <text:p text:style-name="P527">- Praćenje realizacije ciljeva doktorskog programa (stjecanje znanja i vještina, ovladavanje tehnikama, vještine relevantne za zapošljavanje izvan akademskih institucija, zapošljavanje, alumni).</text:p>
      <text:p text:style-name="P23"/>
      <text:p text:style-name="P11"><text:span text:style-name="T11">Praćenje realizacije ciljeva sveučilišnog doktorskog studija pedagogije pratit će se kontinuirano anketama za studente o ispunjenju njihovih očekivanja vezanih uz ciljeve studija te prikupljanjem podataka o doktorandima nakon što završe studij, s posebnim obzirom na vrstu posla za koji su potrebne stečene kompetencije, te na stupanj njihove osposobljenosti za taj posao.</text:span></text:p>
      <text:p text:style-name="P23"/>
      <text:p text:style-name="P527">- Institucijski mehanizmi za unaprjeđenje kvalitete doktorskog programa (samoevaluacijski postupci, evaluacijski postupci, anketiranje studenata, istraživanje uspješnosti provođenja programa, indikatori uspješnosti).</text:p>
      <text:p text:style-name="P23"/>
      <text:p text:style-name="P11"><text:span text:style-name="T11">Svi mehanizmi namijenjeni unaprjeđenju kvalitete doktorskih programa na fakultetskoj i sveučilišnoj razini primjenjivat će se i na poslijediplomskom sveučilišnom doktorskom studiju pedagogije.</text:span></text:p>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SSHelvetica-Condensed" svg:font-family="SSHelvetica-Condensed, Arial" style:font-family-generic="swiss"/>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hr" fo:country="H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style:font-name="Tahoma" fo:language="hr" fo:country="HR" fo:font-weight="bold" style:font-weight-asian="bold" style:font-name-complex="Tahoma" style:font-weight-complex="bold"/>
    </style:style>
    <style:style style:name="Heading_20_2" style:display-name="Heading 2" style:family="paragraph" style:parent-style-name="Standard" style:next-style-name="Standard" style:class="text">
      <style:paragraph-properties fo:keep-with-next="always"/>
      <style:text-properties style:font-name="Tahoma" fo:font-size="14pt" fo:language="hr" fo:country="HR" fo:font-weight="bold" style:font-size-asian="14pt" style:font-weight-asian="bold" style:font-name-complex="Tahoma"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language="hr" fo:country="HR"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ff0000" fo:language="hr" fo:country="HR" fo:font-weight="bold" style:font-weight-asian="bold"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ff" style:font-name="Book Antiqua" fo:language="hr" fo:country="HR" fo:font-weight="bold" style:font-weight-asian="bold" style:font-weight-complex="bold"/>
    </style:style>
    <style:style style:name="Heading_20_8" style:display-name="Heading 8" style:family="paragraph" style:parent-style-name="Standard" style:next-style-name="Standard" style:class="text">
      <style:paragraph-properties fo:margin-top="0.423cm" fo:margin-bottom="0.106cm"/>
      <style:text-properties fo:language="hr" fo:country="HR"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fo:language="hr" fo:country="HR" style:font-size-asian="11pt" style:font-name-complex="Arial" style:font-size-complex="11pt"/>
    </style:style>
    <style:style style:name="List" style:family="paragraph" style:parent-style-name="Standard" style:class="list">
      <style:paragraph-properties fo:margin-left="0.499cm" fo:margin-right="0cm" fo:text-indent="-0.499cm" style:auto-text-indent="false"/>
      <style:text-properties style:font-name="Arial" fo:language="de" fo:country="D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language="en" fo:country="U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hr" fo:country="H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text-properties style:font-name="Arial" fo:font-size="10pt" fo:language="hr" fo:country="HR"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language="hr" fo:country="HR" fo:font-weight="bold" style:font-weight-asian="bold" style:font-weight-complex="bold"/>
    </style:style>
    <style:style style:name="Subtitle" style:family="paragraph" style:parent-style-name="Standard" style:next-style-name="Text_20_body" style:class="chapter">
      <style:paragraph-properties fo:line-height="150%" fo:text-align="center" style:justify-single-word="false"/>
      <style:text-properties fo:language="hr" fo:country="HR" fo:font-weight="bold" style:font-weight-asian="bold" style:font-weight-complex="bold"/>
    </style:style>
    <style:style style:name="Body_20_Text_20_2" style:display-name="Body Text 2" style:family="paragraph" style:parent-style-name="Standard">
      <style:text-properties style:font-name="Arial" fo:font-size="10pt" fo:language="hr" fo:country="HR" style:font-size-asian="10pt" style:font-size-complex="10pt"/>
    </style:style>
    <style:style style:name="bib" style:family="paragraph" style:parent-style-name="Standard">
      <style:paragraph-properties fo:margin-left="0.501cm" fo:margin-right="0cm" fo:margin-top="0.106cm" fo:margin-bottom="0cm" fo:text-align="justify" style:justify-single-word="false" fo:text-indent="-0.501cm" style:auto-text-indent="false" style:text-autospace="none" style:punctuation-wrap="simple" style:vertical-align="baseline"/>
      <style:text-properties fo:font-size="10pt" fo:language="en" fo:country="US" style:font-size-asian="10pt" style:font-size-complex="10pt"/>
    </style:style>
    <style:style style:name="Body_20_Text_20_3" style:display-name="Body Text 3" style:family="paragraph" style:parent-style-name="Standard">
      <style:paragraph-properties fo:margin-top="0cm" fo:margin-bottom="0.212cm"/>
      <style:text-properties style:font-name="Arial" fo:font-size="8pt" fo:language="hr" fo:country="HR" style:font-size-asian="8pt" style:font-size-complex="8pt"/>
    </style:style>
    <style:style style:name="Literatura" style:family="paragraph" style:parent-style-name="Standard">
      <style:paragraph-properties fo:margin-left="0.63cm" fo:margin-right="0cm" fo:margin-top="0cm" fo:margin-bottom="0.212cm" fo:text-align="justify" style:justify-single-word="false" fo:text-indent="-0.63cm" style:auto-text-indent="false"/>
      <style:text-properties fo:language="hr" fo:country="HR" style:language-asian="none" style:country-asian="none"/>
    </style:style>
    <style:style style:name="Naslov2" style:family="paragraph" style:parent-style-name="Heading_20_1" style:next-style-name="Standard">
      <style:paragraph-properties fo:margin-left="0cm" fo:margin-right="0cm" fo:margin-top="0.882cm" fo:margin-bottom="0.106cm" fo:line-height="130%" fo:text-align="justify" style:justify-single-word="false" fo:text-indent="1.27cm" style:auto-text-indent="false" style:text-autospace="none" style:punctuation-wrap="simple" style:vertical-align="baseline"/>
      <style:text-properties style:font-name="Times New Roman" fo:language="en" fo:country="US" fo:font-weight="normal" style:letter-kerning="true" style:font-weight-asian="normal" style:font-name-complex="Times New Roman" style:font-size-complex="10pt" style:font-weight-complex="normal"/>
    </style:style>
    <style:style style:name="Style1" style:family="paragraph" style:parent-style-name="Standard">
      <style:text-properties fo:language="en" fo:country="US"/>
    </style:style>
    <style:style style:name="Tabela_20_1" style:display-name="Tabela 1" style:family="paragraph" style:parent-style-name="Standard">
      <style:paragraph-properties fo:margin-top="0.071cm" fo:margin-bottom="0.071cm" style:text-autospace="none" style:punctuation-wrap="simple" style:vertical-align="baseline">
        <style:tab-stops>
          <style:tab-stop style:position="5.001cm"/>
          <style:tab-stop style:position="8.001cm" style:type="right"/>
        </style:tab-stops>
      </style:paragraph-properties>
      <style:text-properties style:font-name="SSHelvetica-Condensed" fo:language="hr" fo:country="HR" style:font-size-complex="10pt"/>
    </style:style>
    <style:style style:name="Block_20_Text" style:display-name="Block Text" style:family="paragraph" style:parent-style-name="Standard">
      <style:paragraph-properties fo:margin-left="2.501cm" fo:margin-right="-0.501cm" fo:line-height="150%" fo:text-align="justify" style:justify-single-word="false" fo:text-indent="1.251cm" style:auto-text-indent="false"/>
      <style:text-properties style:font-name="Tahoma" fo:language="en" fo:country="US" style:font-size-complex="10pt"/>
    </style:style>
    <style:style style:name="Naslov1" style:family="paragraph" style:parent-style-name="Standard">
      <style:paragraph-properties fo:margin-top="0.423cm" fo:margin-bottom="0.212cm" fo:text-align="justify" style:justify-single-word="false"/>
      <style:text-properties style:language-asian="zh" style:country-asian="CN"/>
    </style:style>
    <style:style style:name="Normal_20__28_Web_29_" style:display-name="Normal (Web)" style:family="paragraph" style:parent-style-name="Standard">
      <style:paragraph-properties fo:margin-top="0.494cm" fo:margin-bottom="0.494cm"/>
      <style:text-properties fo:language="hr" fo:country="HR"/>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text-properties fo:language="hr" fo:country="HR"/>
    </style:style>
    <style:style style:name="Body_20_Text_20_21" style:display-name="Body Text 21" style:family="paragraph" style:parent-style-name="Standard">
      <style:paragraph-properties fo:margin-left="0.635cm" fo:margin-right="0cm" fo:text-indent="0cm" style:auto-text-indent="false" style:text-autospace="none" style:punctuation-wrap="simple" style:vertical-align="baseline"/>
      <style:text-properties fo:language="hr" fo:country="HR" fo:font-style="italic" style:font-style-asian="italic" style:font-size-complex="10pt"/>
    </style:style>
    <style:style style:name="WW-Default" style:family="paragraph">
      <style:paragraph-properties fo:orphans="2" fo:widows="2" style:text-autospace="none"/>
      <style:text-properties fo:color="#000000" style:font-name="Times New Roman" fo:font-size="12pt" fo:language="hr" fo:country="HR" style:font-name-asian="Times New Roman" style:font-size-asian="12pt" style:font-name-complex="Times New Roman" style:font-size-complex="12pt" style:language-complex="ar" style:country-complex="S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style>
    <style:style style:name="WW8Num7z1" style:family="text">
      <style:text-properties fo:font-weight="normal" style:font-weight-asian="normal"/>
    </style:style>
    <style:style style:name="WW8Num13z0" style:family="text">
      <style:text-properties fo:font-weight="normal" style:font-weight-asian="normal"/>
    </style:style>
    <style:style style:name="WW8Num15z0" style:family="text">
      <style:text-properties style:font-name="Symbol"/>
    </style:style>
    <style:style style:name="WW8Num19z0" style:family="text">
      <style:text-properties style:font-name="Times New Roman" style:font-name-asian="Times New Roman" style:font-name-complex="Times New Roman"/>
    </style:style>
    <style:style style:name="WW8Num21z0" style:family="text">
      <style:text-properties style:font-name="Symbol"/>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34z0" style:family="text">
      <style:text-properties fo:font-weight="normal" style:font-weight-asian="normal"/>
    </style:style>
    <style:style style:name="WW8Num42z0" style:family="text">
      <style:text-properties style:font-name="Courier New" style:font-name-complex="Courier New"/>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50z0" style:family="text">
      <style:text-properties style:font-name="Symbol"/>
    </style:style>
    <style:style style:name="WW8Num52z0" style:family="text">
      <style:text-properties style:font-name="Courier New" style:font-name-complex="Courier New"/>
    </style:style>
    <style:style style:name="WW8Num52z2" style:family="text">
      <style:text-properties style:font-name="Wingdings"/>
    </style:style>
    <style:style style:name="WW8Num52z3" style:family="text">
      <style:text-properties style:font-name="Symbol"/>
    </style:style>
    <style:style style:name="WW8Num54z0" style:family="text">
      <style:text-properties style:font-name="Courier New" style:font-name-complex="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style>
    <style:style style:name="WW8Num55z3"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0z3" style:family="text">
      <style:text-properties style:font-name="Symbol"/>
    </style:style>
    <style:style style:name="WW8Num67z0" style:family="text">
      <style:text-properties style:font-name="Courier New" style:font-name-complex="Courier New"/>
    </style:style>
    <style:style style:name="WW8Num67z2" style:family="text">
      <style:text-properties style:font-name="Wingdings"/>
    </style:style>
    <style:style style:name="WW8Num67z3" style:family="text">
      <style:text-properties style:font-name="Symbol"/>
    </style:style>
    <style:style style:name="WW8Num72z0" style:family="text">
      <style:text-properties style:font-name="Symbol"/>
    </style:style>
    <style:style style:name="WW8Num72z1" style:family="text">
      <style:text-properties style:font-name="Times New Roman" style:font-name-asian="Times New Roman" style:font-name-complex="Times New Roman"/>
    </style:style>
    <style:style style:name="WW8Num73z0" style:family="text">
      <style:text-properties fo:font-weight="normal" style:font-weight-asian="normal"/>
    </style:style>
    <style:style style:name="WW8Num78z0" style:family="text">
      <style:text-properties style:font-name="Courier New" style:font-name-complex="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fo:font-weight="normal" style:font-weight-asian="normal"/>
    </style:style>
    <style:style style:name="WW8Num79z1" style:family="text">
      <style:text-properties style:font-name="Arial" fo:font-size="8pt" fo:font-weight="normal" style:font-size-asian="8pt" style:font-weight-asian="normal"/>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2z0" style:family="text">
      <style:text-properties style:font-name="Courier New" style:font-name-complex="Courier New"/>
    </style:style>
    <style:style style:name="WW8Num93z0" style:family="text">
      <style:text-properties style:font-name="Courier New" style:font-name-complex="Courier New"/>
    </style:style>
    <style:style style:name="WW8Num93z2" style:family="text">
      <style:text-properties style:font-name="Wingdings"/>
    </style:style>
    <style:style style:name="WW8Num93z3" style:family="text">
      <style:text-properties style:font-name="Symbol"/>
    </style:style>
    <style:style style:name="WW8Num97z0" style:family="text">
      <style:text-properties fo:font-weight="normal" style:font-weight-asian="normal"/>
    </style:style>
    <style:style style:name="WW8Num99z0" style:family="text">
      <style:text-properties style:font-name="Courier New" style:font-name-complex="Courier New"/>
    </style:style>
    <style:style style:name="WW8Num99z2" style:family="text">
      <style:text-properties style:font-name="Wingdings"/>
    </style:style>
    <style:style style:name="WW8Num99z3" style:family="text">
      <style:text-properties style:font-name="Symbol"/>
    </style:style>
    <style:style style:name="WW8Num101z0" style:family="text">
      <style:text-properties style:font-name="Symbol"/>
    </style:style>
    <style:style style:name="WW8Num105z0" style:family="text">
      <style:text-properties style:font-name="Courier New" style:font-name-complex="Courier New"/>
    </style:style>
    <style:style style:name="WW8Num107z0" style:family="text">
      <style:text-properties style:font-name="Courier New" style:font-name-complex="Courier New"/>
    </style:style>
    <style:style style:name="WW8Num117z0" style:family="text">
      <style:text-properties style:font-name="Symbol"/>
    </style:style>
    <style:style style:name="WW8Num120z0" style:family="text">
      <style:text-properties style:font-name="Courier New" style:font-name-complex="Courier New"/>
    </style:style>
    <style:style style:name="WW8Num120z1" style:family="text">
      <style:text-properties style:font-name="Times New Roman" style:font-name-asian="Times New Roman" style:font-name-complex="Times New Roman"/>
    </style:style>
    <style:style style:name="WW8Num120z2" style:family="text">
      <style:text-properties style:font-name="Wingdings"/>
    </style:style>
    <style:style style:name="WW8Num120z3" style:family="text">
      <style:text-properties style:font-name="Symbol"/>
    </style:style>
    <style:style style:name="WW8Num130z0" style:family="text">
      <style:text-properties style:font-name="Symbol"/>
    </style:style>
    <style:style style:name="WW8Num132z0" style:family="text">
      <style:text-properties fo:font-weight="normal" style:font-weight-asian="normal"/>
    </style:style>
    <style:style style:name="WW8Num135z0" style:family="text">
      <style:text-properties style:font-name="Courier New" style:font-name-complex="Courier New"/>
    </style:style>
    <style:style style:name="WW8Num135z2" style:family="text">
      <style:text-properties style:font-name="Wingdings"/>
    </style:style>
    <style:style style:name="WW8Num135z3" style:family="text">
      <style:text-properties style:font-name="Symbol"/>
    </style:style>
    <style:style style:name="WW8Num145z0" style:family="text">
      <style:text-properties style:font-name="Courier New" style:font-name-complex="Courier New"/>
    </style:style>
    <style:style style:name="WW8Num145z2" style:family="text">
      <style:text-properties style:font-name="Wingdings"/>
    </style:style>
    <style:style style:name="WW8Num145z3" style:family="text">
      <style:text-properties style:font-name="Symbol"/>
    </style:style>
    <style:style style:name="WW8Num147z0" style:family="text">
      <style:text-properties fo:font-weight="normal" style:font-weight-asian="normal"/>
    </style:style>
    <style:style style:name="WW8Num153z0" style:family="text">
      <style:text-properties style:font-name="Symbol"/>
    </style:style>
    <style:style style:name="WW8Num154z0" style:family="text">
      <style:text-properties style:font-name="Symbol"/>
    </style:style>
    <style:style style:name="WW8Num154z1" style:family="text">
      <style:text-properties style:font-name="Courier New" style:font-name-complex="Courier New"/>
    </style:style>
    <style:style style:name="WW8Num154z2" style:family="text">
      <style:text-properties style:font-name="Wingdings"/>
    </style:style>
    <style:style style:name="WW8Num156z0" style:family="text">
      <style:text-properties style:font-name="Symbol"/>
    </style:style>
    <style:style style:name="WW8Num156z1" style:family="text">
      <style:text-properties style:font-name="Courier New" style:font-name-complex="Courier New"/>
    </style:style>
    <style:style style:name="WW8Num156z2" style:family="text">
      <style:text-properties style:font-name="Wingdings"/>
    </style:style>
    <style:style style:name="WW8Num158z0" style:family="text">
      <style:text-properties style:font-name="Symbol"/>
    </style:style>
    <style:style style:name="Default_20_Paragraph_20_Font" style:display-name="Default Paragraph Font" style:family="text"/>
    <style:style style:name="medium-normal1" style:family="text" style:parent-style-name="Default_20_Paragraph_20_Fon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HTML_20_Cite" style:display-name="HTML Cite"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text:style-name="WW8Num7z1"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text:start-value="2" text:display-levels="2">
        <style:list-level-properties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space-before="0.47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number text:level="2" style:num-suffix="." style:num-format="1">
        <style:list-level-properties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741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o">
        <style:list-level-properties text:space-before="0.635cm" text:min-label-width="0.635cm"/>
        <style:text-properties style:font-name="Courier New"/>
      </text:list-level-style-bullet>
      <text:list-level-style-bullet text:level="2" text:style-name="WW8Num23z0"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0"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0"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o">
        <style:list-level-properties text:space-before="0.635cm" text:min-label-width="0.635cm"/>
        <style:text-properties style:font-name="Courier New"/>
      </text:list-level-style-bullet>
      <text:list-level-style-bullet text:level="2" text:style-name="WW8Num25z0"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0"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0"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741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0.63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o">
        <style:list-level-properties text:space-before="0.635cm" text:min-label-width="0.635cm"/>
        <style:text-properties style:font-name="Courier New"/>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space-before="0.635cm" text:min-label-width="0.635cm"/>
      </text:list-level-style-number>
      <text:list-level-style-bullet text:level="2" text:style-name="WW8Num43z1" style:num-suffix="." text:bullet-char="o">
        <style:list-level-properties text:space-before="1.905cm" text:min-label-width="0.635cm"/>
        <style:text-properties style:font-name="Courier New"/>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3"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3"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o">
        <style:list-level-properties text:space-before="0.635cm" text:min-label-width="0.635cm"/>
        <style:text-properties style:font-name="Courier New"/>
      </text:list-level-style-bullet>
      <text:list-level-style-bullet text:level="2" text:style-name="WW8Num52z0"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0"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0"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o">
        <style:list-level-properties text:space-before="0.635cm" text:min-label-width="0.635cm"/>
        <style:text-properties style:font-name="Courier New"/>
      </text:list-level-style-bullet>
      <text:list-level-style-bullet text:level="2" text:style-name="WW8Num54z0"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0"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0"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space-before="0.635cm" text:min-label-width="0.635cm"/>
      </text:list-level-style-number>
      <text:list-level-style-bullet text:level="2" text:style-name="WW8Num60z1" style:num-suffix="." text:bullet-char="o">
        <style:list-level-properties text:space-before="1.905cm" text:min-label-width="0.635cm"/>
        <style:text-properties style:font-name="Courier New"/>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3"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3"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number text:level="1" style:num-suffix="." style:num-format="1" text:start-value="3">
        <style:list-level-properties text:min-label-width="0.635cm"/>
      </text:list-level-style-number>
      <text:list-level-style-number text:level="2" style:num-suffix="." style:num-format="1" text:start-value="9"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list-level-style-number text:level="1" style:num-suffix=")" style:num-format="a" style:num-letter-sync="true">
        <style:list-level-properties text:space-before="1.249cm" text:min-label-width="0.635cm"/>
      </text:list-level-style-number>
      <text:list-level-style-number text:level="2" style:num-suffix="." style:num-format="1">
        <style:list-level-properties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o">
        <style:list-level-properties text:space-before="0.635cm" text:min-label-width="0.635cm"/>
        <style:text-properties style:font-name="Courier New"/>
      </text:list-level-style-bullet>
      <text:list-level-style-bullet text:level="2" text:style-name="WW8Num67z0"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0"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0"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0">
      <text:list-level-style-number text:level="1" style:num-suffix="." style:num-format="1" text:start-value="4">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1.27cm" text:min-label-width="0.635cm"/>
        <style:text-properties style:font-name="Symbol"/>
      </text:list-level-style-bullet>
      <text:list-level-style-bullet text:level="2" text:style-name="WW8Num72z1" style:num-suffix="." text:bullet-char="-">
        <style:list-level-properties text:space-before="2.54cm" text:min-label-width="0.635cm"/>
        <style:text-properties style:font-name="Times New Roman"/>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text:style-name="WW8Num73z0" style:num-suffix="." style:num-format="1">
        <style:list-level-properties text:space-before="0.47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o">
        <style:list-level-properties text:space-before="1.27cm" text:min-label-width="0.635cm"/>
        <style:text-properties style:font-name="Courier New"/>
      </text:list-level-style-bullet>
      <text:list-level-style-bullet text:level="2" text:style-name="WW8Num78z0" style:num-suffix="." text:bullet-char="o">
        <style:list-level-properties text:space-before="2.54cm" text:min-label-width="0.635cm"/>
        <style:text-properties style:font-name="Courier New"/>
      </text:list-level-style-bullet>
      <text:list-level-style-bullet text:level="3" text:style-name="WW8Num78z2" style:num-suffix="." text:bullet-char="">
        <style:list-level-properties text:space-before="3.81cm" text:min-label-width="0.635cm"/>
        <style:text-properties style:font-name="Wingdings"/>
      </text:list-level-style-bullet>
      <text:list-level-style-bullet text:level="4" text:style-name="WW8Num78z3" style:num-suffix="." text:bullet-char="">
        <style:list-level-properties text:space-before="5.08cm" text:min-label-width="0.635cm"/>
        <style:text-properties style:font-name="Symbol"/>
      </text:list-level-style-bullet>
      <text:list-level-style-bullet text:level="5" text:style-name="WW8Num78z0" style:num-suffix="." text:bullet-char="o">
        <style:list-level-properties text:space-before="6.35cm" text:min-label-width="0.635cm"/>
        <style:text-properties style:font-name="Courier New"/>
      </text:list-level-style-bullet>
      <text:list-level-style-bullet text:level="6" text:style-name="WW8Num78z2" style:num-suffix="." text:bullet-char="">
        <style:list-level-properties text:space-before="7.62cm" text:min-label-width="0.635cm"/>
        <style:text-properties style:font-name="Wingdings"/>
      </text:list-level-style-bullet>
      <text:list-level-style-bullet text:level="7" text:style-name="WW8Num78z3" style:num-suffix="." text:bullet-char="">
        <style:list-level-properties text:space-before="8.89cm" text:min-label-width="0.635cm"/>
        <style:text-properties style:font-name="Symbol"/>
      </text:list-level-style-bullet>
      <text:list-level-style-bullet text:level="8" text:style-name="WW8Num78z0" style:num-suffix="." text:bullet-char="o">
        <style:list-level-properties text:space-before="10.16cm" text:min-label-width="0.635cm"/>
        <style:text-properties style:font-name="Courier New"/>
      </text:list-level-style-bullet>
      <text:list-level-style-bullet text:level="9" text:style-name="WW8Num7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number text:level="1" text:style-name="WW8Num79z0" style:num-suffix="." style:num-format="1">
        <style:list-level-properties text:min-label-width="0.635cm"/>
      </text:list-level-style-number>
      <text:list-level-style-number text:level="2" text:style-name="WW8Num79z1" style:num-format="1" text:start-value="9">
        <style:list-level-properties text:space-before="1.746cm" text:min-label-width="0.635cm"/>
      </text:list-level-style-number>
      <text:list-level-style-number text:level="3" style:num-suffix="." style:num-format="i">
        <style:list-level-properties text:min-label-width="3.651cm" text:min-label-distance="0.318cm" fo:text-align="end"/>
      </text:list-level-style-number>
      <text:list-level-style-number text:level="4" style:num-suffix="." style:num-format="1">
        <style:list-level-properties text:space-before="4.286cm" text:min-label-width="0.635cm"/>
      </text:list-level-style-number>
      <text:list-level-style-number text:level="5" style:num-suffix="." style:num-format="a" style:num-letter-sync="true">
        <style:list-level-properties text:space-before="5.556cm" text:min-label-width="0.635cm"/>
      </text:list-level-style-number>
      <text:list-level-style-number text:level="6" style:num-suffix="." style:num-format="i">
        <style:list-level-properties text:min-label-width="7.461cm" text:min-label-distance="0.318cm" fo:text-align="end"/>
      </text:list-level-style-number>
      <text:list-level-style-number text:level="7" style:num-suffix="." style:num-format="1">
        <style:list-level-properties text:space-before="8.096cm" text:min-label-width="0.635cm"/>
      </text:list-level-style-number>
      <text:list-level-style-number text:level="8" style:num-suffix="." style:num-format="a" style:num-letter-sync="true">
        <style:list-level-properties text:space-before="9.366cm" text:min-label-width="0.635cm"/>
      </text:list-level-style-number>
      <text:list-level-style-number text:level="9" style:num-suffix="." style:num-format="i">
        <style:list-level-properties text:min-label-width="11.271cm" text:min-label-distance="0.318cm" fo:text-align="end"/>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bullet text:level="2" text:style-name="WW8Num91z1" style:num-suffix="." text:bullet-char="o">
        <style:list-level-properties text:space-before="1.27cm" text:min-label-width="0.635cm"/>
        <style:text-properties style:font-name="Courier New"/>
      </text:list-level-style-bullet>
      <text:list-level-style-bullet text:level="3" text:style-name="WW8Num91z2" style:num-suffix="." text:bullet-char="">
        <style:list-level-properties text:space-before="2.54cm" text:min-label-width="0.635cm"/>
        <style:text-properties style:font-name="Wingdings"/>
      </text:list-level-style-bullet>
      <text:list-level-style-bullet text:level="4" text:style-name="WW8Num91z0" style:num-suffix="." text:bullet-char="">
        <style:list-level-properties text:space-before="3.81cm" text:min-label-width="0.635cm"/>
        <style:text-properties style:font-name="Symbol"/>
      </text:list-level-style-bullet>
      <text:list-level-style-bullet text:level="5" text:style-name="WW8Num91z1" style:num-suffix="." text:bullet-char="o">
        <style:list-level-properties text:space-before="5.08cm" text:min-label-width="0.635cm"/>
        <style:text-properties style:font-name="Courier New"/>
      </text:list-level-style-bullet>
      <text:list-level-style-bullet text:level="6" text:style-name="WW8Num91z2" style:num-suffix="." text:bullet-char="">
        <style:list-level-properties text:space-before="6.35cm" text:min-label-width="0.635cm"/>
        <style:text-properties style:font-name="Wingdings"/>
      </text:list-level-style-bullet>
      <text:list-level-style-bullet text:level="7" text:style-name="WW8Num91z0" style:num-suffix="." text:bullet-char="">
        <style:list-level-properties text:space-before="7.62cm" text:min-label-width="0.635cm"/>
        <style:text-properties style:font-name="Symbol"/>
      </text:list-level-style-bullet>
      <text:list-level-style-bullet text:level="8" text:style-name="WW8Num91z1" style:num-suffix="." text:bullet-char="o">
        <style:list-level-properties text:space-before="8.89cm" text:min-label-width="0.635cm"/>
        <style:text-properties style:font-name="Courier New"/>
      </text:list-level-style-bullet>
      <text:list-level-style-bullet text:level="9" text:style-name="WW8Num9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o">
        <style:list-level-properties text:space-before="0.635cm" text:min-label-width="0.635cm"/>
        <style:text-properties style:font-name="Courier New"/>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o">
        <style:list-level-properties text:space-before="1.27cm" text:min-label-width="0.635cm"/>
        <style:text-properties style:font-name="Courier New"/>
      </text:list-level-style-bullet>
      <text:list-level-style-bullet text:level="2" text:style-name="WW8Num93z0" style:num-suffix="." text:bullet-char="o">
        <style:list-level-properties text:space-before="2.54cm" text:min-label-width="0.635cm"/>
        <style:text-properties style:font-name="Courier New"/>
      </text:list-level-style-bullet>
      <text:list-level-style-bullet text:level="3" text:style-name="WW8Num93z2" style:num-suffix="." text:bullet-char="">
        <style:list-level-properties text:space-before="3.81cm" text:min-label-width="0.635cm"/>
        <style:text-properties style:font-name="Wingdings"/>
      </text:list-level-style-bullet>
      <text:list-level-style-bullet text:level="4" text:style-name="WW8Num93z3" style:num-suffix="." text:bullet-char="">
        <style:list-level-properties text:space-before="5.08cm" text:min-label-width="0.635cm"/>
        <style:text-properties style:font-name="Symbol"/>
      </text:list-level-style-bullet>
      <text:list-level-style-bullet text:level="5" text:style-name="WW8Num93z0" style:num-suffix="." text:bullet-char="o">
        <style:list-level-properties text:space-before="6.35cm" text:min-label-width="0.635cm"/>
        <style:text-properties style:font-name="Courier New"/>
      </text:list-level-style-bullet>
      <text:list-level-style-bullet text:level="6" text:style-name="WW8Num93z2" style:num-suffix="." text:bullet-char="">
        <style:list-level-properties text:space-before="7.62cm" text:min-label-width="0.635cm"/>
        <style:text-properties style:font-name="Wingdings"/>
      </text:list-level-style-bullet>
      <text:list-level-style-bullet text:level="7" text:style-name="WW8Num93z3" style:num-suffix="." text:bullet-char="">
        <style:list-level-properties text:space-before="8.89cm" text:min-label-width="0.635cm"/>
        <style:text-properties style:font-name="Symbol"/>
      </text:list-level-style-bullet>
      <text:list-level-style-bullet text:level="8" text:style-name="WW8Num93z0" style:num-suffix="." text:bullet-char="o">
        <style:list-level-properties text:space-before="10.16cm" text:min-label-width="0.635cm"/>
        <style:text-properties style:font-name="Courier New"/>
      </text:list-level-style-bullet>
      <text:list-level-style-bullet text:level="9" text:style-name="WW8Num9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list-level-style-number text:level="1" style:num-suffix="." style:num-format="1">
        <style:list-level-properties text:space-before="0.635cm" text:min-label-width="0.635cm"/>
      </text:list-level-style-number>
      <text:list-level-style-number text:level="2" style:num-suffix="." style:num-format="1" text:start-value="12" text:display-levels="2">
        <style:list-level-properties text:min-label-width="0.84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text:style-name="WW8Num97z0"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o">
        <style:list-level-properties text:space-before="0.635cm" text:min-label-width="0.635cm"/>
        <style:text-properties style:font-name="Courier New"/>
      </text:list-level-style-bullet>
      <text:list-level-style-bullet text:level="2" text:style-name="WW8Num99z0" style:num-suffix="." text:bullet-char="o">
        <style:list-level-properties text:space-before="1.905cm" text:min-label-width="0.635cm"/>
        <style:text-properties style:font-name="Courier New"/>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3" style:num-suffix="." text:bullet-char="">
        <style:list-level-properties text:space-before="4.445cm" text:min-label-width="0.635cm"/>
        <style:text-properties style:font-name="Symbol"/>
      </text:list-level-style-bullet>
      <text:list-level-style-bullet text:level="5" text:style-name="WW8Num99z0" style:num-suffix="." text:bullet-char="o">
        <style:list-level-properties text:space-before="5.715cm" text:min-label-width="0.635cm"/>
        <style:text-properties style:font-name="Courier New"/>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3" style:num-suffix="." text:bullet-char="">
        <style:list-level-properties text:space-before="8.255cm" text:min-label-width="0.635cm"/>
        <style:text-properties style:font-name="Symbol"/>
      </text:list-level-style-bullet>
      <text:list-level-style-bullet text:level="8" text:style-name="WW8Num99z0" style:num-suffix="." text:bullet-char="o">
        <style:list-level-properties text:space-before="9.525cm" text:min-label-width="0.635cm"/>
        <style:text-properties style:font-name="Courier New"/>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style:num-suffix="." text:bullet-char="o">
        <style:list-level-properties text:space-before="0.635cm" text:min-label-width="0.635cm"/>
        <style:text-properties style:font-name="Courier New"/>
      </text:list-level-style-bullet>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o">
        <style:list-level-properties text:space-before="0.635cm" text:min-label-width="0.635cm"/>
        <style:text-properties style:font-name="Courier New"/>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0.741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9">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o">
        <style:list-level-properties text:min-label-width="0.635cm"/>
        <style:text-properties style:font-name="Courier New"/>
      </text:list-level-style-bullet>
      <text:list-level-style-bullet text:level="2" text:style-name="WW8Num120z1" style:num-suffix="." text:bullet-char="-">
        <style:list-level-properties text:space-before="1.27cm" text:min-label-width="0.635cm"/>
        <style:text-properties style:font-name="Times New Roman"/>
      </text:list-level-style-bullet>
      <text:list-level-style-bullet text:level="3" text:style-name="WW8Num120z2" style:num-suffix="." text:bullet-char="">
        <style:list-level-properties text:space-before="2.54cm" text:min-label-width="0.635cm"/>
        <style:text-properties style:font-name="Wingdings"/>
      </text:list-level-style-bullet>
      <text:list-level-style-bullet text:level="4" text:style-name="WW8Num120z3" style:num-suffix="." text:bullet-char="">
        <style:list-level-properties text:space-before="3.81cm" text:min-label-width="0.635cm"/>
        <style:text-properties style:font-name="Symbol"/>
      </text:list-level-style-bullet>
      <text:list-level-style-bullet text:level="5" text:style-name="WW8Num120z0" style:num-suffix="." text:bullet-char="o">
        <style:list-level-properties text:space-before="5.08cm" text:min-label-width="0.635cm"/>
        <style:text-properties style:font-name="Courier New"/>
      </text:list-level-style-bullet>
      <text:list-level-style-bullet text:level="6" text:style-name="WW8Num120z2" style:num-suffix="." text:bullet-char="">
        <style:list-level-properties text:space-before="6.35cm" text:min-label-width="0.635cm"/>
        <style:text-properties style:font-name="Wingdings"/>
      </text:list-level-style-bullet>
      <text:list-level-style-bullet text:level="7" text:style-name="WW8Num120z3" style:num-suffix="." text:bullet-char="">
        <style:list-level-properties text:space-before="7.62cm" text:min-label-width="0.635cm"/>
        <style:text-properties style:font-name="Symbol"/>
      </text:list-level-style-bullet>
      <text:list-level-style-bullet text:level="8" text:style-name="WW8Num120z0" style:num-suffix="." text:bullet-char="o">
        <style:list-level-properties text:space-before="8.89cm" text:min-label-width="0.635cm"/>
        <style:text-properties style:font-name="Courier New"/>
      </text:list-level-style-bullet>
      <text:list-level-style-bullet text:level="9" text:style-name="WW8Num12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1.27cm" text:min-label-width="0.635cm"/>
        <style:text-properties style:font-name="Symbol"/>
      </text:list-level-style-bullet>
      <text:list-level-style-bullet text:level="2" text:style-name="WW8Num130z0" style:num-suffix="." text:bullet-char="">
        <style:list-level-properties text:space-before="1.27cm" text:min-label-width="0.635cm"/>
        <style:text-properties style:font-name="Symbol"/>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number text:level="1" text:style-name="WW8Num13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3">
      <text:list-level-style-number text:level="1" style:num-suffix="." style:num-format="1">
        <style:list-level-properties text:space-before="0.635cm" text:min-label-width="0.635cm"/>
      </text:list-level-style-number>
      <text:list-level-style-number text:level="2" style:num-suffix="." style:num-format="1" text:start-value="9" text:display-levels="2">
        <style:list-level-properties text:min-label-width="0.635cm"/>
      </text:list-level-style-number>
      <text:list-level-style-number text:level="3" style:num-suffix="." style:num-format="1" text:display-levels="3">
        <style:list-level-properties text:space-before="3.175cm" text:min-label-width="1.27cm"/>
      </text:list-level-style-number>
      <text:list-level-style-number text:level="4" style:num-suffix="." style:num-format="1" text:display-levels="4">
        <style:list-level-properties text:space-before="4.445cm" text:min-label-width="1.27cm"/>
      </text:list-level-style-number>
      <text:list-level-style-number text:level="5" style:num-suffix="." style:num-format="1" text:display-levels="5">
        <style:list-level-properties text:space-before="5.715cm" text:min-label-width="1.905cm"/>
      </text:list-level-style-number>
      <text:list-level-style-number text:level="6" style:num-suffix="." style:num-format="1" text:display-levels="6">
        <style:list-level-properties text:space-before="6.985cm" text:min-label-width="1.905cm"/>
      </text:list-level-style-number>
      <text:list-level-style-number text:level="7" style:num-suffix="." style:num-format="1" text:display-levels="7">
        <style:list-level-properties text:space-before="8.255cm" text:min-label-width="2.54cm"/>
      </text:list-level-style-number>
      <text:list-level-style-number text:level="8" style:num-suffix="." style:num-format="1" text:display-levels="8">
        <style:list-level-properties text:space-before="9.525cm" text:min-label-width="2.54cm"/>
      </text:list-level-style-number>
      <text:list-level-style-number text:level="9" style:num-suffix="." style:num-format="1" text:display-levels="9">
        <style:list-level-properties text:space-before="10.795cm" text:min-label-width="3.17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o">
        <style:list-level-properties text:space-before="0.635cm" text:min-label-width="0.635cm"/>
        <style:text-properties style:font-name="Courier New"/>
      </text:list-level-style-bullet>
      <text:list-level-style-bullet text:level="2" text:style-name="WW8Num135z0" style:num-suffix="." text:bullet-char="o">
        <style:list-level-properties text:space-before="1.905cm" text:min-label-width="0.635cm"/>
        <style:text-properties style:font-name="Courier New"/>
      </text:list-level-style-bullet>
      <text:list-level-style-bullet text:level="3" text:style-name="WW8Num135z2" style:num-suffix="." text:bullet-char="">
        <style:list-level-properties text:space-before="3.175cm" text:min-label-width="0.635cm"/>
        <style:text-properties style:font-name="Wingdings"/>
      </text:list-level-style-bullet>
      <text:list-level-style-bullet text:level="4" text:style-name="WW8Num135z3" style:num-suffix="." text:bullet-char="">
        <style:list-level-properties text:space-before="4.445cm" text:min-label-width="0.635cm"/>
        <style:text-properties style:font-name="Symbol"/>
      </text:list-level-style-bullet>
      <text:list-level-style-bullet text:level="5" text:style-name="WW8Num135z0" style:num-suffix="." text:bullet-char="o">
        <style:list-level-properties text:space-before="5.715cm" text:min-label-width="0.635cm"/>
        <style:text-properties style:font-name="Courier New"/>
      </text:list-level-style-bullet>
      <text:list-level-style-bullet text:level="6" text:style-name="WW8Num135z2" style:num-suffix="." text:bullet-char="">
        <style:list-level-properties text:space-before="6.985cm" text:min-label-width="0.635cm"/>
        <style:text-properties style:font-name="Wingdings"/>
      </text:list-level-style-bullet>
      <text:list-level-style-bullet text:level="7" text:style-name="WW8Num135z3" style:num-suffix="." text:bullet-char="">
        <style:list-level-properties text:space-before="8.255cm" text:min-label-width="0.635cm"/>
        <style:text-properties style:font-name="Symbol"/>
      </text:list-level-style-bullet>
      <text:list-level-style-bullet text:level="8" text:style-name="WW8Num135z0" style:num-suffix="." text:bullet-char="o">
        <style:list-level-properties text:space-before="9.525cm" text:min-label-width="0.635cm"/>
        <style:text-properties style:font-name="Courier New"/>
      </text:list-level-style-bullet>
      <text:list-level-style-bullet text:level="9" text:style-name="WW8Num1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o">
        <style:list-level-properties text:space-before="0.635cm" text:min-label-width="0.635cm"/>
        <style:text-properties style:font-name="Courier New"/>
      </text:list-level-style-bullet>
      <text:list-level-style-bullet text:level="2" text:style-name="WW8Num145z0" style:num-suffix="." text:bullet-char="o">
        <style:list-level-properties text:space-before="1.905cm" text:min-label-width="0.635cm"/>
        <style:text-properties style:font-name="Courier New"/>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3" style:num-suffix="." text:bullet-char="">
        <style:list-level-properties text:space-before="4.445cm" text:min-label-width="0.635cm"/>
        <style:text-properties style:font-name="Symbol"/>
      </text:list-level-style-bullet>
      <text:list-level-style-bullet text:level="5" text:style-name="WW8Num145z0" style:num-suffix="." text:bullet-char="o">
        <style:list-level-properties text:space-before="5.715cm" text:min-label-width="0.635cm"/>
        <style:text-properties style:font-name="Courier New"/>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3" style:num-suffix="." text:bullet-char="">
        <style:list-level-properties text:space-before="8.255cm" text:min-label-width="0.635cm"/>
        <style:text-properties style:font-name="Symbol"/>
      </text:list-level-style-bullet>
      <text:list-level-style-bullet text:level="8" text:style-name="WW8Num145z0" style:num-suffix="." text:bullet-char="o">
        <style:list-level-properties text:space-before="9.525cm" text:min-label-width="0.635cm"/>
        <style:text-properties style:font-name="Courier New"/>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number text:level="1" text:style-name="WW8Num147z0"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min-label-width="0.6cm"/>
        <style:text-properties style:font-name="Symbol"/>
      </text:list-level-style-bullet>
      <text:list-level-style-number text:level="2" style:num-suffix="." style:num-format="1">
        <style:list-level-properties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space-before="1.905cm" text:min-label-width="0.635cm"/>
        <style:text-properties style:font-name="Symbol"/>
      </text:list-level-style-bullet>
      <text:list-level-style-bullet text:level="2" text:style-name="WW8Num154z1" style:num-suffix="." text:bullet-char="o">
        <style:list-level-properties text:space-before="3.175cm" text:min-label-width="0.635cm"/>
        <style:text-properties style:font-name="Courier New"/>
      </text:list-level-style-bullet>
      <text:list-level-style-bullet text:level="3" text:style-name="WW8Num154z2" style:num-suffix="." text:bullet-char="">
        <style:list-level-properties text:space-before="4.445cm" text:min-label-width="0.635cm"/>
        <style:text-properties style:font-name="Wingdings"/>
      </text:list-level-style-bullet>
      <text:list-level-style-bullet text:level="4" text:style-name="WW8Num154z0" style:num-suffix="." text:bullet-char="">
        <style:list-level-properties text:space-before="5.715cm" text:min-label-width="0.635cm"/>
        <style:text-properties style:font-name="Symbol"/>
      </text:list-level-style-bullet>
      <text:list-level-style-bullet text:level="5" text:style-name="WW8Num154z1" style:num-suffix="." text:bullet-char="o">
        <style:list-level-properties text:space-before="6.985cm" text:min-label-width="0.635cm"/>
        <style:text-properties style:font-name="Courier New"/>
      </text:list-level-style-bullet>
      <text:list-level-style-bullet text:level="6" text:style-name="WW8Num154z2" style:num-suffix="." text:bullet-char="">
        <style:list-level-properties text:space-before="8.255cm" text:min-label-width="0.635cm"/>
        <style:text-properties style:font-name="Wingdings"/>
      </text:list-level-style-bullet>
      <text:list-level-style-bullet text:level="7" text:style-name="WW8Num154z0" style:num-suffix="." text:bullet-char="">
        <style:list-level-properties text:space-before="9.525cm" text:min-label-width="0.635cm"/>
        <style:text-properties style:font-name="Symbol"/>
      </text:list-level-style-bullet>
      <text:list-level-style-bullet text:level="8" text:style-name="WW8Num154z1" style:num-suffix="." text:bullet-char="o">
        <style:list-level-properties text:space-before="10.795cm" text:min-label-width="0.635cm"/>
        <style:text-properties style:font-name="Courier New"/>
      </text:list-level-style-bullet>
      <text:list-level-style-bullet text:level="9" text:style-name="WW8Num15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6">
      <text:list-level-style-bullet text:level="1" text:style-name="WW8Num156z0" style:num-suffix="." text:bullet-char="">
        <style:list-level-properties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text:space-before="1.886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Naziv modula</dc:title>
    <meta:initial-creator>Neven</meta:initial-creator>
    <meta:creation-date>2006-04-11T15:05:00</meta:creation-date>
    <dc:creator>jasmin</dc:creator>
    <dc:date>2006-07-03T09:01:00</dc:date>
    <meta:print-date>2006-02-20T13:56:00</meta:print-date>
    <dc:language>en-US</dc:language>
    <meta:editing-cycles>9</meta:editing-cycles>
    <meta:editing-duration>PT1H56M0S</meta:editing-duration>
    <meta:user-defined meta:name="Info 1"/>
    <meta:user-defined meta:name="Info 2"/>
    <meta:user-defined meta:name="Info 3"/>
    <meta:user-defined meta:name="Info 4"/>
    <meta:document-statistic meta:table-count="79" meta:image-count="0" meta:object-count="0" meta:page-count="97" meta:paragraph-count="4324" meta:word-count="36424" meta:character-count="277822"/>
  </office:meta>
</office:document-meta>
</file>