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svg:font-family="Courier, 'Courier New'" style:font-family-generic="modern"/>
    <style:font-face style:name="Ottawa" svg:font-family="Ottawa, 'Times New Roman'" style:font-family-generic="roman"/>
    <style:font-face style:name="Helvetica ACN" svg:font-family="'Helvetica ACN', 'Times New Roman'" style:font-family-generic="swiss"/>
    <style:font-face style:name="CRO_Dutch-Normal" svg:font-family="CRO_Dutch-Normal, 'Times New Roman'" style:font-pitch="variable"/>
    <style:font-face style:name="Lucida Sans Unicode" svg:font-family="'Lucida Sans Unicode'" style:font-pitch="variable"/>
    <style:font-face style:name="Tahoma" svg:font-family="Tahoma"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1" style:family="table">
      <style:table-properties style:width="15.111cm" fo:margin-left="-0.229cm" table:align="left" style:writing-mode="lr-tb"/>
    </style:style>
    <style:style style:name="Table1.A" style:family="table-column">
      <style:table-column-properties style:column-width="6.223cm"/>
    </style:style>
    <style:style style:name="Table1.B" style:family="table-column">
      <style:table-column-properties style:column-width="3.849cm"/>
    </style:style>
    <style:style style:name="Table1.C" style:family="table-column">
      <style:table-column-properties style:column-width="2.626cm"/>
    </style:style>
    <style:style style:name="Table1.D" style:family="table-column">
      <style:table-column-properties style:column-width="2.413cm"/>
    </style:style>
    <style:style style:name="Table1.1" style:family="table-row">
      <style:table-row-properties style:keep-together="true"/>
    </style:style>
    <style:style style:name="Table1.A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le1.D1" style:family="table-cell">
      <style:table-cell-properties style:vertical-align="middle" style:border-line-width="0.002cm 0.035cm 0.002cm" fo:padding-left="0.191cm" fo:padding-right="0.191cm" fo:padding-top="0cm" fo:padding-bottom="0cm" fo:border="0.039cm double #000000" style:writing-mode="lr-tb"/>
    </style:style>
    <style:style style:name="Table1.A2" style:family="table-cell">
      <style:table-cell-properties style:vertical-align="middle" style:border-line-width-left="0.002cm 0.035cm 0.002cm" fo:padding-left="0.191cm" fo:padding-right="0.191cm" fo:padding-top="0cm" fo:padding-bottom="0cm" fo:border-left="0.039cm double #000000" fo:border-right="none" fo:border-top="none" fo:border-bottom="0.018cm solid #000000" style:writing-mode="lr-tb"/>
    </style:style>
    <style:style style:name="Table1.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D2" style:family="table-cell">
      <style:table-cell-properties style:vertical-align="middle"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1.A9" style:family="table-cell">
      <style:table-cell-properties style:vertical-align="top" style:border-line-width-left="0.002cm 0.035cm 0.002cm" fo:padding-left="0.191cm" fo:padding-right="0.191cm" fo:padding-top="0cm" fo:padding-bottom="0cm" fo:border-left="0.039cm double #000000" fo:border-right="none" fo:border-top="none" fo:border-bottom="0.018cm solid #000000" style:writing-mode="lr-tb"/>
    </style:style>
    <style:style style:name="Table1.B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9"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1.A11"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1.B11"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1.D11"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le2" style:family="table">
      <style:table-properties style:width="14.894cm" table:align="left" style:writing-mode="lr-tb"/>
    </style:style>
    <style:style style:name="Table2.A" style:family="table-column">
      <style:table-column-properties style:column-width="5.796cm"/>
    </style:style>
    <style:style style:name="Table2.B" style:family="table-column">
      <style:table-column-properties style:column-width="3.612cm"/>
    </style:style>
    <style:style style:name="Table2.C" style:family="table-column">
      <style:table-column-properties style:column-width="2.944cm"/>
    </style:style>
    <style:style style:name="Table2.D" style:family="table-column">
      <style:table-column-properties style:column-width="2.542cm"/>
    </style:style>
    <style:style style:name="Table2.1" style:family="table-row">
      <style:table-row-properties style:keep-together="true"/>
    </style:style>
    <style:style style:name="Table2.A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le2.C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le2.D1" style:family="table-cell">
      <style:table-cell-properties style:vertical-align="middle" style:border-line-width="0.002cm 0.035cm 0.002cm" fo:padding-left="0.191cm" fo:padding-right="0.191cm" fo:padding-top="0cm" fo:padding-bottom="0cm" fo:border="0.039cm double #000000" style:writing-mode="lr-tb"/>
    </style:style>
    <style:style style:name="Table2.A2"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2.B2" style:family="table-cell">
      <style:table-cell-properties style:vertical-align="middle"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2.C2"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2.D2"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le2.A5" style:family="table-cell">
      <style:table-cell-properties style:vertical-align="top" style:border-line-width-left="0.002cm 0.035cm 0.002cm" fo:padding-left="0.191cm" fo:padding-right="0.191cm" fo:padding-top="0cm" fo:padding-bottom="0cm" fo:border-left="0.039cm double #000000" fo:border-right="none" fo:border-top="none" fo:border-bottom="0.018cm solid #000000" style:writing-mode="lr-tb"/>
    </style:style>
    <style:style style:name="Table2.B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D5"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2.A6"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2.D6"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le3" style:family="table">
      <style:table-properties style:width="14.963cm" table:align="left" style:writing-mode="lr-tb"/>
    </style:style>
    <style:style style:name="Table3.A" style:family="table-column">
      <style:table-column-properties style:column-width="14.963cm"/>
    </style:style>
    <style:style style:name="Table3.1" style:family="table-row">
      <style:table-row-properties style:min-row-height="0.176cm" style:keep-together="true"/>
    </style:style>
    <style:style style:name="Table3.A1" style:family="table-cell">
      <style:table-cell-properties style:vertical-align="top" style:border-line-width="0.002cm 0.035cm 0.002cm" fo:padding-left="0.123cm" fo:padding-right="0.123cm" fo:padding-top="0cm" fo:padding-bottom="0cm" fo:border="0.039cm double #000000" style:writing-mode="lr-tb"/>
    </style:style>
    <style:style style:name="Table4" style:family="table">
      <style:table-properties style:width="14.663cm" table:align="margins" style:writing-mode="lr-tb"/>
    </style:style>
    <style:style style:name="Table4.A" style:family="table-column">
      <style:table-column-properties style:column-width="5.609cm" style:rel-column-width="3180*"/>
    </style:style>
    <style:style style:name="Table4.B" style:family="table-column">
      <style:table-column-properties style:column-width="4.11cm" style:rel-column-width="2330*"/>
    </style:style>
    <style:style style:name="Table4.C" style:family="table-column">
      <style:table-column-properties style:column-width="2.623cm" style:rel-column-width="1487*"/>
    </style:style>
    <style:style style:name="Table4.D" style:family="table-column">
      <style:table-column-properties style:column-width="2.321cm" style:rel-column-width="1316*"/>
    </style:style>
    <style:style style:name="Table4.1" style:family="table-row">
      <style:table-row-properties style:keep-together="true"/>
    </style:style>
    <style:style style:name="Table4.A1" style:family="table-cell">
      <style:table-cell-properties style:vertical-align="top" fo:padding-left="0.123cm" fo:padding-right="0.123cm" fo:padding-top="0cm" fo:padding-bottom="0cm" fo:border="none" style:writing-mode="lr-tb"/>
    </style:style>
    <style:style style:name="Table5" style:family="table">
      <style:table-properties style:width="14.951cm" fo:margin-left="-0.15cm" table:align="left" style:writing-mode="lr-tb"/>
    </style:style>
    <style:style style:name="Table5.A" style:family="table-column">
      <style:table-column-properties style:column-width="5.838cm"/>
    </style:style>
    <style:style style:name="Table5.B" style:family="table-column">
      <style:table-column-properties style:column-width="4.128cm"/>
    </style:style>
    <style:style style:name="Table5.C" style:family="table-column">
      <style:table-column-properties style:column-width="2.54cm"/>
    </style:style>
    <style:style style:name="Table5.D" style:family="table-column">
      <style:table-column-properties style:column-width="2.445cm"/>
    </style:style>
    <style:style style:name="Table5.1" style:family="table-row">
      <style:table-row-properties style:keep-together="true"/>
    </style:style>
    <style:style style:name="Table5.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none" style:writing-mode="lr-tb"/>
    </style:style>
    <style:style style:name="Table5.B1" style:family="table-cell">
      <style:table-cell-properties style:vertical-align="top" style:border-line-width-top="0.002cm 0.035cm 0.002cm" fo:padding-left="0.123cm" fo:padding-right="0.123cm" fo:padding-top="0cm" fo:padding-bottom="0cm" fo:border-left="none" fo:border-right="none" fo:border-top="0.039cm double #000000" fo:border-bottom="none" style:writing-mode="lr-tb"/>
    </style:style>
    <style:style style:name="Table5.D1" style:family="table-cell">
      <style:table-cell-properties style:vertical-align="top" style:border-line-width-right="0.002cm 0.035cm 0.002cm" style:border-line-width-top="0.002cm 0.035cm 0.002cm" fo:padding-left="0.123cm" fo:padding-right="0.123cm" fo:padding-top="0cm" fo:padding-bottom="0cm" fo:border-left="none" fo:border-right="0.039cm double #000000" fo:border-top="0.039cm double #000000" fo:border-bottom="none" style:writing-mode="lr-tb"/>
    </style:style>
    <style:style style:name="Table5.A2"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5.B2" style:family="table-cell">
      <style:table-cell-properties style:vertical-align="top" fo:padding-left="0.123cm" fo:padding-right="0.123cm" fo:padding-top="0cm" fo:padding-bottom="0cm" fo:border="none" style:writing-mode="lr-tb"/>
    </style:style>
    <style:style style:name="Table5.D2" style:family="table-cell">
      <style:table-cell-properties style:vertical-align="top" style:border-line-width-right="0.002cm 0.035cm 0.002cm" fo:padding-left="0.123cm" fo:padding-right="0.123cm" fo:padding-top="0cm" fo:padding-bottom="0cm" fo:border-left="none" fo:border-right="0.039cm double #000000" fo:border-top="none" fo:border-bottom="none" style:writing-mode="lr-tb"/>
    </style:style>
    <style:style style:name="Table5.A6"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e5.B6" style:family="table-cell">
      <style:table-cell-properties style:vertical-align="top" style:border-line-width-bottom="0.002cm 0.035cm 0.002cm" fo:padding-left="0.123cm" fo:padding-right="0.123cm" fo:padding-top="0cm" fo:padding-bottom="0cm" fo:border-left="none" fo:border-right="none" fo:border-top="none" fo:border-bottom="0.039cm double #000000" style:writing-mode="lr-tb"/>
    </style:style>
    <style:style style:name="Table5.D6" style:family="table-cell">
      <style:table-cell-properties style:vertical-align="top" style:border-line-width-right="0.002cm 0.035cm 0.002cm" style:border-line-width-bottom="0.002cm 0.035cm 0.002cm" fo:padding-left="0.123cm" fo:padding-right="0.123cm" fo:padding-top="0cm" fo:padding-bottom="0cm" fo:border-left="none" fo:border-right="0.039cm double #000000" fo:border-top="none" fo:border-bottom="0.039cm double #000000" style:writing-mode="lr-tb"/>
    </style:style>
    <style:style style:name="Table6" style:family="table">
      <style:table-properties style:width="14.951cm" fo:margin-left="-0.15cm" table:align="left" style:writing-mode="lr-tb"/>
    </style:style>
    <style:style style:name="Table6.A" style:family="table-column">
      <style:table-column-properties style:column-width="5.838cm"/>
    </style:style>
    <style:style style:name="Table6.B" style:family="table-column">
      <style:table-column-properties style:column-width="4.128cm"/>
    </style:style>
    <style:style style:name="Table6.C" style:family="table-column">
      <style:table-column-properties style:column-width="2.54cm"/>
    </style:style>
    <style:style style:name="Table6.D" style:family="table-column">
      <style:table-column-properties style:column-width="2.445cm"/>
    </style:style>
    <style:style style:name="Table6.1" style:family="table-row">
      <style:table-row-properties style:keep-together="true"/>
    </style:style>
    <style:style style:name="Table6.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none" style:writing-mode="lr-tb"/>
    </style:style>
    <style:style style:name="Table6.B1" style:family="table-cell">
      <style:table-cell-properties style:vertical-align="top" style:border-line-width-top="0.002cm 0.035cm 0.002cm" fo:padding-left="0.123cm" fo:padding-right="0.123cm" fo:padding-top="0cm" fo:padding-bottom="0cm" fo:border-left="none" fo:border-right="none" fo:border-top="0.039cm double #000000" fo:border-bottom="none" style:writing-mode="lr-tb"/>
    </style:style>
    <style:style style:name="Table6.D1" style:family="table-cell">
      <style:table-cell-properties style:vertical-align="top" style:border-line-width-right="0.002cm 0.035cm 0.002cm" style:border-line-width-top="0.002cm 0.035cm 0.002cm" fo:padding-left="0.123cm" fo:padding-right="0.123cm" fo:padding-top="0cm" fo:padding-bottom="0cm" fo:border-left="none" fo:border-right="0.039cm double #000000" fo:border-top="0.039cm double #000000" fo:border-bottom="none" style:writing-mode="lr-tb"/>
    </style:style>
    <style:style style:name="Table6.A2"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able6.B2" style:family="table-cell">
      <style:table-cell-properties style:vertical-align="top" fo:padding-left="0.123cm" fo:padding-right="0.123cm" fo:padding-top="0cm" fo:padding-bottom="0cm" fo:border="none" style:writing-mode="lr-tb"/>
    </style:style>
    <style:style style:name="Table6.D2" style:family="table-cell">
      <style:table-cell-properties style:vertical-align="top" style:border-line-width-right="0.002cm 0.035cm 0.002cm" fo:padding-left="0.123cm" fo:padding-right="0.123cm" fo:padding-top="0cm" fo:padding-bottom="0cm" fo:border-left="none" fo:border-right="0.039cm double #000000" fo:border-top="none" fo:border-bottom="none" style:writing-mode="lr-tb"/>
    </style:style>
    <style:style style:name="Table6.A6"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e6.B6" style:family="table-cell">
      <style:table-cell-properties style:vertical-align="top" style:border-line-width-bottom="0.002cm 0.035cm 0.002cm" fo:padding-left="0.123cm" fo:padding-right="0.123cm" fo:padding-top="0cm" fo:padding-bottom="0cm" fo:border-left="none" fo:border-right="none" fo:border-top="none" fo:border-bottom="0.039cm double #000000" style:writing-mode="lr-tb"/>
    </style:style>
    <style:style style:name="Table6.D6" style:family="table-cell">
      <style:table-cell-properties style:vertical-align="top" style:border-line-width-right="0.002cm 0.035cm 0.002cm" style:border-line-width-bottom="0.002cm 0.035cm 0.002cm" fo:padding-left="0.123cm" fo:padding-right="0.123cm" fo:padding-top="0cm" fo:padding-bottom="0cm" fo:border-left="none" fo:border-right="0.039cm double #000000" fo:border-top="none" fo:border-bottom="0.039cm double #000000" style:writing-mode="lr-tb"/>
    </style:style>
    <style:style style:name="Table7" style:family="table">
      <style:table-properties style:width="13.522cm" fo:margin-left="-0.229cm" table:align="left" style:writing-mode="lr-tb"/>
    </style:style>
    <style:style style:name="Table7.A" style:family="table-column">
      <style:table-column-properties style:column-width="6.943cm"/>
    </style:style>
    <style:style style:name="Table7.B" style:family="table-column">
      <style:table-column-properties style:column-width="0.75cm"/>
    </style:style>
    <style:style style:name="Table7.E" style:family="table-column">
      <style:table-column-properties style:column-width="0.751cm"/>
    </style:style>
    <style:style style:name="Table7.H" style:family="table-column">
      <style:table-column-properties style:column-width="1cm"/>
    </style:style>
    <style:style style:name="Table7.I" style:family="table-column">
      <style:table-column-properties style:column-width="1.08cm"/>
    </style:style>
    <style:style style:name="Table7.1" style:family="table-row">
      <style:table-row-properties style:keep-together="false"/>
    </style:style>
    <style:style style:name="Table7.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7.B1"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7.H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le7.A2" style:family="table-cell">
      <style:table-cell-properties style:vertical-align="top" style:border-line-width-left="0.002cm 0.035cm 0.002cm" fo:padding-left="0.191cm" fo:padding-right="0.191cm" fo:padding-top="0cm" fo:padding-bottom="0cm" fo:border-left="0.039cm double #000000" fo:border-right="none" fo:border-top="none" fo:border-bottom="0.018cm solid #000000" style:writing-mode="lr-tb"/>
    </style:style>
    <style:style style:name="Table7.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I2" style:family="table-cell">
      <style:table-cell-properties style:vertical-align="top"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7.A24"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7.B24" style:family="table-cell">
      <style:table-cell-properties style:vertical-align="top"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7.I24"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P1" style:family="paragraph" style:parent-style-name="Standard" style:master-page-name="First_20_Page">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size-complex="14pt"/>
    </style:style>
    <style:style style:name="P4" style:family="paragraph" style:parent-style-name="Standard">
      <style:text-properties fo:font-weight="bold" style:font-weight-asian="bold" style:font-size-complex="14pt"/>
    </style:style>
    <style:style style:name="P5" style:family="paragraph" style:parent-style-name="Heading_20_2">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break-before="page"/>
      <style:text-properties fo:font-weight="bold" style:font-weight-asian="bold" style:font-weight-complex="bold"/>
    </style:style>
    <style:style style:name="P8" style:family="paragraph" style:parent-style-name="Standard">
      <style:text-properties fo:font-size="14pt" fo:font-weight="bold" style:font-size-asian="14pt" style:font-weight-asian="bold"/>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12" style:family="paragraph" style:parent-style-name="Standard">
      <style:paragraph-properties fo:margin-left="1.27cm" fo:margin-right="0cm" fo:text-indent="-1.27cm" style:auto-text-indent="false"/>
    </style:style>
    <style:style style:name="P13" style:family="paragraph" style:parent-style-name="Standard">
      <style:paragraph-properties fo:margin-left="0.635cm" fo:margin-right="0cm" fo:text-indent="-0.635cm" style:auto-text-indent="false">
        <style:tab-stops>
          <style:tab-stop style:position="0cm"/>
        </style:tab-stops>
      </style:paragraph-properties>
    </style:style>
    <style:style style:name="P14" style:family="paragraph" style:parent-style-name="Heading_20_6" style:list-style-name="WW8Num1">
      <style:text-properties style:font-size-complex="14pt"/>
    </style:style>
    <style:style style:name="P15" style:family="paragraph" style:parent-style-name="Standard">
      <style:paragraph-properties fo:margin-left="1.27cm" fo:margin-right="0cm" fo:text-indent="-1.27cm" style:auto-text-indent="false"/>
      <style:text-properties fo:font-size="14pt" fo:font-weight="bold" style:font-size-asian="14pt" style:font-weight-asian="bold" style:font-size-complex="14pt"/>
    </style:style>
    <style:style style:name="P16" style:family="paragraph" style:parent-style-name="Standard">
      <style:text-properties fo:font-weight="bold" style:font-weight-asian="bold"/>
    </style:style>
    <style:style style:name="P17" style:family="paragraph" style:parent-style-name="Standard">
      <style:paragraph-properties fo:break-before="page"/>
    </style:style>
    <style:style style:name="P18" style:family="paragraph" style:parent-style-name="Standard" style:list-style-name="WW8Num24">
      <style:text-properties fo:font-size="14pt" fo:font-weight="bold" style:font-size-asian="14pt" style:font-weight-asian="bold" style:font-size-complex="14pt"/>
    </style:style>
    <style:style style:name="P19" style:family="paragraph" style:parent-style-name="Standard">
      <style:paragraph-properties fo:margin-left="0.635cm" fo:margin-right="0cm" fo:text-indent="0cm" style:auto-text-indent="false"/>
      <style:text-properties fo:font-size="14pt" fo:font-weight="bold" style:font-size-asian="14pt" style:font-weight-asian="bold"/>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5.001cm" fo:margin-right="0cm" fo:text-indent="0cm" style:auto-text-indent="false"/>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line-height="150%"/>
      <style:text-properties fo:font-size="14pt" style:font-size-asian="14pt" style:font-size-complex="14pt"/>
    </style:style>
    <style:style style:name="P24" style:family="paragraph" style:parent-style-name="Standard">
      <style:paragraph-properties fo:line-height="150%"/>
      <style:text-properties fo:font-size="14pt" fo:font-weight="bold" style:font-size-asian="14pt" style:font-weight-asian="bold" style:font-size-complex="14pt"/>
    </style:style>
    <style:style style:name="P25" style:family="paragraph" style:parent-style-name="Standard">
      <style:paragraph-properties fo:line-height="150%"/>
    </style:style>
    <style:style style:name="P26" style:family="paragraph" style:parent-style-name="Standard">
      <style:paragraph-properties fo:text-align="center" style:justify-single-word="false" style:snap-to-layout-grid="false"/>
      <style:text-properties fo:font-weight="bold" style:font-weight-asian="bold"/>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style:snap-to-layout-grid="false"/>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style:snap-to-layout-grid="false"/>
      <style:text-properties fo:font-weight="bold" style:font-weight-asian="bold"/>
    </style:style>
    <style:style style:name="P31" style:family="paragraph" style:parent-style-name="Heading_20_1">
      <style:paragraph-properties style:snap-to-layout-grid="false"/>
      <style:text-properties fo:text-transform="uppercase"/>
    </style:style>
    <style:style style:name="P32" style:family="paragraph" style:parent-style-name="Standard">
      <style:paragraph-properties style:snap-to-layout-grid="false"/>
      <style:text-properties fo:text-transform="uppercase"/>
    </style:style>
    <style:style style:name="P33" style:family="paragraph" style:parent-style-name="Standard">
      <style:paragraph-properties style:snap-to-layout-grid="false"/>
      <style:text-properties fo:font-size="10pt" style:font-size-asian="10pt"/>
    </style:style>
    <style:style style:name="P34" style:family="paragraph" style:parent-style-name="Standard">
      <style:paragraph-properties style:snap-to-layout-grid="false"/>
      <style:text-properties fo:font-size="10pt" style:font-size-asian="10pt" style:font-size-complex="10pt"/>
    </style:style>
    <style:style style:name="P35"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text-align="justify" style:justify-single-word="false"/>
      <style:text-properties fo:font-weight="bold" style:font-weight-asian="bold"/>
    </style:style>
    <style:style style:name="P38" style:family="paragraph" style:parent-style-name="Standard">
      <style:paragraph-properties fo:text-align="justify" style:justify-single-word="false"/>
      <style:text-properties style:font-weight-complex="bold"/>
    </style:style>
    <style:style style:name="P39" style:family="paragraph" style:parent-style-name="Standard">
      <style:paragraph-properties fo:text-align="justify" style:justify-single-word="false"/>
      <style:text-properties fo:font-weight="bold" style:font-weight-asian="bold" style:font-weight-complex="bold"/>
    </style:style>
    <style:style style:name="P40" style:family="paragraph" style:parent-style-name="Standard">
      <style:paragraph-properties fo:line-height="150%" fo:text-align="justify" style:justify-single-word="false"/>
      <style:text-properties fo:font-weight="bold" style:font-weight-asian="bold"/>
    </style:style>
    <style:style style:name="P41" style:family="paragraph" style:parent-style-name="Body_20_Text_20_2">
      <style:paragraph-properties fo:text-align="justify" style:justify-single-word="false"/>
      <style:text-properties style:font-name="Times New Roman"/>
    </style:style>
    <style:style style:name="P42" style:family="paragraph" style:parent-style-name="Body_20_Text_20_2">
      <style:paragraph-properties fo:text-align="justify" style:justify-single-word="false"/>
    </style:style>
    <style:style style:name="P43" style:family="paragraph" style:parent-style-name="Text_20_body">
      <style:paragraph-properties fo:line-height="100%" fo:text-align="justify" style:justify-single-word="false"/>
    </style:style>
    <style:style style:name="P44" style:family="paragraph" style:parent-style-name="Standard">
      <style:paragraph-properties fo:text-align="justify" style:justify-single-word="false"/>
      <style:text-properties fo:font-size="14pt" style:font-size-asian="14pt" style:font-size-complex="14pt"/>
    </style:style>
    <style:style style:name="P45" style:family="paragraph" style:parent-style-name="Heading_20_2">
      <style:paragraph-properties fo:text-align="justify" style:justify-single-word="false"/>
    </style:style>
    <style:style style:name="P46" style:family="paragraph" style:parent-style-name="Heading_20_1">
      <style:paragraph-properties fo:text-align="justify" style:justify-single-word="false"/>
    </style:style>
    <style:style style:name="P47" style:family="paragraph" style:parent-style-name="Heading_20_7">
      <style:paragraph-properties fo:text-align="justify" style:justify-single-word="false"/>
    </style:style>
    <style:style style:name="P48" style:family="paragraph" style:parent-style-name="Standard">
      <style:paragraph-properties fo:text-align="justify" style:justify-single-word="false"/>
      <style:text-properties fo:font-size="10pt" style:font-size-asian="10pt" style:font-size-complex="10pt"/>
    </style:style>
    <style:style style:name="P49" style:family="paragraph" style:parent-style-name="Standard">
      <style:paragraph-properties fo:margin-left="1.27cm" fo:margin-right="0cm" fo:text-align="justify" style:justify-single-word="false" fo:text-indent="-1.27cm" style:auto-text-indent="false"/>
    </style:style>
    <style:style style:name="P50" style:family="paragraph" style:parent-style-name="Standard">
      <style:paragraph-properties fo:text-align="justify" style:justify-single-word="false"/>
      <style:text-properties fo:language="en" fo:country="US" fo:font-weight="bold" style:font-weight-asian="bold" style:font-weight-complex="bold"/>
    </style:style>
    <style:style style:name="P51" style:family="paragraph" style:parent-style-name="Standard">
      <style:paragraph-properties fo:text-align="justify" style:justify-single-word="false"/>
      <style:text-properties fo:language="en" fo:country="US"/>
    </style:style>
    <style:style style:name="P52" style:family="paragraph" style:parent-style-name="Standard">
      <style:paragraph-properties fo:text-align="justify" style:justify-single-word="false">
        <style:tab-stops>
          <style:tab-stop style:position="3.366cm"/>
        </style:tab-stops>
      </style:paragraph-properties>
    </style:style>
    <style:style style:name="P53" style:family="paragraph" style:parent-style-name="Standard">
      <style:paragraph-properties fo:text-align="justify" style:justify-single-word="false"/>
      <style:text-properties fo:language="pl" fo:country="PL"/>
    </style:style>
    <style:style style:name="P54" style:family="paragraph" style:parent-style-name="Standard">
      <style:paragraph-properties fo:text-align="justify" style:justify-single-word="false"/>
      <style:text-properties fo:font-size="10pt" fo:language="pl" fo:country="PL" style:font-size-asian="10pt" style:font-size-complex="10pt"/>
    </style:style>
    <style:style style:name="P55" style:family="paragraph" style:parent-style-name="Standard" style:list-style-name="WW8Num13">
      <style:paragraph-properties fo:text-align="justify" style:justify-single-word="false"/>
    </style:style>
    <style:style style:name="P56" style:family="paragraph" style:parent-style-name="Heading_20_7">
      <style:paragraph-properties fo:text-align="justify" style:justify-single-word="false"/>
      <style:text-properties fo:font-weight="normal" style:font-weight-asian="normal"/>
    </style:style>
    <style:style style:name="P57" style:family="paragraph" style:parent-style-name="Text_20_body">
      <style:paragraph-properties fo:line-height="100%" fo:text-align="justify" style:justify-single-word="false"/>
      <style:text-properties style:font-name="Times New Roman" style:font-size-complex="12pt"/>
    </style:style>
    <style:style style:name="P58" style:family="paragraph" style:parent-style-name="Text_20_body">
      <style:paragraph-properties fo:line-height="100%" fo:text-align="justify" style:justify-single-word="false"/>
      <style:text-properties style:font-size-complex="12pt"/>
    </style:style>
    <style:style style:name="P59" style:family="paragraph" style:parent-style-name="Standard">
      <style:paragraph-properties fo:margin-left="1.27cm" fo:margin-right="0cm" fo:text-align="justify" style:justify-single-word="false" fo:text-indent="-1.27cm" style:auto-text-indent="false"/>
      <style:text-properties fo:font-weight="bold" style:font-weight-asian="bold"/>
    </style:style>
    <style:style style:name="P6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1" style:family="paragraph" style:parent-style-name="Standard" style:list-style-name="WW8Num3">
      <style:paragraph-properties fo:text-align="justify" style:justify-single-word="false"/>
    </style:style>
    <style:style style:name="P62" style:family="paragraph" style:parent-style-name="Standard" style:list-style-name="WW8Num41">
      <style:paragraph-properties fo:text-align="justify" style:justify-single-word="false"/>
    </style:style>
    <style:style style:name="P63" style:family="paragraph" style:parent-style-name="Standard" style:list-style-name="WW8Num26">
      <style:paragraph-properties fo:text-align="justify" style:justify-single-word="false"/>
    </style:style>
    <style:style style:name="P64" style:family="paragraph" style:parent-style-name="Standard" style:list-style-name="WW8Num40">
      <style:paragraph-properties fo:text-align="justify" style:justify-single-word="false"/>
    </style:style>
    <style:style style:name="P65" style:family="paragraph" style:parent-style-name="Standard" style:list-style-name="WW8Num43">
      <style:paragraph-properties fo:text-align="justify" style:justify-single-word="false"/>
    </style:style>
    <style:style style:name="P66" style:family="paragraph" style:parent-style-name="Standard" style:list-style-name="WW8Num37">
      <style:paragraph-properties fo:margin-left="-0.635cm" fo:margin-right="0cm" fo:text-align="justify" style:justify-single-word="false" fo:text-indent="0cm" style:auto-text-indent="false">
        <style:tab-stops>
          <style:tab-stop style:position="1.27cm"/>
        </style:tab-stops>
      </style:paragraph-properties>
    </style:style>
    <style:style style:name="P67" style:family="paragraph" style:parent-style-name="Standard">
      <style:paragraph-properties fo:text-align="justify" style:justify-single-word="false"/>
      <style:text-properties style:text-underline-style="solid" style:text-underline-width="auto" style:text-underline-color="font-color"/>
    </style:style>
    <style:style style:name="P68" style:family="paragraph" style:parent-style-name="Standard" style:list-style-name="WW8Num4"/>
    <style:style style:name="P69" style:family="paragraph" style:parent-style-name="Standard">
      <style:paragraph-properties fo:text-align="justify" style:justify-single-word="false"/>
      <style:text-properties fo:font-size="14pt" fo:font-weight="bold" style:font-size-asian="14pt" style:font-weight-asian="bold"/>
    </style:style>
    <style:style style:name="P70" style:family="paragraph" style:parent-style-name="Standard">
      <style:paragraph-properties fo:text-align="justify" style:justify-single-word="false"/>
      <style:text-properties fo:language="nl" fo:country="NL" fo:font-weight="bold" style:language-asian="en" style:country-asian="US" style:font-weight-asian="bold" style:font-weight-complex="bold"/>
    </style:style>
    <style:style style:name="P71" style:family="paragraph" style:parent-style-name="Standard">
      <style:paragraph-properties fo:line-height="150%" fo:text-align="justify" style:justify-single-word="false"/>
      <style:text-properties fo:font-size="14pt" fo:font-weight="bold" style:font-size-asian="14pt" style:font-weight-asian="bold"/>
    </style:style>
    <style:style style:name="P72" style:family="paragraph" style:parent-style-name="Standard" style:list-style-name="WW8Num14">
      <style:paragraph-properties fo:text-align="justify" style:justify-single-word="false"/>
    </style:style>
    <style:style style:name="P73" style:family="paragraph" style:parent-style-name="Standard">
      <style:paragraph-properties fo:text-align="justify" style:justify-single-word="false"/>
      <style:text-properties fo:language="de" fo:country="DE"/>
    </style:style>
    <style:style style:name="P74" style:family="paragraph" style:parent-style-name="Standard">
      <style:paragraph-properties fo:text-align="justify" style:justify-single-word="false"/>
      <style:text-properties fo:language="de" fo:country="DE" fo:font-weight="bold" style:font-weight-asian="bold"/>
    </style:style>
    <style:style style:name="P75" style:family="paragraph" style:parent-style-name="Standard">
      <style:paragraph-properties fo:text-align="justify" style:justify-single-word="false"/>
      <style:text-properties fo:language="en" fo:country="GB"/>
    </style:style>
    <style:style style:name="P76" style:family="paragraph" style:parent-style-name="Standard">
      <style:paragraph-properties fo:text-align="justify" style:justify-single-word="false"/>
      <style:text-properties fo:language="it" fo:country="IT"/>
    </style:style>
    <style:style style:name="P77" style:family="paragraph" style:parent-style-name="Standard" style:list-style-name="WW8Num4">
      <style:paragraph-properties fo:text-align="justify" style:justify-single-word="false"/>
    </style:style>
    <style:style style:name="P78" style:family="paragraph" style:parent-style-name="Standard" style:list-style-name="WW8Num6">
      <style:paragraph-properties fo:text-align="justify" style:justify-single-word="false"/>
    </style:style>
    <style:style style:name="P79" style:family="paragraph" style:parent-style-name="Standard">
      <style:paragraph-properties fo:text-align="justify" style:justify-single-word="false"/>
      <style:text-properties fo:language="nl" fo:country="NL"/>
    </style:style>
    <style:style style:name="P80" style:family="paragraph" style:parent-style-name="Standard" style:list-style-name="WW8Num20">
      <style:paragraph-properties fo:text-align="justify" style:justify-single-word="false"/>
    </style:style>
    <style:style style:name="P81" style:family="paragraph" style:parent-style-name="Heading_20_3">
      <style:paragraph-properties fo:text-align="justify" style:justify-single-word="false"/>
    </style:style>
    <style:style style:name="P82" style:family="paragraph" style:parent-style-name="Standard">
      <style:paragraph-properties fo:text-align="justify" style:justify-single-word="false"/>
      <style:text-properties fo:font-size="11pt" fo:font-weight="bold" style:font-size-asian="11pt" style:language-asian="en" style:country-asian="US" style:font-weight-asian="bold" style:font-weight-complex="bold"/>
    </style:style>
    <style:style style:name="P83" style:family="paragraph" style:parent-style-name="Standard">
      <style:paragraph-properties fo:text-align="justify" style:justify-single-word="false"/>
      <style:text-properties fo:font-size="11pt" fo:language="nl" fo:country="NL" fo:font-weight="bold" style:font-size-asian="11pt" style:language-asian="en" style:country-asian="US" style:font-weight-asian="bold" style:font-weight-complex="bold"/>
    </style:style>
    <style:style style:name="P84" style:family="paragraph" style:parent-style-name="Standard">
      <style:paragraph-properties fo:text-align="justify" style:justify-single-word="false"/>
      <style:text-properties fo:font-size="11pt" fo:language="nl" fo:country="NL" style:font-size-asian="11pt" style:language-asian="en" style:country-asian="US"/>
    </style:style>
    <style:style style:name="P85" style:family="paragraph" style:parent-style-name="Standard">
      <style:paragraph-properties fo:text-align="justify" style:justify-single-word="false"/>
      <style:text-properties fo:language="nl" fo:country="NL" style:language-asian="en" style:country-asian="US"/>
    </style:style>
    <style:style style:name="P86" style:family="paragraph" style:parent-style-name="Standard">
      <style:paragraph-properties fo:text-align="justify" style:justify-single-word="false"/>
      <style:text-properties fo:font-size="11pt" style:font-size-asian="11pt" style:language-asian="en" style:country-asian="US"/>
    </style:style>
    <style:style style:name="P87" style:family="paragraph" style:parent-style-name="Standard">
      <style:paragraph-properties fo:text-align="justify" style:justify-single-word="false"/>
      <style:text-properties fo:font-weight="bold" style:language-asian="en" style:country-asian="US" style:font-weight-asian="bold" style:font-weight-complex="bold"/>
    </style:style>
    <style:style style:name="P88" style:family="paragraph" style:parent-style-name="Standard">
      <style:paragraph-properties fo:text-align="justify" style:justify-single-word="false"/>
      <style:text-properties style:language-asian="en" style:country-asian="US"/>
    </style:style>
    <style:style style:name="P89" style:family="paragraph" style:parent-style-name="Standard">
      <style:paragraph-properties fo:text-align="justify" style:justify-single-word="false"/>
      <style:text-properties fo:font-size="14pt" fo:font-weight="bold" style:font-size-asian="14pt" style:language-asian="en" style:country-asian="US" style:font-weight-asian="bold" style:font-size-complex="14pt" style:font-weight-complex="bold"/>
    </style:style>
    <style:style style:name="P90" style:family="paragraph" style:parent-style-name="Standard">
      <style:paragraph-properties fo:text-align="justify" style:justify-single-word="false"/>
      <style:text-properties fo:language="nl" fo:country="NL" style:language-asian="en" style:country-asian="US" style:font-weight-complex="bold"/>
    </style:style>
    <style:style style:name="P91" style:family="paragraph" style:parent-style-name="Standard">
      <style:paragraph-properties fo:text-align="justify" style:justify-single-word="false"/>
      <style:text-properties fo:font-size="11pt" style:font-size-asian="11pt"/>
    </style:style>
    <style:style style:name="P92" style:family="paragraph" style:parent-style-name="Standard">
      <style:paragraph-properties fo:text-align="justify" style:justify-single-word="false"/>
      <style:text-properties style:font-name="Arial" fo:font-size="14pt" style:letter-kerning="true" style:font-size-asian="14pt" style:language-asian="en" style:country-asian="US" style:font-name-complex="Arial" style:font-size-complex="14pt"/>
    </style:style>
    <style:style style:name="P93" style:family="paragraph" style:parent-style-name="Standard">
      <style:paragraph-properties fo:text-align="justify" style:justify-single-word="false"/>
      <style:text-properties fo:language="it" fo:country="IT" fo:font-weight="bold" style:font-weight-asian="bold" style:font-weight-complex="bold"/>
    </style:style>
    <style:style style:name="P94" style:family="paragraph" style:parent-style-name="Standard">
      <style:paragraph-properties fo:text-align="justify" style:justify-single-word="false"/>
      <style:text-properties fo:language="it" fo:country="IT" fo:font-weight="bold" style:font-weight-asian="bold"/>
    </style:style>
    <style:style style:name="P95" style:family="paragraph" style:parent-style-name="Standard" style:list-style-name="WW8Num12">
      <style:paragraph-properties fo:text-align="justify" style:justify-single-word="false"/>
    </style:style>
    <style:style style:name="P96" style:family="paragraph" style:parent-style-name="Standard" style:list-style-name="WW8Num10">
      <style:paragraph-properties fo:text-align="justify" style:justify-single-word="false"/>
    </style:style>
    <style:style style:name="P97" style:family="paragraph" style:parent-style-name="Standard" style:list-style-name="WW8Num5">
      <style:paragraph-properties fo:text-align="justify" style:justify-single-word="false"/>
    </style:style>
    <style:style style:name="P98" style:family="paragraph" style:parent-style-name="Standard" style:list-style-name="WW8Num23">
      <style:paragraph-properties fo:text-align="justify" style:justify-single-word="false"/>
    </style:style>
    <style:style style:name="P99" style:family="paragraph" style:parent-style-name="Standard">
      <style:paragraph-properties fo:line-height="150%" fo:text-align="justify" style:justify-single-word="false"/>
      <style:text-properties fo:language="it" fo:country="IT"/>
    </style:style>
    <style:style style:name="P100" style:family="paragraph" style:parent-style-name="Standard">
      <style:paragraph-properties fo:margin-left="0cm" fo:margin-right="1.826cm" fo:text-align="justify" style:justify-single-word="false" fo:text-indent="0cm" style:auto-text-indent="false">
        <style:tab-stops>
          <style:tab-stop style:position="10.001cm"/>
        </style:tab-stops>
      </style:paragraph-properties>
      <style:text-properties fo:language="it" fo:country="IT"/>
    </style:style>
    <style:style style:name="P101"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10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03" style:family="paragraph" style:parent-style-name="Standard">
      <style:text-properties style:font-weight-complex="bold"/>
    </style:style>
    <style:style style:name="P104" style:family="paragraph" style:parent-style-name="Standard">
      <style:text-properties fo:font-size="14pt" fo:font-weight="bold" style:font-size-asian="14pt" style:font-weight-asian="bold" style:font-size-complex="14pt" style:font-weight-complex="bold"/>
    </style:style>
    <style:style style:name="P105" style:family="paragraph" style:parent-style-name="Normal_20_11">
      <style:paragraph-properties fo:line-height="150%" fo:text-align="justify" style:justify-single-word="false"/>
      <style:text-properties fo:font-weight="bold" style:font-weight-asian="bold" style:font-size-complex="11pt"/>
    </style:style>
    <style:style style:name="P106" style:family="paragraph" style:parent-style-name="Normal_20_11">
      <style:paragraph-properties fo:text-align="justify" style:justify-single-word="false"/>
      <style:text-properties fo:font-size="12pt" fo:font-weight="bold" style:font-size-asian="12pt" style:font-weight-asian="bold" style:font-size-complex="12pt"/>
    </style:style>
    <style:style style:name="P107" style:family="paragraph" style:parent-style-name="Normal_20_11">
      <style:paragraph-properties fo:text-align="justify" style:justify-single-word="false"/>
      <style:text-properties fo:font-size="12pt" style:font-size-asian="12pt" style:font-size-complex="12pt"/>
    </style:style>
    <style:style style:name="P108" style:family="paragraph" style:parent-style-name="Normal_20_11">
      <style:paragraph-properties fo:text-align="justify" style:justify-single-word="false"/>
    </style:style>
    <style:style style:name="P109" style:family="paragraph" style:parent-style-name="Normal_20_11">
      <style:paragraph-properties fo:margin-left="3.81cm" fo:margin-right="0cm" fo:text-align="justify" style:justify-single-word="false" fo:text-indent="-3.81cm" style:auto-text-indent="false"/>
      <style:text-properties fo:font-size="12pt" style:font-size-asian="12pt" style:font-size-complex="12pt"/>
    </style:style>
    <style:style style:name="P110" style:family="paragraph" style:parent-style-name="Normal_20_11">
      <style:paragraph-properties fo:text-align="justify" style:justify-single-word="false"/>
      <style:text-properties fo:font-size="12pt" fo:font-style="italic" style:font-size-asian="12pt" style:font-style-asian="italic" style:font-size-complex="12pt" style:font-weight-complex="bold"/>
    </style:style>
    <style:style style:name="P111" style:family="paragraph" style:parent-style-name="Normal_20_11">
      <style:paragraph-properties fo:text-align="justify" style:justify-single-word="false"/>
      <style:text-properties fo:font-size="12pt" fo:font-style="italic" style:font-size-asian="12pt" style:font-style-asian="italic" style:font-size-complex="12pt" style:font-style-complex="italic"/>
    </style:style>
    <style:style style:name="P112" style:family="paragraph" style:parent-style-name="Text_20_body">
      <style:paragraph-properties fo:line-height="100%"/>
      <style:text-properties style:font-name="Times New Roman" style:font-size-complex="12pt"/>
    </style:style>
    <style:style style:name="P113" style:family="paragraph" style:parent-style-name="Standard">
      <style:paragraph-properties fo:margin-left="5.08cm" fo:margin-right="0cm" fo:text-indent="-5.08cm" style:auto-text-indent="false"/>
    </style:style>
    <style:style style:name="P114" style:family="paragraph" style:parent-style-name="Standard">
      <style:paragraph-properties fo:margin-left="2.487cm" fo:margin-right="0cm" fo:text-indent="-2.487cm" style:auto-text-indent="false"/>
    </style:style>
    <style:style style:name="P115" style:family="paragraph" style:parent-style-name="Standard">
      <style:paragraph-properties fo:margin-left="2.54cm" fo:margin-right="0cm" fo:text-indent="-2.54cm" style:auto-text-indent="false"/>
    </style:style>
    <style:style style:name="P116" style:family="paragraph" style:parent-style-name="Text_20_body_20_indent">
      <style:paragraph-properties fo:margin-left="2.487cm" fo:margin-right="0cm" fo:text-indent="-2.487cm" style:auto-text-indent="false"/>
    </style:style>
    <style:style style:name="P117" style:family="paragraph" style:parent-style-name="Standard">
      <style:paragraph-properties fo:margin-left="2.498cm" fo:margin-right="0cm" fo:text-indent="-2.498cm" style:auto-text-indent="false"/>
    </style:style>
    <style:style style:name="P118" style:family="paragraph" style:parent-style-name="Standard">
      <style:paragraph-properties fo:margin-left="4.995cm" fo:margin-right="0cm" fo:text-indent="-4.995cm" style:auto-text-indent="false"/>
    </style:style>
    <style:style style:name="P119" style:family="paragraph" style:parent-style-name="Standard">
      <style:text-properties fo:language="pl" fo:country="PL" fo:font-style="italic" style:font-style-asian="italic"/>
    </style:style>
    <style:style style:name="P120" style:family="paragraph" style:parent-style-name="Normal_20_11">
      <style:paragraph-properties fo:text-align="justify" style:justify-single-word="false"/>
      <style:text-properties fo:font-size="12pt" fo:language="pl" fo:country="PL" style:font-size-asian="12pt" style:font-size-complex="12pt"/>
    </style:style>
    <style:style style:name="P12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2" style:family="paragraph" style:parent-style-name="Standard">
      <style:paragraph-properties fo:text-align="justify" style:justify-single-word="false" fo:hyphenation-ladder-count="no-limit"/>
      <style:text-properties fo:letter-spacing="-0.005cm" fo:language="en" fo:country="GB" fo:hyphenate="false" fo:hyphenation-remain-char-count="2" fo:hyphenation-push-char-count="2"/>
    </style:style>
    <style:style style:name="P123" style:family="paragraph" style:parent-style-name="Standard">
      <style:paragraph-properties fo:text-align="justify" style:justify-single-word="false" fo:hyphenation-ladder-count="no-limit"/>
      <style:text-properties fo:letter-spacing="-0.005cm" fo:language="pl" fo:country="PL" fo:hyphenate="false" fo:hyphenation-remain-char-count="2" fo:hyphenation-push-char-count="2"/>
    </style:style>
    <style:style style:name="P124" style:family="paragraph" style:parent-style-name="Standard">
      <style:paragraph-properties fo:margin-left="0cm" fo:margin-right="-1.27cm" fo:text-indent="0cm" style:auto-text-indent="false">
        <style:tab-stops>
          <style:tab-stop style:position="1.27cm"/>
        </style:tab-stops>
      </style:paragraph-properties>
    </style:style>
    <style:style style:name="P125" style:family="paragraph" style:parent-style-name="Standard">
      <style:paragraph-properties fo:text-align="justify" style:justify-single-word="false"/>
      <style:text-properties fo:font-weight="bold" fo:background-color="#ffff00" style:font-weight-asian="bold"/>
    </style:style>
    <style:style style:name="P126" style:family="paragraph" style:parent-style-name="Standard">
      <style:paragraph-properties fo:margin-left="2.487cm" fo:margin-right="0cm" fo:text-align="justify" style:justify-single-word="false" fo:text-indent="-2.487cm" style:auto-text-indent="false"/>
    </style:style>
    <style:style style:name="P127" style:family="paragraph" style:parent-style-name="Standard">
      <style:paragraph-properties fo:margin-left="2.858cm" fo:margin-right="0cm" fo:text-align="justify" style:justify-single-word="false" fo:text-indent="-2.858cm" style:auto-text-indent="false"/>
    </style:style>
    <style:style style:name="P128" style:family="paragraph" style:parent-style-name="Standard">
      <style:paragraph-properties fo:margin-left="2.54cm" fo:margin-right="0cm" fo:text-align="justify" style:justify-single-word="false" fo:text-indent="-2.54cm" style:auto-text-indent="false"/>
    </style:style>
    <style:style style:name="P129" style:family="paragraph" style:parent-style-name="Standard">
      <style:paragraph-properties fo:margin-left="6.35cm" fo:margin-right="0cm" fo:text-align="justify" style:justify-single-word="false" fo:text-indent="-6.35cm" style:auto-text-indent="false">
        <style:tab-stops>
          <style:tab-stop style:position="-8.89cm"/>
        </style:tab-stops>
      </style:paragraph-properties>
    </style:style>
    <style:style style:name="P130" style:family="paragraph" style:parent-style-name="Standard">
      <style:text-properties fo:language="pl" fo:country="PL" fo:font-weight="bold" style:font-weight-asian="bold"/>
    </style:style>
    <style:style style:name="P131" style:family="paragraph" style:parent-style-name="Standard">
      <style:text-properties fo:font-style="italic" style:font-style-asian="italic"/>
    </style:style>
    <style:style style:name="P132" style:family="paragraph" style:parent-style-name="Standard">
      <style:text-properties fo:language="nl" fo:country="NL" fo:font-style="italic" style:font-style-asian="italic"/>
    </style:style>
    <style:style style:name="P133" style:family="paragraph" style:parent-style-name="Standard">
      <style:text-properties fo:language="nl" fo:country="NL"/>
    </style:style>
    <style:style style:name="P134" style:family="paragraph" style:parent-style-name="Standard">
      <style:text-properties fo:language="nl" fo:country="NL" style:font-style-complex="italic"/>
    </style:style>
    <style:style style:name="P135" style:family="paragraph" style:parent-style-name="Header">
      <style:paragraph-properties fo:margin-left="0cm" fo:margin-right="-0.476cm" fo:text-indent="0cm" style:auto-text-indent="false">
        <style:tab-stops>
          <style:tab-stop style:position="1.27cm"/>
          <style:tab-stop style:position="7.62cm" style:type="center"/>
          <style:tab-stop style:position="15.24cm" style:type="right"/>
        </style:tab-stops>
      </style:paragraph-properties>
      <style:text-properties fo:text-transform="uppercase" style:font-name="Times New Roman" fo:language="cs" fo:country="CZ" fo:font-weight="bold" style:font-weight-asian="bold" style:font-size-complex="12pt"/>
    </style:style>
    <style:style style:name="P136" style:family="paragraph" style:parent-style-name="Header">
      <style:paragraph-properties fo:margin-left="0cm" fo:margin-right="-0.476cm" fo:text-indent="0cm" style:auto-text-indent="false">
        <style:tab-stops>
          <style:tab-stop style:position="1.27cm"/>
          <style:tab-stop style:position="7.62cm" style:type="center"/>
          <style:tab-stop style:position="15.24cm" style:type="right"/>
        </style:tab-stops>
      </style:paragraph-properties>
      <style:text-properties style:font-name="Times New Roman" fo:language="cs" fo:country="CZ" style:font-size-complex="12pt"/>
    </style:style>
    <style:style style:name="P137" style:family="paragraph" style:parent-style-name="Header">
      <style:paragraph-properties fo:margin-left="0cm" fo:margin-right="-0.476cm" fo:text-indent="0cm" style:auto-text-indent="false">
        <style:tab-stops>
          <style:tab-stop style:position="1.27cm"/>
          <style:tab-stop style:position="7.62cm" style:type="center"/>
          <style:tab-stop style:position="15.24cm" style:type="right"/>
        </style:tab-stops>
      </style:paragraph-properties>
    </style:style>
    <style:style style:name="P138" style:family="paragraph" style:parent-style-name="Header">
      <style:paragraph-properties fo:margin-left="0cm" fo:margin-right="-0.476cm" fo:text-indent="0cm" style:auto-text-indent="false">
        <style:tab-stops>
          <style:tab-stop style:position="1.27cm"/>
          <style:tab-stop style:position="7.62cm" style:type="center"/>
          <style:tab-stop style:position="15.24cm" style:type="right"/>
        </style:tab-stops>
      </style:paragraph-properties>
      <style:text-properties style:font-name="Times New Roman" fo:language="cs" fo:country="CZ" fo:font-weight="bold" style:font-weight-asian="bold" style:font-size-complex="12pt"/>
    </style:style>
    <style:style style:name="P139" style:family="paragraph" style:parent-style-name="Header">
      <style:paragraph-properties fo:margin-left="0cm" fo:margin-right="-0.476cm" fo:text-align="justify" style:justify-single-word="false" fo:text-indent="0cm" style:auto-text-indent="false">
        <style:tab-stops>
          <style:tab-stop style:position="1.27cm"/>
          <style:tab-stop style:position="7.62cm" style:type="center"/>
          <style:tab-stop style:position="15.24cm" style:type="right"/>
        </style:tab-stops>
      </style:paragraph-properties>
      <style:text-properties style:font-name="Times New Roman" fo:language="cs" fo:country="CZ" style:font-size-complex="12pt"/>
    </style:style>
    <style:style style:name="P140" style:family="paragraph" style:parent-style-name="Header">
      <style:paragraph-properties fo:margin-left="1.249cm" fo:margin-right="-0.476cm" fo:text-align="justify" style:justify-single-word="false" fo:text-indent="-1.249cm" style:auto-text-indent="false">
        <style:tab-stops>
          <style:tab-stop style:position="0.021cm"/>
          <style:tab-stop style:position="6.371cm" style:type="center"/>
          <style:tab-stop style:position="13.991cm" style:type="right"/>
        </style:tab-stops>
      </style:paragraph-properties>
      <style:text-properties style:font-name="Times New Roman" fo:language="cs" fo:country="CZ" style:font-size-complex="12pt"/>
    </style:style>
    <style:style style:name="P141" style:family="paragraph" style:parent-style-name="Header">
      <style:paragraph-properties fo:margin-left="1.455cm" fo:margin-right="-0.476cm" fo:text-align="justify" style:justify-single-word="false" fo:text-indent="-1.455cm" style:auto-text-indent="false">
        <style:tab-stops>
          <style:tab-stop style:position="-0.185cm"/>
          <style:tab-stop style:position="6.165cm" style:type="center"/>
          <style:tab-stop style:position="13.785cm" style:type="right"/>
        </style:tab-stops>
      </style:paragraph-properties>
    </style:style>
    <style:style style:name="P142" style:family="paragraph" style:parent-style-name="Header">
      <style:paragraph-properties fo:margin-left="1.614cm" fo:margin-right="-0.476cm" fo:text-align="justify" style:justify-single-word="false" fo:text-indent="-1.614cm" style:auto-text-indent="false">
        <style:tab-stops>
          <style:tab-stop style:position="-0.344cm"/>
          <style:tab-stop style:position="6.006cm" style:type="center"/>
          <style:tab-stop style:position="13.626cm" style:type="right"/>
        </style:tab-stops>
      </style:paragraph-properties>
    </style:style>
    <style:style style:name="P143" style:family="paragraph" style:parent-style-name="Header">
      <style:paragraph-properties fo:margin-left="2.54cm" fo:margin-right="-0.476cm" fo:text-align="justify" style:justify-single-word="false" fo:text-indent="-2.54cm" style:auto-text-indent="false">
        <style:tab-stops>
          <style:tab-stop style:position="-1.27cm"/>
          <style:tab-stop style:position="5.08cm" style:type="center"/>
          <style:tab-stop style:position="12.7cm" style:type="right"/>
        </style:tab-stops>
      </style:paragraph-properties>
      <style:text-properties style:font-name="Times New Roman" fo:language="cs" fo:country="CZ" style:font-size-complex="12pt"/>
    </style:style>
    <style:style style:name="P144" style:family="paragraph" style:parent-style-name="Header">
      <style:paragraph-properties fo:margin-left="0cm" fo:margin-right="-0.794cm" fo:text-align="justify" style:justify-single-word="false" fo:text-indent="0cm" style:auto-text-indent="false">
        <style:tab-stops>
          <style:tab-stop style:position="1.27cm"/>
          <style:tab-stop style:position="7.62cm" style:type="center"/>
          <style:tab-stop style:position="15.24cm" style:type="right"/>
        </style:tab-stops>
      </style:paragraph-properties>
    </style:style>
    <style:style style:name="P145" style:family="paragraph" style:parent-style-name="Standard">
      <style:paragraph-properties fo:margin-left="0cm" fo:margin-right="-0.476cm" fo:text-align="justify" style:justify-single-word="false" fo:text-indent="0cm" style:auto-text-indent="false">
        <style:tab-stops>
          <style:tab-stop style:position="1.27cm"/>
        </style:tab-stops>
      </style:paragraph-properties>
      <style:text-properties fo:language="cs" fo:country="CZ"/>
    </style:style>
    <style:style style:name="P146" style:family="paragraph" style:parent-style-name="Header">
      <style:paragraph-properties fo:margin-left="0cm" fo:margin-right="-0.476cm" fo:text-align="justify" style:justify-single-word="false" fo:text-indent="0cm" style:auto-text-indent="false">
        <style:tab-stops>
          <style:tab-stop style:position="1.27cm"/>
          <style:tab-stop style:position="7.62cm" style:type="center"/>
          <style:tab-stop style:position="15.24cm" style:type="right"/>
        </style:tab-stops>
      </style:paragraph-properties>
    </style:style>
    <style:style style:name="P147" style:family="paragraph" style:parent-style-name="Standard">
      <style:paragraph-properties fo:text-align="justify" style:justify-single-word="false">
        <style:tab-stops>
          <style:tab-stop style:position="1.27cm"/>
        </style:tab-stops>
      </style:paragraph-properties>
      <style:text-properties fo:language="cs" fo:country="CZ" fo:font-weight="bold" style:font-weight-asian="bold"/>
    </style:style>
    <style:style style:name="P148" style:family="paragraph" style:parent-style-name="Standard">
      <style:paragraph-properties fo:text-align="justify" style:justify-single-word="false">
        <style:tab-stops>
          <style:tab-stop style:position="1.27cm"/>
        </style:tab-stops>
      </style:paragraph-properties>
      <style:text-properties fo:language="cs" fo:country="CZ"/>
    </style:style>
    <style:style style:name="P149" style:family="paragraph" style:parent-style-name="Standard">
      <style:paragraph-properties fo:margin-left="0cm" fo:margin-right="-0.635cm" fo:text-align="justify" style:justify-single-word="false" fo:text-indent="0cm" style:auto-text-indent="false">
        <style:tab-stops>
          <style:tab-stop style:position="1.27cm"/>
        </style:tab-stops>
      </style:paragraph-properties>
      <style:text-properties fo:language="cs" fo:country="CZ" fo:font-weight="bold" style:font-weight-asian="bold"/>
    </style:style>
    <style:style style:name="P150" style:family="paragraph" style:parent-style-name="Standard">
      <style:paragraph-properties fo:margin-left="0.159cm" fo:margin-right="0.018cm" fo:text-align="justify" style:justify-single-word="false" fo:text-indent="0cm" style:auto-text-indent="false">
        <style:tab-stops>
          <style:tab-stop style:position="0cm"/>
          <style:tab-stop style:position="0.841cm"/>
          <style:tab-stop style:position="1.111cm"/>
        </style:tab-stops>
      </style:paragraph-properties>
    </style:style>
    <style:style style:name="P151" style:family="paragraph" style:parent-style-name="Standard">
      <style:paragraph-properties fo:margin-left="0.159cm" fo:margin-right="0.018cm" fo:text-align="justify" style:justify-single-word="false" fo:text-indent="0cm" style:auto-text-indent="false">
        <style:tab-stops>
          <style:tab-stop style:position="0cm"/>
          <style:tab-stop style:position="0.841cm"/>
          <style:tab-stop style:position="1.111cm"/>
        </style:tab-stops>
      </style:paragraph-properties>
      <style:text-properties fo:language="cs" fo:country="CZ"/>
    </style:style>
    <style:style style:name="P152" style:family="paragraph" style:parent-style-name="Text_20_body">
      <style:paragraph-properties fo:margin-left="0.159cm" fo:margin-right="0cm" fo:line-height="100%" fo:text-align="justify" style:justify-single-word="false" fo:text-indent="0cm" style:auto-text-indent="false">
        <style:tab-stops>
          <style:tab-stop style:position="0.635cm"/>
          <style:tab-stop style:position="1.111cm"/>
        </style:tab-stops>
      </style:paragraph-properties>
      <style:text-properties style:font-name="Times New Roman" style:font-size-complex="12pt"/>
    </style:style>
    <style:style style:name="P153" style:family="paragraph" style:parent-style-name="Title">
      <style:paragraph-properties fo:margin-left="0.159cm" fo:margin-right="-0.476cm" fo:text-align="justify" style:justify-single-word="false" fo:text-indent="0cm" style:auto-text-indent="false">
        <style:tab-stops>
          <style:tab-stop style:position="-0.318cm"/>
          <style:tab-stop style:position="0.841cm"/>
        </style:tab-stops>
      </style:paragraph-properties>
      <style:text-properties fo:font-size="12pt" fo:font-weight="normal" style:font-size-asian="12pt" style:font-weight-asian="normal"/>
    </style:style>
    <style:style style:name="P154" style:family="paragraph" style:parent-style-name="Title">
      <style:paragraph-properties fo:margin-left="1.429cm" fo:margin-right="-0.476cm" fo:text-align="justify" style:justify-single-word="false" fo:text-indent="0cm" style:auto-text-indent="false">
        <style:tab-stops>
          <style:tab-stop style:position="-1.588cm"/>
          <style:tab-stop style:position="-0.159cm"/>
        </style:tab-stops>
      </style:paragraph-properties>
    </style:style>
    <style:style style:name="P155" style:family="paragraph" style:parent-style-name="Standard">
      <style:paragraph-properties fo:margin-left="0.159cm" fo:margin-right="0cm" fo:text-align="justify" style:justify-single-word="false" fo:text-indent="0cm" style:auto-text-indent="false">
        <style:tab-stops>
          <style:tab-stop style:position="1.111cm"/>
        </style:tab-stops>
      </style:paragraph-properties>
    </style:style>
    <style:style style:name="P156" style:family="paragraph" style:parent-style-name="Standard">
      <style:paragraph-properties fo:margin-left="0.159cm" fo:margin-right="0cm" fo:text-align="justify" style:justify-single-word="false" fo:text-indent="0cm" style:auto-text-indent="false">
        <style:tab-stops>
          <style:tab-stop style:position="0.953cm"/>
          <style:tab-stop style:position="1.111cm"/>
        </style:tab-stops>
      </style:paragraph-properties>
    </style:style>
    <style:style style:name="P157" style:family="paragraph" style:parent-style-name="Standard">
      <style:paragraph-properties fo:margin-left="0.159cm" fo:margin-right="0cm" fo:text-align="justify" style:justify-single-word="false" fo:text-indent="0cm" style:auto-text-indent="false">
        <style:tab-stops>
          <style:tab-stop style:position="0.953cm"/>
          <style:tab-stop style:position="1.111cm"/>
        </style:tab-stops>
      </style:paragraph-properties>
      <style:text-properties fo:language="cs" fo:country="CZ"/>
    </style:style>
    <style:style style:name="P158" style:family="paragraph" style:parent-style-name="Standard">
      <style:paragraph-properties fo:margin-left="0.159cm" fo:margin-right="0cm" fo:text-align="justify" style:justify-single-word="false" fo:text-indent="0cm" style:auto-text-indent="false">
        <style:tab-stops>
          <style:tab-stop style:position="1.111cm"/>
        </style:tab-stops>
      </style:paragraph-properties>
      <style:text-properties fo:language="cs" fo:country="CZ"/>
    </style:style>
    <style:style style:name="P159" style:family="paragraph" style:parent-style-name="Standard">
      <style:paragraph-properties fo:margin-left="1.429cm" fo:margin-right="0cm" fo:text-align="justify" style:justify-single-word="false" fo:text-indent="0cm" style:auto-text-indent="false">
        <style:tab-stops>
          <style:tab-stop style:position="-0.159cm"/>
          <style:tab-stop style:position="0.476cm"/>
        </style:tab-stops>
      </style:paragraph-properties>
    </style:style>
    <style:style style:name="P160" style:family="paragraph" style:parent-style-name="Text_20_body">
      <style:paragraph-properties fo:margin-left="0.159cm" fo:margin-right="0cm" fo:line-height="100%" fo:text-align="justify" style:justify-single-word="false" fo:text-indent="0cm" style:auto-text-indent="false">
        <style:tab-stops>
          <style:tab-stop style:position="0.635cm"/>
          <style:tab-stop style:position="1.111cm"/>
        </style:tab-stops>
      </style:paragraph-properties>
    </style:style>
    <style:style style:name="P161" style:family="paragraph" style:parent-style-name="Standard">
      <style:paragraph-properties fo:margin-left="0.159cm" fo:margin-right="0.018cm" fo:text-align="justify" style:justify-single-word="false" fo:text-indent="0cm" style:auto-text-indent="false">
        <style:tab-stops>
          <style:tab-stop style:position="0.617cm"/>
          <style:tab-stop style:position="1.111cm"/>
        </style:tab-stops>
      </style:paragraph-properties>
    </style:style>
    <style:style style:name="P162" style:family="paragraph" style:parent-style-name="Standard">
      <style:paragraph-properties fo:margin-left="0.159cm" fo:margin-right="0cm" fo:text-align="justify" style:justify-single-word="false" fo:text-indent="0cm" style:auto-text-indent="false">
        <style:tab-stops>
          <style:tab-stop style:position="1.111cm"/>
        </style:tab-stops>
      </style:paragraph-properties>
      <style:text-properties fo:color="#000000" fo:language="cs" fo:country="CZ"/>
    </style:style>
    <style:style style:name="P163" style:family="paragraph" style:parent-style-name="Standard">
      <style:paragraph-properties fo:margin-left="1.429cm" fo:margin-right="0cm" fo:text-align="justify" style:justify-single-word="false" fo:text-indent="0cm" style:auto-text-indent="false">
        <style:tab-stops>
          <style:tab-stop style:position="-0.159cm"/>
        </style:tab-stops>
      </style:paragraph-properties>
    </style:style>
    <style:style style:name="P164" style:family="paragraph" style:parent-style-name="Standard">
      <style:paragraph-properties fo:margin-left="1.429cm" fo:margin-right="0cm" fo:text-align="justify" style:justify-single-word="false" fo:text-indent="0cm" style:auto-text-indent="false">
        <style:tab-stops>
          <style:tab-stop style:position="-0.159cm"/>
        </style:tab-stops>
      </style:paragraph-properties>
      <style:text-properties fo:color="#000000" fo:language="cs" fo:country="CZ"/>
    </style:style>
    <style:style style:name="P165" style:family="paragraph" style:parent-style-name="Standard">
      <style:paragraph-properties fo:margin-left="0.159cm" fo:margin-right="0.018cm" fo:text-align="justify" style:justify-single-word="false" fo:text-indent="0cm" style:auto-text-indent="false">
        <style:tab-stops>
          <style:tab-stop style:position="1.111cm"/>
        </style:tab-stops>
      </style:paragraph-properties>
    </style:style>
    <style:style style:name="P166" style:family="paragraph" style:parent-style-name="Title">
      <style:paragraph-properties fo:margin-left="0.159cm" fo:margin-right="-0.476cm" fo:text-align="justify" style:justify-single-word="false" fo:text-indent="0cm" style:auto-text-indent="false">
        <style:tab-stops>
          <style:tab-stop style:position="1.111cm"/>
        </style:tab-stops>
      </style:paragraph-properties>
      <style:text-properties fo:color="#000000" fo:font-size="12pt" fo:font-weight="normal" style:font-size-asian="12pt" style:font-weight-asian="normal"/>
    </style:style>
    <style:style style:name="P167" style:family="paragraph" style:parent-style-name="Title">
      <style:paragraph-properties fo:margin-left="1.429cm" fo:margin-right="-0.476cm" fo:text-align="justify" style:justify-single-word="false" fo:text-indent="0cm" style:auto-text-indent="false">
        <style:tab-stops>
          <style:tab-stop style:position="-1.27cm"/>
        </style:tab-stops>
      </style:paragraph-properties>
    </style:style>
    <style:style style:name="P168" style:family="paragraph" style:parent-style-name="Title">
      <style:paragraph-properties fo:margin-left="1.429cm" fo:margin-right="-0.476cm" fo:text-align="justify" style:justify-single-word="false" fo:text-indent="0cm" style:auto-text-indent="false">
        <style:tab-stops>
          <style:tab-stop style:position="-1.27cm"/>
        </style:tab-stops>
      </style:paragraph-properties>
      <style:text-properties fo:font-size="12pt" fo:letter-spacing="-0.005cm" fo:font-weight="normal" style:font-size-asian="12pt" style:font-weight-asian="normal"/>
    </style:style>
    <style:style style:name="P169" style:family="paragraph" style:parent-style-name="Title">
      <style:paragraph-properties fo:margin-left="0.159cm" fo:margin-right="-0.476cm" fo:text-align="justify" style:justify-single-word="false" fo:text-indent="0cm" style:auto-text-indent="false">
        <style:tab-stops>
          <style:tab-stop style:position="-0.159cm"/>
          <style:tab-stop style:position="1.111cm"/>
        </style:tab-stops>
      </style:paragraph-properties>
      <style:text-properties fo:font-size="12pt" fo:font-weight="normal" style:font-size-asian="12pt" style:font-weight-asian="normal"/>
    </style:style>
    <style:style style:name="P170" style:family="paragraph" style:parent-style-name="Title">
      <style:paragraph-properties fo:margin-left="1.27cm" fo:margin-right="-0.476cm" fo:text-align="justify" style:justify-single-word="false" fo:text-indent="0cm" style:auto-text-indent="false">
        <style:tab-stops>
          <style:tab-stop style:position="-1.111cm"/>
        </style:tab-stops>
      </style:paragraph-properties>
    </style:style>
    <style:style style:name="P171" style:family="paragraph" style:parent-style-name="Standard">
      <style:paragraph-properties fo:margin-left="1.429cm" fo:margin-right="0cm" fo:text-align="justify" style:justify-single-word="false" fo:text-indent="0cm" style:auto-text-indent="false">
        <style:tab-stops>
          <style:tab-stop style:position="-0.159cm"/>
        </style:tab-stops>
      </style:paragraph-properties>
      <style:text-properties fo:language="cs" fo:country="CZ"/>
    </style:style>
    <style:style style:name="P172" style:family="paragraph" style:parent-style-name="Body_20_Style">
      <style:paragraph-properties fo:margin-left="0.159cm" fo:margin-right="0cm" fo:text-align="justify" style:justify-single-word="false" fo:text-indent="0cm" style:auto-text-indent="false">
        <style:tab-stops>
          <style:tab-stop style:position="1.111cm"/>
        </style:tab-stops>
      </style:paragraph-properties>
    </style:style>
    <style:style style:name="P173" style:family="paragraph" style:parent-style-name="Standard">
      <style:paragraph-properties fo:margin-left="0.159cm" fo:margin-right="-1.27cm" fo:text-align="justify" style:justify-single-word="false" fo:text-indent="0cm" style:auto-text-indent="false">
        <style:tab-stops>
          <style:tab-stop style:position="1.111cm"/>
        </style:tab-stops>
      </style:paragraph-properties>
      <style:text-properties fo:language="cs" fo:country="CZ"/>
    </style:style>
    <style:style style:name="P174" style:family="paragraph" style:parent-style-name="Standard">
      <style:text-properties fo:language="nl" fo:country="NL" fo:font-weight="bold" fo:background-color="#ffff00" style:font-weight-asian="bold"/>
    </style:style>
    <style:style style:name="P175" style:family="paragraph" style:parent-style-name="Standard">
      <style:paragraph-properties fo:line-height="150%" fo:keep-with-next="always"/>
    </style:style>
    <style:style style:name="P176" style:family="paragraph" style:parent-style-name="Standard">
      <style:paragraph-properties fo:keep-with-next="always"/>
      <style:text-properties fo:color="#000000" style:font-weight-complex="bold"/>
    </style:style>
    <style:style style:name="P177" style:family="paragraph" style:parent-style-name="Standard">
      <style:paragraph-properties fo:keep-with-next="always"/>
      <style:text-properties fo:color="#000000" fo:font-weight="bold" style:font-weight-asian="bold" style:font-weight-complex="bold"/>
    </style:style>
    <style:style style:name="P178" style:family="paragraph" style:parent-style-name="Standard">
      <style:paragraph-properties fo:keep-with-next="always"/>
    </style:style>
    <style:style style:name="P179" style:family="paragraph" style:parent-style-name="Standard">
      <style:paragraph-properties fo:keep-with-next="always"/>
      <style:text-properties style:font-weight-complex="bold"/>
    </style:style>
    <style:style style:name="P180" style:family="paragraph" style:parent-style-name="Standard">
      <style:paragraph-properties fo:text-align="justify" style:justify-single-word="false"/>
      <style:text-properties fo:color="#000000"/>
    </style:style>
    <style:style style:name="P181" style:family="paragraph" style:parent-style-name="Standard">
      <style:paragraph-properties fo:margin-left="3.747cm" fo:margin-right="0cm" fo:text-align="justify" style:justify-single-word="false" fo:text-indent="-3.747cm" style:auto-text-indent="false"/>
      <style:text-properties fo:color="#000000"/>
    </style:style>
    <style:style style:name="P182" style:family="paragraph" style:parent-style-name="Standard">
      <style:paragraph-properties fo:margin-left="3.747cm" fo:margin-right="0cm" fo:text-align="justify" style:justify-single-word="false" fo:text-indent="-3.747cm" style:auto-text-indent="false"/>
    </style:style>
    <style:style style:name="P183" style:family="paragraph" style:parent-style-name="Standard">
      <style:paragraph-properties fo:margin-left="0.635cm" fo:margin-right="0cm" fo:text-align="justify" style:justify-single-word="false" fo:text-indent="0cm" style:auto-text-indent="false"/>
      <style:text-properties fo:color="#000000"/>
    </style:style>
    <style:style style:name="P184" style:family="paragraph" style:parent-style-name="Standard">
      <style:paragraph-properties fo:margin-left="3.747cm" fo:margin-right="0cm" fo:text-align="justify" style:justify-single-word="false" fo:text-indent="-3.112cm" style:auto-text-indent="false"/>
    </style:style>
    <style:style style:name="P185" style:family="paragraph" style:parent-style-name="Standard">
      <style:paragraph-properties fo:text-align="justify" style:justify-single-word="false"/>
      <style:text-properties fo:text-transform="uppercase" fo:language="pl" fo:country="PL" fo:font-weight="bold" style:font-weight-asian="bold"/>
    </style:style>
    <style:style style:name="P186" style:family="paragraph" style:parent-style-name="Normal_20__28_Web_29_">
      <style:paragraph-properties fo:text-align="justify" style:justify-single-word="false"/>
      <style:text-properties fo:language="pl" fo:country="PL"/>
    </style:style>
    <style:style style:name="P187" style:family="paragraph" style:parent-style-name="Normal_20__28_Web_29_">
      <style:paragraph-properties fo:margin-left="2.498cm" fo:margin-right="0cm" fo:text-align="justify" style:justify-single-word="false" fo:text-indent="1.249cm" style:auto-text-indent="false"/>
      <style:text-properties fo:language="pl" fo:country="PL"/>
    </style:style>
    <style:style style:name="P188" style:family="paragraph" style:parent-style-name="Normal_20__28_Web_29_">
      <style:paragraph-properties fo:margin-left="3.747cm" fo:margin-right="0cm" fo:text-align="justify" style:justify-single-word="false" fo:text-indent="-3.747cm" style:auto-text-indent="false"/>
      <style:text-properties fo:language="pl" fo:country="PL"/>
    </style:style>
    <style:style style:name="P189" style:family="paragraph" style:parent-style-name="Normal_20__28_Web_29_">
      <style:paragraph-properties fo:margin-left="3.747cm" fo:margin-right="0cm" fo:text-align="justify" style:justify-single-word="false" fo:text-indent="0cm" style:auto-text-indent="false"/>
      <style:text-properties fo:language="it" fo:country="IT"/>
    </style:style>
    <style:style style:name="P190" style:family="paragraph" style:parent-style-name="Normal_20__28_Web_29_">
      <style:paragraph-properties fo:margin-left="3.747cm" fo:margin-right="0cm" fo:text-align="justify" style:justify-single-word="false" fo:text-indent="-3.747cm" style:auto-text-indent="false"/>
      <style:text-properties fo:language="it" fo:country="IT"/>
    </style:style>
    <style:style style:name="P191" style:family="paragraph" style:parent-style-name="Normal_20__28_Web_29_">
      <style:paragraph-properties fo:text-align="justify" style:justify-single-word="false"/>
      <style:text-properties fo:language="it" fo:country="IT"/>
    </style:style>
    <style:style style:name="P192" style:family="paragraph" style:parent-style-name="Standard">
      <style:text-properties fo:language="nl" fo:country="NL" fo:font-weight="bold" style:font-weight-asian="bold"/>
    </style:style>
    <style:style style:name="P193" style:family="paragraph" style:parent-style-name="Standard">
      <style:paragraph-properties fo:margin-top="0.494cm" fo:margin-bottom="0.494cm"/>
    </style:style>
    <style:style style:name="P194" style:family="paragraph" style:parent-style-name="Standard">
      <style:text-properties fo:language="fr" fo:country="CA" fo:font-weight="bold" style:font-weight-asian="bold"/>
    </style:style>
    <style:style style:name="P195" style:family="paragraph" style:parent-style-name="Standard">
      <style:text-properties fo:language="nl" fo:country="NL" fo:font-weight="bold" style:font-weight-asian="bold" style:font-weight-complex="bold"/>
    </style:style>
    <style:style style:name="P196" style:family="paragraph" style:parent-style-name="Standard">
      <style:paragraph-properties fo:margin-left="2.487cm" fo:margin-right="0cm" fo:text-indent="-2.487cm" style:auto-text-indent="false"/>
      <style:text-properties fo:language="nl" fo:country="NL"/>
    </style:style>
    <style:style style:name="P197" style:family="paragraph" style:parent-style-name="Standard">
      <style:paragraph-properties fo:margin-left="2.487cm" fo:margin-right="0cm" fo:hyphenation-ladder-count="no-limit" fo:text-indent="-2.487cm" style:auto-text-indent="false">
        <style:tab-stops>
          <style:tab-stop style:position="-3.757cm"/>
        </style:tab-stops>
      </style:paragraph-properties>
      <style:text-properties fo:hyphenate="false" fo:hyphenation-remain-char-count="2" fo:hyphenation-push-char-count="2"/>
    </style:style>
    <style:style style:name="P198" style:family="paragraph" style:parent-style-name="Standard">
      <style:paragraph-properties fo:hyphenation-ladder-count="no-limit">
        <style:tab-stops>
          <style:tab-stop style:position="-1.27cm"/>
        </style:tab-stops>
      </style:paragraph-properties>
      <style:text-properties fo:language="nl" fo:country="NL" style:text-underline-style="solid" style:text-underline-width="auto" style:text-underline-color="font-color" fo:hyphenate="false" fo:hyphenation-remain-char-count="2" fo:hyphenation-push-char-count="2"/>
    </style:style>
    <style:style style:name="P199"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pl" fo:country="PL" fo:font-weight="bold" fo:background-color="#ffff00" style:font-weight-asian="bold" fo:hyphenate="false" fo:hyphenation-remain-char-count="2" fo:hyphenation-push-char-count="2"/>
    </style:style>
    <style:style style:name="P200"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nl" fo:country="NL" fo:hyphenate="false" fo:hyphenation-remain-char-count="2" fo:hyphenation-push-char-count="2"/>
    </style:style>
    <style:style style:name="P201"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nl" fo:country="NL" fo:background-color="#ffff00" fo:hyphenate="false" fo:hyphenation-remain-char-count="2" fo:hyphenation-push-char-count="2"/>
    </style:style>
    <style:style style:name="P202"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03"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fr" fo:country="CA" fo:background-color="#ffff00" fo:hyphenate="false" fo:hyphenation-remain-char-count="2" fo:hyphenation-push-char-count="2"/>
    </style:style>
    <style:style style:name="P204" style:family="paragraph" style:parent-style-name="Standard">
      <style:paragraph-properties fo:hyphenation-ladder-count="no-limit"/>
      <style:text-properties fo:hyphenate="false" fo:hyphenation-remain-char-count="2" fo:hyphenation-push-char-count="2"/>
    </style:style>
    <style:style style:name="P205" style:family="paragraph" style:parent-style-name="Standard">
      <style:paragraph-properties fo:hyphenation-ladder-count="no-limit"/>
      <style:text-properties fo:language="fr" fo:country="CA" fo:font-weight="bold" fo:background-color="#ffff00" style:font-weight-asian="bold" fo:hyphenate="false" fo:hyphenation-remain-char-count="2" fo:hyphenation-push-char-count="2"/>
    </style:style>
    <style:style style:name="P206" style:family="paragraph" style:parent-style-name="Standard">
      <style:paragraph-properties fo:hyphenation-ladder-count="no-limit">
        <style:tab-stops>
          <style:tab-stop style:position="-1.27cm"/>
        </style:tab-stops>
      </style:paragraph-properties>
      <style:text-properties fo:language="nl" fo:country="NL" fo:hyphenate="false" fo:hyphenation-remain-char-count="2" fo:hyphenation-push-char-count="2"/>
    </style:style>
    <style:style style:name="P207" style:family="paragraph" style:parent-style-name="Standard">
      <style:text-properties fo:font-weight="bold" style:font-weight-asian="bold" style:font-weight-complex="bold"/>
    </style:style>
    <style:style style:name="P208" style:family="paragraph" style:parent-style-name="Standard">
      <style:paragraph-properties fo:line-height="150%"/>
      <style:text-properties fo:font-weight="bold" style:font-weight-asian="bold" style:font-weight-complex="bold"/>
    </style:style>
    <style:style style:name="P209" style:family="paragraph" style:parent-style-name="Standard">
      <style:text-properties fo:color="#3d3535" style:font-weight-complex="bold"/>
    </style:style>
    <style:style style:name="P210" style:family="paragraph" style:parent-style-name="Standard">
      <style:paragraph-properties fo:margin-left="2.498cm" fo:margin-right="0cm" fo:text-align="justify" style:justify-single-word="false" fo:text-indent="1.249cm" style:auto-text-indent="false"/>
    </style:style>
    <style:style style:name="P211" style:family="paragraph" style:parent-style-name="Heading_20_1">
      <style:text-properties fo:text-transform="uppercase" fo:font-size="12pt" fo:font-weight="bold" style:font-size-asian="12pt" style:font-weight-asian="bold" style:font-size-complex="12pt"/>
    </style:style>
    <style:style style:name="P212" style:family="paragraph" style:parent-style-name="Standard">
      <style:paragraph-properties fo:text-align="justify" style:justify-single-word="false"/>
      <style:text-properties style:font-name="Courier"/>
    </style:style>
    <style:style style:name="P213" style:family="paragraph" style:parent-style-name="Standard">
      <style:paragraph-properties fo:line-height="150%"/>
      <style:text-properties fo:color="#3d3535" style:font-weight-complex="bold"/>
    </style:style>
    <style:style style:name="P214" style:family="paragraph" style:parent-style-name="Standard">
      <style:paragraph-properties fo:margin-left="3.747cm" fo:margin-right="0cm" fo:text-indent="-3.747cm" style:auto-text-indent="false"/>
    </style:style>
    <style:style style:name="P215" style:family="paragraph" style:parent-style-name="Standard">
      <style:paragraph-properties fo:line-height="150%"/>
      <style:text-properties fo:font-size="11pt" style:font-size-asian="11pt" style:font-size-complex="11pt"/>
    </style:style>
    <style:style style:name="P216" style:family="paragraph" style:parent-style-name="Standard" style:list-style-name="WW8Num9"/>
    <style:style style:name="P217" style:family="paragraph" style:parent-style-name="Standard">
      <style:paragraph-properties fo:margin-left="0cm" fo:margin-right="-0.981cm" fo:text-align="justify" style:justify-single-word="false" fo:text-indent="0cm" style:auto-text-indent="false">
        <style:tab-stops>
          <style:tab-stop style:position="0cm"/>
          <style:tab-stop style:position="0.953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text-transform="uppercase" fo:font-weight="bold" style:font-weight-asian="bold"/>
    </style:style>
    <style:style style:name="P218" style:family="paragraph" style:parent-style-name="Standard">
      <style:paragraph-properties fo:margin-left="0cm" fo:margin-right="-0.981cm" fo:text-align="justify" style:justify-single-word="false" fo:text-indent="0cm" style:auto-text-indent="false">
        <style:tab-stops>
          <style:tab-stop style:position="0cm"/>
          <style:tab-stop style:position="0.953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219" style:family="paragraph" style:parent-style-name="Standard">
      <style:paragraph-properties fo:margin-left="3.747cm" fo:margin-right="-0.977cm" fo:margin-top="0.423cm" fo:margin-bottom="0cm" fo:text-align="justify" style:justify-single-word="false" fo:text-indent="-3.747cm" style:auto-text-indent="false">
        <style:tab-stops>
          <style:tab-stop style:position="-3.747cm"/>
          <style:tab-stop style:position="-2.794cm"/>
          <style:tab-stop style:position="-2.496cm"/>
          <style:tab-stop style:position="-1.245cm"/>
          <style:tab-stop style:position="0.005cm"/>
          <style:tab-stop style:position="1.256cm"/>
          <style:tab-stop style:position="2.506cm"/>
          <style:tab-stop style:position="3.757cm"/>
          <style:tab-stop style:position="5.008cm"/>
          <style:tab-stop style:position="6.258cm"/>
          <style:tab-stop style:position="7.509cm"/>
          <style:tab-stop style:position="8.759cm"/>
          <style:tab-stop style:position="10.01cm"/>
          <style:tab-stop style:position="11.261cm"/>
        </style:tab-stops>
      </style:paragraph-properties>
    </style:style>
    <style:style style:name="P220" style:family="paragraph" style:parent-style-name="Standard">
      <style:paragraph-properties fo:margin-left="0cm" fo:margin-right="-0.977cm" fo:margin-top="0.423cm" fo:margin-bottom="0cm" fo:text-align="justify" style:justify-single-word="false" fo:text-indent="0cm" style:auto-text-indent="false">
        <style:tab-stops>
          <style:tab-stop style:position="0cm"/>
          <style:tab-stop style:position="0.953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language="pl" fo:country="PL"/>
    </style:style>
    <style:style style:name="P221" style:family="paragraph" style:parent-style-name="Standard">
      <style:paragraph-properties fo:margin-left="0cm" fo:margin-right="-0.981cm" fo:margin-top="0.423cm" fo:margin-bottom="0cm" fo:text-align="justify" style:justify-single-word="false" fo:text-indent="0cm" style:auto-text-indent="false">
        <style:tab-stops>
          <style:tab-stop style:position="0cm"/>
          <style:tab-stop style:position="0.953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language="pl" fo:country="PL"/>
    </style:style>
    <style:style style:name="P222" style:family="paragraph" style:parent-style-name="Standard">
      <style:paragraph-properties fo:margin-left="3.747cm" fo:margin-right="-0.981cm" fo:margin-top="0.423cm" fo:margin-bottom="0cm" fo:text-align="justify" style:justify-single-word="false" fo:text-indent="-3.747cm" style:auto-text-indent="false">
        <style:tab-stops>
          <style:tab-stop style:position="-3.747cm"/>
          <style:tab-stop style:position="-2.794cm"/>
          <style:tab-stop style:position="-2.496cm"/>
          <style:tab-stop style:position="-1.245cm"/>
          <style:tab-stop style:position="0.005cm"/>
          <style:tab-stop style:position="1.256cm"/>
          <style:tab-stop style:position="2.506cm"/>
          <style:tab-stop style:position="3.757cm"/>
          <style:tab-stop style:position="5.008cm"/>
          <style:tab-stop style:position="6.258cm"/>
          <style:tab-stop style:position="7.509cm"/>
          <style:tab-stop style:position="8.759cm"/>
          <style:tab-stop style:position="10.01cm"/>
          <style:tab-stop style:position="11.261cm"/>
        </style:tab-stops>
      </style:paragraph-properties>
      <style:text-properties fo:language="pl" fo:country="PL"/>
    </style:style>
    <style:style style:name="P223" style:family="paragraph" style:parent-style-name="Standard">
      <style:paragraph-properties fo:margin-left="0cm" fo:margin-right="-0.981cm" fo:margin-top="0.423cm" fo:margin-bottom="0cm" fo:text-align="justify" style:justify-single-word="false" fo:text-indent="0cm" style:auto-text-indent="false">
        <style:tab-stops>
          <style:tab-stop style:position="0cm"/>
          <style:tab-stop style:position="0.953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224" style:family="paragraph" style:parent-style-name="Standard">
      <style:paragraph-properties fo:margin-left="0cm" fo:margin-right="-0.977cm" fo:text-align="justify" style:justify-single-word="false" fo:text-indent="0cm" style:auto-text-indent="false">
        <style:tab-stops>
          <style:tab-stop style:position="0cm"/>
          <style:tab-stop style:position="0.953cm"/>
          <style:tab-stop style:position="1.501cm"/>
          <style:tab-stop style:position="2.501cm"/>
          <style:tab-stop style:position="3.752cm"/>
          <style:tab-stop style:position="5.002cm"/>
          <style:tab-stop style:position="6.253cm"/>
          <style:tab-stop style:position="6.597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font-size="7pt" style:font-size-asian="7pt" style:font-size-complex="7pt"/>
    </style:style>
    <style:style style:name="P225" style:family="paragraph" style:parent-style-name="Standard">
      <style:paragraph-properties fo:margin-left="0cm" fo:margin-right="-0.942cm" fo:text-indent="0cm" style:auto-text-indent="false">
        <style:tab-stops>
          <style:tab-stop style:position="0cm"/>
          <style:tab-stop style:position="0.501cm"/>
          <style:tab-stop style:position="0.953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226" style:family="paragraph" style:parent-style-name="Standard">
      <style:paragraph-properties fo:margin-left="0cm" fo:margin-right="-0.942cm" fo:text-align="justify" style:justify-single-word="false" fo:text-indent="0cm" style:auto-text-indent="false">
        <style:tab-stops>
          <style:tab-stop style:position="0cm"/>
          <style:tab-stop style:position="1.588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fo:font-style="italic" style:font-style-asian="italic"/>
    </style:style>
    <style:style style:name="P227" style:family="paragraph" style:parent-style-name="Standard">
      <style:paragraph-properties fo:margin-left="0cm" fo:margin-right="-0.942cm" fo:text-align="justify" style:justify-single-word="false" fo:text-indent="0cm" style:auto-text-indent="false">
        <style:tab-stops>
          <style:tab-stop style:position="0cm"/>
          <style:tab-stop style:position="1.588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228" style:family="paragraph" style:parent-style-name="Standard">
      <style:paragraph-properties fo:margin-left="1.588cm" fo:margin-right="0cm" fo:text-indent="0cm" style:auto-text-indent="false">
        <style:tab-stops>
          <style:tab-stop style:position="-0.635cm"/>
        </style:tab-stops>
      </style:paragraph-properties>
      <style:text-properties style:font-name="Book Antiqua"/>
    </style:style>
    <style:style style:name="P229" style:family="paragraph" style:parent-style-name="Normal_20_11">
      <style:text-properties fo:font-size="12pt" fo:font-weight="bold" style:font-size-asian="12pt" style:font-weight-asian="bold" style:font-size-complex="12pt"/>
    </style:style>
    <style:style style:name="P230" style:family="paragraph" style:parent-style-name="Standard">
      <style:paragraph-properties fo:margin-left="2.54cm" fo:margin-right="0cm" fo:text-align="justify" style:justify-single-word="false" fo:text-indent="1.27cm" style:auto-text-indent="false"/>
    </style:style>
    <style:style style:name="P231" style:family="paragraph" style:parent-style-name="Standard">
      <style:paragraph-properties fo:margin-left="3.81cm" fo:margin-right="0cm" fo:text-align="justify" style:justify-single-word="false" fo:text-indent="-3.81cm" style:auto-text-indent="false"/>
      <style:text-properties fo:language="pl" fo:country="PL"/>
    </style:style>
    <style:style style:name="P232" style:family="paragraph" style:parent-style-name="Standard">
      <style:paragraph-properties fo:text-align="justify" style:justify-single-word="false"/>
      <style:text-properties fo:language="pl" fo:country="PL" style:font-weight-complex="bold"/>
    </style:style>
    <style:style style:name="P233" style:family="paragraph" style:parent-style-name="Standard">
      <style:paragraph-properties fo:text-align="justify" style:justify-single-word="false"/>
      <style:text-properties fo:font-style="italic" style:font-style-asian="italic" style:font-style-complex="italic"/>
    </style:style>
    <style:style style:name="P234" style:family="paragraph" style:parent-style-name="Normal_20_11">
      <style:paragraph-properties fo:margin-left="2.487cm" fo:margin-right="0cm" fo:text-align="justify" style:justify-single-word="false" fo:text-indent="-2.487cm" style:auto-text-indent="false"/>
      <style:text-properties fo:font-size="12pt" style:font-size-asian="12pt" style:font-size-complex="12pt"/>
    </style:style>
    <style:style style:name="P235" style:family="paragraph" style:parent-style-name="Normal_20_11">
      <style:paragraph-properties fo:text-align="justify" style:justify-single-word="false"/>
      <style:text-properties fo:font-size="12pt" style:font-size-asian="12pt" style:font-size-complex="12pt" style:font-weight-complex="bold"/>
    </style:style>
    <style:style style:name="P236" style:family="paragraph" style:parent-style-name="Normal_20_11">
      <style:paragraph-properties fo:margin-left="3.747cm" fo:margin-right="0cm" fo:text-align="justify" style:justify-single-word="false" fo:text-indent="-3.747cm" style:auto-text-indent="false"/>
      <style:text-properties fo:font-size="12pt" style:font-size-asian="12pt" style:font-size-complex="12pt"/>
    </style:style>
    <style:style style:name="P237" style:family="paragraph" style:parent-style-name="Standard">
      <style:paragraph-properties fo:hyphenation-ladder-count="no-limit">
        <style:tab-stops>
          <style:tab-stop style:position="-1.27cm"/>
        </style:tab-stops>
      </style:paragraph-properties>
      <style:text-properties fo:letter-spacing="-0.005cm" fo:font-weight="bold" style:font-weight-asian="bold" fo:hyphenate="false" fo:hyphenation-remain-char-count="2" fo:hyphenation-push-char-count="2"/>
    </style:style>
    <style:style style:name="P238" style:family="paragraph" style:parent-style-name="Standard">
      <style:paragraph-properties fo:margin-left="6.35cm" fo:margin-right="0cm" fo:text-indent="-6.35cm" style:auto-text-indent="false"/>
    </style:style>
    <style:style style:name="P239" style:family="paragraph" style:parent-style-name="Standard">
      <style:paragraph-properties fo:margin-left="6.244cm" fo:margin-right="0cm" fo:text-indent="-6.244cm" style:auto-text-indent="false"/>
    </style:style>
    <style:style style:name="P240" style:family="paragraph" style:parent-style-name="Standard">
      <style:paragraph-properties fo:margin-left="2.498cm" fo:margin-right="0cm" fo:text-indent="-2.498cm" style:auto-text-indent="false"/>
      <style:text-properties style:text-underline-style="solid" style:text-underline-width="auto" style:text-underline-color="font-color"/>
    </style:style>
    <style:style style:name="P241" style:family="paragraph" style:parent-style-name="Standard">
      <style:paragraph-properties fo:margin-left="3.747cm" fo:margin-right="0cm" fo:text-indent="0.011cm" style:auto-text-indent="false"/>
    </style:style>
    <style:style style:name="P242" style:family="paragraph" style:parent-style-name="Standard">
      <style:paragraph-properties fo:margin-left="3.747cm" fo:margin-right="0cm" fo:text-indent="0cm" style:auto-text-indent="false"/>
    </style:style>
    <style:style style:name="P243" style:family="paragraph" style:parent-style-name="Standard">
      <style:text-properties fo:language="pl" fo:country="PL"/>
    </style:style>
    <style:style style:name="P244" style:family="paragraph" style:parent-style-name="Standard">
      <style:text-properties fo:language="de" fo:country="DE"/>
    </style:style>
    <style:style style:name="P245" style:family="paragraph" style:parent-style-name="Standard">
      <style:text-properties fo:language="nl" fo:country="NL" style:language-asian="en" style:country-asian="US"/>
    </style:style>
    <style:style style:name="P246" style:family="paragraph" style:parent-style-name="Standard">
      <style:text-properties style:language-asian="en" style:country-asian="US"/>
    </style:style>
    <style:style style:name="P247" style:family="paragraph" style:parent-style-name="Standard">
      <style:paragraph-properties fo:margin-left="1.249cm" fo:margin-right="0cm" fo:text-indent="1.249cm" style:auto-text-indent="false"/>
      <style:text-properties style:language-asian="en" style:country-asian="US"/>
    </style:style>
    <style:style style:name="P248" style:family="paragraph" style:parent-style-name="Title" style:list-style-name="WW8Num32">
      <style:paragraph-properties fo:text-align="start" style:justify-single-word="false"/>
    </style:style>
    <style:style style:name="P249" style:family="paragraph" style:parent-style-name="Title">
      <style:paragraph-properties fo:text-align="start" style:justify-single-word="false"/>
      <style:text-properties fo:font-size="12pt" fo:font-weight="normal" style:font-size-asian="12pt" style:font-weight-asian="normal" style:font-weight-complex="normal"/>
    </style:style>
    <style:style style:name="P250"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251" style:family="paragraph" style:parent-style-name="Standard">
      <style:paragraph-properties fo:text-align="justify" style:justify-single-word="false"/>
      <style:text-properties fo:font-style="italic" style:font-style-asian="italic"/>
    </style:style>
    <style:style style:name="P252" style:family="paragraph" style:parent-style-name="Standard" style:list-style-name="WW8Num42">
      <style:paragraph-properties fo:text-align="justify" style:justify-single-word="false"/>
    </style:style>
    <style:style style:name="P253" style:family="paragraph" style:parent-style-name="Normal_20__28_Web_29_">
      <style:paragraph-properties fo:text-align="justify" style:justify-single-word="false"/>
      <style:text-properties fo:text-transform="uppercase" fo:language="it" fo:country="IT" fo:font-weight="bold" style:font-weight-asian="bold"/>
    </style:style>
    <style:style style:name="P254" style:family="paragraph" style:parent-style-name="Normal_20__28_Web_29_">
      <style:paragraph-properties fo:text-align="justify" style:justify-single-word="false"/>
    </style:style>
    <style:style style:name="P255" style:family="paragraph" style:parent-style-name="Normal_20__28_Web_29_">
      <style:paragraph-properties fo:margin-left="2.498cm" fo:margin-right="0cm" fo:text-align="justify" style:justify-single-word="false" fo:text-indent="1.249cm" style:auto-text-indent="false"/>
      <style:text-properties fo:language="it" fo:country="IT"/>
    </style:style>
    <style:style style:name="P256" style:family="paragraph" style:parent-style-name="Normal_20_11">
      <style:paragraph-properties fo:line-height="150%" fo:text-align="justify" style:justify-single-word="false"/>
      <style:text-properties fo:font-size="12pt" style:font-size-asian="12pt" style:font-size-complex="12pt"/>
    </style:style>
    <style:style style:name="P257" style:family="paragraph" style:parent-style-name="Normal_20__28_Web_29_">
      <style:paragraph-properties fo:margin-top="0cm" fo:margin-bottom="0cm"/>
      <style:text-properties fo:language="it" fo:country="IT"/>
    </style:style>
    <style:style style:name="P258" style:family="paragraph" style:parent-style-name="Standard">
      <style:paragraph-properties fo:margin-left="4.128cm" fo:margin-right="0cm" fo:text-align="justify" style:justify-single-word="false" fo:text-indent="-4.128cm" style:auto-text-indent="false"/>
    </style:style>
    <style:style style:name="P259" style:family="paragraph" style:parent-style-name="HTML_20_Preformatted">
      <style:text-properties style:font-name="Times New Roman" fo:font-size="12pt" style:font-size-asian="12pt" style:font-name-complex="Times New Roman" style:font-size-complex="12pt"/>
    </style:style>
    <style:style style:name="P260" style:family="paragraph" style:parent-style-name="Normal_20_11">
      <style:paragraph-properties fo:text-align="justify" style:justify-single-word="false"/>
      <style:text-properties fo:font-size="12pt" fo:font-style="italic" fo:font-weight="bold" style:font-size-asian="12pt" style:font-style-asian="italic" style:font-weight-asian="bold" style:font-size-complex="12pt"/>
    </style:style>
    <style:style style:name="P261" style:family="paragraph" style:parent-style-name="Normal_20_11">
      <style:paragraph-properties fo:margin-left="3.81cm" fo:margin-right="0cm" fo:text-align="justify" style:justify-single-word="false" fo:text-indent="-3.81cm" style:auto-text-indent="false"/>
    </style:style>
    <style:style style:name="P262" style:family="paragraph" style:parent-style-name="Normal_20_11">
      <style:paragraph-properties fo:margin-left="3.81cm" fo:margin-right="0cm" fo:text-align="justify" style:justify-single-word="false" fo:text-indent="-3.81cm" style:auto-text-indent="false"/>
      <style:text-properties fo:font-size="12pt" fo:font-style="italic" fo:font-weight="bold" style:font-size-asian="12pt" style:font-style-asian="italic" style:font-weight-asian="bold" style:font-size-complex="12pt"/>
    </style:style>
    <style:style style:name="P263" style:family="paragraph" style:parent-style-name="Normal_20_11">
      <style:paragraph-properties fo:margin-left="3.81cm" fo:margin-right="0cm" fo:text-align="justify" style:justify-single-word="false" fo:text-indent="0cm" style:auto-text-indent="false"/>
      <style:text-properties fo:font-size="12pt" style:font-size-asian="12pt" style:font-size-complex="12pt"/>
    </style:style>
    <style:style style:name="P264" style:family="paragraph" style:parent-style-name="Text_20_body">
      <style:paragraph-properties fo:line-height="100%"/>
      <style:text-properties style:font-name="Times New Roman" fo:font-weight="bold" style:font-weight-asian="bold" style:font-size-complex="12pt"/>
    </style:style>
    <style:style style:name="P265" style:family="paragraph" style:parent-style-name="Standard">
      <style:text-properties fo:text-transform="uppercase" fo:font-weight="bold" style:font-weight-asian="bold"/>
    </style:style>
    <style:style style:name="P266" style:family="paragraph" style:parent-style-name="Standard">
      <style:paragraph-properties fo:margin-left="3.747cm" fo:margin-right="0cm" fo:line-height="150%" fo:text-indent="-3.747cm" style:auto-text-indent="false"/>
    </style:style>
    <style:style style:name="P267" style:family="paragraph" style:parent-style-name="Standard">
      <style:paragraph-properties fo:line-height="150%"/>
      <style:text-properties fo:language="en" fo:country="GB"/>
    </style:style>
    <style:style style:name="P268" style:family="paragraph" style:parent-style-name="Standard">
      <style:paragraph-properties fo:margin-left="3.747cm" fo:margin-right="0cm" fo:line-height="150%" fo:text-indent="-3.747cm" style:auto-text-indent="false"/>
      <style:text-properties fo:language="en" fo:country="GB"/>
    </style:style>
    <style:style style:name="P269" style:family="paragraph" style:parent-style-name="Standard">
      <style:paragraph-properties fo:line-height="150%"/>
      <style:text-properties fo:language="pl" fo:country="PL"/>
    </style:style>
    <style:style style:name="P270" style:family="paragraph" style:parent-style-name="Standard">
      <style:paragraph-properties fo:line-height="150%" fo:text-align="justify" style:justify-single-word="false"/>
      <style:text-properties style:font-style-complex="italic"/>
    </style:style>
    <style:style style:name="P271" style:family="paragraph" style:parent-style-name="Text_20_body">
      <style:paragraph-properties fo:margin-left="2.487cm" fo:margin-right="0cm" fo:line-height="100%" fo:text-indent="-2.487cm" style:auto-text-indent="false"/>
    </style:style>
    <style:style style:name="P272" style:family="paragraph" style:parent-style-name="Text_20_body">
      <style:paragraph-properties fo:margin-left="2.487cm" fo:margin-right="0cm" fo:line-height="100%" fo:text-indent="-2.487cm" style:auto-text-indent="false"/>
      <style:text-properties style:font-name="Times New Roman"/>
    </style:style>
    <style:style style:name="P273" style:family="paragraph" style:parent-style-name="Text_20_body">
      <style:paragraph-properties fo:margin-left="2.487cm" fo:margin-right="0cm" fo:line-height="100%" fo:text-indent="-2.487cm" style:auto-text-indent="false"/>
      <style:text-properties style:font-name="Times New Roman" style:font-size-complex="12pt"/>
    </style:style>
    <style:style style:name="P274" style:family="paragraph" style:parent-style-name="Standard" style:list-style-name="WW8Num35"/>
    <style:style style:name="P275" style:family="paragraph" style:parent-style-name="Text_20_body">
      <style:paragraph-properties fo:line-height="100%"/>
      <style:text-properties fo:color="#000000" fo:font-size="10pt" style:font-size-asian="10pt" style:font-name-complex="Arial"/>
    </style:style>
    <style:style style:name="P276" style:family="paragraph" style:parent-style-name="Text_20_body">
      <style:paragraph-properties fo:line-height="100%"/>
    </style:style>
    <style:style style:name="P277" style:family="paragraph" style:parent-style-name="Standard">
      <style:paragraph-properties fo:hyphenation-ladder-count="no-limit">
        <style:tab-stops>
          <style:tab-stop style:position="-1.27cm"/>
        </style:tab-stops>
      </style:paragraph-properties>
      <style:text-properties fo:letter-spacing="-0.005cm" fo:hyphenate="false" fo:hyphenation-remain-char-count="2" fo:hyphenation-push-char-count="2"/>
    </style:style>
    <style:style style:name="P278" style:family="paragraph" style:parent-style-name="Standard">
      <style:paragraph-properties fo:hyphenation-ladder-count="no-limit">
        <style:tab-stops>
          <style:tab-stop style:position="-1.27cm"/>
        </style:tab-stops>
      </style:paragraph-properties>
      <style:text-properties fo:hyphenate="false" fo:hyphenation-remain-char-count="2" fo:hyphenation-push-char-count="2"/>
    </style:style>
    <style:style style:name="P279" style:family="paragraph" style:parent-style-name="Standard">
      <style:paragraph-properties fo:margin-left="0cm" fo:margin-right="-0.589cm" fo:text-indent="0cm" style:auto-text-indent="false"/>
      <style:text-properties fo:font-weight="bold" style:font-weight-asian="bold"/>
    </style:style>
    <style:style style:name="P280" style:family="paragraph" style:parent-style-name="Standard">
      <style:paragraph-properties fo:margin-left="0cm" fo:margin-right="-0.589cm" fo:text-indent="0cm" style:auto-text-indent="false"/>
    </style:style>
    <style:style style:name="P281" style:family="paragraph" style:parent-style-name="Standard">
      <style:paragraph-properties fo:margin-left="0.501cm" fo:margin-right="-0.589cm" fo:text-indent="0cm" style:auto-text-indent="false"/>
    </style:style>
    <style:style style:name="P282" style:family="paragraph" style:parent-style-name="Standard">
      <style:paragraph-properties fo:margin-left="2.487cm" fo:margin-right="-0.589cm" fo:text-indent="-2.487cm" style:auto-text-indent="false"/>
    </style:style>
    <style:style style:name="P283" style:family="paragraph" style:parent-style-name="Standard">
      <style:paragraph-properties fo:margin-left="2.54cm" fo:margin-right="-0.589cm" fo:text-indent="-2.54cm" style:auto-text-indent="false"/>
    </style:style>
    <style:style style:name="P284" style:family="paragraph" style:parent-style-name="Standard">
      <style:paragraph-properties fo:margin-left="3.747cm" fo:margin-right="-0.591cm" fo:text-indent="-3.747cm" style:auto-text-indent="false"/>
    </style:style>
    <style:style style:name="P285" style:family="paragraph" style:parent-style-name="Standard">
      <style:paragraph-properties fo:margin-left="0.501cm" fo:margin-right="-0.591cm" fo:text-indent="0cm" style:auto-text-indent="false"/>
    </style:style>
    <style:style style:name="P286" style:family="paragraph" style:parent-style-name="Standard">
      <style:paragraph-properties fo:margin-left="0.501cm" fo:margin-right="0cm" fo:text-indent="0cm" style:auto-text-indent="false"/>
    </style:style>
    <style:style style:name="P287" style:family="paragraph" style:parent-style-name="Standard">
      <style:paragraph-properties fo:margin-left="0.318cm" fo:margin-right="-0.589cm" fo:text-indent="0cm" style:auto-text-indent="false"/>
    </style:style>
    <style:style style:name="P288" style:family="paragraph" style:parent-style-name="Standard">
      <style:paragraph-properties fo:margin-left="3.75cm" fo:margin-right="0cm" fo:line-height="150%" fo:text-indent="-3.75cm" style:auto-text-indent="false"/>
    </style:style>
    <style:style style:name="P289" style:family="paragraph" style:parent-style-name="Text_20_body_20_indent">
      <style:paragraph-properties fo:margin-left="3.747cm" fo:margin-right="0cm" fo:text-indent="-3.747cm" style:auto-text-indent="false"/>
    </style:style>
    <style:style style:name="P290" style:family="paragraph" style:parent-style-name="Standard">
      <style:paragraph-properties fo:margin-top="0.176cm" fo:margin-bottom="0.176cm"/>
    </style:style>
    <style:style style:name="P291" style:family="paragraph" style:parent-style-name="Heading_20_1">
      <style:text-properties fo:font-size="12pt" style:font-size-asian="12pt" style:font-size-complex="12pt"/>
    </style:style>
    <style:style style:name="P292" style:family="paragraph" style:parent-style-name="Standard">
      <style:text-properties fo:font-style="italic" style:font-style-asian="italic" style:font-weight-complex="bold"/>
    </style:style>
    <style:style style:name="P293" style:family="paragraph" style:parent-style-name="Normal_20_11">
      <style:text-properties fo:font-size="12pt" fo:language="de" fo:country="DE" fo:font-weight="bold" style:font-size-asian="12pt" style:font-weight-asian="bold" style:font-size-complex="12pt"/>
    </style:style>
    <style:style style:name="P294" style:family="paragraph" style:parent-style-name="Standard">
      <style:paragraph-properties fo:margin-left="5.08cm" fo:margin-right="0cm" fo:text-align="justify" style:justify-single-word="false" fo:text-indent="-5.08cm" style:auto-text-indent="false"/>
    </style:style>
    <style:style style:name="P295" style:family="paragraph" style:parent-style-name="Normal_20__28_Web_29_">
      <style:paragraph-properties fo:text-align="justify" style:justify-single-word="false"/>
      <style:text-properties fo:language="pl" fo:country="PL" style:font-weight-complex="bold"/>
    </style:style>
    <style:style style:name="P296" style:family="paragraph" style:parent-style-name="Normal_20__28_Web_29_">
      <style:paragraph-properties fo:margin-left="2.498cm" fo:margin-right="0cm" fo:text-align="justify" style:justify-single-word="false" fo:text-indent="1.249cm" style:auto-text-indent="false"/>
    </style:style>
    <style:style style:name="P297" style:family="paragraph" style:parent-style-name="Normal_20__28_Web_29_">
      <style:paragraph-properties fo:margin-left="3.747cm" fo:margin-right="0cm" fo:text-align="justify" style:justify-single-word="false" fo:text-indent="-3.747cm" style:auto-text-indent="false"/>
    </style:style>
    <style:style style:name="P298" style:family="paragraph" style:parent-style-name="Standard">
      <style:paragraph-properties fo:margin-left="0.159cm" fo:margin-right="-1.27cm" fo:text-indent="0cm" style:auto-text-indent="false">
        <style:tab-stops>
          <style:tab-stop style:position="1.111cm"/>
        </style:tab-stops>
      </style:paragraph-properties>
    </style:style>
    <style:style style:name="P299" style:family="paragraph" style:parent-style-name="normaltxt">
      <style:paragraph-properties fo:margin-left="2.487cm" fo:margin-right="0cm" fo:text-indent="-2.487cm" style:auto-text-indent="false"/>
    </style:style>
    <style:style style:name="P300" style:family="paragraph" style:parent-style-name="normaltxt">
      <style:paragraph-properties fo:margin-left="2.54cm" fo:margin-right="0cm" fo:text-indent="-2.54cm" style:auto-text-indent="false"/>
    </style:style>
    <style:style style:name="P301" style:family="paragraph" style:parent-style-name="Normal_20__28_Web_29_">
      <style:text-properties fo:language="pl" fo:country="PL"/>
    </style:style>
    <style:style style:name="P302" style:family="paragraph" style:parent-style-name="normaltxt">
      <style:text-properties style:font-name="Times New Roman" fo:font-size="12pt" fo:language="pl" fo:country="PL" style:font-size-asian="12pt" style:font-size-complex="12pt"/>
    </style:style>
    <style:style style:name="P303" style:family="paragraph" style:parent-style-name="normaltxt">
      <style:text-properties style:font-name="Times New Roman" fo:font-size="12pt" style:font-size-asian="12pt" style:font-size-complex="12pt"/>
    </style:style>
    <style:style style:name="P304" style:family="paragraph" style:parent-style-name="normaltxt">
      <style:text-properties style:font-name="Times New Roman" fo:font-size="12pt" fo:language="de" fo:country="DE" style:font-size-asian="12pt" style:font-size-complex="12pt"/>
    </style:style>
    <style:style style:name="P305" style:family="paragraph" style:parent-style-name="Standard">
      <style:text-properties fo:language="pl" fo:country="PL" style:font-weight-complex="bold"/>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font-style="italic" fo:font-weight="bold" style:font-style-asian="italic" style:font-weight-asian="bold"/>
    </style:style>
    <style:style style:name="T9" style:family="text">
      <style:text-properties fo:font-style="italic" style:font-style-asian="italic" style:font-weight-complex="bold"/>
    </style:style>
    <style:style style:name="T10" style:family="text">
      <style:text-properties fo:language="en" fo:country="GB" style:font-weight-complex="bold"/>
    </style:style>
    <style:style style:name="T11" style:family="text">
      <style:text-properties style:font-name="Times New Roman"/>
    </style:style>
    <style:style style:name="T12" style:family="text">
      <style:text-properties style:font-name="Times New Roman" fo:font-style="italic" style:font-style-asian="italic"/>
    </style:style>
    <style:style style:name="T13" style:family="text">
      <style:text-properties fo:language="cs" fo:country="CZ" style:font-name-complex="Arial"/>
    </style:style>
    <style:style style:name="T14" style:family="text">
      <style:text-properties fo:language="cs" fo:country="CZ" fo:font-style="italic" style:font-style-asian="italic" style:font-name-complex="Arial"/>
    </style:style>
    <style:style style:name="T15" style:family="text">
      <style:text-properties style:font-name-complex="Arial"/>
    </style:style>
    <style:style style:name="T16" style:family="text">
      <style:text-properties fo:font-style="italic" style:font-style-asian="italic" style:font-name-complex="Arial"/>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ize="12pt" fo:language="cs" fo:country="CZ" fo:font-style="italic" style:font-size-asian="12pt" style:font-style-asian="italic" style:font-size-complex="12pt"/>
    </style:style>
    <style:style style:name="T21" style:family="text">
      <style:text-properties fo:font-size="12pt" fo:language="cs" fo:country="CZ" style:font-size-asian="12pt" style:font-size-complex="12pt"/>
    </style:style>
    <style:style style:name="T22" style:family="text">
      <style:text-properties fo:font-style="italic" style:font-style-asian="italic" style:font-style-complex="italic"/>
    </style:style>
    <style:style style:name="T23" style:family="text">
      <style:text-properties fo:language="en" fo:country="US"/>
    </style:style>
    <style:style style:name="T24" style:family="text">
      <style:text-properties fo:language="en" fo:country="US" fo:font-weight="bold" style:font-weight-asian="bold" style:font-weight-complex="bold"/>
    </style:style>
    <style:style style:name="T25" style:family="text">
      <style:text-properties fo:language="sv" fo:country="SE" fo:font-weight="bold" style:font-weight-asian="bold"/>
    </style:style>
    <style:style style:name="T26" style:family="text">
      <style:text-properties fo:font-size="14pt" fo:language="sv" fo:country="SE" fo:font-weight="bold" style:font-size-asian="14pt" style:font-weight-asian="bold" style:font-size-complex="14pt"/>
    </style:style>
    <style:style style:name="T27" style:family="text" style:parent-style-name="Internet_20_link">
      <style:text-properties style:font-name="Arial" fo:font-size="10pt" style:font-size-asian="10pt" style:font-name-complex="Arial" style:font-size-complex="10pt"/>
    </style:style>
    <style:style style:name="T28" style:family="text">
      <style:text-properties fo:color="#008000" style:font-name="Arial" fo:font-size="10pt" style:font-size-asian="10pt" style:font-name-complex="Arial" style:font-size-complex="10pt"/>
    </style:style>
    <style:style style:name="T29" style:family="text" style:parent-style-name="Internet_20_link">
      <style:text-properties fo:font-style="italic" style:font-style-asian="italic"/>
    </style:style>
    <style:style style:name="T30" style:family="text" style:parent-style-name="Internet_20_link">
      <style:text-properties fo:font-style="italic" style:font-style-asian="italic" style:font-weight-complex="bold"/>
    </style:style>
    <style:style style:name="T31" style:family="text">
      <style:text-properties fo:color="#000000" style:font-name="Arial" style:font-name-complex="Arial"/>
    </style:style>
    <style:style style:name="T32" style:family="text">
      <style:text-properties fo:font-size="12pt" fo:language="en" fo:country="US" style:font-size-asian="12pt"/>
    </style:style>
    <style:style style:name="T33" style:family="text">
      <style:text-properties fo:font-size="12pt" fo:language="en" fo:country="US" fo:font-style="italic" style:font-size-asian="12pt" style:font-style-asian="italic"/>
    </style:style>
    <style:style style:name="T34" style:family="text">
      <style:text-properties style:text-underline-style="solid" style:text-underline-width="auto" style:text-underline-color="font-color"/>
    </style:style>
    <style:style style:name="T35" style:family="text">
      <style:text-properties fo:font-style="italic" style:text-underline-style="solid" style:text-underline-width="auto" style:text-underline-color="font-color" style:font-style-asian="italic"/>
    </style:style>
    <style:style style:name="T36" style:family="text">
      <style:text-properties fo:language="nl" fo:country="NL" fo:font-weight="bold" style:language-asian="en" style:country-asian="US" style:font-weight-asian="bold" style:font-weight-complex="bold"/>
    </style:style>
    <style:style style:name="T37" style:family="text">
      <style:text-properties fo:font-size="11pt" fo:language="nl" fo:country="NL" fo:font-weight="bold" style:font-size-asian="11pt" style:language-asian="en" style:country-asian="US" style:font-weight-asian="bold" style:font-weight-complex="bold"/>
    </style:style>
    <style:style style:name="T38" style:family="text">
      <style:text-properties fo:language="nl" fo:country="NL" style:language-asian="en" style:country-asian="US" style:font-weight-complex="bold"/>
    </style:style>
    <style:style style:name="T39" style:family="text">
      <style:text-properties fo:language="de" fo:country="DE"/>
    </style:style>
    <style:style style:name="T40" style:family="text">
      <style:text-properties fo:language="de" fo:country="DE" fo:font-style="italic" style:font-style-asian="italic"/>
    </style:style>
    <style:style style:name="T41" style:family="text">
      <style:text-properties fo:language="en" fo:country="US" fo:font-style="italic" style:font-style-asian="italic"/>
    </style:style>
    <style:style style:name="T42" style:family="text">
      <style:text-properties fo:font-size="11pt" style:font-size-asian="11pt" style:font-weight-complex="bold"/>
    </style:style>
    <style:style style:name="T43" style:family="text">
      <style:text-properties fo:font-size="11pt" fo:font-style="italic" style:font-size-asian="11pt" style:font-style-asian="italic" style:font-style-complex="italic" style:font-weight-complex="bold"/>
    </style:style>
    <style:style style:name="T44" style:family="text">
      <style:text-properties fo:font-size="11pt" fo:font-style="italic" style:font-size-asian="11pt" style:font-style-asian="italic" style:font-style-complex="italic"/>
    </style:style>
    <style:style style:name="T45" style:family="text">
      <style:text-properties fo:font-size="11pt" style:font-size-asian="11pt"/>
    </style:style>
    <style:style style:name="T46" style:family="text">
      <style:text-properties fo:font-size="11pt" fo:language="nl" fo:country="NL" style:font-size-asian="11pt" style:language-asian="en" style:country-asian="US"/>
    </style:style>
    <style:style style:name="T47" style:family="text">
      <style:text-properties fo:font-size="14pt" fo:language="nl" fo:country="NL" fo:font-weight="bold" style:font-size-asian="14pt" style:language-asian="en" style:country-asian="US" style:font-weight-asian="bold" style:font-size-complex="14pt"/>
    </style:style>
    <style:style style:name="T48" style:family="text">
      <style:text-properties fo:font-size="11pt" fo:language="nl" fo:country="NL" style:font-size-asian="11pt" style:language-asian="en" style:country-asian="US" style:font-weight-complex="bold"/>
    </style:style>
    <style:style style:name="T49" style:family="text">
      <style:text-properties fo:language="nl" fo:country="NL" style:language-asian="en" style:country-asian="US"/>
    </style:style>
    <style:style style:name="T50" style:family="text">
      <style:text-properties style:font-style-complex="italic"/>
    </style:style>
    <style:style style:name="T51" style:family="text">
      <style:text-properties fo:font-weight="bold" style:language-asian="en" style:country-asian="US" style:font-weight-asian="bold" style:font-weight-complex="bold"/>
    </style:style>
    <style:style style:name="T52" style:family="text">
      <style:text-properties style:language-asian="en" style:country-asian="US"/>
    </style:style>
    <style:style style:name="T53" style:family="text">
      <style:text-properties fo:font-size="14pt" fo:font-weight="bold" style:font-size-asian="14pt" style:language-asian="en" style:country-asian="US" style:font-weight-asian="bold" style:font-size-complex="14pt" style:font-weight-complex="bold"/>
    </style:style>
    <style:style style:name="T54" style:family="text">
      <style:text-properties fo:font-size="11pt" fo:font-weight="bold" style:font-size-asian="11pt" style:language-asian="en" style:country-asian="US" style:font-weight-asian="bold" style:font-weight-complex="bold"/>
    </style:style>
    <style:style style:name="T55" style:family="text">
      <style:text-properties fo:font-size="11pt" style:font-size-asian="11pt" style:language-asian="en" style:country-asian="US"/>
    </style:style>
    <style:style style:name="T56" style:family="text">
      <style:text-properties style:language-asian="en" style:country-asian="US" style:font-weight-complex="bold"/>
    </style:style>
    <style:style style:name="T57" style:family="text">
      <style:text-properties fo:font-size="14pt" fo:language="it" fo:country="IT" fo:font-weight="bold" style:font-size-asian="14pt" style:font-weight-asian="bold" style:font-size-complex="14pt" style:font-weight-complex="bold"/>
    </style:style>
    <style:style style:name="T58" style:family="text">
      <style:text-properties fo:language="it" fo:country="IT"/>
    </style:style>
    <style:style style:name="T59" style:family="text">
      <style:text-properties fo:language="it" fo:country="IT" fo:font-style="italic" style:font-style-asian="italic" style:font-style-complex="italic"/>
    </style:style>
    <style:style style:name="T60" style:family="text">
      <style:text-properties fo:language="it" fo:country="IT" fo:font-style="italic" style:font-style-asian="italic"/>
    </style:style>
    <style:style style:name="T61" style:family="text">
      <style:text-properties fo:language="it" fo:country="IT" fo:font-weight="bold" style:font-weight-asian="bold"/>
    </style:style>
    <style:style style:name="T62" style:family="text">
      <style:text-properties fo:language="it" fo:country="IT" fo:font-weight="bold" style:font-weight-asian="bold" style:font-weight-complex="bold"/>
    </style:style>
    <style:style style:name="T63" style:family="text">
      <style:text-properties fo:language="it" fo:country="IT" style:font-weight-complex="bold"/>
    </style:style>
    <style:style style:name="T64" style:family="text">
      <style:text-properties fo:font-size="14pt" fo:font-weight="bold" style:font-size-asian="14pt" style:font-weight-asian="bold" style:font-size-complex="14pt" style:font-weight-complex="bold"/>
    </style:style>
    <style:style style:name="T65" style:family="text" style:parent-style-name="Internet_20_link">
      <style:text-properties fo:font-size="12pt" style:font-size-asian="12pt" style:font-size-complex="12pt"/>
    </style:style>
    <style:style style:name="T66" style:family="text">
      <style:text-properties fo:font-size="12pt" style:font-size-asian="12pt" style:font-size-complex="12pt" style:font-weight-complex="bold"/>
    </style:style>
    <style:style style:name="T67" style:family="text">
      <style:text-properties fo:font-size="12pt" fo:font-style="italic" style:font-size-asian="12pt" style:font-style-asian="italic" style:font-size-complex="12pt" style:font-style-complex="italic"/>
    </style:style>
    <style:style style:name="T68" style:family="text">
      <style:text-properties fo:language="pl" fo:country="PL" fo:font-style="italic" style:font-style-asian="italic"/>
    </style:style>
    <style:style style:name="T69" style:family="text">
      <style:text-properties fo:language="pl" fo:country="PL"/>
    </style:style>
    <style:style style:name="T70" style:family="text">
      <style:text-properties fo:letter-spacing="-0.005cm" fo:language="en" fo:country="GB" fo:font-style="italic" style:font-style-asian="italic"/>
    </style:style>
    <style:style style:name="T71" style:family="text">
      <style:text-properties fo:letter-spacing="-0.005cm" fo:language="en" fo:country="GB"/>
    </style:style>
    <style:style style:name="T72" style:family="text">
      <style:text-properties fo:letter-spacing="-0.005cm" fo:language="pl" fo:country="PL" fo:font-style="italic" style:font-style-asian="italic"/>
    </style:style>
    <style:style style:name="T73" style:family="text">
      <style:text-properties fo:letter-spacing="-0.005cm" fo:language="pl" fo:country="PL"/>
    </style:style>
    <style:style style:name="T74" style:family="text">
      <style:text-properties fo:font-size="12pt" fo:letter-spacing="-0.005cm" fo:language="pl" fo:country="PL" fo:font-style="italic" style:font-size-asian="12pt" style:font-style-asian="italic" style:font-size-complex="12pt"/>
    </style:style>
    <style:style style:name="T75" style:family="text">
      <style:text-properties fo:font-size="12pt" fo:letter-spacing="-0.005cm" fo:font-style="italic" style:font-size-asian="12pt" style:font-style-asian="italic" style:font-size-complex="12pt"/>
    </style:style>
    <style:style style:name="T76" style:family="text">
      <style:text-properties fo:font-size="12pt" fo:letter-spacing="-0.005cm" style:font-size-asian="12pt" style:font-size-complex="12pt"/>
    </style:style>
    <style:style style:name="T77" style:family="text">
      <style:text-properties fo:font-size="12pt" fo:letter-spacing="-0.005cm" fo:language="pl" fo:country="PL" style:font-size-asian="12pt" style:font-size-complex="12pt"/>
    </style:style>
    <style:style style:name="T78" style:family="text">
      <style:text-properties fo:font-size="12pt" fo:letter-spacing="-0.005cm" fo:language="en" fo:country="GB" style:font-size-asian="12pt" style:font-size-complex="12pt"/>
    </style:style>
    <style:style style:name="T79" style:family="text">
      <style:text-properties fo:font-size="12pt" fo:letter-spacing="-0.005cm" fo:language="sv" fo:country="SE" fo:font-style="italic" style:font-size-asian="12pt" style:font-style-asian="italic" style:font-size-complex="12pt"/>
    </style:style>
    <style:style style:name="T80" style:family="text">
      <style:text-properties fo:font-size="12pt" fo:letter-spacing="-0.005cm" fo:language="sv" fo:country="SE" style:font-size-asian="12pt" style:font-size-complex="12pt"/>
    </style:style>
    <style:style style:name="T81" style:family="text">
      <style:text-properties fo:letter-spacing="-0.005cm"/>
    </style:style>
    <style:style style:name="T82" style:family="text">
      <style:text-properties fo:letter-spacing="-0.005cm" fo:font-style="italic" style:font-style-asian="italic"/>
    </style:style>
    <style:style style:name="T83" style:family="text">
      <style:text-properties fo:language="nl" fo:country="NL"/>
    </style:style>
    <style:style style:name="T84" style:family="text">
      <style:text-properties fo:language="nl" fo:country="NL" fo:font-style="italic" style:font-style-asian="italic"/>
    </style:style>
    <style:style style:name="T85" style:family="text">
      <style:text-properties fo:language="nl" fo:country="NL" fo:font-style="italic" style:font-style-asian="italic" style:font-style-complex="italic"/>
    </style:style>
    <style:style style:name="T86" style:family="text">
      <style:text-properties fo:language="nl" fo:country="NL" style:font-style-complex="italic"/>
    </style:style>
    <style:style style:name="T87" style:family="text" style:parent-style-name="Internet_20_link">
      <style:text-properties fo:language="cs" fo:country="CZ"/>
    </style:style>
    <style:style style:name="T88" style:family="text">
      <style:text-properties style:font-name="Times New Roman" fo:language="cs" fo:country="CZ" style:font-size-complex="12pt"/>
    </style:style>
    <style:style style:name="T89" style:family="text">
      <style:text-properties style:font-name="Times New Roman" fo:language="cs" fo:country="CZ" fo:font-style="italic" style:font-style-asian="italic" style:font-size-complex="12pt"/>
    </style:style>
    <style:style style:name="T90" style:family="text">
      <style:text-properties fo:language="cs" fo:country="CZ"/>
    </style:style>
    <style:style style:name="T91" style:family="text">
      <style:text-properties fo:language="cs" fo:country="CZ" fo:font-weight="bold" style:font-weight-asian="bold"/>
    </style:style>
    <style:style style:name="T92" style:family="text">
      <style:text-properties fo:language="cs" fo:country="CZ" fo:font-style="italic" style:font-style-asian="italic" style:font-size-complex="12pt"/>
    </style:style>
    <style:style style:name="T93" style:family="text">
      <style:text-properties fo:language="cs" fo:country="CZ" style:font-size-complex="12pt"/>
    </style:style>
    <style:style style:name="T94" style:family="text">
      <style:text-properties fo:language="cs" fo:country="CZ" fo:font-style="italic" style:font-style-asian="italic"/>
    </style:style>
    <style:style style:name="T95" style:family="text">
      <style:text-properties fo:language="cs" fo:country="CZ" fo:font-style="italic" fo:font-weight="bold" style:font-style-asian="italic" style:font-weight-asian="bold"/>
    </style:style>
    <style:style style:name="T96" style:family="text">
      <style:text-properties fo:font-size="12pt" fo:font-weight="normal" style:font-size-asian="12pt" style:font-weight-asian="normal"/>
    </style:style>
    <style:style style:name="T97" style:family="text">
      <style:text-properties fo:font-size="12pt" fo:font-style="italic" fo:font-weight="normal" style:font-size-asian="12pt" style:font-style-asian="italic" style:font-weight-asian="normal"/>
    </style:style>
    <style:style style:name="T98" style:family="text">
      <style:text-properties fo:color="#000000" fo:language="cs" fo:country="CZ"/>
    </style:style>
    <style:style style:name="T99" style:family="text">
      <style:text-properties fo:color="#000000" fo:language="cs" fo:country="CZ" fo:font-style="italic" style:font-style-asian="italic"/>
    </style:style>
    <style:style style:name="T100" style:family="text">
      <style:text-properties fo:color="#000000" style:font-name="Times New Roman" style:font-size-complex="12pt"/>
    </style:style>
    <style:style style:name="T101" style:family="text">
      <style:text-properties style:font-name="Times New Roman" style:font-size-complex="12pt"/>
    </style:style>
    <style:style style:name="T102" style:family="text">
      <style:text-properties fo:color="#000000" fo:font-size="12pt" fo:font-style="italic" fo:font-weight="normal" style:font-size-asian="12pt" style:font-style-asian="italic" style:font-weight-asian="normal"/>
    </style:style>
    <style:style style:name="T103" style:family="text">
      <style:text-properties fo:font-size="12pt" fo:letter-spacing="-0.005cm" fo:font-style="italic" fo:font-weight="normal" style:font-size-asian="12pt" style:font-style-asian="italic" style:font-weight-asian="normal"/>
    </style:style>
    <style:style style:name="T104" style:family="text">
      <style:text-properties fo:font-size="12pt" fo:letter-spacing="-0.005cm" fo:font-weight="normal" style:font-size-asian="12pt" style:font-weight-asian="normal"/>
    </style:style>
    <style:style style:name="T105" style:family="text">
      <style:text-properties fo:language="cs" fo:country="CZ" style:font-name-asian="Times" style:font-size-complex="12pt"/>
    </style:style>
    <style:style style:name="T106" style:family="text">
      <style:text-properties fo:color="#000000" fo:font-weight="bold" style:font-weight-asian="bold" style:font-weight-complex="bold"/>
    </style:style>
    <style:style style:name="T107" style:family="text" style:parent-style-name="Internet_20_link">
      <style:text-properties style:font-weight-complex="bold"/>
    </style:style>
    <style:style style:name="T108" style:family="text">
      <style:text-properties fo:color="#000000"/>
    </style:style>
    <style:style style:name="T109" style:family="text">
      <style:text-properties fo:color="#000000" fo:font-style="italic" style:font-style-asian="italic" style:font-style-complex="italic"/>
    </style:style>
    <style:style style:name="T110" style:family="text" style:parent-style-name="Internet_20_link">
      <style:text-properties fo:language="pl" fo:country="PL"/>
    </style:style>
    <style:style style:name="T111" style:family="text">
      <style:text-properties fo:color="#0000ff" style:text-underline-style="solid" style:text-underline-width="auto" style:text-underline-color="font-color"/>
    </style:style>
    <style:style style:name="T112" style:family="text">
      <style:text-properties fo:language="fr" fo:country="CA"/>
    </style:style>
    <style:style style:name="T113" style:family="text">
      <style:text-properties fo:language="fr" fo:country="CA" style:font-weight-complex="bold"/>
    </style:style>
    <style:style style:name="T114" style:family="text">
      <style:text-properties fo:language="nl" fo:country="NL" style:font-weight-complex="bold"/>
    </style:style>
    <style:style style:name="T115" style:family="text">
      <style:text-properties fo:letter-spacing="-0.005cm" fo:language="nl" fo:country="NL"/>
    </style:style>
    <style:style style:name="T116" style:family="text">
      <style:text-properties fo:letter-spacing="-0.005cm" fo:language="nl" fo:country="NL" style:font-weight-complex="bold"/>
    </style:style>
    <style:style style:name="T117" style:family="text">
      <style:text-properties fo:letter-spacing="-0.005cm" fo:language="nl" fo:country="NL" fo:font-weight="bold" style:font-weight-asian="bold"/>
    </style:style>
    <style:style style:name="T118" style:family="text">
      <style:text-properties fo:letter-spacing="-0.005cm" fo:language="fr" fo:country="CA"/>
    </style:style>
    <style:style style:name="T119" style:family="text">
      <style:text-properties fo:letter-spacing="-0.005cm" fo:language="fr" fo:country="CA" fo:font-weight="bold" style:font-weight-asian="bold"/>
    </style:style>
    <style:style style:name="T120" style:family="text">
      <style:text-properties fo:letter-spacing="-0.005cm" fo:language="fr" fo:country="CA" style:text-underline-style="solid" style:text-underline-width="auto" style:text-underline-color="font-color"/>
    </style:style>
    <style:style style:name="T121" style:family="text">
      <style:text-properties fo:letter-spacing="-0.005cm" fo:language="nl" fo:country="NL" style:text-underline-style="solid" style:text-underline-width="auto" style:text-underline-color="font-color"/>
    </style:style>
    <style:style style:name="T122" style:family="text">
      <style:text-properties fo:letter-spacing="-0.005cm" fo:font-weight="bold" style:font-weight-asian="bold" style:font-weight-complex="bold"/>
    </style:style>
    <style:style style:name="T123" style:family="text">
      <style:text-properties style:text-position="super 58%" fo:letter-spacing="-0.005cm" fo:font-weight="bold" style:font-weight-asian="bold" style:font-weight-complex="bold"/>
    </style:style>
    <style:style style:name="T124" style:family="text">
      <style:text-properties fo:language="nl" fo:country="NL" fo:font-weight="bold" style:font-weight-asian="bold"/>
    </style:style>
    <style:style style:name="T125" style:family="text">
      <style:text-properties fo:language="fr" fo:country="CA" fo:font-weight="bold" style:font-weight-asian="bold" style:font-weight-complex="bold"/>
    </style:style>
    <style:style style:name="T126" style:family="text" style:parent-style-name="Internet_20_link">
      <style:text-properties fo:language="de" fo:country="DE" style:font-weight-complex="bold"/>
    </style:style>
    <style:style style:name="T127" style:family="text">
      <style:text-properties fo:language="de" fo:country="DE" style:font-weight-complex="bold"/>
    </style:style>
    <style:style style:name="T128" style:family="text" style:parent-style-name="Internet_20_link">
      <style:text-properties fo:language="en" fo:country="US"/>
    </style:style>
    <style:style style:name="T129" style:family="text">
      <style:text-properties fo:language="pl" fo:country="PL" style:font-weight-complex="bold"/>
    </style:style>
    <style:style style:name="T130" style:family="text">
      <style:text-properties fo:font-size="12pt" fo:language="en" fo:country="GB" style:font-size-asian="12pt" style:font-size-complex="12pt"/>
    </style:style>
    <style:style style:name="T131" style:family="text">
      <style:text-properties fo:color="#000000" fo:font-size="12pt" style:font-size-asian="12pt" style:font-size-complex="12pt"/>
    </style:style>
    <style:style style:name="T132" style:family="text">
      <style:text-properties fo:color="#000000" fo:font-size="12pt" fo:font-style="italic" style:font-size-asian="12pt" style:font-style-asian="italic" style:font-size-complex="12pt"/>
    </style:style>
    <style:style style:name="T133" style:family="text">
      <style:text-properties fo:color="#000000" fo:font-size="12pt" style:font-size-asian="12pt" style:font-size-complex="12pt" style:font-style-complex="italic"/>
    </style:style>
    <style:style style:name="T134" style:family="text">
      <style:text-properties fo:font-size="12pt" style:font-size-asian="12pt" style:font-size-complex="12pt" style:font-style-complex="italic"/>
    </style:style>
    <style:style style:name="T135" style:family="text">
      <style:text-properties fo:font-size="12pt" fo:language="none" fo:country="none" style:font-size-asian="12pt" style:language-asian="none" style:country-asian="none" style:font-size-complex="12pt" style:font-weight-complex="bold"/>
    </style:style>
    <style:style style:name="T136" style:family="text">
      <style:text-properties fo:font-size="12pt" fo:font-weight="bold" style:font-size-asian="12pt" style:font-weight-asian="bold" style:font-size-complex="12pt" style:font-weight-complex="bold"/>
    </style:style>
    <style:style style:name="T137" style:family="text" style:parent-style-name="Internet_20_link">
      <style:text-properties fo:language="nl" fo:country="NL" style:language-asian="en" style:country-asian="US"/>
    </style:style>
    <style:style style:name="T138" style:family="text">
      <style:text-properties fo:font-size="12pt" fo:font-weight="normal" style:font-size-asian="12pt" style:font-weight-asian="normal" style:font-size-complex="12pt"/>
    </style:style>
    <style:style style:name="T139" style:family="text">
      <style:text-properties fo:font-size="12pt" fo:font-style="italic" fo:font-weight="normal" style:font-size-asian="12pt" style:font-style-asian="italic" style:font-weight-asian="normal" style:font-size-complex="12pt" style:font-style-complex="italic"/>
    </style:style>
    <style:style style:name="T140" style:family="text">
      <style:text-properties fo:font-size="12pt" fo:language="fr" fo:country="FR" fo:font-style="italic" fo:font-weight="normal" style:font-size-asian="12pt" style:font-style-asian="italic" style:font-weight-asian="normal" style:font-style-complex="italic" style:font-weight-complex="normal"/>
    </style:style>
    <style:style style:name="T141" style:family="text">
      <style:text-properties fo:font-size="12pt" fo:font-style="italic" fo:font-weight="normal" style:font-size-asian="12pt" style:font-style-asian="italic" style:font-weight-asian="normal" style:font-style-complex="italic" style:font-weight-complex="normal"/>
    </style:style>
    <style:style style:name="T142" style:family="text">
      <style:text-properties fo:font-size="12pt" fo:language="fr" fo:country="FR" fo:font-weight="normal" style:font-size-asian="12pt" style:font-weight-asian="normal" style:font-weight-complex="normal"/>
    </style:style>
    <style:style style:name="T143" style:family="text">
      <style:text-properties fo:font-size="12pt" fo:font-weight="normal" style:font-size-asian="12pt" style:font-weight-asian="normal" style:font-weight-complex="normal"/>
    </style:style>
    <style:style style:name="T144" style:family="text">
      <style:text-properties style:text-position="super 58%" fo:font-size="12pt" fo:font-weight="normal" style:font-size-asian="12pt" style:font-weight-asian="normal" style:font-weight-complex="normal"/>
    </style:style>
    <style:style style:name="T145" style:family="text">
      <style:text-properties fo:font-size="12pt" fo:language="fr" fo:country="FR" fo:font-style="italic" style:font-size-asian="12pt" style:font-style-asian="italic" style:font-style-complex="italic"/>
    </style:style>
    <style:style style:name="T146" style:family="text">
      <style:text-properties fo:font-size="12pt" fo:language="fr" fo:country="FR" style:font-size-asian="12pt"/>
    </style:style>
    <style:style style:name="T147" style:family="text">
      <style:text-properties fo:color="#000000" fo:language="pl" fo:country="PL" fo:font-style="italic" style:font-style-asian="italic"/>
    </style:style>
    <style:style style:name="T148" style:family="text">
      <style:text-properties fo:color="#000000" fo:font-style="italic" style:font-style-asian="italic"/>
    </style:style>
    <style:style style:name="T149" style:family="text">
      <style:text-properties fo:color="#000000" fo:language="pl" fo:country="PL" style:font-weight-complex="bold"/>
    </style:style>
    <style:style style:name="T150" style:family="text">
      <style:text-properties fo:color="#000000" fo:language="pl" fo:country="PL"/>
    </style:style>
    <style:style style:name="T151" style:family="text">
      <style:text-properties fo:language="en" fo:country="GB"/>
    </style:style>
    <style:style style:name="T152" style:family="text" style:parent-style-name="Internet_20_link">
      <style:text-properties style:font-name="Times New Roman" style:font-size-complex="12pt"/>
    </style:style>
    <style:style style:name="T153" style:family="text">
      <style:text-properties fo:letter-spacing="-0.005cm" fo:font-weight="bold" style:font-weight-asian="bold"/>
    </style:style>
    <style:style style:name="T154" style:family="text" style:parent-style-name="Strong_20_Emphasis">
      <style:text-properties fo:language="pl" fo:country="PL"/>
    </style:style>
    <style:style style:name="T155" style:family="text" style:parent-style-name="Strong_20_Emphasis">
      <style:text-properties fo:language="hr" fo:country="HR"/>
    </style:style>
    <style:style style:name="T156" style:family="text" style:parent-style-name="Internet_20_link">
      <style:text-properties fo:language="hr" fo:country="HR"/>
    </style:style>
    <style:style style:name="T157" style:family="text" style:parent-style-name="Strong_20_Emphasis">
      <style:text-properties fo:language="hr" fo:country="HR" fo:font-weight="normal" style:font-weight-asian="normal"/>
    </style:style>
    <style:style style:name="T158" style:family="text">
      <style:text-properties fo:language="hr" fo:country="HR"/>
    </style:style>
    <style:style style:name="T159" style:family="text" style:parent-style-name="Internet_20_link">
      <style:text-properties fo:color="#000000" style:text-underline-style="none"/>
    </style:style>
    <style:style style:name="T160" style:family="text" style:parent-style-name="Internet_20_link">
      <style:text-properties fo:color="#000000" fo:language="hr" fo:country="HR" style:text-underline-style="none"/>
    </style:style>
    <style:style style:name="T161" style:family="text" style:parent-style-name="Emphasis">
      <style:text-properties fo:language="hr" fo:country="HR"/>
    </style:style>
    <style:style style:name="T162" style:family="text" style:parent-style-name="Internet_20_link">
      <style:text-properties fo:color="#000000" fo:language="pl" fo:country="PL" style:text-underline-style="none"/>
    </style:style>
    <style:style style:name="T163" style:family="text">
      <style:text-properties fo:language="sv" fo:country="SE"/>
    </style:style>
    <style:style style:name="T164" style:family="text" style:parent-style-name="Emphasis">
      <style:text-properties fo:language="pl" fo:country="PL"/>
    </style:style>
    <style:style style:name="T165" style:family="text" style:parent-style-name="Emphasis">
      <style:text-properties fo:language="pl" fo:country="PL"/>
    </style:style>
    <style:style style:name="T166" style:family="text" style:parent-style-name="Strong_20_Emphasis">
      <style:text-properties fo:language="pl" fo:country="PL" fo:font-weight="normal" style:font-weight-asian="normal"/>
    </style:style>
    <style:style style:name="T167" style:family="text">
      <style:text-properties fo:language="pl" fo:country="PL" fo:font-weight="bold" style:font-weight-asian="bold"/>
    </style:style>
    <style:style style:name="T168" style:family="text" style:parent-style-name="Strong_20_Emphasis">
      <style:text-properties fo:font-weight="normal" style:font-weight-asian="normal" style:font-weight-complex="normal"/>
    </style:style>
    <style:style style:name="T169" style:family="text" style:parent-style-name="Emphasis">
      <style:text-properties fo:font-style="normal" style:font-style-asian="normal" style:font-style-complex="normal"/>
    </style:style>
    <style:style style:name="T170" style:family="text" style:parent-style-name="Emphasis">
      <style:text-properties style:font-name="Verdana" fo:font-style="normal" style:font-style-asian="normal" style:font-name-complex="Verdana" style:font-style-complex="normal"/>
    </style:style>
    <style:style style:name="T171" style:family="text" style:parent-style-name="Emphasis">
      <style:text-properties fo:font-style="normal" style:font-style-asian="normal" style:font-name-complex="Verdana" style:font-style-complex="normal"/>
    </style:style>
    <style:style style:name="T172" style:family="text">
      <style:text-properties style:font-name="Verdana" style:font-name-complex="Verdana"/>
    </style:style>
    <style:style style:name="T173" style:family="text">
      <style:text-properties style:font-name-complex="Verdana"/>
    </style:style>
    <style:style style:name="T174" style:family="text">
      <style:text-properties style:font-name="Times New Roman" fo:font-size="12pt" fo:language="pl" fo:country="PL" style:font-size-asian="12pt" style:font-size-complex="12pt"/>
    </style:style>
    <style:style style:name="T175" style:family="text">
      <style:text-properties style:font-name="Times New Roman" fo:font-size="12pt" fo:language="hr" fo:country="HR" style:font-size-asian="12pt" style:font-size-complex="12pt"/>
    </style:style>
    <style:style style:name="T176" style:family="text">
      <style:text-properties style:font-name="Times New Roman" fo:font-size="12pt" style:font-size-asian="12pt" style:font-size-complex="12pt"/>
    </style:style>
    <style:style style:name="T177" style:family="text">
      <style:text-properties style:font-name="Times New Roman" fo:font-size="12pt" fo:language="de" fo:country="DE" style:font-size-asian="12pt" style:font-size-complex="12pt"/>
    </style:style>
    <style:style style:name="T178" style:family="text" style:parent-style-name="Internet_20_link">
      <style:text-properties style:font-name="Times New Roman" fo:font-size="12pt" style:font-size-asian="12pt" style:font-size-complex="12pt"/>
    </style:style>
    <style:style style:name="T179" style:family="text">
      <style:text-properties fo:language="pl" fo:country="PL" fo:font-style="italic" style:font-style-asian="italic" style:font-weight-complex="bold"/>
    </style:style>
    <style:style style:name="T180" style:family="text">
      <style:text-properties fo:language="en" fo:country="GB" fo:font-style="italic" style:font-style-asian="italic" style:font-weight-complex="bold"/>
    </style:style>
    <style:style style:name="fr1" style:family="graphic" style:parent-style-name="Frame">
      <style:graphic-properties style:wrap="none" style:vertical-pos="top" style:vertical-rel="baseline" style:horizontal-rel="paragraph-content" draw: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VEUČILIŠTE U ZAGREBU</text:p>
      <text:p text:style-name="P2">FILOZOFSKI FAKULTET ZAGREB</text:p>
      <text:p text:style-name="P2"/>
      <text:p text:style-name="P3">Ivana Lučića 3</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POSLIJEDIPLOMSKI SPECIJALISTIČKI STUDIJ PREVODITELJST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pan text:style-name="T1">Zagreb, veljača 2006</text:span>.</text:p>
      <text:p text:style-name="Standard"/>
      <text:p text:style-name="Standard"/>
      <text:p text:style-name="Standard"/>
      <text:p text:style-name="Standard"/>
      <text:p text:style-name="Standard"/>
      <text:p text:style-name="P7">SADRŽAJ</text:p>
      <text:p text:style-name="P8"/>
      <text:p text:style-name="P8"/>
      <text:p text:style-name="P9">I. <text:s text:c="4"/>Uvod</text:p>
      <text:p text:style-name="P9"/>
      <text:p text:style-name="P9">II. <text:s text:c="5"/>Opći dio</text:p>
      <text:p text:style-name="Standard"><text:span text:style-name="T2">II.1. <text:s/><text:tab/>Naziv studija</text:span><text:span text:style-name="T3"> </text:span></text:p>
      <text:p text:style-name="Standard"><text:span text:style-name="T2">II.2.<text:tab/>Nositelj studija</text:span></text:p>
      <text:p text:style-name="P9">II.3. <text:tab/>Trajanje studija</text:p>
      <text:p text:style-name="P9">II.4.<text:tab/>Uvjeti upisa na studij</text:p>
      <text:p text:style-name="P9">II.5. <text:s text:c="2"/>Kompetencije koje polaznici stječu završetkom studija</text:p>
      <text:p text:style-name="P9">II.6. <text:s text:c="2"/>Akademski naziv koji polaznici tječu završetkom studija <text:s/></text:p>
      <text:p text:style-name="P8"/>
      <text:p text:style-name="P8"/>
      <text:p text:style-name="P8">III. <text:s text:c="3"/>Opis programa</text:p>
      <text:p text:style-name="Standard"><text:span text:style-name="T2">III.1.<text:tab/>Popis obaveznih i izbornih kolegija s brojem sati aktivne<text:line-break/> <text:s text:c="9"/>nastave potrebne za njihovu izvedbu te brojem ECTS-bodova</text:span></text:p>
      <text:p text:style-name="P9">III.2.1. Usporedivost s inozemnim programima</text:p>
      <text:p text:style-name="P10">III.2.2. Povezanost s domaćim istraživačkim projektima i</text:p>
      <text:p text:style-name="P11">programima</text:p>
      <text:p text:style-name="P12"><text:span text:style-name="T1">III.3. </text:span><text:span text:style-name="T2">Popis obaveznih i izbornih kolegija s brojem sati nastave potrebne za njihovu izvedbu te redoslijedom izvedbe i upisa kolegija</text:span></text:p>
      <text:p text:style-name="P8">III.4. Opis kolegija</text:p>
      <text:p text:style-name="P8">III.5. Izborni kolegiji s drugih poslijediplomskih studija</text:p>
      <text:p text:style-name="P8">III.6. Uvjeti za završetak studija</text:p>
      <text:p text:style-name="P8">III.7. Praćenje izvedbe programa</text:p>
      <text:p text:style-name="P13"><text:line-break/></text:p>
      <text:p text:style-name="P13"><text:span text:style-name="T2">IV. <text:s text:c="4"/>Uvjeti izvođenja studija</text:span></text:p>
      <text:list text:style-name="WW8Num1">
        <text:list-header>
          <text:h text:style-name="P14" text:outline-level="6" text:is-list-header="true">IV.1. <text:s/>Mjesto realizacije studijskog programa</text:h>
        </text:list-header>
      </text:list>
      <text:p text:style-name="P9">IV.2. <text:s/>Podaci o prostoru i opremi za izvođenje studija</text:p>
      <text:p text:style-name="P9">IV.3. <text:s/>Imena nastavnika koji će sudjelovati u izvođenju studija</text:p>
      <text:p text:style-name="P9">IV.4. <text:s/>Podaci o svakom angažiranom nastavniku</text:p>
      <text:p text:style-name="P9">IV.5. <text:s/>Optimalni broj studenata </text:p>
      <text:p text:style-name="P9">IV.6. <text:s/>Popis suradnika, potencijalnih studijskih savjetnika, mentora</text:p>
      <text:p text:style-name="P15">IV.7. <text:s/>Način praćenja kvalitete i uspješnosti izvedbe studijskog programa</text:p>
      <text:p text:style-name="P9">IV.8. Procjena troškova studija po polazniku</text:p>
      <text:p text:style-name="P16"/>
      <text:p text:style-name="Standard"/>
      <text:p text:style-name="Standard"/>
      <text:p text:style-name="Standard"/>
      <text:p text:style-name="P17"/>
      <text:list text:style-name="WW8Num24">
        <text:list-item>
          <text:p text:style-name="P18">Uvod</text:p>
        </text:list-item>
      </text:list>
      <text:p text:style-name="P19"/>
      <text:p text:style-name="P20">Uslijed pojačane globalizacije u svim područjima života te političkih promjena u posljednjem desetljeću mnogostruko je povećana međunarodna razmjena na svim razinama, od znanja i tehnologija do ljudi i roba, a razmjerno tome porasla je potreba za prijevodima i kvalitetnim prevoditeljima. Prevođenje tekstova svih vrsta te simultano i konzekutivno prevođenje na međunarodnim konferencijama i razgovorima dobilo je dimenziju međunarodnog masovnog načina komuniciranja. Potreba za prevođenjem postala je tako velika da ju ne može zadovoljiti dosadašnji način izobrazbe prevoditelja koji kao posebni dodiplomski ili poslijediplomski studij do sada nije u našoj zemlji niti postojao. Naime, kao prevoditelji danas u Hrvatskoj rade pretežno ljudi koji su diplomirali na nekom od filoloških studija na Filozofskim fakultetima, a dodatnim samoobrazovanjem i prevoditeljskim radom neki od njih razvili su se u vrhunske prevoditelje. Većina međutim ne posjeduje potrebna znanja i vještine, jedan dio nema odgovarajuću stručnu spremu, <text:s/>zbog svega toga dobar dio javnosti kao i naručitelja prijevoda smatra da prevoditi može svatko, tko donekle vlada stranim jezikom. Tako nastaje paradoksalna situacija da se povećanjem međunarodne komunikacije i potreba za prevođenjem srozava društveni status prevoditelja. Potražnja za kvalitetnim prevoditeljima u našoj zemlji još će se povećati pridruživanjem Hrvatske europskim asocijacijama. Zbog svega toga smatramo da je neophodno nastaviti poslijediplomski specijalistički studij prevoditeljstva za obrazovanje visokokvalitetnih prevoditelja koji će biti u stanju udovoljiti visokim europskim i svjetskim standardima međunarodne komunikacije.</text:p>
      <text:p text:style-name="P20">Unatoč evidentnoj potrebi i živoj potražnji za prevoditeljima, Hrvatska je jedna od rijetkih europskih zemalja koje još nemaju razrađen formalni sustav obrazovanja i osposobljavanja pismenih i usmenih prevoditelja. To znači da nema ni diplomiranih prevoditelja, osim nekolicine onih koji su diplome stekli o vlastitom trošku na stranim prevoditeljskim školama (Graz, Beč, Trst, Paris), a po povratku u zemlju pretežno se zapošljavaju na ne-prevoditeljskim radnim mjestima. Doduše, još početkom sedamdesetih godina prošloga stoljeća na Odsjeku za anglistiku uveden je kolegij Teorija prevođenja, koji se izvodi sve do danas, a u međuvremenu je sličan kolegij uveden i na drugim studijima Filozofskog fakulteta (njemački, talijanski, švedski). Osim toga, na neofilološkim odsjecima izvode se prijevodne vježbe (pismeno) u višim godištima. Od 2001. godine Filozofski fakultet izvodi jednogodišnji (dvosemestralni) poslijediplomski stručni prevoditeljski studij (pismeno prevođenje). Studij je započeo s engleskim i njemačkim, a u međuvremenu se proširio na talijanski i francuski. Kako se vidi iz svega što je ovdje rečeno, Filozofski fakultet ima dobre pretpostavke za razvoj studija prevoditeljstva. U izvedbi studija imat će stručnu i materijalnu pomoć partnerskih sveučilišta koja je uspostavljena u okviru projekta Tempus (Institut für Übersetzen und Dolmetschen der Universität Wien; Institut libre Marie Haps Bruxelles, Universite Catholique de Louvain; ISIT - Institut Superieur d'Interpretation et de Traduction, Paris). To partnerstvo omogućuje gostovanja nastavnika iz Beča, Bruxellesa i Pariza u Zagrebu, odlazak naših nastavnika na kraće ili duže studijske boravke na tim sveučilištima, te nabavku knjiga i opreme. Već je nabavljen bogat izbor relevantnih knjiga, a isporučena je i <text:s/>instalirana najsuvremenija oprema za simultano prevođenje. <text:s/>Želimo istaći da je navedeni Tempus projekt upravo zamišljen kao projekt izrade nastavnog plana i programa prevoditeljskog studija. Razmjena mišljenja s kolegama iz partnerskih sveučilišta bila je od velike koristi pri izradi ovog programa.</text:p>
      <text:p text:style-name="P8"/>
      <text:p text:style-name="P9">II. <text:s/>OPĆI <text:s/>DIO </text:p>
      <text:p text:style-name="P9"/>
      <text:p text:style-name="Standard"><text:span text:style-name="T2">II. 1. <text:s/><text:tab/>Naziv studija</text:span><text:span text:style-name="T4">:<text:tab/></text:span>Poslijediplomski specijalistički studij </text:p>
      <text:p text:style-name="Standard"><text:span text:style-name="T4"><text:s text:c="48"/></text:span>prevoditeljstva</text:p>
      <text:p text:style-name="Standard"/>
      <text:p text:style-name="Standard"><text:span text:style-name="T2">II. 2. <text:s/><text:tab/>Nositelj studija:</text:span><text:span text:style-name="T4"> <text:s/><text:tab/></text:span>Filozofski fakultet Sveučilišta u Zagrebu </text:p>
      <text:p text:style-name="P21">I. Lučića 3 </text:p>
      <text:p text:style-name="P21">10 000 <text:s/>Zagreb </text:p>
      <text:p text:style-name="Standard"/>
      <text:p text:style-name="Standard"><text:span text:style-name="T2">II. 3. <text:tab/>Trajanje studija:</text:span><text:span text:style-name="T4"> <text:tab/></text:span>2 semestra</text:p>
      <text:p text:style-name="Standard"/>
      <text:p text:style-name="P9">II. 4.<text:tab/>Uvjeti upisa na studij: <text:s/></text:p>
      <text:p text:style-name="P20"/>
      <text:p text:style-name="P20">Na poslijediplomski specijalistički studij prevoditeljstva mogu se upisati kandidati sa završenim dodiplomskim (u starome sustavu) odnosno diplomskim studijem (prema <text:s/>reformiranome sustavu) s najmanjim prosjekom ocjena 3,5. Prijavi moraju priložiti dvije relevantne preporuke. Kandidati koji su diplomu stekli u inozemstvu dužni su prethodno izvršiti nostrifikaciju diplome. Kandidati mogu prijavi za upis priložiti i drugu relevantnu dokumentaciju za koju smatraju da može pomoći njihovoj kandidaturi.</text:p>
      <text:p text:style-name="P20">Kandidati se mogu prijaviti na studij engleskog, njemačkog, francuskog i talijanskog jezika, a kad se ukaže mogućnost organiziranja nastave i za druge jezike koji se predaju na Filozofskom fakultetu. <text:s/></text:p>
      <text:p text:style-name="P20">Poslijediplomski specijalistički studij prevoditeljstva zamišljen je kao specijalizacija za kandidate koji su diplomirali jednu od filoloških grupa na Filozofskom fakultetu te za osobe koje su diplomirale na nekom drugom fakultetu, ako na uvjerljiv način mogu pokazati svoju jezičnu kompetenciju u jezicima koje žele studirati. Za njih će se u svakom pojedinačnom slučaju odrediti dodatni uvjeti za upis, npr. diferencijalni ispiti, pomoću kojih će se utvrditi njihova jezična kompetentnost u hrvatskom i <text:s/>stranom jeziku te druge predispozicije za zvanje prevoditelja.</text:p>
      <text:p text:style-name="P20">Student u pravilu upisuje postdiplomski studij jednog stranog jezika, a može upisati i dva strana jezika (kao što preferira Europska unija) uz pojačano opterećenje i višu školarinu.</text:p>
      <text:p text:style-name="P20">Ako se za neki jezik prijavi više kandidata nego što ih se može prihvatiti, provest će se razredbeni postupak. Studenti će na temelju rezultata razredbenog postupka stjecati pravo upisa u okviru raspoloživog broja studijskih mjesta.</text:p>
      <text:p text:style-name="Standard"/>
      <text:p text:style-name="Standard"/>
      <text:p text:style-name="P9">II. 5. <text:s/>Kompetencije koje polaznik stječe završetkom studija </text:p>
      <text:p text:style-name="P22"/>
      <text:p text:style-name="P20">Namjera ovog poslijediplomskog studija je obrazovati prevoditelje - specijaliste kao posrednike između jezika i kultura koji će biti stručnjaci za prenošenje informacija i sadržaja iz jednog jezika u drugi, ali i u oblikovanju tekstova te će pored izvrsnog poznavanja dvaju ili više jezika (uključujući hrvatski) posjedovati <text:s/>i široko opće obrazovanje. Predloženi program polazi od pretpostavke da je završen dodiplomski studij humanističkih i društvenih znanosti, kakav se izvodi na Filozofskom fakultetu, dobra osnova za poslijediplomsku jednogodišnju specijalizaciju iz prevođenja. Druga je pretpostavka za takvu specijalizaciju svrsishodna integracija teorijskih i praktičnih predmeta, odnosno znanja i vještina, tako da teorija počiva na praksi, a praksa se hrani i oplemenjuje teorijskim uvidima. Treća je pretpostavka da se prevođenje najbolje uči u malim interakcijskim grupama, u kojima svatko uči od svakoga, a nastavnik usmjerava cijeli proces prema željenom cilju. Ako bude dobro izvođen, ovaj će studij školovati dobre prevoditelje – specijaliste koji mogu uspješno rješavati povjerene im zadatke i dalje se kroz cijeli radni vijek usavršavati samostalno te u raznim formalnim i neformalnim oblicima stručnog usavršavanja.</text:p>
      <text:p text:style-name="P20">Pored osnovnog studija znanstvenog i tehničkog pismenog prevođenja studij će se moći - u skladu s potrebama i mogućnostima – profilirati za osposobljavanje književnih prevoditelja, filmskih i televizijskih prevoditelja, sudskih tumača te konferencijskih (simultanih i konzekutivnih) prevoditelja.</text:p>
      <text:p text:style-name="P20">Osnovna je <text:s/>namjera ovog studija pripremiti polaznike za profesionalnu prevoditeljsku djelatnost u svim situacijama koje zahtijevaju posredovanje prevoditelja. </text:p>
      <text:p text:style-name="P20">Polaznici tijekom studija razvijaju svoju jezičnu i kulturnu kompetenciju u relevantnim jezicima, uključujući i kompetenciju u materinjem (hrvatskome) jeziku, </text:p>
      <text:p text:style-name="P20">produbljuju svoje razumijevanje prijevodnog i komunikacijskog procesa općenito kao i važnosti kulturoloških uvida za prevoditeljsku praksu, razvijaju svoju komunikacijsku kompetenciju i sposobnost prilagodbe različitim kontekstima i prevoditeljskim zadacima, stječu korisna znanja s područja prava i ekonomije, dvaju područja relevantnih za izuzetno velik broj prijevodnih situacija. Ovaj studij treba polaznicima pružiti bitna znanja o EU, njezinim institucijama (dokumentima, politikama i dr.), pravnom i <text:s/>gospodarskom sustavu kao i o prevoditeljskoj djelatnosti vezanoj uz potrebe europskih institucija. Polaznici će se upoznati i s metodama primjene računala u prevoditeljskoj praksi, s okolnostima i normama prevoditeljske prakse u Hrvatskoj i u EU, s naročitim naglaskom na etičkim normama.</text:p>
      <text:p text:style-name="P20"/>
      <text:p text:style-name="Standard"><text:span text:style-name="T2">II. 6. <text:s/>Akademski naziv koji polaznici stječu završetkom studija</text:span><text:span text:style-name="T3"> </text:span></text:p>
      <text:p text:style-name="P20">Završetkom studija stječe se specijalistička kvalifikacija odnosno naziv <text:span text:style-name="T5">prevoditelj</text:span> <text:span text:style-name="T5">specijalist (navesti jezike)</text:span>.</text:p>
      <text:p text:style-name="P23"/>
      <text:p text:style-name="P23"/>
      <text:p text:style-name="P23"/>
      <text:p text:style-name="P23"/>
      <text:p text:style-name="P23"/>
      <text:p text:style-name="P23"/>
      <text:p text:style-name="P23"/>
      <text:p text:style-name="P8"/>
      <text:p text:style-name="P8"/>
      <text:p text:style-name="P8"/>
      <text:p text:style-name="P8"/>
      <text:p text:style-name="P8"/>
      <text:p text:style-name="P8"/>
      <text:p text:style-name="P8"/>
      <text:p text:style-name="P8"/>
      <text:p text:style-name="P24">III. <text:s/>OPIS <text:s/>PROGRAMA</text:p>
      <text:p text:style-name="P25"><text:span text:style-name="T2">III.1.<text:tab/>Popis obaveznih i izbornih kolegija s brojem sati aktivne nastave potrebne za njihovu izvedbu te brojem ECTS-bodova</text:span></text:p>
      <text:p text:style-name="P16"/>
      <text:p text:style-name="P16">Shematski prikaz </text:p>
      <text:p text:style-name="P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6">Obvezni kolegiji</text:p>
          </table:table-cell>
          <table:table-cell table:style-name="Table1.A1" office:value-type="string">
            <text:p text:style-name="P26">NOSITELJ KOLEGIJA</text:p>
          </table:table-cell>
          <table:table-cell table:style-name="Table1.A1" office:value-type="string">
            <text:p text:style-name="P26">Oblik nastave</text:p>
          </table:table-cell>
          <table:table-cell table:style-name="Table1.D1" office:value-type="string">
            <text:p text:style-name="P26">ECTS bodovi</text:p>
          </table:table-cell>
        </table:table-row>
        <table:table-row table:style-name="Table1.1">
          <table:table-cell table:style-name="Table1.A2" office:value-type="string">
            <text:p text:style-name="P27">Teorija prevođenja</text:p>
          </table:table-cell>
          <table:table-cell table:style-name="Table1.B2" office:value-type="string">
            <text:p text:style-name="P27">prof. dr. Vladimir Ivir</text:p>
          </table:table-cell>
          <table:table-cell table:style-name="Table1.B2" office:value-type="string">
            <text:p text:style-name="P28">30 sati P</text:p>
          </table:table-cell>
          <table:table-cell table:style-name="Table1.D2" office:value-type="string">
            <text:p text:style-name="P27">6ECTS</text:p>
          </table:table-cell>
        </table:table-row>
        <table:table-row table:style-name="Table1.1">
          <table:table-cell table:style-name="Table1.A2" office:value-type="string">
            <text:p text:style-name="P27">Suvremeni hrvatski jezik</text:p>
          </table:table-cell>
          <table:table-cell table:style-name="Table1.B2" office:value-type="string">
            <text:p text:style-name="P27">prof. dr. Josip Silić</text:p>
          </table:table-cell>
          <table:table-cell table:style-name="Table1.B2" office:value-type="string">
            <text:p text:style-name="P28">30 sati P+S</text:p>
          </table:table-cell>
          <table:table-cell table:style-name="Table1.D2" office:value-type="string">
            <text:p text:style-name="P27">6 ECTS</text:p>
          </table:table-cell>
        </table:table-row>
        <table:table-row table:style-name="Table1.1">
          <table:table-cell table:style-name="Table1.A2" office:value-type="string">
            <text:p text:style-name="P27">Europska Unija i njezine institucije</text:p>
          </table:table-cell>
          <table:table-cell table:style-name="Table1.B2" office:value-type="string">
            <text:p text:style-name="P27">prof. dr. Maja Bratanić</text:p>
          </table:table-cell>
          <table:table-cell table:style-name="Table1.B2" office:value-type="string">
            <text:p text:style-name="P28">10 sati P</text:p>
          </table:table-cell>
          <table:table-cell table:style-name="Table1.D2" office:value-type="string">
            <text:p text:style-name="P27">3 ECTS</text:p>
          </table:table-cell>
        </table:table-row>
        <table:table-row table:style-name="Table1.1">
          <table:table-cell table:style-name="Table1.A2" office:value-type="string">
            <text:p text:style-name="P27">Računalo u prevođenju</text:p>
          </table:table-cell>
          <table:table-cell table:style-name="Table1.B2" office:value-type="string">
            <text:p text:style-name="P27">prof. dr. </text:p>
            <text:p text:style-name="P6">Marko Tadić</text:p>
          </table:table-cell>
          <table:table-cell table:style-name="Table1.B2" office:value-type="string">
            <text:p text:style-name="P28">20 sati P+S</text:p>
          </table:table-cell>
          <table:table-cell table:style-name="Table1.D2" office:value-type="string">
            <text:p text:style-name="P27">5 ECTS</text:p>
          </table:table-cell>
        </table:table-row>
        <table:table-row table:style-name="Table1.1">
          <table:table-cell table:style-name="Table1.A2" office:value-type="string">
            <text:p text:style-name="P27">Leksikologija i leksikografija</text:p>
          </table:table-cell>
          <table:table-cell table:style-name="Table1.B2" office:value-type="string">
            <text:p text:style-name="P27">prof. dr. Mirko Gojmerac</text:p>
          </table:table-cell>
          <table:table-cell table:style-name="Table1.B2" office:value-type="string">
            <text:p text:style-name="P28">10 sati P</text:p>
          </table:table-cell>
          <table:table-cell table:style-name="Table1.D2" office:value-type="string">
            <text:p text:style-name="P27">3 <text:s/>ECTS</text:p>
          </table:table-cell>
        </table:table-row>
        <table:table-row table:style-name="Table1.1">
          <table:table-cell table:style-name="Table1.A1" office:value-type="string">
            <text:p text:style-name="P27"><text:span text:style-name="T4">IZBORNI KOLEGIJI</text:span></text:p>
          </table:table-cell>
          <table:table-cell table:style-name="Table1.A1" office:value-type="string">
            <text:p text:style-name="P26">NOSITELJ KOLEGIJA</text:p>
          </table:table-cell>
          <table:table-cell table:style-name="Table1.A1" office:value-type="string">
            <text:p text:style-name="P26">OBLIK NASTAVE</text:p>
          </table:table-cell>
          <table:table-cell table:style-name="Table1.D1" office:value-type="string">
            <text:p text:style-name="P26">ECTS BODOVI</text:p>
          </table:table-cell>
        </table:table-row>
        <table:table-row table:style-name="Table1.1">
          <table:table-cell table:style-name="Table1.A2" office:value-type="string">
            <text:p text:style-name="P27">Semantika</text:p>
          </table:table-cell>
          <table:table-cell table:style-name="Table1.B2" office:value-type="string">
            <text:p text:style-name="P27">prof. dr. Milena Žic-Fuchs</text:p>
          </table:table-cell>
          <table:table-cell table:style-name="Table1.B2" office:value-type="string">
            <text:p text:style-name="P28">20 sati S</text:p>
          </table:table-cell>
          <table:table-cell table:style-name="Table1.D2" office:value-type="string">
            <text:p text:style-name="P27">4 ECTS</text:p>
          </table:table-cell>
        </table:table-row>
        <table:table-row table:style-name="Table1.1">
          <table:table-cell table:style-name="Table1.A9" office:value-type="string">
            <text:p text:style-name="P27">Pravni sustav Hrvatske u međunarodnom kontekstu</text:p>
          </table:table-cell>
          <table:table-cell table:style-name="Table1.B9" office:value-type="string">
            <text:p text:style-name="P27">prof. dr. </text:p>
            <text:p text:style-name="P6">Alan Uzelac</text:p>
          </table:table-cell>
          <table:table-cell table:style-name="Table1.B9" office:value-type="string">
            <text:p text:style-name="P28">30 sati P+S</text:p>
          </table:table-cell>
          <table:table-cell table:style-name="Table1.D9" office:value-type="string">
            <text:p text:style-name="P27">5 ECTS</text:p>
          </table:table-cell>
        </table:table-row>
        <table:table-row table:style-name="Table1.1">
          <table:table-cell table:style-name="Table1.A9" office:value-type="string">
            <text:p text:style-name="P27">Sociolingvistika i jezični varijeteti</text:p>
          </table:table-cell>
          <table:table-cell table:style-name="Table1.B9" office:value-type="string">
            <text:p text:style-name="P27">prof. dr. Damir Kalogjera</text:p>
          </table:table-cell>
          <table:table-cell table:style-name="Table1.B9" office:value-type="string">
            <text:p text:style-name="P28">10 P</text:p>
          </table:table-cell>
          <table:table-cell table:style-name="Table1.D9" office:value-type="string">
            <text:p text:style-name="P27">3 ECTS</text:p>
          </table:table-cell>
        </table:table-row>
        <table:table-row table:style-name="Table1.1">
          <table:table-cell table:style-name="Table1.A11" office:value-type="string">
            <text:p text:style-name="P27">Pragmalingvistika</text:p>
          </table:table-cell>
          <table:table-cell table:style-name="Table1.B11" office:value-type="string">
            <text:p text:style-name="P27">prof. dr. Mirko Gojmerac</text:p>
          </table:table-cell>
          <table:table-cell table:style-name="Table1.B11" office:value-type="string">
            <text:p text:style-name="P28">10 P</text:p>
          </table:table-cell>
          <table:table-cell table:style-name="Table1.D11" office:value-type="string">
            <text:p text:style-name="P27">3 ECTS</text:p>
          </table:table-cell>
        </table:table-row>
      </table:table>
      <text:p text:style-name="Standard"/>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6">OBVEZNI KOLEGIJI ZA STUDENTE ENGLESKOG JEZIKA</text:p>
          </table:table-cell>
          <table:table-cell table:style-name="Table2.A1" office:value-type="string">
            <text:p text:style-name="P26">NOSITELJ KOLEGIJA</text:p>
          </table:table-cell>
          <table:table-cell table:style-name="Table2.C1" office:value-type="string">
            <text:p text:style-name="P26"/>
            <text:p text:style-name="P29">OBLIK NASTAVE</text:p>
          </table:table-cell>
          <table:table-cell table:style-name="Table2.D1" office:value-type="string">
            <text:p text:style-name="P26">ECTS BODOVi </text:p>
          </table:table-cell>
        </table:table-row>
        <table:table-row table:style-name="Table2.1">
          <table:table-cell table:style-name="Table2.A2" office:value-type="string">
            <text:p text:style-name="P27">Jezici struka </text:p>
          </table:table-cell>
          <table:table-cell table:style-name="Table2.B2" office:value-type="string">
            <text:p text:style-name="P27">prof. dr. Boris Pritchard</text:p>
          </table:table-cell>
          <table:table-cell table:style-name="Table2.C2" office:value-type="string">
            <text:p text:style-name="P27">10 S</text:p>
          </table:table-cell>
          <table:table-cell table:style-name="Table2.D2" office:value-type="string">
            <text:p text:style-name="P27">3 ECTS</text:p>
          </table:table-cell>
        </table:table-row>
        <table:table-row table:style-name="Table2.1">
          <table:table-cell table:style-name="Table2.A2" office:value-type="string">
            <text:p text:style-name="P27">Kultura i civilizacija</text:p>
          </table:table-cell>
          <table:table-cell table:style-name="Table2.B2" office:value-type="string">
            <text:p text:style-name="P27">mr. Vera Andrassy</text:p>
            <text:p text:style-name="P6">dr. Ivan Matković</text:p>
          </table:table-cell>
          <table:table-cell table:style-name="Table2.C2" office:value-type="string">
            <text:p text:style-name="P27">10 S</text:p>
          </table:table-cell>
          <table:table-cell table:style-name="Table2.D2" office:value-type="string">
            <text:p text:style-name="P27">3 ECTS</text:p>
          </table:table-cell>
        </table:table-row>
        <table:table-row table:style-name="Table2.1">
          <table:table-cell table:style-name="Table2.A2" office:value-type="string">
            <text:p text:style-name="P28">Prijevodne vježbe: hrvatski&gt;engleski</text:p>
          </table:table-cell>
          <table:table-cell table:style-name="Table2.B2" office:value-type="string">
            <text:p text:style-name="P27">Lektori Odsjeka za anglistiku</text:p>
          </table:table-cell>
          <table:table-cell table:style-name="Table2.C2" office:value-type="string">
            <text:p text:style-name="P27">15 V</text:p>
          </table:table-cell>
          <table:table-cell table:style-name="Table2.D2" office:value-type="string">
            <text:p text:style-name="P27">4 ECTS</text:p>
          </table:table-cell>
        </table:table-row>
        <table:table-row table:style-name="Table2.1">
          <table:table-cell table:style-name="Table2.A5" office:value-type="string">
            <text:p text:style-name="P28">Prijevodne vježbe engleski›hrvatski</text:p>
          </table:table-cell>
          <table:table-cell table:style-name="Table2.B5" office:value-type="string">
            <text:p text:style-name="P27">Lektori Odsjeka za anglistiku</text:p>
          </table:table-cell>
          <table:table-cell table:style-name="Table2.B5" office:value-type="string">
            <text:p text:style-name="P27">15 V</text:p>
          </table:table-cell>
          <table:table-cell table:style-name="Table2.D5" office:value-type="string">
            <text:p text:style-name="P28"/>
            <text:p text:style-name="P6">4 ECTS</text:p>
          </table:table-cell>
        </table:table-row>
        <table:table-row table:style-name="Table2.1">
          <table:table-cell table:style-name="Table2.A6" office:value-type="string">
            <text:p text:style-name="P28">Mentorske konzultacije</text:p>
          </table:table-cell>
          <table:table-cell table:style-name="Table2.C2" office:value-type="string">
            <text:p text:style-name="P28"><text:s text:c="10"/>Mentor</text:p>
          </table:table-cell>
          <table:table-cell table:style-name="Table2.C2" office:value-type="string">
            <text:p text:style-name="P28"><text:s text:c="9"/>20</text:p>
          </table:table-cell>
          <table:table-cell table:style-name="Table2.D6" office:value-type="string">
            <text:p text:style-name="P27">4 ECTS</text:p>
          </table:table-cell>
        </table:table-row>
      </table:table>
      <text:p text:style-name="P8"/>
      <text:p text:style-name="P8"/>
      <text:p text:style-name="P8"/>
      <text:p text:style-name="P8"/>
      <table:table table:name="Table3" table:style-name="Table3">
        <table:table-column table:style-name="Table3.A"/>
        <table:table-row table:style-name="Table3.1">
          <table:table-cell table:style-name="Table3.A1" office:value-type="string">
            <text:p text:style-name="Standard"><draw:frame draw:style-name="fr1" draw:name="Frame1" text:anchor-type="as-char" svg:width="14.663cm" draw:z-index="79"><draw:text-box fo:min-height="0.041cm"><table:table table:name="Table4" table:style-name="Table4"><table:table-column table:style-name="Table4.A"/><table:table-column table:style-name="Table4.B"/><table:table-column table:style-name="Table4.C"/><table:table-column table:style-name="Table4.D"/><table:table-row table:style-name="Table4.1"><table:table-cell table:style-name="Table4.A1" office:value-type="string"><text:p text:style-name="P30">OBVEZNI KOLEGIJI ZA STUDENTE NJEMAČKOG JEZIKA</text:p></table:table-cell><table:table-cell table:style-name="Table4.A1" office:value-type="string"><text:p text:style-name="P30">NOSITELJ KOLEGIJA</text:p></table:table-cell><table:table-cell table:style-name="Table4.A1" office:value-type="string"><text:p text:style-name="P30">OBLIK NASTAVE</text:p></table:table-cell><table:table-cell table:style-name="Table4.A1" office:value-type="string"><text:p text:style-name="P30">ECTS BODOVI</text:p></table:table-cell></table:table-row><table:table-row table:style-name="Table4.1"><table:table-cell table:style-name="Table4.A1" office:value-type="string"><text:p text:style-name="P28">Europski kulturni prostor</text:p></table:table-cell><table:table-cell table:style-name="Table4.A1" office:value-type="string"><text:p text:style-name="P28">prof. dr. Siegfried Gehrmann</text:p></table:table-cell><table:table-cell table:style-name="Table4.A1" office:value-type="string"><text:p text:style-name="P28">10 S</text:p></table:table-cell><table:table-cell table:style-name="Table4.A1" office:value-type="string"><text:p text:style-name="P28">3 ECTS</text:p></table:table-cell></table:table-row><table:table-row table:style-name="Table4.1"><table:table-cell table:style-name="Table4.A1" office:value-type="string"><text:p text:style-name="P28">Jezici struka</text:p></table:table-cell><table:table-cell table:style-name="Table4.A1" office:value-type="string"><text:p text:style-name="P28">prof. dr. Mirko Gojmerac</text:p></table:table-cell><table:table-cell table:style-name="Table4.A1" office:value-type="string"><text:p text:style-name="P28">10 S</text:p></table:table-cell><table:table-cell table:style-name="Table4.A1" office:value-type="string"><text:p text:style-name="P28">3 ECTS</text:p></table:table-cell></table:table-row><table:table-row table:style-name="Table4.1"><table:table-cell table:style-name="Table4.A1" office:value-type="string"><text:p text:style-name="P28">Prijevodne vježbe hrvatski&gt;njemački</text:p></table:table-cell><table:table-cell table:style-name="Table4.A1" office:value-type="string"><text:p text:style-name="P28">Lektori Odsjeka za germanistiku</text:p></table:table-cell><table:table-cell table:style-name="Table4.A1" office:value-type="string"><text:p text:style-name="P28">15 V</text:p></table:table-cell><table:table-cell table:style-name="Table4.A1" office:value-type="string"><text:p text:style-name="P28">4 ECTS</text:p></table:table-cell></table:table-row><table:table-row table:style-name="Table4.1"><table:table-cell table:style-name="Table4.A1" office:value-type="string"><text:p text:style-name="P28">Prijevodne vježbe njemački&gt;hrvatski</text:p></table:table-cell><table:table-cell table:style-name="Table4.A1" office:value-type="string"><text:p text:style-name="P28">Lektori Odsjeka za germanistiku</text:p></table:table-cell><table:table-cell table:style-name="Table4.A1" office:value-type="string"><text:p text:style-name="P28">15 V</text:p></table:table-cell><table:table-cell table:style-name="Table4.A1" office:value-type="string"><text:p text:style-name="P28">4 ECTS</text:p></table:table-cell></table:table-row><table:table-row table:style-name="Table4.1"><table:table-cell table:style-name="Table4.A1" office:value-type="string"><text:p text:style-name="P28">Mentorske konzultacije</text:p></table:table-cell><table:table-cell table:style-name="Table4.A1" office:value-type="string"><text:p text:style-name="P28">Mentor</text:p></table:table-cell><table:table-cell table:style-name="Table4.A1" office:value-type="string"><text:p text:style-name="P28">20</text:p></table:table-cell><table:table-cell table:style-name="Table4.A1" office:value-type="string"><text:p text:style-name="P28">4 ECTS</text:p></table:table-cell></table:table-row></table:table></draw:text-box></draw:frame></text:p>
          </table:table-cell>
        </table:table-row>
      </table:table>
      <text:p text:style-name="Standard"/>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0">OBVEZNI KOLEGIJI ZA STUDENTE FRANCUSKOG JEZIKA</text:p>
          </table:table-cell>
          <table:table-cell table:style-name="Table5.B1" office:value-type="string">
            <text:p text:style-name="P30">NOSITELJ KOLEGIJA</text:p>
          </table:table-cell>
          <table:table-cell table:style-name="Table5.B1" office:value-type="string">
            <text:p text:style-name="P30">OBLIK NASTAVE</text:p>
          </table:table-cell>
          <table:table-cell table:style-name="Table5.D1" office:value-type="string">
            <text:p text:style-name="P30">ECTS BODOVI</text:p>
          </table:table-cell>
        </table:table-row>
        <table:table-row table:style-name="Table5.1">
          <table:table-cell table:style-name="Table5.A2" office:value-type="string">
            <text:p text:style-name="P28">Frankofonske civilizacije</text:p>
          </table:table-cell>
          <table:table-cell table:style-name="Table5.B2" office:value-type="string">
            <text:p text:style-name="P28">mr. Evaine Le Calve Ivičević</text:p>
          </table:table-cell>
          <table:table-cell table:style-name="Table5.B2" office:value-type="string">
            <text:p text:style-name="P28">10 S</text:p>
          </table:table-cell>
          <table:table-cell table:style-name="Table5.D2" office:value-type="string">
            <text:p text:style-name="P28">3 ECTS</text:p>
          </table:table-cell>
        </table:table-row>
        <table:table-row table:style-name="Table5.1">
          <table:table-cell table:style-name="Table5.A2" office:value-type="string">
            <text:p text:style-name="P28">Jezici struka</text:p>
          </table:table-cell>
          <table:table-cell table:style-name="Table5.B2" office:value-type="string">
            <text:p text:style-name="P28">mr. Evaine Le Calve Ivičević</text:p>
          </table:table-cell>
          <table:table-cell table:style-name="Table5.B2" office:value-type="string">
            <text:p text:style-name="P28">10 S</text:p>
          </table:table-cell>
          <table:table-cell table:style-name="Table5.D2" office:value-type="string">
            <text:p text:style-name="P28">3 ECTS</text:p>
          </table:table-cell>
        </table:table-row>
        <table:table-row table:style-name="Table5.1">
          <table:table-cell table:style-name="Table5.A2" office:value-type="string">
            <text:p text:style-name="P28">Prijevodne vježbe hrvatski&gt;francuski</text:p>
          </table:table-cell>
          <table:table-cell table:style-name="Table5.B2" office:value-type="string">
            <text:p text:style-name="P28">Lektori Odsjeka za romanistiku</text:p>
          </table:table-cell>
          <table:table-cell table:style-name="Table5.B2" office:value-type="string">
            <text:p text:style-name="P28">15 V</text:p>
          </table:table-cell>
          <table:table-cell table:style-name="Table5.D2" office:value-type="string">
            <text:p text:style-name="P28">4 ECTS</text:p>
          </table:table-cell>
        </table:table-row>
        <table:table-row table:style-name="Table5.1">
          <table:table-cell table:style-name="Table5.A2" office:value-type="string">
            <text:p text:style-name="P28">Prijevodne vježbe francuski&gt;hrvatski</text:p>
          </table:table-cell>
          <table:table-cell table:style-name="Table5.B2" office:value-type="string">
            <text:p text:style-name="P28">Lektori Odsjeka za romanistiku</text:p>
          </table:table-cell>
          <table:table-cell table:style-name="Table5.B2" office:value-type="string">
            <text:p text:style-name="P28">15 V</text:p>
          </table:table-cell>
          <table:table-cell table:style-name="Table5.D2" office:value-type="string">
            <text:p text:style-name="P28">4 ECTS</text:p>
          </table:table-cell>
        </table:table-row>
        <table:table-row table:style-name="Table5.1">
          <table:table-cell table:style-name="Table5.A6" office:value-type="string">
            <text:p text:style-name="P28">Mentorske konzultacije</text:p>
          </table:table-cell>
          <table:table-cell table:style-name="Table5.B6" office:value-type="string">
            <text:p text:style-name="P28">Mentor</text:p>
          </table:table-cell>
          <table:table-cell table:style-name="Table5.B6" office:value-type="string">
            <text:p text:style-name="P28">20</text:p>
          </table:table-cell>
          <table:table-cell table:style-name="Table5.D6" office:value-type="string">
            <text:p text:style-name="P28">4 ECTS</text:p>
          </table:table-cell>
        </table:table-row>
      </table:table>
      <text:p text:style-name="Standard"/>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0">OBVEZNI KOLEGIJI ZA STUDENTE TALIJANSKOG JEZIKA</text:p>
          </table:table-cell>
          <table:table-cell table:style-name="Table6.B1" office:value-type="string">
            <text:p text:style-name="P30">NOSITELJ KOLEGIJA</text:p>
          </table:table-cell>
          <table:table-cell table:style-name="Table6.B1" office:value-type="string">
            <text:p text:style-name="P30">OBLIK NASTAVE</text:p>
          </table:table-cell>
          <table:table-cell table:style-name="Table6.D1" office:value-type="string">
            <text:p text:style-name="P30">ECTS BODOVI</text:p>
          </table:table-cell>
        </table:table-row>
        <table:table-row table:style-name="Table6.1">
          <table:table-cell table:style-name="Table6.A2" office:value-type="string">
            <text:p text:style-name="P28">Kultura i civilizacija</text:p>
          </table:table-cell>
          <table:table-cell table:style-name="Table6.B2" office:value-type="string">
            <text:p text:style-name="P28">prof. Domenico Spadoni</text:p>
          </table:table-cell>
          <table:table-cell table:style-name="Table6.B2" office:value-type="string">
            <text:p text:style-name="P28">10 S</text:p>
          </table:table-cell>
          <table:table-cell table:style-name="Table6.D2" office:value-type="string">
            <text:p text:style-name="P28">3 ECTS</text:p>
          </table:table-cell>
        </table:table-row>
        <table:table-row table:style-name="Table6.1">
          <table:table-cell table:style-name="Table6.A2" office:value-type="string">
            <text:p text:style-name="P28">Jezici struka</text:p>
          </table:table-cell>
          <table:table-cell table:style-name="Table6.B2" office:value-type="string">
            <text:p text:style-name="P28">prof. dr. Smiljka Malinar, prof. dr. Maslina Ljubičić, mr. Vanda Maržić</text:p>
          </table:table-cell>
          <table:table-cell table:style-name="Table6.B2" office:value-type="string">
            <text:p text:style-name="P28">10 S</text:p>
          </table:table-cell>
          <table:table-cell table:style-name="Table6.D2" office:value-type="string">
            <text:p text:style-name="P28">3 ECTS</text:p>
          </table:table-cell>
        </table:table-row>
        <table:table-row table:style-name="Table6.1">
          <table:table-cell table:style-name="Table6.A2" office:value-type="string">
            <text:p text:style-name="P28">Prijevodne vježbe hrvatski&gt;talijanski</text:p>
          </table:table-cell>
          <table:table-cell table:style-name="Table6.B2" office:value-type="string">
            <text:p text:style-name="P28">Lektori Odsjeka za talijanistiku</text:p>
          </table:table-cell>
          <table:table-cell table:style-name="Table6.B2" office:value-type="string">
            <text:p text:style-name="P28">15 V</text:p>
          </table:table-cell>
          <table:table-cell table:style-name="Table6.D2" office:value-type="string">
            <text:p text:style-name="P28">4 ECTS</text:p>
          </table:table-cell>
        </table:table-row>
        <table:table-row table:style-name="Table6.1">
          <table:table-cell table:style-name="Table6.A2" office:value-type="string">
            <text:p text:style-name="P28">Prijevodne vježbe talijanski&gt;hrvatski</text:p>
          </table:table-cell>
          <table:table-cell table:style-name="Table6.B2" office:value-type="string">
            <text:p text:style-name="P28">Lektori Odsjeka za talijanistiku</text:p>
          </table:table-cell>
          <table:table-cell table:style-name="Table6.B2" office:value-type="string">
            <text:p text:style-name="P28">15 V</text:p>
          </table:table-cell>
          <table:table-cell table:style-name="Table6.D2" office:value-type="string">
            <text:p text:style-name="P28">4 ECTS</text:p>
          </table:table-cell>
        </table:table-row>
        <table:table-row table:style-name="Table6.1">
          <table:table-cell table:style-name="Table6.A6" office:value-type="string">
            <text:p text:style-name="P28">Mentorske konzultacije</text:p>
          </table:table-cell>
          <table:table-cell table:style-name="Table6.B6" office:value-type="string">
            <text:p text:style-name="P28">Mentor</text:p>
          </table:table-cell>
          <table:table-cell table:style-name="Table6.B6" office:value-type="string">
            <text:p text:style-name="P28">20</text:p>
          </table:table-cell>
          <table:table-cell table:style-name="Table6.D6" office:value-type="string">
            <text:p text:style-name="P28">4 ECTS</text:p>
          </table:table-cell>
        </table:table-row>
      </table:table>
      <text:p text:style-name="Standard"/>
      <text:p text:style-name="P20">Na ovom se poslijediplomskom studiju nastava ostvaruje tijekom dva semestra, pri čemu su svi kolegiji jednosemestralni osim <text:span text:style-name="T5">Teorije prevođenja, Suvremenog hrvatskog jezika i</text:span> <text:span text:style-name="T5">Prijevodnih vježbi</text:span> (u oba smjera) te <text:span text:style-name="T5"><text:s/>Mentorskih konzultacija,</text:span> koje se provode u oba semestra. Dio kolegija zajednički je za sve studente, dok se na prijevodnim vježbama <text:s/>te <text:s/>u kolegijima <text:span text:style-name="T5">Kultura i civilizacija</text:span> i <text:span text:style-name="T5">Jezici struka</text:span> polaznici dijele u manje grupe prema jezicima koje studiraju. Među zajedničkim kolegijima razlikuju se obvezni i izborni kolegiji. Program studija predviđa jednak ukupni broj nastavnih sati za sve studente, bez obzira na studijsku kombinaciju: za jedan strani jezik to iznosi 240, a za dva strana jezika 360 sati. U oba slučaja za zajedničke kolegije predviđeno je 120 sati, a za posebne kolegije po studijskim grupama također 120 sati nastave. Studij je uklopljen u sustav poslijediplomskih specijalističkih studija na Filozofskom fakultetu. Za završetak studija studenti so obvezni prikupiti 60 ECTS bodova. Bodovne vrijednosti za pojedine kolegije (položene ispite, seminarske radove, prijevode itd.) usklađene su s ECTS-sustavom. Svaki student obvezan je ostvariti u dva semestra ukupno 60 bodova, po 24 boda u svakom semestru da bi mogao predati završni rad koji mu donosi još 12 ECTS bodova. Studenti koji studiraju dva jezika moraju postići još dodatnih 30 ECTS bodova na drugom jeziku, tj. 15 u svakom semestru.</text:p>
      <text:p text:style-name="P8"/>
      <text:p text:style-name="P8">III.2.1. Usporedivost s inozemnim programima</text:p>
      <text:p text:style-name="Standard"/>
      <text:p text:style-name="P20">Program poslijediplomskog specijalističkog studija prevoditeljstva usporediv je po svojoj kvaliteti i opsegu s programima drugih sveučilišta, npr. onih u Beču, Grazu, Heidelbergu, Parizu, Trstu i dr. </text:p>
      <text:p text:style-name="P20"/>
      <text:p text:style-name="P10">III.2.2. Povezanost s domaćim istraživačkim projektima i programima</text:p>
      <text:p text:style-name="P10"/>
      <text:p text:style-name="P20">Program poslijediplomskog specijalističkog studija prevoditeljstva oslanja se na znanstvene spoznaje proizišle iz istaživačkog projekta prof. dr. Vladimira Ivira pod naslovom <text:span text:style-name="T5">Analiza prijevodnoga procesa: lingvistički i kulturološki aspekti</text:span>, a u njega će se integrirati i rezultati znanstvenih projekata u okviru znanstvenoga programa <text:span text:style-name="T5">Jezik i komunikacija u prijevodnome kontekstu.</text:span> <text:s/></text:p>
      <text:p text:style-name="P9"/>
      <text:p text:style-name="P9">III.3 Popis obveznih i izbornih kolegija s brojem sati nastave potrebne za njihovu izvedbu te redoslijedom izvedbe i upisa kolegija</text:p>
      <text:p text:style-name="P8"/>
      <text:p text:style-name="Heading_20_7"><text:s text:c="107"/></text:p>
      <table:table table:name="Table7" table:style-name="Table7">
        <table:table-column table:style-name="Table7.A"/>
        <table:table-column table:style-name="Table7.B" table:number-columns-repeated="3"/>
        <table:table-column table:style-name="Table7.E"/>
        <table:table-column table:style-name="Table7.B" table:number-columns-repeated="2"/>
        <table:table-column table:style-name="Table7.H"/>
        <table:table-column table:style-name="Table7.I"/>
        <table:table-row table:style-name="Table7.1">
          <table:table-cell table:style-name="Table7.A1" office:value-type="string">
            <text:p text:style-name="P31">Predmet</text:p>
          </table:table-cell>
          <table:table-cell table:style-name="Table7.B1" table:number-columns-spanned="3" office:value-type="string">
            <text:p text:style-name="P32">I. sem.</text:p>
          </table:table-cell>
          <table:covered-table-cell/>
          <table:covered-table-cell/>
          <table:table-cell table:style-name="Table7.B1" table:number-columns-spanned="3" office:value-type="string">
            <text:p text:style-name="P32">II. sem.</text:p>
          </table:table-cell>
          <table:covered-table-cell/>
          <table:covered-table-cell/>
          <table:table-cell table:style-name="Table7.H1" table:number-columns-spanned="2" office:value-type="string">
            <text:p text:style-name="P32">Broj sati</text:p>
          </table:table-cell>
          <table:covered-table-cell/>
        </table:table-row>
        <table:table-row table:style-name="Table7.1">
          <table:table-cell table:style-name="Table7.A2" office:value-type="string">
            <text:p text:style-name="P32"/>
          </table:table-cell>
          <table:table-cell table:style-name="Table7.B2" office:value-type="string">
            <text:p text:style-name="P33">p</text:p>
          </table:table-cell>
          <table:table-cell table:style-name="Table7.B2" office:value-type="string">
            <text:p text:style-name="P33">s</text:p>
          </table:table-cell>
          <table:table-cell table:style-name="Table7.B2" office:value-type="string">
            <text:p text:style-name="P33">v</text:p>
          </table:table-cell>
          <table:table-cell table:style-name="Table7.B2" office:value-type="string">
            <text:p text:style-name="P33">p</text:p>
          </table:table-cell>
          <table:table-cell table:style-name="Table7.B2" office:value-type="string">
            <text:p text:style-name="P33">s</text:p>
          </table:table-cell>
          <table:table-cell table:style-name="Table7.B2" office:value-type="string">
            <text:p text:style-name="P33">v</text:p>
          </table:table-cell>
          <table:table-cell table:style-name="Table7.B2" office:value-type="string">
            <text:p text:style-name="P33">sem</text:p>
          </table:table-cell>
          <table:table-cell table:style-name="Table7.I2" office:value-type="string">
            <text:p text:style-name="P33">ukn</text:p>
          </table:table-cell>
        </table:table-row>
        <table:table-row table:style-name="Table7.1">
          <table:table-cell table:style-name="Table7.A2" office:value-type="string">
            <text:p text:style-name="P28">Teorija prevođenja</text:p>
          </table:table-cell>
          <table:table-cell table:style-name="Table7.B2" office:value-type="string">
            <text:p text:style-name="P33">15</text:p>
          </table:table-cell>
          <table:table-cell table:style-name="Table7.B2" office:value-type="string">
            <text:p text:style-name="P33"/>
          </table:table-cell>
          <table:table-cell table:style-name="Table7.B2" office:value-type="string">
            <text:p text:style-name="P33"/>
          </table:table-cell>
          <table:table-cell table:style-name="Table7.B2" office:value-type="string">
            <text:p text:style-name="P33">15</text:p>
          </table:table-cell>
          <table:table-cell table:style-name="Table7.B2" office:value-type="string">
            <text:p text:style-name="P33"/>
          </table:table-cell>
          <table:table-cell table:style-name="Table7.B2" office:value-type="string">
            <text:p text:style-name="P33"/>
          </table:table-cell>
          <table:table-cell table:style-name="Table7.B2" office:value-type="string">
            <text:p text:style-name="P33">15</text:p>
          </table:table-cell>
          <table:table-cell table:style-name="Table7.I2" office:value-type="string">
            <text:p text:style-name="P33">30</text:p>
          </table:table-cell>
        </table:table-row>
        <table:table-row table:style-name="Table7.1">
          <table:table-cell table:style-name="Table7.A2" office:value-type="string">
            <text:p text:style-name="P28">Suvremeni hrvatski jezik</text:p>
          </table:table-cell>
          <table:table-cell table:style-name="Table7.B2" office:value-type="string">
            <text:p text:style-name="P33">5</text:p>
          </table:table-cell>
          <table:table-cell table:style-name="Table7.B2" office:value-type="string">
            <text:p text:style-name="P33">10</text:p>
          </table:table-cell>
          <table:table-cell table:style-name="Table7.B2" office:value-type="string">
            <text:p text:style-name="P33"/>
          </table:table-cell>
          <table:table-cell table:style-name="Table7.B2" office:value-type="string">
            <text:p text:style-name="P33">5</text:p>
          </table:table-cell>
          <table:table-cell table:style-name="Table7.B2" office:value-type="string">
            <text:p text:style-name="P33">10</text:p>
          </table:table-cell>
          <table:table-cell table:style-name="Table7.B2" office:value-type="string">
            <text:p text:style-name="P33"/>
          </table:table-cell>
          <table:table-cell table:style-name="Table7.B2" office:value-type="string">
            <text:p text:style-name="P33">15</text:p>
          </table:table-cell>
          <table:table-cell table:style-name="Table7.I2" office:value-type="string">
            <text:p text:style-name="P33">30</text:p>
          </table:table-cell>
        </table:table-row>
        <table:table-row table:style-name="Table7.1">
          <table:table-cell table:style-name="Table7.A2" office:value-type="string">
            <text:p text:style-name="P28">Europska Unija i njezine institucije</text:p>
          </table:table-cell>
          <table:table-cell table:style-name="Table7.B2" office:value-type="string">
            <text:p text:style-name="P33">10</text:p>
          </table:table-cell>
          <table:table-cell table:style-name="Table7.B2" office:value-type="string">
            <text:p text:style-name="P33"/>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0</text:p>
          </table:table-cell>
          <table:table-cell table:style-name="Table7.I2" office:value-type="string">
            <text:p text:style-name="P33">10</text:p>
          </table:table-cell>
        </table:table-row>
        <table:table-row table:style-name="Table7.1">
          <table:table-cell table:style-name="Table7.A2" office:value-type="string">
            <text:p text:style-name="P28">Leksikologija i leksikografija</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0</text:p>
          </table:table-cell>
          <table:table-cell table:style-name="Table7.B2" office:value-type="string">
            <text:p text:style-name="P33"/>
          </table:table-cell>
          <table:table-cell table:style-name="Table7.B2" office:value-type="string">
            <text:p text:style-name="P28"/>
          </table:table-cell>
          <table:table-cell table:style-name="Table7.B2" office:value-type="string">
            <text:p text:style-name="P33">10</text:p>
          </table:table-cell>
          <table:table-cell table:style-name="Table7.I2" office:value-type="string">
            <text:p text:style-name="P33">10</text:p>
          </table:table-cell>
        </table:table-row>
        <table:table-row table:style-name="Table7.1">
          <table:table-cell table:style-name="Table7.A2" office:value-type="string">
            <text:p text:style-name="P28">Prevoditelj i računalo</text:p>
          </table:table-cell>
          <table:table-cell table:style-name="Table7.B2" office:value-type="string">
            <text:p text:style-name="P34">10</text:p>
          </table:table-cell>
          <table:table-cell table:style-name="Table7.B2" office:value-type="string">
            <text:p text:style-name="P33">10</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20</text:p>
          </table:table-cell>
          <table:table-cell table:style-name="Table7.I2" office:value-type="string">
            <text:p text:style-name="P33">20</text:p>
          </table:table-cell>
        </table:table-row>
        <table:table-row table:style-name="Table7.1">
          <table:table-cell table:style-name="Table7.A2" office:value-type="string">
            <text:p text:style-name="P28">Semantika</text:p>
          </table:table-cell>
          <table:table-cell table:style-name="Table7.B2" office:value-type="string">
            <text:p text:style-name="P33"/>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4">20</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20</text:p>
          </table:table-cell>
          <table:table-cell table:style-name="Table7.I2" office:value-type="string">
            <text:p text:style-name="P33">20</text:p>
          </table:table-cell>
        </table:table-row>
        <table:table-row table:style-name="Table7.1">
          <table:table-cell table:style-name="Table7.A2" office:value-type="string">
            <text:p text:style-name="P28">Pravni sustav Hrvatske u međunarodnom kontekstu</text:p>
          </table:table-cell>
          <table:table-cell table:style-name="Table7.B2" office:value-type="string">
            <text:p text:style-name="P33">15</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4"/>
          </table:table-cell>
          <table:table-cell table:style-name="Table7.B2" office:value-type="string">
            <text:p text:style-name="P34">15</text:p>
          </table:table-cell>
          <table:table-cell table:style-name="Table7.B2" office:value-type="string">
            <text:p text:style-name="P28"/>
          </table:table-cell>
          <table:table-cell table:style-name="Table7.B2" office:value-type="string">
            <text:p text:style-name="P33">15</text:p>
          </table:table-cell>
          <table:table-cell table:style-name="Table7.I2" office:value-type="string">
            <text:p text:style-name="P33">30</text:p>
          </table:table-cell>
        </table:table-row>
        <table:table-row table:style-name="Table7.1">
          <table:table-cell table:style-name="Table7.A2" office:value-type="string">
            <text:p text:style-name="P28">Sociolingvistika i jezični varijeteti</text:p>
          </table:table-cell>
          <table:table-cell table:style-name="Table7.B2" office:value-type="string">
            <text:p text:style-name="P33">10</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0</text:p>
          </table:table-cell>
          <table:table-cell table:style-name="Table7.I2" office:value-type="string">
            <text:p text:style-name="P33">10</text:p>
          </table:table-cell>
        </table:table-row>
        <table:table-row table:style-name="Table7.1">
          <table:table-cell table:style-name="Table7.A2" office:value-type="string">
            <text:p text:style-name="P28">Pragmalingvistika</text:p>
          </table:table-cell>
          <table:table-cell table:style-name="Table7.B2" office:value-type="string">
            <text:p text:style-name="P33"/>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0</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0</text:p>
          </table:table-cell>
          <table:table-cell table:style-name="Table7.I2" office:value-type="string">
            <text:p text:style-name="P33">10</text:p>
          </table:table-cell>
        </table:table-row>
        <table:table-row table:style-name="Table7.1">
          <table:table-cell table:style-name="Table7.A2" office:value-type="string">
            <text:p text:style-name="P28">Jezici struka</text:p>
          </table:table-cell>
          <table:table-cell table:style-name="Table7.B2" office:value-type="string">
            <text:p text:style-name="P33"/>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
          </table:table-cell>
          <table:table-cell table:style-name="Table7.B2" office:value-type="string">
            <text:p text:style-name="P33">10</text:p>
          </table:table-cell>
          <table:table-cell table:style-name="Table7.B2" office:value-type="string">
            <text:p text:style-name="P33"/>
          </table:table-cell>
          <table:table-cell table:style-name="Table7.B2" office:value-type="string">
            <text:p text:style-name="P33">10</text:p>
          </table:table-cell>
          <table:table-cell table:style-name="Table7.I2" office:value-type="string">
            <text:p text:style-name="P33">10</text:p>
          </table:table-cell>
        </table:table-row>
        <table:table-row table:style-name="Table7.1">
          <table:table-cell table:style-name="Table7.A2" office:value-type="string">
            <text:p text:style-name="P28">Kultura i civilizacija</text:p>
          </table:table-cell>
          <table:table-cell table:style-name="Table7.B2" office:value-type="string">
            <text:p text:style-name="P28"/>
          </table:table-cell>
          <table:table-cell table:style-name="Table7.B2" office:value-type="string">
            <text:p text:style-name="P33">10</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0</text:p>
          </table:table-cell>
          <table:table-cell table:style-name="Table7.I2" office:value-type="string">
            <text:p text:style-name="P33">10</text:p>
          </table:table-cell>
        </table:table-row>
        <table:table-row table:style-name="Table7.1">
          <table:table-cell table:style-name="Table7.A2" office:value-type="string">
            <text:p text:style-name="P28">Europski kulturni prostor</text:p>
          </table:table-cell>
          <table:table-cell table:style-name="Table7.B2" office:value-type="string">
            <text:p text:style-name="P28"/>
          </table:table-cell>
          <table:table-cell table:style-name="Table7.B2" office:value-type="string">
            <text:p text:style-name="P33">10</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0</text:p>
          </table:table-cell>
          <table:table-cell table:style-name="Table7.I2" office:value-type="string">
            <text:p text:style-name="P33">10</text:p>
          </table:table-cell>
        </table:table-row>
        <table:table-row table:style-name="Table7.1">
          <table:table-cell table:style-name="Table7.A2" office:value-type="string">
            <text:p text:style-name="P28">Frankofonske civilizacije</text:p>
          </table:table-cell>
          <table:table-cell table:style-name="Table7.B2" office:value-type="string">
            <text:p text:style-name="P28"/>
          </table:table-cell>
          <table:table-cell table:style-name="Table7.B2" office:value-type="string">
            <text:p text:style-name="P33">10</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0</text:p>
          </table:table-cell>
          <table:table-cell table:style-name="Table7.I2" office:value-type="string">
            <text:p text:style-name="P33">10</text:p>
          </table:table-cell>
        </table:table-row>
        <table:table-row table:style-name="Table7.1">
          <table:table-cell table:style-name="Table7.A2" office:value-type="string">
            <text:p text:style-name="P28">Prijevodne vježbe hrvatski›engleski</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33">15</text:p>
          </table:table-cell>
          <table:table-cell table:style-name="Table7.I2" office:value-type="string">
            <text:p text:style-name="P33">30</text:p>
          </table:table-cell>
        </table:table-row>
        <table:table-row table:style-name="Table7.1">
          <table:table-cell table:style-name="Table7.A2" office:value-type="string">
            <text:p text:style-name="P28">Prijevodne vježbe engleski›hrvatski</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33">15</text:p>
          </table:table-cell>
          <table:table-cell table:style-name="Table7.I2" office:value-type="string">
            <text:p text:style-name="P33">30</text:p>
          </table:table-cell>
        </table:table-row>
        <table:table-row table:style-name="Table7.1">
          <table:table-cell table:style-name="Table7.A2" office:value-type="string">
            <text:p text:style-name="P28">Prijevodne vježbe hrvatski›njemački</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33">15</text:p>
          </table:table-cell>
          <table:table-cell table:style-name="Table7.I2" office:value-type="string">
            <text:p text:style-name="P33">30</text:p>
          </table:table-cell>
        </table:table-row>
        <table:table-row table:style-name="Table7.1">
          <table:table-cell table:style-name="Table7.A2" office:value-type="string">
            <text:p text:style-name="P28">prijevodne vježbe njemački›hrvatski</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33">15</text:p>
          </table:table-cell>
          <table:table-cell table:style-name="Table7.I2" office:value-type="string">
            <text:p text:style-name="P33">30</text:p>
          </table:table-cell>
        </table:table-row>
        <table:table-row table:style-name="Table7.1">
          <table:table-cell table:style-name="Table7.A2" office:value-type="string">
            <text:p text:style-name="P28">Prijevodne vježbe hrvatski&gt;francuski</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33">15</text:p>
          </table:table-cell>
          <table:table-cell table:style-name="Table7.I2" office:value-type="string">
            <text:p text:style-name="P33">30</text:p>
          </table:table-cell>
        </table:table-row>
        <table:table-row table:style-name="Table7.1">
          <table:table-cell table:style-name="Table7.A2" office:value-type="string">
            <text:p text:style-name="P28">Prijevodne vježbe francuski&gt;hrvatski</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33">15</text:p>
          </table:table-cell>
          <table:table-cell table:style-name="Table7.I2" office:value-type="string">
            <text:p text:style-name="P33">30</text:p>
          </table:table-cell>
        </table:table-row>
        <table:table-row table:style-name="Table7.1">
          <table:table-cell table:style-name="Table7.A2" office:value-type="string">
            <text:p text:style-name="P28">Prijevodne vježbe hrvatski&gt;talijanski</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33">15</text:p>
          </table:table-cell>
          <table:table-cell table:style-name="Table7.I2" office:value-type="string">
            <text:p text:style-name="P33">30</text:p>
          </table:table-cell>
        </table:table-row>
        <table:table-row table:style-name="Table7.1">
          <table:table-cell table:style-name="Table7.A2" office:value-type="string">
            <text:p text:style-name="P28">Prijevodne vježbe talijanski&gt;hrvatski</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28"/>
          </table:table-cell>
          <table:table-cell table:style-name="Table7.B2" office:value-type="string">
            <text:p text:style-name="P28"/>
          </table:table-cell>
          <table:table-cell table:style-name="Table7.B2" office:value-type="string">
            <text:p text:style-name="P33">15</text:p>
          </table:table-cell>
          <table:table-cell table:style-name="Table7.B2" office:value-type="string">
            <text:p text:style-name="P33">15</text:p>
          </table:table-cell>
          <table:table-cell table:style-name="Table7.I2" office:value-type="string">
            <text:p text:style-name="P33">30</text:p>
          </table:table-cell>
        </table:table-row>
        <table:table-row table:style-name="Table7.1">
          <table:table-cell table:style-name="Table7.A24" office:value-type="string">
            <text:p text:style-name="P28">Mentorske konzultacije</text:p>
          </table:table-cell>
          <table:table-cell table:style-name="Table7.B24" office:value-type="string">
            <text:p text:style-name="P28"/>
          </table:table-cell>
          <table:table-cell table:style-name="Table7.B24" office:value-type="string">
            <text:p text:style-name="P33">20</text:p>
          </table:table-cell>
          <table:table-cell table:style-name="Table7.B24" office:value-type="string">
            <text:p text:style-name="P28"/>
          </table:table-cell>
          <table:table-cell table:style-name="Table7.B24" office:value-type="string">
            <text:p text:style-name="P28"/>
          </table:table-cell>
          <table:table-cell table:style-name="Table7.B24" office:value-type="string">
            <text:p text:style-name="P33">20</text:p>
          </table:table-cell>
          <table:table-cell table:style-name="Table7.B24" office:value-type="string">
            <text:p text:style-name="P28"/>
          </table:table-cell>
          <table:table-cell table:style-name="Table7.B24" office:value-type="string">
            <text:p text:style-name="P33">20</text:p>
          </table:table-cell>
          <table:table-cell table:style-name="Table7.I24" office:value-type="string">
            <text:p text:style-name="P33">40</text:p>
          </table:table-cell>
        </table:table-row>
      </table:table>
      <text:p text:style-name="Standard"/>
      <text:p text:style-name="P35"/>
      <text:p text:style-name="P36"><text:span text:style-name="T2">III.4.<text:tab/>Opis kolegija </text:span></text:p>
      <text:p text:style-name="P37"/>
      <text:p text:style-name="P36"><text:span text:style-name="T4">Naziv kolegija</text:span><text:span text:style-name="T2">: Teorija prevođenja </text:span></text:p>
      <text:p text:style-name="P36"><text:span text:style-name="T4">Nositelj kolegija: </text:span>prof. dr. Vladimir Ivir </text:p>
      <text:p text:style-name="P36"/>
      <text:p text:style-name="P20"><text:span text:style-name="T6">Okvirni sadržaj kolegija</text:span><text:span text:style-name="T7">:</text:span><text:span text:style-name="T8"> </text:span></text:p>
      <text:p text:style-name="P20">Kolegij obuhvaća teoretske aspekte prijevodnog procesa i status znanstvene discipline ili disciplina koje proučavaju taj proces. Obrađuje sljedeće teme: pojam teorije – definicija i različita značenja; pojam teorije primijenjen na prevođenje; interdisciplinarni i pluridisciplinarni pristup prevođenju; priroda prevođenja – prevođenje kao oblik komunikacije; obavijest i poruka; različite definicije prevođenja (lingvistička, filološka, komunikacijska); oblici i vrste prevođenja; društvene funkcije prevođenja; modeli prijevodnog procesa; komponente teorije prevođenja; prevođenje i kultura; prevođenje kao jezični čin; značenje i smisao; pristupi proučavanju prevođenja (tekstualna tipologija, <text:span text:style-name="T5">Skopos, descriptive translation studies, think-aloud </text:span>protocols itd.) </text:p>
      <text:p text:style-name="P20"/>
      <text:p text:style-name="P20"><text:span text:style-name="T6">Razvijanje općih i specifičnih kompetencija</text:span><text:span text:style-name="T7">: </text:span></text:p>
      <text:p text:style-name="P20">Studenti usvajaju spoznaje teorije prevođenja, osposobljujući se time za kritičko sagledavanje same znanstvene discipline i osnovnih objekata njezinog proučavanja : prevoditeljske djelatnosti, prijevodnog procesa, prijevoda. </text:p>
      <text:p text:style-name="P20"/>
      <text:p text:style-name="P20"><text:span text:style-name="T6">Oblici provođenja nastave, način sudjelovanja polaznika u provedbi predmeta i način provjere znanja</text:span><text:span text:style-name="T7">: </text:span></text:p>
      <text:p text:style-name="P20">Nastava se ostvaruje kroz predavanja i kroz rasprave seminarskog i mentorskog tipa. Polaznici su dužni pohađati nastavu te sudjelovati u rasprava na temelju pročitane zadane literature.</text:p>
      <text:p text:style-name="P38"/>
      <text:p text:style-name="P39">Popis obvezatne literature:</text:p>
      <text:p text:style-name="P20"><text:span text:style-name="T7">Ivir, V. (1984) </text:span><text:span text:style-name="T9">Teorija i tehnika prevođenja</text:span><text:span text:style-name="T7">, Novi Sad</text:span></text:p>
      <text:p text:style-name="P20"><text:span text:style-name="T7">Neibert, A. – Shreve, G.M. (1992) </text:span><text:span text:style-name="T9">Translation as Text</text:span><text:span text:style-name="T7">, The Kent (Ohio) University Press</text:span></text:p>
      <text:p text:style-name="P20"><text:span text:style-name="T7">Robinson, D. (1997): </text:span><text:span text:style-name="T9">Becoming a Translator</text:span><text:span text:style-name="T7">, Routledge, London</text:span></text:p>
      <text:p text:style-name="P20"><text:span text:style-name="T7">Toury, G. (1995) </text:span><text:span text:style-name="T9">Descriptive Translation Studies and Beyond, </text:span><text:span text:style-name="T7">Amsterdam</text:span></text:p>
      <text:p text:style-name="P20"><text:span text:style-name="T7">Wilss, W. (1982) </text:span><text:span text:style-name="T9">The Science of Translation: Problems and Methods</text:span><text:span text:style-name="T7">, T</text:span><text:span text:style-name="T10">ü</text:span><text:span text:style-name="T7">bingen</text:span></text:p>
      <text:p text:style-name="P38"/>
      <text:p text:style-name="P39">Popis dopunske literature:</text:p>
      <text:p text:style-name="P20"><text:span text:style-name="T7">Bonačić, M. (1987) </text:span><text:span text:style-name="T9">Tekst, prijevod, diskurs, </text:span><text:span text:style-name="T7">Split </text:span></text:p>
      <text:p text:style-name="P20"><text:span text:style-name="T7">Gentzler, E (1993): </text:span><text:span text:style-name="T9">Contemporary Translation Theories</text:span><text:span text:style-name="T7">, Routledge, London</text:span></text:p>
      <text:p text:style-name="P20"><text:span text:style-name="T7">Ivir, V. (1991) „On the Non-Algorithmic Nature of Translation Theory“ u: </text:span><text:span text:style-name="T9">SRAZ</text:span><text:span text:style-name="T7"> br. 36-37, Zagreb, str. 85-91 <text:s/></text:span></text:p>
      <text:p text:style-name="P20"><text:span text:style-name="T7">Ivir, V. (1987) „Procedures and Strategies for the Translation of Culture“, u: </text:span><text:span text:style-name="T9">Indian Journal of Applied Linguistics</text:span><text:span text:style-name="T7">, vol. 13, no.2</text:span></text:p>
      <text:p text:style-name="P20"><text:span text:style-name="T7">Nida, E.A. – Taber, C.R. (1974) </text:span><text:span text:style-name="T9">The Theory and Practice of Translation, </text:span><text:span text:style-name="T7">Leiden</text:span></text:p>
      <text:p text:style-name="P20"><text:span text:style-name="T7">Steiner, G. (1975) </text:span><text:span text:style-name="T9">After Babel: Aspects of Language and Translation, </text:span><text:span text:style-name="T7">Oxford Uni. Press</text:span></text:p>
      <text:p text:style-name="P39"/>
      <text:p text:style-name="P20"><text:span text:style-name="T6">Bodovna vrijednost predmeta određena u skladu s ECTS-om</text:span><text:span text:style-name="T7">: 6 ECTS bodova</text:span></text:p>
      <text:p text:style-name="P38"/>
      <text:p text:style-name="P20"><text:span text:style-name="T6">Način polaganja ispita</text:span><text:span text:style-name="T7">:</text:span></text:p>
      <text:p text:style-name="P38">pismeni ispit.</text:p>
      <text:p text:style-name="P38"/>
      <text:p text:style-name="P20"><text:span text:style-name="T6">Način praćenja kvalitete i uspješnosti izvedbe predmeta</text:span><text:span text:style-name="T7">:</text:span></text:p>
      <text:p text:style-name="P20">Sugestije polaznika tijekom semestra te anonimna anketa po završetku kolegija</text:p>
      <text:p text:style-name="P40"/>
      <text:p text:style-name="P20"/>
      <text:p text:style-name="P20"/>
      <text:p text:style-name="P20"><text:span text:style-name="T4">Naziv kolegija</text:span><text:span text:style-name="T2">:</text:span><text:span text:style-name="T3"> </text:span><text:span text:style-name="T2">Suvremeni hrvatski jezik</text:span></text:p>
      <text:p text:style-name="P20"/>
      <text:p text:style-name="P20"><text:span text:style-name="T4">Nositelj:</text:span> prof. dr. Josip Silić</text:p>
      <text:p text:style-name="P20"/>
      <text:p text:style-name="P41">Okvirni sadržaj predmeta: </text:p>
      <text:p text:style-name="P20">Kolegij hrvatskog jezika za polaznike jednogodišnjeg poslijediplomskog studija zamišljen je u obliku predavanja i vježbi u opsegu koji je predviđen planom toga studija. Kolegij će obuhvatiti osnove hrvatske normativne gramatike i pravopisa. Naime, kako se hrvatski jezik sustavnije podučava u Hrvatskoj samo u osnovnoj školi (u srednjoj školi uglavnom se ne podučava), mnogi studenti neofiloloških grupa bolje nauče u svojem dodiplomskog studiju strane jezike, dok im hrvatski često ostaje na razini izvornog govornika. Kako će budući prevoditelji mahom prevoditi na hrvatski jezik, takva bi razina poznavanja hrvatskog jezika (kad bi bila konačna) bila nedopustiva. Stoga se u program prevoditeljskog studija uvode predavanja o hrvatskom standardnom jeziku te vježbe, u kojima će se jednostavno i zorno uvježbavati pravilno pisanje i izražavanje na hrvatskom jeziku. Težište rada bit će na analizi tekstova. Očekuje se aktivno sudjelovanje polaznika na satovima kao i njihove temeljite pripreme za svaki sat. Za pojedina područja zainteresiranim pojedincima dat će se dodatna literatura, kako na satu tako i na konzultacijama. Govorit će se i o nekoliko diletantskih «jezičnih savjetnika» da polaznici upoznaju i dobre i loše priručnike hrvatskog jezika.</text:p>
      <text:p text:style-name="P20"/>
      <text:p text:style-name="P42"><text:span text:style-name="T11">Razvijanje općih i specifičnih kompetencija</text:span>: </text:p>
      <text:p text:style-name="P20">Na predavanjima će biti izloženi osnovni pojmovi suvremene standardologije, dok će se na seminarima raspravljati o njihovoj primjeni na suvremeni hrvatski jezik i analizirati pojedine specifične probleme (npr. odnos stilski obilježenih i neobilježenih leksema, posuđenica i internacionalizama, slaganje glagolskih vremena, red riječi u rečenici i dr.). Studenti će prilikom rasprave osvijestiti svoju izvornogovorničku kompetenciju i na tekstovima naučiti uočavati pragmatične signale za odabir primjerenih pravogovornih i leksičkih normi suvremenog hrvatskog jezika u pojedinim prijevodnim situacijama. </text:p>
      <text:p text:style-name="P20"/>
      <text:p text:style-name="P41">Oblici provođenja nastave, način sudjelovanja polaznika u provedbi predmeta i način provjere znanja: </text:p>
      <text:p text:style-name="P20">Nastava se realizira u 5 sati predavanja i 10 sati seminara u svakom semsetru. Na seminarima se raspravlja o specifičnim jezičnim problemima. Polaznici su obavezni pohađati nastavu i uključivati se u raspravu. </text:p>
      <text:p text:style-name="P37"/>
      <text:p text:style-name="P37">Popis obvezatne literature: </text:p>
      <text:p text:style-name="P20">Eugenija Barić i dr., <text:span text:style-name="T5">Hrvatska gramatika</text:span>, Školska knjiga, Zagreb 1995. </text:p>
      <text:p text:style-name="P20"><text:span text:style-name="T5">Hrvatski jezični savjetnik</text:span>, Institut za hrvatski jezik i jezikoslovlje, Pergamena, Školske novine, Zagreb 1999. </text:p>
      <text:p text:style-name="P20">Marina Kovačević, Lada Badurina, <text:span text:style-name="T5">Raslojavanje jezične stvarnosti</text:span>, Rijeka 2001.</text:p>
      <text:p text:style-name="P20"><text:span text:style-name="T5">Norme i normiranje hrvatskoga standardnoga jezika</text:span>, priredio Marko Samardžija, Matica hrvatska, zagreb 1999. </text:p>
      <text:p text:style-name="P20">Silić, J./ Pranjković, I. (2006): <text:span text:style-name="T5">Gramatika hrvatskoga jezika</text:span>, Zagreb</text:p>
      <text:p text:style-name="P20"/>
      <text:p text:style-name="P20"><text:span text:style-name="T4">Popis dopunske literature: </text:span></text:p>
      <text:p text:style-name="P20">Josip Silić, <text:span text:style-name="T5">Administrativni stil hrvatskoga standardnoga jezika</text:span> u: Kolo 4/1996.</text:p>
      <text:p text:style-name="P20">Dubravko Škiljan, <text:span text:style-name="T5">Javni jezik</text:span>, Izdanja Antibarbarus, Zagreb 2000.</text:p>
      <text:p text:style-name="P43"><text:span text:style-name="T11">Ivo Pranjković, </text:span><text:span text:style-name="T12">Funkcionalni stilovi i sintak</text:span><text:span text:style-name="T11">sa u: Nova hrvatska skladnja, Sveučilišna naklada, Zagreb 2001.</text:span></text:p>
      <text:p text:style-name="P20">Jezični savjetnici – Pregled i komentar najvažnijih jezičnih savjetnika (Lj. Jonke/ S.<text:line-break/> <text:s text:c="31"/>Pavešić: <text:span text:style-name="T5">Govorimo hrvatski;</text:span> <text:span text:style-name="T5">Hrvatski jezični savjetnik</text:span> Zavoda za <text:line-break/> <text:s text:c="31"/>hrvatski jezik i jezikoslovlje; I. Pranjković: <text:span text:style-name="T5">Kronologija<text:line-break/> <text:s text:c="31"/>hrvatskoga jezikoslovlja</text:span>, Zagreb, 1993.</text:p>
      <text:p text:style-name="P20"/>
      <text:p text:style-name="P20"><text:span text:style-name="T4">Bodovna vrijednost predmeta određena u skladu s ECTS-om:</text:span> </text:p>
      <text:p text:style-name="P20">6 ECTS bodova</text:p>
      <text:p text:style-name="P37"/>
      <text:p text:style-name="P41">Način polaganja ispita: </text:p>
      <text:p text:style-name="P20">usmeni ispit </text:p>
      <text:p text:style-name="P20"/>
      <text:p text:style-name="P42"><text:span text:style-name="T11">Način praćenja kvalitete i uspješnosti izvedbe predmeta: </text:span></text:p>
      <text:p text:style-name="P20">praćenje sugestija polaznika tijekom semestra te anonimna anketa po završetku kolegija</text:p>
      <text:p text:style-name="P20"/>
      <text:p text:style-name="P20"/>
      <text:p text:style-name="P20"/>
      <text:p text:style-name="P20"/>
      <text:p text:style-name="P20"><text:span text:style-name="T4">Naziv kolegija</text:span><text:span text:style-name="T2">: <text:s/>Europska Unija i njezine institucije</text:span><text:span text:style-name="T3"> </text:span></text:p>
      <text:p text:style-name="P44"/>
      <text:p text:style-name="P20"><text:span text:style-name="T4">Nositelj kolegija: <text:s/></text:span>dr. sc. Maja Bratanić, red. prof.</text:p>
      <text:p text:style-name="P20"/>
      <text:p text:style-name="P37">Okvirni sadržaj kolegija:</text:p>
      <text:p text:style-name="P20">U ovom će se kolegiju obraditi problematika europskih integracija i institucija s osobitim obzirom na prevođenje. Glavne teme kolegija bit će: povijest europskih integracija i razvoj europskih institucija, zajedničke politike i aktivnosti EU, višejezičnost i uloga prevođenja u EU, nazivi europskih ustanova i institucija i njihovo prevođenje na hrvatski jezik, prevoditeljski problemi na razini sadržaja, pojmova, naziva i terminoloških sustava te upoznavanje s tipičnim oblicima dokumenata i akata. Polaznici će se upoznati i s ustrojstvom prevoditeljske službe EU, njezinim načinom rada i funkcioniranja, prevoditeljskim alatima i priručnicima te službe, njezinim bazama podataka i glosarima. U okviru kolegija predviđeno je <text:s/>gostovanje stručnjaka iz MVPEI.</text:p>
      <text:p text:style-name="P37"/>
      <text:p text:style-name="P20"><text:span text:style-name="T4">Razvijanje općih i posebnih kompetencija:</text:span></text:p>
      <text:p text:style-name="P20">Studenti stječu znanja o EU i njezinim institucijama, izuzetno relevantnima u praksi konferencijskih prevoditelja - kao tema, kao referentna pozadina i kao radni kontekst. Znanje o EU prezentirat će se sa sva tri aspekta.</text:p>
      <text:p text:style-name="P20"/>
      <text:p text:style-name="P41">Oblici provođenja nastave, način sudjelovanja polaznika u provedbi predmeta i način provjere znanja: </text:p>
      <text:p text:style-name="P20">Nastava se realizira kroz predavanja i seminare. Polaznici na svom radnom stranom jeziku <text:s/>pišu kraći seminarski rad tematski povezan sa sadržajem kolegija.</text:p>
      <text:p text:style-name="P37"/>
      <text:p text:style-name="P20"><text:span text:style-name="T4">Popis obvezatne literature: </text:span></text:p>
      <text:p text:style-name="P20">Bainbridge, T. (1998) <text:span text:style-name="T5">The Penguin Companion to the European Union</text:span>, Penguin.</text:p>
      <text:p text:style-name="P20"><text:span text:style-name="T13">Fontaine, P. (2003) </text:span><text:span text:style-name="T14">Europe in 12 lessons</text:span><text:span text:style-name="T13">, European Commission</text:span></text:p>
      <text:p text:style-name="P20">Samardžija, V. (1994) <text:span text:style-name="T5">Europska unija i Hrvatska</text:span>, Zagreb.</text:p>
      <text:p text:style-name="P37"/>
      <text:p text:style-name="P37"/>
      <text:p text:style-name="P37">Popis dopunske literature:</text:p>
      <text:p text:style-name="P20"/>
      <text:p text:style-name="P20">Bratanić, M. (2000) <text:span text:style-name="T5">Pojmovnik EUROVOC</text:span>, Zagreb.</text:p>
      <text:p text:style-name="P20"><text:span text:style-name="T15">Cosmai, D. (2003) </text:span><text:span text:style-name="T16">Tradurre per l’Unione europea</text:span><text:span text:style-name="T15">, Editore Ulrico, Hoepli, Milano.</text:span></text:p>
      <text:p text:style-name="P45"><text:span text:style-name="T17">Wagner. E, S. Bech &amp; J. M. Martinez (2002): </text:span><text:span text:style-name="T18">Translating for the European Institutions,</text:span><text:span text:style-name="T17"> <text:s/>St. Jerome Publishing, Manchester</text:span><text:span text:style-name="T19">,</text:span><text:span text:style-name="T17"> <text:s text:c="2"/></text:span></text:p>
      <text:p text:style-name="P46"><text:span text:style-name="T20">Key facts and figures <text:s/>about the European Union</text:span><text:span text:style-name="T21"> (2004), European Commission</text:span></text:p>
      <text:p text:style-name="P20"><text:span text:style-name="T5">Plan integracijskih aktivnosti Republike Hrvatske</text:span> (2000), Vlada RH, Zagreb</text:p>
      <text:p text:style-name="P20"/>
      <text:p text:style-name="P37">Bodovna vrijednost predmeta određena u skladu s ECTS-om:</text:p>
      <text:p text:style-name="P20">3 ECTS boda</text:p>
      <text:p text:style-name="P20"/>
      <text:p text:style-name="P39">Način polaganja ispita:</text:p>
      <text:p text:style-name="P20">pismeni ispit</text:p>
      <text:p text:style-name="P20"/>
      <text:p text:style-name="P39">Način praćenja kvalitete i uspješnosti izvedbe predmeta:</text:p>
      <text:p text:style-name="P20">Sugestije polaznika tijekom semestra te anonimna anketa po završetku kolegija.</text:p>
      <text:p text:style-name="P20"/>
      <text:p text:style-name="P20"/>
      <text:p text:style-name="P20"/>
      <text:p text:style-name="P20"/>
      <text:p text:style-name="P10"/>
      <text:p text:style-name="P47">Naziv kolegija: <text:span text:style-name="T3">Računalo u prevođenju</text:span></text:p>
      <text:p text:style-name="P20"/>
      <text:p text:style-name="P20"><text:span text:style-name="T4">Nositelj kolegija: </text:span>prof. dr. Marko Tadić</text:p>
      <text:p text:style-name="P20"/>
      <text:p text:style-name="P20"><text:span text:style-name="T4">Okvirni sadržaj kolegija</text:span>:</text:p>
      <text:p text:style-name="P20">Primjena računalnojezičnih resursa i alata u prevođenju. Na području jezičnih resursa ponajprije je riječ o digitalno pohranjenim i pretraživim rječnicima i leksičkim bazama podataka, koji umnogome olakšavaju prevoditeljski rad, kao i računalno pretraživim korpusima koji dopuštaju uvid u jezičnu porabu kad to rječnici ne mogu u potpunosti osigurati. Osobit naglasak bit će stavljen na paralelne korpuse i njihovu uporabu koja, u konačnici, rezultira prijevodnom memorijom (<text:span text:style-name="T22">translational memory</text:span>). Također će se obrazlagati uporaba paralelnih korpusa u razvijanju sustava za statističko i oprimjereno strojno prevođenje. Na području jezičnih alata polaznici će se upoznati s alatima za pronalaženje naziva i termina u tekstovima, kao i pomagalima za strojno potpomognuto prevođenje (<text:span text:style-name="T22">machine aided translation</text:span>) uz upoznavanje s najraširenijim komercijalnim sustavom Trados. Dio kolegija bit će posvećen i sustavima za strojno prevođenje (<text:span text:style-name="T22">machine translation</text:span>) uz upoznavanje barem s jednim (komercijalnim) sustavom za strojno prevođenje.</text:p>
      <text:p text:style-name="P48"/>
      <text:p text:style-name="P37">Razvijanje općih i posebnih kompetencija</text:p>
      <text:p text:style-name="P20">Upoznavanje polaznika s uporabom računalnolingvističkih spoznaja u postupku prevođenja uz poseban osvrtom na jezične resurse i alate te i njihovu praktičnu primjenu.</text:p>
      <text:p text:style-name="P41">Oblici provođenja nastave, način sudjelovanja polaznika u provedbi predmeta i način provjere znanja: </text:p>
      <text:p text:style-name="P20">12 <text:span text:style-name="T23">sati</text:span> <text:span text:style-name="T23">predavanja</text:span> + 8 <text:span text:style-name="T23">sati</text:span> <text:span text:style-name="T23">vje</text:span>ž<text:span text:style-name="T23">aba</text:span> <text:span text:style-name="T23">uz</text:span> <text:span text:style-name="T23">prakti</text:span>č<text:span text:style-name="T23">an</text:span> <text:span text:style-name="T23">rad</text:span> <text:span text:style-name="T23">u</text:span> <text:span text:style-name="T23">ra</text:span>č<text:span text:style-name="T23">unalnoj</text:span> <text:span text:style-name="T23">u</text:span>č<text:span text:style-name="T23">ionici</text:span>.</text:p>
      <text:p text:style-name="P48"/>
      <text:p text:style-name="P20"><text:span text:style-name="T24">Popis obvezatne literature</text:span></text:p>
      <text:p text:style-name="P49">Arnold et al. (2002), <text:span text:style-name="T22">Machine Translation: an Introductory Guide</text:span>, (http://www.essex.ac.uk/linguistics/clmt/MTbook/).</text:p>
      <text:p text:style-name="P49">EAMT (European Association for Machine Translation) Archive, (http://www.eamt.org/archive)</text:p>
      <text:p text:style-name="P49">Hutchins, John W. (ed.) (2000) <text:span text:style-name="T22">Early Years of Machine Translation</text:span>, EUP. (za povijesni pregled polaznih propusta u MT-u)</text:p>
      <text:p text:style-name="P49">McEnery, Tony &amp; Wilson, Andrew (2001) <text:span text:style-name="T22">Corpus Linguistics</text:span>, EUP. (odabrana poglavlja)</text:p>
      <text:p text:style-name="P49">Mitkov, Ruslan (2003) <text:span text:style-name="T22">Handbook of Computational Linguistics</text:span>, OUP, Oxford.</text:p>
      <text:p text:style-name="P49">Sager, Juan C. (2000) <text:span text:style-name="T22">Language Engineering and Translation</text:span>, Benjamins, Amsterdam.</text:p>
      <text:p text:style-name="P49">Tadić, Marko (2003) <text:span text:style-name="T22">Jezične tehnologije i hrvatski jezik</text:span>, Exlibris, Zagreb.</text:p>
      <text:p text:style-name="P20"/>
      <text:p text:style-name="P50">Popis dopunske literature</text:p>
      <text:p text:style-name="P49">Atkins, B. T. S.–Zampolli, A. (eds.) (1994) <text:span text:style-name="T22">Automating the Lexicon</text:span>, Oxford University Press. (odabrani članci)</text:p>
      <text:p text:style-name="P49">Ooi, B. Y. (1998) <text:span text:style-name="T22">Computer Corpus Lexicography</text:span>, EUP. (odabrana poglavlja)</text:p>
      <text:p text:style-name="P20">Sager, Juan C. (1996) <text:span text:style-name="T22">A Practical Course in Terminology Processing</text:span>, Benjamins.</text:p>
      <text:p text:style-name="P51"/>
      <text:p text:style-name="P37">Bodovna vrijednost predmeta određena u skladu s ECTS-om:</text:p>
      <text:p text:style-name="P20">5 ECTS bodova</text:p>
      <text:p text:style-name="P20"/>
      <text:p text:style-name="P39">Način polaganja ispita:</text:p>
      <text:p text:style-name="P38">pismeni ispit</text:p>
      <text:p text:style-name="P52"><text:tab/></text:p>
      <text:p text:style-name="P39">Način praćenja kvalitete i uspješnosti izvedbe predmeta:</text:p>
      <text:p text:style-name="P53">U skladu s općim sustavom praćenja kakvoće nastave na Filozofskome fakultetu Sveučilišta u Zagrebu.</text:p>
      <text:p text:style-name="P54"/>
      <text:p text:style-name="P20"/>
      <text:p text:style-name="P20"/>
      <text:p text:style-name="P20"/>
      <text:p text:style-name="P47">Naziv kolegija: <text:span text:style-name="T3">Leksikologija i leksikografija</text:span></text:p>
      <text:p text:style-name="P20"/>
      <text:p text:style-name="P20"><text:span text:style-name="T4">Nositelj kolegija: </text:span>prof. dr. Mirko Gojmerac</text:p>
      <text:p text:style-name="P20"/>
      <text:p text:style-name="P20"><text:span text:style-name="T4">Okvirni sadržaj kolegija</text:span>:</text:p>
      <text:p text:style-name="P20"/>
      <text:p text:style-name="P20">Namjera je ovog kolegija upoznati polaznike s najnovijim tendencijama u leksikologiji i leksikografiji. Pod leksikologijom shvaćamo teoriju leksikona, odnosno istraživanje struktura u leksikonu, dok leksikografija obuhvaća teoriju i praksu pisanja i sastavljanja rječnika. Za studij prevoditeljstva od posebnog je značenja kontrastivna leksikologija koja se bavi sličnostima i razlikama leksičkih mikrostruktura (hiponimija, sinonimija, polisemija, homonimija) i makrostruktura (semantička polja) dvaju ili više jezika. Budući da je rječnik jedan od temeljnih alata prevoditeljskog zanata, jedno od težišta u ovom kolegiju predstavljat će istraživanje rječnika, tj. teorija izradbe rječnika (metaleksikografija) i praktični rad na rječniku te analiza mnogobrojnih vrsta rječnika. Bavit ćemo se i teorijskim pitanjima, npr. što je riječ, što je njezin osnovni oblik, kako obraditi složenice, izvedenice i frazeme u rječniku nekog jezika, kako opisati značenje riječi, koje informacije mora sadržati natuknica te kako rječnik treba biti strukturiran.</text:p>
      <text:p text:style-name="P20"/>
      <text:p text:style-name="P37">Razvijanje općih i posebnih kompetencija:</text:p>
      <text:p text:style-name="P20">Kolegij treba studentima pružiti <text:s/>spoznaje o složenosti leksika i njegovih struktura te o umreženosti leksičkih jedinica u različite semantičke odnose. Na taj način omogućuje se preciznija i adekvatnija uporaba leksičkih jedinica, a time ujedno i točnije prevođenje.</text:p>
      <text:p text:style-name="P20"/>
      <text:p text:style-name="P41">Oblici provođenja nastave, način sudjelovanja polaznika u provedbi predmeta i način provjere znanja: </text:p>
      <text:p text:style-name="P20">nastava se odvija kroz 10 sati predavanja i diskusija s polaznicima </text:p>
      <text:p text:style-name="P20"/>
      <text:p text:style-name="P37">Popis obvezatne literature:</text:p>
      <text:p text:style-name="P20">J. Aitchison (1994): <text:s/><text:span text:style-name="T5">Words in the mind: an introduction to the mental lexicon</text:span>, Oxford.</text:p>
      <text:p text:style-name="P20">H. Bergenholtz/S. Tarp (1995): <text:span text:style-name="T5">Manual of <text:s/>specialised lexicography</text:span>, Philadelphia.</text:p>
      <text:p text:style-name="P20">J. Handke (1995): <text:span text:style-name="T5">The structure of the lexicon. Human versus machine</text:span>, Berlin.</text:p>
      <text:p text:style-name="P20">L. Lipka (1990): <text:span text:style-name="T5">An outline of English lexicology: lexical structure, word semantics and word-formation</text:span>, Tübingen.</text:p>
      <text:p text:style-name="P20">P. Lutzeier (1995): <text:span text:style-name="T5">Lexikologie. Ein Arbeitsbuch</text:span>, Tübingen.</text:p>
      <text:p text:style-name="P20">T. Schippan (1992): <text:span text:style-name="T5">Lexikologie der deutschen Gegenwartssprache</text:span>, Tübingen.</text:p>
      <text:list text:style-name="WW8Num13">
        <text:list-item>
          <text:p text:style-name="P55">Schwarz/D. Wunderlich (1985): <text:span text:style-name="T5">Handbuch der Lexikologie</text:span>, Königstein.</text:p>
        </text:list-item>
      </text:list>
      <text:p text:style-name="P20">H. E. Wiegand (ured.) (1983): <text:span text:style-name="T5">Studien zur neuhochdeutschen Lexikographie</text:span>, Hildesheim.</text:p>
      <text:p text:style-name="P56"/>
      <text:p text:style-name="P47">Popis dopunske literature:</text:p>
      <text:p text:style-name="P20">G. Dunbar (1991): <text:span text:style-name="T5">The cognitive lexicon</text:span>, Tübingen.</text:p>
      <text:p text:style-name="P20">J. Kühn (1994): <text:span text:style-name="T5">Lexikologie. Eine Einführung</text:span>, Tübingen.</text:p>
      <text:p text:style-name="P20">W. Memtrup (ured.) (1982): <text:span text:style-name="T5">Konzepte der Lexikographie. Studien zur Bedeutungserklärung in einsprachigen Wörterbüchern</text:span>, Tübingen.</text:p>
      <text:p text:style-name="P20"/>
      <text:p text:style-name="P20"><text:span text:style-name="T4">Bodovna vrijednost predmeta određena u skladu s ECTS-om:</text:span></text:p>
      <text:p text:style-name="P20">3 ECTS boda</text:p>
      <text:p text:style-name="P20"/>
      <text:p text:style-name="P39">Način polaganja ispita:</text:p>
      <text:p text:style-name="P38">usmeni ispit</text:p>
      <text:p text:style-name="P52"><text:tab/></text:p>
      <text:p text:style-name="P39">Način praćenja kvalitete i uspješnosti izvedbe predmeta:</text:p>
      <text:p text:style-name="P20">praćenje sugestija polaznika tijekom semestra te anonimna anketa po završetku kolegija</text:p>
      <text:p text:style-name="P20"/>
      <text:p text:style-name="P20"/>
      <text:p text:style-name="P20"/>
      <text:p text:style-name="P20"/>
      <text:p text:style-name="P47">Naziv kolegija: <text:span text:style-name="T3">Semantika</text:span></text:p>
      <text:p text:style-name="P20"/>
      <text:p text:style-name="P20"><text:span text:style-name="T4">Nositelj kolegija: </text:span>prof. dr. Milena Žic-Fuchs</text:p>
      <text:p text:style-name="P20"/>
      <text:p text:style-name="P20"><text:span text:style-name="T4">Okvirni sadržaj kolegija</text:span>:</text:p>
      <text:p text:style-name="P57">Kolegij je podijeljen u tri glavna dijela: semantika pojedinačnog leksema, odnosi leksema na paradigmatskoj razini te odnos semantike i sintakse.</text:p>
      <text:p text:style-name="P20">U okviru tih poglavlja obradit će se temeljni tradicionalni pojmovi kao što su homonimija, polisemija, antonimija, a posebna pozornost posvetit će se sinonimiji kao višeslojnoj pojavnosti koja je posebno značajna u prevođenju. Analizom tradicionalnih, ali i suvremenih pristupa koji rasvjetljavaju odnose leksema na paradigmatskoj razini ukazat će se na značenjske <text:s/>isprepletenosti leksema te njihove složene značenjske odnose. Na sintagmatskoj razini posebna pozornost posvetit će se tzv. gramatičkom značenju, tj. međusobnom značenjskom djelovanju pojedinih rečeničnih dijelova. S obzirom da je riječ o poslijediplomskom studiju za prevoditelje, analizirat će se i različite vrste značenja kao što je konceptualno, stilističko i kolokacijsko.</text:p>
      <text:p text:style-name="P20">U sklopu kolegija obradit će se i temeljni pojmovi kognitivne lingvistike. Kognitivna lingvistika kao jedan od suvremenih teorijskih okvira u lingvistici nije samo zanimljiva podloga za lingvistička istraživanja, već što je još važnije, pruža drugačiji pogled na jezične pojavnosti. Stoga će biti obrađeni teorijski pojmovi kognitivne lingvistike kao na primjer prototip, shema, scena, okvir i dr., i to na planu semantike i sintakse, termini koji bacaju drugačije svjetlo na primjerice polisemiju, organizaciju vokabulara, ili na shvaćanje sustava glagolskih vremena u različitim jezicima.</text:p>
      <text:p text:style-name="P57">Posebna zanimljivost koju donose kognitivni semantičari jest novi pristup metafori i metonimiji. Studenti će biti upoznati s načelima na temelju kojih funkcioniraju metafore i metonimije, s visokim stupnjem složenosti i organiziranosti mreža metafora te s ulogom kulture u njihovu stvaranju.</text:p>
      <text:p text:style-name="P58"/>
      <text:p text:style-name="P37">Razvijanje općih i posebnih kompetencija:</text:p>
      <text:p text:style-name="P20">Kolegij će studentima pružiti <text:s/>spoznaje o različitim načinima promišljanja značenjskih pojavnosti.</text:p>
      <text:p text:style-name="P20"/>
      <text:p text:style-name="P41">Oblici provođenja nastave, način sudjelovanja polaznika u provedbi predmeta i način provjere znanja: </text:p>
      <text:p text:style-name="P20">nastava se odvija kroz 10 sati predavanja i diskusija s polaznicima </text:p>
      <text:p text:style-name="P37"/>
      <text:p text:style-name="P59">Popis obvezatne literature:</text:p>
      <text:p text:style-name="P49"/>
      <text:p text:style-name="P49">D. A. Cruse: <text:span text:style-name="T5">Lexical Semantics</text:span>, Cambridge University Press, 1986.</text:p>
      <text:p text:style-name="P49">G. Lakoff: <text:span text:style-name="T5">Women, Fire and Dangerous Things – What Categories Reveal About the Mind,</text:span> The University of Cicago Press, 1987.</text:p>
      <text:p text:style-name="P49">A. Wierzbicka: <text:span text:style-name="T5">Semantics, Culture and Cognition; Universal Human Concepts in Culture – Specific Configurations</text:span>, Oxford University Press, 1992.</text:p>
      <text:p text:style-name="P49">J. Lyons: <text:span text:style-name="T5">Linguistic Semantics, an Intruduction</text:span>, Cambridge University Press, 1995.</text:p>
      <text:p text:style-name="P49"/>
      <text:p text:style-name="P59">Popis dopunske literature:</text:p>
      <text:p text:style-name="P49"/>
      <text:p text:style-name="P49">R. W. Langacker: <text:span text:style-name="T5">Foundations of Cognitive Grammar</text:span>, Vol. I, <text:span text:style-name="T5">Theoretical Prerequisites,</text:span> Stanford University Press, 1987.</text:p>
      <text:p text:style-name="P49">G. N. Leech: <text:span text:style-name="T5">Semantics</text:span>, Penguin, 1978.</text:p>
      <text:p text:style-name="P49">J. Lyons: <text:span text:style-name="T5">Language and Linguistics</text:span>, Cambridge University Press, 1981.</text:p>
      <text:p text:style-name="P49">F. R. Palmer: <text:span text:style-name="T5">Semantics – A New Outli</text:span>ne, Cambridge University Press, 1976.</text:p>
      <text:p text:style-name="P49">A. Wierzbicka: <text:span text:style-name="T5">The Semantics of Grammar</text:span>, Amsterdam-Philadelphia, 1988.</text:p>
      <text:p text:style-name="P20"/>
      <text:p text:style-name="P20"><text:span text:style-name="T4">Bodovna vrijednost predmeta određena u skladu s ECTS-om:</text:span></text:p>
      <text:p text:style-name="P20">4 ECTS boda</text:p>
      <text:p text:style-name="P20"/>
      <text:p text:style-name="P39">Način polaganja ispita:</text:p>
      <text:p text:style-name="P38">usmeni ispit</text:p>
      <text:p text:style-name="P52"><text:tab/></text:p>
      <text:p text:style-name="P39">Način praćenja kvalitete i uspješnosti izvedbe predmeta:</text:p>
      <text:p text:style-name="P20">praćenje sugestija i reakcija polaznika tijekom semestra te anonimna anketa po završetku kolegija</text:p>
      <text:p text:style-name="P20"/>
      <text:p text:style-name="P20"/>
      <text:p text:style-name="P20"/>
      <text:p text:style-name="P20"/>
      <text:p text:style-name="P20"><text:span text:style-name="T25">Naziv kolegija</text:span><text:span text:style-name="T26">: Pravni sustav Hrvatske u međunarodnom kontekstu</text:span></text:p>
      <text:p text:style-name="P60"/>
      <text:p text:style-name="P20"><text:span text:style-name="T4">Nositelj kolegija: </text:span>prof. dr. sc. Alan Uzelac</text:p>
      <text:p text:style-name="P20"/>
      <text:p text:style-name="P37">Okvirni sadržaj predmeta:</text:p>
      <text:p text:style-name="P37"/>
      <text:p text:style-name="P20">Predmet izlaže temeljne pravne pojmove i institucije pravnoga poretka Republike Hrvatske, te postavlja osnove za razumijevanje uloge prava u društvenoj regulaciji, a posebno u procesu međunarodnih integracija. Temeljne odrednice ustavnoga i pravnog poretka prikazuju se u širem međunarodnom kontekstu, te se upozorava na njihova ishodišta u vrijednosnim opredjeljenjima prihvaćenima u međunarodnoj zajednici, u prvom redu na vrijednostima demokracije, vladavine prava, pravne države, podjele vlasti i nezavisnosti pravosuđa, na kojima počivaju utemeljujući akti OUN, EU i Vijeća Europe, kao i drugih međunarodnih organizacija kojima Hrvatska pripada.</text:p>
      <text:p text:style-name="P20"/>
      <text:p text:style-name="P20">Osnovne tematske sastavnice predmeta uključuju sljedeće jedinice:</text:p>
      <text:list text:style-name="WW8Num3">
        <text:list-item>
          <text:p text:style-name="P61">Ustav kao okvir državne zajednice (načelo ustavnosti i zakonitosti; sustav i hijerarhija pravnih akata, proces donošenja ustava i zakona, ljudska prava kao ustavna prava);</text:p>
        </text:list-item>
        <text:list-item>
          <text:p text:style-name="P61">Podjela vlasti i njene implikacije (određenje zakonodavne, izvršne i sudbena vlasti; ustanove kroz koje pojedine grane vlasti obavljaju svoje funkcije) </text:p>
        </text:list-item>
        <text:list-item>
          <text:p text:style-name="P61">Zaštita ljudskih prava u nacionalnom i međunarodnom kontekstu (određenje ljudskih prava; konvencije o zaštiti ljudskih prava; mehanizmi zaštite na nacionalnoj razini – ustavna tužba; mehanizmi zaštite na međunarodnoj razini – postupak pred Europskim sudom za ljudska prava)</text:p>
        </text:list-item>
        <text:list-item>
          <text:p text:style-name="P61">Temeljne pravne institucije: zakonodavna i izvršna vlast i unutrašnja organizacija (u Hrvatskoj i izabranim međunarodnim organizacijama – EU, UN, Vijeće Europe)</text:p>
        </text:list-item>
        <text:list-item>
          <text:p text:style-name="P61">Provođenje prava u djelo: državno pravosuđe i privatne metode rješavanja sporova (sudovi i njihove vrste; domaći i međunarodni sudovi; druga nacionalna pravosudna tijela i službe; sustavi implementacije međunarodnih ugovora; arbitraža, medijacija i alternativno rješavanje sporova)</text:p>
        </text:list-item>
        <text:list-item>
          <text:p text:style-name="P61">Temeljne pravne discipline (javno i privatno pravo; materijalno i procesno pravo; građansko, kazneno i upravno pravo)</text:p>
        </text:list-item>
        <text:list-item>
          <text:p text:style-name="P61">Pravni odnosi sudionika građanskog društva (ugovori, izvanugovorna odgovornost).</text:p>
        </text:list-item>
      </text:list>
      <text:p text:style-name="P20"/>
      <text:p text:style-name="P37"/>
      <text:p text:style-name="P37">Razvijanje općih i specifičnih kompetencija:</text:p>
      <text:p text:style-name="P20">Prevoditelji se često susreću s pravnim temama u najrazličitijim vrstama tekstova. Za uspješno prevođenje od ključne je važnosti da prevoditelj razumije tekst i da za većinu korištenih pojmova može pronaći njihove funkcionalne ekvivalente na hrvatskom ili stranom jeziku. U okviru globalnoga trenda harmonizacije i unifikacije pravnih i političkih institucija ključnu ulogu igraju temeljni pojmovi i temeljne demokratske i pravne vrijednosti kao i odgovarajuće institucionalne i konceptualne strukture u kojima se one realiziraju. Ovaj predmet trebao bi omogućiti prevoditeljima da se brzo snađu u prevođenju pravnih tekstova, da izbjegnu pad u doslovnost i mehaničko prevođenje te da razumijevajući pravni kontekst svojim prijevodom ne počine neke materijalne pogreške.</text:p>
      <text:p text:style-name="P20"/>
      <text:p text:style-name="P37">Oblici provođenja nastave, način sudjelovanja polaznika u provedbi predmeta i način provjere znanja:</text:p>
      <text:p text:style-name="P20">Nastava se odvija kroz predavanja i diskusije. Očekuje se aktivno sudjelovanje u radu, na kojem se temelji provjera i evaluacija dosegnute razine spoznaja. Studenti su dužni napisati dva kraća eseja ili riješiti istraživačke zadatke. Na kraju kolegija polaže se ispit.</text:p>
      <text:p text:style-name="P20"/>
      <text:p text:style-name="P37">Popis literature:</text:p>
      <text:p text:style-name="P37"/>
      <text:list text:style-name="WW8Num41">
        <text:list-item>
          <text:p text:style-name="P62">CEPEJ - European Judicial Systems 2002: Facts and figures, Strasbourg, 2005. (<text:a xlink:type="simple" xlink:href="http://www.coe.int/cepej"><text:span text:style-name="Internet_20_link">www.coe.int/cepej</text:span></text:a>)</text:p>
        </text:list-item>
        <text:list-item>
          <text:p text:style-name="P62">Praksa Europskog suda za ljudska prava, http://www.echr.coe.int (HUDOC); http://www.vlada.hr (Strasbourg)</text:p>
        </text:list-item>
        <text:list-item>
          <text:p text:style-name="P62">Uzelac, A., Croatia – Legal System, Legal Systems of the World: A Political, Social, and Cultural Encyclopedia (B. Kritzer, ed.), 2002, Vol. I, str. 389-395</text:p>
        </text:list-item>
        <text:list-item>
          <text:p text:style-name="P62">Uzelac, A., Vladavina prava i pravosudni sustav: sporost pravosuđa kao prepreka pridruživanju, u: Ott, K. (ur.), Pridruživanje Hrvatske Europskoj uniji: Izazovi institucionalnih prilagodbi, Zagreb, Zagreb, 2004, str. 99-123</text:p>
        </text:list-item>
        <text:list-item>
          <text:p text:style-name="P62">Uzelac, A., Hrvatsko pravosuđe u devedesetima: od državne nezavisnosti do institucionalne krize, Politička misao, 38/2:2001, str. 3-41</text:p>
        </text:list-item>
        <text:list-item>
          <text:p text:style-name="P62">Uzelac, A. Europsko sudstvo: između birokratske organizacije i korporativne svijesti, Zbornik Pravnog fakulteta u Zagrebu, 43</text:p>
        </text:list-item>
      </text:list>
      <text:list text:style-name="WW8Num26">
        <text:list-item>
          <text:p text:style-name="P63">izabrane literaturne jedinice vezane uz pojedine tematske cjeline (zbog obimnosti predmeta, <text:s/>uz osnovne teme svake godine naglasak bi se stavio na drugu tematsku cjelinu)</text:p>
        </text:list-item>
        <text:list-item>
          <text:p text:style-name="P63">izvaci iz zakonskih tekstova</text:p>
        </text:list-item>
      </text:list>
      <text:p text:style-name="P37"/>
      <text:p text:style-name="P37">Bodovna vrijednost predmeta određena u skladu s ECTS-om:</text:p>
      <text:p text:style-name="P20">5 ECTS bodova</text:p>
      <text:p text:style-name="P20"/>
      <text:p text:style-name="P20"><text:span text:style-name="T6">Način provjere znanja</text:span></text:p>
      <text:p text:style-name="P20">pismeni ispit</text:p>
      <text:p text:style-name="P20"/>
      <text:p text:style-name="P39">Način praćenja kvalitete i uspješnosti izvedbe predmeta</text:p>
      <text:p text:style-name="P20">Sugestije polaznika tijekom semestra te anonimna anketa po završetku kolegija.</text:p>
      <text:p text:style-name="P20"/>
      <text:p text:style-name="P20"/>
      <text:p text:style-name="P20"/>
      <text:p text:style-name="P20"/>
      <text:p text:style-name="P47">Naziv kolegija: <text:span text:style-name="T3">Sociolongvistika i jezični varijeteti</text:span></text:p>
      <text:p text:style-name="P20"/>
      <text:p text:style-name="P20"><text:span text:style-name="T4">Nositelj kolegija: </text:span>dr.sc. Damir Kalogjera, professor emeritus</text:p>
      <text:p text:style-name="P20"/>
      <text:p text:style-name="P37">Okvirni sadržaj kolegija</text:p>
      <text:p text:style-name="P20">Sociolingvistika je znanost o varijetetima u jeziku i raslojenosti jezika za razliku od ‘čiste’ lingvistike koja preferira fikciju homogenosti u jeziku. Uspješno prenošenje funkcije varijeteta iz jednog jezika u drugi označuje vrsnost prevoditelja. Stoga je sociolingvistička perspektiva važna u jednom poslijediplomskom prevoditeljskom studiju. U okviru ovog kolegija obradit će se ove teme: odnos između jezika i društva; pitanje jezičnih varijacija; metodologija istraživanja varijeteta; društvene mreže, društvene klase-statistički uvid; jezik i dijalekt, regionalni dijalekti, registri, stilovi; dvojezičnost i višejezičnost; Code switching, miješanje kodova, izbor koda; jezik i kultura; Whorfova hipoteza, rodbinski sustavi, eufemizam, tabu; uljudnost i solidarnost; sociolingvistika i pragmatika; etnografija komunikacije.</text:p>
      <text:p text:style-name="P20"/>
      <text:p text:style-name="P37">Razvijanje općih i posebnih kompetencija:</text:p>
      <text:p text:style-name="P20">Sociolingvistički prilaz jeziku ima za cilj razviti osjećaj <text:s/>prevodilaca <text:s/>za <text:s/>raznolikost jezičnih mogućnosti <text:s/>da se izrazi isto značenje.</text:p>
      <text:p text:style-name="P41"/>
      <text:p text:style-name="P41">Oblici provođenja nastave, način sudjelovanja polaznika u provedbi predmeta i način provjere znanja: </text:p>
      <text:p text:style-name="P20">Nastava se sastoji od predavanja i diskusija na temelju ponuđenih tekstova.</text:p>
      <text:p text:style-name="P59"/>
      <text:p text:style-name="P59">Popis obvezatne literature:</text:p>
      <text:p text:style-name="P20">P. Trudgill: S<text:span text:style-name="T5">ociolinguistics</text:span>, Penguin, 1995.</text:p>
      <text:p text:style-name="P20">R. Wardaugh: <text:span text:style-name="T5">Sociolinguistics,</text:span> Blackwell, 1986.</text:p>
      <text:p text:style-name="P20">R. Bugarski: <text:span text:style-name="T5">Jezik u društvu</text:span>, BIGZ, Beograd, 1986.</text:p>
      <text:p text:style-name="P20">M. Radovanović: <text:span text:style-name="T5">Sociolingvistika</text:span>, Novi Sad, 1986.</text:p>
      <text:p text:style-name="P20">D. Brozović: <text:span text:style-name="T5">Standardni jezik, </text:span>Zagreb, 1970.</text:p>
      <text:p text:style-name="P20"/>
      <text:p text:style-name="P49"/>
      <text:p text:style-name="P49"><text:span text:style-name="T4">Popis dopunske literature:</text:span></text:p>
      <text:list text:style-name="WW8Num40">
        <text:list-item>
          <text:p text:style-name="P64">Labow: <text:span text:style-name="T5">Sociolinguistic Patterns</text:span>, University of Pennsylvania, 1972</text:p>
        </text:list-item>
      </text:list>
      <text:p text:style-name="P20">D. Hymes: <text:span text:style-name="T5">Foundations in Sociolinguistics, </text:span>Tavistock Publications, London, 1977.</text:p>
      <text:p text:style-name="P20">Pride and Holmes. <text:span text:style-name="T5">Sociolinguistics</text:span>, Penguin, 1972.</text:p>
      <text:p text:style-name="P20">Zbornici HDZPL</text:p>
      <text:p text:style-name="P20">Časopisi:</text:p>
      <text:p text:style-name="P20"><text:span text:style-name="T5">Language in Society,</text:span> Cambridge University Press</text:p>
      <text:p text:style-name="P20"><text:span text:style-name="T5">Sociolinguistics, </text:span>ESSE</text:p>
      <text:p text:style-name="P20"><text:span text:style-name="T5">Soziolinguistica</text:span>, Niemeyer, T<text:span text:style-name="T23">ü</text:span>bingen</text:p>
      <text:p text:style-name="P49"/>
      <text:p text:style-name="P20"/>
      <text:p text:style-name="P37">Bodovna vrijednost predmeta određena u skladu s ECTS-om:</text:p>
      <text:p text:style-name="P20">3 ECTS boda</text:p>
      <text:p text:style-name="P20"/>
      <text:p text:style-name="P39">Način polaganja ispita:</text:p>
      <text:p text:style-name="P52">pismeni <text:s/>ispit</text:p>
      <text:p text:style-name="P52"><text:tab/></text:p>
      <text:p text:style-name="P39">Način praćenja kvalitete i uspješnosti izvedbe predmeta:</text:p>
      <text:p text:style-name="P53">U skladu s općim sustavom praćenja kakvoće nastave na Filozofskome fakultetu Sveučilišta u Zagrebu.</text:p>
      <text:p text:style-name="P20"/>
      <text:p text:style-name="P20"/>
      <text:p text:style-name="P20"/>
      <text:p text:style-name="P20"/>
      <text:p text:style-name="P47">Naziv kolegija: <text:span text:style-name="T3">Pragmalingvistika</text:span></text:p>
      <text:p text:style-name="P20"/>
      <text:p text:style-name="P20"><text:span text:style-name="T4">Nositelj kolegija: </text:span>prof. dr. Mirko Gojmerac</text:p>
      <text:p text:style-name="P20"/>
      <text:p text:style-name="P20"/>
      <text:p text:style-name="P20"><text:span text:style-name="T4">Okvirni sadržaj kolegija</text:span>:</text:p>
      <text:p text:style-name="P20">Pragmalingvistiku kao relativno mladu lingvističku disciplinu mnogi polaznici nisu imali prilike upoznati na svojem diplomskom studiju te će se stoga u ovom kolegiju upoznati s glavnim temama i područjima istraživanja ove discipline: kako je nakon više stoljeća zaborava obnovljen interes za djelatnu, praktičnu stranu jezika, s jezičnim obratom u filozofiji C. S. Peircea, Wittgensteinovim premještanjem težišta od filozofije znanstvenog prema filozofiji svakodnevnog jezika, <text:s/>Austinovom i Searlovom teorijom govornih činova, Griceovim konverzacijskim maksimama, Habermasovim principima komunikacijskog djelovanja itd. Iscrpnije će se obraditi glavna teme pragmalingvistike: deikse i deiktički izrazi; presupozicije u pragmatici; konverzacijske implikature i relevantnost pragmatike u formiranju nedoslovnog značenja; govorni činovi i njihova tipologija; konverzacijska analiza i umijeće razgovora.</text:p>
      <text:p text:style-name="P48"/>
      <text:p text:style-name="P37">Razvijanje općih i posebnih kompetencija:</text:p>
      <text:p text:style-name="P20">Kolegij će studentima pružiti <text:s/>spoznaje o pragmalingvističkoj uvjetovanosti značenja te ih upozoriti na relevantnost komunikacijske situacije za proces prevođenja.</text:p>
      <text:p text:style-name="P20"/>
      <text:p text:style-name="P41">Oblici provođenja nastave, način sudjelovanja polaznika u provedbi predmeta i način provjere znanja: </text:p>
      <text:p text:style-name="P20">nastava se odvija kroz 10 sati predavanja i diskusija s polaznicima </text:p>
      <text:p text:style-name="P37"/>
      <text:p text:style-name="P59">Popis obvezatne literature:</text:p>
      <text:p text:style-name="P20">S. Davis (1991): <text:span text:style-name="T5">Pragmatics, A Reader</text:span>, OUP, Oxford.</text:p>
      <text:p text:style-name="P20">G. Leech (1983): <text:span text:style-name="T5">Priciples of Pragmatics</text:span>, Harlow: Longman.</text:p>
      <text:p text:style-name="P20">S. C. Levinson (1983): <text:span text:style-name="T5">Pragmatics,</text:span> CUP, Cambridge.</text:p>
      <text:p text:style-name="P49">J. Meibauer (2001): <text:span text:style-name="T5">Pragmatik</text:span>, Stauffenburg</text:p>
      <text:p text:style-name="P49"/>
      <text:p text:style-name="P59">Popis dopunske literature:</text:p>
      <text:p text:style-name="P20">N. Miščević/M. Potrč (1987): <text:span text:style-name="T5">Kontekst i značenje</text:span>, Rijeka.</text:p>
      <text:p text:style-name="P20">M. Pupovac (1990): “Jezik i djelovanje”, <text:span text:style-name="T5">Pitanja,</text:span> Zagreb.</text:p>
      <text:p text:style-name="P20"/>
      <text:p text:style-name="P37">Bodovna vrijednost predmeta određena u skladu s ECTS-om:</text:p>
      <text:p text:style-name="P20">3 ECTS boda</text:p>
      <text:p text:style-name="P20"/>
      <text:p text:style-name="P39">Način polaganja ispita:</text:p>
      <text:p text:style-name="P38">usmeni ispit</text:p>
      <text:p text:style-name="P52"><text:tab/></text:p>
      <text:p text:style-name="P39">Način praćenja kvalitete i uspješnosti izvedbe predmeta:</text:p>
      <text:p text:style-name="P20">praćenje sugestija i reakcija polaznika tijekom semestra te anonimna anketa po završetku kolegija</text:p>
      <text:p text:style-name="P48"/>
      <text:p text:style-name="P48"/>
      <text:p text:style-name="P48"/>
      <text:p text:style-name="P20"/>
      <text:p text:style-name="P47">Naziv kolegija: <text:span text:style-name="T3">Jezici struka (engleski)</text:span></text:p>
      <text:p text:style-name="P20"/>
      <text:p text:style-name="P20"><text:span text:style-name="T4">Nositelj kolegija: </text:span>prof. dr. Boris Pritchard</text:p>
      <text:p text:style-name="P20"/>
      <text:p text:style-name="P20"/>
      <text:p text:style-name="P20"><text:span text:style-name="T4">Okvirni sadržaj kolegija</text:span>:</text:p>
      <text:p text:style-name="P20"/>
      <text:p text:style-name="P20">Jezik struke predstavlja jednu od funkcionalnih varijanata prirodnih jezika. Njime se koriste ograničene govorne skupine s ciljem ostvarivanja komunikacije u svojim specijalističkim područjima. U stručnom prevođenju temeljni je problem odnosa prevoditelja kao lingvističke osobe i njegova poznavanja izvanjezičnoga sadržaja odnosno njegova znanja o specifičnom svijetu struke. Taj odnos stvara prevoditeljsku sposobnost stručnog prevoditelja.</text:p>
      <text:p text:style-name="P20">Uvodno se razmatraju neki od osnovnih pojmova jezika struke i njegova odnosa prema općem jeziku. Analiza jezika struke u engleskom i hrvatskom obuhvaća pojam jezika struke (pojmovi LSP, ESP, EGP) te jezične i izvanjezične faktore koji utječu na proces komunikacije u struci kao i na proces prevođenja kao komunikacijskog čina (jezik, govornici i upotreba jezika, komunikacijske funkcije; pojmovi jezičnih varijacija, registara i stilova; vrste stručnih tekstova i žanrovi u struci; jezična i druga obilježja komunikacije za specifične svrhe). Opis jezika struke uključit će sljedeće razine: stručni diskurs (lingvistika teksta, <text:s/>intertekstualnost; koherentnost i kohezijski elementi), morfosintaktička obilježja, leksički i terminološki aspekti te paralingvistički elementi jezika struke.</text:p>
      <text:p text:style-name="P20">Proces stručnog prevođenja: </text:p>
      <text:list text:style-name="WW8Num43">
        <text:list-item>
          <text:p text:style-name="P65">opća obilježja stručnog prevođenja: prevodljivost i prijevodna ekvivalencija, analiza prijevodnog procesa (vrste prijevodnih tekstova, obrada izvornog teksta, komunikacijska namjera i primalac/naručitelj prijevoda, vrste prijevoda)</text:p>
        </text:list-item>
        <text:list-item>
          <text:p text:style-name="P65">prijevoditeljske metode: analiza teksta i specifičnih prijevodnih teškoća; prevoditeljski postupci: doslovan / slobodan prijevod u stručnom tekstu; parafraza, transpozicije, modulacija, adaptacija, objašnjenja i prevoditeljeve napomene; proširenje, skraćivanje, ispuštanje teksta; tekst (tekstualnost, registar); stil (nominalizacija, pasivizacija, impersonalni oblici, modalnost itd.)</text:p>
        </text:list-item>
        <text:list-item>
          <text:p text:style-name="P65">leksička analiza i terminologija (stručni termini, opći leksik u stručnoj terminologiji, metaleksik stručnog teksta, <text:s/>posuđenice, prevedenice, internacionalizmi; kolokacije; leksik diskursa, leksički signali stručnog teksta</text:p>
        </text:list-item>
      </text:list>
      <text:p text:style-name="P20">Kakvoća i kritika prijevoda: pregled prijevoda; mjerila kakvoće (točnost, korisnost, dosljednost; analiza grešaka; prevoditeljska sposobnost </text:p>
      <text:p text:style-name="P20">Suvremene prevodilačke tehnologije i stručno prevođenje: strojno (automatsko) prevođenje i strojem podržano prevođenje; prevoditeljski programi, terminološki pretražitelji, elektronički rječnici, prevoditeljev radni stol, paralelni / prijevodni korpusi i konkordancije, pretraživanje informacija, baza znanja, tekstova i leksičkih baza, lokalizacija – primjeri s interneta i CD-a.</text:p>
      <text:p text:style-name="P20">Primjeri prevođenja institucionalnih, tehničkih, medicinskih, financijskih tekstova itd.</text:p>
      <text:p text:style-name="P47"/>
      <text:p text:style-name="P40">Razvijanje općih i posebnih kompetencija:</text:p>
      <text:p text:style-name="P41"/>
      <text:p text:style-name="P41">Oblici provođenja nastave, način sudjelovanja polaznika u provedbi predmeta i način provjere znanja: </text:p>
      <text:p text:style-name="P20">nastava se odvija kroz 10 sati predavanja i diskusija s polaznicima </text:p>
      <text:p text:style-name="P37"/>
      <text:p text:style-name="P59">Popis obvezatne literature:</text:p>
      <text:p text:style-name="Standard">Gotti, M. (2005) <text:span text:style-name="T5">Investigating Specialized Discourse</text:span>. Bern, Peter Lang</text:p>
      <text:p text:style-name="P20">Ivir, V. (2001) <text:span text:style-name="T5">'General and Technical Translation in Croatia'</text:span>. U: Šarčević, S., ur.: <text:span text:style-name="T5">Legal Translation. Preparation for Accession to the European Union</text:span>. Faculty of Law, Rijeka</text:p>
      <text:p text:style-name="P20">Majoral Asensio, R. (2003) <text:span text:style-name="T5">Translating Official Documents</text:span>. Manchester, St. Jerome Publishing</text:p>
      <text:p text:style-name="P20">Mihaljević, J., N. Pintarić (ur.): <text:span text:style-name="T5">Prevođenje: Suvremena strujanja i tendencije</text:span>, ZbornikHDPL, Zagreb</text:p>
      <text:p text:style-name="P20">Sager, J., D. Dungworth, P. McDonald (1980) <text:span text:style-name="T5">English Special Languages</text:span><text:span text:style-name="T7">. </text:span><text:span text:style-name="T9">Principles and <text:tab/>practice in science and technology</text:span> . Oscar <text:tab/>Brandstetter <text:tab/>Verlag KG, Wiesbaden</text:p>
      <text:p text:style-name="P20">Šarčević, S. (2000) <text:span text:style-name="T5">New Approach to Legal Translation</text:span>. Kluwer Law International. The Hague</text:p>
      <text:p text:style-name="Standard">Izvori s interneta:</text:p>
      <text:p text:style-name="Standard"><text:a xlink:type="simple" xlink:href="http://www.drustvoprevoditelja.htnet.hr/"><text:span text:style-name="Internet_20_link">http://www.drustvoprevoditelja.htnet.hr/</text:span></text:a> <text:span text:style-name="T5">Prevoditelj</text:span>, časopis HDZTP</text:p>
      <text:p text:style-name="Standard"><text:a xlink:type="simple" xlink:href="http://www.jostrans.org/"><text:span text:style-name="T27">www.jostrans.org</text:span></text:a><text:span text:style-name="T28"> - </text:span><text:a xlink:type="simple" xlink:href="http://www.jostrans.org/description.html"><text:span text:style-name="T29">The Journal of </text:span></text:a><text:a xlink:type="simple" xlink:href="http://www.jostrans.org/description.html"><text:span text:style-name="T30">Specialised Translation</text:span></text:a></text:p>
      <text:p text:style-name="Standard"><text:a xlink:type="simple" xlink:href="http://www.pfri.hr/"><text:span text:style-name="Internet_20_link">www.pfri.hr</text:span></text:a> (B. Pritchard, predavanja datoteke 01 – 08)</text:p>
      <text:p text:style-name="Standard"><text:span text:style-name="T31"><text:line-break/></text:span><text:span text:style-name="T4">Popis dopunske literature:</text:span></text:p>
      <text:p text:style-name="P20">Bhatia, V.K. (1993) <text:span text:style-name="T5">Analysing Genre: Language Use in Professional Settings</text:span>. Longman</text:p>
      <text:p text:style-name="Standard">Cabré, M. T. (1999) <text:span text:style-name="T22">Terminology, Methods and Applications</text:span>. A'dam, Philadelphia, Benjamins Publ.</text:p>
      <text:p text:style-name="Standard">Cosmai, D. (2003) <text:span text:style-name="T22">Tradurre per l'Unione europea. Problematiche e startegie operative</text:span>. Milano, Hoepli</text:p>
      <text:p text:style-name="P20">Glaeser, R. (1995) <text:span text:style-name="T5">Linguistic Features and Genre Profiles of Scientific English</text:span>. Peter Lang. Frankfurt/M</text:p>
      <text:p text:style-name="P20">Ivir, V. (1984). <text:span text:style-name="T5">Teorija i tehnika prevođenja</text:span>, Novi Sad</text:p>
      <text:p text:style-name="Footnote"><text:span text:style-name="T32">Koskinen, K. (2000) Institutional illusions, Translating in the EU Commission, </text:span><text:span text:style-name="T33">The Translator, Vol. 6, No. 1</text:span><text:span text:style-name="T32">, St. Jerome Publishing, Manchester, 49-65</text:span></text:p>
      <text:p text:style-name="P20">Nord, C. (1997) Translation as a Purposeful Activity. St. Jerome, Manchester</text:p>
      <text:p text:style-name="P20">Pritchard, B. (1995) Neke osobitosti prevođenja institucionalnih tekstova u pomorstvu. Pomorski zbornik. Društvo za proučavanje i unapređenje pomorstva Republike Hrvatske, Rijeka</text:p>
      <text:p text:style-name="P20">Pritchard, B. (1995) O nekim pitanjima prevođenja hijerarhijskih leksičkih skupova.</text:p>
      <text:p text:style-name="P20">Mihaljević, J., Pintarić, N., ur.: <text:span text:style-name="T5">Prevođenje: Suvremena strujanja i tendencije</text:span>, Zbornik HDPL, Zagreb</text:p>
      <text:p text:style-name="P20">Scarpa, F. (2001) <text:span text:style-name="T5">La traduzione specializzata</text:span>. Hoepli, Milano</text:p>
      <text:p text:style-name="P20">Stolze, R. (1999) <text:span text:style-name="T5">Die Fachűbersetzung, Eine Einfűhrung</text:span>. G. Narr Verlag, Tűbingen</text:p>
      <text:p text:style-name="P20">Šarčević, S. (ur) (2001) <text:span text:style-name="T5">Legal Translation. Preparation for Accession to the European Union</text:span>. Faculty of Law, Rijeka </text:p>
      <text:p text:style-name="P20">Tokić, B, M. Davies, J. Jemeršić (ur.) (1999) <text:span text:style-name="T5">Contradictions and Balances, English for Specific Purposes</text:span>. The British Council, HUPE, Sveučilište u Splitu</text:p>
      <text:p text:style-name="P20">Weigand, E. (1998) 'Contrastive Lexical Semantics'. E. Weigand, ur.: <text:span text:style-name="T5">Contrastive Lexical Semantics</text:span>, John Benjamins, Amsterdam</text:p>
      <text:list text:style-name="WW8Num37">
        <text:list-item>
          <text:p text:style-name="P66">članci iz stručnog prevođenja u zbornicima HDPL-a, </text:p>
        </text:list-item>
        <text:list-item>
          <text:p text:style-name="P66">članci iz stručnog prevođenja u časopisima (<text:span text:style-name="T5">Target, Translator, Perspectives, English for Specific Purposes,</text:span> <text:s/><text:span text:style-name="T5">Prevoditelj</text:span> i izvori s interneta (Listserv: LANTRA, ...)</text:p>
        </text:list-item>
      </text:list>
      <text:p text:style-name="P20"/>
      <text:p text:style-name="P37">Bodovna vrijednost predmeta određena u skladu s ECTS-om:</text:p>
      <text:p text:style-name="P20">3 ECTS boda</text:p>
      <text:p text:style-name="P20"/>
      <text:p text:style-name="P39">Način polaganja ispita:</text:p>
      <text:p text:style-name="P38">usmeni ispit</text:p>
      <text:p text:style-name="P52"><text:tab/></text:p>
      <text:p text:style-name="P39">Način praćenja kvalitete i uspješnosti izvedbe predmeta:</text:p>
      <text:p text:style-name="P20">praćenje sugestija i reakcija polaznika tijekom semestra te anonimna anketa po završetku kolegija</text:p>
      <text:p text:style-name="P20"/>
      <text:p text:style-name="P20"/>
      <text:p text:style-name="P20"/>
      <text:p text:style-name="P20"/>
      <text:p text:style-name="P47">Naziv kolegija: <text:span text:style-name="T3">Kultura i civilizacija zemalja engleskog govornog područja</text:span></text:p>
      <text:p text:style-name="P20"/>
      <text:p text:style-name="P20">Studentima će se ukazati na važnost kulturoloških i civilizacijskih aspekata za prevođenje. Elementi anglo-saksonske kulture i civilizacije promatrat će se u kontrastivnom svjetlu prema hrvatskim, osobito područja koja su posebno relevantna za prevođenje i osposobljavanje prevoditelja kao političke institucije, parlamentarizam i funkcioniranje državne vlasti, decentralizacija i regionalizam, obrazovni sustav (od dječjeg vrtića preko osnovnog i srednjeg do visokoškolskog obrazovanja, privatnih i državnih školskih ustanova), pravosudni sustav, sustav socijalnog osiguranja, religija i njena uloga u engleskoj povijesti, klasno društvo i stilovi života, engleska arhitektura i umjetnost, mediji i njihova uloga u britanskom društvu, sport (profesionalizam i amaterizam), odnos Britanije i Europe (od rimskih vremena do najnovijih integracijskih kretanja).</text:p>
      <text:p text:style-name="P20">Kultura i civilizacija SAD-a promatrat će se kao složeni sociokulturni fenomen. Tematski će se uspostaviti povijesno-društveni kontekst kulturoloških sadržaja (književnost, slikarstvo, glazba, arhitektura itd.) i analitički istražiti sljedeće teme: Kolonijalna Amerika (počeci nove civilizacije, političke institucije); uzroci i tijek američke revolucije; izgradnja federacije, prve političke stranke; fenomen granice; ropstvo; građanski rat; razdoblje Obnove; industrijalizacija i urbanizacija; doseljeništvo; imperijalizam i društveni reformizam; Prvi svjetski rat; izolacionizam; "jazz age"; privredna kriza i New Deal; Drugi svjetski rat; Amerika kao supersila; Korejski rat; društvo obilja; "baby boom"; druga Amerika; Vijetnam; društveni pokreti; novi konzervativizam; postindustrijsko društvo i multikulturalizam.</text:p>
      <text:p text:style-name="P20">Prema zanimanju studenata, potrebama i mogućnostima, povremeno će se održati i kolegiji iz kanadske, australske i novozelandske kulture i civilizacije.</text:p>
      <text:p text:style-name="Standard"><text:line-break/><text:span text:style-name="T34">Obvezna literatura:<text:line-break/></text:span>Norton, Karzman i dr.: <text:span text:style-name="T5">A People and a Nation</text:span> (Brief Edition), Houghton Mifflin Co., Boston 1999<text:line-break/>Sellers, May, McMiller: <text:span text:style-name="T5">Povijest SA</text:span>D, Barbat, Zagreb 1996.g.</text:p>
      <text:p text:style-name="P20">J. Oakland: <text:span text:style-name="T35">Birtish Civilization</text:span>, Routledge, London, 1995.</text:p>
      <text:p text:style-name="P20">Ch. Hibbert: <text:span text:style-name="T5">The English, a Social History</text:span>, Harper Collins, 1994.</text:p>
      <text:p text:style-name="P20"/>
      <text:p text:style-name="P67">Dodatna literatura:</text:p>
      <text:p text:style-name="Standard">N. Abercrombie/A. Ward: <text:span text:style-name="T5">Contemporary British Society</text:span>, Polity Press, 1998.</text:p>
      <text:p text:style-name="Standard">Friebel/Handel: <text:span text:style-name="T5">A Survey in Key Words</text:span>, Diesterweg, Frankfurt/M, 1991.</text:p>
      <text:p text:style-name="Standard"><text:span text:style-name="T5">The Oxford History of Britain</text:span>, Oxford University Press, 1993.</text:p>
      <text:p text:style-name="Standard">R. M. Punnett: <text:span text:style-name="T5">British Government and Politics</text:span>, Gower, 1985.</text:p>
      <text:p text:style-name="Standard"><text:span text:style-name="T5">Whitaker’s Almanack</text:span> za tekuću godinu.</text:p>
      <text:list text:style-name="WW8Num4">
        <text:list-item>
          <text:p text:style-name="P68">Richards/J. W. Hunt: <text:span text:style-name="T5">An Illustrated History of Modern Britain</text:span>, Longman, 1995.</text:p>
        </text:list-item>
      </text:list>
      <text:p text:style-name="Standard">E.D. Hirsch, Jr.: <text:span text:style-name="T5">Cultural Literacy: What Every American Needs to Know</text:span>, Houghton Mifflin Co., Boston, 1987.<text:line-break/>Bryson, Bill: <text:span text:style-name="T5">Made in America</text:span>, Minerva, London, 1995.<text:line-break/><text:span text:style-name="T5">Notes from a Big Country</text:span>, Black Swan, London, 1999. <text:line-break/></text:p>
      <text:p text:style-name="P20"><text:span text:style-name="T4">Bodovna vrijednost predmeta određena u skladu s ECTS-om:</text:span></text:p>
      <text:p text:style-name="P20">4 ECTS boda</text:p>
      <text:p text:style-name="P8"/>
      <text:p text:style-name="P8"/>
      <text:p text:style-name="P69"/>
      <text:p text:style-name="P20"><text:span text:style-name="T4">Naziv kolegija</text:span><text:span text:style-name="T1">: Prijevodne vježbe hrvatski&gt;engleski</text:span></text:p>
      <text:p text:style-name="P70"/>
      <text:p text:style-name="P20"><text:span text:style-name="T36">Nositelj kolegija</text:span><text:span text:style-name="T37">: </text:span><text:span text:style-name="T38">lektori Odsjeka za anglistiku</text:span></text:p>
      <text:p text:style-name="P70"/>
      <text:p text:style-name="P70">Okvirni sadržaj kolegija:</text:p>
      <text:p text:style-name="P20">Prijevodne vježbe odvijaju se u malim grupama (optimalno 5 studenata) i u nestereotipnim oblicima nastave (višekratni prijevod, uzajamno ispravljanje i vrednovanje prijevoda, obrana vlastitog prijevoda, grupni prijevod, analiza objavljenih prijevoda, lektoriranje prijevoda).</text:p>
      <text:p text:style-name="P20">U ovim malim grupama aktivno se uvježbavaju receptivni i proizvodni aspekti prijevodnoga procesa (razumijevanje izvornoga teksta i stvaranje ekvivalentnog ciljnog teksta). Praktični prevoditeljski rad nadovezat će se na teorijske postavke o prevođenju, a tematizirat će se i ocjena kvalitete prijevoda. Prijevod će se analizirati na različitim razinama jezičnog opisa – fonološkoj, morfološkoj, semantičkoj, leksičkoj i stilskoj/diskursnoj. Prevodit će se razni tipovi tekstova različitih sadržaja. Predviđa se rad s prevodilačkim pomagalima – glosarima, rječnicima (dvojezičnim i jednojezičnim), jezičnim priručnicima, enciklopedijama, udžbenicima i stručnim priručnicima te s primarnom stručnom literaturom. U vježbama prevođenja koristit će se internet i razni softveri za strojno prevođenje (<text:span text:style-name="T5">computer-assisted translation</text:span>). U suradnji s lektorom obradit će se etički kodeks i profesionalno ponašanje prevoditelja.</text:p>
      <text:p text:style-name="P20"/>
      <text:p text:style-name="P37">Razvijanje općih i posebnih kompetencija:</text:p>
      <text:p text:style-name="P20">Prijevodne vježbe s hrvatskog na engleski imaju slične ciljeve kao i prijevodne vježbe s engleskog na hrvatski, tj. upoznavanje studenata s osnovnim postupcima u receptivnoj i produktivnoj fazi prevodilačkog procesa, utvrđivanje kriterija za ocjenu kakvoće prijevoda, poboljšanje jezičnih vještina, jezičnog i općeg znanja te upoznavanje polaznika s nekim bitnim elementima profesionalnog ponašanja prevoditelja (odnos prema naručitelju prijevoda, autoru izvornog teksta, prema kolegama itd.). </text:p>
      <text:p text:style-name="P20"/>
      <text:p text:style-name="P41">Oblici provođenja nastave, način sudjelovanja polaznika u provedbi predmeta i način provjere znanja: </text:p>
      <text:p text:style-name="P20">Prijevodne vježbe odvijaju se u malim grupama (poželjan broj studenata oko 5) i u raznovrsnim oblicima nastave (višekratni prijevod, uzajamno ispravljanje i vrednovanje prijevoda, grupni prijevod, analiza objavljenih prijevoda, rad s rječnicima i priručnom literaturom, nalaženje podataka na internetu, istraživanje stručnih područja i terminologije itd.).</text:p>
      <text:p text:style-name="P20"/>
      <text:p text:style-name="P37">Bodovna vrijednost predmeta određena u skladu s ECTS-om:</text:p>
      <text:p text:style-name="P20">4 ECTS boda</text:p>
      <text:p text:style-name="P20"/>
      <text:p text:style-name="P39">Način polaganja ispita:</text:p>
      <text:p text:style-name="P38">kontinuirana provjera znanja tijekom semestra</text:p>
      <text:p text:style-name="P52"><text:tab/></text:p>
      <text:p text:style-name="P39">Način praćenja kvalitete i uspješnosti izvedbe predmeta:</text:p>
      <text:p text:style-name="P20">praćenje sugestija i reakcija polaznika tijekom semestra </text:p>
      <text:p text:style-name="P71"/>
      <text:p text:style-name="P20"><text:span text:style-name="T4">Naziv kolegija:</text:span><text:span text:style-name="T1"> Prijevodne vježbe engleski&gt;hrvatski</text:span></text:p>
      <text:p text:style-name="P70"/>
      <text:p text:style-name="P20"><text:span text:style-name="T36">Nositelj kolegija</text:span><text:span text:style-name="T37">: </text:span><text:span text:style-name="T38">lektori Odsjeka za anglistiku</text:span></text:p>
      <text:p text:style-name="P70"/>
      <text:p text:style-name="P70">Okvirni sadržaj kolegija:</text:p>
      <text:p text:style-name="P20">Prijevodne vježbe odvijaju se u malim grupama (optimalno 5 studenata) i u nestereotipnim oblicima nastave (višekratni prijevod, uzajamno ispravljanje i vrednovanje prijevoda, obrana vlastitog prijevoda, grupni prijevod, analiza objavljenih prijevoda, lektoriranje prijevoda).</text:p>
      <text:p text:style-name="P20">U ovim malim grupama aktivno se uvježbavaju receptivni i proizvodni aspekti prijevodnoga procesa (razumijevanje izvornoga teksta i stvaranje ekvivalentnog ciljnog teksta). Praktični prevoditeljski rad nadovezat će se na teorijske postavke o prevođenju, a tematizirat će se i ocjena kvalitete prijevoda. Prijevod će se analizirati na različitim razinama jezičnog opisa – fonološkoj, morfološkoj, semantičkoj, leksičkoj i stilskoj/diskursnoj. Prevodit će se razni tipovi tekstova različitih sadržaja. Predviđa se rad s prevodilačkim pomagalima – glosarima, rječnicima (dvojezičnim i jednojezičnim), jezičnim priručnicima, enciklopedijama, udžbenicima i stručnim priručnicima te s primarnom stručnom literaturom. U vježbama prevođenja koristit će se internet i razni softveri za strojno prevođenje (<text:span text:style-name="T5">computer-assisted translation</text:span>). U suradnji s lektorom obradit će se etički kodeks i profesionalno ponašanje prevoditelja.</text:p>
      <text:p text:style-name="P37"/>
      <text:p text:style-name="P37">Razvijanje općih i posebnih kompetencija:</text:p>
      <text:p text:style-name="P20">Prijevodne vježbe s engleskog na hrvatski imaju slične ciljeve kao i prijevodne vježbe s hrvatskog na engleski, tj. upoznavanje studenata s osnovnim postupcima u receptivnoj i produktivnoj fazi prevodilačkog procesa, utvrđivanje kriterija za ocjenu kakvoće prijevoda, poboljšanje jezičnih vještina, jezičnog i općeg znanja te upoznavanje polaznika s nekim bitnim elementima profesionalnog ponašanja prevoditelja (odnos prema naručitelju prijevoda, autoru izvornog teksta, prema kolegama itd.). </text:p>
      <text:p text:style-name="P20"/>
      <text:p text:style-name="P41">Oblici provođenja nastave, način sudjelovanja polaznika u provedbi predmeta i način provjere znanja: </text:p>
      <text:p text:style-name="P20">Prijevodne vježbe odvijaju se u malim grupama (poželjan broj studenata oko 5) i u raznovrsnim oblicima nastave (višekratni prijevod, uzajamno ispravljanje i vrednovanje prijevoda, grupni prijevod, analiza objavljenih prijevoda, rad s rječnicima i priručnom literaturom, nalaženje podataka na internetu, istraživanje stručnih područja i terminologije itd.).</text:p>
      <text:p text:style-name="P20"/>
      <text:p text:style-name="P37">Bodovna vrijednost predmeta određena u skladu s ECTS-om:</text:p>
      <text:p text:style-name="P20">4 ECTS boda</text:p>
      <text:p text:style-name="P20"/>
      <text:p text:style-name="P39">Način polaganja ispita:</text:p>
      <text:p text:style-name="P38">kontinuirana provjera znanja tijekom semestra</text:p>
      <text:p text:style-name="P52"><text:tab/></text:p>
      <text:p text:style-name="P20"><text:span text:style-name="T6">Način praćenja kvalitete i uspješnosti izvedbe predmeta:</text:span></text:p>
      <text:p text:style-name="P20">praćenje sugestija i reakcija polaznika tijekom semestra </text:p>
      <text:p text:style-name="P20"/>
      <text:p text:style-name="P71"/>
      <text:p text:style-name="P47">Naziv kolegija: <text:span text:style-name="T3">Jezici struka (Njemački)</text:span></text:p>
      <text:p text:style-name="P20"/>
      <text:p text:style-name="P20"><text:span text:style-name="T4">Nositelj kolegija</text:span>: prof. dr. Mirko Gojmerac</text:p>
      <text:p text:style-name="P20"/>
      <text:p text:style-name="P20"><text:span text:style-name="T4">Okvirni sadržaj kolegija</text:span>:</text:p>
      <text:p text:style-name="P20"/>
      <text:p text:style-name="P20">Permanentno bujanje jezika struka predstavlja danas pravi komunikacijski problem, tj. jezici struka postaju preprekom u komunikaciji, napose između stručnjaka i laika, ali i među samim stručnjacima. Pred prevoditelje ovaj se problem postavlja na još drastičniji način. Spomenute se barijere mogu otkloniti tek dugoročno, proširivanjem jezične kompetencije znanstvenika i stručnjaka koji sve više gube jezičnu kompetentnost u svakodnevnim situacijama te upoznavanjem laika sa strukturnim i terminološkim osobitostima jezika pojedinih struka i znanstvenih disciplina.</text:p>
      <text:p text:style-name="P20">Pojam jezika struke nije još dovoljno definiran, a najčešće ga se nastoji odrediti u odnosu prema općem jeziku. Većina autora govori o jeziku struke u množini (<text:span text:style-name="T5">special languages, Fachsprachen, langues spécialité</text:span>). U ovom kolegiju tematizirat će se odnos između jezika struka i općeg jezika na više razina jezičnog opisa, na morfološko-tvorbenoj, sintaktičkoj, semantičkoj i pragmatičkoj. Pritom će se posebna pozornost posvetiti pitanjima kako jezik struke utječe na opći jezik, na koji način stručni termini postaju dijelom općeg vokabulara, a leksičke jedinice općeg jezika terminima određene znanstvene discipline.</text:p>
      <text:p text:style-name="P20"/>
      <text:p text:style-name="P37">Razvijanje općih i posebnih kompetencija:</text:p>
      <text:p text:style-name="P20">Kolegij će studentima pružiti <text:s/>spoznaje o osobitostima jezika struke općenito i o specifičnostima nekolicine stručnih jezika (pravo, ekonomija, tehničke znanosti) te ih upozoriti na njihovu relevantnost u procesu prevođenja.</text:p>
      <text:p text:style-name="P20"/>
      <text:p text:style-name="P41">Oblici provođenja nastave, način sudjelovanja polaznika u provedbi predmeta i način provjere znanja: </text:p>
      <text:p text:style-name="P20">nastava se odvija kroz 10 sati predavanja i diskusija s polaznicima </text:p>
      <text:p text:style-name="P20"/>
      <text:p text:style-name="P37">Obvezatna literatura:</text:p>
      <text:p text:style-name="P20">T. Bungarten (1993): <text:span text:style-name="T5">Fachsprachentheorie</text:span>, Tostedt.</text:p>
      <text:p text:style-name="P20">T. Bungarten (ured.), (1981): <text:span text:style-name="T5">Wissenschaftssprache</text:span>, München.</text:p>
      <text:p text:style-name="P20">H. R. Fluck (<text:span text:style-name="T39">1996)</text:span>: <text:span text:style-name="T5">Fachsprachen. Einf</text:span><text:span text:style-name="T40">ü</text:span><text:span text:style-name="T5">hrung und Bibliographie</text:span>, T<text:span text:style-name="T39">übingen.</text:span></text:p>
      <text:list text:style-name="WW8Num14">
        <text:list-item>
          <text:p text:style-name="P72">v. Hahn (1980): “Fachsprachen”, u: <text:span text:style-name="T5">Lexikon der Germanistischen Linguistik</text:span>, Tübingen.</text:p>
        </text:list-item>
      </text:list>
      <text:p text:style-name="P20">A. Grindsted/J. Wagner (ured.), (1992): <text:span text:style-name="T5">Communication for Specific Purposes</text:span>, Tübingen.</text:p>
      <text:p text:style-name="P20"><text:span text:style-name="T39">H. L. Kretzenbacher/H. Weinrich (1995): </text:span><text:span text:style-name="T40">Linguistik der Wissenschaftssprache</text:span><text:span text:style-name="T39">, Berlin.</text:span></text:p>
      <text:p text:style-name="P20"><text:span text:style-name="T39">T. Roelcke (1999): </text:span><text:span text:style-name="T40">Fachsprachen</text:span><text:span text:style-name="T39">, Berlin.</text:span></text:p>
      <text:p text:style-name="P20"><text:span text:style-name="T39">R. Stolze (1999): </text:span><text:span text:style-name="T40">Die Fachübersetzung. Eine Einführung</text:span><text:span text:style-name="T39">, Tübingen.</text:span></text:p>
      <text:p text:style-name="P73"/>
      <text:p text:style-name="P74">Dopunska literatura:</text:p>
      <text:p text:style-name="P20">R. Beier (1979): “Zur Syntax der Fachsprachen”, u: W. Mentrup: <text:span text:style-name="T5">Fachsprachen und Gemeinsprache</text:span>, Düsseldorf.</text:p>
      <text:p text:style-name="P20">L. Hoffmann: “Fachwortschatz – Grundwortschatz- Minimum”, <text:span text:style-name="T5">Deutsch als Fremdsprache</text:span> 21/1984, sv. 4. str. 224-228.</text:p>
      <text:p text:style-name="P20">L. Hoffmann/H. Kalverk<text:span text:style-name="T23">ämper/H. E. Wiegand (ured.), (1998): </text:span><text:span text:style-name="T41">Languages for Special Purposes</text:span><text:span text:style-name="T23">, Berlin.</text:span></text:p>
      <text:p text:style-name="P75"/>
      <text:p text:style-name="P20"/>
      <text:p text:style-name="P20"><text:span text:style-name="T4">Bodovna vrijednost predmeta određena u skladu s ECTS-om:</text:span></text:p>
      <text:p text:style-name="P20">3 ECTS boda</text:p>
      <text:p text:style-name="P20"/>
      <text:p text:style-name="P39">Način polaganja ispita:</text:p>
      <text:p text:style-name="P38">usmeni ispit</text:p>
      <text:p text:style-name="P52"><text:tab/></text:p>
      <text:p text:style-name="P39">Način praćenja kvalitete i uspješnosti izvedbe predmeta:</text:p>
      <text:p text:style-name="P20">praćenje sugestija i reakcija polaznika tijekom semestra te anonimna anketa po završetku kolegija</text:p>
      <text:p text:style-name="P71"/>
      <text:p text:style-name="P76"/>
      <text:p text:style-name="P47"/>
      <text:p text:style-name="P20"/>
      <text:p text:style-name="P20"><text:span text:style-name="T4">Naziv kolegija: </text:span><text:span text:style-name="T2">Europski kulturni prostor</text:span></text:p>
      <text:p text:style-name="P37"/>
      <text:p text:style-name="P20"><text:span text:style-name="T4">Nositelj kolegija: </text:span>prof. dr. Siegfired Gehrmann</text:p>
      <text:p text:style-name="P20"/>
      <text:p text:style-name="P20"/>
      <text:p text:style-name="P20"><text:span text:style-name="T4">Okvirni sadržaj kolegija</text:span>:</text:p>
      <text:p text:style-name="P20">Glavna tema kolegija bit će razvitak koncepcija ujedinjene Europe u njemačkoj esejistici nakon 1945. godine. Na temelju izvornih tekstova analizirat će se i kritički osvijetliti nastanak različitih koncepcija u kontekstu njihovog političkog i kulturnopovijesnog značenja. Posebno težište stavit će se na diskusiju o Srednjoj Europi koja je u Njemačkoj, Austriji, Mađarskoj, Češkoj, Hrvatskoj, Sloveniji i Sjevernoj Italiji vođena 80-tih i 90-tih godina. Pokušat ćemo rekonstruirati pojam europske kulture na temelju zajedničkog kulturnog prostora Srednje Europe, koji može predstavljati model buduće multikulturne Europe. Glavne teme kolegija jesu: europske kontroverze nakon 1945., odnos centra (Brü<text:span text:style-name="T39">ssel</text:span>) i multikulturalne periferije, literarne i kulturnopovijesne implikacije pojma Srednja Europa te Srednja Europa kao literarna konstrukcija.</text:p>
      <text:p text:style-name="P20">Za polaznike kolegija bit će pripremljena zbirka izvornih tekstova o pojmu ujedinjene Europe i Srednje Europe.</text:p>
      <text:p text:style-name="P20"> </text:p>
      <text:p text:style-name="P37">Razvijanje općih i posebnih kompetencija:</text:p>
      <text:p text:style-name="P20">Studenti će se upoznati s heterogenošću europske kulturne i i jezične situacije, integracijskim procesima i različitim opcijama projekta ujedinjene Europe.</text:p>
      <text:p text:style-name="P20"/>
      <text:p text:style-name="P41">Oblici provođenja nastave, način sudjelovanja polaznika u provedbi predmeta i način provjere znanja: </text:p>
      <text:p text:style-name="P20">nastava se odvija kroz 10 sati predavanja i diskusija s polaznicima </text:p>
      <text:p text:style-name="P37"/>
      <text:p text:style-name="P20"><text:span text:style-name="T4">Popis obvezatne literature:</text:span><text:span text:style-name="T34"> </text:span></text:p>
      <text:p text:style-name="P20">A. Ara/C. Magris: <text:span text:style-name="T5">Triest. Eine literarische Hauptstadt in Mitteleuropa</text:span>, M<text:span text:style-name="T39">ünchen, <text:line-break/> <text:s text:c="29"/>1987.</text:span></text:p>
      <text:list text:style-name="WW8Num4" text:continue-numbering="true">
        <text:list-item>
          <text:p text:style-name="P77">Busek/G. Wilfinger (ured.): <text:span text:style-name="T5">Aufbruch nach Mitteleuropa. Rekonstruktion eines <text:line-break/> <text:s text:c="49"/>versunkenen Kontinents</text:span>, Wien, 1986.</text:p>
        </text:list-item>
      </text:list>
      <text:p text:style-name="P20">M. Dorr: <text:span text:style-name="T5">Mitteleuropa. Mythos oder Wirklichkeit</text:span>, Salzburg, 1996.</text:p>
      <text:p text:style-name="P20">H. M. Enzensberger: <text:span text:style-name="T5">Ach Europa</text:span>, Frankfurt/M, 1989.</text:p>
      <text:p text:style-name="P20">J. Le Goff: <text:span text:style-name="T5">Das alte Europa und die Welt der Moderne</text:span>, München 1996.</text:p>
      <text:p text:style-name="P20">J. Le Rider: <text:span text:style-name="T5">Mitteleuropa. Auf den Spuren eines Begriffs</text:span>. Wien, 1994.</text:p>
      <text:p text:style-name="P20">P. M. Lützeler: <text:span text:style-name="T5">Die Schriftsteller und Europa. Von der Romantik bis zur Gegenwart</text:span>, <text:line-break/> <text:s text:c="25"/>München, 1992.</text:p>
      <text:list text:style-name="WW8Num6">
        <text:list-item>
          <text:p text:style-name="P78">Petravić: <text:span text:style-name="T5">Književni slučaj “Mitteleurope” u djelu Heimita von Doderera</text:span>,<text:line-break/> <text:s text:c="19"/>(magistarski rad), Zagreb, 1995.</text:p>
        </text:list-item>
        <text:list-item>
          <text:p text:style-name="P78">J. Wertheimer: <text:span text:style-name="T5">Suchbild Europa – k</text:span><text:span text:style-name="T40">ünstlerische Konzepte der Moderne</text:span><text:span text:style-name="T39">, <text:line-break/> <text:s text:c="24"/>Amsterdam, 1994.</text:span></text:p>
        </text:list-item>
      </text:list>
      <text:p text:style-name="P20">Dewandre, Nicole/Lenoble, Jaques (Hrsg.): Projekt Europa. Postnationale Identität: Grundlagen für eine europäische Demokratie. Berlin: Schelsky&amp;Jeep.</text:p>
      <text:p text:style-name="P20">Kelz, Heinrich P. (Hrsg.; 2002): Die sprachliche Zukunft Europas. Baden-Baden: Nomos.</text:p>
      <text:p text:style-name="P20">Siguan, Miquel (2004): Jezici u Europi. Zagreb: Školska knjiga (deutsch: Die Sprachen im vereinten Europa. Tübingen: Stauffenburg.</text:p>
      <text:p text:style-name="P49"/>
      <text:p text:style-name="P59">Popis dopunske literature:</text:p>
      <text:p text:style-name="P20">Lützeler, Paul Michaeal (Hrsg.; 1994): Hoffnung Europa. Deutsche Essays von Novalis bis </text:p>
      <text:p text:style-name="P20">zur Gegenwart. Frankfurt/M.: Fischer</text:p>
      <text:p text:style-name="P20"/>
      <text:p text:style-name="P37">Bodovna vrijednost predmeta određena u skladu s ECTS-om:</text:p>
      <text:p text:style-name="P20">3 ECTS boda</text:p>
      <text:p text:style-name="P20"/>
      <text:p text:style-name="P39">Način polaganja ispita:</text:p>
      <text:p text:style-name="P38">pismeni ispit</text:p>
      <text:p text:style-name="P52"><text:tab/></text:p>
      <text:p text:style-name="P39">Način praćenja kvalitete i uspješnosti izvedbe predmeta:</text:p>
      <text:p text:style-name="P20">praćenje sugestija i reakcija polaznika tijekom semestra te anonimna anketa po završetku kolegija</text:p>
      <text:p text:style-name="P20"/>
      <text:p text:style-name="P20"/>
      <text:p text:style-name="P53"/>
      <text:p text:style-name="P20"/>
      <text:p text:style-name="P47">Naziv kolegija: <text:span text:style-name="T3">Prijevodne vježbe hrvatski&gt;njemački</text:span></text:p>
      <text:p text:style-name="P20"/>
      <text:p text:style-name="P20"><text:span text:style-name="T36">Nositelj kolegija</text:span><text:span text:style-name="T37">: </text:span><text:span text:style-name="T38">lektori Odsjeka za germanistiku</text:span></text:p>
      <text:p text:style-name="P79"/>
      <text:p text:style-name="P70">Okvirni sadržaj kolegija:</text:p>
      <text:p text:style-name="P20">N vježbama prevođenja s hrvatskog na njemački jezik koristit će se različiti tipovi tekstova iz tri osnovne skupine, i to uglavnom prema njihovoj frekvenciji u prevodilačkoj praksi:</text:p>
      <text:list text:style-name="WW8Num20">
        <text:list-item>
          <text:p text:style-name="P80">stručni, informativni, poslovni tekstovi, isprave, propisi, ugovori, poslovna korespondencija, zakoni, upute za uporabu, znanstveni članci, financijski izvještaji, svjedodžbe, sudske presude itd.)</text:p>
        </text:list-item>
        <text:list-item>
          <text:p text:style-name="P80">ekspresivni/intencionalni tekstovi, npr. politički pamflet, promidžbeni tekstovi, govori, propovijed itd.</text:p>
        </text:list-item>
      </text:list>
      <text:p text:style-name="P20"/>
      <text:p text:style-name="P37">Razvijanje općih i posebnih kompetencija:</text:p>
      <text:p text:style-name="P20">Najvažniji cilj koji se želi ostvariti jest upoznavanje studenata s osnovnim postupcima u receptivnoj i produktivnoj fazi prevođenja. Prva (receptivna) faza u najširem smislu ubuhvaća razumijevanje teksta, rad s rječnicima, izradu vlastitih glosara, korištenje interneta, paralelnih i pozadinskih informativnih tekstova, osoba-informanata. Pored toga nužno je osvijestiti morfo-sintaktičke, semantičke i stilske zahvate koji se primjenjuju u drugoj (produktivnoj) fazi.</text:p>
      <text:p text:style-name="P20">Drugi se cilj sastoji u utvrđivanju kriterija za ocjenu kakvoće prijevoda.</text:p>
      <text:p text:style-name="P20">Treći cilj, iako didaktički naizgled nespecifičan, jest širenje općeg znanja, što je jedna od važnih odlika dobrog prevodioca koji mora imati svijest o onome što zna, a još više o onome što ne zna.</text:p>
      <text:p text:style-name="P20">Isto vrijedi i za četvrti cilj, tj. poboljšanje jezičnih vještina studenata, koji se provlači kroz cjelokupan rad. Međutim, kako se ishodišno već očekuje da polaznici izvrsno vladaju stranim i materinskim jezikom, ne treba ga didaktizirati u istoj mjeri kao prethodne.</text:p>
      <text:p text:style-name="P20">Peti se cilj odnosi na prezentaciju nekih bitnih elemenata profesionalnog ponašanja u praksi (odnos s naručiocima, autorima, kolegama; profesionalna etika).</text:p>
      <text:p text:style-name="P20"/>
      <text:p text:style-name="P20"/>
      <text:p text:style-name="P41">Oblici provođenja nastave, način sudjelovanja polaznika u provedbi predmeta i način provjere znanja: </text:p>
      <text:p text:style-name="P20">Prijevodne vježbe odvijaju se u malim grupama (optimalno 5 studenata) i u nestereotipnim oblicima nastave (višekratni prijevod, uzajamno ispravljanje i vrednovanje prijevoda, obrana vlastitog prijevoda, grupni prijevod, analiza objavljenih prijevoda, lektoriranje prijevoda, rad s rječnicima i enciklopedijama, nalaženje podataka na Internetu itd.)</text:p>
      <text:p text:style-name="P20"/>
      <text:p text:style-name="P37">Bodovna vrijednost predmeta određena u skladu s ECTS-om:</text:p>
      <text:p text:style-name="P20">4 ECTS boda</text:p>
      <text:p text:style-name="P20"/>
      <text:p text:style-name="P39">Način polaganja ispita:</text:p>
      <text:p text:style-name="P38">kontinuirana provjera znanja tijekom semestra</text:p>
      <text:p text:style-name="P52"><text:tab/></text:p>
      <text:p text:style-name="P20"><text:span text:style-name="T6">Način praćenja kvalitete i uspješnosti izvedbe predmeta:</text:span></text:p>
      <text:p text:style-name="P20">praćenje sugestija i reakcija polaznika tijekom semestra </text:p>
      <text:p text:style-name="P20"/>
      <text:p text:style-name="P20"/>
      <text:p text:style-name="P20"/>
      <text:p text:style-name="P20"/>
      <text:p text:style-name="P81">Naziv kolegija: Prijevodne vježbe njemački&gt;hrvatski</text:p>
      <text:p text:style-name="P20"/>
      <text:p text:style-name="P20"><text:span text:style-name="T36">Nositelj kolegija</text:span><text:span text:style-name="T37">: </text:span><text:span text:style-name="T38">lektori Odsjeka za germanistiku</text:span></text:p>
      <text:p text:style-name="P79"/>
      <text:p text:style-name="P70">Okvirni sadržaj kolegija:</text:p>
      <text:p text:style-name="P20">Izbor tekstova prema njihovoj <text:s/>frekventnosti bit će sličan onome u prijevodnim vježbama s hrvatskog na njemački jezik. Osnovna razlika među ovim dvjema vrstama prijevodnih vježbi didaktičkog je karaktera. Naime, karakter i značenje faze recepcije i produkcije bitno su različiti kad se prevodi s materinskog na strani jezik od prevođenja sa stranog jezika na materinski. Dok recepcija izvornog teksta predstavlja u biti proces analize, u kojem prevoditelj polazi od cjeline teksta i raščlanjuje ga na njegove formalne i značenjske sastavnice, produkcija je proces sinteze, u kojem se od pojedinih elemenata sastavlja cjelina, odnosno tekst prijevoda. Ti procesi različiti su ako adresat prijevoda i prevoditelj pripadaju različitim, tj. drugačijim kulturama, nego kad prevoditelj prevodi na materinski jezik. Zbog toga će u prijevodnim vježbama s njemačkog na hrvatski težište biti na fazi recepcije, a u prijevodnim vježbama s hrvatskog na njemački na fazi produkcije.</text:p>
      <text:p text:style-name="P20"/>
      <text:p text:style-name="P37">Razvijanje općih i posebnih kompetencija:</text:p>
      <text:p text:style-name="P20">Prijevodne vježbe s njemačkog na hrvatski imaju slične ciljeve kao i prijevodne vježbe s hrvatskog na njemački, tj. upoznavanje studenata s osnovnim postupcima u receptivnoj i produktivnoj fazi prevodilačkog procesa, utvrđivanje kriterija za ocjenu kakvoće prijevoda, poboljšanje jezičnih vještina, jezičnog i općeg znanja te upoznavanje polaznika s nekim bitnim elementima profesionalnog ponašanja prevoditelja (odnos prema naručitelju prijevoda, autoru izvornog teksta, prema kolegama itd.). </text:p>
      <text:p text:style-name="P20"/>
      <text:p text:style-name="P42"><text:span text:style-name="T11">Oblici provođenja nastave, način sudjelovanja polaznika u provedbi predmeta i način provjere znanja: </text:span></text:p>
      <text:p text:style-name="P20">Prijevodne vježbe odvijaju se u malim grupama (poželjan broj studenata oko 5) i u raznovrsnim oblicima nastave (višekratni prijevod, uzajamno ispravljanje i vrednovanje prijevoda, grupni prijevod, analiza objavljenih prijevoda, rad s rječnicima i priručnom literaturom, nalaženje podataka na internetu, istraživanje stručnih područja i terminologije itd.).</text:p>
      <text:p text:style-name="P20"/>
      <text:p text:style-name="P37">Bodovna vrijednost predmeta određena u skladu s ECTS-om:</text:p>
      <text:p text:style-name="P20">4 ECTS boda</text:p>
      <text:p text:style-name="P20"/>
      <text:p text:style-name="P39">Način polaganja ispita:</text:p>
      <text:p text:style-name="P38">kontinuirana provjera znanja tijekom semestra</text:p>
      <text:p text:style-name="P52"><text:tab/></text:p>
      <text:p text:style-name="P39">Način praćenja kvalitete i uspješnosti izvedbe predmeta:</text:p>
      <text:p text:style-name="P20">praćenje sugestija i reakcija polaznika tijekom semestra </text:p>
      <text:p text:style-name="P69"/>
      <text:p text:style-name="P82"/>
      <text:p text:style-name="P82"/>
      <text:p text:style-name="P82"/>
      <text:p text:style-name="P47">Naziv kolegija: <text:span text:style-name="T3">Frankofonske civilizacije</text:span></text:p>
      <text:p text:style-name="P20"/>
      <text:p text:style-name="P20"><text:span text:style-name="T4">Nositelj kolegija: </text:span>mr. Evaine Le Calve Ivičević</text:p>
      <text:p text:style-name="P20"/>
      <text:p text:style-name="P20"><text:span text:style-name="T4">Okvirni sadržaj kolegija</text:span>:</text:p>
      <text:p text:style-name="P20">Pregled frankofonih zemalja, tj. zemalja u kojima se francuski jezik koristi kao jedan od službenih jezika.</text:p>
      <text:p text:style-name="P20">Za frankofone zemlje: povijesni pregled prisutnosti francuskog jezika, pregled razlika u izražaju u odnosu s francuskim standardnim jezikom, pregled sličnosti s francuskim običajima.</text:p>
      <text:p text:style-name="P20">Za zemlje u kojima se francuski koristi kao jedan od službenih jezika: povijesni pregled razloga prisustva i korištenja francuskog jezika, položaj francuskog jezika prema drugom službenom jeziku. </text:p>
      <text:p text:style-name="P20">Za zemlje članice frankofonije: značaj i djelovanje frankofonije po svijetu, značenje, korisnost i ciljevi frankofonije kao organizacije.</text:p>
      <text:p text:style-name="P20"/>
      <text:p text:style-name="P37">Razvijanje općih i posebnih kompetencija:</text:p>
      <text:p text:style-name="P20">Upoznavanje s glavnim obilježjima kulture zemalja francuskog jezičnog </text:p>
      <text:p text:style-name="P20">izražaja i položaja francuskog jezika u zemljama članicama frankofonije.</text:p>
      <text:p text:style-name="P37"/>
      <text:p text:style-name="P41">Oblici provođenja nastave, način sudjelovanja polaznika u provedbi predmeta i način provjere znanja: </text:p>
      <text:p text:style-name="P20">nastava se odvija kroz 10 sati predavanja i diskusija s polaznicima </text:p>
      <text:p text:style-name="P37"/>
      <text:p text:style-name="P59">Popis obvezatne literature:</text:p>
      <text:p text:style-name="P46"><text:span text:style-name="T42">Monnerie, Anne, </text:span><text:span text:style-name="T43">La France aux cent visages</text:span><text:span text:style-name="T42">, Hatier/Didier FLE, <text:s/>Paris </text:span></text:p>
      <text:p text:style-name="P20"><text:span text:style-name="T44">Mondialisation, localisation, francophonies</text:span><text:span text:style-name="T45">, Numéro spécial de la revue de l’association TLS, Vol. 1 Actes des universités d’été et d’automne 2003.</text:span></text:p>
      <text:p text:style-name="P20"><text:span text:style-name="T44">Actes du colloques international «Traduction et francophonie(s</text:span><text:span text:style-name="T45">). </text:span><text:span text:style-name="T44">Traduire en francophonie</text:span><text:span text:style-name="T45">», Université de Rennes 2, sous la direction de Daniel Gouadec, La Maison du dictionnaire, Paris, 2004.</text:span></text:p>
      <text:p text:style-name="P20">Mauchamp, <text:span text:style-name="T22">Les Français mentalités et comportements</text:span>, Clé Internationale, 1998.</text:p>
      <text:p text:style-name="P20">Blondel – Colles, <text:span text:style-name="T22">Que voulez-vous dire ? Compétence culturelle</text:span>, Duculot, 1998.</text:p>
      <text:p text:style-name="P20"/>
      <text:p text:style-name="P37">Bodovna vrijednost predmeta određena u skladu s ECTS-om:</text:p>
      <text:p text:style-name="P20">3 ECTS boda</text:p>
      <text:p text:style-name="P20"/>
      <text:p text:style-name="P39">Način polaganja ispita:</text:p>
      <text:p text:style-name="P38">pismeni ispit</text:p>
      <text:p text:style-name="P52"><text:tab/></text:p>
      <text:p text:style-name="P39">Način praćenja kvalitete i uspješnosti izvedbe predmeta:</text:p>
      <text:p text:style-name="P20">praćenje sugestija i reakcija polaznika tijekom semestra </text:p>
      <text:p text:style-name="P82"/>
      <text:p text:style-name="P82"/>
      <text:p text:style-name="P82"/>
      <text:p text:style-name="P82"/>
      <text:p text:style-name="P20"><text:span text:style-name="T36">Naziv kolegija</text:span><text:span text:style-name="T46">: </text:span><text:span text:style-name="T47">Jezici struka</text:span><text:span text:style-name="T37"> (francuski)</text:span></text:p>
      <text:p text:style-name="P83"/>
      <text:p text:style-name="P20"><text:span text:style-name="T36">Nositelj kolegija</text:span><text:span text:style-name="T37">: </text:span><text:span text:style-name="T48">mr. Evaine Le Calve Ivičević</text:span></text:p>
      <text:p text:style-name="P83"/>
      <text:p text:style-name="P70">Okvirni sadržaj kolegija:</text:p>
      <text:p text:style-name="P20"><text:span text:style-name="T49">U ovome kolegiju studenti će upoznati osnove terminologije kao posebne znanosti i postupke terminografije kao njene primjene, s naglaskom na razvijanju sposobnosti analitičke obrade korpusa stručnih tekstova prema pravilima te discipline. Kolegij će se baviti dvojezičnim korpusima nekolicine struka na suvremenom francuskom jeziku i na hrvatskom jeziku i analizirati ih prvenstveno s obzirom na terminološke osobitosti.</text:span></text:p>
      <text:p text:style-name="P84"/>
      <text:p text:style-name="P37">Razvijanje općih i posebnih kompetencija:</text:p>
      <text:p text:style-name="P85">Cilj je kolegija da se studenti upoznaju s pravilima terminologije i razviju kroz praktično iskustvo svoju sposobnost samostalnog stvaranja baze podataka. Trebali bi se naučiti služiti najvažnijim pomagalima za tu svrhu.</text:p>
      <text:p text:style-name="P84"/>
      <text:p text:style-name="P41">Oblici provođenja nastave, način sudjelovanja polaznika u provedbi predmeta i način provjere znanja: </text:p>
      <text:p text:style-name="P20">nastava se odvija kroz 10 sati predavanja i diskusija s polaznicima </text:p>
      <text:p text:style-name="P86"/>
      <text:p text:style-name="P87">Popis obvezne literature:</text:p>
      <text:p text:style-name="P20"><text:span text:style-name="T22">Spécial terminologie</text:span>, Actes des universités d’été et d’automne 2001 et du colloque international sur la traduction spécialisée, Complément, Université de Rennes 2, sous la direction de Daniel Gouadec et Daniel Toudic, La Maison du dictionnaire, Paris, 2002.</text:p>
      <text:p text:style-name="P20"><text:span text:style-name="T50">Gouadec Daniel, </text:span><text:span text:style-name="T5">Formation traducteur T.2: en bons termes 2000</text:span><text:span text:style-name="T50">, Paris, La maison du dictionnaire, 2001</text:span></text:p>
      <text:p text:style-name="P20"><text:span text:style-name="T5">Terminologie et phraséologie,</text:span><text:span text:style-name="T50"> collectif, Paris, La maison du dictionnaire, 1999</text:span></text:p>
      <text:p text:style-name="P20">A. Sauvageot, <text:span text:style-name="T5">Portrait du vocabulaire français</text:span></text:p>
      <text:p text:style-name="P20">H. Walter, <text:span text:style-name="T5">Le Français dans tous les sens</text:span></text:p>
      <text:p text:style-name="P82"/>
      <text:p text:style-name="P37">Bodovna vrijednost predmeta određena u skladu s ECTS-om:</text:p>
      <text:p text:style-name="P20">3 ECTS boda</text:p>
      <text:p text:style-name="P82"/>
      <text:p text:style-name="P39">Način polaganja ispita:</text:p>
      <text:p text:style-name="P38">pismeni ispit</text:p>
      <text:p text:style-name="P38"/>
      <text:p text:style-name="P39">Način praćenja kvalitete i uspješnosti izvedbe predmeta:</text:p>
      <text:p text:style-name="P20">praćenje sugestija i reakcija polaznika tijekom semestra </text:p>
      <text:p text:style-name="P82"/>
      <text:p text:style-name="P82"/>
      <text:p text:style-name="P82"/>
      <text:p text:style-name="P82"/>
      <text:p text:style-name="P82"/>
      <text:p text:style-name="P20"><text:span text:style-name="T51">Naziv kolegija</text:span><text:span text:style-name="T52">: <text:s/></text:span><text:span text:style-name="T53">Prijevodne vježbe hrvatski-francuski</text:span></text:p>
      <text:p text:style-name="P88"/>
      <text:p text:style-name="P20"><text:span text:style-name="T36">Nositelj kolegija</text:span><text:span text:style-name="T37">: </text:span><text:span text:style-name="T38">lektori Odsjeka za romanistiku</text:span></text:p>
      <text:p text:style-name="P83"/>
      <text:p text:style-name="P70">Okvirni sadržaj kolegija:</text:p>
      <text:p text:style-name="P88">Kolegij obuhvaća primjenu saznanja iz traduktologije. Bavi se prevođenjem općejezičnih tekstova s hrvatskog na francuski jezik i proučavanjem aspekata gdje prevođenje prelazi okvire pisanog teksta i zahtjeva poseban pristup značenju i obradi izvorne poruke. Samostalnim prevođenjem kao i analizom vlastitih i tuđih prijevoda studenti će razvijati svoje umijeće. Kolegij će uključivati analizu tekstova s naglaskom na razvijanju sposobnosti različitog izražavanja njihovog sadržaja. Kolegij će se baviti tekstovima o medijima, kulturi, politici, europskim institucijamam, ekonomiji i pravu. </text:p>
      <text:p text:style-name="P86"/>
      <text:p text:style-name="P37">Razvijanje općih i posebnih kompetencija:</text:p>
      <text:p text:style-name="P88">Cilj je kolegija da studenti razviju svoju sposobnost analitičkog pristupa sadržaju poruke i primjene teoretsko znanje ovisno o obilježima komunikacije i govora, da praksom zavlade osnovnim postupcima prevođenja i razviju vještine potrebne za prevođenje. Analizom prijevoda i različitim izražavanjem istog sadržaja tekstova studenti će osvijestiti ključne postupke i vještine potrebne za prevođenje. Trebali bi se aktivno služiti najvažnijim pomagalima za prevođenje.</text:p>
      <text:p text:style-name="P88"/>
      <text:p text:style-name="P41">Oblici provođenja nastave, način sudjelovanja polaznika u provedbi predmeta i način provjere znanja: </text:p>
      <text:p text:style-name="P20">Prijevodne vježbe odvijaju se u malim grupama (poželjan broj studenata oko 5) i u raznovrsnim oblicima nastave (višekratni prijevod, uzajamno ispravljanje i vrednovanje prijevoda, grupni prijevod, analiza objavljenih prijevoda, rad s rječnicima i priručnom literaturom, nalaženje podataka na internetu, istraživanje stručnih područja i terminologije itd.).</text:p>
      <text:p text:style-name="P82"/>
      <text:p text:style-name="P89"/>
      <text:p text:style-name="P89"/>
      <text:p text:style-name="P82"/>
      <text:p text:style-name="P20"><text:span text:style-name="T51">Naziv kolegija</text:span><text:span text:style-name="T54">: </text:span><text:span text:style-name="T55"><text:s/></text:span><text:span text:style-name="T53">Prijevodne vježbe francuski-hrvatski</text:span><text:span text:style-name="T54"> </text:span></text:p>
      <text:p text:style-name="P82"/>
      <text:p text:style-name="P20"><text:span text:style-name="T36">Nositelj kolegija</text:span><text:span text:style-name="T37">: </text:span><text:span text:style-name="T38">lektori Odsjeka za romanistiku</text:span></text:p>
      <text:p text:style-name="P90"/>
      <text:p text:style-name="P20"><text:span text:style-name="T36">Okvirni sadržaj kolegija:</text:span></text:p>
      <text:p text:style-name="P88">Kolegij obuhvaća prevođenje općejezičnih tekstova s francuskog na hrvatski jezik. Samostalnim prevođenjem kao i analizom vlastitih i tuđih prijevoda studenti će razvijati svoje umijeće. Kolegij će uključivati analizu tekstova s naglaskom na razvijanju sposobnosti različitog izražavanja njihovog sadržaja. Kolegij će se baviti tekstovima o medijima, kulturi, politici, europskim institucijamam, ekonomiji i pravu.</text:p>
      <text:p text:style-name="P37">Razvijanje općih i posebnih kompetencija:</text:p>
      <text:p text:style-name="P86">Cilj je kolegija da studenti primjene osnove teorije prevođenja tako da praksom zavlade osnovnim postupcima prevođenja i razviju vještine potrebne za prevođenje. Analizom prijevoda i različitim izražavanjem istog sadržaja tekstova studenti će osvijestiti ključne postupke i vještine potrebne za prevođenje. Trebali bi se aktivno služiti najvažnijim pomagalima za prevođenje.</text:p>
      <text:p text:style-name="P86"/>
      <text:p text:style-name="P41">Oblici provođenja nastave, način sudjelovanja polaznika u provedbi predmeta i način provjere znanja: </text:p>
      <text:p text:style-name="P20">Prijevodne vježbe odvijaju se u malim grupama (poželjan broj studenata oko 5) i u raznovrsnim oblicima nastave (višekratni prijevod, uzajamno ispravljanje i vrednovanje prijevoda, grupni prijevod, analiza objavljenih prijevoda, rad s rječnicima i priručnom literaturom, nalaženje podataka na internetu, istraživanje stručnih područja i terminologije itd.).</text:p>
      <text:p text:style-name="P86"/>
      <text:p text:style-name="P20"><text:span text:style-name="T51">Obvezatna literatura: </text:span><text:span text:style-name="T56">(za Prijevodne vježbe u oba smjera):</text:span></text:p>
      <text:p text:style-name="P20">Mounin, Georges: <text:span text:style-name="T22">Les problèmes théoriques de la traduction</text:span>, Gallimard, Paris, 1998.</text:p>
      <text:p text:style-name="P20">Ladmiral, Jean-René: <text:span text:style-name="T5">Traduire: théorèmes pour la traduction</text:span>, Gallimard, Paris, 1994.</text:p>
      <text:p text:style-name="P20">Vinay, J.-P., Darbelnet, J.: <text:span text:style-name="T22">Stylistique comparée du français et de l'anglais</text:span>, Didier, Paris, 1977.</text:p>
      <text:p text:style-name="P20">Lederer, Marianne: <text:span text:style-name="T22">La traduction aujourd'hui</text:span>, Hachette, Paris, 2000.</text:p>
      <text:p text:style-name="P20"><text:span text:style-name="T52">Gouadec</text:span><text:span text:style-name="T51">, </text:span>Daniel, <text:span text:style-name="T22">Profession : Traducteur</text:span>, La Maison du traducteur, Paris, 2002.</text:p>
      <text:p text:style-name="P20">Bonnard, Henri: <text:span text:style-name="T22">Code du français courant</text:span>, <text:s/>Magnard, Paris</text:p>
      <text:p text:style-name="P20">Bonnard, Henri: <text:span text:style-name="T22">Procédés annexes d´expression</text:span>, <text:s/>Magnard, Paris</text:p>
      <text:p text:style-name="P20"/>
      <text:p text:style-name="P87">Dodatna literatura :</text:p>
      <text:p text:style-name="P20">Ricœur, Paul: <text:span text:style-name="T5">Sur la traduction</text:span>, Bayard, Paris, 2004.</text:p>
      <text:p text:style-name="P20">Hagège, Claude: <text:span text:style-name="T5">Le français et les siècles</text:span>, Odile Jacob, Paris, 1987</text:p>
      <text:p text:style-name="P20">Hagège, Claude: <text:span text:style-name="T5">L´homme de paroles</text:span>: contributions linguistiques aux sciences humaines, Fayard, 1996</text:p>
      <text:p text:style-name="P20">Dutourd, Jean: <text:span text:style-name="T5">A</text:span> <text:span text:style-name="T5">la recherche du français perdu</text:span>, Le grand livre du mois. Plon, 1999</text:p>
      <text:p text:style-name="P20">Gilder, Alfred: <text:span text:style-name="T22">Et si on parlait français?</text:span> Le Cherche midi éditeur, Paris (1993)</text:p>
      <text:p text:style-name="P20">Cercle linguistique d'Aix-en-Provence: <text:span text:style-name="T22">La traduction: problèmes théoriques et pratiques</text:span>, Travaux n°10, Centre des Sciences du langage, Aix, 1993.</text:p>
      <text:p text:style-name="P20"/>
      <text:p text:style-name="P37">Bodovna vrijednost predmeta određena u skladu s ECTS-om:</text:p>
      <text:p text:style-name="P20">4 ECTS boda</text:p>
      <text:p text:style-name="P91"/>
      <text:p text:style-name="P39">Način polaganja ispita:</text:p>
      <text:p text:style-name="P38">kontinuirana provjera znanja tijekom semestra</text:p>
      <text:p text:style-name="P38"/>
      <text:p text:style-name="P39">Način praćenja kvalitete i uspješnosti izvedbe predmeta:</text:p>
      <text:p text:style-name="P20">praćenje sugestija i reakcija polaznika tijekom semestra </text:p>
      <text:p text:style-name="P91"/>
      <text:p text:style-name="P92"/>
      <text:p text:style-name="P76"/>
      <text:p text:style-name="P76"/>
      <text:p text:style-name="P93"/>
      <text:p text:style-name="P20"><text:span text:style-name="T51">Naziv kolegija</text:span><text:span text:style-name="T54">: </text:span><text:span text:style-name="T55"><text:s/></text:span><text:span text:style-name="T57">Talijanska kultura i civilizacija</text:span></text:p>
      <text:p text:style-name="P82"/>
      <text:p text:style-name="P20"><text:span text:style-name="T36">Nositelj kolegija</text:span><text:span text:style-name="T37">: </text:span><text:span text:style-name="T48">prof. dr. Smiljka Malinar</text:span></text:p>
      <text:p text:style-name="P90"/>
      <text:p text:style-name="P70">Okvirni sadržaj kolegija:</text:p>
      <text:p text:style-name="P20"><text:span text:style-name="T58">Kolegij će obuhvatiti širok spektar tema: povijesni i društveni razvoj Italije, političke institucije, funkcioniranje dr</text:span><text:span text:style-name="T11">ž</text:span><text:span text:style-name="T58">avne vlasti, parlamentarizam, regionalno ustrojstvo</text:span>, <text:span text:style-name="T58">obrazovni i pravosudni sustav, ekonomske prilike, industrijski razvoj, političke tradicije i suvremenu političku scenu, političke stranke, odnos s Crkvom, </text:span>masovnu kulturu, <text:span text:style-name="T58">medije, </text:span>talijansku umjetnost i arhitektonsko nasljeđe. Posebna pozornost posvetit će se suvremenim talijanskim društvenim, ekonomskim i političkim prilikama.</text:p>
      <text:p text:style-name="P76"/>
      <text:p text:style-name="P37">Razvijanje općih i posebnih kompetencija:</text:p>
      <text:p text:style-name="P20"><text:span text:style-name="T58">Cilj kolegija jest uputiti studente na va</text:span><text:span text:style-name="T11">ž</text:span><text:span text:style-name="T58">nost kulturološke i civilizacijske dimenzije u procesu prevođenja i upoznati ih s nizom aspekata talijanske povijesti, civilizacije i kulture. Poznavanje tih aspekata nužno je radi ispravnog razumijevanja velikog broja tekstova s kojima će se polaznici susretati u svojoj prevoditeljskog praksi i njihova pravilnog prenošenja sredstvima ciljnoga jezika.</text:span></text:p>
      <text:p text:style-name="P76"/>
      <text:p text:style-name="P41">Oblici provođenja nastave, način sudjelovanja polaznika u provedbi predmeta i način provjere znanja: </text:p>
      <text:p text:style-name="P20">nastava se odvija kroz 10 sati predavanja i diskusija s polaznicima </text:p>
      <text:p text:style-name="P20"/>
      <text:p text:style-name="P94">Obvezatna literatura:</text:p>
      <text:list text:style-name="WW8Num12">
        <text:list-item>
          <text:p text:style-name="P95"><text:span text:style-name="T58">Procacci, </text:span><text:span text:style-name="T59">Storia degli Italiani</text:span><text:span text:style-name="T58">, Bari, 1993.</text:span></text:p>
        </text:list-item>
      </text:list>
      <text:p text:style-name="P20"><text:span text:style-name="T58">G. Carocci, </text:span><text:span text:style-name="T60">Storia dell’Italia moderna</text:span><text:span text:style-name="T58">, Roma 1995.</text:span></text:p>
      <text:p text:style-name="P20"><text:span text:style-name="T58">M. Berengo, </text:span><text:span text:style-name="T60">Cultura e istituzioni nell’Ottocento italiano</text:span><text:span text:style-name="T58">, Bologna 2004.</text:span></text:p>
      <text:p text:style-name="P20"><text:span text:style-name="T58">AA.VV., </text:span><text:span text:style-name="T59">Storia dell’età repubblicana, La trasformazione dell’Italia: sviluppo e squilibri</text:span><text:span text:style-name="T58">, Torino, 1995.</text:span></text:p>
      <text:list text:style-name="WW8Num10">
        <text:list-item>
          <text:p text:style-name="P96"><text:span text:style-name="T58">Colombo, </text:span><text:span text:style-name="T59">La cultura sottile. Media e industria culturale in Italia dall’Ottocento agli anni novanta</text:span><text:span text:style-name="T58">, Milano 2001.</text:span></text:p>
        </text:list-item>
      </text:list>
      <text:p text:style-name="P20"><text:span text:style-name="T58">G. C. Argan, </text:span><text:span text:style-name="T59">Storia dell’arte italiana</text:span><text:span text:style-name="T58">, Milano 1982.</text:span></text:p>
      <text:p text:style-name="P76"/>
      <text:p text:style-name="P20"><text:span text:style-name="T61">Dopunska literatura</text:span><text:span text:style-name="T58">:</text:span></text:p>
      <text:p text:style-name="P20"><text:span text:style-name="T58">A. Scirocco, </text:span><text:span text:style-name="T60">L’Italia del Risorgimento</text:span><text:span text:style-name="T58">, Bologna 1990.</text:span></text:p>
      <text:p text:style-name="P20"><text:span text:style-name="T58">V. Castronovo, R. De Felice, P. Scoppola, </text:span><text:span text:style-name="T60">L’Italia del Novecento</text:span><text:span text:style-name="T58">, Torino 2004.</text:span></text:p>
      <text:p text:style-name="P20"><text:span text:style-name="T58">E. Gentile, </text:span><text:span text:style-name="T60">Fascismo, Storia e interpretazione</text:span><text:span text:style-name="T58">, Bari 2005.</text:span></text:p>
      <text:p text:style-name="P20"><text:span text:style-name="T58">F. Chabod, </text:span><text:span text:style-name="T59">Storia dell’idea dell’Europa</text:span><text:span text:style-name="T58">, Bari 2001.</text:span></text:p>
      <text:p text:style-name="P76"/>
      <text:p text:style-name="P37">Bodovna vrijednost predmeta određena u skladu s ECTS-om:</text:p>
      <text:p text:style-name="P20">3 ECTS boda</text:p>
      <text:p text:style-name="P91"/>
      <text:p text:style-name="P20"><text:span text:style-name="T6">Način polaganja ispita:</text:span></text:p>
      <text:p text:style-name="P38">pismeni ispit</text:p>
      <text:p text:style-name="P38"/>
      <text:p text:style-name="P39">Način praćenja kvalitete i uspješnosti izvedbe predmeta:</text:p>
      <text:p text:style-name="P20">praćenje sugestija i reakcija polaznika tijekom semestra </text:p>
      <text:p text:style-name="P76"/>
      <text:p text:style-name="P76"/>
      <text:p text:style-name="P76"/>
      <text:p text:style-name="P76"/>
      <text:p text:style-name="P20"><text:span text:style-name="T51">Naziv kolegija</text:span><text:span text:style-name="T54">: </text:span><text:span text:style-name="T55"><text:s/></text:span><text:span text:style-name="T57">Jezici struka (talijanski)</text:span></text:p>
      <text:p text:style-name="P86"/>
      <text:p text:style-name="P20"><text:span text:style-name="T36">Nositelj kolegija</text:span><text:span text:style-name="T37">: </text:span><text:span text:style-name="T48">prof. dr. Maslina Ljubičić</text:span></text:p>
      <text:p text:style-name="P90"/>
      <text:p text:style-name="P70">Okvirni sadržaj kolegija:</text:p>
      <text:p text:style-name="P20"><text:span text:style-name="T58">Cilj je ovog kolegija upoznati polaznike s osobitostima jezika pojedinih struka s kojima će se najčešće susretati u prevoditeljskoj praksi (npr. ekonomija, pravo, političke institucije, tehničke i prirodne znanosti, turizam, graditeljstvo, sociologija). Obradit će se morfološko-tvorbene, sintaktičke i leksičko-terminološke karakteristike jezika struka. Spomenute karakteristike problematizirati će se u odnosu na iste razine te semantičku i pragmatičku, u općem jeziku.</text:span>. </text:p>
      <text:p text:style-name="P20"><text:span text:style-name="T4">Razvijanje općih i posebnih kompetencija:</text:span></text:p>
      <text:p text:style-name="P20">Polaznicima će se osvijestiti strukturne i terminolološke osobitosti jezika struka u materinjem jeziku i pitanja vezana uz ostvarenje prijevodne ekvivalencije u ciljnom jeziku.</text:p>
      <text:p text:style-name="P20"/>
      <text:p text:style-name="P41">Oblici provođenja nastave, način sudjelovanja polaznika u provedbi predmeta i način provjere znanja: </text:p>
      <text:p text:style-name="P20">nastava se odvija kroz 10 sati predavanja i diskusija s polaznicima </text:p>
      <text:p text:style-name="P20"/>
      <text:p text:style-name="P94">Obvezatna literatura:</text:p>
      <text:list text:style-name="WW8Num5">
        <text:list-item>
          <text:p text:style-name="P97"><text:span text:style-name="T58">Berruto, </text:span><text:span text:style-name="T59">Sociolinguistica dell’italiano contemporaneo</text:span><text:span text:style-name="T58">, Roma 1998.</text:span></text:p>
        </text:list-item>
      </text:list>
      <text:p text:style-name="P20"><text:span text:style-name="T58">A. Sobrero (ur.), </text:span><text:span text:style-name="T59">Introduzione all’italiano contemporaneo. I: Le strutture, II: La variazione e gli usi</text:span><text:span text:style-name="T58">, Roma-Bari 1993.</text:span></text:p>
      <text:p text:style-name="P20"><text:span text:style-name="T58">M. A. Cortelazzo, </text:span><text:span text:style-name="T59">Italiano d’oggi</text:span><text:span text:style-name="T58">, Padova 2000.</text:span></text:p>
      <text:list text:style-name="WW8Num23">
        <text:list-item>
          <text:p text:style-name="P98"><text:span text:style-name="T58">A. Cortelazzo, </text:span><text:span text:style-name="T59">Lingue speciali. La dimensione verticale</text:span><text:span text:style-name="T58">, Padova 2000.</text:span></text:p>
        </text:list-item>
      </text:list>
      <text:p text:style-name="P20"><text:span text:style-name="T58">M. A. Cortelazzo, </text:span><text:span text:style-name="T60">Lingua e mass-media</text:span><text:span text:style-name="T58">, Bari, 2002.</text:span></text:p>
      <text:p text:style-name="P20"><text:span text:style-name="T58">G. Calabro (ur.), </text:span><text:span text:style-name="T59">Teoria, didattica e prassi della traduzione</text:span><text:span text:style-name="T58">, Napoli 2001.</text:span></text:p>
      <text:p text:style-name="P20">Tematske enciklopedije ˝Le Garzantine˝, Milano<text:span text:style-name="T5">: Architettura, Arte, Atlante geopolitico, Enciclopedia Geografica Garzanti Astronomia e Cosmologia, Chimica, Medicina, Scienze, La nuova enciclopedia delle Scienze Garzanti, Letteratura, Radio, Televisione, Cinema, Musica, Diritto, Atlante storico, Filosofia, Psicologia, Religioni, Economia</text:span></text:p>
      <text:p text:style-name="P20"/>
      <text:p text:style-name="P37">Dopunska literatura:</text:p>
      <text:p text:style-name="P20">Kernberg K., <text:span text:style-name="T5">L'italiano nel turismo</text:span>, Perugia 1997.</text:p>
      <text:p text:style-name="P20">Catena, S., <text:span text:style-name="T5">Introduzione al Marketing</text:span>, Perugia 1987.</text:p>
      <text:p text:style-name="P20">Covino, S. (ur.), <text:span text:style-name="T5">La scrittura professionale. Ricerca, prassi, insegnamento, Atti del I convegno di studi </text:span>( Perugia, Università per stranieri, 23-25 ottobre 2000), Firenze 2001.</text:p>
      <text:p text:style-name="P20">Chiuchiù, A., - Bernacchi, M., <text:span text:style-name="T5">Manuale di tecnica e corrispondenza commerciale</text:span>, Perugia 1997.</text:p>
      <text:p text:style-name="P20">Brown, V., <text:span text:style-name="T5">Odd</text:span> <text:span text:style-name="T5">pairs and False Friends. Dizionario di false analogie e ambigue affinità fra inglese e italiano</text:span>, Bologna 2000.</text:p>
      <text:p text:style-name="P20">Enciclopedia Zanichelli, <text:span text:style-name="T5">Dizionario enciclopedico di arti, scienze, tecniche, lettere, filosofia, storia, geografia, diritto, economia</text:span>, Bologna 2000.</text:p>
      <text:p text:style-name="P20"><text:span text:style-name="T4">Bodovna vrijednost predmeta određena u skladu s ECTS-om:</text:span></text:p>
      <text:p text:style-name="P20">3 ECTS boda</text:p>
      <text:p text:style-name="P91"/>
      <text:p text:style-name="P39">Način polaganja ispita:</text:p>
      <text:p text:style-name="P38">pismeni ispit</text:p>
      <text:p text:style-name="P38"/>
      <text:p text:style-name="P39">Način praćenja kvalitete i uspješnosti izvedbe predmeta:</text:p>
      <text:p text:style-name="P20">praćenje sugestija i reakcija polaznika tijekom semestra </text:p>
      <text:p text:style-name="P20"/>
      <text:p text:style-name="P20"/>
      <text:p text:style-name="P20"/>
      <text:p text:style-name="P20"><text:span text:style-name="T62">Naziv kolegija: </text:span><text:span text:style-name="T57">Prijevodne vježbe hrvatski&gt;talijanski</text:span></text:p>
      <text:p text:style-name="P93"/>
      <text:p text:style-name="P20"><text:span text:style-name="T62">Nositelj kolegija: </text:span><text:span text:style-name="T63">Lektori Odsjeka za talijanistiku</text:span></text:p>
      <text:p text:style-name="P93"/>
      <text:p text:style-name="P70">Okvirni sadržaj kolegija:</text:p>
      <text:p text:style-name="P20"><text:span text:style-name="T58">Na satovima prijevodnih vježbi koristit će se različiti tipovi tekstova (stručni, knji</text:span><text:span text:style-name="T11">ž</text:span><text:span text:style-name="T58">evni i intencionalni) ovisno o njihovoj učestalosti u prevoditeljskoj praksi te potrebama i interesu polaznika. Prijevod će se analizirati na različitim razinama jezičnog opisa - fonološkoj, morfosintaktičkoj, semantičkoj, leksičkoj i stilskoj. U vje</text:span><text:span text:style-name="T11">ž</text:span><text:span text:style-name="T58">bama prevođenja rabit će se prevoditeljska pomagala: jednojezični i dvojezični rječnici, glosari, jezični i stručni priručnici, enciklopedije, a koristit će se i internet i konzultirati osobe-informanti. </text:span></text:p>
      <text:p text:style-name="P76"/>
      <text:p text:style-name="P37">Razvijanje općih i posebnih kompetencija:</text:p>
      <text:p text:style-name="P20"><text:span text:style-name="T58">Cilj prijevodnih vje</text:span><text:span text:style-name="T11">ž</text:span><text:span text:style-name="T58">bi je aktivno ovladavanje mehanizmima i postupcima receptivnog i produktivnog aspekta prevođenja (razumijevanje izvornika i stvaranje ekvivalentnog ciljnog teksta), poboljšanje <text:s/>jezičnih vještina radi ostvarenja prijevodne ekvivalencije, unapređivanje jezičnog i općeg znanja te utvrđivanje kriterija za ocjenu kakvoće prijevoda.</text:span></text:p>
      <text:p text:style-name="P37"/>
      <text:p text:style-name="P41">Oblici provođenja nastave, način sudjelovanja polaznika u provedbi predmeta i način provjere znanja: </text:p>
      <text:p text:style-name="P20">Prijevodne vježbe odvijaju se u malim grupama (poželjan broj studenata oko 5) i u raznovrsnim oblicima nastave (višekratni prijevod, uzajamno ispravljanje i vrednovanje prijevoda, grupni prijevod, analiza objavljenih prijevoda, rad s rječnicima i priručnom literaturom, nalaženje podataka na internetu, istraživanje stručnih područja i terminologije itd.).</text:p>
      <text:p text:style-name="P20"/>
      <text:p text:style-name="P20"><text:span text:style-name="T4">Bodovna vrijednost predmeta određena u skladu s ECTS-om:</text:span></text:p>
      <text:p text:style-name="P20">4 ECTS boda</text:p>
      <text:p text:style-name="P91"/>
      <text:p text:style-name="P39">Način polaganja ispita:</text:p>
      <text:p text:style-name="P38">kontinuirana provjera znanja tijekom semestra</text:p>
      <text:p text:style-name="P38"/>
      <text:p text:style-name="P39">Način praćenja kvalitete i uspješnosti izvedbe predmeta:</text:p>
      <text:p text:style-name="P20">praćenje sugestija i reakcija polaznika tijekom semestra </text:p>
      <text:p text:style-name="P20"/>
      <text:p text:style-name="P20"/>
      <text:p text:style-name="P20"/>
      <text:p text:style-name="P20"/>
      <text:p text:style-name="P76"/>
      <text:p text:style-name="P20"><text:span text:style-name="T6">Naziv kolegija: </text:span><text:span text:style-name="T64">Prijevodne vježbe talijanski&gt;hrvatski</text:span></text:p>
      <text:p text:style-name="P39"/>
      <text:p text:style-name="P20"><text:span text:style-name="T62">Nositelj kolegija: </text:span><text:span text:style-name="T63">Lektori Odsjeka za talijanistiku</text:span></text:p>
      <text:p text:style-name="P76"/>
      <text:p text:style-name="P70">Okvirni sadržaj kolegija:</text:p>
      <text:p text:style-name="P20">Na satovima prijevodnih vježbi koristit će se različiti tipovi tekstova (stručni, knji<text:span text:style-name="T11">ž</text:span>evni i intencionalni) ovisno o njihovoj učestalosti u prevoditeljskoj praksi te potrebama i interesu polaznika. Prijevod će se analizirati na različitim razinama jezičnog opisa - fonološkoj, morfosintaktičkoj, semantičkoj, leksičkoj i stilskoj. U vje<text:span text:style-name="T11">ž</text:span>bama prevođenja rabit će se prevoditeljska pomagala: jednojezični i dvojezični rječnici, glosari, jezični i stručni priručnici, enciklopedije, a koristit će se i internet i konzultirati osobe-informanti</text:p>
      <text:p text:style-name="P36"/>
      <text:p text:style-name="P37">Razvijanje općih i posebnih kompetencija:</text:p>
      <text:p text:style-name="P20">Cilj prijevodnih vje<text:span text:style-name="T11">ž</text:span>bi je aktivno ovladavanje mehanizmima i postupcima receptivnog i produktivnog aspekta prevođenja (razumijevanje izvornika i stvaranje ekvivalentnog ciljnog teksta), poboljšanje <text:s/>jezičnih vještina <text:span text:style-name="T50">radi</text:span> ostvarenja prijevodne ekvivalencije, unapređivanje jezičnog i općeg znanja te utvrđivanje kriterija za ocjenu kakvoće prijevoda.</text:p>
      <text:p text:style-name="P99"/>
      <text:p text:style-name="P41">Oblici provođenja nastave, način sudjelovanja polaznika u provedbi predmeta i način provjere znanja: </text:p>
      <text:p text:style-name="P20">Prijevodne vježbe odvijaju se u malim grupama (poželjan broj studenata oko 5) i u raznovrsnim oblicima nastave (višekratni prijevod, uzajamno ispravljanje i vrednovanje prijevoda, grupni prijevod, analiza objavljenih prijevoda, rad s rječnicima i priručnom literaturom, nalaženje podataka na internetu, istraživanje stručnih područja i terminologije itd.).</text:p>
      <text:p text:style-name="P37"/>
      <text:p text:style-name="P20"><text:span text:style-name="T4">Bodovna vrijednost predmeta određena u skladu s ECTS-om:</text:span></text:p>
      <text:p text:style-name="P20">4 ECTS boda</text:p>
      <text:p text:style-name="P39"/>
      <text:p text:style-name="P39">Način polaganja ispita:</text:p>
      <text:p text:style-name="P38">kontinuirana provjera znanja tijekom semestra</text:p>
      <text:p text:style-name="P38"/>
      <text:p text:style-name="P39">Način praćenja kvalitete i uspješnosti izvedbe predmeta:</text:p>
      <text:p text:style-name="P20">praćenje sugestija i reakcija polaznika tijekom semestra </text:p>
      <text:p text:style-name="P20"/>
      <text:p text:style-name="P76"/>
      <text:p text:style-name="P100"/>
      <text:p text:style-name="P69">Mentorske konzultacije</text:p>
      <text:p text:style-name="P69"/>
      <text:p text:style-name="P20">Svakom studentu dodjeljuje se mentor koji ga vodi i nadzire tijekom studija i pod čijim vodstvom izrađuje završni rad. U dogovoru s mentorom student formulira vlastite ciljeve i odabire putove za njihovo ostvarenje. Predloženi nastavni plan dovoljno je elastičan da omogućuje maksimalnu individualizaciju takvih izbora. Za studente koji već rade kao prevoditelji ili se spremaju za konkretna radna mjesta, ovakva koncepcija prevoditeljskog studija dozvoljava povezivanje studija i radnih zadataka u poduzeću ili ustanovi, u kojima su zaposleni.</text:p>
      <text:p text:style-name="P36"/>
      <text:p text:style-name="P37">Bodovna vrijednost predmeta određena u skladu s ECTS-om:</text:p>
      <text:p text:style-name="P20">4 ECTS boda</text:p>
      <text:p text:style-name="P36"/>
      <text:p text:style-name="P69">III.5. Izborni kolegiji s drugih poslijediplomskih studija</text:p>
      <text:p text:style-name="P20"/>
      <text:p text:style-name="P20">U skladu s ovim Programom studenti mogu birati određeni broj kolegija sa poslijediplomskog studija lingvistike i književnosti na Filozofskom fakultetu te sa poslijediplomskih studija na Fakultetu političkih znanosti (npr. Europski poslijediplomski studij) te u dogovoru s mentorom sa pojedinih poslijediplomskih studija na Pravnom i Ekonomskom fakultetu Sveučilišta u Zagrebu. Pritom će mentor upućivati studenta na izbor onih kolegija/predmeta koji po njegovu sudu najbolje odgovaraju određenom studentu.</text:p>
      <text:p text:style-name="P20"/>
      <text:p text:style-name="P20"/>
      <text:p text:style-name="P20"/>
      <text:p text:style-name="P69">III.6. Uvjeti za završetak studija</text:p>
      <text:p text:style-name="P20"/>
      <text:p text:style-name="P20">Student polaže obvezatne i odabrane izborne zajedničke kolegije te ispite iz posebnih kolegija po studijskim grupama. U ocjenu iz prijevodnih vježbi uzima se u obzir studentov kontinuirani rad na satovima tijekom dvaju semestara.</text:p>
      <text:p text:style-name="P20">Student mora položiti sve ispite odnosno izvršiti druge obveze iz svih obveznih i izbornih kolegija koje je odslušao, što mu donosi ukupno 48 ECTS bodova. Uz to svaki je student kao završni rad dužan izraditi po jedan visokokvalitetni prijevod s hrvatskog na strani jezik i obrnuto, svaki u opsegu od najmanje 50 kartica teksta, prezentirati ga i obraniti pred tročlanim povjerenstvom, a to mu donosi 12 ECTS bodova. Studentu se izdaje diploma kad ostvari 60 ECTS bodova. Ako student studira dva jezika, mora postići 90 ECTS bodova.</text:p>
      <text:p text:style-name="P20"/>
      <text:p text:style-name="P20"/>
      <text:p text:style-name="P20"/>
      <text:p text:style-name="P69">III.7. Praćenje izvedbe programa</text:p>
      <text:p text:style-name="P20"/>
      <text:p text:style-name="P20">Voditelj studija prati efektivno izvođenje nastave. Svi nositelji kolegija i suradnici čine Vijeće poslijediplomskog stručnog prevoditeljskog studija koje raspravlja o svim studijskim i studentskim pitanjima, prati izvršavanje programa studija i zaključuje o načinu poboljšavanja kvalitete i efikasnosti nastave.</text:p>
      <text:p text:style-name="P36"/>
      <text:p text:style-name="P36"/>
      <text:p text:style-name="P36"/>
      <text:p text:style-name="P35">IV. UVJETI IZVOĐENJA STUDIJA</text:p>
      <text:p text:style-name="P36"/>
      <text:p text:style-name="P101">IV.1. Mjesto realizacije studijskog programa</text:p>
      <text:p text:style-name="P20"><text:span text:style-name="T7">Nastava poslijediplomskog specijalističkog studija prevoditeljstva izvodit će se u dvoranama i seminarskim prostorijama te u kabinetu za usmeno prevođenje na Filozofskom fakultetu u Zagrebu.</text:span></text:p>
      <text:p text:style-name="P38"/>
      <text:p text:style-name="P38"/>
      <text:p text:style-name="P102">IV.2. Podaci o prostoru i opremi za izvođenje studija</text:p>
      <text:p text:style-name="P38"/>
      <text:p text:style-name="P38">Filozofski fakultet raspolaže dvoranama i seminarskim prostorijama različite veličine, a voditelj programa izabrat će za svaki oblik nastave prema broju studenata odgovarajuću dvoranu. Kabinet za usmeno prevođenje raspolaže sa četiri kabine (8 mjesta) i svom odgovarajućom opremom.</text:p>
      <text:p text:style-name="P38"/>
      <text:p text:style-name="P102">IV.3. Imena nastavnika koji će sudjelovati u izvođenju studija</text:p>
      <text:p text:style-name="P103"/>
      <text:p text:style-name="P103">Andrassy, Vera</text:p>
      <text:p text:style-name="P103">Antunović, Goranka</text:p>
      <text:p text:style-name="P103">Bikić-Carić, Gorana</text:p>
      <text:p text:style-name="P103">Bilinić-Zubak, Jasna</text:p>
      <text:p text:style-name="Standard"><text:span text:style-name="T7">Bratanić, Maja</text:span></text:p>
      <text:p text:style-name="P103">Čupić, Anadea</text:p>
      <text:p text:style-name="P103">Damiani Einwalter, Ingrid</text:p>
      <text:p text:style-name="P103">Damić Bohač, Darja</text:p>
      <text:p text:style-name="P103">Deželjin, Vesna</text:p>
      <text:p text:style-name="P103">Dubravec Labaš, Dubravka</text:p>
      <text:p text:style-name="Standard"><text:span text:style-name="T7">Gehrmann, </text:span>Siegfried</text:p>
      <text:p text:style-name="P103">Glavaš, Suzana</text:p>
      <text:p text:style-name="P103">Gojmerac, Mirko</text:p>
      <text:p text:style-name="P103">Hace Citra, Renata</text:p>
      <text:p text:style-name="P103">Ivančević Ježek, Vesna</text:p>
      <text:p text:style-name="P103">Ivir, Vladimir</text:p>
      <text:p text:style-name="P103">Kalogjera, Damir</text:p>
      <text:p text:style-name="P103">Konjevod, Antonela</text:p>
      <text:p text:style-name="P103">Le Calve Ivičević, Evaine</text:p>
      <text:p text:style-name="P38">Lütze-Miculinić, Marija</text:p>
      <text:p text:style-name="P103">Ljubičić, Maslina</text:p>
      <text:p text:style-name="P103">Malinar, Smiljka</text:p>
      <text:p text:style-name="P103">Maržić-Sabalić, Vanda</text:p>
      <text:p text:style-name="P103">Matković, Ivan</text:p>
      <text:p text:style-name="P103">Orsini, Rosalia</text:p>
      <text:p text:style-name="P103">Paprašarovski, Marija</text:p>
      <text:p text:style-name="P103">Pavlović, Nataša</text:p>
      <text:p text:style-name="P103">Silić, Josip</text:p>
      <text:p text:style-name="Standard">Skender Libhard, Inja</text:p>
      <text:p text:style-name="P103">Spadoni, Domenico</text:p>
      <text:p text:style-name="P20"><text:span text:style-name="T7">Strmečki</text:span> Marković, Sonja</text:p>
      <text:p text:style-name="Standard"><text:span text:style-name="T7">Tadić, Marko</text:span></text:p>
      <text:p text:style-name="P103">Uzelac, Alan</text:p>
      <text:p text:style-name="P103">Žic-Fuchs, Milena</text:p>
      <text:p text:style-name="P103"/>
      <text:p text:style-name="P103"/>
      <text:p text:style-name="P104">IV.4. Podaci o svakom angažiranom nastavniku</text:p>
      <text:p text:style-name="P105"/>
      <text:p text:style-name="P106">VERA ANDRASSY</text:p>
      <text:p text:style-name="P106"/>
      <text:p text:style-name="P107">Zaposlena na Odsjeku za anglistiku Filozofskoga fakulteta Sveučilišta u Zagrebu kao vanjski suradnik</text:p>
      <text:p text:style-name="P107"/>
      <text:p text:style-name="P108"><text:a xlink:type="simple" xlink:href="mailto:vera.andrassy@zg.htnet.hr"><text:span text:style-name="T65">vera.andrassy@zg.htnet.hr</text:span></text:a></text:p>
      <text:p text:style-name="P107"><text:s/></text:p>
      <text:p text:style-name="P107">1939.<text:tab/><text:tab/> <text:s text:c="11"/>rođena u Zagrebu </text:p>
      <text:p text:style-name="P107"/>
      <text:p text:style-name="P107">1957.<text:tab/> <text:s text:c="11"/><text:tab/>maturirala u VI. gimnaziji u Zagrebu </text:p>
      <text:p text:style-name="P107"/>
      <text:p text:style-name="P109">1962. <text:s text:c="25"/><text:tab/>diplomirala engleski (A) i njemački (B) jezik i književnost na Filozofskom fakultetu u Zagrebu</text:p>
      <text:p text:style-name="P109"/>
      <text:p text:style-name="P108"><text:span text:style-name="T17">1964. <text:tab/><text:tab/><text:tab/>birana za lektora na Fonetskom institutu Filozofskog fakulteta u <text:tab/><text:tab/><text:tab/>Zagrebu</text:span></text:p>
      <text:p text:style-name="P107"/>
      <text:p text:style-name="P109">1968. <text:tab/>birana za lektora na Katedri za engleski jezik Odsjeka za anglistiku Filozofskog fakulteta u Zagrebu </text:p>
      <text:p text:style-name="P109"/>
      <text:p text:style-name="P109">1974. <text:tab/>obranila magistarski rad pod naslovom «Jezična odstupanja u morfologiji i sintaksi vrsta riječi u govoru učenika engleskog jezika». Mentor je bio prof. dr. Vladimir Ivir.</text:p>
      <text:p text:style-name="P109"/>
      <text:p text:style-name="P107">1976.<text:tab/><text:tab/><text:tab/>birana za višeg lektora na Katedri za engleski jezik Odsjeka za <text:tab/><text:tab/><text:tab/>anglistiku Filozofskog fakulteta u Zagrebu </text:p>
      <text:p text:style-name="P107"/>
      <text:p text:style-name="Standard">Radim kao simultani i konzekutivni prevoditelj od 1973. (aktivni jezici: hrvatski i engleski, pasivni jezici: njemački i francuski) za niz poslodavaca, uključujući: Ured predsjednika I Vlade RH, Hrvatski Sabor,Ujedinjeni narodi, NATO, OESS, Vijeće Europe, Europska Unija, Međunarodni kazneni sud za bivšu Jugoslaviju, Svjetska banka, Međunarodni monetarni fond, itd.</text:p>
      <text:p text:style-name="P108"><text:span text:style-name="T17">Sudjelovala sam s izlaganjima na nekoliko znanstvenih skupova u Hrvatskoj i inozemstvu. <text:s/>Članica sam Hrvatskog društva za primijenjenu lingvistiku, Hrvatskog društva za engleske studije, Udruženja konferencijskih prevoditelja Hrvatske, American Translators’ Association, Hrvatskog društva znanstvenih i tehničkih prevodilaca, Hrvatskog društva simultanih i konzekutivnih prevodilaca i AIIC-a (Association internationale des interprètes de conférence).</text:span></text:p>
      <text:p text:style-name="Standard"/>
      <text:p text:style-name="Standard">Prevela niz knjiga <text:s/>i članaka, među inima: A. Šoljan, <text:span text:style-name="T22">Čovjek koji je spasio Nizozemsku</text:span>, (s hrvatskog na engleski), J. Krippendorf , <text:span text:style-name="T22">Die Ferienmenschen </text:span>(s njemačkog na engleski), C. Béné, <text:span text:style-name="T22">Le destin d’un poème</text:span> (s francuskog na engleski), R.Marčić, B.Karlić, <text:span text:style-name="T22">Gustoza đita</text:span> (s hrvatskog na engleski) i mnoge druge znanstvene, tehničke i političke tekstove.</text:p>
      <text:p text:style-name="Standard"/>
      <text:p text:style-name="P108"><text:span text:style-name="T17">Moji </text:span><text:span text:style-name="T66">glavni interesi</text:span><text:span text:style-name="T17"> nalaze se u području britanske kulture i civilizacije, a osobito suvremenog političkog i kulturnog života Ujedinjenog kraljevstva.</text:span></text:p>
      <text:p text:style-name="P107"/>
      <text:p text:style-name="P107">Popis radova u zadnjih pet godina:</text:p>
      <text:p text:style-name="P110"/>
      <text:p text:style-name="P110">Prijevodi:</text:p>
      <text:p text:style-name="P111"/>
      <text:p text:style-name="P108"><text:span text:style-name="T67">Umjetnost u Hrvatskoj,</text:span><text:span text:style-name="T17"> Gallimard, 2000. (prijevod s hrvatskog na engleski jezik)</text:span></text:p>
      <text:p text:style-name="P108"><text:span text:style-name="T67">Julije Klović</text:span><text:span text:style-name="T17">, monografija, Hrvatska akademija znanosti i umjetnosti, 2002. (prijevod s engleskog na hrvatski jezik)</text:span></text:p>
      <text:p text:style-name="P108"><text:span text:style-name="T67">A Gourmet Cruise,</text:span><text:span text:style-name="T17"> More, 2004. (prijevod s hrvatskog na engleski jezik)</text:span></text:p>
      <text:p text:style-name="P107"/>
      <text:p text:style-name="P107"/>
      <text:p text:style-name="P106">GORANKA ANTUNOVIĆ</text:p>
      <text:p text:style-name="Standard"/>
      <text:p text:style-name="P112">Zaposlena na Katedri za skandinavske jezike i književnosti Odsjeka za anglistiku Filozofskog fakulteta Sveučilišta u Zagrebu</text:p>
      <text:p text:style-name="Standard"/>
      <text:p text:style-name="Standard"><text:a xlink:type="simple" xlink:href="mailto:goranka.antunovic@ffzg.hr"><text:span text:style-name="Internet_20_link">goranka.antunovic@ffzg.hr</text:span></text:a></text:p>
      <text:p text:style-name="P113"><text:tab/></text:p>
      <text:p text:style-name="Standard">1962.<text:tab/><text:tab/>rođena u Splitu</text:p>
      <text:p text:style-name="P114"/>
      <text:p text:style-name="P115">1985.<text:tab/>diplomirala Engleski jezik i književnost (A1) i Ruski jezik i književnost (A2) na Filozofskom fakultetu u Zagrebu</text:p>
      <text:p text:style-name="P116"/>
      <text:p text:style-name="P116">1986. <text:tab/><text:tab/>prevoditelj i voditelj prevodilačke službe organizacijskog odbora UNIVERZIJADA ’87 </text:p>
      <text:p text:style-name="P114">1987.<text:tab/>znanstveni asistent u Institutu za lingvistička istraživanje JAZU</text:p>
      <text:p text:style-name="P114"/>
      <text:p text:style-name="P115">1988.-1991. <text:s text:c="3"/>nastavnik engleskog jezika za studente Fakulteta za poljoprivredu i šumarstvo te Filozofskog fakulteta (smjerovi jugoslavistika i filozofija) Sveučilišta u Zagrebu </text:p>
      <text:p text:style-name="P114"/>
      <text:p text:style-name="Standard">1990.<text:tab/><text:tab/>asistent na Katedri za skandinavske jezike i književnosti <text:s/></text:p>
      <text:p text:style-name="P114"><text:tab/><text:tab/>Filozofskog fakulteta u Zagrebu</text:p>
      <text:p text:style-name="P114"/>
      <text:p text:style-name="P117">1990.<text:tab/>završen poslijediplomski studij lingvistike i stečen stupanj magistra znanosti, polje jezikoslovlje, na Filozofskom fakultetu Sveučilišta u Zagrebu (magistarski rad: <text:span text:style-name="T5">Engleski element u švedskom)</text:span></text:p>
      <text:p text:style-name="P114"/>
      <text:p text:style-name="P114">2001. <text:tab/><text:tab/>viši asistent na Katedri za skandinavske jezike i književnosti Filozofskog fakulteta u Zagrebu</text:p>
      <text:p text:style-name="P114"/>
      <text:p text:style-name="P117">2001.<text:tab/>stečen stupanj doktora znanosti, polje jezikoslovlje, na Filozofskom fakultetu Sveučilišta <text:s/>u Zagrebu (disertacija: <text:span text:style-name="T5">Komunikacijski aspekti prijevodnog procesa i njihov utjecaj na izbor prijevodnog ekvivalenta</text:span>)</text:p>
      <text:p text:style-name="P114"/>
      <text:p text:style-name="P118">2002. <text:s text:c="13"/>docent na Katedri za skandinavistiku Filozofskog fakulteta u Zagrebu</text:p>
      <text:p text:style-name="P112"/>
      <text:p text:style-name="Standard">Predaje lingvističke, uključujući prevoditeljske, kolegije na dodiplomskom studiju švedskog) te prevoditeljske kolegije (teorija i praksa prevođenja) na poslijediplomskom studiju prevoditeljstva (mentorstvo dviju obranjenih radnji) i na poslijediplomskom studiju glotodidaktike. Voditeljica i predavač na Specijalističkom tečaju prevoditeljstva na Filozofskom fakultetu u Zagrebu.</text:p>
      <text:p text:style-name="Standard">Konferencijski prevoditelj: brojni angažmani za simultano i konsekutivno prevođenje u Hrvatskoj i inozemstvu za velik broj različitih institucija, tvrtki, udruga i dr. Između ostalih višekratno angažirana i od strane Ureda Predsjednika RH, Ureda Vlade, <text:s/>Hrvatskog <text:s/>Sabora, kao i od sindikalnih organizacija, HUPa, Hrvatske gospodarske komore, pojedinih ministarstava, Hrvatske odvjetničke komore i dr. institucija kao i medijskih orgaizacija i brojnih tvrtki. Višekratno radila i za inozemne i međunarodne institucije i agencije, npr. Međunarodni kazneni sud u Haagu, NATO, Vijeće Europe, Pakt o stabilnosti, više agencija UNa, OESS, EESC, Europsku komisiju.</text:p>
      <text:p text:style-name="Standard">Predavač na tri jednodnevna seminara za prevoditelje u organizaciji tvrtke NTEGRA– Zagreb (dva posvećena usmenom prevođenju).</text:p>
      <text:p text:style-name="Standard">U prosincu 2004. završen tečaj za obuku nastavnika konferencijskog prevođena u Bruxellesu, u organizaciji Opće uprave za usmeno prevođenje (voditelji tečaja Richard Fleming i Neil Munro).</text:p>
      <text:p text:style-name="Standard">U siječnju 2005 položen ispit za akreditiranog usmenog prevoditelja za institucije EU, u organizaciji Opće uprave za usmeno prevođenje (jezična kombinacija: A – hrvatski, B – engleski, C – švedski)</text:p>
      <text:p text:style-name="Standard">Članstvo u stručnim organizacijama: Hrvatsko društvo konferencijskih prevoditelja (član od 1987, predsjednica 1992-1993, član Nadzornog odbora od 2000. do danas); <text:s/>Hrvatsko društvo za primijenjenu lingvistiku, Hrvatsko društvo za anglističke studije</text:p>
      <text:p text:style-name="P107"/>
      <text:p text:style-name="P108"><text:span text:style-name="T17">Popis radova u zadnjih pet godina:</text:span></text:p>
      <text:p text:style-name="P119"/>
      <text:p text:style-name="Standard"><text:span text:style-name="T68">Zna</text:span><text:span text:style-name="T5">č</text:span><text:span text:style-name="T68">enjska</text:span><text:span text:style-name="T5"> </text:span><text:span text:style-name="T68">i</text:span><text:span text:style-name="T5"> </text:span><text:span text:style-name="T68">komunikacijska</text:span><text:span text:style-name="T5"> </text:span><text:span text:style-name="T68">nepodudarnost</text:span><text:span text:style-name="T5"> </text:span><text:span text:style-name="T68">internacionalizama</text:span><text:span text:style-name="T5"> </text:span><text:span text:style-name="T68">i</text:span><text:span text:style-name="T5"> </text:span><text:span text:style-name="T68">doma</text:span><text:span text:style-name="T5">ć</text:span><text:span text:style-name="T68">ih</text:span><text:span text:style-name="T5"> </text:span><text:span text:style-name="T68">ina</text:span><text:span text:style-name="T5">č</text:span><text:span text:style-name="T68">ica</text:span><text:span text:style-name="T5"> </text:span><text:span text:style-name="T68">kao</text:span><text:span text:style-name="T5"> </text:span><text:span text:style-name="T68">prijevodnih</text:span><text:span text:style-name="T5"> </text:span><text:span text:style-name="T68">ekvivalenata</text:span>, <text:span text:style-name="T69">u</text:span>: <text:span text:style-name="T69">Semantika</text:span> <text:span text:style-name="T69">prirodnog</text:span> <text:span text:style-name="T69">jezika</text:span> <text:span text:style-name="T69">i</text:span> <text:span text:style-name="T69">metajezik</text:span> <text:span text:style-name="T69">semantike</text:span>, <text:span text:style-name="T69">zbornik</text:span> <text:span text:style-name="T69">radova</text:span> <text:span text:style-name="T69">skupa</text:span> <text:span text:style-name="T69">HDPL</text:span>, <text:span text:style-name="T69">ur</text:span>. <text:span text:style-name="T69">Granić, J. – Dabo, Lj., Split 2005, 25-37</text:span></text:p>
      <text:p text:style-name="P120"/>
      <text:p text:style-name="P121"><text:span text:style-name="T70">Remarks on (Purported) Translators’ Tasks and Translation Teaching</text:span><text:span text:style-name="T71">, Studia Romanica et Anglica Zagrabiensia SRAZ XLVII-XLVIII, Zagreb <text:s/>2002-2003, 13-22</text:span></text:p>
      <text:p text:style-name="P122"/>
      <text:p text:style-name="P121"><text:span text:style-name="T72">Autor izvornog teksta i <text:s/>prijevodni proces</text:span><text:span text:style-name="T73">, Suvremena lingvistika, Zagreb 2002, 1-10 </text:span></text:p>
      <text:p text:style-name="P123"/>
      <text:p text:style-name="P108"><text:span text:style-name="T74">Komunikacijski</text:span><text:span text:style-name="T75"> </text:span><text:span text:style-name="T74">aspekti</text:span><text:span text:style-name="T75"> </text:span><text:span text:style-name="T74">prijevodnog</text:span><text:span text:style-name="T75"> </text:span><text:span text:style-name="T74">procesa</text:span><text:span text:style-name="T75"> </text:span><text:span text:style-name="T74">i</text:span><text:span text:style-name="T75"> </text:span><text:span text:style-name="T74">njihov</text:span><text:span text:style-name="T75"> </text:span><text:span text:style-name="T74">utjecaj</text:span><text:span text:style-name="T75"> </text:span><text:span text:style-name="T74">na</text:span><text:span text:style-name="T75"> </text:span><text:span text:style-name="T74">izbor</text:span><text:span text:style-name="T75"> </text:span><text:span text:style-name="T74">prijevodnog</text:span><text:span text:style-name="T75"> </text:span><text:span text:style-name="T74">ekvivalenta</text:span><text:span text:style-name="T76">, </text:span><text:span text:style-name="T77">doktorska</text:span><text:span text:style-name="T76"> </text:span><text:span text:style-name="T77">disertacija</text:span><text:span text:style-name="T76">, </text:span><text:span text:style-name="T77">mentor</text:span><text:span text:style-name="T76"> </text:span><text:span text:style-name="T77">prof</text:span><text:span text:style-name="T76">. </text:span><text:span text:style-name="T77">dr</text:span><text:span text:style-name="T76">. </text:span><text:span text:style-name="T78">Vladimir</text:span><text:span text:style-name="T76"> </text:span><text:span text:style-name="T78">Ivir</text:span><text:span text:style-name="T76">, </text:span><text:span text:style-name="T78">Zagreb</text:span><text:span text:style-name="T76"> 2001</text:span></text:p>
      <text:p text:style-name="P107"/>
      <text:p text:style-name="P108"><text:span text:style-name="T79">R</text:span><text:span text:style-name="T75">. </text:span><text:span text:style-name="T79">Filipovics</text:span><text:span text:style-name="T75"> </text:span><text:span text:style-name="T79">teori</text:span><text:span text:style-name="T75"> </text:span><text:span text:style-name="T79">om</text:span><text:span text:style-name="T75"> </text:span><text:span text:style-name="T79">l</text:span><text:span text:style-name="T75">å</text:span><text:span text:style-name="T79">nords</text:span><text:span text:style-name="T75"> </text:span><text:span text:style-name="T79">anpassning</text:span><text:span text:style-name="T75"> </text:span><text:span text:style-name="T79">till</text:span><text:span text:style-name="T75"> </text:span><text:span text:style-name="T79">det</text:span><text:span text:style-name="T75"> </text:span><text:span text:style-name="T79">inl</text:span><text:span text:style-name="T75">å</text:span><text:span text:style-name="T79">nande</text:span><text:span text:style-name="T75"> </text:span><text:span text:style-name="T79">spr</text:span><text:span text:style-name="T75">å</text:span><text:span text:style-name="T79">ksystemet</text:span><text:span text:style-name="T76">, </text:span><text:span text:style-name="T80">zbornik</text:span><text:span text:style-name="T76"> </text:span><text:span text:style-name="T80">radova</text:span><text:span text:style-name="T76"> </text:span><text:span text:style-name="T80">sa</text:span><text:span text:style-name="T76"> <text:s/></text:span><text:span text:style-name="T80">skandinavisti</text:span><text:span text:style-name="T76">čkog </text:span><text:span text:style-name="T80">skupa</text:span><text:span text:style-name="T76"> </text:span><text:span text:style-name="T80">odr</text:span><text:span text:style-name="T76">ž</text:span><text:span text:style-name="T80">anog</text:span><text:span text:style-name="T76"> </text:span><text:span text:style-name="T80">na</text:span><text:span text:style-name="T76"> </text:span><text:span text:style-name="T80">Sveu</text:span><text:span text:style-name="T76">č</text:span><text:span text:style-name="T80">ili</text:span><text:span text:style-name="T76">š</text:span><text:span text:style-name="T80">tu</text:span><text:span text:style-name="T76"> </text:span><text:span text:style-name="T80">E</text:span><text:span text:style-name="T76">ö</text:span><text:span text:style-name="T80">tv</text:span><text:span text:style-name="T76">ö</text:span><text:span text:style-name="T80">s</text:span><text:span text:style-name="T76"> </text:span><text:span text:style-name="T80">Lorand</text:span><text:span text:style-name="T76"> (</text:span><text:span text:style-name="T80">ELTE</text:span><text:span text:style-name="T76">) </text:span><text:span text:style-name="T80">u</text:span><text:span text:style-name="T76"> </text:span><text:span text:style-name="T80">Budimpe</text:span><text:span text:style-name="T76">š</text:span><text:span text:style-name="T80">ti</text:span><text:span text:style-name="T76">, 5-6. </text:span><text:span text:style-name="T80">listopada</text:span><text:span text:style-name="T76"> 2000.</text:span></text:p>
      <text:p text:style-name="P107"/>
      <text:p text:style-name="P107">Prijevod:</text:p>
      <text:p text:style-name="P121"><text:span text:style-name="T81">Lindgren, Astrid (2003), </text:span><text:span text:style-name="T82">Mi, djeca Graje Male</text:span><text:span text:style-name="T81">, Zagreb: Golden marketing</text:span></text:p>
      <text:p text:style-name="P124"/>
      <text:p text:style-name="P124">Izbor u zvanje: <text:s/>11. lipnja 2002. u zvanje docenta</text:p>
      <text:p text:style-name="P125"/>
      <text:p text:style-name="P125"/>
      <text:p text:style-name="P37">GORANA BIKIĆ-CARIĆ</text:p>
      <text:p text:style-name="P20"/>
      <text:p text:style-name="P20">Zaposlena na Odsjeku za romanistiku Filozofskog fakulteta Sveučilišta u Zagrebu</text:p>
      <text:p text:style-name="P20"/>
      <text:p text:style-name="P20"><text:a xlink:type="simple" xlink:href="mailto:gorana@qubis.hr"><text:span text:style-name="Internet_20_link">gorana@qubis.hr</text:span></text:a></text:p>
      <text:p text:style-name="P20"/>
      <text:p text:style-name="P20">1963.<text:tab/><text:tab/>rođena u Zagrebu</text:p>
      <text:p text:style-name="P20"/>
      <text:p text:style-name="P126">1986.<text:tab/><text:tab/>diplomirala španjolski jezik i književnost i francuski jezik i književnost na Filozofskom fakultetu u Zagrebu</text:p>
      <text:p text:style-name="P126"/>
      <text:p text:style-name="P126">1987.<text:tab/>završila dvogodišnji dopunski studij portugalskog jezika na Filozofskom fakultetu u Zagrebu</text:p>
      <text:p text:style-name="P20"/>
      <text:p text:style-name="P20">1986.<text:tab/><text:tab/>nastavnik francuskog jezika u Alliance Française u Zagrebu</text:p>
      <text:p text:style-name="P20"/>
      <text:p text:style-name="P127">1991.<text:tab/><text:span text:style-name="T69">lektor</text:span> <text:span text:style-name="T69">francuskog</text:span> <text:span text:style-name="T69">jezika</text:span> <text:span text:style-name="T69">na</text:span> <text:span text:style-name="T69">Katedri</text:span> <text:span text:style-name="T69">za</text:span> <text:span text:style-name="T69">francuski</text:span> <text:span text:style-name="T69">jezik</text:span> <text:span text:style-name="T69">Odsjeka</text:span> <text:span text:style-name="T69">za</text:span> <text:span text:style-name="T69">romanistiku na</text:span> <text:span text:style-name="T69">Filozofskom</text:span> <text:span text:style-name="T69">fakultetu</text:span> <text:span text:style-name="T69">u</text:span> <text:span text:style-name="T69">Zagrebu</text:span></text:p>
      <text:p text:style-name="P127"/>
      <text:p text:style-name="P127">1995.<text:tab/>magistar iz područja metodike francuskog jezika</text:p>
      <text:p text:style-name="P20"/>
      <text:p text:style-name="P128">2003.<text:tab/>upisan doktorski studij iz lingvistike s odobrenom temom rada pod naslovom "Francuski član i njegovi hrvatski ekvivalenti u računalnom usporednom korpusu"</text:p>
      <text:p text:style-name="P129"><text:tab/></text:p>
      <text:p text:style-name="P53">Popis radova u zadnjih pet godina:</text:p>
      <text:p text:style-name="P130"/>
      <text:p text:style-name="Standard">Bikić, A. V., Bikić-Carić, G., Skender, I.: <text:span text:style-name="T5">Ilustrirani rječnik hrvatskoga, engleskoga i njemačkoga jezika</text:span>, Zagreb, Didakta, 2001. </text:p>
      <text:p text:style-name="Standard">"Internet i francuski jezik". <text:span text:style-name="T5">"Strani jezici"</text:span>, 31 (2002), 1-2, str. 95-101</text:p>
      <text:p text:style-name="Standard">"Nouvelles technologies (vidéo, ordinateur, Internet) dans l'enseignement du français langue étrangère". Actes du 1er Colloque sur les études françaises en Croatie, Zagreb 2002, str. 46-57</text:p>
      <text:p text:style-name="Standard">"Texte et ordinateur". Actes du 2ème colloque international sur les études françaises en Croatie", Zagreb, 2003, str. 164-184</text:p>
      <text:p text:style-name="Standard">"L'aspect verbal en français et en croate". Studia romanica posnaniensia XXXI (Congreso Internacional de Lingüística "El verbo y su entorno: gramática, léxico, texto", Poznań, 22-24 V 2003), Poznań, 2004, str. 167-174</text:p>
      <text:p text:style-name="Standard">"Drugačija uloga nastavnika uz nove tehnologije".<text:span text:style-name="T5"> Zbornik Savjetovanja Hrvatskog društva za primijenjenu lingvistiku "Suvremena kretanja u nastavi stranih jezika", </text:span>Zagreb - Rijeka 2004, str. 37-44</text:p>
      <text:p text:style-name="P131"/>
      <text:p text:style-name="P132"><text:s/>prijevod s francuskoga jezika:</text:p>
      <text:p text:style-name="Standard">Catherine Bonnet: <text:span text:style-name="T5">Razbijeno dijete - incest i pedofilija (L'enfant cassé - L'inceste et la pédophilie)</text:span>, <text:s/>Zagreb, BIOS, 2000., 238 str.</text:p>
      <text:p text:style-name="Standard"/>
      <text:p text:style-name="P132"><text:s/>prijevodi s engleskoga jezika:</text:p>
      <text:p text:style-name="Standard"><text:span text:style-name="T83">Maher, John i Groves, Judy: </text:span><text:span text:style-name="T84">Chomsky za početnike</text:span><text:span text:style-name="T83">, Zagreb, Jesenski i Turk, 2003., 176 str.</text:span></text:p>
      <text:p text:style-name="P133"/>
      <text:p text:style-name="P132">prijevodi sa španjolskoga jezika:</text:p>
      <text:p text:style-name="Standard"><text:span text:style-name="T83">Juez Galvez, Francisco Javier: "Južnoslavenske književnosti u Španjolskoj", </text:span><text:span text:style-name="T84">Književna smotra</text:span><text:span text:style-name="T83"> - 32 (2000), 3 (117); str. 53-68.</text:span></text:p>
      <text:p text:style-name="Standard"><text:span text:style-name="T83">Peñate Rivero, Julio: "Internacionalizacija književnosti u Španjolskoj", </text:span><text:span text:style-name="T84">Književna smotra</text:span><text:span text:style-name="T83"> - 32 (2000), 3 (117); str. 43-52.</text:span></text:p>
      <text:p text:style-name="Standard"><text:span text:style-name="T83">Peñate Rivero, Julio: "Suučesnički pogled: književnost Istočne Europe kako je vidi meksički pisac Sergio Pitol", </text:span><text:span text:style-name="T84">Književna smotra</text:span><text:span text:style-name="T83"> - 34 (2002), 2-3 (124-125); str. 39-44.</text:span></text:p>
      <text:p text:style-name="Standard"><text:span text:style-name="T83">Peñate Rivero, Julio: "Književnost i periferija u Španjolskoj sedamdesetih godina: "Novo kanarsko pripovjedaštvo", </text:span><text:span text:style-name="T85">Književna smotra</text:span><text:span text:style-name="T86"> - 36 (2004), 4 (134); str. 65-76.</text:span></text:p>
      <text:p text:style-name="P134"/>
      <text:p text:style-name="P20">P<text:span text:style-name="T69">osljednji</text:span> <text:span text:style-name="T69">reizbor</text:span> 2002.</text:p>
      <text:p text:style-name="P134"/>
      <text:p text:style-name="P16"/>
      <text:p text:style-name="P16">JASNA BILINIĆ-ZUBAK</text:p>
      <text:p text:style-name="Standard"/>
      <text:p text:style-name="Standard"><text:a xlink:type="simple" xlink:href="mailto:jbilinic@ffzg.hr"><text:span text:style-name="Internet_20_link">jbilinic@ffzg.hr</text:span></text:a></text:p>
      <text:p text:style-name="Standard"/>
      <text:p text:style-name="P131"/>
      <text:p text:style-name="Standard">1935.<text:tab/><text:tab/>rođena u Zagrebu</text:p>
      <text:p text:style-name="Standard"/>
      <text:p text:style-name="P114">1960.<text:tab/><text:tab/>završila studij Engleskog jezika i književnosti <text:s/>kao A predmeta i Njemačkog jezika i književnosti kao B predmeta <text:s/>na Filozofskom fakultetu Sveučilišta u Zagrebu</text:p>
      <text:p text:style-name="P114"/>
      <text:p text:style-name="P114">1971.<text:tab/><text:tab/>stekla titulu magistra lingvistike s osobitim obzirom na engleski jezik na Filozofskom fakultetu u Zagrebu</text:p>
      <text:p text:style-name="Standard"/>
      <text:p text:style-name="P114">1978.<text:tab/><text:tab/>primljena na Filozofski fakultet u Zagrebu kao viši predavač metodike engleskog jezika na Odsjeku za anglistiku</text:p>
      <text:p text:style-name="P114"/>
      <text:p text:style-name="P114">1984.<text:tab/>izabrana za višeg lektora na Odsjeku za anglistiku Filozofskog fakultetu u Zagrebu</text:p>
      <text:p text:style-name="P114"/>
      <text:p text:style-name="Standard">Akademsku godinu 1988.-1989. predavala sam hrvatski jezik kao viši lektor na Slavističkom odsjeku Sveučilišta u Nottinghamu. Od akademske godine 2001./2002. do 2004./2005. predavala sam Prijevodne vježbe hrvatski/engleski i Prijevodne vježbe engleski/hrvatski na stručnom specijalističkom studiju prevođenja na Odsjeku za anglistiku, Sveučilište u Zagrebu, te bila mentor polaznicima poslijediplomskog studija (25 studenata). </text:p>
      <text:p text:style-name="Standard"/>
      <text:p text:style-name="Standard">Popis radova u zadnjih pet godina:</text:p>
      <text:p text:style-name="Standard"/>
      <text:p text:style-name="Standard">Prijevodi:</text:p>
      <text:p text:style-name="Standard"/>
      <text:p text:style-name="Standard">- <text:span text:style-name="T5">Mladi ljudi u zemljama u tranziciji</text:span>, Vodič za diskusiju, UNICEF - Dječji fond Ujedinjenih naroda, prijevod na hrvatski, izdanje Naša djeca, 2001.god.;</text:p>
      <text:p text:style-name="Standard"/>
      <text:p text:style-name="Standard">- <text:span text:style-name="T5">U bolnici – Bojanka za djecu</text:span>, prijevod na hrvatski jezik, izdanje Naša djeca, 2001.god.;</text:p>
      <text:p text:style-name="Standard"/>
      <text:p text:style-name="Standard">- <text:span text:style-name="T5">Knjižica za potporu roditeljima u postupanju s dječjim ponašanjem, </text:span>prijevod na hrvatski jezik, izdanje Naša djeca, 2002.god.; </text:p>
      <text:p text:style-name="Standard"/>
      <text:p text:style-name="Standard">- 2 <text:span text:style-name="T5">Godišnjaka filatelističkih izdanja Hrvatske pošte</text:span>, 2003., 2004. prijevod na engleski jezik, izdanje Hrvatske pošte, Zagreb;</text:p>
      <text:p text:style-name="Standard"/>
      <text:p text:style-name="Standard">- Znanstveni rad <text:s/><text:span text:style-name="T5">Istraživanje subjektivnog zdravlja nezaposlenih osoba s naglaskom na</text:span> <text:span text:style-name="T5">analizu moderatorskog učinka dobi</text:span><text:span text:style-name="Footnote_20_Symbol"> <text:s/></text:span>(<text:span text:style-name="T4"> </text:span>Darja Maslić Seršić, Branimir Šverko i Mirta Galešić) istraživanje provedeno u okviru projekta «Psihološki aspekti nezaposlenosti» uz potporu Ministarstva rada i socijalne skrbi, odnosno Ministarstva gospodarstva, rada i poduzetništva (2004.)</text:p>
      <text:p text:style-name="Standard"/>
      <text:p text:style-name="Standard">- <text:span text:style-name="T5">Baranja se šareni – Colourful Baranja</text:span>, prijevod monografije na engleski jezik, (140 str.), uz sažetak na njemačkom jeziku, izdanje Etnografskog muzeja Zagreb, 2003.god.;</text:p>
      <text:p text:style-name="Standard"/>
      <text:p text:style-name="Standard">- <text:span text:style-name="T5">Budućnost i uloga nastavnika – Future and the role of teachers</text:span>, prijevod zbornika radova na engleski jezik, Izdanje Prirodoslovno-matematičkog fakulteta, Tempus projekt CD_JEP-17076-2002 - Quality Development of Higher Education (QDHE), 2004.god;</text:p>
      <text:p text:style-name="Standard"/>
      <text:p text:style-name="Standard">Izabrana u trajno zvanje višeg lektora na Odsjeku za anglistiku Filozofskog fakulteta u Zagrebu 6.lipnja 1995.godine.</text:p>
      <text:p text:style-name="P134"/>
      <text:p text:style-name="P135"/>
      <text:p text:style-name="P135">Marija (Maja) Bratanić</text:p>
      <text:p text:style-name="P136"/>
      <text:p text:style-name="P136">Zaposlena na Fakultetu prometnih znanosti Sveučilišta u Zagrebu</text:p>
      <text:p text:style-name="P136"/>
      <text:p text:style-name="P137"><text:a xlink:type="simple" xlink:href="mailto:bratanic@fpz.hr"><text:span text:style-name="T87">bratanic@fpz.hr</text:span></text:a></text:p>
      <text:p text:style-name="P138"/>
      <text:p text:style-name="P139"/>
      <text:p text:style-name="P139">1950.<text:tab/>rođena u Zagrebu </text:p>
      <text:p text:style-name="P139"/>
      <text:p text:style-name="P140">1973.<text:tab/><text:tab/>diplomirala na Filozofskom fakultetu u Zagrebu (engleski jezik i književnost i španjolski jezik i književnost</text:p>
      <text:p text:style-name="P140"/>
      <text:p text:style-name="P141"><text:span text:style-name="T88">1978.<text:tab/><text:tab/><text:tab/>magisterij iz lingvistike s temom <text:s/></text:span><text:span text:style-name="T89">Analiza obosmjerne englesko-hrvatske leksikografije u nas do dana </text:span><text:span text:style-name="T88">na Filozofskom fakultetu u Zagrebu</text:span></text:p>
      <text:p text:style-name="P139"/>
      <text:p text:style-name="P142"><text:span text:style-name="T88">1988.<text:tab/><text:tab/><text:tab/>doktorat filoloških znanosti obranom disertacije </text:span><text:span text:style-name="T89">Kultura i civilizacija u leksikografskoj metodologiji </text:span><text:span text:style-name="T88">na Filozofskom fakultetu u Zagrebu</text:span></text:p>
      <text:p text:style-name="P139"/>
      <text:p text:style-name="P143">1973.-1996. <text:s text:c="3"/>radi u Zavodu za lingvistiku Filozofskoga fakulteta Sveučilišta u Zagrebu, kojem je bila i predstojnikom u razdoblju od 1992. do 1994. godine</text:p>
      <text:p text:style-name="P143"/>
      <text:p text:style-name="P143">1996.<text:tab/><text:tab/>zaposlena je Fakultetu prometnih znanosti u Zagrebu, gdje je redoviti profesor i voditelj katedre za engleski zrakoplovni jezik</text:p>
      <text:p text:style-name="P139"/>
      <text:p text:style-name="P139">Akademske godine 1984/85. gostujući je nastavnik na Sveučilištu u Nottinghamu, Velika Britanija, a dva joj je puta dodijeljena godišnja Fulbrightovu stipendija (kao doktorandu i kao gostujućem predavaču), koju u oba navrata provodi na sveučilištu Cornell, New York (1985/6 i 1991/2).</text:p>
      <text:p text:style-name="P139">Obavljala je i kraće specijalizacije u inozemstvu (u području računarske i korpusne lingvistike, leksikografije, terminologije, američkih studija, zrakoplovnoga engleskog jezika; prevođenja u institucijama EU <text:s/>itd.)</text:p>
      <text:p text:style-name="P144"><text:span text:style-name="T90">Sudjelovala je u radu brojnih znanstvenih projekata Zavoda za lingvistiku kao istraživač ili glavni istraživač (Englesko-hrvatski leksikografski korpus, Kompjutorska analiza tekstova starije hrvatske knjiže nosti, Korpus tekstova suvremenoga hrvatskoga knjževnoga jezika te Izgradnja hrvatske i višejezične baze podataka), odnosno kao suradnik (Engleski element u evropskim jezicima, Hrvatski dijalekti u SAD, Kontrastivna analiza engleskog i hrvatskog književnog jezika). </text:span><text:span text:style-name="T91"><text:tab/></text:span><text:span text:style-name="T69">Sada je voditelj projekta MZOŠ-a Višejezično prometno i zrakoplovno nazivlje (od analize </text:span><text:span text:style-name="T92">prema normi) </text:span><text:span text:style-name="T93">br. 0135012. </text:span><text:span text:style-name="T88">U svojstvu pozvanoga eksperta surađivala je na nekoliko projekata Vijeća Europe (</text:span><text:span text:style-name="T89">Language Industries</text:span><text:span text:style-name="T88">, </text:span><text:span text:style-name="T89">Multilingual Dictionary Project, European Education Thesaurus</text:span><text:span text:style-name="T88">). </text:span></text:p>
      <text:p text:style-name="P144"><text:span text:style-name="T88">U Zavodu za lingvistiku uredila je i tri rječnika u <text:s/>leksikografskoj seriji Mali frazeološki rječnici. Urednik je hrvatskoga izdanja Europskoga prosvjetnoga pojmovnika, vodi projekt hrvatskoga izdanja pojmovnika EU </text:span><text:span text:style-name="T89">Pojmovnik Eurovoc</text:span><text:span text:style-name="T88">, a objavila je i dva leksikografska priručnika za prevoditelje pravne stečevine EU-a.</text:span></text:p>
      <text:p text:style-name="P145">Sudjeluje na domaćim i inozemnim kongresima i konferencijama; održala je više pozvanih predavanja u zemlji i inozemstvu. U Hrvatskoj je organizirala dva međunarodna znanstvena simpozija. <text:s/></text:p>
      <text:p text:style-name="P146"><text:span text:style-name="T88">Više godina vodi kolegij iz antropološke lingvistike na poslijediplomskom lingvističkom studiju u Zadru, predaje na poslijediplomskom studiju glotodidaktike na Filozofskom fakultetu u Zagrebu, a na poslijediplomskom stručnom studiju prevođenja na istom fakultetu vodi kolegij </text:span><text:span text:style-name="T89">Europske institucije i prevođenje</text:span><text:span text:style-name="T88">. </text:span></text:p>
      <text:p text:style-name="P146"><text:span text:style-name="T88">Predaje dva kolegija i na poslijediplomskom/doktorskom studiju </text:span><text:span text:style-name="T89">Europski studiji: Jezici i kulture u dodiru</text:span><text:span text:style-name="T88"> na Sveučilištu u Zadru, te kolegij </text:span><text:span text:style-name="T89">Jezik i kultura</text:span><text:span text:style-name="T88"> na doktorskom studiju engleskoga jezika i književnosti u Mariboru, Slovenija. </text:span></text:p>
      <text:p text:style-name="P139">Na Fakulteru prometnih znanosti od 1996. godine predaje specijalizirani engleski jezik struke vojnim i civilnim pilotima i kontrolorima leta, a sudjeluje i u nastavi na doktorskom studiju.</text:p>
      <text:p text:style-name="P147"/>
      <text:p text:style-name="P148">Popis radova u zadnjih pet godina:</text:p>
      <text:p text:style-name="P149"/>
      <text:p text:style-name="P150"><text:span text:style-name="T94">Pojmovnik EUROVOC, Predmetna verzija,</text:span><text:span text:style-name="T91"> </text:span><text:span text:style-name="T90">urednik i redaktor hrvatskoga </text:span></text:p>
      <text:p text:style-name="P151"><text:tab/>izdanja, HIDRA, Zagreb, 2000, 486 str.</text:p>
      <text:p text:style-name="P150"><text:span text:style-name="T94">Pojmovnik EUROVOC, Višejezična <text:s/>verzija</text:span><text:span text:style-name="T95">, </text:span><text:span text:style-name="T90">urednik i redaktor hrvatskoga</text:span></text:p>
      <text:p text:style-name="P152"><text:tab/>izdanja, HIDRA, Zagreb, 2001, 232 str.</text:p>
      <text:p text:style-name="P153">Odgajanje kulture upotrebe rječnika u školi: <text:s/>uloga nastavnika stranih</text:p>
      <text:p text:style-name="P154"><text:span text:style-name="T96">jezika, </text:span><text:span text:style-name="T97">Strani jezici</text:span><text:span text:style-name="T96">, 30, <text:s/>br.4, 2001, str. 191-200</text:span></text:p>
      <text:p text:style-name="P155"><text:span text:style-name="T90">The Croatian Edition of the </text:span><text:span text:style-name="T94">Eurovoc</text:span><text:span text:style-name="T90"> Thesaurus, </text:span><text:span text:style-name="T94">Preparation to Accession to the</text:span></text:p>
      <text:p text:style-name="P156"><text:span text:style-name="T94"><text:tab/>European Union</text:span><text:span text:style-name="T90">, ed. Susan Šarčević, Pravni fakultet u Rijeci, Rijeka, 2001, str.</text:span></text:p>
      <text:p text:style-name="P157"><text:tab/>147-165.</text:p>
      <text:p text:style-name="P155"><text:span text:style-name="T90">(s M. Manucci i S. Pavlinom) Croatian Terms For Aircraft, </text:span><text:span text:style-name="T98">5th <text:s/>International</text:span></text:p>
      <text:p text:style-name="P155"><text:span text:style-name="T90"><text:tab/></text:span><text:span text:style-name="T98"> Conference of <text:s/>Traffic Science ICTS 2001, Univerza v Ljubljani, Fakulteta za</text:span></text:p>
      <text:p text:style-name="P155"><text:span text:style-name="T98"><text:tab/> pomorstvo in promet i Slovensko društvo za znanost v prometu, </text:span><text:span text:style-name="T99">ICTS </text:span></text:p>
      <text:p text:style-name="P155"><text:span text:style-name="T99"><text:tab/>Proceedings</text:span><text:span text:style-name="T98">, 2001, 456-463 </text:span></text:p>
      <text:p text:style-name="P158">(sa S. Pavlinom i I.Francetić) <text:s/>An Analysis of Croatian Terminology For </text:p>
      <text:p text:style-name="P159"><text:span text:style-name="T90">Aerodrome Surfaces,</text:span><text:span text:style-name="T91"> </text:span><text:span text:style-name="T98">ICTS 2001,Univerza v Ljubljani, Fakulteta za pomorstvo n promet i Slovensko društvo za znanost v prometu, Venecija-Patras-Venecija, 27.-30. 10. 2001., </text:span><text:span text:style-name="T99">ICTS Proceedings</text:span><text:span text:style-name="T98">, 465-474 </text:span></text:p>
      <text:p text:style-name="P160"><text:span text:style-name="T100"><text:s/>(s Brankom Tafra) </text:span><text:span text:style-name="T101">Englesko-hrvatski i hrvatsko engleski glosar Sporazuma o</text:span></text:p>
      <text:p text:style-name="P161"><text:span text:style-name="T94"><text:tab/>stabilizaciji i pridruživanju</text:span><text:span text:style-name="T90">, Vlada Republike Hrvatske, Ministarstvo za europske </text:span></text:p>
      <text:p text:style-name="P161"><text:span text:style-name="T94"><text:s text:c="5"/></text:span><text:span text:style-name="T90">integracije, <text:s/>Zagreb, 2002, 168 str.</text:span></text:p>
      <text:p text:style-name="P162">Croatian Lexicography Between Politics and Linguistics, (s Brankom</text:p>
      <text:p text:style-name="P163"><text:span text:style-name="T98">Tafra) u </text:span><text:span text:style-name="T99">Lexical Norm and National Language, Lexicography and</text:span></text:p>
      <text:p text:style-name="P163"><text:span text:style-name="T99">Language Policy in South-Slavic Languages after 1989</text:span><text:span text:style-name="T98">, Verlag Otto </text:span></text:p>
      <text:p text:style-name="P164">Sagner, München, 2002, <text:s/>str. 134-141</text:p>
      <text:p text:style-name="P165"><text:span text:style-name="T94">Četverojezični rječnik prava Europske unije</text:span><text:span text:style-name="T90"> (gl. urednica i redaktorica), </text:span>Hrvatska</text:p>
      <text:p text:style-name="P165"><text:tab/>informacijsko-dokumentacijska referalna agencija, Zagreb, 2003, 200 str.</text:p>
      <text:p text:style-name="P166">Challenges and Pitfalls of the Harmonization of EU Legal Terminology , </text:p>
      <text:p text:style-name="P167"><text:span text:style-name="T102">Terminologija v času globalizacije/</text:span><text:span text:style-name="T103">Terminology at a Time of <text:s/>Globalisation</text:span><text:span text:style-name="T104">,</text:span></text:p>
      <text:p text:style-name="P168">Zbornik radova simpozija, ur. M. Humar, Ljubljana, <text:s/>5-6. 6. 2003, 111-118.</text:p>
      <text:p text:style-name="P169">(sa S. Pavlinom, i M., Kukovec) Problems Involved in Translating Terms for Basic</text:p>
      <text:p text:style-name="P170"><text:span text:style-name="T96">Aerodrome Surfaces from English into Croatian and Slovene, 7th International Conference on Traffic Science, Slovensko društvo za znanost u prometu, Fakulteta za pomorstvo in promet Univerze v Ljubljani i Društvo za prometno pravo Slovenije, Nova Gorica, Slovenija, 6.-8. November 2003., </text:span><text:span text:style-name="T97">Conference Proceedings</text:span><text:span text:style-name="T96"> on CD-ROM, 6 p.</text:span></text:p>
      <text:p text:style-name="P158">On the Lack of Norm in Croatian Subject Field Terminologies and How to Deal</text:p>
      <text:p text:style-name="P163"><text:span text:style-name="T90">with It, </text:span><text:span text:style-name="T94">Teaching English for Life, Studies to Honour Professor Elvira</text:span></text:p>
      <text:p text:style-name="P163"><text:span text:style-name="T94">Petrović on the Occasion of Her Seventieth Birthday</text:span><text:span text:style-name="T90">, eds. D. Kučanda et al., </text:span></text:p>
      <text:p text:style-name="P171">Faculty of Philosophy, Osijek, 2004, str. 207-216</text:p>
      <text:p text:style-name="P172"><text:span text:style-name="T105">Leksikografski priručnici za prevodjenje pravne stečevine EU-a (mogući putevi </text:span><text:span text:style-name="T93">prema standardizaciji hrvatskoga nazivlja), </text:span><text:span text:style-name="T92">Prevoditelj</text:span><text:span text:style-name="T93">, br. 80-81, svibanj 2004, str. 45-47</text:span></text:p>
      <text:p text:style-name="P148"/>
      <text:p text:style-name="P173">Izbor u nastavno zvanje redovitoga profesora, 3. 6. 2002. </text:p>
      <text:p text:style-name="P173"/>
      <text:p text:style-name="P174"/>
      <text:p text:style-name="P175"><text:span text:style-name="T6">ANADEA ČUPIĆ</text:span><text:span text:style-name="T106"> </text:span></text:p>
      <text:p text:style-name="P176"/>
      <text:p text:style-name="P133">Zaposlena na Odsjeku za talijanistiku Filozofskog fakulteta Sveučilišta u Zagrebu</text:p>
      <text:p text:style-name="P177"/>
      <text:p text:style-name="P178"><text:a xlink:type="simple" xlink:href="mailto:anadea.cupic@zg.htnet.hr"><text:span text:style-name="T107">anadea.cupic@zg.htnet.hr</text:span></text:a></text:p>
      <text:p text:style-name="P179"/>
      <text:p text:style-name="P180">1963.<text:tab/><text:tab/> <text:tab/>rođena u Zagrebu. </text:p>
      <text:p text:style-name="P180"/>
      <text:p text:style-name="P180">1978. - 1980.<text:tab/> <text:tab/>pohađala Jezični obrazovni centar u Zagrebu (druga dva razreda<text:line-break/> <text:tab/><text:tab/><text:tab/>usmjerenoga obrazovanja, smjer suradnik u nastavi)</text:p>
      <text:p text:style-name="P180"/>
      <text:p text:style-name="P181">1980. <text:tab/>upisala Filozofski fakultet Sveučilišta u Zagrebu (studijska grupa: talijanski jezik i književnost i engleski jezik i književnost)</text:p>
      <text:p text:style-name="P181"/>
      <text:p text:style-name="P182"><text:span text:style-name="T108">1990. <text:tab/>diplomirala s odličnim uspjehom na talijanskoj književnosti (naslov radnje: </text:span><text:span text:style-name="T109">Ungaretti e Blake, visioni dell'assoluto</text:span><text:span text:style-name="T108">, mentor: Prof. dr. Mate Zorić).</text:span></text:p>
      <text:p text:style-name="P181"/>
      <text:p text:style-name="P180">1990. <text:tab/><text:tab/><text:tab/>upisala sam poslijediplomski studij iz književnosti </text:p>
      <text:p text:style-name="P180"/>
      <text:p text:style-name="P181">1996. <text:tab/>izabrana sam u zvanje višeg lektora za talijanski jezik u Odsjeku za Talijanistiku.</text:p>
      <text:p text:style-name="P183"/>
      <text:p text:style-name="P184"><text:span text:style-name="T108">1998. <text:tab/>magistarku radnju pod naslovom </text:span><text:span text:style-name="T109">Religiozno i okultno u D'Annunzievom teatru</text:span><text:span text:style-name="T108"> (mentor: Prof. dr. Mate Zorić) obranila s odličnim uspjehom pri Odsjeku za talijanistiku</text:span></text:p>
      <text:p text:style-name="P185"/>
      <text:p text:style-name="P185"/>
      <text:p text:style-name="P185">Ingrid Damiani Einwalter</text:p>
      <text:p text:style-name="P133"/>
      <text:p text:style-name="P133">Zaposlena na Odsjeku za talijanistiku Filozofskog fakulteta Sveučilišta u Zagrebu</text:p>
      <text:p text:style-name="P53"/>
      <text:p text:style-name="P20"><text:a xlink:type="simple" xlink:href="mailto:ideinwal@ffzg.hr"><text:span text:style-name="T110">ideinwal@ffzg.hr</text:span></text:a></text:p>
      <text:p text:style-name="P53"/>
      <text:p text:style-name="P186">1948. <text:tab/><text:tab/><text:tab/>rođena u Puli, Talijanka po nacionalnosti </text:p>
      <text:p text:style-name="P187">u Rijeci je završila talijansku gimnaziju. </text:p>
      <text:p text:style-name="P188">1972 <text:tab/>diplomirala na Filozofskom fakultetu studijske grupe Talijanski jezik i književnost i Engleski jezik i književnost. </text:p>
      <text:p text:style-name="P189">upisala magisterij iz književnosti i položila sve propisane ispite. </text:p>
      <text:p text:style-name="P190">1972.<text:tab/>radi na Filozofskom fakultetu u Zagrebu pri Odsjeku za talijanistiku u svojstvu višeg lektora na četvrtoj godini studija. </text:p>
      <text:p text:style-name="P190">1990. - <text:s/><text:tab/>urednik i prevoditelj za talijanski dio Osmojezičnog enciklopedijskog rječnika u izdanju Leksikografskog zavoda „M. Krleža“ iz Zagreba. </text:p>
      <text:p text:style-name="P190">2000. <text:tab/>povodom 50. obljetnice utemeljenja Leksikografskog zavoda dodijenljeno joj je priznanje za izvanredni i višegodišnji doprinos uspješnom radu Zavoda. <text:s/></text:p>
      <text:p text:style-name="P191">Od 1992. godine surađuje s izdavačkom kućom „Školska knjiga“ kao autor i suator četiri udžbenika za učenje talijanskog jezika u srednjoj školi (Stiamo insieme 1, 2, 3, 4) i pet udžbenika za učenje jezika u osnovnoj školi (Veini con me 1, 2, 3, 4, 5) te jednog slikovnog rječnika. Autorica pjesama objelodanjenim u udžbenicima za osnovnu i srednju školu. Za vrijeme slobodne godine prof. J. Jerneja predanje i drži ispite iz njegovog kolegija Analisi funzionale della proposizione. Kao zamjena za prof. M. Ljubičić predaje, drži ispite i iz kolegija Suvremeni talijanski jezik i Teorija prevođenja te je mentor na diplomskim radnjama istog predmeta i kasnije mentor i član povjerenstva na diplomskim ispitima iz lingvistike. Također je dugogodišnji mentor za studente – nastavnike na tečajevima talijanskog jezika pri Studentskom Centru. <text:line-break/>Ispitivač za talijanski jezik u arhivskoj struci pri Hrvatskom državnom arhivu u Zagrebu. Drži prijevodne vježbe na poslijediplomskom stručnom prevoditeljskom studiju. Dugogodišnji čaln povjerenstva (ispitivač kao izvorni govornik i recenzent i autor testova za pismeni dio ispita) u Državnom natjecanju za srednje i osnovne škole.<text:line-break/>Sveučilišna knjižnica bilježi do prosinca 2004. godine sveukupno 92 publikacija. Autor raznih znanstvenih i stručnih članaka vezanik za pojave i probleme jezika na nacionalnim i međunarodnim lingvističnim skupovima. Prevela je petnaest knjiga iz raznik oblasti (brodovlja, nautike, turizma, agronomije, povijest umjetnosti, poezije, Tadijanović, Parun, Dragojević). Sudjelovala u emisijama obrazovnog programa radia i televizije izlažući teme vezane uz lingvistiku, književnost i talijansku kulturu uopće (Geste, bilingvizam, itd.). Surađuje pri televiziji obrazovnom programu za strane jezike „Jezični petak“ kao autor scenarija za dječje predstave. Osim jezičnih vježbi na četvrtoj godini studija drži seminar na predmetu Metodika talijanskog jezika.</text:p>
      <text:p text:style-name="P192"/>
      <text:p text:style-name="P192">DARJA DAMIĆ BOHAČ</text:p>
      <text:p text:style-name="P192"/>
      <text:p text:style-name="P133">Zaposlena na Odsjeku za romanistiku Filozofskog fakulteta Sveučilišta u Zagrebu</text:p>
      <text:p text:style-name="P193"><text:a xlink:type="simple" xlink:href="mailto:darja.damic-bohac@ffzg.hr"><text:span text:style-name="T111">darja.damic-bohac@ffzg.hr</text:span></text:a></text:p>
      <text:p text:style-name="P133"/>
      <text:p text:style-name="P133">1956.<text:tab/><text:tab/>rođena u Zagrebu</text:p>
      <text:p text:style-name="P194"/>
      <text:p text:style-name="P114"><text:span text:style-name="T112">1966.-1969 <text:tab/>u Tunisu pohađala </text:span><text:span text:style-name="T113">francuske škole</text:span><text:span text:style-name="T112">: </text:span><text:span text:style-name="T113">Ecole privée Chevreul, Ecole de Mutuelleville, </text:span><text:span text:style-name="T112"><text:s/></text:span><text:span text:style-name="T113">Lycée mixte de Mutuelleville.</text:span><text:span text:style-name="T112"> </text:span></text:p>
      <text:p text:style-name="P133"/>
      <text:p text:style-name="P133">1975. <text:s text:c="2"/><text:tab/>matura <text:s text:c="2"/>IV. Gimnazije u Zagrebu</text:p>
      <text:p text:style-name="P195"/>
      <text:p text:style-name="P114"><text:span text:style-name="T114">1979. <text:s text:c="2"/><text:tab/>diploma Filozofskog fakulteta: profesor </text:span><text:span text:style-name="T83"><text:s/></text:span><text:span text:style-name="T114">francuskog jezika i književnosti</text:span><text:span text:style-name="T83"> i </text:span><text:span text:style-name="T114">talijanskog jezika</text:span><text:span text:style-name="T83"> <text:s/></text:span></text:p>
      <text:p text:style-name="P133"/>
      <text:p text:style-name="P114"><text:span text:style-name="T83">1979.- 1984. <text:tab/>nastavnik francuskog jezika u </text:span><text:span text:style-name="T114">Alliance Française </text:span></text:p>
      <text:p text:style-name="P196"/>
      <text:p text:style-name="P114"><text:span text:style-name="T114">1984. – 1994</text:span><text:span text:style-name="T83">. <text:tab/></text:span><text:span text:style-name="T114">lektor za francuski jezik u Odsjeku za romanistiku</text:span><text:span text:style-name="T83">.Filozofskog fakulteta u Zagrebu</text:span></text:p>
      <text:p text:style-name="P196"/>
      <text:p text:style-name="P114"><text:span text:style-name="T83">1990. <text:s text:c="2"/><text:tab/>magistrirala obranivši <text:s/>magistarsku radnju </text:span><text:span text:style-name="T114">"L'aspect verbal en français"</text:span><text:span text:style-name="T83"> <text:s/>na </text:span><text:span text:style-name="T114">poslijediplomskom studiju lingvistike s posebnim obzirom na francuski jezik</text:span></text:p>
      <text:p text:style-name="P196"/>
      <text:p text:style-name="P197"><text:span text:style-name="T114">1994. <text:tab/><text:tab/>viši lektor za francuski jezik</text:span><text:span text:style-name="T83"> u Odsjeku za romanistiku Filozofskog fakulteta u Zagrebu</text:span></text:p>
      <text:p text:style-name="P198"/>
      <text:p text:style-name="Standard"><text:span text:style-name="T83">U više navrata <text:s/>boravila u SAD-u gdje se stručno usavršavala i <text:s/>prikupljala <text:s/>znanstvenu i stručnu literaturu, kao i udžbenike koji se koriste u fakultetskoj nastavi francuskog jezika u SAD-u. </text:span><text:span text:style-name="T114">Od 28. rujna 1991. <text:s/>do 31. svibnja 1992.</text:span><text:span text:style-name="T83"> boravila u Parizu kao korisnik </text:span><text:span text:style-name="T114">stipendije</text:span><text:span text:style-name="T83"> Vlade Republike Francuske. </text:span></text:p>
      <text:p text:style-name="Standard"><text:span text:style-name="T115">Nastavu je držala na sve četiri godine studija: Francuski jezik I, II </text:span><text:span text:style-name="T116">i</text:span><text:span text:style-name="T115"> III, Exercices de langue III, <text:s/>Thème et Version, te o</text:span><text:span text:style-name="T83">d <text:s/>2003. drži i Prijevodne vježbe francuski-hrvatski na</text:span><text:span text:style-name="T114"> poslijediplomskom stručnom prevoditeljskom</text:span><text:span text:style-name="T83"> </text:span><text:span text:style-name="T114">studiju</text:span><text:span text:style-name="T83">. </text:span></text:p>
      <text:p text:style-name="Standard"><text:span text:style-name="T83">Član je </text:span><text:span text:style-name="T114">Hrvatskog društva za primijenjenu lingvistiku</text:span><text:span text:style-name="T83">. </text:span></text:p>
      <text:p text:style-name="Standard"><text:span text:style-name="T83">Suradnik na znanstvenoistraživačkim projektima </text:span><text:span text:style-name="T114">Zavoda za lingvistiku</text:span><text:span text:style-name="T83">: Francuska deskriptivna gramatika </text:span><text:span text:style-name="T114">s osobitim obzirom na hrvatsku (6-03-179) i</text:span><text:span text:style-name="T83"> <text:s text:c="2"/>Supostavna gramatika: hrvatska i francuska (130739), voditelj projekata <text:s/>je bio prof. dr. M. Kačić. <text:s/>Od 22.8. 2002. suradnik na projektu <text:s/>Francuska gramatika za govornike hrvatskog </text:span><text:span text:style-name="T69">(0130439), voditelj projekta dr. sc. Dražen Varga.</text:span></text:p>
      <text:p text:style-name="P199"/>
      <text:p text:style-name="P200">Popis radova u zadnjih pet godina:</text:p>
      <text:p text:style-name="P201"/>
      <text:p text:style-name="P202"><text:span text:style-name="T115">"Problem člana u francuskom jeziku i kako ga savladati" </text:span><text:span text:style-name="T117">Primijenjena lingvistika u Hrvatskoj - Izazovi na početku XXI. Stoljeća </text:span><text:span text:style-name="T115"><text:s text:c="3"/>Zbornik radova Hrvatskoga društva za primijenjenu lingvistiku, ur. Diana Stolac et al., Zagreb - Rijeka, 2002. godina, str. 97-104 <text:s text:c="2"/>U koautorstvu sa mr.sc. Goranom Bikić-Carić (stručni članak) <text:s text:c="2"/></text:span></text:p>
      <text:p text:style-name="P202"><text:span text:style-name="T118">"Difficultés de la langue française vues par les croatophones" </text:span><text:span text:style-name="T119">Actes du 1er colloque sur les études françaises en Croatie,</text:span><text:span text:style-name="T118"> Zagreb 2002. <text:s text:c="2"/></text:span></text:p>
      <text:p text:style-name="P202"><text:span text:style-name="T118">"Quelques difficultés de la langue française vues par les croatophones" </text:span><text:span text:style-name="T119">Actes du 1er colloque sur les études françaises en Croatie,</text:span><text:span text:style-name="T118"> ur. Evaine Le Calvé-Ivičević, </text:span><text:span text:style-name="T81">ArTresor naklada, </text:span><text:span text:style-name="T118">Zagreb 2002. <text:s text:c="2"/>str. 29-36</text:span></text:p>
      <text:p text:style-name="P202"><text:span text:style-name="T118">"Anglais vs. français: les éléments anglais dans l'interlangue française des étudiants croatophones" </text:span><text:span text:style-name="T119">Actes</text:span><text:span text:style-name="T120"> </text:span><text:span text:style-name="T119">du 2e colloque sur les études françaises en Croatie</text:span><text:span text:style-name="T118">, Zagreb 2003. <text:s/></text:span></text:p>
      <text:p text:style-name="P202"><text:span text:style-name="T115">"Anglicizmi i pseudoanglicizmi u francuskom međujeziku" </text:span><text:span text:style-name="T117">Psiholingvistika i kognitivna</text:span><text:span text:style-name="T121"> </text:span><text:span text:style-name="T117">znanost u hrvatskoj primijenjenoj lingvistici</text:span><text:span text:style-name="T115"> <text:s/>Zbornik radova Hrvatskoga društva za primijenjenu lingvistiku, ur. Diana Stolac et al., <text:s/>Zagreb - Rijeka, 2003. godina, str. 211-218 <text:s/>(izvorni znanstveni članak)</text:span></text:p>
      <text:p text:style-name="P202"><text:span text:style-name="T118">"</text:span><text:span text:style-name="T81">Quand l`anglais mène vers le français » </text:span><text:span text:style-name="T122">Actes du 3</text:span><text:span text:style-name="T123">e</text:span><text:span text:style-name="T122"> Colloque</text:span><text:span text:style-name="T81"> </text:span><text:span text:style-name="T119">sur les études françaises en Croatie,</text:span><text:span text:style-name="T81"> </text:span><text:span text:style-name="T118">ur. Evaine Le Calvé-Ivičević, </text:span><text:span text:style-name="T81">ArTresor naklada, Zagreb 2005, <text:s/>str. 79-90</text:span></text:p>
      <text:p text:style-name="P202"><text:span text:style-name="T115">"Postaje li «novofrancuski » nerazumljiv neizvornim govornicima?" </text:span><text:span text:style-name="T117">Jezik u društvenoj interakciji </text:span><text:span text:style-name="T115">Zbornik radova Hrvatskog društva za primijenjenu lingvistiku ur. Diana Stolac et al., <text:s/>Zagreb - Rijeka, 2005. godina, str. 119-128 <text:s text:c="2"/>(stručni članak)</text:span></text:p>
      <text:p text:style-name="P200"/>
      <text:p text:style-name="P203"/>
      <text:p text:style-name="P204"><text:span text:style-name="T124">PRIJEVODI NA FRANCUSKI</text:span><text:span text:style-name="T83">:</text:span></text:p>
      <text:p text:style-name="P204"><text:span text:style-name="T112">Planification et conception des projets d'assainissement dans les agglomérations côtières méditerranéennes, Session Internationale de Formation - Assainissement Urbain: Techniques et Expériences Innovantes, Rabat, 7-18 septembre 1992; Plan d'action pour la Méditerranée, Programme d'actions prioritaires, Centre d'activités régionales, Split, aoűt 1992; </text:span><text:span text:style-name="T125">Programme des Nations Unies pour l'environnement</text:span><text:span text:style-name="T112">, 95 strana <text:s/></text:span></text:p>
      <text:p text:style-name="P205"/>
      <text:p text:style-name="P206">Zadnji reizbor 24. 9. 2004.</text:p>
      <text:p text:style-name="P103"/>
      <text:p text:style-name="P207"/>
      <text:p text:style-name="P208">VESNA DEŽELJIN</text:p>
      <text:p text:style-name="P133">Zaposlena na Odsjeku za talijanistiku Filozofskog fakulteta Sveučilišta u Zagrebu</text:p>
      <text:p text:style-name="P209"/>
      <text:p text:style-name="Standard"><text:a xlink:type="simple" xlink:href="mailto:vdezelji@ffzg.hr"><text:span text:style-name="T107">vdezelji@ffzg.hr</text:span></text:a></text:p>
      <text:p text:style-name="P210">rođena u Zagrebu </text:p>
      <text:p text:style-name="P210"/>
      <text:p text:style-name="P182">1993. <text:tab/>radi na Odsjeku za talijanistiku u zvanju lektora, odnosno višeg lektora (potvrđeno posljednji put 14. 6. 2004.)</text:p>
      <text:p text:style-name="P182"/>
      <text:p text:style-name="P182">1993. <text:tab/>status magistra znanosti stekla je radom <text:span text:style-name="T22">Talijanska književnost u hrvatskom tisku između 1918. i 1930. godine</text:span>. </text:p>
      <text:p text:style-name="P20"/>
      <text:p text:style-name="P20">Sudjelovala je u radu niza znanstvenih skupova u Hrvatskoj i u inozemstvu i objavila tridesetak znanstvenih radova <text:s/>kao i više stručnih radova, prikaza i osvrta. Sudjeluje u dva znanstvena projekta. Član je nekoliko hrvatskih i međunarodnih <text:s/>udruženja i član uredništva časopisa “Strani jezici”. </text:p>
      <text:p text:style-name="P211"/>
      <text:p text:style-name="P211"/>
      <text:p text:style-name="P211">Dubravka Dubravec Labaš</text:p>
      <text:p text:style-name="Standard"/>
      <text:p text:style-name="Standard">Zaposlena na Odsjeku za talijanistiku Filozofskog fakulteta Sveučilišta u Zagrebu</text:p>
      <text:p text:style-name="Standard"/>
      <text:p text:style-name="Standard"><text:a xlink:type="simple" xlink:href="mailto:ddlabas@ffzg.hr"><text:span text:style-name="Internet_20_link">ddlabas@ffzg.hr</text:span></text:a></text:p>
      <text:p text:style-name="P20"/>
      <text:p text:style-name="P20">1991., 1993 <text:tab/><text:tab/>boravila na specijalizaciji u Italiji: Perugia </text:p>
      <text:p text:style-name="P20"/>
      <text:p text:style-name="P182">1992. <text:tab/>diplomirala francuski jezik i književnost te talijanski jezik i književnost na Filozofskom fakultetu Sveučilišta u Zagrebu. </text:p>
      <text:p text:style-name="P182"/>
      <text:p text:style-name="P182">1993. - 2003. <text:tab/>zaposlena kao profesorica talijanskoga jezika u Školi za strane jezike «Sova» - Varšavska 14</text:p>
      <text:p text:style-name="P182"/>
      <text:p text:style-name="P20">1994./95. <text:tab/><text:tab/>boravila na specijalizaciji u Italiji: Rim</text:p>
      <text:p text:style-name="P20"/>
      <text:p text:style-name="P182">2003. <text:tab/>stekla akademski stupanj magistra znanosti s temom iz talijanske književnosti. 2003. – 2005. nakon diplomiranja dvije godine radila kao prevoditeljica u Centru za ljudska prava pri Medicinskom fakultetu Sveučilišta u Zagrebu. </text:p>
      <text:p text:style-name="P182"/>
      <text:p text:style-name="P182">2003. - 2005. <text:tab/>lektor (vanjski suradnik), od 1. 03. 2005. zaposlena kao viši lektor. </text:p>
      <text:p text:style-name="P20"/>
      <text:p text:style-name="P20">Prevodi s talijanskog i francuskog jezika te je povremeni suradnik kulturne rubrike tjednika «Glas Koncila». </text:p>
      <text:p text:style-name="P212"/>
      <text:p text:style-name="P208"/>
      <text:p text:style-name="P25"><text:span text:style-name="T6">SUZANA GLAVAŠ</text:span> </text:p>
      <text:p text:style-name="Standard"/>
      <text:p text:style-name="Standard">Zaposlena na Odsjeku za talijanistiku Filozofskog fakulteta Sveučilišta u Zagrebu</text:p>
      <text:p text:style-name="P213"/>
      <text:p text:style-name="P25"><text:a xlink:type="simple" xlink:href="mailto:sglavas@libero.it"><text:span text:style-name="T107">sglavas@libero.it</text:span></text:a></text:p>
      <text:p text:style-name="Standard"/>
      <text:p text:style-name="Standard">1959.<text:tab/><text:tab/><text:tab/> rođena u Zagrebu</text:p>
      <text:p text:style-name="Standard"/>
      <text:p text:style-name="P214">1982. <text:tab/>diplomirala. talijanski jezik i književnost i komparativnu književnost na Filozofskom fakultetu Sveučilišta u Zagrebu s radnjom o poeziji Cesare Pavesea. </text:p>
      <text:p text:style-name="P214"/>
      <text:p text:style-name="Standard">1982. <text:tab/><text:tab/><text:tab/>upisuje magisterij iz književnosti</text:p>
      <text:p text:style-name="Standard"/>
      <text:p text:style-name="P214">1987. - 1991. <text:tab/>radila u svojstvu lektora kulturne razmjene na katedri za srpsko-hrvatski jezik na Facoltà di lingue e letterature straniere Sveučilišta u Bariju (Italia)</text:p>
      <text:p text:style-name="P214"/>
      <text:p text:style-name="P214">1991. <text:tab/>ugovorni lektor na katedri za srpsko-hrvatski jezik na Istituto<text:line-break/>Universitario Orientale Sveučilišta u Napulju (Italia).</text:p>
      <text:p text:style-name="P214"/>
      <text:p text:style-name="P214">1992. <text:tab/>postiže znanstveni stupanj magistra filoloških znanosti iz talijanske književnosti s radnjom «Iskustvo i mit u poeziji Umberta Bellintanija», objavljenoj u knjizi 1995. u izdanju Hrvatskog filološkog društva, biblioteka Književna smotra. </text:p>
      <text:p text:style-name="Standard"/>
      <text:p text:style-name="P20">Dobitnica je talijanske međunarodne nagrade «Premio Umberto Bellintani 2002» za znanstveno istraživanje pjesnikova djela. Na Odsjeku za talijanistiku FF u Zagrebu zaposlena je u svojstvu višeg lektora od 2001. Bavi se znanstvenim radom i književnim prevođenjem sa talijanskoga i na talijanski jezik.</text:p>
      <text:p text:style-name="P207"/>
      <text:p text:style-name="P215"/>
      <text:p text:style-name="P207">MIRKO GOJMERAC</text:p>
      <text:p text:style-name="P103"/>
      <text:p text:style-name="P103">Zaposlen na Odsjeku za germanistiku Filozofskog fakulteta Sveučilišta u Zagrebu</text:p>
      <text:p text:style-name="P103"/>
      <text:p text:style-name="Standard"><text:a xlink:type="simple" xlink:href="mailto:mirko.gojmerac@zg.htnet.hr"><text:span text:style-name="T107">mirko.gojmerac@</text:span></text:a><text:a xlink:type="simple" xlink:href="mailto:mirko.gojmerac@zg.htnet.hr"><text:span text:style-name="T126">zg</text:span></text:a><text:a xlink:type="simple" xlink:href="mailto:mirko.gojmerac@zg.htnet.hr"><text:span text:style-name="T107">.</text:span></text:a><text:a xlink:type="simple" xlink:href="mailto:mirko.gojmerac@zg.htnet.hr"><text:span text:style-name="T126">htnet</text:span></text:a><text:a xlink:type="simple" xlink:href="mailto:mirko.gojmerac@zg.htnet.hr"><text:span text:style-name="T107">.</text:span></text:a><text:a xlink:type="simple" xlink:href="mailto:mirko.gojmerac@zg.htnet.hr"><text:span text:style-name="T126">hr</text:span></text:a></text:p>
      <text:p text:style-name="P103"/>
      <text:p text:style-name="P103">1948. <text:s text:c="5"/>rođen u Pravutini</text:p>
      <text:p text:style-name="P103"/>
      <text:p text:style-name="P103">1967. <text:s text:c="5"/>maturirao na I. gimnaziji u Karlovcu</text:p>
      <text:p text:style-name="P103"/>
      <text:p text:style-name="P103">1972. <text:s text:c="5"/>diplomirao germanistiku i sociologiju na Filozofskom fakultetu u Zagrebu</text:p>
      <text:p text:style-name="P103"/>
      <text:p text:style-name="P103">1973. <text:s text:c="5"/>zaposlio se kao profesor na VII. gimnaziji u Zagrebu</text:p>
      <text:p text:style-name="P103"/>
      <text:p text:style-name="P103">1974. <text:s text:c="4"/>izabran za asistenta u Odsjeku za germanistiku Filozofskog fakulteta u <text:line-break/> <text:s text:c="13"/>Zagrebu</text:p>
      <text:p text:style-name="P103"/>
      <text:p text:style-name="P103">1980. <text:s text:c="3"/>stekao doktorat znanosti na Filozofskom fakultetu u Zagrebu</text:p>
      <text:p text:style-name="P103"/>
      <text:p text:style-name="P103">1981. <text:s text:c="3"/>zaposlen kao lektor na Sveučilištu u Münchenu</text:p>
      <text:p text:style-name="P103"/>
      <text:p text:style-name="P103">1982. <text:s text:c="3"/>docent u Odsjeku za germanistiku Filozofskog fakulteta u Zagrebu</text:p>
      <text:p text:style-name="P103"/>
      <text:p text:style-name="P103">1985. <text:s text:c="3"/>stipendist Humboldtove fondacije u Institutu za njemački jezik u Mannheimu</text:p>
      <text:p text:style-name="P103"/>
      <text:p text:style-name="P103">1993. <text:s text:c="3"/>izvanredni profesor u Odsjeku za germanistiku Filozofskog fakulteta u <text:line-break/> <text:s text:c="12"/>Zagrebu</text:p>
      <text:p text:style-name="P103"/>
      <text:p text:style-name="P103">1994. <text:s text:c="2"/>prodekan Filozofskog fakulteta u Zagrebu</text:p>
      <text:p text:style-name="P103"/>
      <text:p text:style-name="P103">1998. <text:s text:c="2"/>dekan Filozofskog fakulteta u Zagrebu</text:p>
      <text:p text:style-name="P103"/>
      <text:p text:style-name="P103"/>
      <text:p text:style-name="Standard"><text:span text:style-name="T7">Sudjelovao sam svojim prilozima na mnogobrojnim znanstvenim skupovima u zemlji i inozemstvu, a neke od njih sam i <text:s/>organizirao. Održao sam predavanja na sveučilištima u Münchenu, Hamburgu, Berlinu, Darmstadtu, Beču. Bio sam član uredništava više znanstvenih i stručnih časopisa. Član sam više međunarodnih (Gesellschaft für deutsche Sprache, </text:span>Federation Internationale des Traducteurs) i domaćih (Hrvatsko filološko društvo, Hrvatsko društvo za primijenjenu lingvistiku, Hrvatsko društvo znanstvenih i tehničkih prevoditelja)<text:span text:style-name="T7"> </text:span>znanstvenih i stručnih društava. Posljednje tri godine koordinator sam TEMPUS-projekta za izradu curriculuma za izobrazbu prevoditelja u Hrvatskoj.<text:span text:style-name="T7"> Glavna područja mojih interesa jesu teorija prevođenja, pragmalingvistika i kontrastivna analiza.</text:span></text:p>
      <text:p text:style-name="P103"/>
      <text:p text:style-name="P103">Popis radova u zadnjih pet godina:</text:p>
      <text:p text:style-name="P103"/>
      <text:list text:style-name="WW8Num9">
        <text:list-item>
          <text:p text:style-name="P216"><text:span text:style-name="T7">„Hrvatski i njemački“, u: </text:span><text:span text:style-name="T9">Zbornik Zagrebačke slavističke škole</text:span><text:span text:style-name="T7">, Zagreb 2001, str. 181-191.</text:span></text:p>
        </text:list-item>
        <text:list-item>
          <text:p text:style-name="P216"><text:span text:style-name="T7">„</text:span><text:span text:style-name="T127">Ü</text:span><text:span text:style-name="T7">bersetzung und Paraphrasierung“, u: </text:span><text:span text:style-name="T9">Germanistik im Kontaktraum II</text:span><text:span text:style-name="T7">, Maribor 2002, str. 416-423.</text:span></text:p>
        </text:list-item>
        <text:list-item>
          <text:p text:style-name="P216"><text:span text:style-name="T7">„Philologische Aspekte der Übersetzung“, u: </text:span><text:span text:style-name="T9">Informatologija</text:span><text:span text:style-name="T7"> 38/2005, str.56-62.</text:span></text:p>
        </text:list-item>
        <text:list-item>
          <text:p text:style-name="P216"><text:span text:style-name="T9">Grundfragen der Übersetzungswissenschaft</text:span><text:span text:style-name="T7">, Slap, Zagreb 2006.</text:span></text:p>
        </text:list-item>
      </text:list>
      <text:p text:style-name="P103"/>
      <text:p text:style-name="P106"/>
      <text:p text:style-name="P217">Renata Hace Citra</text:p>
      <text:p text:style-name="P217"/>
      <text:p text:style-name="P103">Zaposlen na Odsjeku za talijanistiku Filozofskog fakulteta Sveučilišta u Zagrebu</text:p>
      <text:p text:style-name="P217"/>
      <text:p text:style-name="P218"><text:a xlink:type="simple" xlink:href="mailto:rhcitra@ffzg.hr"><text:span text:style-name="Internet_20_link">rhcitra@ffzg.hr</text:span></text:a></text:p>
      <text:p text:style-name="P219">1958. <text:tab/><text:tab/><text:tab/>rođena u Zagrebu gdje je diplomirala Talijanski jezik i književnost i Povijest umjetnosti na Filozofskom fakultetu. </text:p>
      <text:p text:style-name="P220">2001. <text:tab/><text:tab/><text:tab/>lektor</text:p>
      <text:p text:style-name="P220">2003. <text:tab/><text:tab/><text:tab/>viši lektor na Odsjeku za talijanistiku. </text:p>
      <text:p text:style-name="P221">1992. - 2002. <text:tab/><text:tab/>lektor je hrvatskog jezika na Sveučilištu u Udinama; </text:p>
      <text:p text:style-name="P222">1992 - 2001. <text:tab/><text:tab/>predaje hrvatsku književnost na međunarnoj školi Collegio del Mondo Unito dell’Adriatico di Duino (TS)</text:p>
      <text:p text:style-name="P222">1995-1998. <text:tab/><text:tab/><text:tab/>na Filozofskom fakultetu u Trstu vodi seminare iz hrvatske književnosti</text:p>
      <text:p text:style-name="P222">1998/99. <text:tab/><text:tab/>ugovorni je predavač na Scuola Superiore di Lingue Moderne per Interpreti e Traduttori u Trstu. </text:p>
      <text:p text:style-name="P223"><text:span text:style-name="T69">Od studentskih dana predaje talijanski u školama za strane jezike, po diplomi stručni suradnik u redakciji “Likovne enciklopedije Leksikografskog zavoda “Miroslav Krleža”. </text:span>Stručna usavršavanja u Italiji: Gradisca d‛Isonzo (Università Cattolica di Milano), Gargnano (Università Statale di Milano), Perugia (Università per Stranieri), Trst (Facoltà di lettere). Sudjelovala na više međunarodnih skupova u zemlji i inozemstvu. Bavi se prevođenjem, temama iz plurilingvizma te gramatologijom.</text:p>
      <text:p text:style-name="P224"/>
      <text:p text:style-name="P225"/>
      <text:p text:style-name="P225">Popis radova u zadnjih pet godina:</text:p>
      <text:p text:style-name="P226"/>
      <text:p text:style-name="P227"><text:span text:style-name="T5">Il plurilinguismo di Carolus L. Cergoly (Trieste, 1908-1987). Dal futurismo all’utopia</text:span>, u zborniku <text:span text:style-name="T5">Documenti letterari del plurilinguismo </text:span>(uredio V. Orieles), Il Calamo, Roma, 2000, str. 345-356.</text:p>
      <text:p text:style-name="P227"><text:span text:style-name="T5">Nazorovi “Lirici Croati”</text:span>, u <text:span text:style-name="T5">Komparativna povijest hrvatske književnosti. Zbornik radova III </text:span>(uredili: M. Tomasović i V. Glunčić-Bužančić), KKS, Split, 2001, str. 36-44.</text:p>
      <text:p text:style-name="P228"/>
      <text:p text:style-name="P229"/>
      <text:p text:style-name="P229">VESNA IVANČEVIĆ JEŽEK</text:p>
      <text:p text:style-name="P229"/>
      <text:p text:style-name="P20">Zaposlena na Odsjeku za germanistiku Filozofskog fakulteta u Zagrebu</text:p>
      <text:p text:style-name="P20"/>
      <text:p text:style-name="P20"><text:a xlink:type="simple" xlink:href="mailto:vivancev@ffzg.hr"><text:span text:style-name="Internet_20_link">vivancev@ffzg.hr</text:span></text:a>; <text:a xlink:type="simple" xlink:href="mailto:vesna.ivancevic@zg.t-com.hr"><text:span text:style-name="T128">vesna</text:span></text:a><text:a xlink:type="simple" xlink:href="mailto:vesna.ivancevic@zg.t-com.hr"><text:span text:style-name="Internet_20_link">.</text:span></text:a><text:a xlink:type="simple" xlink:href="mailto:vesna.ivancevic@zg.t-com.hr"><text:span text:style-name="T128">ivancevic</text:span></text:a><text:a xlink:type="simple" xlink:href="mailto:vesna.ivancevic@zg.t-com.hr"><text:span text:style-name="Internet_20_link">@</text:span></text:a><text:a xlink:type="simple" xlink:href="mailto:vesna.ivancevic@zg.t-com.hr"><text:span text:style-name="T128">zg</text:span></text:a><text:a xlink:type="simple" xlink:href="mailto:vesna.ivancevic@zg.t-com.hr"><text:span text:style-name="Internet_20_link">.</text:span></text:a><text:a xlink:type="simple" xlink:href="mailto:vesna.ivancevic@zg.t-com.hr"><text:span text:style-name="T128">t</text:span></text:a><text:a xlink:type="simple" xlink:href="mailto:vesna.ivancevic@zg.t-com.hr"><text:span text:style-name="Internet_20_link">-</text:span></text:a><text:a xlink:type="simple" xlink:href="mailto:vesna.ivancevic@zg.t-com.hr"><text:span text:style-name="T128">com</text:span></text:a><text:a xlink:type="simple" xlink:href="mailto:vesna.ivancevic@zg.t-com.hr"><text:span text:style-name="Internet_20_link">.</text:span></text:a><text:a xlink:type="simple" xlink:href="mailto:vesna.ivancevic@zg.t-com.hr"><text:span text:style-name="T128">hr</text:span></text:a></text:p>
      <text:p text:style-name="P20"/>
      <text:p text:style-name="P20"/>
      <text:p text:style-name="P53">1963.<text:tab/><text:tab/><text:tab/>rođena u Zagrebu</text:p>
      <text:p text:style-name="P53"/>
      <text:p text:style-name="P53">1982. <text:tab/><text:tab/><text:tab/>maturirala u Zagrebu</text:p>
      <text:p text:style-name="P53"/>
      <text:p text:style-name="P53">1987.<text:tab/><text:tab/><text:tab/>diplomirala njemački i engleski jezik i književnosti na </text:p>
      <text:p text:style-name="P230">Filozofskom fakultetu u Zagrebu</text:p>
      <text:p text:style-name="P230"/>
      <text:p text:style-name="P53">1987. - 1992. <text:tab/><text:tab/>rad u Školi za strane jezike, Varšavska 14, u Zagrebu</text:p>
      <text:p text:style-name="P53"/>
      <text:p text:style-name="P231">1992. - 1994. <text:tab/>slobodna prevoditeljska djelatnost (pismeno i konferencijsko prevođenje)</text:p>
      <text:p text:style-name="P231">1994. <text:tab/>lektor za njemački jezik na Odsjeku za germanistiku na Filozofskom fakultetu u Zagrebu</text:p>
      <text:p text:style-name="P231"><text:tab/>sudski tumač za njemački jezik pri Županijskom sudu u Zagrebu</text:p>
      <text:p text:style-name="P231"/>
      <text:p text:style-name="P231">2000.<text:tab/>viši lektor na Odsjeku za germanistiku na Filozofskom fakultetu u Zagrebu</text:p>
      <text:p text:style-name="P53"/>
      <text:p text:style-name="P20"><text:span text:style-name="T7">Č</text:span><text:span text:style-name="T129">lanstvo</text:span><text:span text:style-name="T7"> </text:span><text:span text:style-name="T129">u</text:span><text:span text:style-name="T7"> </text:span><text:span text:style-name="T129">strukovnim</text:span><text:span text:style-name="T7"> </text:span><text:span text:style-name="T129">organizacijama</text:span><text:span text:style-name="T7">: </text:span><text:span text:style-name="T69">Hrvatsko</text:span> <text:span text:style-name="T69">dru</text:span>š<text:span text:style-name="T69">tvo</text:span> <text:span text:style-name="T69">konferencijskih</text:span> <text:span text:style-name="T69">prevoditelja</text:span> (<text:span text:style-name="T69">od</text:span> <text:span text:style-name="T69">velja</text:span>č<text:span text:style-name="T69">e</text:span> 1991.). <text:span text:style-name="T23">Dru</text:span>š<text:span text:style-name="T23">tvo</text:span> <text:span text:style-name="T23">hrvatskih</text:span> <text:span text:style-name="T23">knji</text:span>ž<text:span text:style-name="T23">evnih</text:span> <text:span text:style-name="T23">prevodilaca</text:span> (<text:span text:style-name="T23">od</text:span> <text:span text:style-name="T23">prosinca</text:span> 1993.).</text:p>
      <text:p text:style-name="P20"/>
      <text:p text:style-name="P232">Popis radova u zadnjih pet godina:</text:p>
      <text:p text:style-name="P20"/>
      <text:p text:style-name="P20">Prikaz: Damjan Brandić: “Deutsch-kroatisches Wirtschafts- und Rechtswörterbuch/ Njemačko-hrvatski gospodarski i pravni rječnik”, u: Strani jezici 1, Zagreb, 1997., st. 52-56</text:p>
      <text:p text:style-name="P20">Lončarević-Švaljek-Faber: Njemačko-hrvatski ekonomski rječnik, Faber&amp;Zgombić Plus, Zagreb 2000., 349 str. (Obojezična lektura) </text:p>
      <text:p text:style-name="P20"/>
      <text:p text:style-name="P233">Prijevodi na hrvatski:</text:p>
      <text:p text:style-name="P20">1. Florian Ebner, Fotografska zbirka u Muzeju Folkwang u Essenu, u: Informatica museologica, MDC Zagreb, 3-4/2000., str. 78-83.</text:p>
      <text:p text:style-name="P20">2. Ludwig Holtmeier, Ni umjetnost, ni znanost? O stanju teorije glazbe, u: Theoria br. 3, rujan 2001., str. 32-38 </text:p>
      <text:p text:style-name="P20">3. Ludwig Prautzsch, Pred tvoje prijestolje stupam – Figure i simboli u posljednjima djelima J. S. Bacha (izvadci iz knjige Vor Deinen Thron tret ich hiermit, Carus-Verlag, Stuttgart) u: Theoria br. 4, rujan 2002. (<text:span text:style-name="T69">str</text:span>. 27-30) <text:span text:style-name="T69">i</text:span> <text:span text:style-name="T69">Theoria</text:span> <text:span text:style-name="T69">br</text:span>. 5, <text:span text:style-name="T69">rujan</text:span> 2003., <text:span text:style-name="T69">str</text:span>. 31-35).</text:p>
      <text:p text:style-name="P20"/>
      <text:p text:style-name="P233">Prijevodi na njemački:</text:p>
      <text:p text:style-name="P20">1. Eva Sedak: Zeichen einer kleinen Geschichte, u: International Review of the Aesthetics and Sociology of Music, Zagreb, VOL 31, December 2000., str. 127-151.</text:p>
      <text:p text:style-name="P20">2. Mihaela Girardi-Karšulin: Frane Petrić, u: Erwin Hufnagel u. Jure Zovko (Hrsg.), <text:span text:style-name="T34">Kroatische Philosophie im europäischen Kontext</text:span>, Gardez Verlag, Sankt Augustin 2003., str. 43-66.</text:p>
      <text:p text:style-name="P20">3. Bojana i Mladen Šćitaroci, Gradski perivoji Hrvatske, sažetak na njemački (str. 225-235), Šćitaroci/Arhitektonski fakultet, Zagreb 2004.</text:p>
      <text:p text:style-name="P20"/>
      <text:p text:style-name="Heading_20_1"><text:span text:style-name="T17">Zadnji izbor u nastavno zvanje višeg lektora: 10. </text:span><text:span text:style-name="T130">velja</text:span><text:span text:style-name="T17">č</text:span><text:span text:style-name="T130">e</text:span><text:span text:style-name="T17"> 2000.</text:span></text:p>
      <text:p text:style-name="Standard"><text:span text:style-name="T69">Zbog</text:span> <text:span text:style-name="T69">dvaju</text:span> <text:span text:style-name="T69">porodiljskih</text:span> <text:span text:style-name="T69">dopusta</text:span> <text:span text:style-name="T69">tijekom</text:span> <text:span text:style-name="T69">posljednjeg</text:span> <text:span text:style-name="T69">mandata</text:span> (2000./2001. <text:span text:style-name="T69">i</text:span> <text:s/>2002./2003.) <text:span text:style-name="T69">reizbor</text:span> <text:span text:style-name="T69">u</text:span> <text:span text:style-name="T69">nastavno</text:span> <text:span text:style-name="T69">zvanje</text:span> <text:span text:style-name="T69">je</text:span> <text:span text:style-name="T69">odgo</text:span>đ<text:span text:style-name="T69">en</text:span> <text:span text:style-name="T69">za</text:span> <text:span text:style-name="T69">dvije</text:span> <text:span text:style-name="T69">godine</text:span>.</text:p>
      <text:p text:style-name="Standard"/>
      <text:p text:style-name="Standard"/>
      <text:p text:style-name="P106">VLADIMIR IVIR</text:p>
      <text:p text:style-name="P107"/>
      <text:p text:style-name="P107">Zaposlen na Odsjeku za anglistiku Filozofskoga fakulteta Sveučilišta u Zagrebu kao vanjski suradnik</text:p>
      <text:p text:style-name="P107"/>
      <text:p text:style-name="P108"><text:a xlink:type="simple" xlink:href="mailto:vladimir.ivir@zg.htnet.hr"><text:span text:style-name="T65">vladimir.ivir@zg.htnet.hr</text:span></text:a></text:p>
      <text:p text:style-name="P107"/>
      <text:p text:style-name="P107">1934. <text:tab/><text:tab/>rođen u Zagrebu</text:p>
      <text:p text:style-name="P107"/>
      <text:p text:style-name="P107">1953. <text:tab/><text:tab/>maturirao u II. muškoj realnoj gimnaziji (Križanićeva ulica) u <text:s/>Zagrebu</text:p>
      <text:p text:style-name="P107"/>
      <text:p text:style-name="P107">1958 <text:tab/><text:tab/>diplomirao engleski jezik i književnost i južnoslavenske književnosti <text:tab/><text:tab/>na Filozofskom fakultetu Sveučilišta u Zagrebu</text:p>
      <text:p text:style-name="P107"/>
      <text:p text:style-name="P107">1959. <text:tab/><text:tab/>zaposlio se kao prevoditelj u Saveznom centru za izobrazbu <text:tab/><text:tab/><text:tab/>rukovodnih kadrova u privredi u Zagrebu</text:p>
      <text:p text:style-name="P107">1960. <text:tab/><text:tab/>izabran za asistenta za engleski jezik na Odsjeku za anglistiku <text:tab/><text:tab/><text:tab/>Odsjeku za anglistiku Filozofskog fakultetu u Zagrebu</text:p>
      <text:p text:style-name="P107"/>
      <text:p text:style-name="P107">1962-1963. <text:tab/>studirao englesku lingvistiku na University College London</text:p>
      <text:p text:style-name="P107"/>
      <text:p text:style-name="P107">1964. <text:tab/><text:tab/>stekao diplomu o završenom postdiplomskom studiju engleske <text:tab/><text:tab/><text:tab/>lingvistike</text:p>
      <text:p text:style-name="P107"/>
      <text:p text:style-name="P107">1965. <text:tab/><text:tab/>stekao doktorat znanosti na Filozofskom fakultetu u Zagrebu</text:p>
      <text:p text:style-name="P107"/>
      <text:p text:style-name="P234">1966. <text:tab/><text:tab/>izabran za docenta na Odsjeku za anglsitiku Filozofskog fakultetu u <text:s/>Zagrebu</text:p>
      <text:p text:style-name="P234"/>
      <text:p text:style-name="P107">1973. <text:tab/><text:tab/>izabran za izvanrednog profesora</text:p>
      <text:p text:style-name="P107"/>
      <text:p text:style-name="P107">1982. <text:tab/><text:tab/>izabran za redovnog profesora</text:p>
      <text:p text:style-name="P107"/>
      <text:p text:style-name="P107"/>
      <text:p text:style-name="P108"><text:span text:style-name="T17">Sudjelovao s izlaganjima na znanstvenim skupovima na području lingvistike, anglistike znanosti o prevođenju u Hrvatskoj i inozemstvu. Član međunarodnih i domaćih znanstvenih i stručnih društava: Societas Linguistica Europaea, Association Internationale de Linguistique Appliquee (bio član Međunarodnog komiteta), European Society for the Study of English, European Society for Translation Studies, Federation Internationale des Traducteurs, Zagrebački lingvistički krug, Hrvatsko filološko društvo, Hrvatsko društvo za primijenjenu lingvistiku, Hrvatsko društvo znanstvenih i tehničkih prevoditelja, Hrvatsko društvo konferencijskih prevoditelja (bio predsjednik). Član Međunarodnog izdavačkog savjeta časopisa za teoriju prevođenja </text:span><text:span text:style-name="T67">Target</text:span><text:span text:style-name="T17">, te međunarodnog prevodilačkog časopisa </text:span><text:span text:style-name="T67">Across</text:span><text:span text:style-name="T17">. Član uredništva časopisa </text:span><text:span text:style-name="T67">Studia Romanica et Anglica Zagrabiensia</text:span><text:span text:style-name="T17"> i </text:span><text:span text:style-name="T67">Prevoditelj</text:span><text:span text:style-name="T17"> te programskog odbora anglističkog simpozija i godišnjeg znanstvenog skupa HDPL.</text:span></text:p>
      <text:p text:style-name="P107"/>
      <text:p text:style-name="P107">Popis radova u zadnjih pet godina:</text:p>
      <text:p text:style-name="P107"/>
      <text:p text:style-name="P108"><text:span text:style-name="T131">Ivir, V. (2001a) General and Technical Translation in Croatia. U: S. Šarčević</text:span><text:span text:style-name="T132"> </text:span><text:span text:style-name="T133">(ur.) </text:span><text:span text:style-name="T132">Legal translation: Preparation for Accession to the European Union. </text:span><text:span text:style-name="T133">Rijeka: </text:span><text:span text:style-name="T131">Faculty of Law, University of Rijeka, 139-146. </text:span><text:span text:style-name="T17">(izvorni znanstveni članak)</text:span></text:p>
      <text:p text:style-name="P108"><text:span text:style-name="T17">Ivir, V. (2001b) </text:span><text:span text:style-name="T18">Englesko-hrvatski rječnik polimerstva </text:span><text:span text:style-name="T17">Igora i Ranke Čatić (Društvo za plastiku i gumu, Zagreb, 2001). </text:span><text:span text:style-name="T18">Polimeri <text:s/></text:span><text:span text:style-name="T134">23 (4-5),</text:span><text:span text:style-name="T18"> </text:span><text:span text:style-name="T17">76. (prikaz riječnika)</text:span></text:p>
      <text:p text:style-name="P108"><text:span text:style-name="T17">Ivir, V. (2004) Descriptive and prescriptive approaches in the linguistic study of translation. U: H. Kittel i dr. (ur.) </text:span><text:span text:style-name="T67">Übersetzung, Translation, Traduction. </text:span><text:span text:style-name="T17">Berlin/New York: Walter de Gruyter, 276-284. (izvorni znanstveni članak)</text:span></text:p>
      <text:p text:style-name="P107"/>
      <text:p text:style-name="P108"><text:span text:style-name="T66">Glavni interesi</text:span><text:span text:style-name="T17"> nalaze se na području teorije prevođenja, sintakse engleskog jezika, kontrastivne analize, leksikologije i leksikografije.</text:span></text:p>
      <text:p text:style-name="P235"/>
      <text:p text:style-name="P108"><text:span text:style-name="T66">Zadnji izbor u zvanje:</text:span><text:span text:style-name="T17"> 2006. profesor emeritus</text:span></text:p>
      <text:p text:style-name="P103"/>
      <text:p text:style-name="P106"/>
      <text:p text:style-name="P106">DAMIR KALOGJERA <text:s text:c="5"/></text:p>
      <text:p text:style-name="P107"/>
      <text:p text:style-name="P107">Zaposlen na Odsjeku za anglistiku Filozofskoga fakulteta Sveučilišta u Zagrebu kao vanjski suradnik</text:p>
      <text:p text:style-name="P107"/>
      <text:p text:style-name="P108"><text:a xlink:type="simple" xlink:href="mailto:dkalogj@ffzg.hr"><text:span text:style-name="T65">dkalogj@ffzg.hr</text:span></text:a></text:p>
      <text:p text:style-name="P107"/>
      <text:p text:style-name="P107">1932. <text:tab/><text:tab/><text:tab/>rođen u Korčuli</text:p>
      <text:p text:style-name="P107"/>
      <text:p text:style-name="P107">1951. <text:tab/><text:tab/><text:tab/>maturirao II. gimnazija u Zagrebu, Križanićeva ulica</text:p>
      <text:p text:style-name="P107"/>
      <text:p text:style-name="P236">1956. <text:s/><text:tab/>diplomirao engleski i hrvatski na Filozofskom fakultetu u Zagrebu</text:p>
      <text:p text:style-name="P107">1957. <text:s text:c="2"/><text:tab/><text:tab/>upisao postdiplomski studij na Odsjeku za engleski, University <text:tab/><text:tab/><text:tab/>College, London</text:p>
      <text:p text:style-name="P107"/>
      <text:p text:style-name="P236">1961. <text:s text:c="3"/><text:tab/>biran za asistenta na Katedri za engleski jezik Filozofskog fakulteta u Sarajevu</text:p>
      <text:p text:style-name="P236"/>
      <text:p text:style-name="P108"><text:span text:style-name="T17">1963. <text:tab/><text:tab/><text:tab/>obranio postdiplomski rad na University College, London pod <text:tab/><text:tab/><text:tab/>naslovom <text:s/>“Defective verbs </text:span><text:span text:style-name="T67">shall </text:span><text:span text:style-name="T17">and </text:span><text:span text:style-name="T67">will </text:span><text:span text:style-name="T17">in literary <text:s/>English”</text:span></text:p>
      <text:p text:style-name="P107"/>
      <text:p text:style-name="P107">1982.<text:tab/><text:tab/><text:tab/>Izabran u znanstveno-nastavno zvanje redovitog profesora</text:p>
      <text:p text:style-name="P106"/>
      <text:p text:style-name="P107">Popis radova u zadnjih pet godina:</text:p>
      <text:p text:style-name="P107"/>
      <text:p text:style-name="P108"><text:span text:style-name="T17">“Serbo-Croatian into Croatian: Fragment of a Chronicle” u </text:span><text:span text:style-name="T18">Language in the Former Yugoslav Lands</text:span><text:span text:style-name="T17">, ur. Ranko Bugarski i Celia Hawkesworth; Slavica, Bloomington, Indiana, 2000. pp 85-104</text:span></text:p>
      <text:p text:style-name="P108"><text:span text:style-name="T17">“Teške riječi za leksikografa”, </text:span><text:span text:style-name="T18">Filologija</text:span><text:span text:style-name="T17">, knjiga 36-37, Zagreb, 2000. pp 263-271</text:span></text:p>
      <text:p text:style-name="P108"><text:span text:style-name="T17">“On Attitudes towards Croatian Dialects and on their Changing Status” u </text:span><text:span text:style-name="T18">International Journal of the Sociology of Language</text:span><text:span text:style-name="T17">, ur. R. Filipović i D. Kalogjera; br. 147/2001. pp 91-100; ponovno tiskano u </text:span><text:span text:style-name="T18">Opportunities and Challenges of Bilingualism</text:span><text:span text:style-name="T17">, ur. Li Wei, Jean-Marc Dewaele, Alex Housen; Mouton de Gruyter, Amsterdam, 2002. pp 145-156 </text:span></text:p>
      <text:p text:style-name="P108"><text:span text:style-name="T17">“Misunderstandings about the Role of the Monolingual Dictionary” u </text:span><text:span text:style-name="T18">Lexicography and Language Policy in South-Slavic Languages</text:span><text:span text:style-name="T17"> after 1989, ur. R. Lucić; Die Welt der Slaven, Otto Sagner, Muenchen, 2002. pp 111-119.</text:span></text:p>
      <text:p text:style-name="P108"><text:span text:style-name="T17">“Prihvaćeni izgovori vs. received pronunciation”, </text:span><text:span text:style-name="T18">Govor</text:span><text:span text:style-name="T17">, god. XX, br. 1-2, Zagreb, 2003. pp 181-190</text:span></text:p>
      <text:p text:style-name="P108"><text:span text:style-name="T17">“Što je – na kraju krajeva – klišej” u </text:span><text:span text:style-name="T18">Semantika prirodnog jezika i metajezik semantike, </text:span><text:span text:style-name="T17">ur. J. Granić; Zagreb-Split: HDPL, 2005, pp </text:span><text:span text:style-name="T135">373-384.</text:span></text:p>
      <text:p text:style-name="P107"/>
      <text:p text:style-name="P108"><text:span text:style-name="T66">Zadnji izbor u zvanje:</text:span><text:span text:style-name="T136"> </text:span><text:span text:style-name="T66">2002. profesor emeritus</text:span></text:p>
      <text:p text:style-name="P237"/>
      <text:p text:style-name="P16"/>
      <text:p text:style-name="P16">ANTONELA KONJEVOD</text:p>
      <text:p text:style-name="P16"/>
      <text:p text:style-name="Standard">Zaposlena na Odsjeku za germanistiku Filozofskog fakulteta Sveučilišta u Zagrebu</text:p>
      <text:p text:style-name="P16"/>
      <text:p text:style-name="Standard"><text:a xlink:type="simple" xlink:href="mailto:antonela.konjevod@zg.htnet.hr"><text:span text:style-name="Internet_20_link">antonela.konjevod@zg.htnet.hr</text:span></text:a><text:span text:style-name="T108"> </text:span></text:p>
      <text:p text:style-name="Standard"><text:a xlink:type="simple" xlink:href="mailto:akonjevo@ffzg.hr"><text:span text:style-name="Internet_20_link">akonjevo@ffzg.hr</text:span></text:a></text:p>
      <text:p text:style-name="P16"/>
      <text:p text:style-name="Standard">1970.-1978.<text:tab/><text:tab/><text:tab/><text:tab/>Osnovna škola u Zagrebu</text:p>
      <text:p text:style-name="P238">1978.-1982.<text:tab/>Srednja škola - Obrazovni centar za jezike u Zagrebu</text:p>
      <text:p text:style-name="P239">1982.-1986.<text:tab/>Studij engleskog i njemačkog jezika i književnosti u Filozofskom fakultetu u Zagrebu</text:p>
      <text:p text:style-name="P117">zim. semestar 1986./87. do</text:p>
      <text:p text:style-name="P239">zim. semestra1987./88.<text:tab/>Studij u Filozofskom fakultetu Sveučilišta Johannes Gutenberg u Mainzu, SR Njemačka (slušanje i polaganje razlikovnih kolegija)</text:p>
      <text:p text:style-name="P239"/>
      <text:p text:style-name="P239">1988.<text:tab/>Boravak u Hrvatskoj radi prikupljanja materijala za magistarski rad iz njemačke dijalektologije</text:p>
      <text:p text:style-name="P239"/>
      <text:p text:style-name="P239">1989.-1992.<text:tab/>Studij u Filozofskom fakultetu Sveučilišta Johannes Gutenberg u Mainzu (obrada prikupljenog materijala i pisanje magistarskog rada)</text:p>
      <text:p text:style-name="P117"/>
      <text:p text:style-name="P240">Radno iskustvo</text:p>
      <text:p text:style-name="P117"/>
      <text:p text:style-name="P214">1988.-1989.<text:tab/>Rad na prevodilačkim poslovima u tvrtki "Voće, export-import" u Zagrebu</text:p>
      <text:p text:style-name="P214">1990.-1992.<text:tab/>Rad na prevodilačkim i vanjsko-trgovinskim poslovima u tvrtki</text:p>
      <text:p text:style-name="P241">"Merkur-Mainz GmbH, Import-Export" u Mainzu, SR Njemačka</text:p>
      <text:p text:style-name="P214">1992. <text:tab/>Rad na prevodilačkim poslovima u Ministarstvu vanjskih poslova RH u Zagrebu</text:p>
      <text:p text:style-name="P214">1992.-1996.<text:tab/>Rad na poslovima prevođenja i dužnostima attachéa za školstvo i kulturu u Veleposlanstvu RH u Bernu, Švicarska</text:p>
      <text:p text:style-name="P117">1996.-2000.<text:tab/><text:tab/>Radni odnos u Ministarstvu vanjskih poslova RH</text:p>
      <text:p text:style-name="P214">2000.-2003.<text:tab/>Profesor engleskog i njemačkog jezika u Hotelijersko-turističkoj školi u Zagrebu</text:p>
      <text:p text:style-name="P117">2003.<text:tab/><text:tab/>zaposlena kao lektorica na Katedri za njemački jezik Odsjeka za</text:p>
      <text:p text:style-name="P242">germanistiku Filozofskog fakulteta u Zagrebu </text:p>
      <text:p text:style-name="P117"/>
      <text:p text:style-name="P243">Popis radova u zadnjih pet godina:</text:p>
      <text:p text:style-name="P243"/>
      <text:p text:style-name="Standard"><text:span text:style-name="T39">Die schriftlichen Aufgaben für den Landeswettbewerb (für die Schüler, die teilweise in den deutschsprachigen Ländern ausgebildet wurden - 4. Klasse, Mittelschulen), </text:span><text:span text:style-name="T40">KD-Info</text:span><text:span text:style-name="T39">, Nr. 19/ Winter, 2001, 54-66.</text:span></text:p>
      <text:p text:style-name="P244"/>
      <text:p text:style-name="Standard"><text:span text:style-name="T39">Duden i Brockhaus Wahrig, dva v</text:span>išesveščana jednojezična rječnika u usporedbi.<text:span text:style-name="T5">Strani jezici</text:span> 32 (2002), 3-4, 193-198.</text:p>
      <text:p text:style-name="Standard"/>
      <text:p text:style-name="Standard">DATUM IZBORA U NASTAVNO ZVANJE:</text:p>
      <text:p text:style-name="Standard">21. srpnja 2003.</text:p>
      <text:p text:style-name="P16"/>
      <text:p text:style-name="P16">EVAINE LE CALVÉ-IVIČEVIĆ</text:p>
      <text:p text:style-name="P16"/>
      <text:p text:style-name="Standard">Zaposlena na Odsjeku za romanistiku Filozofskog fakulteta Sveučilišta u Zagrebu</text:p>
      <text:p text:style-name="Standard"/>
      <text:p text:style-name="Standard"><text:a xlink:type="simple" xlink:href="mailto:levaine@hotmail.com"><text:span text:style-name="T137">levaine@hotmail.com</text:span></text:a></text:p>
      <text:p text:style-name="P245"/>
      <text:p text:style-name="P245">1959.<text:tab/><text:tab/>rođena u Orsay-u (Francuska)</text:p>
      <text:p text:style-name="P246"/>
      <text:p text:style-name="P247">maturirala i diplomirala u Francuskoj</text:p>
      <text:p text:style-name="P246"/>
      <text:p text:style-name="Standard"><text:span text:style-name="T52">1991.<text:tab/><text:tab/>v</text:span><text:span text:style-name="T49">iša lektorica na Filozofskom Fakultetu u Zagrebu </text:span></text:p>
      <text:p text:style-name="P245"/>
      <text:p text:style-name="P114"><text:span text:style-name="T49">1999.<text:tab/><text:tab/></text:span><text:span text:style-name="T52">magistrirala na Sorboni - Sveučilište Paris IV </text:span><text:span text:style-name="T49">(magisterij nostrificiran na Sveučilištu u Zagrebu, rješenje br. 04-4-61-2002, 15.studenog 2002)</text:span></text:p>
      <text:p text:style-name="P245"/>
      <text:p text:style-name="P20"/>
      <text:p text:style-name="P81"><text:span text:style-name="T138">Od 1988. god. bavi se prevođenjem, a od 1999. god. teorijom prevođenja. Osnovala je prevoditeljski smjer na Odsjeku za romanistiku. Voditelj je francuskog smjera na Poslijediplomskom stručnom prevoditeljskom studiju na Filozofskom fakultetu u Zagrebu i koordinator za francuski jezik u okviru Tempus projekta </text:span><text:span text:style-name="T139">Studium fur Űbersetzen/Dolmetschen in Kroatien </text:span><text:span text:style-name="T138">(kontraktor: Sveučilište u Beču). Osnovala je kolegij kanadistike na Odsjek za romanistiku.</text:span></text:p>
      <text:p text:style-name="P88">Učestvovala u tri znanstvena seminara stručnog usavršavanja (Rennes 2002. i 2004., Beč 2004.). </text:p>
      <text:p text:style-name="P88">Organizirala studentsku razmjenu sa Sveučilištem u Toulouse-u, odnosno tri putovanja u Toulouse s grupama od po 6 studentica.</text:p>
      <text:p text:style-name="P88">U sklopu Ljetne škole Filozofskog fakulteta na Rabu, organizirala tri seminara (Europske institucije, Terminologija, 2004. god., 2005. god.).</text:p>
      <text:p text:style-name="P88">Dugogodišnja suradnica Hrvatske Akademije Znanosti i Umjetnosti, član uredništva Osmojezičnog enciklopedijskog rječnika Leksikografskog zavoda Miroslav Krleža. Surađuje s Ministarstvom za Europske intergracije i s Ministarstvom kulture.</text:p>
      <text:p text:style-name="P88">Kao član Državnog Povjerenstva za natjecanje iz znanja stranih jezika, sudjeluje već niz godina u pripremama i održavanju Natjecanja.</text:p>
      <text:p text:style-name="P20"><text:span text:style-name="T52">Glavna urednica Zbornika radova Skupa o Francuskim studijima u Hrvatskoj (</text:span>Colloque sur les études françaises en Croatie), koji se dosad održao tri puta.</text:p>
      <text:p text:style-name="P20"/>
      <text:p text:style-name="P246">Popis radova u zadnjih 5 godina : </text:p>
      <text:list text:style-name="WW8Num32">
        <text:list-item>
          <text:p text:style-name="P248"><text:span text:style-name="T140">Hrvatska</text:span><text:span text:style-name="T141"> </text:span><text:span text:style-name="T140">i</text:span><text:span text:style-name="T141"> </text:span><text:span text:style-name="T140">Europa</text:span><text:span text:style-name="T141">, </text:span><text:span text:style-name="T140">svezak</text:span><text:span text:style-name="T141"> </text:span><text:span text:style-name="T140">II</text:span><text:span text:style-name="T141">, </text:span><text:span text:style-name="T142">Hrvatska</text:span><text:span text:style-name="T143"> </text:span><text:span text:style-name="T142">Akademija</text:span><text:span text:style-name="T143"> </text:span><text:span text:style-name="T142">Znanosti</text:span><text:span text:style-name="T143"> </text:span><text:span text:style-name="T142">i</text:span><text:span text:style-name="T143"> </text:span><text:span text:style-name="T142">Umjetnosti</text:span><text:span text:style-name="T143">, </text:span><text:span text:style-name="T142">Zagreb</text:span><text:span text:style-name="T143"> 2000. (prijevod)</text:span></text:p>
        </text:list-item>
        <text:list-item>
          <text:p text:style-name="P248"><text:span text:style-name="T140">Most</text:span><text:span text:style-name="T141"> / </text:span><text:span text:style-name="T140">Le</text:span><text:span text:style-name="T141"> </text:span><text:span text:style-name="T140">Pont</text:span><text:span text:style-name="T141">, Dossier: Antun Gustav Matoš, </text:span><text:span text:style-name="T142">Dru</text:span><text:span text:style-name="T143">š</text:span><text:span text:style-name="T142">tvo</text:span><text:span text:style-name="T143"> </text:span><text:span text:style-name="T142">hrvatskih</text:span><text:span text:style-name="T143"> </text:span><text:span text:style-name="T142">knji</text:span><text:span text:style-name="T143">ž</text:span><text:span text:style-name="T142">evnika</text:span><text:span text:style-name="T143">, </text:span><text:span text:style-name="T142">broj</text:span><text:span text:style-name="T143"> 1-2/2002, </text:span><text:span text:style-name="T142">Zagreb</text:span><text:span text:style-name="T143"> 2002. (prijevod)</text:span></text:p>
        </text:list-item>
        <text:list-item>
          <text:p text:style-name="P248"><text:span text:style-name="T141">Drames choisis, Tomislav Durbešić, </text:span><text:span text:style-name="T143">Centre Croate ITI UNESCO, Zagreb 2002. (prijevod)</text:span></text:p>
        </text:list-item>
        <text:list-item>
          <text:p text:style-name="P248"><text:span text:style-name="T140">Pédagogie de la traduction vers la langue étrangère :à la recherche d'une méthode</text:span><text:span text:style-name="T142">, in : </text:span><text:span text:style-name="T143">Actes du 2</text:span><text:span text:style-name="T144">ème</text:span><text:span text:style-name="T143"> Colloque sur les études françaises en Croatie, Zagreb, 27 - 28 février 2003, Zagreb 2003.</text:span></text:p>
        </text:list-item>
        <text:list-item>
          <text:p text:style-name="P248"><text:span text:style-name="T140">Traduction pédagogique ou pédagogie de la traduction:</text:span><text:span text:style-name="T145"> </text:span><text:span text:style-name="T140">deux domaines bien distincts</text:span><text:span text:style-name="T146">, </text:span><text:span text:style-name="T142">in :</text:span><text:span text:style-name="T146"> </text:span><text:span text:style-name="T143">Actes du 1er Colloque sur les études françaises en Croatie, Zadar, <text:line-break/>13 - 15 septembre 2001, Zagreb 2003.</text:span></text:p>
        </text:list-item>
        <text:list-item>
          <text:p text:style-name="P248"><text:span text:style-name="T141">Fiat Lux, zbirka pjesama, Zijad Duraković, </text:span><text:span text:style-name="T143">C.T. - Poslovne informacije, Zagreb 2004. (prijevod)</text:span></text:p>
        </text:list-item>
        <text:list-item>
          <text:p text:style-name="P248"><text:span text:style-name="T141">Trois écritures - trois langues, Pierres gravées, manuscrits anciens et publication croates à travers les siècles, </text:span><text:span text:style-name="T143">Nacionalna i sveučilišna knjižnica i Erasmus naklada, Zagreb 2004</text:span><text:span text:style-name="T141">.</text:span><text:span text:style-name="T143"> (prijevod)</text:span></text:p>
        </text:list-item>
      </text:list>
      <text:p text:style-name="P249"/>
      <text:p text:style-name="P249"/>
      <text:p text:style-name="P37">MARIJA LÜTZE-MICULINIĆ</text:p>
      <text:p text:style-name="P37"/>
      <text:p text:style-name="P20">Zaposlena na Odsjeku za germanistiku Filozofskog fakulteta Sveučilišta u Zagrebu</text:p>
      <text:p text:style-name="P250"/>
      <text:p text:style-name="P20"><text:a xlink:type="simple" xlink:href="mailto:mlmiculi@ffzg.hr"><text:span text:style-name="Internet_20_link">mlmiculi@ffzg.hr</text:span></text:a></text:p>
      <text:p text:style-name="P20"/>
      <text:p text:style-name="P20">1961.<text:tab/><text:tab/>rođena u Zagrebu</text:p>
      <text:p text:style-name="P20"/>
      <text:p text:style-name="P20">1979.<text:tab/><text:tab/>maturirala u Klasičnoj gimnaziji u Zagrebu</text:p>
      <text:p text:style-name="P20"/>
      <text:p text:style-name="P20">1983.<text:tab/><text:tab/>diplomirala na Filozofskom fakultetu u Zagrebu;</text:p>
      <text:p text:style-name="P20"><text:tab/><text:tab/>prvi A predmet: francuski, drugi A predmet: njemački</text:p>
      <text:p text:style-name="P20"><text:tab/><text:tab/></text:p>
      <text:p text:style-name="P126">1984.-1993.<text:tab/>predavala njemački i francuski u «Centru za strane jezike», Vodnikova 12, Zagreb</text:p>
      <text:p text:style-name="P20"><text:tab/><text:tab/></text:p>
      <text:p text:style-name="P20">1987.<text:tab/><text:tab/>pismeno i konsekutivno prevođenje za «Univerzijadu»</text:p>
      <text:p text:style-name="P20"/>
      <text:p text:style-name="P20">1991.<text:tab/><text:tab/>obranila magistarski rad iz njemačke književnosti, naslov rada:</text:p>
      <text:p text:style-name="P20"><text:tab/><text:tab/>«Bilder von einer langsamen Reise - Handkes Romane in der</text:p>
      <text:p text:style-name="P20"><text:tab/><text:tab/>Postmoderne», <text:span text:style-name="T39">mentor</text:span>: prof. dr. Viktor Žmegač</text:p>
      <text:p text:style-name="P20"/>
      <text:p text:style-name="P20">1993.<text:tab/><text:tab/>lektor u Odsjeku za germanistiku</text:p>
      <text:p text:style-name="P20"><text:tab/><text:tab/>Filozofskog fakulteta na Sveučilištu u Zagrebu</text:p>
      <text:p text:style-name="P20"/>
      <text:p text:style-name="P20">1996.<text:tab/><text:tab/>imenovana višim lektorom u Odsjeku za germanistiku Filozofskog</text:p>
      <text:p text:style-name="P20"><text:tab/><text:tab/>fakulteta Sveučilišta u Zagrebu</text:p>
      <text:p text:style-name="P20"/>
      <text:p text:style-name="P20">2001.<text:tab/><text:tab/>predavač na «Poslijediplomskom stručnom prevoditeljskom studiju»</text:p>
      <text:p text:style-name="P20"><text:tab/><text:tab/>na Filozofskom fakultetu Sveučilišta u Zagrebu</text:p>
      <text:p text:style-name="P20"/>
      <text:p text:style-name="P20">2001.<text:tab/><text:tab/>ponovno imenovana višim lektorom u Odsjeku za germanistiku </text:p>
      <text:p text:style-name="P20"><text:tab/><text:tab/>Filozofskog fakulteta Sveučilišta u Zagrebu</text:p>
      <text:p text:style-name="P20"/>
      <text:p text:style-name="P20">Popis objavljenih radova u zadnjih pet godina:</text:p>
      <text:p text:style-name="P37"/>
      <text:p text:style-name="P20">- Kurznachrichten – Baustein im Rahmen der Lektorenarbeitsgruppe Kroatien – «Sprachübungen und Landeskunde an kroatischen Hochschulen» kolovoz 2000., u obliku CD ROM-a, izdavač DAAD. </text:p>
      <text:p text:style-name="P20">- Novinske vijesti u nastavi njemačkog jezika, <text:span text:style-name="T5">Strani jezici XXIX</text:span>, 2000, br. 3, 171-176, <text:s/>Zagreb, 2000.</text:p>
      <text:p text:style-name="P20">- Patnje staroga genitiva,<text:span text:style-name="T5"> Strani jezici </text:span>33, 2004, 3-4, str. 339-354, Zagreb, 2004.</text:p>
      <text:p text:style-name="P20">- Njemački toponimi i njihove izvedenice u hrvatskome književnom jeziku na primjeru imena njemačkih saveznih zemalja i njihovih glavnih gradova, <text:span text:style-name="T5">Suvremena lingvistika</text:span> 57-58, str. 51-66, Zagreb, 2004.</text:p>
      <text:p text:style-name="P20"/>
      <text:p text:style-name="P251">Prijevodi na njemački jezik:</text:p>
      <text:list text:style-name="WW8Num42">
        <text:list-item>
          <text:p text:style-name="P252"><text:span text:style-name="T147">Hrvatski</text:span><text:span text:style-name="T148"> </text:span><text:span text:style-name="T147">gradovi</text:span><text:span text:style-name="T148"> </text:span><text:span text:style-name="T147">na</text:span><text:span text:style-name="T148"> </text:span><text:span text:style-name="T147">starim</text:span><text:span text:style-name="T148"> </text:span><text:span text:style-name="T147">planovima</text:span><text:span text:style-name="T148"> </text:span><text:span text:style-name="T147">i</text:span><text:span text:style-name="T148"> </text:span><text:span text:style-name="T147">vedutama</text:span><text:span text:style-name="T108">, </text:span><text:span text:style-name="T149">AGM</text:span><text:span text:style-name="T108">, </text:span><text:span text:style-name="T150">Zagreb</text:span><text:span text:style-name="T108"><text:line-break/>2001</text:span>, autor Mirko Marković, AGM, Zagreb, 2000.</text:p>
        </text:list-item>
        <text:list-item>
          <text:p text:style-name="P252"><text:span text:style-name="T5">Ica lažljivica – Allin, die Lügnerin</text:span>, autorica: Sonja Tomić, Nakladnik: Centar za strane jezike, Zagreb, 2001.</text:p>
        </text:list-item>
        <text:list-item>
          <text:p text:style-name="P252"><text:span text:style-name="T5">Slanogorko vrijeme – Salzig-bittere Zeiten</text:span>, Sonja Tomić, Nakladnik: Centar za strane jezike, Zagreb, 2001.</text:p>
        </text:list-item>
        <text:list-item>
          <text:p text:style-name="P252"><text:span text:style-name="T5">Čarobna pera – Die Zauberfedern</text:span>, Sonja Tomić, Nakladnik: Centar za strane jezike, Zagreb, 2001.</text:p>
        </text:list-item>
        <text:list-item>
          <text:p text:style-name="P252"><text:span text:style-name="T5">Synthesis philosophica</text:span>, prijevodi članaka i sažetaka, od 2003.-2006.</text:p>
        </text:list-item>
        <text:list-item>
          <text:p text:style-name="P252"><text:span text:style-name="T39">Die Gattung als absolutes Maß, Gesetz und Kriterium des Menschen bei Ludwig Feuerbach, autor </text:span>članka: Nikola Stanković, <text:span text:style-name="T5">Disputatio philosophica, International Journal on Philosophy and Religion</text:span>, No. 1/2005, ISSN 1332-1056, Zagreb, 2005.</text:p>
        </text:list-item>
      </text:list>
      <text:p text:style-name="P20"/>
      <text:p text:style-name="P106"/>
      <text:p text:style-name="P253">Maslina Ljubičić </text:p>
      <text:p text:style-name="P20">Zaposlena na Odsjeku za talijanistiku Filozofskog fakulteta Sveučilišta u Zagrebu</text:p>
      <text:p text:style-name="P254"><text:a xlink:type="simple" xlink:href="mailto:mljubici@ffzg.hr"><text:span text:style-name="T126">mljubici@ffzg.hr</text:span></text:a></text:p>
      <text:p text:style-name="P255">diploma Klasične gimnazije</text:p>
      <text:p text:style-name="P189">diplomirala na zagrebačkom Filozofskom fakultetu talijanski i španjolski jezik i kao paralelan studij engleski i francuski</text:p>
      <text:p text:style-name="P255">magistrirala radnjom o prevođenju člana</text:p>
      <text:p text:style-name="P189">doktorirala disertacijom o slaganju vremena u talijanskom jeziku</text:p>
      <text:p text:style-name="P254"><text:span text:style-name="T58">Bavi se supostavnom analizom talijanskog i hrvatskog jezika, kao i jezičnim doticajima, posebice hrvatskim leksičkim elementima u dalmatinskom mletačkom. Voditeljica je projekta </text:span><text:span text:style-name="T60">Supostavna analiza hrvatskog i talijanskoga jezika.</text:span></text:p>
      <text:p text:style-name="P191">Redoviti je profesor na Katedri za talijanski jezik</text:p>
      <text:p text:style-name="P256">Popis radova u zadnjih pet godina:</text:p>
      <text:p text:style-name="P257">Studije o prevođenju, Hval - Zavod za lingvistiku Filozofskoga fakulteta, Zagreb, 2000, X + 259 str.;</text:p>
      <text:p text:style-name="P257">''Sul ruolo del tedesco nella formazione dei falsi amici croato-italiani'', u Studia Romanica et Anglica Zagrabiensia, XLV-XLVI, 2000-2001, str. 137-176;</text:p>
      <text:p text:style-name="P257">''O vlastitim imenima u Ticinoj Divnoj Glumi'', u Drugi hrvatski slaviskički kongres. Zbornik radova (Osijek 14.-18. rujna 1999.), II. svezak, ur. Dubravka Sesar i Ivana Vidović Bolt, Hrvatsko filološko društvo, Zagreb 2001, str. 589-595;</text:p>
      <text:p text:style-name="P257">''Talassozoonimi croati nel dialetto veneto'', u ''E c'é di mezzo il mare'': lingua, letteratura e civiltà marina. Atti del XIV Congresso dell'A.I.P.I. Spalato (Croazia) 23-27 agosto 2000, vol. I, a cura di Bart Van den Bossche, Michael Bastiaensen e Corinna Salvadori Lonergan, Franco Cesati Editore, Firenze, 2002, str. 85-111;</text:p>
      <text:p text:style-name="P257">''Hrvatsko-talijanski lažni parovi: standardni jezik i dijalekt'', u Filologija, knjiga 38-39, 2002, str. 19-31;</text:p>
      <text:p text:style-name="P257">''Contrastive Approach to the Adaptation of Gender of French Nouns in Italian and in Croatian'', u Studia Romanica et Anglica Zagrabiensia, XLVII-XLVIII, 2002-2003, str. 249-270;</text:p>
      <text:p text:style-name="P257">''Lažni parovi i etimologija'', u Filologija, knjiga 40, Zagreb, 2003, str. 79-88;</text:p>
      <text:p text:style-name="P257">''Some Italian-Croatian False Friends in Restricted Collocations'', u Phraseologismen als Gegenstand sprach- und kulturwissenschaftlicher Forschung. Akten der europäischen Gesellschaft für Phraseologie (EUROPHRAS) und des Westfälischen Arbeitskreises »Phraseologie/Parömiologie«(Loccum 2002), herausgegeben von Csaba Földes und Jan Wirrer, Schneider Verlag Hohengehren, Baltmannsweiler, 2004, str. 147-156;</text:p>
      <text:p text:style-name="P257">''Approccio contrastivo all'adattamento del genere dei nomi inglesi in italiano e in croato'', u Atti del XV Congresso dell'A.I.P.I. Brunico, 24-27 agosto 2002, vol. I, a cura di Bart Van den Bossche, Michael Bastiaensen e Corinna Salvadori Lonergan, Franco Cesati Editore, Firenze, 2004, str. 131-141.</text:p>
      <text:p text:style-name="P106"/>
      <text:p text:style-name="P106"/>
      <text:p text:style-name="P208">SMILJKA MALINAR</text:p>
      <text:p text:style-name="P20"/>
      <text:p text:style-name="P20">Zaposlena na Odsjeku za talijanistiku Filozofskog fakulteta Sveučilišta u Zagrebu</text:p>
      <text:p text:style-name="P20"/>
      <text:p text:style-name="P36"><text:a xlink:type="simple" xlink:href="mailto:dedalus@zg.htnet.hr"><text:span text:style-name="T107">dedalus@zg.htnet.hr</text:span></text:a></text:p>
      <text:p text:style-name="P36"/>
      <text:p text:style-name="P258">1969. <text:tab/>diplomirala na Filozofskom fakultetu u Zagrebu (Talijanski jezik i književnost i Ruski jezik i književnost)</text:p>
      <text:p text:style-name="P258"/>
      <text:p text:style-name="P258">1972. <text:tab/>izabrana u zvanje lektora u Odsjeku za talijanistiku<text:line-break/>Filozofskog fakulteta u Zagrebu</text:p>
      <text:p text:style-name="P258"/>
      <text:p text:style-name="P258">1976. <text:tab/>magistrirala (<text:span text:style-name="T22">Lingvistička i</text:span> <text:span text:style-name="T22">stilistička analiza<text:line-break/>staromletačkog prijevoda 'Pamphilusa'</text:span>)</text:p>
      <text:p text:style-name="P258"/>
      <text:p text:style-name="P258">1979.<text:tab/>zvanje znanstvenog asistenta</text:p>
      <text:p text:style-name="P258"/>
      <text:p text:style-name="P258">1989.<text:tab/>doktorirala (<text:span text:style-name="T22">La lingua delle 'Laude' di Iacopone da<text:line-break/>Todi</text:span>)</text:p>
      <text:p text:style-name="P258"/>
      <text:p text:style-name="P258">1990. <text:tab/>zvanje docenta</text:p>
      <text:p text:style-name="P258"/>
      <text:p text:style-name="P258">1997. <text:tab/>zvanje izvanrednog profesora</text:p>
      <text:p text:style-name="P20"/>
      <text:p text:style-name="P20">Vodi kolegije «Historijska gramatika talijanskog jezika i dijalektologija Italije» i «Povijest talijanskog jezika» te seminare na poslijediplomskom studiju smjera lingvistike. Surađivala na projektu «Hrvatsko-talijanski književni odnosi» (voditelj prof. dr. sc. Mate Zorić). Voditelj talijanističkog dijela poslijediplomskog stručnog prevoditeljskog studija. Voditelj i glavni istraživač projekta «Jezici u kontaktu na području Istre i Dalmacije». Obavlja dužnost predstojnika Katedre za talijanski jezik i Pročelnika odsjeka. Sudjelovala na više znanstvenih skupova u zemlji i inozemstvu. Predsjednica Društva «Dante Alighieri», Zagreb. Dobila nagradu «Frano Čale» Talijanskog instituta za kulturu u Zagrebu. Bavi se književnim, stručnim te konferencijskim prevođenjem.</text:p>
      <text:p text:style-name="P20"/>
      <text:p text:style-name="P20">Popis radova u zadnjih pet godina:</text:p>
      <text:p text:style-name="HTML_20_Preformatted"/>
      <text:p text:style-name="P259">Maruliceva hrvatska proza, «Colloquia Maruliana» XI/2002., str. 269-322.</text:p>
      <text:p text:style-name="P259"/>
      <text:p text:style-name="P259">Jedna cakavska parafraza Marinova spjeva 'La Strage de gl'Innocenti', u zborniku</text:p>
      <text:p text:style-name="P259">Hrvatsko-talijanski knjizevni odnosi, VIII, Zagreb, 2002, str. 151-193.</text:p>
      <text:p text:style-name="P259"/>
      <text:p text:style-name="P259">Od Marulica do Marina, Zagreb, 2002, Ex Libris, 413 str.</text:p>
      <text:p text:style-name="P259"/>
      <text:p text:style-name="P259">-Italiano e croato sulla costa orientale dell'Adriatico, Dai primi secoli</text:p>
      <text:p text:style-name="P259">all'Ottocento (I), «Studia Romanica et Anglica Zagrabiensia»,</text:p>
      <text:p text:style-name="P259">XLVII-XLVIII/2002-2003, str. 283-310.</text:p>
      <text:p text:style-name="P259"/>
      <text:p text:style-name="P259">-Tommaseo the expurgator of Giovanni Dalla Casa, u zborniku I mari di Tommaseo e</text:p>
      <text:p text:style-name="P259">altri mari, Zagreb, 2004., str. 294-327.</text:p>
      <text:p text:style-name="P259"/>
      <text:p text:style-name="P259">-Maruliceva privatna pisma: izbor jezika kao sredstvo dijafazijske i dijastratijske</text:p>
      <text:p text:style-name="P259">diferencijacije, «Colloquia Maruliana» XIII/2004, str. 21-40.</text:p>
      <text:p text:style-name="P259"/>
      <text:p text:style-name="P20">Zadnji izbor u zvanje: 2002. u zvanje redovitog profesora</text:p>
      <text:p text:style-name="P106"/>
      <text:p text:style-name="P106"/>
      <text:p text:style-name="P106">MARIJA MARUŠIĆ</text:p>
      <text:p text:style-name="P107"/>
      <text:p text:style-name="P107">Zaposlena na Odsjeku za anglistiku Filozofskog fakulteta Sveučilišta u Zagrebu</text:p>
      <text:p text:style-name="P107"/>
      <text:p text:style-name="P108"><text:a xlink:type="simple" xlink:href="mailto:marija.marusic@zg.htnet.hr"><text:span text:style-name="T65">marija.marusic@zg.htnet.hr</text:span></text:a></text:p>
      <text:p text:style-name="P107"/>
      <text:p text:style-name="P108"><text:span text:style-name="T66">1941.</text:span><text:span text:style-name="T17"><text:tab/><text:tab/><text:tab/>rođena u Splitu</text:span></text:p>
      <text:p text:style-name="P260"/>
      <text:p text:style-name="P108"><text:span text:style-name="T66">1959.</text:span><text:span text:style-name="T17"><text:tab/><text:tab/><text:tab/>maturirala na gimnaziji u Beogradu</text:span></text:p>
      <text:p text:style-name="P260"/>
      <text:p text:style-name="P261"><text:span text:style-name="T66">1964.</text:span><text:span text:style-name="T17"><text:tab/>diplomirala na Školi za prevoditelje u Ženevi (engleski, francuski i srpsko-hrvatski)</text:span></text:p>
      <text:p text:style-name="P262"/>
      <text:p text:style-name="P108"><text:span text:style-name="T66">1965.</text:span><text:span text:style-name="T17"><text:tab/><text:tab/><text:tab/>diplomirala Engleski jezik i književnost (A) i Francuski jezik </text:span></text:p>
      <text:p text:style-name="P263">i književnost (B) na Filozofskom Fakultetu u Zagrebu </text:p>
      <text:p text:style-name="P263"/>
      <text:p text:style-name="P261"><text:span text:style-name="T66">1971</text:span><text:span text:style-name="T19">.<text:tab/></text:span><text:span text:style-name="T17">zaposlila se kao lektor za engleski jezik na Odsjeku za anglistiku Filozofskog fakulteta u Zagrebu</text:span></text:p>
      <text:p text:style-name="P109"/>
      <text:p text:style-name="P108"><text:span text:style-name="T66">1975.</text:span><text:span text:style-name="T17"><text:tab/><text:tab/><text:tab/>postala članom Jugoslavenskog (od 1991. Hrvatskog) društva <text:tab/><text:tab/><text:tab/>simultanih i konsekutivnih prevoditelja i sudjelovala na brojnim <text:tab/><text:tab/><text:tab/>konferencijama i seminarima u Hrvatskoj i u inozemstvu</text:span></text:p>
      <text:p text:style-name="P107"/>
      <text:p text:style-name="P261"><text:span text:style-name="T66">1977.</text:span><text:span text:style-name="T19"><text:tab/></text:span><text:span text:style-name="T17">magistrirala na području</text:span><text:span text:style-name="T19"> </text:span><text:span text:style-name="T17">lingvistike s osobitim obzirom na engleski jezik</text:span><text:span text:style-name="T19"> </text:span><text:span text:style-name="T17">na</text:span><text:span text:style-name="T19"> </text:span><text:span text:style-name="T17">Filozofskom fakultetu u Zagrebu</text:span></text:p>
      <text:p text:style-name="P109"><text:tab/></text:p>
      <text:p text:style-name="P261"><text:span text:style-name="T66">1981.<text:tab/>i</text:span><text:span text:style-name="T17">zabrana u zvanje višeg lektora na Odsjeku za anglistiku Filozofskog fakulteta u Zagrebu</text:span></text:p>
      <text:p text:style-name="P107"/>
      <text:p text:style-name="P108"><text:span text:style-name="T66">Glavni mi je interes</text:span><text:span text:style-name="T17"> područje pismenog i usmenog prevođenja u kojem imam dugogodišnje iskustvo. </text:span></text:p>
      <text:p text:style-name="P107"/>
      <text:p text:style-name="P108"><text:span text:style-name="T66">Zadnji izbor u zvanje:</text:span><text:span text:style-name="T17"> 14. svibnja 1996. viši lektor</text:span></text:p>
      <text:p text:style-name="P107"/>
      <text:p text:style-name="P264"/>
      <text:p text:style-name="P265">Vanda Maržić-Sabalić</text:p>
      <text:p text:style-name="P265"/>
      <text:p text:style-name="Standard"><text:a xlink:type="simple" xlink:href="mailto:vandasabalic@lycos.com"><text:span text:style-name="Internet_20_link">vandasabalic@lycos.com</text:span></text:a></text:p>
      <text:p text:style-name="Standard"/>
      <text:p text:style-name="Standard"/>
      <text:p text:style-name="P25">1966. <text:tab/><text:tab/><text:tab/>rođena u Rijeci </text:p>
      <text:p text:style-name="P266">1984.<text:tab/>Srednje i osnovno obrazovanje na talijanskom jeziku u Rijeci i Milanu (Centro per l’istruzione in lingua italiana, Rijeka)</text:p>
      <text:p text:style-name="P267">1985, 1986, 1988.<text:tab/>Intezivni tečajevi engleskog jezika (New York) </text:p>
      <text:p text:style-name="P266">1987.<text:tab/>stipendija Filozofskog fakulteta za talijansku književnost u mjestu Gargnano del Garda (Italija)</text:p>
      <text:p text:style-name="P266">1988/89 <text:span text:style-name="T151">i</text:span> 1989/90.<text:tab/><text:span text:style-name="T151">organiziranje</text:span> <text:span text:style-name="T151">i</text:span> <text:span text:style-name="T151">vo</text:span>đ<text:span text:style-name="T151">enje</text:span> <text:span text:style-name="T151">te</text:span>č<text:span text:style-name="T151">ajeva</text:span> <text:span text:style-name="T151">talijanskog</text:span> <text:span text:style-name="T151">jezika</text:span> <text:span text:style-name="T151">i</text:span> <text:span text:style-name="T151">kulture</text:span> <text:span text:style-name="T151">za</text:span> <text:span text:style-name="T151">djecu</text:span> š<text:span text:style-name="T151">kolske</text:span> <text:span text:style-name="T151">i</text:span> <text:span text:style-name="T151">pred</text:span>š<text:span text:style-name="T151">kolske</text:span> <text:span text:style-name="T151">dobi</text:span> <text:span text:style-name="T151">pri</text:span> <text:span text:style-name="T151">Veleposlanstvu</text:span> <text:span text:style-name="T151">Italije</text:span></text:p>
      <text:p text:style-name="P268">1988.<text:tab/>tečaj <text:s/>iz engleske književnosti na New York University (New York) </text:p>
      <text:p text:style-name="P266">1990. <text:tab/>profesor talijanskog jezika i književnosti i engleskog jezika i književnosti (Filozofski fakultet u Zagrebu)</text:p>
      <text:p text:style-name="P266">1990. - <text:tab/><text:span text:style-name="T151">stru</text:span>č<text:span text:style-name="T151">ni</text:span> <text:span text:style-name="T151">prevoditelj</text:span> <text:span text:style-name="T151">u</text:span> <text:span text:style-name="T151">Talijanskom</text:span> <text:span text:style-name="T151">institutu</text:span> <text:span text:style-name="T151">za</text:span> <text:span text:style-name="T151">vanjsku</text:span> <text:span text:style-name="T151">trgovinu</text:span> <text:span text:style-name="T151">pri</text:span> <text:span text:style-name="T151">Veleposlanstvu</text:span> <text:span text:style-name="T151">Republike</text:span> <text:span text:style-name="T151">Italije</text:span> <text:span text:style-name="T151">u</text:span> <text:span text:style-name="T151">Zagrebu</text:span> (<text:span text:style-name="T151">Ured</text:span> <text:span text:style-name="T151">talijanske</text:span> <text:span text:style-name="T151">vlade</text:span> <text:span text:style-name="T151">za</text:span> <text:span text:style-name="T151">gospodarsku</text:span> <text:span text:style-name="T151">djelatnost</text:span> <text:span text:style-name="T151">u</text:span> <text:span text:style-name="T151">Hrvatskoj</text:span>)</text:p>
      <text:p text:style-name="P269">1997. - <text:tab/><text:tab/>voditelja Odjela za odnose s javnošću Instituta</text:p>
      <text:p text:style-name="P266">1999.<text:tab/>magistar humanističkih znanosti, znanstveno polje: znanost o književnosti (Filozofski fakultet u Zagrebu) </text:p>
      <text:p text:style-name="P269"/>
      <text:p text:style-name="P36"><text:span text:style-name="T69">Nastavno navodim stručne aktivnosti koje su u opisu mog radnog mjesta: aktivno prevođenje (hrvatsko/talijanski) u svim službenim kontaktima ureda prilikom službenih susreta s talijanskim dužnosnicima; konsekutivno prevođenje ekonomske terminologije na talijanski jezik prilikom stručnih seminara, konferencija i okruglih stolova; lektoriranje cjelokupne korespondencije ureda; p</text:span>revođenje svih službenih dokumenta i ugovora; izrada i lektoriranje službenih publikacija koje Institut objavljuje u Italiji i Hrvatskoj; poslovi vezani uz odnose s javnošću ureda; aktivno sudjelovanje u selekciji kandidata i organizaciji boravaka u Italiji hrvatskih poduzetnika na tečajevima stručnog usavršavanja i sajmovima; sudjelovanje u skupnom projektu za izradu antologije talijanske pripovijetke 20. st. </text:p>
      <text:p text:style-name="P270">Popis radova:</text:p>
      <text:p text:style-name="P36"><text:span text:style-name="T22">Drukčiji i drugi </text:span>(objavljeno 1995. godine) </text:p>
      <text:p text:style-name="P264"/>
      <text:p text:style-name="P264"/>
      <text:p text:style-name="P264">IVAN MATKOVIĆ</text:p>
      <text:p text:style-name="P112"/>
      <text:p text:style-name="P112">1943.<text:tab/><text:tab/>rođen u Zagrebu</text:p>
      <text:p text:style-name="P112"/>
      <text:p text:style-name="P271"><text:span text:style-name="T101">1967.<text:tab/><text:tab/></text:span><text:span text:style-name="T11">stekao diplomu iz engleskog jezika i književnosti i komparativne književnosti na Filozofskom fakultetu u Zagrebu</text:span></text:p>
      <text:p text:style-name="P272"/>
      <text:p text:style-name="P271"><text:span text:style-name="T101">1971.<text:tab/></text:span><text:span text:style-name="T11">magisterij iz moderne engleske i američke književnosti na Sveučilištu Harvard (SAD)</text:span></text:p>
      <text:p text:style-name="P272"/>
      <text:p text:style-name="P271"><text:span text:style-name="T101">1984.</text:span><text:span text:style-name="T11"><text:tab/>doktorat Sveučilišta Stanford</text:span></text:p>
      <text:p text:style-name="P272"/>
      <text:p text:style-name="P271"><text:span text:style-name="T101">1998.</text:span><text:span text:style-name="T11"><text:tab/><text:tab/>samostalni umjetnik – prevoditelj i član HZSU.</text:span></text:p>
      <text:p text:style-name="P273"/>
      <text:p text:style-name="P112"/>
      <text:p text:style-name="Standard">Kao docent predavao razne književne i amerikanističke kolegije na Odsjeku za anglistiku Filozofskog fakulteta u Zagrebu. Član uredništva časopisa <text:span text:style-name="T5">Književna smotra</text:span>, počasni član Hrvatskog centra ITI i od 2001. do 2004. potpredsjednik Društva hrvatskih književnih prevodilaca.</text:p>
      <text:p text:style-name="Standard"/>
      <text:p text:style-name="Standard">Popis radova u zadnjih pet godina:</text:p>
      <text:p text:style-name="Standard"/>
      <text:p text:style-name="Standard">“Pogovor”, u: <text:span text:style-name="T5">Tennessee Williams, Drame</text:span>, Alfa, Zagreb, 2003.g.</text:p>
      <text:p text:style-name="Standard"/>
      <text:p text:style-name="Standard">Prijevodi:</text:p>
      <text:list text:style-name="WW8Num35">
        <text:list-item>
          <text:p text:style-name="P274">C.P. Taylor, <text:span text:style-name="T5">Dobri</text:span>, HNK, 2000.</text:p>
        </text:list-item>
        <text:list-item>
          <text:p text:style-name="P274">Ian McEwan, <text:span text:style-name="T5">Amsterdam</text:span>, Znanje, 2001.</text:p>
        </text:list-item>
        <text:list-item>
          <text:p text:style-name="P274">Alan Ayckbourn, <text:span text:style-name="T5">Što sve činimo zbog ljubavi</text:span>, GK Komedija, 2002.</text:p>
        </text:list-item>
        <text:list-item>
          <text:p text:style-name="P274">Robert Harling, <text:span text:style-name="T5">Čelične magnolije</text:span>, MH, 2002.</text:p>
        </text:list-item>
        <text:list-item>
          <text:p text:style-name="P274">Thornton Wilder, <text:span text:style-name="T5">Naš grad</text:span>, MH, 2002, ZeKaeM, 2003.</text:p>
        </text:list-item>
        <text:list-item>
          <text:p text:style-name="P274">Sam Shepard, <text:span text:style-name="T5">Motelski zapisi</text:span>, Šareni dućan, 2002.</text:p>
        </text:list-item>
        <text:list-item>
          <text:p text:style-name="P274">Ian McEwan, <text:span text:style-name="T5">Trajna ljubav</text:span>, Znanje, 2004.</text:p>
        </text:list-item>
        <text:list-item>
          <text:p text:style-name="P274">David Shenk, <text:span text:style-name="T5">Zaboravljanje. Alzheimerova bolest: portret jedne epidemije</text:span>, Algoritam, 2005. (zajedno s L. Hölbling Matković)</text:p>
        </text:list-item>
        <text:list-item>
          <text:p text:style-name="P274">G. B. Shaw, <text:span text:style-name="T5">O oružju i junaku</text:span>, Alfa, 2005. </text:p>
        </text:list-item>
      </text:list>
      <text:p text:style-name="Standard"/>
      <text:p text:style-name="Standard"/>
      <text:p text:style-name="P39">ROSALIA ORSINI</text:p>
      <text:p text:style-name="P20"/>
      <text:p text:style-name="P20">1948. <text:tab/><text:tab/><text:tab/>rođena u Italiji</text:p>
      <text:p text:style-name="P210">diplomirala strane jezike i književnosti (smjer francuski jezik)</text:p>
      <text:p text:style-name="P182">1978. - 1997. <text:tab/>radila kao profesorica francuskog jezika u talijanskim srednjim školama</text:p>
      <text:p text:style-name="P182">1987. - 1997. <text:s/><text:tab/>bila povjerenik za stručno osuvremenjivanje nastave francuskog jezika, u sklopu talijanskog nacionalnog programa osposobljavanja mladih nastavnika.</text:p>
      <text:p text:style-name="P182">1997. <text:tab/>postaje lektor za talijanski jezik te radi na stranim sveučilištima: Krakov, Poljska (1997.-2000.); Dschang, Kamerun (2002.-2004.). </text:p>
      <text:p text:style-name="P182">2004. <text:tab/>postaje strani ugovorni lektor na Filozofskom fakultetu u Zagrebu na Odsjeku za talijanistiku. </text:p>
      <text:p text:style-name="P182"/>
      <text:p text:style-name="P20">Pri Talijanskom institutu za kulturu u Zagrebu odgovorna je za rad s nastavnicima i stručnjacima na osuvremenjivanju nastave talijanskog kao stranog jezika. Autorica je više priručnika za učenje francuskog jezika te niza članaka na temu interkulturalnosti. Prevodi s i na francuski jezik.</text:p>
      <text:p text:style-name="P264"/>
      <text:p text:style-name="P264"/>
      <text:p text:style-name="P264">BORIS PRITCHARD</text:p>
      <text:p text:style-name="P112"/>
      <text:p text:style-name="P112">Zaposlen je na Pomorskom fakultetu Sveučilišta u Rijeci</text:p>
      <text:p text:style-name="P275"/>
      <text:p text:style-name="P276"><text:a xlink:type="simple" xlink:href="mailto:bopri@pfri.hr"><text:span text:style-name="T152">bopri@pfri.hr</text:span></text:a></text:p>
      <text:p text:style-name="P112"/>
      <text:p text:style-name="P112">1945.<text:tab/><text:tab/>rođen u Rijeci</text:p>
      <text:p text:style-name="P112"/>
      <text:p text:style-name="P273">1969.<text:tab/><text:tab/>diplomirao Engleski jezik i književnost i talijanski jezik i književnost na Filozofskom fakultetu Sveučilišta u Zagrebu </text:p>
      <text:p text:style-name="P273"/>
      <text:p text:style-name="P273">1975.<text:tab/><text:tab/>zaposlen na Pomorskom fakultetu Sveučilišta u Rijeci, gdje predaje engleski jezik na nautičkom smjeru i studiju logistike i managementa u prometu.</text:p>
      <text:p text:style-name="P273"/>
      <text:p text:style-name="P273">1979.<text:tab/><text:tab/>magistrirao na Filozofskom fakultetu Sveučilišta u Zagrebu (opća lingvistika s posebnim osvrtom na engleski jezik)</text:p>
      <text:p text:style-name="P273"/>
      <text:p text:style-name="P273">1985.<text:tab/><text:tab/>doktorirao na Filozofskom fakultetu Sveučilišta u Zagrebu</text:p>
      <text:p text:style-name="P273"/>
      <text:p text:style-name="P273">2001.<text:tab/><text:tab/>izabran u znanstveno-nastavno zvanje redoviti profesor</text:p>
      <text:p text:style-name="P273"/>
      <text:p text:style-name="P112">Na Filozofskom fakultetu Sveučilišta u Rijeci predaje kolegije Teorija prevođenja i Leksikologija/leksikografija. Također je nastavnik na kolegiju Jezik struke i prevođenje na Poslijediplomskom prevoditeljskom studiju Filozofskog fakulteta Sveučilišta u Zagrebu.</text:p>
      <text:p text:style-name="P277">Usavršavao se znanstveno i stručno u Plymouthu (Maritime English) te u računalnoj (korpusnoj) leksikografiji na Sveučilištu u Birminghamu. Kao savjetnik i instruktor Svjetske pomorske organizacije (IMO) u razdoblju od 2002. do 2005. držao je međunarodne regionalne seminare za profesore engleskog jezika na visokim pomorskim učilištima (Bugarska, Vijetnam, Poljska i Italija)</text:p>
      <text:p text:style-name="P278"><text:span text:style-name="T81">U svom znanstveno-stručnom radu objavio je brojne znanstvene i stručne radove u referiranim domaćim i stranim lingvističkim časopisima te u knjigama i zbornicima. Objavio je tri knjige, a u jednoj je suautor. Bio je glavni istraživač na projektu pri MZT ("Leksička studija hrvatskog i engleskog nazivlja u pomorstvu", 1991-1996); suradnik-istraživač na projektima MZT ("Pouzdanost jezičnih komunikacija u pomorstvu" - dio III Govorne komunikacije1987-1990; suradnik u projektu "Sigurnost plovidbe i zaštita morskog okoliša" - poglavlje o jezičnim standardima u pomorskim komunikacijama - 1996 -2001); </text:span><text:span text:style-name="T82">MARCOM</text:span><text:span text:style-name="T81"> (projekt EU o pomorskim komunikacijama: poglavlje o aktualnim standardima engleskih pomorskih komunikacija - Malmö 2001); EASTMET, METNET i GLOMET (standardi i usklađivanje naobrazbe i izobrazbe pomoraca <text:s/>- suradnik na području engleskog pomorskog jezika). Istraživač u projektu ‘PROFS’ (IAMU-a i EU) o jezičkim i metodološkim kvalifikacijama i standardima kvalitete za nastavnike pomorskog engleskog jezika na svjetskim visokim učilištima, Svjetsko udruženje pomorskih sveučilišta i visokih učilišta (IAMU), (2003-2005). Istraživač u projektu PROFS WORK, IAMU, Tokyo (2006-2007).</text:span></text:p>
      <text:p text:style-name="P277">Voditelj prijevodnih projekata za Ministarstvo pomorstva (Pomorski zakonik, Konvencija IMO STCW 95, IMO SMCP 2001, Zakon o lukama, Zakon o hrvatskom registru brodova, Zakon o kategorijama plovidbe, Pravilnik o pomoračkim zvanjima i ovlaštenjima itd.). </text:p>
      <text:p text:style-name="P277">Glavna područja znanstveno-istraživačkog i stručnog rada: <text:s/>lingvistička istraživanja i praktički aspekti standardizacije i nastave engleskog jezika u pomorskoj struci (radovi, učešće i pozvana predavanja na međunarodnim savjetovanjima; udžbenik objavljen u Italiji); leksikologija i leksikografija; teorija i praksa prevođenja, terminologija; jezični kontakti i lingvističko posuđivanje u hrvatskom pomorskom jeziku; obrazovanje i stjecanje ovlaštenja pomoraca u svijetu i u Hrvatskoj.</text:p>
      <text:p text:style-name="P278"><text:span text:style-name="T81">Članstvo:</text:span><text:span text:style-name="T153"> </text:span><text:span text:style-name="T81">International Maritime Lecturers' Association (IMLA) - Malmö; Hrvatsko društvo za primijenjenu lingvistiku (HDPL) - predsjednik 1997 - 2002; International Association of Lexicography. Član uredništva časopisa </text:span><text:span text:style-name="T82">Journal of Maritime Affairs, </text:span><text:span text:style-name="T81">World Maritime University, Malmo, Švedska; od 2004. predsjednik Odbora za referate <text:s/>i i član ‘Steering group’ stalne konferencije IMEC-a (International Maritime lecturers’ Association). Savjetnik IMO-a (International Maritime Organization, London) za ‘Maritime English’.</text:span></text:p>
      <text:p text:style-name="Standard"/>
      <text:p text:style-name="Standard"/>
      <text:p text:style-name="P279">MARIJA PAPRAŠAROVSKI</text:p>
      <text:p text:style-name="P279"/>
      <text:p text:style-name="P280">Zaposlena na Odsjeku za romanistiku Filozofskog fakulteta u Zagrebu</text:p>
      <text:p text:style-name="P280"/>
      <text:p text:style-name="P280"><text:a xlink:type="simple" xlink:href="mailto:marija.paprasarovski@ffzg.hr"><text:span text:style-name="Internet_20_link">marija.paprasarovski@ffzg.hr</text:span></text:a></text:p>
      <text:p text:style-name="P280"/>
      <text:p text:style-name="P280">1959.<text:tab/><text:tab/>rođena u Karlovcu</text:p>
      <text:p text:style-name="P280"/>
      <text:p text:style-name="P280">1978. <text:s text:c="6"/><text:tab/>matura Opće gimnazije u Karlovcu</text:p>
      <text:p text:style-name="P281"/>
      <text:p text:style-name="P280">1984. <text:s text:c="6"/><text:tab/>diploma Filozofskog fakulteta u Zagrebu: profesor francuskog <text:tab/> <text:s text:c="12"/><text:tab/> <text:s text:c="9"/><text:tab/>jezika i književnosti, profesor engleskog jezika i književnosti</text:p>
      <text:p text:style-name="P281"/>
      <text:p text:style-name="P282">1987/1988. <text:tab/>semestralna stipendija Francuske vlade za postdiplomante – Paris III, Sorbonne Nouvelle</text:p>
      <text:p text:style-name="P282"/>
      <text:p text:style-name="P282">1991.<text:tab/>lektor za francuski jezik u Odsjeku za romanistiku Filozofskog fakulteta u Zagrebu</text:p>
      <text:p text:style-name="P282"><text:s text:c="22"/></text:p>
      <text:p text:style-name="P283">1995. <text:s text:c="10"/><text:tab/>diploma trećeg stupnja u u okviru poslijediplomskog studija <text:s text:c="12"/>književnosti na Filozofskom fakultetu u Zagrebu. Tema magistarskog rada: R<text:span text:style-name="T5">azvoj <text:s/>i <text:s/>primjena <text:s/>semiologije <text:s/>kazališta <text:s text:c="2"/>u <text:s/>Francuskoj</text:span> (mentor dr. sc Boris Senker)</text:p>
      <text:p text:style-name="P280"/>
      <text:p text:style-name="P282">1996.<text:tab/><text:tab/>viši lektor za francuski jezik u Odsjeku za romanistiku FF Zgb. (prvi reizbor)</text:p>
      <text:p text:style-name="P280"/>
      <text:p text:style-name="P282">1999. <text:s text:c="10"/><text:tab/>prihvaćena tema doktorske disertacije pod naslovom <text:span text:style-name="T5">Žudnja, nasilje, sveto u <text:s/>dramama Jeana Geneta i Bernrada-Marie <text:s/>Koltèsa</text:span> (mentor dr. sc Boris Senker)</text:p>
      <text:p text:style-name="P282"/>
      <text:p text:style-name="P282">2001.<text:tab/><text:tab/>viši lektor za francuski jezik u Odsjeku za romanistiku FF Zgb. (drugi reizbor)</text:p>
      <text:p text:style-name="P282"/>
      <text:p text:style-name="P281"/>
      <text:p text:style-name="P284">2003/04. i 2004/05.<text:tab/>predaje na Stručnom prevoditeljskom poslijediplomskom studiju <text:s/>(kolegij: <text:s/>Prijevodne vježbe s francuskog na hrvatski jezik) </text:p>
      <text:p text:style-name="P281"/>
      <text:p text:style-name="P280">Popis radova u zadnjih pet godina:</text:p>
      <text:p text:style-name="P280"/>
      <text:p text:style-name="P281"><text:span text:style-name="T5">Leksikon stranih pisaca</text:span> (17 leksikografskih jedinica), Školska knjiga, Zagreb, 2001. </text:p>
      <text:p text:style-name="P285"><text:span text:style-name="T5">Semiotičko brušenje kazališta</text:span> (ISBN 953-7067-11-4), HFD, Biblioteka književna smotra, Zagreb. 2003. (151 str.)</text:p>
      <text:p text:style-name="P286">«Marguerite Duras ili paradoksi i praznine«, <text:span text:style-name="T5">Književna smotra</text:span> 36 (2004), 132/133, <text:s text:c="3"/></text:p>
      <text:p text:style-name="P286">str. 85-86.</text:p>
      <text:p text:style-name="P286"><text:span text:style-name="T5">Leksikon stranih književnosti </text:span>: <text:span text:style-name="T5">djela</text:span> (17 leksikografskih jedinica), Školska knjiga, Zagreb, 2004.</text:p>
      <text:p text:style-name="P281"/>
      <text:p text:style-name="P281">PRIJEVODI S FRANCUSKOG JEZIKA:</text:p>
      <text:p text:style-name="P285"/>
      <text:p text:style-name="P281">Marcel Proust "Dani čitanja<text:span text:style-name="T5"> »</text:span> (ulomak iz djela <text:span text:style-name="T5">Pastiches et Mélanges</text:span>.), <text:span text:style-name="T5">Europski glasnik</text:span>, V/5, <text:s/>Zagreb, 2000., str. 259-264. <text:s/>(10 kartica)</text:p>
      <text:p text:style-name="P285">Marcel Proust "Prepiska" (izbor i prijevod pisama), <text:span text:style-name="T5">Europski glasnik</text:span>, V/5, <text:s/>Zagreb, 2000., str. 435- 449. (20 kartica)</text:p>
      <text:p text:style-name="P285">Michel Tournier,<text:span text:style-name="T5"> Gašpar, Melkior i Baltazar, </text:span><text:s/>Ceres, 2000. (150 str. / 300 kartica)</text:p>
      <text:p text:style-name="P285">George Sand, <text:span text:style-name="T5">Intimni dnevnik</text:span> (i drugi autobiografski tekstovi), HFD i Disput, 2004. (246str.)</text:p>
      <text:p text:style-name="P287">Vladimir Ivanovič Žedrinski, "Autobiografske bilješke", <text:span text:style-name="T5">Književna smotra</text:span>, <text:s text:c="2"/>XXXIII/119(1), Zagreb, 2001., str. 57-63 (15 kartica).</text:p>
      <text:p text:style-name="P285">Hervé Guibert, <text:span text:style-name="T5">Čovjek s crvenim šeširom</text:span>, HFD i Disput, 2005. (115 str.)</text:p>
      <text:p text:style-name="P281"/>
      <text:p text:style-name="P281">PRIJEVODI S ENGLESKOG JEZIKA:</text:p>
      <text:p text:style-name="P281"/>
      <text:p text:style-name="P285">Maksim D. Šrajer, «Dostojevski, židovsko pitanje i <text:span text:style-name="T5">Braća Karamazovi</text:span>», <text:span text:style-name="T5">Književna smotra</text:span>, 117(3), Zagreb, (32) 2000., str. 85-94.</text:p>
      <text:p text:style-name="P285">Nikta Nankov, «Kvadriranje kruga subjektivnog pripovijedanja: Goetheov Werther i Kierkergaardovo <text:span text:style-name="T5">Ili/ili</text:span>, <text:span text:style-name="T5">Književna smotra</text:span>, 117(3), Zagreb, (32) 2000., str. 75-84.</text:p>
      <text:p text:style-name="P285">Darko Suvin, «Promišljanje o smislu «fantastičnog» ili fantastične proze», <text:span text:style-name="T5">Književna smotra</text:span>, 120-121 (2-3), Zagreb, (33) 2001., str. 47-67.</text:p>
      <text:p text:style-name="P285">N. Nankov , «Tri rada o kulturama na Balkanu (i jedan o britanskoj), <text:span text:style-name="T5">Književna smotra</text:span> 4 (2002), 2/3, 124/125, str. 155-159.</text:p>
      <text:p text:style-name="P285">Ph. Thody i H. Read,<text:span text:style-name="T5"> Sartre za početnike</text:span>, Naklada Jesenski i Turk, Zagreb, 2003.</text:p>
      <text:p text:style-name="P285">N. Nankov, <text:span text:style-name="T5">Postmodernizam i kulturni izazovi</text:span>, Biblioteka književna smotra, Zagreb, 2004. (320 str.)</text:p>
      <text:p text:style-name="P285">Ch. Horrocks i Z. Jevtic, <text:span text:style-name="T5">Foucault za početnike</text:span>, Naklada Jesenski i Turk, Zagreb, 2004.</text:p>
      <text:p text:style-name="P16"/>
      <text:p text:style-name="P16"/>
      <text:p text:style-name="P37">NATAŠA PAVLOVIĆ</text:p>
      <text:p text:style-name="P20"/>
      <text:p text:style-name="P20">Zaposlena na Odsjeku za anglistiku Filozofskog fakulteta Sveučilišta u Zagrebu</text:p>
      <text:p text:style-name="P20"/>
      <text:p text:style-name="P20"><text:a xlink:type="simple" xlink:href="mailto:natasa.pavlovic@htnet.hr"><text:span text:style-name="Internet_20_link">natasa.pavlovic@htnet.hr</text:span></text:a>; web: <text:a xlink:type="simple" xlink:href="http://www.natasa.biz/"><text:span text:style-name="Internet_20_link">www.natasa.biz</text:span></text:a></text:p>
      <text:p text:style-name="P20"/>
      <text:p text:style-name="P20"/>
      <text:p text:style-name="P25">1966.<text:tab/><text:tab/><text:tab/>rođena u Zagrebu </text:p>
      <text:p text:style-name="P288">1984.<text:tab/>maturirala s odličnim uspjehom u Obrazovnom centru za jezike u Zagrebu</text:p>
      <text:p text:style-name="P289">1990.<text:tab/>diplomirala na Odsjeku za engleski jezik i književnost te na Odsjeku za španjolski jezik i književnost, nastavni smjer, na Filozofskom fakultetu Sveučilišta u Zagrebu, s prosjekom ocjena 4,6 te stekla zvanje profesor engleskog jezika i književnosti i španjolskog jezika i književnosti</text:p>
      <text:p text:style-name="P266">1992. <text:tab/>upisala poslijediplomski studij lingvistike na Filozofskom fakultetu Sveučilišta u Zagrebu</text:p>
      <text:p text:style-name="P266">1996. <text:tab/>birana za lektora na Katedri za jezik Odsjeka za anglistiku, Filozofskog fakulteta, Sveučilišta u Zagrebu </text:p>
      <text:p text:style-name="P266">2001. <text:tab/>izabran/a u zvanje višeg lektora</text:p>
      <text:p text:style-name="P266">2001. <text:tab/>obranila magistarski rad pod naslovom <text:span text:style-name="T22">Osobitosti prevođenja za televizijsko podslovljavanje</text:span> <text:s/>s ocjenom odličan te stekla naziv: magistar humanističkih znanosti, znanstveno polje jezikoslovlje. Mentor je bio prof. dr. sc. Vladimir Ivir</text:p>
      <text:p text:style-name="P266">2003.<text:tab/>upisala doktorski studij <text:span text:style-name="T22">Translation and Intercultural Studies</text:span> na Sveučilištu <text:span text:style-name="T22">Rovira i Virgili</text:span> u Tarragoni (Španjolska)</text:p>
      <text:p text:style-name="P266">2005. <text:tab/>obranila kvalifikacijski rad u sklopu doktorskog studija</text:p>
      <text:p text:style-name="Standard"><text:s/></text:p>
      <text:p text:style-name="Standard">Sudjelovala sam s referatom na nekoliko savjetovanja Hrvatskoga društva za primijenjenu lingvistiku, na savjetovanju British Cultural Studies: Cross-Cultural Challenges te na konferenciji New Research in Translation and Interpreting Studies, kao i na nizu drugih znanstvenih skupova bez referata. Članica sam Hrvatskoga društva za primijenjenu lingvistiku, Hrvatskoga društva prevoditelja za televiziju, kinematografe i videoprodukciju i Hrvatskoga društva anglističkih studija.</text:p>
      <text:p text:style-name="Standard"/>
      <text:p text:style-name="Standard"/>
      <text:p text:style-name="Standard">Popis radova u zadnjih pet godina<text:span text:style-name="T4">:</text:span></text:p>
      <text:p text:style-name="P16"/>
      <text:p text:style-name="P290">Pavlović, Nataša (2002-2003) 'Pragmatic theory of politeness in TV subtitling', <text:span text:style-name="T22">SRAZ</text:span> XLVII-XLVIII, str. 385-399 (izvorni znanstveni rad).</text:p>
      <text:p text:style-name="P290">Pavlović, Nataša (2004) 'Adressing power and solidarity in TV subtitling', <text:span text:style-name="T22">Across Languages and Cultures</text:span> 5(2), str. 211-232 (izvorni znanstveni rad).</text:p>
      <text:p text:style-name="Standard">Pavlović, Nataša. 2005. ‘Metafore s kojima živimo: prevođenje’. U: J. Granić, ur., <text:span text:style-name="T5">Semantika prirodnog jezika i metajezik semantike. Zbornik radova sa savjetovanja Hrvatskoga društva za primijenjenu lingvistiku</text:span>. Zagreb i Split: Hrvatsko društvo za primijenjenu lingvistiku.</text:p>
      <text:p text:style-name="Standard"/>
      <text:p text:style-name="Standard">Pavlović, Nataša. ‘Directionality in Translation Practice’. Prihvaćeno za objavljivanje u zborniku radova s konferencije <text:span text:style-name="T5">New Research in Translation and Interpreting Studies</text:span> održanoj u Tarragoni (Španjolska) u listopadu 2005.</text:p>
      <text:p text:style-name="Standard"/>
      <text:p text:style-name="Standard">Mullamaa, K., Orenstein, J. i Pavlović, N. ‘New Research in Translation and Interpreting Studies. Conference Report’. Prihvaćeno za objavljivanje u <text:span text:style-name="T5">Across Languages and Cultures</text:span>.</text:p>
      <text:p text:style-name="Standard"/>
      <text:p text:style-name="Standard">Uz navedene radove, autorica sam i niza objavljenih prijevoda (knjiga i filmova) s engleskog na hrvatski i s hrvatskog na engleski jezik.</text:p>
      <text:p text:style-name="Standard"/>
      <text:p text:style-name="Standard">Moji glavni interesi nalaze su u području znanosti o prevođenju, a osobito u području istraživanja prijevodnoga procesa, nastave prevođenja na visokoškolskoj razini, te u području prevođenja i kulture, socioloških pristupa prevođenju, prevođenja za medije, prevoditeljske etike, elektronskih pomagala za prevoditelje i dr.</text:p>
      <text:p text:style-name="Standard"/>
      <text:p text:style-name="Standard">Zadnji izbor u zvanje: u veljači 2001. u zvanje višeg lektora.</text:p>
      <text:p text:style-name="P16"/>
      <text:p text:style-name="P16"/>
      <text:p text:style-name="P16">INJA SKENDER LIBHARD</text:p>
      <text:p text:style-name="Standard"/>
      <text:p text:style-name="P103">Zaposlena na Odsjeku za germanistiku Filozofskog fakulteta Sveučilišta u Zagrebu</text:p>
      <text:p text:style-name="P103"/>
      <text:p text:style-name="Standard"><text:a xlink:type="simple" xlink:href="mailto:inja.skender@zg.htnet.hr"><text:span text:style-name="Internet_20_link">inja.skender@zg.htnet.hr</text:span></text:a></text:p>
      <text:p text:style-name="Standard"/>
      <text:p text:style-name="Standard"/>
      <text:p text:style-name="Standard">1969.<text:tab/><text:tab/><text:tab/><text:tab/>rođena u Zagrebu</text:p>
      <text:p text:style-name="Standard"/>
      <text:p text:style-name="P113">1993.<text:tab/>diplomirala na Filozofskom fakultet u Zagrebu, njemački jezik i književnost i francuski jezik i književnost </text:p>
      <text:p text:style-name="P113"/>
      <text:p text:style-name="P113">1991.<text:tab/>jednosemestralna stipendija DAAD-a (Deutscher Akademischer Austauschdienst) na Sveučilištu u Rostocku (SR Njemačka)</text:p>
      <text:p text:style-name="P113"/>
      <text:p text:style-name="P113">1993.-1995.<text:tab/>znanstveni novak za njemački i francuski jezik na projektu "Istraživanje procesa učenja i usvajanja stranih jezika u ranoj školskoj dobi" na Filozofskom fakultetu u Zagrebu</text:p>
      <text:p text:style-name="P113"/>
      <text:p text:style-name="P113">1995.-1996.<text:tab/>profesor njemačkog jezika u školi za strane jezike Lancon d.o.o.</text:p>
      <text:p text:style-name="P113"/>
      <text:p text:style-name="P113">1996.-1998.<text:tab/>lektor za znanstveno područje humanističkih znanosti, znanstveno polje jezikoslovlje, na Katedri za njemački jezik Odsjeka za germanistiku Filozofskog fakulteta u Zagrebu</text:p>
      <text:p text:style-name="P113"/>
      <text:p text:style-name="P113">1999.<text:tab/>lektor za znanstveno područje humanističkih znanosti, znanstveno polje jezikoslovlje, na Katedri za njemački jezik Odsjeka za germanistiku Filozofskog fakulteta u Zagrebu</text:p>
      <text:p text:style-name="P113"/>
      <text:p text:style-name="P113">2000.<text:tab/>poslijediplomski studij "Međunarodni odnosi" na Fakultetu političkih znanosti u Zagrebu</text:p>
      <text:p text:style-name="P113"/>
      <text:p text:style-name="P113">2004.<text:tab/>poslijediplomski znanstveni studij lingvistike na Filozofskom fakultetu u Zagrebu</text:p>
      <text:p text:style-name="P291"/>
      <text:p text:style-name="Standard">Popis radova u zadnjih pet godina:</text:p>
      <text:p text:style-name="Standard"/>
      <text:p text:style-name="P12">1.<text:tab/>Messestandort Deutschland - u sklopu projekta Landeskunde im Kontext (Koordination der DAAD-Lektorenarbeitsgruppe Kroatien: Martin Sandhop), Deutscher Akademischer Austauschdienst, Bonn/Zagreb, 2000.</text:p>
      <text:p text:style-name="P12">2.<text:tab/>Bikić, A. V., Carić G., Skender, I.: Ilustrirani rječnik hrvatskoga, engleskoga i njemačkoga jezika, Didakta d.o.o., Zagreb 2001.</text:p>
      <text:p text:style-name="P207"/>
      <text:p text:style-name="P292">Prijevod na njemački jezik:</text:p>
      <text:p text:style-name="Standard"/>
      <text:p text:style-name="P12">3.<text:tab/>Luetić, T.: Die Geschichte der Universitä<text:span text:style-name="T39">t</text:span> <text:span text:style-name="T39">Zagreb</text:span> <text:span text:style-name="T39">von</text:span> <text:span text:style-name="T39">ihrer</text:span> <text:span text:style-name="T39">Gr</text:span>ü<text:span text:style-name="T39">ndung</text:span> <text:span text:style-name="T39">bis</text:span> <text:span text:style-name="T39">heute</text:span>, <text:span text:style-name="T39">FF press, Zagreb 2002, str. 5-65</text:span></text:p>
      <text:p text:style-name="P244"/>
      <text:p text:style-name="P293"/>
      <text:p text:style-name="P208">DOMENICO SPADONI</text:p>
      <text:p text:style-name="P207"/>
      <text:p text:style-name="P210">Klasičnu gimaziju završio u Reggio Emiliji (Italija)</text:p>
      <text:p text:style-name="P210"/>
      <text:p text:style-name="P210">diplomirao književnost na Sveučilištu u Bologni (Italija). </text:p>
      <text:p text:style-name="P210"/>
      <text:p text:style-name="P182">1976. <text:tab/>radi u nastavi u talijanskim srednjim školama gdje <text:s/>predaje talijanski jezik, književnost i povijest. </text:p>
      <text:p text:style-name="P182"/>
      <text:p text:style-name="P182">1991.-1992.<text:tab/>koordinator tečajeva osuvremenjivanja nastave povijesti</text:p>
      <text:p text:style-name="P182"/>
      <text:p text:style-name="P182">1997.-1998. <text:tab/>koordinator eksperimentalnog projekta «Sirio» za obrazovanje odraslih</text:p>
      <text:p text:style-name="P182"/>
      <text:p text:style-name="P182">1998.-2000.<text:tab/>koreferent na projektima «Educazione alla contemporaneità» posvećenih terenskoj nastavi povijesti sa studijskim boravcima u Mostaru i Sarajevu.</text:p>
      <text:p text:style-name="P182"/>
      <text:p text:style-name="P182">2003. <text:tab/>postaje lektor za talijanski jezik te radi na Sveučilištu Minia u Egiptu</text:p>
      <text:p text:style-name="P182"/>
      <text:p text:style-name="P182">2004. <text:tab/>kao strani lektor na Odsjeku za talijanistiku Filozofskog fakulteta Sveučilišta u Zagrebu.</text:p>
      <text:p text:style-name="P182"/>
      <text:p text:style-name="P20">Bavi se povijesnim istraživanjima te je za Istituto Storico della Resistenza di Modena osmislio i izradio scenarij za dokumentrani film o povijesti fašizma i pokreta otpora u Modeni.</text:p>
      <text:p text:style-name="P37"/>
      <text:p text:style-name="P37"/>
      <text:p text:style-name="P37">SONJA STRMEČKI MARKOVIĆ</text:p>
      <text:p text:style-name="P103"/>
      <text:p text:style-name="P103">Zaposlena na Odsjeku za germanistiku Filozofskog fakulteta Sveučilišta u Zagrebu</text:p>
      <text:p text:style-name="P103"/>
      <text:p text:style-name="P20"><text:a xlink:type="simple" xlink:href="mailto:sonjasm@hi.htnet.hr"><text:span text:style-name="Internet_20_link">sonjasm@hi.htnet.hr</text:span></text:a></text:p>
      <text:p text:style-name="P20"/>
      <text:p text:style-name="P20"/>
      <text:p text:style-name="P20">1970.<text:tab/><text:tab/><text:tab/><text:tab/>rođena u Varaždinu</text:p>
      <text:p text:style-name="P20"/>
      <text:p text:style-name="P294">1988.<text:tab/>maturirala u Varaždinu, SC „Gabrijel Santo“</text:p>
      <text:p text:style-name="P294"/>
      <text:p text:style-name="P294">1988.-1993.<text:tab/>Filozofski fakultet u Zagrebu, studij germanistike i opća lingvistike</text:p>
      <text:p text:style-name="P294"/>
      <text:p text:style-name="P294">1991.<text:tab/>jednosemestralna stipendija DAAD-a (Deutscher Akademischer Austauschdienst) na Sveučilištu u Rostocku (SR Njemačka)</text:p>
      <text:p text:style-name="P294"/>
      <text:p text:style-name="P294">1992.-1993.<text:tab/>rad u Školi stranih jezika pri Studentskom centru u Zagrebu, Savska 25, u organizaciji Filozofskog fakulteta u Zagrebu</text:p>
      <text:p text:style-name="P294"/>
      <text:p text:style-name="P294">1993.-1995.<text:tab/>rad u Školi stranih jezika «Narodno sveučilište» u Velikoj Gorici</text:p>
      <text:p text:style-name="P294"/>
      <text:p text:style-name="P294">1993.-2000.<text:tab/>rad kao prevoditelj pri HRT-u</text:p>
      <text:p text:style-name="P294"/>
      <text:p text:style-name="P294">1995.<text:tab/>lektor za znanstveno područje humanističkih znanosti, znanstveno polje jezikoslovlje, na Katedri za njemački jezik Odsjeka za germanistiku Filozofskog fakulteta u Zagreb</text:p>
      <text:p text:style-name="P294"/>
      <text:p text:style-name="P294">2001.<text:tab/>poslijediplomski studij "Međunarodni odnosi" na Fakultetu političkih znanosti u Zagrebu</text:p>
      <text:p text:style-name="P294"><text:tab/></text:p>
      <text:p text:style-name="P254"><text:span text:style-name="T154">MARKO</text:span><text:span text:style-name="T155"> </text:span><text:span text:style-name="T154">TADI</text:span><text:span text:style-name="T155">Ć</text:span></text:p>
      <text:p text:style-name="P295">Zaposlen na Odsjeku za lingvistiku Filozofskog fakulteta Sveučilišta u Zagrebu</text:p>
      <text:p text:style-name="P254"><text:a xlink:type="simple" xlink:href="mailto:marko.tadic@ffzg.hr"><text:span text:style-name="Internet_20_link">marko</text:span></text:a><text:a xlink:type="simple" xlink:href="mailto:marko.tadic@ffzg.hr"><text:span text:style-name="T156">.</text:span></text:a><text:a xlink:type="simple" xlink:href="mailto:marko.tadic@ffzg.hr"><text:span text:style-name="Internet_20_link">tadic</text:span></text:a><text:a xlink:type="simple" xlink:href="mailto:marko.tadic@ffzg.hr"><text:span text:style-name="T156">@</text:span></text:a><text:a xlink:type="simple" xlink:href="mailto:marko.tadic@ffzg.hr"><text:span text:style-name="Internet_20_link">ffzg</text:span></text:a><text:a xlink:type="simple" xlink:href="mailto:marko.tadic@ffzg.hr"><text:span text:style-name="T156">.</text:span></text:a><text:a xlink:type="simple" xlink:href="mailto:marko.tadic@ffzg.hr"><text:span text:style-name="Internet_20_link">hr</text:span></text:a></text:p>
      <text:p text:style-name="P254"><text:span text:style-name="T157">1</text:span><text:span text:style-name="T158">963. <text:tab/><text:tab/><text:tab/>rođen u Zagrebu</text:span></text:p>
      <text:p text:style-name="P296"><text:span text:style-name="T69">završio Klasi</text:span><text:span text:style-name="T158">č</text:span><text:span text:style-name="T69">nu</text:span><text:span text:style-name="T158"> </text:span><text:span text:style-name="T69">gimnaziju</text:span><text:span text:style-name="T158"> u Zagrebu </text:span></text:p>
      <text:p text:style-name="P297"><text:span text:style-name="T158">1987.<text:tab/>d</text:span>iplomirao<text:span text:style-name="T158"> </text:span>na<text:span text:style-name="T158"> </text:span><text:a xlink:type="simple" xlink:href="http://www.ffzg.hr/" office:target-frame-name="_new" xlink:show="replace"><text:span text:style-name="T159">Filozofskom</text:span></text:a><text:a xlink:type="simple" xlink:href="http://www.ffzg.hr/" office:target-frame-name="_new" xlink:show="replace"><text:span text:style-name="T160"> </text:span></text:a><text:a xlink:type="simple" xlink:href="http://www.ffzg.hr/" office:target-frame-name="_new" xlink:show="replace"><text:span text:style-name="T159">fakultetu</text:span></text:a><text:span text:style-name="T158"> </text:span>Sveu<text:span text:style-name="T158">č</text:span>ili<text:span text:style-name="T158">š</text:span>ta<text:span text:style-name="T158"> </text:span>u<text:span text:style-name="T158"> </text:span>Zagrebu<text:span text:style-name="T158"> </text:span>gdje<text:span text:style-name="T158"> </text:span>sam<text:span text:style-name="T158"> </text:span>studirao<text:span text:style-name="T158"> </text:span>op<text:span text:style-name="T158">ć</text:span>u<text:span text:style-name="T158"> </text:span>lingvistiku<text:span text:style-name="T158">, </text:span>fonetiku<text:span text:style-name="T158">, </text:span>latinski<text:span text:style-name="T158"> </text:span>i<text:span text:style-name="T158"> </text:span>dru<text:span text:style-name="T158">š</text:span>tveno<text:span text:style-name="T158">-</text:span>humanisti<text:span text:style-name="T158">č</text:span>ku<text:span text:style-name="T158"> </text:span>informatiku<text:span text:style-name="T158">.</text:span></text:p>
      <text:p text:style-name="P297"><text:span text:style-name="T158">1988. <text:tab/></text:span>po<text:span text:style-name="T158">č</text:span>eo<text:span text:style-name="T158"> </text:span>raditi<text:span text:style-name="T158"> </text:span>kao<text:span text:style-name="T158"> </text:span>znanstveni<text:span text:style-name="T158"> </text:span>novak<text:span text:style-name="T158"> </text:span>u<text:span text:style-name="T158"> </text:span>Zavodu<text:span text:style-name="T158"> </text:span>za<text:span text:style-name="T158"> </text:span>lingvistiku<text:span text:style-name="T158"> </text:span>Filozofskoga<text:span text:style-name="T158"> </text:span>fakulteta<text:span text:style-name="T158"> </text:span>Sveu<text:span text:style-name="T158">č</text:span>ili<text:span text:style-name="T158">š</text:span>ta<text:span text:style-name="T158"> </text:span>u<text:span text:style-name="T158"> </text:span>Zagrebu<text:span text:style-name="T158"> </text:span>gdje<text:span text:style-name="T158"> </text:span>i<text:span text:style-name="T158"> </text:span>danas<text:span text:style-name="T158"> </text:span>vodim<text:span text:style-name="T158"> </text:span>projekte<text:span text:style-name="T158"> </text:span>MZT<text:span text:style-name="T158"> 130718 </text:span>i<text:span text:style-name="T158"> 130821.</text:span></text:p>
      <text:p text:style-name="P254"><text:span text:style-name="T158">1989. i 1991. <text:tab/><text:tab/></text:span><text:span text:style-name="T69">stru</text:span><text:span text:style-name="T158">č</text:span><text:span text:style-name="T69">na</text:span><text:span text:style-name="T158"> </text:span><text:span text:style-name="T69">usavr</text:span><text:span text:style-name="T158">š</text:span><text:span text:style-name="T69">avanja</text:span><text:span text:style-name="T158"> </text:span><text:span text:style-name="T69">na</text:span><text:span text:style-name="T158"> </text:span><text:span text:style-name="T69">sveu</text:span><text:span text:style-name="T158">č</text:span><text:span text:style-name="T69">ili</text:span><text:span text:style-name="T158">š</text:span><text:span text:style-name="T69">tima</text:span><text:span text:style-name="T158"> </text:span><text:span text:style-name="T69">u</text:span><text:span text:style-name="T158"> </text:span><text:span text:style-name="T69">Pisi</text:span><text:span text:style-name="T158"> </text:span><text:span text:style-name="T69">i</text:span><text:span text:style-name="T158"> </text:span><text:span text:style-name="T69">Birminghamu</text:span><text:span text:style-name="T158"> </text:span></text:p>
      <text:p text:style-name="P297"><text:span text:style-name="T158">1992./1994.<text:tab/></text:span>magistrirao<text:span text:style-name="T158"> </text:span>i<text:span text:style-name="T158"> </text:span>doktorirao<text:span text:style-name="T158"> (1994.) </text:span>s<text:span text:style-name="T158"> </text:span>temom<text:span text:style-name="T158"> </text:span><text:span text:style-name="Emphasis">Ra</text:span><text:span text:style-name="T161">č</text:span><text:span text:style-name="Emphasis">unalna</text:span><text:span text:style-name="T161"> </text:span><text:span text:style-name="Emphasis">obradba</text:span><text:span text:style-name="T161"> </text:span><text:span text:style-name="Emphasis">morfologije</text:span><text:span text:style-name="T161"> </text:span><text:span text:style-name="Emphasis">hrvatskoga</text:span><text:span text:style-name="T161"> </text:span><text:span text:style-name="Emphasis">knji</text:span><text:span text:style-name="T161">ž</text:span><text:span text:style-name="Emphasis">evnoga</text:span><text:span text:style-name="T161"> </text:span><text:span text:style-name="Emphasis">jezika</text:span><text:span text:style-name="T158"> </text:span>na<text:span text:style-name="T158"> </text:span>Filozofskome<text:span text:style-name="T158"> </text:span>fakultetu<text:span text:style-name="T158"> </text:span>Sveu<text:span text:style-name="T158">č</text:span>ili<text:span text:style-name="T158">š</text:span>ta<text:span text:style-name="T158"> </text:span>u<text:span text:style-name="T158"> </text:span>Zagrebu<text:span text:style-name="T158">.</text:span></text:p>
      <text:p text:style-name="P297"><text:span text:style-name="T158">1998<text:tab/>z</text:span><text:span text:style-name="T69">nanstveno</text:span><text:span text:style-name="T158"> </text:span><text:span text:style-name="T69">zvanje</text:span><text:span text:style-name="T158"> </text:span><text:span text:style-name="T69">docenta</text:span><text:span text:style-name="T158"> </text:span><text:span text:style-name="T69">pri</text:span><text:span text:style-name="T158"> </text:span><text:a xlink:type="simple" xlink:href="http://www.ffzg.hr/oling" office:target-frame-name="_new" xlink:show="replace"><text:span text:style-name="T162">Odsjeku</text:span></text:a><text:a xlink:type="simple" xlink:href="http://www.ffzg.hr/oling" office:target-frame-name="_new" xlink:show="replace"><text:span text:style-name="T160"> </text:span></text:a><text:a xlink:type="simple" xlink:href="http://www.ffzg.hr/oling" office:target-frame-name="_new" xlink:show="replace"><text:span text:style-name="T162">za</text:span></text:a><text:a xlink:type="simple" xlink:href="http://www.ffzg.hr/oling" office:target-frame-name="_new" xlink:show="replace"><text:span text:style-name="T160"> </text:span></text:a><text:a xlink:type="simple" xlink:href="http://www.ffzg.hr/oling" office:target-frame-name="_new" xlink:show="replace"><text:span text:style-name="T162">lingvistiku</text:span></text:a><text:span text:style-name="T158"> </text:span><text:span text:style-name="T69">Filozofskoga</text:span><text:span text:style-name="T158"> </text:span><text:span text:style-name="T69">fakulteta</text:span><text:span text:style-name="T158"> </text:span><text:span text:style-name="T69">Sveu</text:span><text:span text:style-name="T158">č</text:span><text:span text:style-name="T69">ili</text:span><text:span text:style-name="T158">š</text:span><text:span text:style-name="T69">ta</text:span><text:span text:style-name="T158"> </text:span><text:span text:style-name="T69">u</text:span><text:span text:style-name="T158"> </text:span><text:span text:style-name="T69">Zagrebu</text:span><text:span text:style-name="T158">.</text:span></text:p>
      <text:p text:style-name="P254"><text:span text:style-name="T158">2001. - <text:tab/><text:tab/></text:span><text:span text:style-name="T69">predstojnik</text:span><text:span text:style-name="T158"> </text:span><text:span text:style-name="T69">je</text:span><text:span text:style-name="T158"> </text:span><text:span text:style-name="T69">Katedre</text:span><text:span text:style-name="T158"> </text:span><text:span text:style-name="T69">za</text:span><text:span text:style-name="T158"> </text:span><text:span text:style-name="T69">algebarsku</text:span><text:span text:style-name="T158"> </text:span><text:span text:style-name="T69">i</text:span><text:span text:style-name="T158"> </text:span><text:span text:style-name="T69">informati</text:span><text:span text:style-name="T158">č</text:span><text:span text:style-name="T69">ku</text:span><text:span text:style-name="T158"> </text:span><text:span text:style-name="T69">lingvistiku</text:span><text:span text:style-name="T158">.</text:span></text:p>
      <text:p text:style-name="P254"><text:span text:style-name="T158">2003. - <text:tab/><text:tab/></text:span><text:span text:style-name="T69">pro</text:span><text:span text:style-name="T158">č</text:span><text:span text:style-name="T69">elnik</text:span><text:span text:style-name="T158"> </text:span><text:span text:style-name="T69">je</text:span><text:span text:style-name="T158"> </text:span><text:span text:style-name="T69">Odsjeka</text:span><text:span text:style-name="T158"> </text:span><text:span text:style-name="T69">za</text:span><text:span text:style-name="T158"> </text:span><text:span text:style-name="T69">lingvistiku</text:span><text:span text:style-name="T158">.</text:span></text:p>
      <text:p text:style-name="P254"><text:span text:style-name="T158">2004.<text:tab/><text:tab/><text:tab/></text:span><text:span text:style-name="T69">stekao</text:span><text:span text:style-name="T158"> z</text:span><text:span text:style-name="T69">nanstveno</text:span><text:span text:style-name="T158"> </text:span><text:span text:style-name="T69">zvanje</text:span><text:span text:style-name="T158"> </text:span><text:span text:style-name="T69">izvanrednoga</text:span><text:span text:style-name="T158"> </text:span><text:span text:style-name="T69">profesora</text:span><text:span text:style-name="T158"> </text:span></text:p>
      <text:p text:style-name="P20"><text:span text:style-name="T163">Predaje na istom Odsjeku kolegije: </text:span><text:a xlink:type="simple" xlink:href="http://www.hnk.ffzg.hr/d-dipl/alg-lin" office:target-frame-name="_new" xlink:show="replace"><text:span text:style-name="T159">Uvod u algebarsku lingvistiku</text:span></text:a>, Uvod u korpusnu lingvistiku, Jezične tehnologije, <text:a xlink:type="simple" xlink:href="http://www.hnk.ffzg.hr/d-dipl/morfl" office:target-frame-name="_new" xlink:show="replace"><text:span text:style-name="T159">Morfološki opis</text:span></text:a>. Predaje na poslijediplomskim studijima Filozofskoga fakulteta Sveučilišta u Zagrebu: </text:p>
      <text:p text:style-name="P20">poslijediplomski studij lingvistike: <text:a xlink:type="simple" xlink:href="http://www.hnk.ffzg.hr/p-dipl/morfl" office:target-frame-name="_new" xlink:show="replace"><text:span text:style-name="T159">Morfologija</text:span></text:a> i <text:a xlink:type="simple" xlink:href="http://www.hnk.ffzg.hr/p-dipl/corp-lin/" office:target-frame-name="_new" xlink:show="replace"><text:span text:style-name="T159">Uvod u korpusnu lingvistiku</text:span></text:a></text:p>
      <text:p text:style-name="P20">poslijediplomski studij prevođenja: <text:a xlink:type="simple" xlink:href="http://www.hnk.ffzg.hr/p-dipl/MAT" office:target-frame-name="_new" xlink:show="replace"><text:span text:style-name="T159">Prevoditelj i računalo</text:span></text:a></text:p>
      <text:p text:style-name="P20">poslijediplomski studij iz glotodidaktike: <text:a xlink:type="simple" xlink:href="http://www.hnk.ffzg.hr/p-dipl/SOT_JT_CALL" office:target-frame-name="_new" xlink:show="replace"><text:span text:style-name="T159">Strojna obradba teksta</text:span></text:a></text:p>
      <text:p text:style-name="P254"><text:span text:style-name="T69">Od 1997. član je uredništva časopisa </text:span><text:a xlink:type="simple" xlink:href="http://www.ffzg.hr/zzl/sl" office:target-frame-name="_new" xlink:show="replace"><text:span text:style-name="T164">Suvremena lingvistika</text:span></text:a><text:span text:style-name="T69"> citiranog u MLA, BL i LLBA. </text:span>U 1999. i 2000. član je Upravnoga vijeća <text:a xlink:type="simple" xlink:href="http://www.carnet.hr/" office:target-frame-name="_new" xlink:show="replace"><text:span text:style-name="T159">CARNet</text:span></text:a>-a (<text:span text:style-name="Emphasis">Croatian Academic Research Network</text:span>). <text:span text:style-name="T69">Od 2000. član je Odbora za leksikografiju Razreda za filološke znanosti Hrvatske akademije znanosti i umjetnosti. Član Hrvatskoga filološkog društva, </text:span><text:a xlink:type="simple" xlink:href="http://www.ffzg.hr/hdpl" office:target-frame-name="_new" xlink:show="replace"><text:span text:style-name="T162">Hrvatskoga društva za primijenjenu lingvistiku</text:span></text:a><text:span text:style-name="T69">, </text:span><text:a xlink:type="simple" xlink:href="http://nl.ijs.si/sdjt" office:target-frame-name="_new" xlink:show="replace"><text:span text:style-name="T162">Slovenskog društva za jezične tehnologije</text:span></text:a><text:span text:style-name="T69">, TELRI asocijacije (</text:span><text:span text:style-name="T165">TransEuropean Language Resources Infrastructure</text:span><text:span text:style-name="T69">) međunarodne udruge za promicanje jezičnih resursa, Udruge za računalno jezikoslovlje (</text:span><text:a xlink:type="simple" xlink:href="http://www.aclweb.org/" office:target-frame-name="_new" xlink:show="replace"><text:span text:style-name="T162">ACL</text:span></text:a><text:span text:style-name="T69">), Europske udruge za strojno prevođenje (</text:span><text:a xlink:type="simple" xlink:href="http://www.eamt.org/" office:target-frame-name="_new" xlink:show="replace"><text:span text:style-name="T162">EAMT</text:span></text:a><text:span text:style-name="T69">) i Međunarodne udruge za strojno prevođenje (IAMT), Svjetske udruge za WordNet (</text:span><text:a xlink:type="simple" xlink:href="http://www.globalwordnet.org/" office:target-frame-name="_new" xlink:show="replace"><text:span text:style-name="T162">GWA</text:span></text:a><text:span text:style-name="T69">).</text:span></text:p>
      <text:p text:style-name="Normal_20__28_Web_29_"><text:span text:style-name="T166">Područja interesa</text:span><text:span text:style-name="T167">:</text:span><text:span text:style-name="T69"> računalno jezikoslovlje, korpusna lingvistika, računalna leksikografija, računalna obradba morfologije, SGML/XML, strojno (potpomognuto) prevođenje</text:span></text:p>
      <text:p text:style-name="Standard"><text:span text:style-name="T168">Popis radova u zadnjih pet godina:</text:span></text:p>
      <text:p text:style-name="Standard"><text:s/></text:p>
      <text:p text:style-name="Standard"><text:span text:style-name="T169">Jezične tehnologije i hrvatski jezik</text:span>, Exlibris, Zagreb 2003. (ISBN 953-6310-19-8)</text:p>
      <text:p text:style-name="Standard"><text:span text:style-name="T168"/></text:p>
      <text:p text:style-name="Standard">Information Retrieval Meets Human Language Technology, <text:span text:style-name="T169">CUC2000 Zbornik</text:span>, CD-ROM, Zagreb, 24-26. rujna 2000, CARNet, Zagreb 2000. (ISBN 953-6802-01-5) <text:s text:c="2"/></text:p>
      <text:p text:style-name="Standard">Uporaba XML-a u hrvatskim korpusima, <text:span text:style-name="T169">CroInfo2000 </text:span><text:span text:style-name="T170"></text:span><text:span text:style-name="T171"> Upravlja</text:span><text:span text:style-name="T169">nje informacijama u gospodarstvu i znanosti</text:span>, zbornik, Dubrovnik, 16-18. listopada 2000, Nacionalna i sveučilišna knjižnica-Pliva, Zagreb 2000, str. 132-137. (ISBN ISBN 953-6000-89-X) <text:s text:c="2"/></text:p>
      <text:p text:style-name="Standard">(s Vesnom Požgaj-Hadži) Hrvatsko-slovenski paralelni korpus, u: Erjavec, Tomaž<text:span text:style-name="T172"></text:span><text:span text:style-name="T173">Gros, Jerneja (ur.) </text:span><text:span text:style-name="T169">Jezikovne tehnologije / Language Technologies 2000</text:span>, zbornik, Ljubljana, 17-18. listopada 2000, Institut Jožef Stefan, Ljubljana 2000, str. 70-74. (ISBN 961-6303-25-2) <text:s text:c="2"/></text:p>
      <text:p text:style-name="Standard">Procedures in Building the Croatian-English Parallel Corpus, <text:span text:style-name="T169">International Journal of Corpus Linguistics</text:span>, poseban broj, (2001), str. 107-123. <text:s text:c="2"/></text:p>
      <text:p text:style-name="Standard">(s Ivanom Simeon) Building Croatian Language Technologies Portal, <text:span text:style-name="T169">CUC2001 Zbornik</text:span>, CD-ROM, Zagreb, 24-26. rujna 2001, CARNet, Zagreb 2001. (ISBN 953-6802-03-1) <text:s text:c="2"/></text:p>
      <text:p text:style-name="Standard">(s Krešimirom Šojatom) Identifikacija prijevodnih ekvivalenata u hrvatsko-engleskom paralelnom korpusu, <text:span text:style-name="T169">Filologija</text:span> 38-39, (2002), str. 247-262. (ISSN 0449-363X)    </text:p>
      <text:p text:style-name="Standard">Building the Croatian National Corpus, LREC2002 zbornik, Las Palmas, 27. svibnja-2. lipnja 2002, ELRA, Pariz-Las Palmas 2002, Vol. II, str. 441-446.    </text:p>
      <text:p text:style-name="Standard">(sa Sanjom Fulgosi i Krešimirom <text:span text:style-name="T172"></text:span><text:span text:style-name="T173">ojatom) The Applicability of Lemmatization in Translational Equivalents Detection u: Barnbrook, Geoff; </text:span>Danielsson, Pernilla; Mahlberg, Michaela Meaningful Texts: The Extraction of Semantic Information from Monolingual and Multilingual Corpora, Birmingham University Press, Birmingham 2003, str. 195-206 (ISBN 1-902459-40-7)</text:p>
      <text:p text:style-name="Standard">(s Tomažem Erjavcom, Cvetanom Krstev, Vladimirom Petkevičem, Kirilom Simovim i Duškom Vitasom) The MULTEXT-East Morphosyntactic Specifications for Slavic Languages u: Proceedings of the EACL2003 Workshop on Morphological Processing of Slavic Languages (Budimpešta 2003), ACL, str. 25-32 (ISBN 1-932432-02-7). </text:p>
      <text:p text:style-name="Standard">Building the Croatian Morphological Lexicon, u: Proceedings of the EACL2003 Workshop on Morphological Processing of Slavic Languages (Budimpešta 2003), ACL, str. 41-46. </text:p>
      <text:p text:style-name="Standard">(s Božom Bekavcem) Preparation of POS tagging of Croatian using CLaRK System u: <text:span text:style-name="T169">Proceeding of RANLP2003 Conference</text:span> (Borovets 2003), Bugarska akademija znanosti, str. 455-459 (ISBN 954-90906-6-3)   </text:p>
      <text:p text:style-name="Standard">(s Krešimirom <text:span text:style-name="T172"></text:span><text:span text:style-name="T173">ojatom) Finding Multiword Term Candidates in Croatian u: </text:span><text:span text:style-name="T169">Proceedings of IESL2003 Workshop</text:span> (Borovets 2003), Bugarska akademija znanosti, str. 102-107 (ISBN ISBN 954-8361-06-X)   </text:p>
      <text:p text:style-name="Standard"><text:span text:style-name="T168">Pozvana predavanja i konferencije:</text:span> </text:p>
      <text:p text:style-name="Standard">Korpusni projekti u Zavodu za lingvistiku Filozofskoga fakulteta Sveučilišta u Zagrebu, <text:span text:style-name="T169">Hrvatsko društvo za primijenjenu lingvistiku</text:span>, godišnji skup, Opatija 2000-05-19<text:span text:style-name="T172"></text:span><text:span text:style-name="T173">20. </text:span></text:p>
      <text:p text:style-name="Standard">(s Vesnom Požgaj-Hadži) Slovensko-hrvatski paralelni korpus, <text:span text:style-name="T169">Hrvatsko društvo za primijenjenu lingvistiku</text:span>, godišnji skup, Opatija, 19-20. svibnja 2000-05-19<text:span text:style-name="T172"></text:span><text:span text:style-name="T173">20. </text:span></text:p>
      <text:p text:style-name="Standard">(s Krešimirom <text:span text:style-name="T172"></text:span><text:span text:style-name="T173">ojatom) Possibilities of </text:span>Identification of Translation Equivalents in a Parallel Corpus, 5th TELRI seminar, Ljubljana, 2000-09-20<text:span text:style-name="T172"></text:span><text:span text:style-name="T173">24. </text:span></text:p>
      <text:p text:style-name="Standard">Encoding Croatian Corpora, pozvano predavanje, Sveučilište u Tübingenu, 2001-02-22 </text:p>
      <text:p text:style-name="Standard">Developing Croatian National Corpus and beyond, Wortlängen in Texten, Sveučilište Karl-Franzens u Grazu, 2002-06-23. </text:p>
      <text:p text:style-name="Standard">Croatian National Corpus and its Tagging, Slovački nacionalni korpus, Institut za slovački jezik L'udovit <text:span text:style-name="T172"></text:span><text:span text:style-name="T173">túr, Slovačka akademija znanosti, Bratislava, 2003-12-01. </text:span></text:p>
      <text:p text:style-name="P298"/>
      <text:p text:style-name="P16">ALAN UZELAC</text:p>
      <text:p text:style-name="normaltxt"><text:span text:style-name="T174">Zaposlen na Pravnom</text:span><text:span text:style-name="T175"> </text:span><text:span text:style-name="T174">fakultetu</text:span><text:span text:style-name="T175"> </text:span><text:span text:style-name="T174">Sveu</text:span><text:span text:style-name="T175">č</text:span><text:span text:style-name="T174">ili</text:span><text:span text:style-name="T175">š</text:span><text:span text:style-name="T174">ta</text:span><text:span text:style-name="T175"> </text:span><text:span text:style-name="T174">u</text:span><text:span text:style-name="T175"> </text:span><text:span text:style-name="T174">Zagrebu</text:span></text:p>
      <text:p text:style-name="normaltxt"><text:span text:style-name="T175">1994.- <text:tab/><text:tab/></text:span><text:span text:style-name="T174">Pravni</text:span><text:span text:style-name="T175"> </text:span><text:span text:style-name="T174">fakultet</text:span><text:span text:style-name="T175"> </text:span><text:span text:style-name="T174">Sveu</text:span><text:span text:style-name="T175">č</text:span><text:span text:style-name="T174">ili</text:span><text:span text:style-name="T175">š</text:span><text:span text:style-name="T174">ta</text:span><text:span text:style-name="T175"> </text:span><text:span text:style-name="T174">u</text:span><text:span text:style-name="T175"> </text:span><text:span text:style-name="T174">Zagrebu</text:span><text:span text:style-name="T175">:</text:span></text:p>
      <text:p text:style-name="P299"><text:span text:style-name="T175">2002.- <text:tab/><text:tab/></text:span><text:span text:style-name="T174">u</text:span><text:span text:style-name="T175"> </text:span><text:span text:style-name="T174">radnom</text:span><text:span text:style-name="T175"> </text:span><text:span text:style-name="T174">odnosu</text:span><text:span text:style-name="T175"> </text:span><text:span text:style-name="T174">kao</text:span><text:span text:style-name="T175"> </text:span><text:span text:style-name="T174">izvanredni</text:span><text:span text:style-name="T175"> </text:span><text:span text:style-name="T174">profesor</text:span><text:span text:style-name="T175"> </text:span><text:span text:style-name="T174">na</text:span><text:span text:style-name="T175"> </text:span><text:span text:style-name="T174">Katedri</text:span><text:span text:style-name="T175"> </text:span><text:span text:style-name="T174">za</text:span><text:span text:style-name="T175"> </text:span><text:span text:style-name="T174">Gra</text:span><text:span text:style-name="T175">đ</text:span><text:span text:style-name="T174">ansko</text:span><text:span text:style-name="T175"> </text:span><text:span text:style-name="T174">procesno</text:span><text:span text:style-name="T175"> </text:span><text:span text:style-name="T174">pravo</text:span><text:span text:style-name="T175"> (</text:span><text:span text:style-name="T174">ranije</text:span><text:span text:style-name="T175">: </text:span><text:span text:style-name="T174">docent</text:span><text:span text:style-name="T175"> - </text:span><text:span text:style-name="T174">od</text:span><text:span text:style-name="T175"> 1. </text:span><text:span text:style-name="T174">srpnja</text:span><text:span text:style-name="T175"> 1999. </text:span><text:span text:style-name="T174">godine</text:span><text:span text:style-name="T175">; </text:span><text:span text:style-name="T174">asistent</text:span><text:span text:style-name="T175"> - </text:span><text:span text:style-name="T174">od</text:span><text:span text:style-name="T175"> 1. </text:span><text:span text:style-name="T174">studenog</text:span><text:span text:style-name="T175"> 1994.);</text:span></text:p>
      <text:p text:style-name="P300"><text:span text:style-name="T175">1991 – 1994. <text:tab/></text:span><text:span text:style-name="T174">Fakultet</text:span><text:span text:style-name="T175"> </text:span><text:span text:style-name="T174">politi</text:span><text:span text:style-name="T175">č</text:span><text:span text:style-name="T174">kih</text:span><text:span text:style-name="T175"> </text:span><text:span text:style-name="T174">znanosti</text:span><text:span text:style-name="T175"> </text:span><text:span text:style-name="T174">Sveu</text:span><text:span text:style-name="T175">č</text:span><text:span text:style-name="T174">ili</text:span><text:span text:style-name="T175">š</text:span><text:span text:style-name="T174">ta</text:span><text:span text:style-name="T175"> </text:span><text:span text:style-name="T174">u</text:span><text:span text:style-name="T175"> </text:span><text:span text:style-name="T174">Zagrebu</text:span><text:span text:style-name="T175">: </text:span></text:p>
      <text:p text:style-name="P299"><text:span text:style-name="T175">1991.- 1994. <text:tab/></text:span><text:span text:style-name="T174">u</text:span><text:span text:style-name="T175"> </text:span><text:span text:style-name="T174">radnom</text:span><text:span text:style-name="T175"> </text:span><text:span text:style-name="T174">odnosu</text:span><text:span text:style-name="T175"> </text:span><text:span text:style-name="T174">kao</text:span><text:span text:style-name="T175"> </text:span><text:span text:style-name="T174">mladi</text:span><text:span text:style-name="T175"> </text:span><text:span text:style-name="T174">istra</text:span><text:span text:style-name="T175">ž</text:span><text:span text:style-name="T174">iva</text:span><text:span text:style-name="T175">č/ </text:span><text:span text:style-name="T174">pripravnik</text:span><text:span text:style-name="T175"> (</text:span><text:span text:style-name="T174">znanstveni</text:span><text:span text:style-name="T175"> </text:span><text:span text:style-name="T174">novak</text:span><text:span text:style-name="T175">) </text:span><text:span text:style-name="T174">pri</text:span><text:span text:style-name="T175"> </text:span><text:span text:style-name="T174">projektu</text:span><text:span text:style-name="T175"> </text:span><text:span text:style-name="T174">Vladavina</text:span><text:span text:style-name="T175"> </text:span><text:span text:style-name="T174">prava</text:span><text:span text:style-name="T175"> </text:span><text:span text:style-name="T174">i</text:span><text:span text:style-name="T175"> </text:span><text:span text:style-name="T174">katedri</text:span><text:span text:style-name="T175"> </text:span><text:span text:style-name="T174">za</text:span><text:span text:style-name="T175"> </text:span><text:span text:style-name="T174">Uvod</text:span><text:span text:style-name="T175"> </text:span><text:span text:style-name="T174">u</text:span><text:span text:style-name="T175"> </text:span><text:span text:style-name="T174">pravo</text:span></text:p>
      <text:p text:style-name="P299"><text:span text:style-name="T175">1989-1991 <text:tab/></text:span><text:span text:style-name="T174">Pravni</text:span><text:span text:style-name="T175"> </text:span><text:span text:style-name="T174">fakultet</text:span><text:span text:style-name="T175"> </text:span><text:span text:style-name="T174">Sveu</text:span><text:span text:style-name="T175">č</text:span><text:span text:style-name="T174">ili</text:span><text:span text:style-name="T175">š</text:span><text:span text:style-name="T174">ta</text:span><text:span text:style-name="T175"> </text:span><text:span text:style-name="T174">u</text:span><text:span text:style-name="T175"> </text:span><text:span text:style-name="T174">Rijeci</text:span><text:span text:style-name="T175">: </text:span><text:span text:style-name="T174">od</text:span><text:span text:style-name="T175"> 1. </text:span><text:span text:style-name="T174">velja</text:span><text:span text:style-name="T175">č</text:span><text:span text:style-name="T174">e</text:span><text:span text:style-name="T175"> 1989. </text:span><text:span text:style-name="T174">do</text:span><text:span text:style-name="T175"> 31. </text:span><text:span text:style-name="T174">listopada</text:span><text:span text:style-name="T175"> 1991. </text:span><text:span text:style-name="T174">u</text:span><text:span text:style-name="T175"> </text:span><text:span text:style-name="T174">radnom</text:span><text:span text:style-name="T175"> </text:span><text:span text:style-name="T174">odnosu</text:span><text:span text:style-name="T175"> </text:span><text:span text:style-name="T174">kao</text:span><text:span text:style-name="T175"> </text:span><text:span text:style-name="T174">stru</text:span><text:span text:style-name="T175">č</text:span><text:span text:style-name="T174">ni</text:span><text:span text:style-name="T175"> </text:span><text:span text:style-name="T174">suradnik</text:span><text:span text:style-name="T175"> - </text:span><text:span text:style-name="T174">pripravnik</text:span><text:span text:style-name="T175"> </text:span><text:span text:style-name="T174">pri</text:span><text:span text:style-name="T175"> </text:span><text:span text:style-name="T174">katedrama</text:span><text:span text:style-name="T175"> </text:span><text:span text:style-name="T174">za</text:span><text:span text:style-name="T175"> </text:span><text:span text:style-name="T174">Teoriju</text:span><text:span text:style-name="T175"> </text:span><text:span text:style-name="T174">dr</text:span><text:span text:style-name="T175">ž</text:span><text:span text:style-name="T174">ave</text:span><text:span text:style-name="T175"> </text:span><text:span text:style-name="T174">i</text:span><text:span text:style-name="T175"> </text:span><text:span text:style-name="T174">prava</text:span><text:span text:style-name="T175"> </text:span><text:span text:style-name="T174">i</text:span><text:span text:style-name="T175"> </text:span><text:span text:style-name="T174">Gra</text:span><text:span text:style-name="T175">đ</text:span><text:span text:style-name="T174">ansko</text:span><text:span text:style-name="T175"> </text:span><text:span text:style-name="T174">procesno</text:span><text:span text:style-name="T175"> </text:span><text:span text:style-name="T174">pravo</text:span></text:p>
      <text:p text:style-name="P299"><text:span text:style-name="T175">1999 <text:tab/> </text:span><text:span text:style-name="T174">Pravni</text:span><text:span text:style-name="T175"> </text:span><text:span text:style-name="T174">fakultet</text:span><text:span text:style-name="T175"> </text:span><text:span text:style-name="T174">Sveu</text:span><text:span text:style-name="T175">č</text:span><text:span text:style-name="T174">ili</text:span><text:span text:style-name="T175">š</text:span><text:span text:style-name="T174">ta</text:span><text:span text:style-name="T175"> </text:span><text:span text:style-name="T174">u</text:span><text:span text:style-name="T175"> </text:span><text:span text:style-name="T174">Zagrebu</text:span><text:span text:style-name="T175">: </text:span><text:span text:style-name="T174">obranio</text:span><text:span text:style-name="T175"> </text:span><text:span text:style-name="T174">doktorsku</text:span><text:span text:style-name="T175"> </text:span><text:span text:style-name="T174">disertaciju</text:span><text:span text:style-name="T175"> "</text:span><text:span text:style-name="T174">Teret</text:span><text:span text:style-name="T175"> </text:span><text:span text:style-name="T174">dokazivanja</text:span><text:span text:style-name="T175">" </text:span><text:span text:style-name="T174">i</text:span><text:span text:style-name="T175"> 4. </text:span><text:span text:style-name="T174">sije</text:span><text:span text:style-name="T175">č</text:span><text:span text:style-name="T174">nja</text:span><text:span text:style-name="T175"> 1999. </text:span><text:span text:style-name="T174">stekao</text:span><text:span text:style-name="T175"> </text:span><text:span text:style-name="T174">akademski</text:span><text:span text:style-name="T175"> </text:span><text:span text:style-name="T174">stupanj</text:span><text:span text:style-name="T175"> </text:span><text:span text:style-name="T174">doktora</text:span><text:span text:style-name="T175"> </text:span><text:span text:style-name="T174">pravnih</text:span><text:span text:style-name="T175"> </text:span><text:span text:style-name="T174">znanosti</text:span><text:span text:style-name="T175">;</text:span></text:p>
      <text:p text:style-name="P299"><text:span text:style-name="T175">1996 <text:tab/><text:tab/></text:span><text:span text:style-name="T176">Harvard</text:span><text:span text:style-name="T175"> </text:span><text:span text:style-name="T176">Law</text:span><text:span text:style-name="T175"> </text:span><text:span text:style-name="T176">School</text:span><text:span text:style-name="T175">: </text:span><text:span text:style-name="T176">gostuju</text:span><text:span text:style-name="T175">ć</text:span><text:span text:style-name="T176">i</text:span><text:span text:style-name="T175"> </text:span><text:span text:style-name="T176">istra</text:span><text:span text:style-name="T175">ž</text:span><text:span text:style-name="T176">iva</text:span><text:span text:style-name="T175">č, </text:span><text:span text:style-name="T176">Fulbright</text:span><text:span text:style-name="T175"> </text:span><text:span text:style-name="T176">stipendija</text:span><text:span text:style-name="T175">: </text:span><text:span text:style-name="T176">istra</text:span><text:span text:style-name="T175">ž</text:span><text:span text:style-name="T176">iva</text:span><text:span text:style-name="T175">č</text:span><text:span text:style-name="T176">ki</text:span><text:span text:style-name="T175"> </text:span><text:span text:style-name="T176">boravak</text:span><text:span text:style-name="T175"> </text:span><text:span text:style-name="T176">i</text:span><text:span text:style-name="T175"> </text:span><text:span text:style-name="T176">rad</text:span><text:span text:style-name="T175"> </text:span><text:span text:style-name="T176">na</text:span><text:span text:style-name="T175"> </text:span><text:span text:style-name="T176">disertaciji</text:span><text:span text:style-name="T175"> </text:span><text:span text:style-name="T176">od</text:span><text:span text:style-name="T175"> </text:span><text:span text:style-name="T176">velja</text:span><text:span text:style-name="T175">č</text:span><text:span text:style-name="T176">e</text:span><text:span text:style-name="T175"> </text:span><text:span text:style-name="T176">do</text:span><text:span text:style-name="T175"> </text:span><text:span text:style-name="T176">rujna</text:span><text:span text:style-name="T175"> 1996. </text:span><text:span text:style-name="T176">godine</text:span><text:span text:style-name="T175">;</text:span></text:p>
      <text:p text:style-name="P299"><text:span text:style-name="T175">1991-92 <text:tab/></text:span><text:span text:style-name="T176">Pravni</text:span><text:span text:style-name="T175"> </text:span><text:span text:style-name="T176">fakultet</text:span><text:span text:style-name="T175"> </text:span><text:span text:style-name="T176">Sveu</text:span><text:span text:style-name="T175">č</text:span><text:span text:style-name="T176">ili</text:span><text:span text:style-name="T175">š</text:span><text:span text:style-name="T176">ta</text:span><text:span text:style-name="T175"> </text:span><text:span text:style-name="T176">u</text:span><text:span text:style-name="T175"> </text:span><text:span text:style-name="T176">Zagrebu</text:span><text:span text:style-name="T175">: </text:span><text:span text:style-name="T176">nastavio</text:span><text:span text:style-name="T175"> </text:span><text:span text:style-name="T176">i</text:span><text:span text:style-name="T175"> </text:span><text:span text:style-name="T176">dovr</text:span><text:span text:style-name="T175">š</text:span><text:span text:style-name="T176">io</text:span><text:span text:style-name="T175"> </text:span><text:span text:style-name="T176">postdiplomski</text:span><text:span text:style-name="T175"> </text:span><text:span text:style-name="T176">studij</text:span><text:span text:style-name="T175"> </text:span><text:span text:style-name="T176">iz</text:span><text:span text:style-name="T175"> </text:span><text:span text:style-name="T176">gra</text:span><text:span text:style-name="T175">đ</text:span><text:span text:style-name="T176">anskopravnih</text:span><text:span text:style-name="T175"> </text:span><text:span text:style-name="T176">znanosti</text:span><text:span text:style-name="T175">: </text:span><text:span text:style-name="T176">znanstveni</text:span><text:span text:style-name="T175"> </text:span><text:span text:style-name="T176">naziv</text:span><text:span text:style-name="T175"> </text:span><text:span text:style-name="T176">magistra</text:span><text:span text:style-name="T175"> </text:span><text:span text:style-name="T176">pravnih</text:span><text:span text:style-name="T175"> </text:span><text:span text:style-name="T176">znanosti</text:span><text:span text:style-name="T175"> </text:span><text:span text:style-name="T176">iz</text:span><text:span text:style-name="T175"> </text:span><text:span text:style-name="T176">discipline</text:span><text:span text:style-name="T175"> </text:span><text:span text:style-name="T176">gra</text:span><text:span text:style-name="T175">đ</text:span><text:span text:style-name="T176">anskopravnih</text:span><text:span text:style-name="T175"> </text:span><text:span text:style-name="T176">znanosti</text:span><text:span text:style-name="T175"> </text:span><text:span text:style-name="T176">stekao</text:span><text:span text:style-name="T175"> 2. </text:span><text:span text:style-name="T176">srpnja</text:span><text:span text:style-name="T175"> 1992. </text:span><text:span text:style-name="T176">godine</text:span><text:span text:style-name="T175"> </text:span><text:span text:style-name="T176">nakon</text:span><text:span text:style-name="T175"> </text:span><text:span text:style-name="T176">obrane</text:span><text:span text:style-name="T175"> </text:span><text:span text:style-name="T176">magistarskog</text:span><text:span text:style-name="T175"> </text:span><text:span text:style-name="T176">rada</text:span><text:span text:style-name="T175"> "</text:span><text:span text:style-name="T176">Istina</text:span><text:span text:style-name="T175"> </text:span><text:span text:style-name="T176">u</text:span><text:span text:style-name="T175"> </text:span><text:span text:style-name="T176">sudskom</text:span><text:span text:style-name="T175"> </text:span><text:span text:style-name="T176">postupku</text:span><text:span text:style-name="T175">"</text:span></text:p>
      <text:p text:style-name="P299"><text:span text:style-name="T175">1988-91 <text:tab/></text:span><text:span text:style-name="T176">Pravni</text:span><text:span text:style-name="T175"> </text:span><text:span text:style-name="T176">fakultet</text:span><text:span text:style-name="T175"> </text:span><text:span text:style-name="T176">Univerziteta</text:span><text:span text:style-name="T175"> </text:span><text:span text:style-name="T176">u</text:span><text:span text:style-name="T175"> </text:span><text:span text:style-name="T176">Beogradu</text:span><text:span text:style-name="T175">: </text:span><text:span text:style-name="T176">zapo</text:span><text:span text:style-name="T175">č</text:span><text:span text:style-name="T176">eo</text:span><text:span text:style-name="T175"> </text:span><text:span text:style-name="T176">postdiplomski</text:span><text:span text:style-name="T175"> </text:span><text:span text:style-name="T176">studij</text:span><text:span text:style-name="T175"> </text:span><text:span text:style-name="T176">iz</text:span><text:span text:style-name="T175"> </text:span><text:span text:style-name="T176">gra</text:span><text:span text:style-name="T175">đ</text:span><text:span text:style-name="T176">anskopravnih</text:span><text:span text:style-name="T175"> </text:span><text:span text:style-name="T176">znanosti</text:span></text:p>
      <text:p text:style-name="P299"><text:span text:style-name="T175">1986-87 <text:tab/></text:span><text:span text:style-name="T176">Sveu</text:span><text:span text:style-name="T175">č</text:span><text:span text:style-name="T176">ili</text:span><text:span text:style-name="T175">š</text:span><text:span text:style-name="T176">te</text:span><text:span text:style-name="T175"> </text:span><text:span text:style-name="T176">u</text:span><text:span text:style-name="T175"> </text:span><text:span text:style-name="T176">Mainzu</text:span><text:span text:style-name="T175">: </text:span><text:span text:style-name="T176">studij</text:span><text:span text:style-name="T175"> </text:span><text:span text:style-name="T176">politi</text:span><text:span text:style-name="T175">č</text:span><text:span text:style-name="T176">kih</text:span><text:span text:style-name="T175"> </text:span><text:span text:style-name="T176">znanosti</text:span><text:span text:style-name="T175">, </text:span><text:span text:style-name="T176">filozofije</text:span><text:span text:style-name="T175"> </text:span><text:span text:style-name="T176">i</text:span><text:span text:style-name="T175"> </text:span><text:span text:style-name="T176">komparativne</text:span><text:span text:style-name="T175"> </text:span><text:span text:style-name="T176">knji</text:span><text:span text:style-name="T175">ž</text:span><text:span text:style-name="T176">evnosti</text:span><text:span text:style-name="T175">: </text:span><text:span text:style-name="T176">gost</text:span><text:span text:style-name="T175">-</text:span><text:span text:style-name="T176">student</text:span><text:span text:style-name="T175"> </text:span><text:span text:style-name="T176">u</text:span><text:span text:style-name="T175"> š</text:span><text:span text:style-name="T176">k</text:span><text:span text:style-name="T175">. </text:span><text:span text:style-name="T176">god</text:span><text:span text:style-name="T175">. 86/87</text:span></text:p>
      <text:p text:style-name="P299"><text:span text:style-name="T175">1982-90 <text:tab/></text:span><text:span text:style-name="T176">Filozofski</text:span><text:span text:style-name="T175"> </text:span><text:span text:style-name="T176">fakultet</text:span><text:span text:style-name="T175"> </text:span><text:span text:style-name="T176">Sveu</text:span><text:span text:style-name="T175">č</text:span><text:span text:style-name="T176">ili</text:span><text:span text:style-name="T175">š</text:span><text:span text:style-name="T176">ta</text:span><text:span text:style-name="T175"> </text:span><text:span text:style-name="T176">u</text:span><text:span text:style-name="T175"> </text:span><text:span text:style-name="T176">Zagrebu</text:span><text:span text:style-name="T175">: </text:span><text:span text:style-name="T176">studij</text:span><text:span text:style-name="T175"> </text:span><text:span text:style-name="T176">filozofije</text:span><text:span text:style-name="T175"> </text:span><text:span text:style-name="T176">i</text:span><text:span text:style-name="T175"> </text:span><text:span text:style-name="T176">komparativne</text:span><text:span text:style-name="T175"> </text:span><text:span text:style-name="T176">knji</text:span><text:span text:style-name="T175">ž</text:span><text:span text:style-name="T176">evnosti</text:span><text:span text:style-name="T175">: </text:span><text:span text:style-name="T176">studij</text:span><text:span text:style-name="T175"> </text:span><text:span text:style-name="T176">zavr</text:span><text:span text:style-name="T175">š</text:span><text:span text:style-name="T176">io</text:span><text:span text:style-name="T175"> </text:span><text:span text:style-name="T176">i</text:span><text:span text:style-name="T175"> </text:span><text:span text:style-name="T176">stru</text:span><text:span text:style-name="T175">č</text:span><text:span text:style-name="T176">ni</text:span><text:span text:style-name="T175"> </text:span><text:span text:style-name="T176">naziv</text:span><text:span text:style-name="T175"> </text:span><text:span text:style-name="T176">profesora</text:span><text:span text:style-name="T158"> </text:span><text:span text:style-name="T176">filozofije</text:span><text:span text:style-name="T175"> </text:span><text:span text:style-name="T176">i</text:span><text:span text:style-name="T175"> </text:span><text:span text:style-name="T176">komparativne</text:span><text:span text:style-name="T175"> </text:span><text:span text:style-name="T176">knji</text:span><text:span text:style-name="T175">ž</text:span><text:span text:style-name="T176">evnosti</text:span><text:span text:style-name="T175"> </text:span><text:span text:style-name="T176">stekao</text:span><text:span text:style-name="T175"> 1. </text:span><text:span text:style-name="T176">o</text:span><text:span text:style-name="T175">ž</text:span><text:span text:style-name="T176">ujka</text:span><text:span text:style-name="T175"> 1990; </text:span><text:span text:style-name="T176">prosjek</text:span><text:span text:style-name="T175"> </text:span><text:span text:style-name="T176">ocjena</text:span><text:span text:style-name="T175"> </text:span><text:span text:style-name="T176">tijekom</text:span><text:span text:style-name="T175"> </text:span><text:span text:style-name="T176">studija</text:span><text:span text:style-name="T175">: 4,85</text:span></text:p>
      <text:p text:style-name="P299"><text:span text:style-name="T175">1982-88 <text:tab/></text:span><text:span text:style-name="T176">Pravni</text:span><text:span text:style-name="T175"> </text:span><text:span text:style-name="T176">fakultet</text:span><text:span text:style-name="T175"> </text:span><text:span text:style-name="T176">Sveu</text:span><text:span text:style-name="T175">č</text:span><text:span text:style-name="T176">ili</text:span><text:span text:style-name="T175">š</text:span><text:span text:style-name="T176">ta</text:span><text:span text:style-name="T175"> </text:span><text:span text:style-name="T176">u</text:span><text:span text:style-name="T175"> </text:span><text:span text:style-name="T176">Zagrebu</text:span><text:span text:style-name="T175">: </text:span><text:span text:style-name="T176">pravni</text:span><text:span text:style-name="T175"> </text:span><text:span text:style-name="T176">studij</text:span><text:span text:style-name="T175"> </text:span><text:span text:style-name="T176">politi</text:span><text:span text:style-name="T175">č</text:span><text:span text:style-name="T176">kog</text:span><text:span text:style-name="T175"> </text:span><text:span text:style-name="T176">smjera</text:span><text:span text:style-name="T175">: </text:span><text:span text:style-name="T176">studij</text:span><text:span text:style-name="T175"> </text:span><text:span text:style-name="T176">zavr</text:span><text:span text:style-name="T175">š</text:span><text:span text:style-name="T176">io</text:span><text:span text:style-name="T175"> </text:span><text:span text:style-name="T176">i</text:span><text:span text:style-name="T175"> </text:span><text:span text:style-name="T176">stru</text:span><text:span text:style-name="T175">č</text:span><text:span text:style-name="T176">ni</text:span><text:span text:style-name="T175"> </text:span><text:span text:style-name="T176">naziv</text:span><text:span text:style-name="T175"> </text:span><text:span text:style-name="T176">diplomiranog</text:span><text:span text:style-name="T175"> </text:span><text:span text:style-name="T176">pravnika</text:span><text:span text:style-name="T175"> (</text:span><text:span text:style-name="T176">dipl</text:span><text:span text:style-name="T175">. </text:span><text:span text:style-name="T176">iur</text:span><text:span text:style-name="T175">.) </text:span><text:span text:style-name="T176">stekao</text:span><text:span text:style-name="T175"> 15. </text:span><text:span text:style-name="T176">prosinca</text:span><text:span text:style-name="T175"> 1988. </text:span><text:span text:style-name="T176">godine</text:span><text:span text:style-name="T175">; </text:span><text:span text:style-name="T176">prosjek</text:span><text:span text:style-name="T175"> </text:span><text:span text:style-name="T176">ocjena</text:span><text:span text:style-name="T175"> </text:span><text:span text:style-name="T176">tijekom</text:span><text:span text:style-name="T175"> </text:span><text:span text:style-name="T176">studija</text:span><text:span text:style-name="T175">: 4,3</text:span></text:p>
      <text:p text:style-name="normaltxt"><text:span text:style-name="T175">1977-81 <text:tab/></text:span><text:span text:style-name="T174">Klasi</text:span><text:span text:style-name="T175">č</text:span><text:span text:style-name="T174">na</text:span><text:span text:style-name="T175"> </text:span><text:span text:style-name="T174">gimnazija</text:span><text:span text:style-name="T175"> - </text:span><text:span text:style-name="T174">Zagreb</text:span></text:p>
      <text:p text:style-name="P301">Popis radova u zadnjih pet godina:</text:p>
      <text:p text:style-name="P302">Teret dokazivanja, Zagreb: Pravni fakultet, 2003. (Monografije Pravnog fakulteta Sveučilišta u Zagrebu)</text:p>
      <text:p text:style-name="P302">Upute za izradu studentskih pisanih radova, Zagreb: Pravni fakultet, 1. izd. 2002; 2. prerađeno i dopunjeno izdanje 2003.</text:p>
      <text:p text:style-name="normaltxt"><text:span text:style-name="T176">"Legal System of Croatia", u: Kritzer B. (ur.), Legal Systems of the World: A Political, Social, and Cultural Encyclopaedia, 2002, Vol. </text:span><text:span text:style-name="T177">I, str. 389-395 </text:span></text:p>
      <text:p text:style-name="normaltxt"><text:span text:style-name="T177">"Ist eine Justizreform in Transitionsländern möglich? Das Beispiel Kroatien: Fall der Bestellung des Gerichtspräsidenten in der Republik Kroatien und daraus zu ziehende Lehren", Jahrbuch für Ostrecht, Sonderband: Justiz in Osteuropa, Band 43(2002), 1. </text:span><text:span text:style-name="T176">Halbband, str. 175-206 </text:span></text:p>
      <text:p text:style-name="P303">"Current Developments in the Field of Arbitration in Croatia", Journal of International Arbitration, 19/1(2002), str. 73-79 </text:p>
      <text:p text:style-name="P303">"Granice reforme pravosuđa: slučaj imenovanja predsjednika sudova", Zbornik Pravnog fakulteta u Zagrebu, 52/2:2002, str. 289-318 </text:p>
      <text:p text:style-name="P303">"Hrvatsko pravosuđe u devedesetima: od državne nezavisnosti do institucionalne krize", Politička misao 38/2:2001, str. 3-41</text:p>
      <text:p text:style-name="P303">"The Form of Arbitration Agreement and the Fiction of Written Orality. How Far Should We Go?", Croatian Arbitration Yearbook, 8(2001), str. 83-107 /izvorni znanstveni članak/</text:p>
      <text:p text:style-name="normaltxt"><text:span text:style-name="T174">"Novele Zakona o sudovima i Zakona o Državnom sudbenom vijeću - elementi reforme organizacijskog sudbenog prava", Pravo i porezi</text:span><text:span text:style-name="T69"> </text:span><text:span text:style-name="T174">3/2001, str. 26-36</text:span></text:p>
      <text:p text:style-name="P302">"Forma arbitražnog sporazuma - kako se riješiti bauka papirnate pismenosti?", prihvaćeno za objavljivanje u Liber amicorum Trivae, Zagreb; djelomično objavljeno u Pravo u gospodarstvu, 2(2001)</text:p>
      <text:p text:style-name="P304">"Role and Status of Judges in Croatia", u: Oberhammer (ur.), Richterbild und Rechtsreform in Mitteleuropa, Wien, 2000, str. 23-66</text:p>
      <text:p text:style-name="P302">"Uloga i položaj sudaca u Hrvatskoj 1990-2000", izlaganje na skupu "Pravosuđe na pragu novog milenija", HOK, Zagreb, 9. i 10. ožujak 2000. (prihvaćeno za objavljivanje u zborniku radova skupa);</text:p>
      <text:p text:style-name="normaltxt"><text:span text:style-name="T176">"The Independence of the Bars and Their Relationship with the Public Authorities", Paper presented at the 28th Council of Europe Colloquy on European Law, Bayonne, 25-26 February 2002, </text:span><text:a xlink:type="simple" xlink:href="http://www.coe.int/T/E/Legal%5FAffairs/Legal%5Fco%2Doperation/Legal%5Fprofessionals/Lawyers/Colloquy%5Fon%5FEuropean%5Flaw/28CEL(2002)Programme.asp#TopOfPage"><text:span text:style-name="T178">http://www.coe.int</text:span></text:a></text:p>
      <text:p text:style-name="normaltxt"><text:span text:style-name="T176">"The role played by the profession of bailiffs in the proper and efficient functioning of the judicial system - An overview with special consideration of the issues faced by countries in transition", Lecture delivered at the Council of Europe seminar: The Role, Organisation, Status and Training of Bailiffs – Strengthening the Enforcement of Court Decisions in Civil and Commercial Cases; Varna, Bulgaria, 19 and 20 September 2002, </text:span><text:a xlink:type="simple" xlink:href="http://www.coe.int/T/E/Legal%5FAffairs/Legal%5Fco%2Doperation/Legal%5Fprofessionals/Bailiffs/1%5FMeetings/FINAL%20VERSION%20-%208%20Januray%2003.asp#TopOfPage"><text:span text:style-name="T178">http://www.coe.int</text:span></text:a></text:p>
      <text:p text:style-name="P303">"Is Judicial Independence an Absolute Goal", izvješće na konferenciji "Law in Action" u organizaciji Law and Society Association, Budimpešta, 6. srpanj 2001.</text:p>
      <text:p text:style-name="P303">"Role and Status of Judges in Croatia", izvješće na kolokviju Međunarodne udruge za procesno pravo (International Association of Procedural Law), Gent (Belgija), 25-28. travanj 2000. - objavljeno u materijalima skupa</text:p>
      <text:p text:style-name="P303">"Sveučilište kao peta vlast", izlaganje na tribini Vijeća učenih društava, Zagreb, 6. travanj 2000.</text:p>
      <text:p text:style-name="P303">Prijevodi:</text:p>
      <text:p text:style-name="P303">s hrvatskog na njemački</text:p>
      <text:p text:style-name="normaltxt"><text:span text:style-name="T177">Ovršni zakon (Zwangsvollstreckungsgesetz), Wirtschaftsrecht der Osteuropäischen Staaten (119. Lieferung - Kroatien/Makedonien/Slowenien, 14. </text:span><text:span text:style-name="T174">Oktober 2000) - preveo zajedno s N. Čačić-Koren</text:span></text:p>
      <text:p text:style-name="P302">s hrvatskog na engleski</text:p>
      <text:p text:style-name="P124">Zakon o arbitraži (Law on Arbitration), u: Croatian Arbitration Yearbook, 8(2001), str. 145-168 </text:p>
      <text:p text:style-name="normaltxt"><text:span text:style-name="T176">Rubrika</text:span><text:span text:style-name="T175"> "</text:span><text:span text:style-name="T176">Arbitra</text:span><text:span text:style-name="T175">ž</text:span><text:span text:style-name="T176">a</text:span><text:span text:style-name="T175">" </text:span><text:span text:style-name="T176">u</text:span><text:span text:style-name="T175"> č</text:span><text:span text:style-name="T176">asopisu</text:span><text:span text:style-name="T175"> "</text:span><text:span text:style-name="T176">Hrvatsko</text:span><text:span text:style-name="T175"> </text:span><text:span text:style-name="T176">gospodarstvo</text:span><text:span text:style-name="T175">" (</text:span><text:span text:style-name="T176">do</text:span><text:span text:style-name="T175"> </text:span><text:span text:style-name="T176">prestanka</text:span><text:span text:style-name="T175"> </text:span><text:span text:style-name="T176">izla</text:span><text:span text:style-name="T175">ž</text:span><text:span text:style-name="T176">enja</text:span><text:span text:style-name="T175"> </text:span><text:span text:style-name="T176">tog</text:span><text:span text:style-name="T175"> č</text:span><text:span text:style-name="T176">asopisa</text:span><text:span text:style-name="T175">); </text:span><text:span text:style-name="T176">povremeni</text:span><text:span text:style-name="T175"> </text:span><text:span text:style-name="T176">prilozi</text:span><text:span text:style-name="T175"> </text:span><text:span text:style-name="T176">u</text:span><text:span text:style-name="T175"> č</text:span><text:span text:style-name="T176">asopisima</text:span><text:span text:style-name="T175"> "</text:span><text:span text:style-name="T176">Croman</text:span><text:span text:style-name="T175">"; "</text:span><text:span text:style-name="T176">Tvrtka</text:span><text:span text:style-name="T175">" </text:span><text:span text:style-name="T176">i</text:span><text:span text:style-name="T175"> </text:span><text:span text:style-name="T176">sl</text:span><text:span text:style-name="T175">.</text:span></text:p>
      <text:p text:style-name="P124">Croatian Arbitration Yearbook Vol. 1/1994, Vol. 2/1995, Vol. 3/1996, Vol. 4/1997; Vol. 5/1998: Vol. 6/1999; Vol. 7/2000; Vol. 8/2001 ko-urednik časopisa</text:p>
      <text:p text:style-name="P207"/>
      <text:p text:style-name="P207"/>
      <text:p text:style-name="P207">MILENA ŽIC FUCHS</text:p>
      <text:p text:style-name="P103"/>
      <text:p text:style-name="P103">Zaposlena na Odsjeku za anglistiku Filozofskog fakulteta Sveučilišta u Zagrebu</text:p>
      <text:p text:style-name="P103"/>
      <text:p text:style-name="Standard"><text:a xlink:type="simple" xlink:href="mailto:mzicfuch@ffzg.hr"><text:span text:style-name="T107">mzicfuch@</text:span></text:a><text:a xlink:type="simple" xlink:href="mailto:mzicfuch@ffzg.hr"><text:span text:style-name="T126">ffzg</text:span></text:a><text:a xlink:type="simple" xlink:href="mailto:mzicfuch@ffzg.hr"><text:span text:style-name="T107">.</text:span></text:a><text:a xlink:type="simple" xlink:href="mailto:mzicfuch@ffzg.hr"><text:span text:style-name="T126">hr</text:span></text:a></text:p>
      <text:p text:style-name="P103"/>
      <text:p text:style-name="P103"/>
      <text:p text:style-name="Standard"><text:span text:style-name="T7">1954. <text:s text:c="5"/></text:span><text:span text:style-name="T129">rođena u Zagrebu</text:span></text:p>
      <text:p text:style-name="P305"/>
      <text:p text:style-name="P305">1977. <text:s text:c="5"/>diplomirala Engleski jezik i književnost i Etnologiju na Filozofskom<text:line-break/> <text:s text:c="14"/>fakultetu u Zagrebu</text:p>
      <text:p text:style-name="P305"/>
      <text:p text:style-name="P305">1978. <text:s text:c="5"/>asistent na Katedri za engleski jezik Odsjeka za anglistiku</text:p>
      <text:p text:style-name="P305"/>
      <text:p text:style-name="P305">1982. <text:s text:c="5"/>magistar lingvistike </text:p>
      <text:p text:style-name="P305"/>
      <text:p text:style-name="P305">1984. <text:s text:c="5"/>Fulbrightova stipendija na UCLA i doktorski studij lingvistike</text:p>
      <text:p text:style-name="P305"/>
      <text:p text:style-name="P305">1989. <text:s text:c="5"/>doktorat znanosti na Filozofskom fakultetu u Zagrebu</text:p>
      <text:p text:style-name="P305"/>
      <text:p text:style-name="P305">1990. <text:s text:c="5"/>docent na Katedri za engleski jezik Odsjeka za anglistiku</text:p>
      <text:p text:style-name="P305"/>
      <text:p text:style-name="Standard"><text:span text:style-name="T129">1991. <text:s text:c="6"/>glavna urednica časopisa </text:span><text:span text:style-name="T179">Suvremena lingvistika</text:span></text:p>
      <text:p text:style-name="P305"/>
      <text:p text:style-name="P103">1996. <text:s text:c="6"/>izvanredni profesor na Katedri za engleski jezik Odsjeka za anglistiku</text:p>
      <text:p text:style-name="P103"/>
      <text:p text:style-name="P103">1998. <text:s text:c="6"/>član Nacionalnog vijeća za znanost</text:p>
      <text:p text:style-name="P103"/>
      <text:p text:style-name="P103">1999. <text:s text:c="5"/>Ministrica znanosti i tehnologije</text:p>
      <text:p text:style-name="P103"/>
      <text:p text:style-name="P103">2002. <text:s text:c="5"/>član suradnik HAZU</text:p>
      <text:p text:style-name="P103"/>
      <text:p text:style-name="Standard"><text:span text:style-name="T7">Sudjelovala na mnogobrojnim znanstvenim skupovima, održala predavanja na Sveučilištu u Tübingenu pod naslovom </text:span><text:span text:style-name="T9">The Pro’</text:span><text:span text:style-name="T180">s</text:span><text:span text:style-name="T9"> </text:span><text:span text:style-name="T180">and</text:span><text:span text:style-name="T9"> </text:span><text:span text:style-name="T180">Con</text:span><text:span text:style-name="T9">’</text:span><text:span text:style-name="T180">s</text:span><text:span text:style-name="T9"> </text:span><text:span text:style-name="T180">of</text:span><text:span text:style-name="T9"> </text:span><text:span text:style-name="T180">Various</text:span><text:span text:style-name="T9"> </text:span><text:span text:style-name="T180">Methodological</text:span><text:span text:style-name="T9"> </text:span><text:span text:style-name="T180">Approaches</text:span><text:span text:style-name="T9"> </text:span><text:span text:style-name="T180">to</text:span><text:span text:style-name="T9"> </text:span><text:span text:style-name="T180">Deixis</text:span><text:span text:style-name="T9"> </text:span><text:span text:style-name="T180">Research</text:span><text:span text:style-name="T7">, <text:s/>održala referat na <text:s/>11th international scientific conference „Society and Technology“ u Opatiji pod naslovom „Komunikacijske tehnologije i njihov utjecaj na jezik: nov pogled na Griceove maksime“, a na Međunarodnom onomastičkom simpoziju u Zadru referat </text:span><text:span text:style-name="T9">Methaphorical Processes as the Basis of Proper Names</text:span><text:span text:style-name="T7"> u koautorstvu s D. Brozović.</text:span></text:p>
      <text:p text:style-name="P103"/>
      <text:p text:style-name="P103">Moji glavni interesi nalaze se na području semantike, kognitivne lingvistike i analize diskursa – jezik komunikacijskih tehnologija.</text:p>
      <text:p text:style-name="P103"/>
      <text:p text:style-name="P103">Popis radova u zadnjih pet godina:</text:p>
      <text:p text:style-name="P103"/>
      <text:p text:style-name="Standard"><text:span text:style-name="T7">„Pričati: Novi lik u priči o glagolima govorenja“ (s Ninom Tuđman-Vuković), </text:span><text:span text:style-name="T9">Filologija 35</text:span><text:span text:style-name="T7">, Zagreb 2005., str. 141-150.</text:span></text:p>
      <text:p text:style-name="P103"/>
      <text:p text:style-name="Standard"><text:span text:style-name="T7">„Communication Technologies and their Influence on Language : An Example from Croatian“, </text:span><text:span text:style-name="T9">Studia Romanica et Anglica Zagrabiensia</text:span><text:span text:style-name="T7">, XLVII-XLVIII, str. 597-608 (2002-2003).</text:span></text:p>
      <text:p text:style-name="P103"/>
      <text:p text:style-name="Standard"><text:span text:style-name="T7">„Communication Technologies and their Influence on Language: The Gricean Maxims Revisited“, str. 143-148, </text:span><text:span text:style-name="T9">Informatologija</text:span><text:span text:style-name="T7"> 37, 2004.</text:span></text:p>
      <text:p text:style-name="P103"/>
      <text:p text:style-name="Standard"><text:span text:style-name="T9">Metaphorical Processes as the Basis of Proper Names</text:span><text:span text:style-name="T7"> u koautorstvu s Dunjom Brozović, Rivista Italiana di Onomastica, Roma, 2005.</text:span></text:p>
      <text:p text:style-name="P103"/>
      <text:p text:style-name="P20"/>
      <text:p text:style-name="P8">IV.5. Optimalni broj studenata</text:p>
      <text:p text:style-name="Standard"/>
      <text:p text:style-name="Standard"><text:span text:style-name="T69">S</text:span> <text:span text:style-name="T69">obzirom</text:span> <text:span text:style-name="T69">na</text:span> <text:span text:style-name="T69">prostorije</text:span>, <text:span text:style-name="T69">opremu</text:span>, <text:span text:style-name="T69">a</text:span> <text:span text:style-name="T69">prije</text:span> <text:span text:style-name="T69">svega</text:span> <text:span text:style-name="T69">zbog</text:span> <text:span text:style-name="T69">ograni</text:span>č<text:span text:style-name="T69">enog</text:span> <text:span text:style-name="T69">broja</text:span> <text:span text:style-name="T69">nastavnika</text:span> <text:s/><text:span text:style-name="T69">i</text:span> <text:span text:style-name="T69">prirode</text:span> <text:span text:style-name="T69">studija</text:span> <text:span text:style-name="T69">koja</text:span> <text:span text:style-name="T69">zahtijeva</text:span> <text:span text:style-name="T69">rad</text:span> <text:span text:style-name="T69">u</text:span> <text:span text:style-name="T69">malim</text:span> <text:span text:style-name="T69">grupama</text:span> idealan <text:span text:style-name="T69">broj</text:span> <text:span text:style-name="T69">studenata</text:span> <text:span text:style-name="T69">na</text:span> <text:span text:style-name="T69">jednoj</text:span> <text:span text:style-name="T69">studijskoj</text:span> <text:span text:style-name="T69">godini</text:span> <text:span text:style-name="T69">trebao</text:span> <text:span text:style-name="T69">bi</text:span> <text:span text:style-name="T69">iznositi</text:span> 40.</text:p>
      <text:p text:style-name="P25"/>
      <text:p text:style-name="P25"/>
      <text:p text:style-name="P24">IV.6. Popis suradnika, potencijalnih studijskih savjetnika, mentora… </text:p>
      <text:p text:style-name="Standard">Očekuje se sudjelovanje gostujućih predavača u teoretskim kolegijima, kao i pomagača u izvedbi vježbi. U nastavu će se tako uključivati stručnjaci s partnerskih institucija, kao i nastavnici Filozofskog fakulteta, koji neće biti trajno angažirani na ovom poslijediplomskom studiju, ali će mu doprinositi povremenim (jednokratnim) uključivanjem.</text:p>
      <text:p text:style-name="P25"/>
      <text:p text:style-name="P9">IV.7. <text:s/>Način praćenja kvalitete i uspješnosti izvedbe studijskog programa</text:p>
      <text:p text:style-name="P9"/>
      <text:p text:style-name="Standard">Kvaliteta i uspješnost izvedbe studijskog programa provjeravat će se tijekom cijele godine </text:p>
      <text:p text:style-name="Standard">usmeno, u stalnom kontaktu s polaznicima. Po završetku nastave pojedinog kolegija provodit će se anonimna pismena anketa. Mišljenje će se tražiti i od kolega s partnerskih institucija, <text:s/>koji će gostovati kao predavači i kao pomoćnici u provođenju vježbi.</text:p>
      <text:p text:style-name="P20"/>
      <text:p text:style-name="P9">IV.8. Procjena troškova studija po polazniku</text:p>
      <text:p text:style-name="P20"/>
      <text:p text:style-name="P20">Troškovnik studija izradit će se u skladu s odlukom Fakulteta, a za akademsku godinu 2005/6. iznosit će 13.000,00 kn po semest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svg:font-family="Courier, 'Courier New'" style:font-family-generic="modern"/>
    <style:font-face style:name="Ottawa" svg:font-family="Ottawa, 'Times New Roman'" style:font-family-generic="roman"/>
    <style:font-face style:name="Helvetica ACN" svg:font-family="'Helvetica ACN', 'Times New Roman'" style:font-family-generic="swiss"/>
    <style:font-face style:name="CRO_Dutch-Normal" svg:font-family="CRO_Dutch-Normal, 'Times New Roman'" style:font-pitch="variable"/>
    <style:font-face style:name="Lucida Sans Unicode" svg:font-family="'Lucida Sans Unicode'" style:font-pitch="variable"/>
    <style:font-face style:name="Tahoma" svg:font-family="Tahoma" style:font-pitch="variable"/>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hr" fo:country="H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style:text-properties style:font-name="Arial"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autospace="none" style:punctuation-wrap="simple" style:vertical-align="baseline"/>
      <style:text-properties fo:font-size="14pt" style:font-size-asian="14pt" style:font-size-complex="10pt"/>
    </style:style>
    <style:style style:name="Heading_20_2" style:display-name="Heading 2" style:family="paragraph" style:parent-style-name="Standard" style:next-style-name="Standard" style:class="text">
      <style:paragraph-properties fo:text-align="center" style:justify-single-word="false" fo:keep-with-next="always" style:text-autospace="none" style:punctuation-wrap="simple" style:vertical-align="baseline"/>
      <style:text-properties fo:font-size="14pt" style:font-size-asian="14pt" style:font-size-complex="10pt"/>
    </style:style>
    <style:style style:name="Heading_20_3" style:display-name="Heading 3" style:family="paragraph" style:parent-style-name="Standard" style:next-style-name="Standard" style:class="text">
      <style:paragraph-properties fo:keep-with-next="always" style:text-autospace="none" style:punctuation-wrap="simple" style:vertical-align="baseline"/>
      <style:text-properties fo:font-size="14pt" fo:font-weight="bold" style:font-size-asian="14pt" style:font-weight-asian="bold" style:font-size-complex="10pt"/>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fo:keep-with-next="always" style:text-autospace="none" style:punctuation-wrap="simple" style:vertical-align="baseline">
        <style:tab-stops>
          <style:tab-stop style:position="1.27cm"/>
        </style:tab-stops>
      </style:paragraph-properties>
      <style:text-properties fo:font-size="14pt" fo:font-weight="bold" style:font-size-asian="14pt" style:font-weight-asian="bold" style:font-size-complex="10pt"/>
    </style:style>
    <style:style style:name="Heading_20_6" style:display-name="Heading 6" style:family="paragraph" style:parent-style-name="Standard" style:next-style-name="Standard" style:class="text" style:default-outline-level="6">
      <style:paragraph-properties fo:margin-left="0cm" fo:margin-right="0cm" fo:text-indent="0cm" style:auto-text-indent="false" fo:keep-with-next="always" style:text-autospace="none" style:punctuation-wrap="simple" style:vertical-align="baseline">
        <style:tab-stops>
          <style:tab-stop style:position="0.635cm"/>
        </style:tab-stops>
      </style:paragraph-properties>
      <style:text-properties fo:font-size="14pt" fo:font-weight="bold" style:font-size-asian="14pt" style:font-weight-asian="bold" style:font-size-complex="10pt"/>
    </style:style>
    <style:style style:name="Heading_20_7" style:display-name="Heading 7" style:family="paragraph" style:parent-style-name="Standard" style:next-style-name="Standard" style:class="text">
      <style:paragraph-properties fo:keep-with-next="always" style:text-autospace="none" style:punctuation-wrap="simple" style:vertical-align="baseline"/>
      <style:text-properties fo:font-weight="bold" style:font-weight-asian="bold" style:font-size-complex="10pt"/>
    </style:style>
    <style:style style:name="Heading_20_8" style:display-name="Heading 8" style:family="paragraph" style:parent-style-name="Standard" style:next-style-name="Standard" style:class="text">
      <style:paragraph-properties fo:text-align="end" style:justify-single-word="false" fo:keep-with-next="always" style:text-autospace="none" style:punctuation-wrap="simple" style:vertical-align="baseline"/>
      <style:text-properties fo:font-weight="bold" style:font-weight-asian="bold" style:font-size-complex="10pt"/>
    </style:style>
    <style:style style:name="Heading_20_9" style:display-name="Heading 9" style:family="paragraph" style:parent-style-name="Standard" style:next-style-name="Standard" style:class="text">
      <style:paragraph-properties fo:keep-with-next="always" style:text-autospace="none" style:punctuation-wrap="simple" style:vertical-align="baseline"/>
      <style:text-properties fo:font-size="10pt" fo:font-weight="bold" style:font-size-asian="10pt" style:font-weight-asian="bold" style:font-size-complex="10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Helvetica ACN" fo:language="en" fo:country="US" style:font-size-complex="10pt"/>
    </style:style>
    <style:style style:name="Footer" style:family="paragraph" style:parent-style-name="Standard" style:class="extra">
      <style:paragraph-properties style:text-autospace="none" style:punctuation-wrap="simple" style:vertical-align="baseline">
        <style:tab-stops>
          <style:tab-stop style:position="7.325cm" style:type="center"/>
          <style:tab-stop style:position="14.651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fo:language="de" fo:country="DE" style:font-size-asian="10pt" style:font-size-complex="10pt"/>
    </style:style>
    <style:style style:name="Endnote" style:family="paragraph" style:parent-style-name="Standard" style:class="extra">
      <style:paragraph-properties fo:orphans="0" fo:widows="0" style:text-autospace="none"/>
      <style:text-properties style:font-name="Courier"/>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1" style:display-name="Body Text 21" style:family="paragraph" style:parent-style-name="Standard">
      <style:paragraph-properties fo:margin-left="1.27cm" fo:margin-right="0cm" fo:text-indent="-1.27cm" style:auto-text-indent="false" style:text-autospace="none" style:punctuation-wrap="simple" style:vertical-align="baseline"/>
      <style:text-properties style:font-size-complex="10pt"/>
    </style:style>
    <style:style style:name="Body_20_Text_20_2" style:display-name="Body Text 2" style:family="paragraph" style:parent-style-name="Standard">
      <style:text-properties fo:color="#000000" style:font-name="Arial" fo:font-weight="bold" style:font-weight-asian="bold" style:font-size-complex="10pt"/>
    </style:style>
    <style:style style:name="wfxRecipient" style:family="paragraph" style:parent-style-name="Standard">
      <style:text-properties style:font-name="CRO_Dutch-Normal" fo:language="en" fo:country="US" style:font-size-complex="10pt"/>
    </style:style>
    <style:style style:name="Body_20_Text_20_Indent_20_2" style:display-name="Body Text Indent 2" style:family="paragraph" style:parent-style-name="Standard">
      <style:paragraph-properties fo:margin-left="0.741cm" fo:margin-right="0cm" fo:text-indent="0cm" style:auto-text-indent="false"/>
      <style:text-properties style:font-weight-complex="bold"/>
    </style:style>
    <style:style style:name="Body_20_Text_20_Indent_20_3" style:display-name="Body Text Indent 3" style:family="paragraph" style:parent-style-name="Standard">
      <style:paragraph-properties fo:margin-left="6.35cm" fo:margin-right="0cm" fo:text-align="justify" style:justify-single-word="false" fo:text-indent="0cm" style:auto-text-indent="false"/>
    </style:style>
    <style:style style:name="Block_20_Text" style:display-name="Block Text" style:family="paragraph" style:parent-style-name="Standard">
      <style:paragraph-properties fo:margin-left="0.501cm" fo:margin-right="-0.591cm" fo:text-indent="0cm" style:auto-text-indent="false"/>
      <style:text-properties fo:language="de" fo:country="DE"/>
    </style:style>
    <style:style style:name="Normal_20_Indent" style:display-name="Normal Indent"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style:text-properties fo:language="en" fo:country="GB"/>
    </style:style>
    <style:style style:name="Normal_20_11" style:display-name="Normal 11" style:family="paragraph" style:parent-style-name="Standard">
      <style:text-properties fo:font-size="11pt" style:font-size-asian="11pt" style:font-size-complex="10pt"/>
    </style:style>
    <style:style style:name="Body_20_Style" style:display-name="Body Style" style:family="paragraph" style:parent-style-name="Standard">
      <style:paragraph-properties>
        <style:tab-stops>
          <style:tab-stop style:position="1.27cm"/>
          <style:tab-stop style:position="2.54cm"/>
          <style:tab-stop style:position="12.7cm"/>
        </style:tab-stops>
      </style:paragraph-properties>
      <style:text-properties fo:language="en" fo:country="US" style:font-size-complex="10pt"/>
    </style:style>
    <style:style style:name="covjek" style:family="paragraph" style:parent-style-name="Heading_20_6">
      <style:paragraph-properties fo:margin-left="0cm" fo:margin-right="0cm" fo:margin-top="0.423cm" fo:margin-bottom="0.106cm" fo:text-indent="0cm" style:auto-text-indent="false" fo:break-before="page" fo:keep-with-next="auto" style:text-autospace="ideograph-alpha" style:punctuation-wrap="hanging" style:vertical-align="auto"/>
      <style:text-properties fo:font-size="11pt" style:font-size-asian="11pt" style:font-size-complex="11pt" style:font-weight-complex="bold"/>
    </style:style>
    <style:style style:name="podnaslov" style:family="paragraph" style:parent-style-name="Standard">
      <style:paragraph-properties fo:margin-top="0.494cm" fo:margin-bottom="0.494cm"/>
      <style:text-properties fo:color="#336666" style:font-name="Verdana" fo:font-size="10.5pt" fo:language="en" fo:country="GB" fo:font-weight="bold" style:font-size-asian="10.5pt" style:font-weight-asian="bold" style:font-size-complex="10.5pt" style:font-weight-complex="bold"/>
    </style:style>
    <style:style style:name="normaltxt" style:family="paragraph" style:parent-style-name="Standard">
      <style:paragraph-properties fo:margin-top="0.494cm" fo:margin-bottom="0.494cm"/>
      <style:text-properties style:font-name="Verdana" fo:font-size="9pt" fo:language="en" fo:country="GB" style:font-size-asian="9pt" style:font-size-complex="9pt"/>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WW8Num11z0" style:family="text">
      <style:text-properties style:font-name="Wingdings" fo:font-size="8pt" style:font-size-asian="8pt" style:font-name-complex="Wingdings" style:font-size-complex="8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7z0" style:family="text">
      <style:text-properties style:font-name="Ottawa" style:font-name-asian="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fo:font-size="8pt" style:font-size-asian="8pt" style:font-name-complex="Wingdings" style:font-size-complex="8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fo:font-style="italic" style:font-style-asian="italic"/>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WW8Num25z0" style:family="text">
      <style:text-properties style:font-name="Wingdings" fo:font-size="8pt" style:font-size-asian="8pt" style:font-name-complex="Wingdings" style:font-size-complex="8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fo:font-weight="normal" style:font-weight-asian="normal"/>
    </style:style>
    <style:style style:name="WW8Num26z1" style:family="text">
      <style:text-properties style:font-name="Times New Roman" fo:font-weight="normal" style:font-weight-asian="normal" style:font-name-complex="Times New Roman"/>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41z0" style:family="text">
      <style:text-properties style:font-name="Symbol" fo:font-weight="normal" style:font-weight-asian="normal"/>
    </style:style>
    <style:style style:name="WW8Num41z1" style:family="text">
      <style:text-properties style:font-name="Times New Roman" fo:font-weight="normal" style:font-weight-asian="normal" style:font-name-complex="Times New Roman"/>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Default_20_Paragraph_20_Font" style:display-name="Default Paragraph Font" style:family="text"/>
    <style:style style:name="naslovi1" style:family="text" style:parent-style-name="Default_20_Paragraph_20_Font">
      <style:text-properties fo:color="#0066ff" style:font-name="Verdana" fo:font-size="11.5pt" fo:font-weight="bold" style:font-size-asian="11.5pt" style:font-weight-asian="bold" style:font-size-complex="11.5pt" style:font-weight-complex="bold"/>
    </style:style>
    <style:style style:name="podnaslov1" style:family="text" style:parent-style-name="Default_20_Paragraph_20_Font">
      <style:text-properties fo:color="#336666" style:font-name="Verdana" fo:font-size="10.5pt" fo:font-weight="bold" style:font-size-asian="10.5pt" style:font-weight-asian="bold" style:font-size-complex="10.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a" style:num-letter-sync="true" text:start-value="3">
        <style:list-level-properties text:min-label-width="0.635cm"/>
      </text:outline-level-style>
      <text:outline-level-style text:level="2" style:num-format="" text:start-value="0"/>
      <text:outline-level-style text:level="3" style:num-format="" text:start-value="0"/>
      <text:outline-level-style text:level="4" style:num-format="" text:start-value="0"/>
      <text:outline-level-style text:level="5" style:num-format="a" style:num-letter-sync="true" text:start-value="3">
        <style:list-level-properties text:min-label-width="0.635cm"/>
      </text:outline-level-style>
      <text:outline-level-style text:level="6" style:num-format="a" style:num-letter-sync="true" text:start-value="3">
        <style:list-level-properties text:min-label-width="0.635cm"/>
      </text:outline-level-style>
      <text:outline-level-style text:level="7" style:num-format="" text:start-value="0"/>
      <text:outline-level-style text:level="8" style:num-format="" text:start-value="0"/>
      <text:outline-level-style text:level="9" style:num-format="" text:start-value="0"/>
      <text:outline-level-style text:level="10" style:num-format="">
        <style:list-level-properties text:min-label-distance="0.381cm"/>
      </text:outline-level-style>
    </text:outline-style>
    <text:list-style style:name="Outline">
      <text:list-level-style-number text:level="1" style:num-format="a" style:num-letter-sync="true" text:start-value="3">
        <style:list-level-properties text:min-label-width="0.635cm"/>
      </text:list-level-style-number>
      <text:list-level-style-number text:level="2" style:num-format="" text:start-value="0"/>
      <text:list-level-style-number text:level="3" style:num-format="" text:start-value="0"/>
      <text:list-level-style-number text:level="4" style:num-format="" text:start-value="0"/>
      <text:list-level-style-number text:level="5" style:num-format="a" style:num-letter-sync="true" text:start-value="3">
        <style:list-level-properties text:min-label-width="0.635cm"/>
      </text:list-level-style-number>
      <text:list-level-style-number text:level="6" style:num-format="a" style:num-letter-sync="true" text:start-value="3">
        <style:list-level-properties text:min-label-width="0.635cm"/>
      </text:list-level-style-number>
      <text:list-level-style-number text:level="7" style:num-format="" text:start-value="0"/>
      <text:list-level-style-number text:level="8" style:num-format="" text:start-value="0"/>
      <text:list-level-style-number text:level="9" style:num-format="" text:start-value="0"/>
      <text:list-level-style-number text:level="10" style:num-format="">
        <style:list-level-properties text:min-label-distance="0.381cm"/>
      </text:list-level-style-number>
    </text:list-style>
    <text:list-style style:name="WW8Num1">
      <text:list-level-style-number text:level="1" style:num-format="a" style:num-letter-sync="true" text:start-value="3">
        <style:list-level-properties text:min-label-width="0.635cm"/>
      </text:list-level-style-number>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2">
      <text:list-level-style-number text:level="1" style:num-suffix="." style:num-format="I"/>
      <text:list-level-style-number text:level="2" style:num-suffix="." style:num-format="A" style:num-letter-sync="true"/>
      <text:list-level-style-number text:level="3" style:num-suffix="." style:num-format="1"/>
      <text:list-level-style-number text:level="4" style:num-suffix="." style:num-format="a" style:num-letter-sync="true"/>
      <text:list-level-style-number text:level="5" style:num-prefix="(" style:num-suffix=")" style:num-format="1"/>
      <text:list-level-style-number text:level="6" style:num-prefix="(" style:num-suffix=")" style:num-format="a" style:num-letter-sync="true"/>
      <text:list-level-style-number text:level="7" style:num-suffix=")" style:num-format="i"/>
      <text:list-level-style-number text:level="8" style:num-suffix=")" style:num-format="a" style:num-letter-sync="true"/>
      <text:list-level-style-number text:level="9" style:num-format="" text:start-value="0"/>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Times New Roman"/>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 style:num-format="A" style:num-letter-sync="true" text:start-value="7">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2.223cm" text:min-label-width="0.635cm"/>
        <style:text-properties style:font-name="Symbol"/>
      </text:list-level-style-bullet>
      <text:list-level-style-bullet text:level="2" text:style-name="WW8Num7z1" style:num-suffix="." text:bullet-char="o">
        <style:list-level-properties text:space-before="3.493cm" text:min-label-width="0.635cm"/>
        <style:text-properties style:font-name="Courier New"/>
      </text:list-level-style-bullet>
      <text:list-level-style-bullet text:level="3" text:style-name="WW8Num7z2" style:num-suffix="." text:bullet-char="">
        <style:list-level-properties text:space-before="4.763cm" text:min-label-width="0.635cm"/>
        <style:text-properties style:font-name="Wingdings"/>
      </text:list-level-style-bullet>
      <text:list-level-style-bullet text:level="4" text:style-name="WW8Num7z0" style:num-suffix="." text:bullet-char="">
        <style:list-level-properties text:space-before="6.033cm" text:min-label-width="0.635cm"/>
        <style:text-properties style:font-name="Symbol"/>
      </text:list-level-style-bullet>
      <text:list-level-style-bullet text:level="5" text:style-name="WW8Num7z1" style:num-suffix="." text:bullet-char="o">
        <style:list-level-properties text:space-before="7.303cm" text:min-label-width="0.635cm"/>
        <style:text-properties style:font-name="Courier New"/>
      </text:list-level-style-bullet>
      <text:list-level-style-bullet text:level="6" text:style-name="WW8Num7z2" style:num-suffix="." text:bullet-char="">
        <style:list-level-properties text:space-before="8.573cm" text:min-label-width="0.635cm"/>
        <style:text-properties style:font-name="Wingdings"/>
      </text:list-level-style-bullet>
      <text:list-level-style-bullet text:level="7" text:style-name="WW8Num7z0" style:num-suffix="." text:bullet-char="">
        <style:list-level-properties text:space-before="9.843cm" text:min-label-width="0.635cm"/>
        <style:text-properties style:font-name="Symbol"/>
      </text:list-level-style-bullet>
      <text:list-level-style-bullet text:level="8" text:style-name="WW8Num7z1" style:num-suffix="." text:bullet-char="o">
        <style:list-level-properties text:space-before="11.113cm" text:min-label-width="0.635cm"/>
        <style:text-properties style:font-name="Courier New"/>
      </text:list-level-style-bullet>
      <text:list-level-style-bullet text:level="9" text:style-name="WW8Num7z2"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 style:num-format="A" style:num-letter-sync="true" text:start-value="6">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 style:num-format="A" style:num-letter-sync="true" text:start-value="7">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text:start-value="2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Ottawa"/>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Times New Roman"/>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text:start-value="5">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2" style:num-suffix="." text:bullet-char="">
        <style:list-level-properties text:space-before="4.445cm" text:min-label-width="0.635cm"/>
        <style:text-properties style:font-name="Wingdings"/>
      </text:list-level-style-bullet>
      <text:list-level-style-bullet text:level="5" text:style-name="WW8Num22z2" style:num-suffix="." text:bullet-char="">
        <style:list-level-properties text:space-before="5.715cm" text:min-label-width="0.635cm"/>
        <style:text-properties style:font-name="Wingdings"/>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2" style:num-suffix="." text:bullet-char="">
        <style:list-level-properties text:space-before="8.255cm" text:min-label-width="0.635cm"/>
        <style:text-properties style:font-name="Wingdings"/>
      </text:list-level-style-bullet>
      <text:list-level-style-bullet text:level="8" text:style-name="WW8Num22z2" style:num-suffix="." text:bullet-char="">
        <style:list-level-properties text:space-before="9.525cm" text:min-label-width="0.635cm"/>
        <style:text-properties style:font-name="Wingdings"/>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 style:num-format="A" style:num-letter-sync="true" text:start-value="13">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bullet text:level="2" text:style-name="WW8Num26z1" style:num-suffix="." text:bullet-char="-">
        <style:list-level-properties text:space-before="1.27cm" text:min-label-width="0.635cm"/>
        <style:text-properties style:font-name="Times New Roman"/>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2" style:num-suffix="." text:bullet-char="">
        <style:list-level-properties text:space-before="4.445cm" text:min-label-width="0.635cm"/>
        <style:text-properties style:font-name="Wingdings"/>
      </text:list-level-style-bullet>
      <text:list-level-style-bullet text:level="5" text:style-name="WW8Num28z2" style:num-suffix="." text:bullet-char="">
        <style:list-level-properties text:space-before="5.715cm" text:min-label-width="0.635cm"/>
        <style:text-properties style:font-name="Wingdings"/>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2" style:num-suffix="." text:bullet-char="">
        <style:list-level-properties text:space-before="8.255cm" text:min-label-width="0.635cm"/>
        <style:text-properties style:font-name="Wingdings"/>
      </text:list-level-style-bullet>
      <text:list-level-style-bullet text:level="8" text:style-name="WW8Num28z2" style:num-suffix="." text:bullet-char="">
        <style:list-level-properties text:space-before="9.525cm" text:min-label-width="0.635cm"/>
        <style:text-properties style:font-name="Wingdings"/>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2" style:num-suffix="." text:bullet-char="">
        <style:list-level-properties text:space-before="4.445cm" text:min-label-width="0.635cm"/>
        <style:text-properties style:font-name="Wingdings"/>
      </text:list-level-style-bullet>
      <text:list-level-style-bullet text:level="5" text:style-name="WW8Num29z2" style:num-suffix="." text:bullet-char="">
        <style:list-level-properties text:space-before="5.715cm" text:min-label-width="0.635cm"/>
        <style:text-properties style:font-name="Wingdings"/>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2" style:num-suffix="." text:bullet-char="">
        <style:list-level-properties text:space-before="8.255cm" text:min-label-width="0.635cm"/>
        <style:text-properties style:font-name="Wingdings"/>
      </text:list-level-style-bullet>
      <text:list-level-style-bullet text:level="8" text:style-name="WW8Num29z2" style:num-suffix="." text:bullet-char="">
        <style:list-level-properties text:space-before="9.525cm" text:min-label-width="0.635cm"/>
        <style:text-properties style:font-name="Wingdings"/>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2" style:num-suffix="." text:bullet-char="">
        <style:list-level-properties text:space-before="4.445cm" text:min-label-width="0.635cm"/>
        <style:text-properties style:font-name="Wingdings"/>
      </text:list-level-style-bullet>
      <text:list-level-style-bullet text:level="5" text:style-name="WW8Num30z2" style:num-suffix="." text:bullet-char="">
        <style:list-level-properties text:space-before="5.715cm" text:min-label-width="0.635cm"/>
        <style:text-properties style:font-name="Wingdings"/>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2" style:num-suffix="." text:bullet-char="">
        <style:list-level-properties text:space-before="8.255cm" text:min-label-width="0.635cm"/>
        <style:text-properties style:font-name="Wingdings"/>
      </text:list-level-style-bullet>
      <text:list-level-style-bullet text:level="8" text:style-name="WW8Num30z2" style:num-suffix="." text:bullet-char="">
        <style:list-level-properties text:space-before="9.525cm" text:min-label-width="0.635cm"/>
        <style:text-properties style:font-name="Wingdings"/>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2" style:num-suffix="." text:bullet-char="">
        <style:list-level-properties text:space-before="4.445cm" text:min-label-width="0.635cm"/>
        <style:text-properties style:font-name="Wingdings"/>
      </text:list-level-style-bullet>
      <text:list-level-style-bullet text:level="5" text:style-name="WW8Num33z2" style:num-suffix="." text:bullet-char="">
        <style:list-level-properties text:space-before="5.715cm" text:min-label-width="0.635cm"/>
        <style:text-properties style:font-name="Wingdings"/>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2" style:num-suffix="." text:bullet-char="">
        <style:list-level-properties text:space-before="8.255cm" text:min-label-width="0.635cm"/>
        <style:text-properties style:font-name="Wingdings"/>
      </text:list-level-style-bullet>
      <text:list-level-style-bullet text:level="8" text:style-name="WW8Num33z2" style:num-suffix="." text:bullet-char="">
        <style:list-level-properties text:space-before="9.525cm" text:min-label-width="0.635cm"/>
        <style:text-properties style:font-name="Wingdings"/>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2" style:num-suffix="." text:bullet-char="">
        <style:list-level-properties text:space-before="4.445cm" text:min-label-width="0.635cm"/>
        <style:text-properties style:font-name="Wingdings"/>
      </text:list-level-style-bullet>
      <text:list-level-style-bullet text:level="5" text:style-name="WW8Num34z2" style:num-suffix="." text:bullet-char="">
        <style:list-level-properties text:space-before="5.715cm" text:min-label-width="0.635cm"/>
        <style:text-properties style:font-name="Wingdings"/>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2" style:num-suffix="." text:bullet-char="">
        <style:list-level-properties text:space-before="8.255cm" text:min-label-width="0.635cm"/>
        <style:text-properties style:font-name="Wingdings"/>
      </text:list-level-style-bullet>
      <text:list-level-style-bullet text:level="8" text:style-name="WW8Num34z2" style:num-suffix="." text:bullet-char="">
        <style:list-level-properties text:space-before="9.525cm" text:min-label-width="0.635cm"/>
        <style:text-properties style:font-name="Wingdings"/>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text:start-value="1967">
        <style:list-level-properties text:space-before="0.635cm" text:min-label-width="1.60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Times New Roman"/>
      </text:list-level-style-bullet>
      <text:list-level-style-bullet text:level="2" text:style-name="WW8Num37z1" style:num-suffix="." text:bullet-char="o">
        <style:list-level-properties text:space-before="1.905cm" text:min-label-width="0.635cm"/>
        <style:text-properties style:font-name="Courier New"/>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3"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3"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text:start-value="1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text:start-value="1972">
        <style:list-level-properties text:space-before="0.635cm" text:min-label-width="1.5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A" style:num-letter-sync="true" text:start-value="2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bullet text:level="2" text:style-name="WW8Num41z1" style:num-suffix="." text:bullet-char="-">
        <style:list-level-properties text:space-before="1.27cm" text:min-label-width="0.635cm"/>
        <style:text-properties style:font-name="Times New Roman"/>
      </text:list-level-style-bullet>
      <text:list-level-style-number text:level="3" style:num-suffix="." style:num-format="1" text:start-value="1948">
        <style:list-level-properties text:space-before="2.857cm" text:min-label-width="1.249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Times New Roman"/>
      </text:list-level-style-bullet>
      <text:list-level-style-bullet text:level="2" text:style-name="WW8Num42z1"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prefix="(" style:num-suffix=")" style:num-format="a" style:num-letter-sync="true">
        <style:list-level-properties text:space-before="0.635cm" text:min-label-width="0.72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text:start-value="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953cm" text:min-label-width="0.635cm"/>
        <style:text-properties style:font-name="Symbol"/>
      </text:list-level-style-bullet>
      <text:list-level-style-bullet text:level="2" text:style-name="WW8Num46z1" style:num-suffix="." text:bullet-char="o">
        <style:list-level-properties text:space-before="2.223cm" text:min-label-width="0.635cm"/>
        <style:text-properties style:font-name="Courier New"/>
      </text:list-level-style-bullet>
      <text:list-level-style-bullet text:level="3" text:style-name="WW8Num46z2" style:num-suffix="." text:bullet-char="">
        <style:list-level-properties text:space-before="3.493cm" text:min-label-width="0.635cm"/>
        <style:text-properties style:font-name="Wingdings"/>
      </text:list-level-style-bullet>
      <text:list-level-style-bullet text:level="4" text:style-name="WW8Num46z2" style:num-suffix="." text:bullet-char="">
        <style:list-level-properties text:space-before="4.763cm" text:min-label-width="0.635cm"/>
        <style:text-properties style:font-name="Wingdings"/>
      </text:list-level-style-bullet>
      <text:list-level-style-bullet text:level="5" text:style-name="WW8Num46z2" style:num-suffix="." text:bullet-char="">
        <style:list-level-properties text:space-before="6.033cm" text:min-label-width="0.635cm"/>
        <style:text-properties style:font-name="Wingdings"/>
      </text:list-level-style-bullet>
      <text:list-level-style-bullet text:level="6" text:style-name="WW8Num46z2" style:num-suffix="." text:bullet-char="">
        <style:list-level-properties text:space-before="7.303cm" text:min-label-width="0.635cm"/>
        <style:text-properties style:font-name="Wingdings"/>
      </text:list-level-style-bullet>
      <text:list-level-style-bullet text:level="7" text:style-name="WW8Num46z2" style:num-suffix="." text:bullet-char="">
        <style:list-level-properties text:space-before="8.573cm" text:min-label-width="0.635cm"/>
        <style:text-properties style:font-name="Wingdings"/>
      </text:list-level-style-bullet>
      <text:list-level-style-bullet text:level="8" text:style-name="WW8Num46z2" style:num-suffix="." text:bullet-char="">
        <style:list-level-properties text:space-before="9.843cm" text:min-label-width="0.635cm"/>
        <style:text-properties style:font-name="Wingdings"/>
      </text:list-level-style-bullet>
      <text:list-level-style-bullet text:level="9" text:style-name="WW8Num46z2" style:num-suffix="." text:bullet-char="">
        <style:list-level-properties text:space-before="11.1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4cm" fo:margin-bottom="1.27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pm2">
      <style:page-layout-properties fo:page-width="20.999cm" fo:page-height="29.699cm" style:num-format="1" style:print-orientation="portrait" fo:margin-top="2.54cm" fo:margin-bottom="2.54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2" text:anchor-type="char" svg:y="0.002cm" fo:min-width="0cm" draw:z-index="78"><draw:text-box fo:min-height="0.37cm"><text:p text:style-name="Footer"><text:span text:style-name="Page_20_Number"><text:page-number text:select-page="current">80</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Filozofski fakultet Sveučilišta u Zagrebu</dc:title>
    <meta:initial-creator>korisnik</meta:initial-creator>
    <meta:creation-date>2006-02-02T22:52:00</meta:creation-date>
    <dc:creator>korisnik</dc:creator>
    <dc:date>2006-06-30T11:38:00</dc:date>
    <meta:print-date>2006-03-01T08:10:00</meta:print-date>
    <dc:language>en-US</dc:language>
    <meta:editing-cycles>139</meta:editing-cycles>
    <meta:editing-duration>PT7H23M0S</meta:editing-duration>
    <meta:user-defined meta:name="Info 1"/>
    <meta:user-defined meta:name="Info 2"/>
    <meta:user-defined meta:name="Info 3"/>
    <meta:user-defined meta:name="Info 4"/>
    <meta:document-statistic meta:table-count="7" meta:image-count="0" meta:object-count="0" meta:page-count="80" meta:paragraph-count="1717" meta:word-count="23068" meta:character-count="170425"/>
  </office:meta>
</office:document-meta>
</file>